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9" style:family="table-row">
      <style:table-row-properties style:row-height="0.492cm" fo:keep-together="auto"/>
    </style:style>
    <style:style style:name="Tabla5.10" style:family="table-row">
      <style:table-row-properties style:row-height="1.21cm" fo:keep-together="auto"/>
    </style:style>
    <style:style style:name="Tabla5.11" style:family="table-row">
      <style:table-row-properties style:row-height="1.207cm" fo:keep-together="auto"/>
    </style:style>
    <style:style style:name="Tabla5.13" style:family="table-row">
      <style:table-row-properties style:row-height="1.923cm" fo:keep-together="auto"/>
    </style:style>
    <style:style style:name="Tabla5.14" style:family="table-row">
      <style:table-row-properties style:row-height="1.568cm" fo:keep-together="auto"/>
    </style:style>
    <style:style style:name="Tabla5.15" style:family="table-row">
      <style:table-row-properties style:row-height="1.565cm" fo:keep-together="auto"/>
    </style:style>
    <style:style style:name="Tabla5.16" style:family="table-row">
      <style:table-row-properties style:row-height="1.926cm" fo:keep-together="auto"/>
    </style:style>
    <style:style style:name="Tabla5.18" style:family="table-row">
      <style:table-row-properties style:row-height="2.28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568cm" fo:keep-together="auto"/>
    </style:style>
    <style:style style:name="Tabla8.3" style:family="table-row">
      <style:table-row-properties style:row-height="1.565cm" fo:keep-together="auto"/>
    </style:style>
    <style:style style:name="Tabla8.6" style:family="table-row">
      <style:table-row-properties style:row-height="1.21cm" fo:keep-together="auto"/>
    </style:style>
    <style:style style:name="Tabla8.12" style:family="table-row">
      <style:table-row-properties style:row-height="1.92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11" style:family="table">
      <style:table-properties style:width="13.688cm" fo:margin-left="0cm" fo:margin-top="0cm" fo:margin-bottom="0cm" table:align="left" style:writing-mode="lr-tb"/>
    </style:style>
    <style:style style:name="Tabla11.A" style:family="table-column">
      <style:table-column-properties style:column-width="2.284cm"/>
    </style:style>
    <style:style style:name="Tabla11.B" style:family="table-column">
      <style:table-column-properties style:column-width="11.404cm"/>
    </style:style>
    <style:style style:name="Tabla11.1" style:family="table-row">
      <style:table-row-properties style:row-height="2.637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496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1" style:family="table">
      <style:table-properties style:width="13.688cm" fo:margin-left="0cm" fo:margin-top="0cm" fo:margin-bottom="0cm" table:align="left" style:writing-mode="lr-tb"/>
    </style:style>
    <style:style style:name="Tabla11.A" style:family="table-column">
      <style:table-column-properties style:column-width="2.284cm"/>
    </style:style>
    <style:style style:name="Tabla11.B" style:family="table-column">
      <style:table-column-properties style:column-width="11.404cm"/>
    </style:style>
    <style:style style:name="Tabla11.1" style:family="table-row">
      <style:table-row-properties style:row-height="2.637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496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568cm" fo:keep-together="auto"/>
    </style:style>
    <style:style style:name="Tabla8.3" style:family="table-row">
      <style:table-row-properties style:row-height="1.565cm" fo:keep-together="auto"/>
    </style:style>
    <style:style style:name="Tabla8.6" style:family="table-row">
      <style:table-row-properties style:row-height="1.21cm" fo:keep-together="auto"/>
    </style:style>
    <style:style style:name="Tabla8.12" style:family="table-row">
      <style:table-row-properties style:row-height="1.92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9" style:family="table-row">
      <style:table-row-properties style:row-height="0.492cm" fo:keep-together="auto"/>
    </style:style>
    <style:style style:name="Tabla5.10" style:family="table-row">
      <style:table-row-properties style:row-height="1.21cm" fo:keep-together="auto"/>
    </style:style>
    <style:style style:name="Tabla5.11" style:family="table-row">
      <style:table-row-properties style:row-height="1.207cm" fo:keep-together="auto"/>
    </style:style>
    <style:style style:name="Tabla5.13" style:family="table-row">
      <style:table-row-properties style:row-height="1.923cm" fo:keep-together="auto"/>
    </style:style>
    <style:style style:name="Tabla5.14" style:family="table-row">
      <style:table-row-properties style:row-height="1.568cm" fo:keep-together="auto"/>
    </style:style>
    <style:style style:name="Tabla5.15" style:family="table-row">
      <style:table-row-properties style:row-height="1.565cm" fo:keep-together="auto"/>
    </style:style>
    <style:style style:name="Tabla5.16" style:family="table-row">
      <style:table-row-properties style:row-height="1.926cm" fo:keep-together="auto"/>
    </style:style>
    <style:style style:name="Tabla5.18" style:family="table-row">
      <style:table-row-properties style:row-height="2.28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9.29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5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5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6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48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5cm" fo:margin-right="-0.02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5cm" fo:margin-right="-0.02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6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55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5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6cm" fo:margin-right="-0.051cm" fo:margin-top="0.092cm" fo:margin-bottom="0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5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58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.0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0.053cm" fo:margin-right="-0.05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6cm" fo:margin-right="-0.05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58cm" fo:margin-right="-0.05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58cm" fo:margin-right="-0.05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56cm" fo:margin-right="-0.055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56cm" fo:margin-right="-0.05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56cm" fo:margin-right="-0.05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69cm" fo:margin-right="-0.05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6cm" fo:margin-right="-0.055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55cm" fo:margin-right="-0.05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56cm" fo:margin-right="-0.05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top="0cm" fo:margin-bottom="0.4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0.053cm" fo:margin-right="-0.049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94" style:family="paragraph" style:parent-style-name="Standard">
      <style:paragraph-properties fo:margin-top="0cm" fo:margin-bottom="0.2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71cm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color="#000000" loext:opacity="100%" fo:font-family="Arial" style:font-family-generic="roman" style:font-pitch="variable" fo:font-size="8.5pt" officeooo:rsid="0010eb6a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05cm" officeooo:rsid="0010eb6a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officeooo:rsid="0010eb6a" style:font-size-asian="8.5pt" style:font-name-complex="Times New Roman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9cm" officeooo:rsid="0010eb6a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35cm" officeooo:rsid="0010eb6a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-0.012cm" officeooo:rsid="0010eb6a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4cm" officeooo:rsid="0010eb6a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5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56" style:family="text">
      <style:text-properties fo:font-size="6pt" style:font-size-asian="6pt" style:font-name-complex="Times New Roman1" style:font-size-complex="6pt"/>
    </style:style>
    <style:style style:name="T57" style:family="text">
      <style:text-properties fo:color="#000000" loext:opacity="100%" fo:font-family="Arial" style:font-family-generic="roman" style:font-pitch="variable" fo:font-size="8.5pt" officeooo:rsid="00128f2f" style:font-size-asian="8.5pt" style:font-name-complex="Times New Roman1" style:font-size-complex="8.5pt" style:text-scale="94%"/>
    </style:style>
    <style:style style:name="T58" style:family="text">
      <style:text-properties fo:font-size="8.5pt" officeooo:rsid="0012dc01" style:font-size-asian="8.5pt" style:font-name-complex="Times New Roman1" style:font-size-complex="8.5pt"/>
    </style:style>
    <style:style style:name="T59" style:family="text">
      <style:text-properties fo:color="#000000" loext:opacity="100%" fo:font-family="Arial" style:font-family-generic="roman" style:font-pitch="variable" fo:font-size="8.5pt" fo:letter-spacing="0.058cm" officeooo:rsid="0012dc01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65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4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8">Expte.: 84/2026</text:span><text:span text:style-name="T7"> </text:span></text:p>
        <text:p text:style-name="P8" loext:marker-style-name="T3"><text:span text:style-name="T8">Asunto: Junta de Gobierno Local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para el día 05/08/2026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r </text:span><text:span text:style-name="T9">sesión de Junta de Gobierno Local</text:span><text:span text:style-name="T13"> de este Ayuntamiento que tendrá lugar en Casas</text:span><text:span text:style-name="T10"> </text:span><text:span text:style-name="T13">Consistoriales de Mogán de este Ilustre Ayuntamiento de Mogán, el día </text:span><text:span text:style-name="T9">05/08/2026</text:span><text:span text:style-name="T13"> a las </text:span><text:span text:style-name="T9">11:00:00</text:span><text:span text:style-name="T13">, en</text:span><text:span text:style-name="T10"> </text:span><text:span text:style-name="T9">primer</text:span><text:span text:style-name="T20">a </text:span><text:span text:style-name="T21"><text:s/></text:span><text:span text:style-name="T9">convocatoria</text:span><text:span text:style-name="T19">, </text:span><text:span text:style-name="T22"><text:s/></text:span><text:span text:style-name="T23">y </text:span><text:span text:style-name="T22"><text:s/></text:span><text:span text:style-name="T13">e</text:span><text:span text:style-name="T19">n </text:span><text:span text:style-name="T22"><text:s/></text:span><text:span text:style-name="T13">cas</text:span><text:span text:style-name="T23">o </text:span><text:span text:style-name="T22"><text:s/></text:span><text:span text:style-name="T13">d</text:span><text:span text:style-name="T23">e </text:span><text:span text:style-name="T22"><text:s/></text:span><text:span text:style-name="T13">n</text:span><text:span text:style-name="T19">o </text:span><text:span text:style-name="T24"><text:s/></text:span><text:span text:style-name="T13">habe</text:span><text:span text:style-name="T23">r </text:span><text:span text:style-name="T22"><text:s/></text:span><text:span text:style-name="T13">cuóru</text:span><text:span text:style-name="T23">m </text:span><text:span text:style-name="T22"><text:s/></text:span><text:span text:style-name="T13">suficiente</text:span><text:span text:style-name="T23">, </text:span><text:span text:style-name="T22"><text:s/></text:span><text:span text:style-name="T13">s</text:span><text:span text:style-name="T19">e </text:span><text:span text:style-name="T22"><text:s/></text:span><text:span text:style-name="T13">celebrar</text:span><text:span text:style-name="T25">á </text:span><text:span text:style-name="T13"><text:s/></text:span><text:span text:style-name="T9">e</text:span><text:span text:style-name="T20">n </text:span><text:span text:style-name="T26"><text:s/></text:span><text:span text:style-name="T9">segunda</text:span><text:span text:style-name="T10"> </text:span><text:span text:style-name="T9">convocatori</text:span><text:span text:style-name="T27">a</text:span><text:span text:style-name="T28"> </text:span><text:span text:style-name="T9">un</text:span><text:span text:style-name="T27">a</text:span><text:span text:style-name="T28"> </text:span><text:span text:style-name="T9">hor</text:span><text:span text:style-name="T29">a</text:span><text:span text:style-name="T27"> </text:span><text:span text:style-name="T9">má</text:span><text:span text:style-name="T27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30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31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32"> </text:span></text:p></table:table-cell><table:table-cell table:style-name="Tabla2.A1" office:value-type="string"><text:p text:style-name="P19" loext:marker-style-name="T3"><text:span text:style-name="T9">DESCRIPCIÓN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32"> </text:span></text:p></table:table-cell><table:table-cell table:style-name="Tabla2.A1" office:value-type="string"><text:p text:style-name="P21" loext:marker-style-name="T3"><text:span text:style-name="T13">Aprobación, si procede del borrador del acta de la sesión de fecha 28-07-2026, sesión</text:span><text:span text:style-name="T32"> </text:span></text:p><text:p text:style-name="P22" loext:marker-style-name="T3"><text:span text:style-name="T13">ordinaria.</text:span><text:span text:style-name="T32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32"> </text:span></text:p></table:table-cell><table:table-cell table:style-name="Tabla2.A1" office:value-type="string"><text:p text:style-name="P23" loext:marker-style-name="T3"><text:span text:style-name="T13">Expte.: 11559/2026 Abono Servicios Extraordinarios, del funcionario D. <text:s/></text:span><text:span text:style-name="T33">**********</text:span><text:span text:style-name="T13"> (Junio).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3</text:span><text:span text:style-name="T32"> </text:span></text:p></table:table-cell><table:table-cell table:style-name="Tabla2.A1" office:value-type="string"><text:p text:style-name="P25" loext:marker-style-name="T3"><text:span text:style-name="T13">Expte.: 11559/2026 Abono Servicios Extraordinarios del funcionario D. </text:span><text:span text:style-name="T33">*************</text:span><text:span text:style-name="T13"> (Junio).</text:span><text:span text:style-name="T32"> </text:span></text:p></table:table-cell></table:table-row><table:table-row table:style-name="Tabla2.3"><table:table-cell table:style-name="Tabla2.A1" office:value-type="string"><text:p text:style-name="P24"><text:span text:style-name="T13">4</text:span><text:span text:style-name="T32"> </text:span></text:p></table:table-cell><table:table-cell table:style-name="Tabla2.A1" office:value-type="string"><text:p text:style-name="P26" loext:marker-style-name="T3"><text:span text:style-name="T13">Expte.: 11559/2026 Abono Servicios Extraordinarios, del funcionario D. </text:span><text:span text:style-name="T33">*************</text:span><text:span text:style-name="T13"> (Junio)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5</text:span><text:span text:style-name="T32"> </text:span></text:p></table:table-cell><table:table-cell table:style-name="Tabla2.A1" office:value-type="string"><text:p text:style-name="P25" loext:marker-style-name="T3"><text:span text:style-name="T13">Expte.: 11559/2026 Abono Servicios Extraordinarios, del funcionario D. </text:span><text:span text:style-name="T33">**********</text:span><text:span text:style-name="T13"> (Junio).</text:span><text:span text:style-name="T32"> </text:span></text:p></table:table-cell></table:table-row><table:table-row table:style-name="Tabla2.3"><table:table-cell table:style-name="Tabla2.A1" office:value-type="string"><text:p text:style-name="P24"><text:span text:style-name="T13">6</text:span><text:span text:style-name="T32"> </text:span></text:p></table:table-cell><table:table-cell table:style-name="Tabla2.A1" office:value-type="string"><text:p text:style-name="P27" loext:marker-style-name="T3"><text:span text:style-name="T13">Expte.</text:span><text:span text:style-name="T34">: </text:span><text:span text:style-name="T35"><text:s/></text:span><text:span text:style-name="T13">11559/202</text:span><text:span text:style-name="T30">6 </text:span><text:span text:style-name="T36"><text:s/></text:span><text:span text:style-name="T13">Abon</text:span><text:span text:style-name="T30">o </text:span><text:span text:style-name="T37"><text:s/></text:span><text:span text:style-name="T13">Servicio</text:span><text:span text:style-name="T34">s </text:span><text:span text:style-name="T35"><text:s/></text:span><text:span text:style-name="T13">Extraordinarios</text:span><text:span text:style-name="T34">, </text:span><text:span text:style-name="T35"><text:s/></text:span><text:span text:style-name="T13">de</text:span><text:span text:style-name="T34">l </text:span><text:span text:style-name="T35"><text:s/></text:span><text:span text:style-name="T13">funcionari</text:span><text:span text:style-name="T34">o </text:span><text:span text:style-name="T35"><text:s/></text:span><text:span text:style-name="T13">D</text:span><text:span text:style-name="T34">. </text:span><text:span text:style-name="T38">***********</text:span><text:span text:style-name="T34"> </text:span><text:span text:style-name="T13">(Junio).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32"> </text:span></text:p></table:table-cell><table:table-cell table:style-name="Tabla2.A1" office:value-type="string"><text:p text:style-name="P28" loext:marker-style-name="T3"><text:span text:style-name="T13">Expte.:11559/2026 Abono Servicios Extraordinarios, del fumcionario D.</text:span><text:span text:style-name="T39"> </text:span><text:span text:style-name="T40">********** </text:span><text:span text:style-name="T13">(Junio).</text:span><text:span text:style-name="T32"> </text:span></text:p></table:table-cell></table:table-row><table:table-row table:style-name="Tabla2.3"><table:table-cell table:style-name="Tabla2.A1" office:value-type="string"><text:p text:style-name="P20"><text:span text:style-name="T13">8</text:span><text:span text:style-name="T32"> </text:span></text:p></table:table-cell><table:table-cell table:style-name="Tabla2.A1" office:value-type="string"><text:p text:style-name="P28" loext:marker-style-name="T3"><text:span text:style-name="T13">Expte.: 11559/2026 Abono</text:span><text:span text:style-name="T18"> </text:span><text:span text:style-name="T13">Servicios</text:span><text:span text:style-name="T18"> </text:span><text:span text:style-name="T13">Extraordinarios, del</text:span><text:span text:style-name="T18"> </text:span><text:span text:style-name="T13">funcionario D. </text:span><text:span text:style-name="T33">***********</text:span><text:span text:style-name="T13"> (Junio)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9</text:span><text:span text:style-name="T32"> </text:span></text:p></table:table-cell><table:table-cell table:style-name="Tabla2.A1" office:value-type="string"><text:p text:style-name="P26" loext:marker-style-name="T3"><text:span text:style-name="T13">Expte.: 11559/2026 Abono Servicios Extraordinarios, del funcionario D. </text:span><text:span text:style-name="T33">**********</text:span><text:span text:style-name="T13"> (Junio).</text:span><text:span text:style-name="T32"> </text:span></text:p></table:table-cell></table:table-row><table:table-row table:style-name="Tabla2.3"><table:table-cell table:style-name="Tabla2.A1" office:value-type="string"><text:p text:style-name="P29"><text:span text:style-name="T13">10</text:span><text:span text:style-name="T32"> </text:span></text:p></table:table-cell><table:table-cell table:style-name="Tabla2.A1" office:value-type="string"><text:p text:style-name="P30" loext:marker-style-name="T3"><text:span text:style-name="T13">Expte.</text:span><text:span text:style-name="T41">:</text:span><text:span text:style-name="T42"> </text:span><text:span text:style-name="T13">11559/202</text:span><text:span text:style-name="T43">6 </text:span><text:span text:style-name="T13"><text:s/>Abon</text:span><text:span text:style-name="T43">o </text:span><text:span text:style-name="T41"><text:s/></text:span><text:span text:style-name="T13">Servicio</text:span><text:span text:style-name="T41">s</text:span><text:span text:style-name="T42"> </text:span><text:span text:style-name="T13">Extraordinarios</text:span><text:span text:style-name="T41">,</text:span><text:span text:style-name="T42"> </text:span><text:span text:style-name="T13">de</text:span><text:span text:style-name="T44">l</text:span><text:span text:style-name="T42"> </text:span><text:span text:style-name="T13">funcionari</text:span><text:span text:style-name="T41">o</text:span><text:span text:style-name="T42"> </text:span><text:span text:style-name="T13">D</text:span><text:span text:style-name="T41">.</text:span><text:span text:style-name="T45">*</text:span><text:span text:style-name="T46">*****</text:span><text:span text:style-name="T13">(Junio).</text:span><text:span text:style-name="T32"> </text:span></text:p></table:table-cell></table:table-row><table:table-row table:style-name="Tabla2.2"><table:table-cell table:style-name="Tabla2.A1" office:value-type="string"><text:p text:style-name="P31"><text:span text:style-name="T13">11</text:span><text:span text:style-name="T32"> </text:span></text:p></table:table-cell><table:table-cell table:style-name="Tabla2.A1" office:value-type="string"><text:p text:style-name="P32" loext:marker-style-name="T3"><text:span text:style-name="T13">Expte.</text:span><text:span text:style-name="T47">: </text:span><text:span text:style-name="T48"><text:s/></text:span><text:span text:style-name="T13">11559/202</text:span><text:span text:style-name="T47">6 </text:span><text:span text:style-name="T14"><text:s/></text:span><text:span text:style-name="T13">Abon</text:span><text:span text:style-name="T47">o </text:span><text:span text:style-name="T49"><text:s/></text:span><text:span text:style-name="T13">Servicio</text:span><text:span text:style-name="T47">s </text:span><text:span text:style-name="T49"><text:s/></text:span><text:span text:style-name="T13">Extraordinarios</text:span><text:span text:style-name="T47">, </text:span><text:span text:style-name="T48"><text:s/></text:span><text:span text:style-name="T13">de</text:span><text:span text:style-name="T50">l </text:span><text:span text:style-name="T49"><text:s/></text:span><text:span text:style-name="T13">funcionari</text:span><text:span text:style-name="T47">o </text:span><text:span text:style-name="T48"><text:s/></text:span><text:span text:style-name="T13">D</text:span><text:span text:style-name="T47">. </text:span><text:span text:style-name="T51">*******</text:span><text:span text:style-name="T13"> (Junio)</text:span><text:span text:style-name="T32"> </text:span></text:p></table:table-cell></table:table-row><table:table-row table:style-name="Tabla2.3"><table:table-cell table:style-name="Tabla2.A1" office:value-type="string"><text:p text:style-name="P33"><text:span text:style-name="T13">12</text:span><text:span text:style-name="T32"> </text:span></text:p></table:table-cell><table:table-cell table:style-name="Tabla2.A1" office:value-type="string"><text:p text:style-name="P34" loext:marker-style-name="T3"><text:span text:style-name="T13">Expte.: 11559/2026 Abono Servicios Extraordinarios, del fincionario D. </text:span><text:span text:style-name="T33">*******</text:span><text:span text:style-name="T13"> (Junio).</text:span><text:span text:style-name="T32"> </text:span></text:p></table:table-cell></table:table-row><table:table-row table:style-name="Tabla2.2"><table:table-cell table:style-name="Tabla2.A1" office:value-type="string"><text:p text:style-name="P33"><text:span text:style-name="T13">13</text:span><text:span text:style-name="T32"> </text:span></text:p></table:table-cell><table:table-cell table:style-name="Tabla2.A1" office:value-type="string"><text:p text:style-name="P35" loext:marker-style-name="T3"><text:span text:style-name="T13">Expte.</text:span><text:span text:style-name="T41">:</text:span><text:span text:style-name="T42"> </text:span><text:span text:style-name="T13">11559/202</text:span><text:span text:style-name="T41">6</text:span><text:span text:style-name="T18"> </text:span><text:span text:style-name="T13">Abon</text:span><text:span text:style-name="T43">o </text:span><text:span text:style-name="T42"><text:s/></text:span><text:span text:style-name="T13">Servicio</text:span><text:span text:style-name="T43">s </text:span><text:span text:style-name="T42"><text:s/></text:span><text:span text:style-name="T13">Extraordinarios</text:span><text:span text:style-name="T41">,</text:span><text:span text:style-name="T42"> </text:span><text:span text:style-name="T13">de</text:span><text:span text:style-name="T43">l </text:span><text:span text:style-name="T42"><text:s/></text:span><text:span text:style-name="T13">funcionari</text:span><text:span text:style-name="T41">o</text:span><text:span text:style-name="T42"> </text:span><text:span text:style-name="T13">D</text:span><text:span text:style-name="T43">. </text:span><text:span text:style-name="T52"><text:s/></text:span><text:span text:style-name="T53">****</text:span><text:span text:style-name="T13"> (Junio)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6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7" loext:marker-style-name="T3"><text:span text:style-name="T54">Documento firmado por:</text:span><text:span text:style-name="T12"> </text:span></text:p></table:table-cell><table:table-cell table:style-name="Tabla3.A1" office:value-type="string"><text:p text:style-name="P38" loext:marker-style-name="T3"><text:span text:style-name="T54">Cargo:</text:span><text:span text:style-name="T12"> </text:span></text:p></table:table-cell><table:table-cell table:style-name="Tabla3.A1" office:value-type="string"><text:p text:style-name="P39" loext:marker-style-name="T3"><text:span text:style-name="T54">Fecha/hora:</text:span><text:span text:style-name="T12"> </text:span></text:p></table:table-cell></table:table-row><table:table-row table:style-name="Tabla3.2"><table:table-cell table:style-name="Tabla3.A1" office:value-type="string"><text:p text:style-name="P40" loext:marker-style-name="T3"><text:span text:style-name="T55">JUAN ERNESTO HERNANDEZ CRUZ</text:span><text:span text:style-name="T56"> </text:span></text:p><text:p text:style-name="P41" loext:marker-style-name="T3"><text:span text:style-name="T55">DAVID CHAO CASTRO</text:span><text:span text:style-name="T56"> </text:span></text:p></table:table-cell><table:table-cell table:style-name="Tabla3.A1" office:value-type="string"><text:p text:style-name="P42" loext:marker-style-name="T3"><text:span text:style-name="T55">Alcalde Accidental</text:span><text:span text:style-name="T56"> </text:span></text:p><text:p text:style-name="P43" loext:marker-style-name="T3"><text:span text:style-name="T55">Secretario General Accidental</text:span><text:span text:style-name="T56"> </text:span></text:p></table:table-cell><table:table-cell table:style-name="Tabla3.A1" office:value-type="string"><text:p text:style-name="P44" loext:marker-style-name="T3"><text:span text:style-name="T55">04/08/2026 10:47</text:span><text:span text:style-name="T56"> </text:span></text:p><text:p text:style-name="P45" loext:marker-style-name="T3"><text:span text:style-name="T55">04/08/2026 10:48</text:span><text:span text:style-name="T56"> </text:span></text:p></table:table-cell></table:table-row></table:table></draw:text-box></draw:frame></text:p>
      </text:section>
      <text:section text:style-name="Sect2" text:name="Sección2">
        <text:p text:style-name="P46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7" loext:marker-style-name="T3"><text:span text:style-name="T4">Página 2de 4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8" loext:marker-style-name="T3"><text:span text:style-name="T13">14</text:span><text:span text:style-name="T32"> </text:span></text:p></table:table-cell><table:table-cell table:style-name="Tabla5.A1" office:value-type="string"><text:p text:style-name="P49" loext:marker-style-name="T3"><text:span text:style-name="T13">Expte.: 11559/2026 Abono Servicios Extraordinarios, del funcionario D. </text:span><text:span text:style-name="T33">*******</text:span><text:span text:style-name="T13"> (Junio).</text:span><text:span text:style-name="T32"> </text:span></text:p></table:table-cell></table:table-row><table:table-row table:style-name="Tabla5.2"><table:table-cell table:style-name="Tabla5.A1" office:value-type="string"><text:p text:style-name="P50" loext:marker-style-name="T3"><text:span text:style-name="T13">15</text:span><text:span text:style-name="T32"> </text:span></text:p></table:table-cell><table:table-cell table:style-name="Tabla5.A1" office:value-type="string"><text:p text:style-name="P51" loext:marker-style-name="T3"><text:span text:style-name="T13">Expte.: 11559/2026 Abono Servicios Extraordinarios, del funcionario D. </text:span><text:span text:style-name="T33">********</text:span><text:span text:style-name="T13"> (Junio)</text:span><text:span text:style-name="T32"> </text:span></text:p></table:table-cell></table:table-row><table:table-row table:style-name="Tabla5.1"><table:table-cell table:style-name="Tabla5.A1" office:value-type="string"><text:p text:style-name="P50" loext:marker-style-name="T3"><text:span text:style-name="T13">16</text:span><text:span text:style-name="T32"> </text:span></text:p></table:table-cell><table:table-cell table:style-name="Tabla5.A1" office:value-type="string"><text:p text:style-name="P51" loext:marker-style-name="T3"><text:span text:style-name="T13">Expte.: 11559/2026 Abono Servicios Extraordinarios, del funcionario D. </text:span><text:span text:style-name="T33">********</text:span><text:span text:style-name="T13"> (Junio)</text:span><text:span text:style-name="T32"> </text:span></text:p></table:table-cell></table:table-row><table:table-row table:style-name="Tabla5.2"><table:table-cell table:style-name="Tabla5.A1" office:value-type="string"><text:p text:style-name="P48" loext:marker-style-name="T3"><text:span text:style-name="T13">17</text:span><text:span text:style-name="T32"> </text:span></text:p></table:table-cell><table:table-cell table:style-name="Tabla5.A1" office:value-type="string"><text:p text:style-name="P52" loext:marker-style-name="T3"><text:span text:style-name="T13">Expte.: 11559/2026 Abono Serivicios Extraordinarios, del funcionario D. </text:span><text:span text:style-name="T33">*******</text:span><text:span text:style-name="T13">(Febrero-Junio)</text:span><text:span text:style-name="T32"> </text:span></text:p></table:table-cell></table:table-row><table:table-row table:style-name="Tabla5.1"><table:table-cell table:style-name="Tabla5.A1" office:value-type="string"><text:p text:style-name="P48" loext:marker-style-name="T3"><text:span text:style-name="T13">18</text:span><text:span text:style-name="T32"> </text:span></text:p></table:table-cell><table:table-cell table:style-name="Tabla5.A1" office:value-type="string"><text:p text:style-name="P53" loext:marker-style-name="T3"><text:span text:style-name="T13">Expte.: 11559/2026 Abono Servicios Extraordinarios, de la funcionaria Dª </text:span><text:span text:style-name="T33">*******</text:span><text:span text:style-name="T13"> (Junio)</text:span><text:span text:style-name="T32"> </text:span></text:p></table:table-cell></table:table-row><table:table-row table:style-name="Tabla5.2"><table:table-cell table:style-name="Tabla5.A1" office:value-type="string"><text:p text:style-name="P48" loext:marker-style-name="T3"><text:span text:style-name="T13">19</text:span><text:span text:style-name="T32"> </text:span></text:p></table:table-cell><table:table-cell table:style-name="Tabla5.A1" office:value-type="string"><text:p text:style-name="P54" loext:marker-style-name="T3"><text:span text:style-name="T13">Expte.: 11559/2026 Abono Servicios Extraordinarios, de la funcionaria Dª </text:span><text:span text:style-name="T33">*******</text:span><text:span text:style-name="T13"> (Junio)</text:span><text:span text:style-name="T32"> </text:span></text:p></table:table-cell></table:table-row><table:table-row table:style-name="Tabla5.1"><table:table-cell table:style-name="Tabla5.A1" office:value-type="string"><text:p text:style-name="P48" loext:marker-style-name="T3"><text:span text:style-name="T13">20</text:span><text:span text:style-name="T32"> </text:span></text:p></table:table-cell><table:table-cell table:style-name="Tabla5.A1" office:value-type="string"><text:p text:style-name="P49" loext:marker-style-name="T3"><text:span text:style-name="T13">Expte.: 11559/2026 Abono Servicios Extraordinarios, de la funcionario Dª </text:span><text:span text:style-name="T33">*******</text:span><text:span text:style-name="T13"> (Junio)</text:span><text:span text:style-name="T32"> </text:span></text:p></table:table-cell></table:table-row><table:table-row table:style-name="Tabla5.2"><table:table-cell table:style-name="Tabla5.A1" office:value-type="string"><text:p text:style-name="P50" loext:marker-style-name="T3"><text:span text:style-name="T13">21</text:span><text:span text:style-name="T32"> </text:span></text:p></table:table-cell><table:table-cell table:style-name="Tabla5.A1" office:value-type="string"><text:p text:style-name="P55" loext:marker-style-name="T3"><text:span text:style-name="T13">Expte.: 11559/2026 Abono Servicios Extraordinarios, del funcionario D. </text:span><text:span text:style-name="T57">*********</text:span><text:span text:style-name="T13">(Junio).</text:span><text:span text:style-name="T32"> </text:span></text:p></table:table-cell></table:table-row><table:table-row table:style-name="Tabla5.9"><table:table-cell table:style-name="Tabla5.A1" office:value-type="string"><text:p text:style-name="P56" loext:marker-style-name="T3"><text:span text:style-name="T13">22</text:span><text:span text:style-name="T32"> </text:span></text:p></table:table-cell><table:table-cell table:style-name="Tabla5.A1" office:value-type="string"><text:p text:style-name="P57" loext:marker-style-name="T3"><text:span text:style-name="T13">Expte.: 12871/2026. Propuesta de reconocimiento de obligaciones.</text:span><text:span text:style-name="T32"> </text:span></text:p></table:table-cell></table:table-row><table:table-row table:style-name="Tabla5.10"><table:table-cell table:style-name="Tabla5.A1" office:value-type="string"><text:p text:style-name="P58" loext:marker-style-name="T3"><text:span text:style-name="T13">23</text:span><text:span text:style-name="T32"> </text:span><text:line-break loext:clear="all"/><text:line-break loext:clear="all"/></text:p></table:table-cell><table:table-cell table:style-name="Tabla5.A1" office:value-type="string"><text:p text:style-name="P59" loext:marker-style-name="T3"><text:span text:style-name="T13">Expte.: 4670/2025.- Propuesta para tomar conocimiento de resoluciones recaídas en</text:span><text:span text:style-name="T32"> </text:span><text:span text:style-name="T13">el cauce del Procedimiento Recurso de Casación nº 2619/2025, así como abono de</text:span><text:span text:style-name="T32"> </text:span><text:span text:style-name="T13">costas en favor del Gobierno de Canarias y de terceros intervinientes.</text:span><text:span text:style-name="T32"> </text:span></text:p></table:table-cell></table:table-row><table:table-row table:style-name="Tabla5.11"><table:table-cell table:style-name="Tabla5.A1" office:value-type="string"><text:p text:style-name="P60" loext:marker-style-name="T3"><text:span text:style-name="T13">24</text:span><text:span text:style-name="T32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.: 25002/2025.- Propuesta para tomar conocimiento de resoluciones judiciales</text:span><text:span text:style-name="T32"> </text:span><text:span text:style-name="T13">recaídas en el cauce del Procedimiento Abreviado nº 502/2025 interpuesto por D.</text:span><text:span text:style-name="T32"> </text:span><text:span text:style-name="T58">*****</text:span></text:p></table:table-cell></table:table-row><table:table-row table:style-name="Tabla5.2"><table:table-cell table:style-name="Tabla5.A1" office:value-type="string"><text:p text:style-name="P48" loext:marker-style-name="T3"><text:span text:style-name="T13">25</text:span><text:span text:style-name="T32"> </text:span></text:p></table:table-cell><table:table-cell table:style-name="Tabla5.A1" office:value-type="string"><text:p text:style-name="P62" loext:marker-style-name="T3"><text:span text:style-name="T13">Expte.: 16285/2023- Toma de conocimiento de Decreto, de 25 de marzo de 2026, por</text:span><text:span text:style-name="T32"> </text:span></text:p><text:p text:style-name="P22" loext:marker-style-name="T3"><text:span text:style-name="T13">la cual, se aprueba la tasación de costas procesales de instancia.</text:span><text:span text:style-name="T32"> </text:span></text:p></table:table-cell></table:table-row><table:table-row table:style-name="Tabla5.13"><table:table-cell table:style-name="Tabla5.A1" office:value-type="string"><text:p text:style-name="P48" loext:marker-style-name="T3"><text:span text:style-name="T13">26</text:span><text:span text:style-name="T32"> </text:span></text:p></table:table-cell><table:table-cell table:style-name="Tabla5.A1" office:value-type="string"><text:p text:style-name="P62" loext:marker-style-name="T3"><text:span text:style-name="T13">Expte.</text:span><text:span text:style-name="T47">: </text:span><text:span text:style-name="T48"><text:s/></text:span><text:span text:style-name="T13">6820/2026.</text:span><text:span text:style-name="T50">- </text:span><text:span text:style-name="T48"><text:s/></text:span><text:span text:style-name="T13">Propuest</text:span><text:span text:style-name="T47">a </text:span><text:span text:style-name="T36"><text:s/></text:span><text:span text:style-name="T13">par</text:span><text:span text:style-name="T47">a </text:span><text:span text:style-name="T48"><text:s/></text:span><text:span text:style-name="T13">otorga</text:span><text:span text:style-name="T47">r </text:span><text:span text:style-name="T48"><text:s/></text:span><text:span text:style-name="T50">a </text:span><text:span text:style-name="T48"><text:s/></text:span><text:span text:style-name="T13">Doñ</text:span><text:span text:style-name="T47">a </text:span><text:span text:style-name="T48"><text:s/></text:span><text:span text:style-name="T59">********* </text:span><text:span text:style-name="T13">representada por Estudio Melantuche, S.L.P., licencia de obra mayor para la</text:span><text:span text:style-name="T32"> </text:span><text:span text:style-name="T13">ejecución del proyecto de legalización, reforma integral y ampliación de edificación en</text:span><text:span text:style-name="T32"> </text:span><text:span text:style-name="T13">planta ático en vivienda unifamiliar entre medianeras, en calle Manuel Pérez de la</text:span><text:span text:style-name="T32"> </text:span><text:span text:style-name="T13">Barrera n.º 19, Arguineguín, en este Término Municipal de Mogán.</text:span><text:span text:style-name="T32"> </text:span></text:p></table:table-cell></table:table-row><table:table-row table:style-name="Tabla5.14"><table:table-cell table:style-name="Tabla5.A1" office:value-type="string"><text:p text:style-name="P63" loext:marker-style-name="T3"><text:span text:style-name="T13">27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: 18118/2025. Propuesta aprobación del Plan de Gestión de Residuos de la</text:span><text:span text:style-name="T32"> </text:span><text:span text:style-name="T13">obra "PAVIMENTO Y CUBIERTA DE LA CANCHA DEPORTIVA DE MOGÁN PUEBLO</text:span><text:span text:style-name="T32"> </text:span><text:span text:style-name="T13">T</text:span><text:span text:style-name="T47">. </text:span><text:span text:style-name="T60"><text:s/></text:span><text:span text:style-name="T13">M</text:span><text:span text:style-name="T61">. </text:span><text:span text:style-name="T49"><text:s/></text:span><text:span text:style-name="T13">D</text:span><text:span text:style-name="T61">E </text:span><text:span text:style-name="T49"><text:s/></text:span><text:span text:style-name="T13">MOGÁN"</text:span><text:span text:style-name="T61">, </text:span><text:span text:style-name="T49"><text:s/></text:span><text:span text:style-name="T13">actuació</text:span><text:span text:style-name="T61">n </text:span><text:span text:style-name="T49"><text:s/></text:span><text:span text:style-name="T13">incluid</text:span><text:span text:style-name="T61">a </text:span><text:span text:style-name="T49"><text:s/></text:span><text:span text:style-name="T13">e</text:span><text:span text:style-name="T61">n </text:span><text:span text:style-name="T49"><text:s/></text:span><text:span text:style-name="T13">e</text:span><text:span text:style-name="T47">l </text:span><text:span text:style-name="T49"><text:s/></text:span><text:span text:style-name="T13">Pla</text:span><text:span text:style-name="T61">n </text:span><text:span text:style-name="T60"><text:s/></text:span><text:span text:style-name="T13">d</text:span><text:span text:style-name="T61">e </text:span><text:span text:style-name="T49"><text:s/></text:span><text:span text:style-name="T13">Cooperació</text:span><text:span text:style-name="T61">n </text:span><text:span text:style-name="T49"><text:s/></text:span><text:span text:style-name="T13">co</text:span><text:span text:style-name="T61">n </text:span><text:span text:style-name="T60"><text:s/></text:span><text:span text:style-name="T13">los</text:span><text:span text:style-name="T32"> </text:span><text:span text:style-name="T13">Ayuntamientos. Anualidad 2026. (26.PCA.08.01).</text:span><text:span text:style-name="T32"> </text:span></text:p></table:table-cell></table:table-row><table:table-row table:style-name="Tabla5.15"><table:table-cell table:style-name="Tabla5.A1" office:value-type="string"><text:p text:style-name="P65" loext:marker-style-name="T3"><text:span text:style-name="T13">28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66" loext:marker-style-name="T3"><text:span text:style-name="T13">Expte.: 13057/2026. Propuesta para la adjudicación del contrato menor de la obra</text:span><text:span text:style-name="T32"> </text:span><text:span text:style-name="T13">"Actuacione</text:span><text:span text:style-name="T15">s</text:span><text:span text:style-name="T14"> </text:span><text:span text:style-name="T13">d</text:span><text:span text:style-name="T16">e</text:span><text:span text:style-name="T14"> </text:span><text:span text:style-name="T13">albañilerí</text:span><text:span text:style-name="T16">a</text:span><text:span text:style-name="T14"> </text:span><text:span text:style-name="T13">CEI</text:span><text:span text:style-name="T18">P</text:span><text:span text:style-name="T15"> </text:span><text:span text:style-name="T13">Play</text:span><text:span text:style-name="T16">a</text:span><text:span text:style-name="T14"> </text:span><text:span text:style-name="T13">d</text:span><text:span text:style-name="T16">e</text:span><text:span text:style-name="T13"> Arguineguí</text:span><text:span text:style-name="T14">n</text:span><text:span text:style-name="T15"> </text:span><text:span text:style-name="T13">(obra</text:span><text:span text:style-name="T14">s</text:span><text:span text:style-name="T15"> </text:span><text:span text:style-name="T13">RA</text:span><text:span text:style-name="T16">M</text:span><text:span text:style-name="T15"> </text:span><text:span text:style-name="T13">2026)"</text:span><text:span text:style-name="T14">,</text:span><text:span text:style-name="T15"> </text:span><text:span text:style-name="T16">a</text:span><text:span text:style-name="T15"> </text:span><text:span text:style-name="T13">la</text:span><text:span text:style-name="T32"> </text:span><text:span text:style-name="T13">contrata Reformas y contratas LENOC, S.L.U.; por un importe de 22.813,21 € (incluido</text:span><text:span text:style-name="T32"> </text:span><text:span text:style-name="T13">7% IGIC).</text:span><text:span text:style-name="T32"> </text:span></text:p></table:table-cell></table:table-row><table:table-row table:style-name="Tabla5.16"><table:table-cell table:style-name="Tabla5.A1" office:value-type="string"><text:p text:style-name="P67" loext:marker-style-name="T3"><text:span text:style-name="T13">29</text:span><text:span text:style-name="T32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.: 9252/2026. Propuesta aprobación del informe de supervisión y otros extremos</text:span><text:span text:style-name="T32"> </text:span><text:span text:style-name="T13">del Pliego de Cláusulas Administrativas Particulares del proyecto de Renovación y</text:span><text:span text:style-name="T32"> </text:span><text:span text:style-name="T13">ampliació</text:span><text:span text:style-name="T16">n</text:span><text:span text:style-name="T14"> </text:span><text:span text:style-name="T13">de</text:span><text:span text:style-name="T16">l</text:span><text:span text:style-name="T14"> </text:span><text:span text:style-name="T13">parqu</text:span><text:span text:style-name="T16">e</text:span><text:span text:style-name="T14"> </text:span><text:span text:style-name="T13">infanti</text:span><text:span text:style-name="T16">l</text:span><text:span text:style-name="T15"> </text:span><text:span text:style-name="T13">d</text:span><text:span text:style-name="T16">e</text:span><text:span text:style-name="T14"> </text:span><text:span text:style-name="T13">l</text:span><text:span text:style-name="T16">a</text:span><text:span text:style-name="T14"> </text:span><text:span text:style-name="T13">Plaz</text:span><text:span text:style-name="T14">a</text:span><text:span text:style-name="T15"> </text:span><text:span text:style-name="T13">Pére</text:span><text:span text:style-name="T15">z</text:span><text:span text:style-name="T14"> </text:span><text:span text:style-name="T13">Galdós</text:span><text:span text:style-name="T14">,</text:span><text:span text:style-name="T13"> Arguineguí</text:span><text:span text:style-name="T14">n</text:span><text:span text:style-name="T15"> </text:span><text:span text:style-name="T16">-</text:span><text:span text:style-name="T18"> </text:span><text:span text:style-name="T13">T</text:span><text:span text:style-name="T15">.</text:span><text:span text:style-name="T14"> </text:span><text:span text:style-name="T13">M</text:span><text:span text:style-name="T14">.</text:span><text:span text:style-name="T15"> </text:span><text:span text:style-name="T13">de</text:span><text:span text:style-name="T32"> </text:span><text:span text:style-name="T13">Mogán, actuación subvencionada mediante Resolución n.º 2026-0503 de fecha 22 de</text:span><text:span text:style-name="T32"> </text:span><text:span text:style-name="T13">junio de 2026 de Turismo de Gran Canaria.</text:span><text:span text:style-name="T32"> </text:span></text:p></table:table-cell></table:table-row><table:table-row table:style-name="Tabla5.15"><table:table-cell table:style-name="Tabla5.A1" office:value-type="string"><text:p text:style-name="P69" loext:marker-style-name="T3"><text:span text:style-name="T13">30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13">Expte.: 3417/2026. Propuesta para declarar la necesidad e idoneidad, así como la</text:span><text:span text:style-name="T32"> </text:span><text:span text:style-name="T13">aprobación del inicio de la tramitación para la contratación de Servicio de soporte y</text:span><text:span text:style-name="T32"> </text:span><text:span text:style-name="T13">mantenimiento de la APP corporativa municipal para dispositivos móviles y el software</text:span><text:span text:style-name="T32"> </text:span><text:span text:style-name="T13">de backoffice asociado.</text:span><text:span text:style-name="T32"> </text:span></text:p></table:table-cell></table:table-row><table:table-row table:style-name="Tabla5.18"><table:table-cell table:style-name="Tabla5.A1" office:value-type="string"><text:p text:style-name="P67" loext:marker-style-name="T3"><text:span text:style-name="T13">31</text:span><text:span text:style-name="T32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1" loext:marker-style-name="T3"><text:span text:style-name="T13">Expte.: 13060/2026 Propuesta para declarar la necesidad e idoneidad, así como la</text:span><text:span text:style-name="T32"> </text:span><text:span text:style-name="T13">aprobación de inicio de expediente para la contratación del suministro de recambios,</text:span><text:span text:style-name="T32"> </text:span><text:span text:style-name="T13">piezas de repuestos, lubricantes y consumibles, originales o de calidad equivalente,</text:span><text:span text:style-name="T32"> </text:span><text:span text:style-name="T13">para el mantenimiento integral de toda la flota de vehículos del parque móvil municipal</text:span><text:span text:style-name="T32"> </text:span><text:span text:style-name="T13">de</text:span><text:span text:style-name="T47">l </text:span><text:span text:style-name="T62"><text:s/></text:span><text:span text:style-name="T13">Ayuntamient</text:span><text:span text:style-name="T61">o </text:span><text:span text:style-name="T60"><text:s/></text:span><text:span text:style-name="T13">d</text:span><text:span text:style-name="T61">e </text:span><text:span text:style-name="T49"><text:s/></text:span><text:span text:style-name="T13">Mogá</text:span><text:span text:style-name="T61">n </text:span><text:span text:style-name="T49"><text:s/></text:span><text:span text:style-name="T13">(ligeros</text:span><text:span text:style-name="T61">, </text:span><text:span text:style-name="T49"><text:s/></text:span><text:span text:style-name="T13">pesados</text:span><text:span text:style-name="T61">, </text:span><text:span text:style-name="T49"><text:s/></text:span><text:span text:style-name="T13">turismos</text:span><text:span text:style-name="T61">, </text:span><text:span text:style-name="T60"><text:s/></text:span><text:span text:style-name="T13">furgonetas</text:span><text:span text:style-name="T61">, </text:span><text:span text:style-name="T49"><text:s/></text:span><text:span text:style-name="T13">camiones,</text:span><text:span text:style-name="T32"> </text:span><text:span text:style-name="T13">ciclomotores y motocicletas)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7" loext:marker-style-name="T3"><text:span text:style-name="T54">Documento firmado por:</text:span><text:span text:style-name="T12"> </text:span></text:p></table:table-cell><table:table-cell table:style-name="Tabla6.A1" office:value-type="string"><text:p text:style-name="P38" loext:marker-style-name="T3"><text:span text:style-name="T54">Cargo:</text:span><text:span text:style-name="T12"> </text:span></text:p></table:table-cell><table:table-cell table:style-name="Tabla6.A1" office:value-type="string"><text:p text:style-name="P39" loext:marker-style-name="T3"><text:span text:style-name="T54">Fecha/hora:</text:span><text:span text:style-name="T12"> </text:span></text:p></table:table-cell></table:table-row><table:table-row table:style-name="Tabla6.2"><table:table-cell table:style-name="Tabla6.A1" office:value-type="string"><text:p text:style-name="P40" loext:marker-style-name="T3"><text:span text:style-name="T55">JUAN ERNESTO HERNANDEZ CRUZ</text:span><text:span text:style-name="T56"> </text:span></text:p><text:p text:style-name="P41" loext:marker-style-name="T3"><text:span text:style-name="T55">DAVID CHAO CASTRO</text:span><text:span text:style-name="T56"> </text:span></text:p></table:table-cell><table:table-cell table:style-name="Tabla6.A1" office:value-type="string"><text:p text:style-name="P42" loext:marker-style-name="T3"><text:span text:style-name="T55">Alcalde Accidental</text:span><text:span text:style-name="T56"> </text:span></text:p><text:p text:style-name="P43" loext:marker-style-name="T3"><text:span text:style-name="T55">Secretario General Accidental</text:span><text:span text:style-name="T56"> </text:span></text:p></table:table-cell><table:table-cell table:style-name="Tabla6.A1" office:value-type="string"><text:p text:style-name="P44" loext:marker-style-name="T3"><text:span text:style-name="T55">04/08/2026 10:47</text:span><text:span text:style-name="T56"> </text:span></text:p><text:p text:style-name="P45" loext:marker-style-name="T3"><text:span text:style-name="T55">04/08/2026 10:48</text:span><text:span text:style-name="T56"> </text:span></text:p></table:table-cell></table:table-row></table:table></draw:text-box></draw:frame></text:p>
      </text:section>
      <text:section text:style-name="Sect1" text:name="Sección3">
        <text:p text:style-name="P46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4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8">Expte.: 84/2026</text:span><text:span text:style-name="T7"> </text:span></text:p>
        <text:p text:style-name="P8" loext:marker-style-name="T3"><text:span text:style-name="T8">Asunto: Junta de Gobierno Local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74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9" loext:marker-style-name="T3"><text:span text:style-name="T13">32</text:span><text:span text:style-name="T32"> </text:span><text:line-break loext:clear="all"/><text:line-break loext:clear="all"/></text:p></table:table-cell><table:table-cell table:style-name="Tabla8.A1" office:value-type="string"><text:p text:style-name="P75" loext:marker-style-name="T3"><text:span text:style-name="T13">Expte.</text:span><text:span text:style-name="T63">: <text:s text:c="2"/></text:span><text:span text:style-name="T13">5677/2024</text:span><text:span text:style-name="T63">. </text:span><text:span text:style-name="T64"><text:s text:c="2"/></text:span><text:span text:style-name="T13">Propuest</text:span><text:span text:style-name="T64">a </text:span><text:span text:style-name="T63"><text:s text:c="2"/></text:span><text:span text:style-name="T13">aproba</text:span><text:span text:style-name="T63">r <text:s text:c="2"/></text:span><text:span text:style-name="T13">segund</text:span><text:span text:style-name="T64">a </text:span><text:span text:style-name="T63"><text:s text:c="2"/></text:span><text:span text:style-name="T13">prórrog</text:span><text:span text:style-name="T64">a </text:span><text:span text:style-name="T63"><text:s text:c="2"/></text:span><text:span text:style-name="T13">de</text:span><text:span text:style-name="T63">l <text:s text:c="2"/></text:span><text:span text:style-name="T13">Servici</text:span><text:span text:style-name="T64">o </text:span><text:span text:style-name="T63"><text:s text:c="2"/></text:span><text:span text:style-name="T13">de</text:span><text:span text:style-name="T32"> </text:span><text:span text:style-name="T13">mantenimiento de instalaciones contra incendio, adjudicado a la entidad DESICNA</text:span><text:span text:style-name="T32"> </text:span><text:span text:style-name="T13">CONTRAINCENDIO, S.L.</text:span><text:span text:style-name="T32"> </text:span></text:p></table:table-cell></table:table-row><table:table-row table:style-name="Tabla8.2"><table:table-cell table:style-name="Tabla8.A1" office:value-type="string"><text:p text:style-name="P67" loext:marker-style-name="T3"><text:span text:style-name="T13">33</text:span><text:span text:style-name="T32"> </text:span><text:line-break loext:clear="all"/><text:line-break loext:clear="all"/><text:line-break loext:clear="all"/></text:p></table:table-cell><table:table-cell table:style-name="Tabla8.A1" office:value-type="string"><text:p text:style-name="P76" loext:marker-style-name="T3"><text:span text:style-name="T13">Expte.: 9062/2022. Propuesta para tomar conocimiento de la fusión por absorción de</text:span><text:span text:style-name="T32"> </text:span><text:span text:style-name="T13">la sociedad Helvetia Compañía Suiza Sociedad Anónima de Seguros y Reaseguros</text:span><text:span text:style-name="T32"> </text:span><text:span text:style-name="T13">por la sociedad Caja de Seguros Reunidos Compañía de Seguros y Reaseguros,</text:span><text:span text:style-name="T32"> </text:span><text:span text:style-name="T13">S.A., adjudicataria del Lote 5 Seguro de Vida del Ilustre Ayuntamiento de Mogán.</text:span><text:span text:style-name="T32"> </text:span></text:p></table:table-cell></table:table-row><table:table-row table:style-name="Tabla8.3"><table:table-cell table:style-name="Tabla8.A1" office:value-type="string"><text:p text:style-name="P60" loext:marker-style-name="T3"><text:span text:style-name="T13">34</text:span><text:span text:style-name="T32"> </text:span><text:line-break loext:clear="all"/><text:line-break loext:clear="all"/><text:line-break loext:clear="all"/></text:p></table:table-cell><table:table-cell table:style-name="Tabla8.A1" office:value-type="string"><text:p text:style-name="P77" loext:marker-style-name="T3"><text:span text:style-name="T13">Expte.:11812/2022 Continuidad temporal del contrato para los servicios de temporada</text:span><text:span text:style-name="T32"> </text:span><text:span text:style-name="T13">de los sectores náuticos- deportivos, periodo 2022-2026 para las Playas de Mogán y</text:span><text:span text:style-name="T32"> </text:span><text:span text:style-name="T13">Taurito, hasta la obtención de la autorización y nueva licitación de los servicios de</text:span><text:span text:style-name="T32"> </text:span><text:span text:style-name="T13">temporada 2026-2030.</text:span><text:span text:style-name="T32"> </text:span></text:p></table:table-cell></table:table-row><table:table-row table:style-name="Tabla8.2"><table:table-cell table:style-name="Tabla8.A1" office:value-type="string"><text:p text:style-name="P58" loext:marker-style-name="T3"><text:span text:style-name="T13">35</text:span><text:span text:style-name="T32"> </text:span><text:line-break loext:clear="all"/><text:line-break loext:clear="all"/><text:line-break loext:clear="all"/></text:p></table:table-cell><table:table-cell table:style-name="Tabla8.A1" office:value-type="string"><text:p text:style-name="P78" loext:marker-style-name="T3"><text:span text:style-name="T13">Expte.: 7491/2023. Propuesta para proceder a la devolución de la garantía definitiva</text:span><text:span text:style-name="T32"> </text:span><text:span text:style-name="T13">del Servicio de redacción, estudio, documentación, análisis, descripción y valoración</text:span><text:span text:style-name="T32"> </text:span><text:span text:style-name="T13">de los puestos de trabajo, así como elaboración de la relación de puestos de trabajo</text:span><text:span text:style-name="T32"> </text:span><text:span text:style-name="T13">del Ayuntamiento de Mogá, a la entidad NUEVOS TIEMPOS CONSULTORES, S.L.</text:span><text:span text:style-name="T32"> </text:span></text:p></table:table-cell></table:table-row><table:table-row table:style-name="Tabla8.3"><table:table-cell table:style-name="Tabla8.A1" office:value-type="string"><text:p text:style-name="P79" loext:marker-style-name="T3"><text:span text:style-name="T13">36</text:span><text:span text:style-name="T32"> </text:span><text:line-break loext:clear="all"/><text:line-break loext:clear="all"/><text:line-break loext:clear="all"/></text:p></table:table-cell><table:table-cell table:style-name="Tabla8.A1" office:value-type="string"><text:p text:style-name="P80" loext:marker-style-name="T3"><text:span text:style-name="T13">Expte.: 4861/2026. Propuesta para devolución de garantía defintiva relativa al contrato</text:span><text:span text:style-name="T32"> </text:span><text:span text:style-name="T13">de servicio, de carácter privado, para la realización de la 50ª edición del Rally Islas</text:span><text:span text:style-name="T32"> </text:span><text:span text:style-name="T13">Canarias</text:span><text:span text:style-name="T43">- </text:span><text:span text:style-name="T41"><text:s/></text:span><text:span text:style-name="T13">Rall</text:span><text:span text:style-name="T43">y </text:span><text:span text:style-name="T41"><text:s/></text:span><text:span text:style-name="T13">d</text:span><text:span text:style-name="T41">e </text:span><text:span text:style-name="T13">España</text:span><text:span text:style-name="T41">,</text:span><text:span text:style-name="T42"> </text:span><text:span text:style-name="T13">puntuabl</text:span><text:span text:style-name="T41">e </text:span><text:span text:style-name="T13">e</text:span><text:span text:style-name="T41">n </text:span><text:span text:style-name="T13">e</text:span><text:span text:style-name="T43">l </text:span><text:span text:style-name="T41"><text:s/></text:span><text:span text:style-name="T13">WRC</text:span><text:span text:style-name="T41">, </text:span><text:span text:style-name="T13">e</text:span><text:span text:style-name="T41">n </text:span><text:span text:style-name="T13">e</text:span><text:span text:style-name="T43">l </text:span><text:span text:style-name="T41"><text:s/></text:span><text:span text:style-name="T13">municipi</text:span><text:span text:style-name="T43">o </text:span><text:span text:style-name="T41"><text:s/></text:span><text:span text:style-name="T13">d</text:span><text:span text:style-name="T43">e </text:span><text:span text:style-name="T41"><text:s/></text:span><text:span text:style-name="T13">Mogán,</text:span><text:span text:style-name="T32"> </text:span><text:span text:style-name="T13">adjudicado a la entidad Club Deportivo Todo Sport.</text:span><text:span text:style-name="T32"> </text:span></text:p></table:table-cell></table:table-row><table:table-row table:style-name="Tabla8.6"><table:table-cell table:style-name="Tabla8.A1" office:value-type="string"><text:p text:style-name="P58" loext:marker-style-name="T3"><text:span text:style-name="T13">37</text:span><text:span text:style-name="T32"> </text:span><text:line-break loext:clear="all"/><text:line-break loext:clear="all"/></text:p></table:table-cell><table:table-cell table:style-name="Tabla8.A1" office:value-type="string"><text:p text:style-name="P78" loext:marker-style-name="T3"><text:span text:style-name="T13">Expte.: 14704/2024. Propuesta para devolución de la garantía definitiva relativa al</text:span><text:span text:style-name="T32"> </text:span><text:span text:style-name="T13">contrato del suministro de productos químicos para las instalaciones de depuración en</text:span><text:span text:style-name="T32"> </text:span><text:span text:style-name="T13">Puerto Rico, constituida por la entidad Ascanio Química, S.A.</text:span><text:span text:style-name="T32"> </text:span></text:p></table:table-cell></table:table-row><table:table-row table:style-name="Tabla8.1"><table:table-cell table:style-name="Tabla8.A1" office:value-type="string"><text:p text:style-name="P69" loext:marker-style-name="T3"><text:span text:style-name="T13">38</text:span><text:span text:style-name="T32"> </text:span><text:line-break loext:clear="all"/><text:line-break loext:clear="all"/></text:p></table:table-cell><table:table-cell table:style-name="Tabla8.A1" office:value-type="string"><text:p text:style-name="P81" loext:marker-style-name="T3"><text:span text:style-name="T13">Expte.: 3432/2026. Propuesta para adjudicar la ejecución de la obra Rehabilitación de</text:span><text:span text:style-name="T32"> </text:span><text:span text:style-name="T13">los vasos internos de la Piscina Municipal del Complejo Deportiv</text:span><text:span text:style-name="T18">o</text:span><text:span text:style-name="T13"> David Jiménez</text:span><text:span text:style-name="T32"> </text:span><text:span text:style-name="T13">Silva, a la entidad INFRAESTRUCTURAS DEPORTIVAS CANARIAS S.L.</text:span><text:span text:style-name="T32"> </text:span></text:p></table:table-cell></table:table-row><table:table-row table:style-name="Tabla8.6"><table:table-cell table:style-name="Tabla8.A1" office:value-type="string"><text:p text:style-name="P67" loext:marker-style-name="T3"><text:span text:style-name="T13">39</text:span><text:span text:style-name="T32"> </text:span><text:line-break loext:clear="all"/><text:line-break loext:clear="all"/></text:p></table:table-cell><table:table-cell table:style-name="Tabla8.A1" office:value-type="string"><text:p text:style-name="P82" loext:marker-style-name="T3"><text:span text:style-name="T13">Expte.</text:span><text:span text:style-name="T62">:</text:span><text:span text:style-name="T41"> </text:span><text:span text:style-name="T13">277/2026</text:span><text:span text:style-name="T62">.</text:span><text:span text:style-name="T41"> </text:span><text:span text:style-name="T13">Propuest</text:span><text:span text:style-name="T44">a</text:span><text:span text:style-name="T41"> </text:span><text:span text:style-name="T13">par</text:span><text:span text:style-name="T44">a</text:span><text:span text:style-name="T41"> </text:span><text:span text:style-name="T13">inicia</text:span><text:span text:style-name="T44">r</text:span><text:span text:style-name="T41"> </text:span><text:span text:style-name="T13">e</text:span><text:span text:style-name="T62">l</text:span><text:span text:style-name="T41"> </text:span><text:span text:style-name="T13">procediemient</text:span><text:span text:style-name="T41">o </text:span><text:span text:style-name="T13">d</text:span><text:span text:style-name="T44">e</text:span><text:span text:style-name="T41"> </text:span><text:span text:style-name="T13">amplia</text:span><text:span text:style-name="T52">r</text:span><text:span text:style-name="T41"> </text:span><text:span text:style-name="T13">plaz</text:span><text:span text:style-name="T41">o</text:span><text:span text:style-name="T62"> </text:span><text:span text:style-name="T13">de</text:span><text:span text:style-name="T32"> </text:span><text:span text:style-name="T13">ejecución de la obra Acondicionamiento del cauce del Barranco de Mogán, T.M. de</text:span><text:span text:style-name="T32"> </text:span><text:span text:style-name="T13">Mogán, adjudicada a la entidad DIVERSITY &amp; EQUITY, S.L.</text:span><text:span text:style-name="T32"> </text:span></text:p></table:table-cell></table:table-row><table:table-row table:style-name="Tabla8.1"><table:table-cell table:style-name="Tabla8.A1" office:value-type="string"><text:p text:style-name="P69" loext:marker-style-name="T3"><text:span text:style-name="T13">40</text:span><text:span text:style-name="T32"> </text:span><text:line-break loext:clear="all"/><text:line-break loext:clear="all"/></text:p></table:table-cell><table:table-cell table:style-name="Tabla8.A1" office:value-type="string"><text:p text:style-name="P83" loext:marker-style-name="T3"><text:span text:style-name="T13">Expte.: 10982/2026. Propuesta para aprobar pliego, gasto, expediente, etc..., que han</text:span><text:span text:style-name="T32"> </text:span><text:span text:style-name="T13">de regir la adjudicación del contrato de ejecución de la obra rehabilitación integral de</text:span><text:span text:style-name="T32"> </text:span><text:span text:style-name="T13">fachadas del C.E.O. Mogán (actualizado), T.M. Mogán.</text:span><text:span text:style-name="T32"> </text:span></text:p></table:table-cell></table:table-row><table:table-row table:style-name="Tabla8.2"><table:table-cell table:style-name="Tabla8.A1" office:value-type="string"><text:p text:style-name="P63" loext:marker-style-name="T3"><text:span text:style-name="T13">41</text:span><text:span text:style-name="T32"> </text:span><text:line-break loext:clear="all"/><text:line-break loext:clear="all"/><text:line-break loext:clear="all"/></text:p></table:table-cell><table:table-cell table:style-name="Tabla8.A1" office:value-type="string"><text:p text:style-name="P84" loext:marker-style-name="T3"><text:span text:style-name="T13">Expte.</text:span><text:span text:style-name="T52">: </text:span><text:span text:style-name="T13">9279/2023</text:span><text:span text:style-name="T52">.</text:span><text:span text:style-name="T62"> </text:span><text:span text:style-name="T13">Propuest</text:span><text:span text:style-name="T52">a </text:span><text:span text:style-name="T13">par</text:span><text:span text:style-name="T52">a </text:span><text:span text:style-name="T13">aproba</text:span><text:span text:style-name="T65">r</text:span><text:span text:style-name="T62"> </text:span><text:span text:style-name="T13">l</text:span><text:span text:style-name="T52">a</text:span><text:span text:style-name="T62"> </text:span><text:span text:style-name="T13">segund</text:span><text:span text:style-name="T52">a </text:span><text:span text:style-name="T13">prórrog</text:span><text:span text:style-name="T52">a</text:span><text:span text:style-name="T62"> </text:span><text:span text:style-name="T13">de</text:span><text:span text:style-name="T65">l</text:span><text:span text:style-name="T52"> </text:span><text:span text:style-name="T13">contrat</text:span><text:span text:style-name="T52">o</text:span><text:span text:style-name="T62"> </text:span><text:span text:style-name="T13">de</text:span><text:span text:style-name="T32"> </text:span><text:span text:style-name="T13">servicio</text:span><text:span text:style-name="T14">s</text:span><text:span text:style-name="T52"> </text:span><text:span text:style-name="T13">d</text:span><text:span text:style-name="T14">e </text:span><text:span text:style-name="T13">recogida</text:span><text:span text:style-name="T14">,</text:span><text:span text:style-name="T52"> </text:span><text:span text:style-name="T13">transport</text:span><text:span text:style-name="T52">e</text:span><text:span text:style-name="T14"> </text:span><text:span text:style-name="T65">y</text:span><text:span text:style-name="T52"> </text:span><text:span text:style-name="T13">gestió</text:span><text:span text:style-name="T14">n</text:span><text:span text:style-name="T52"> </text:span><text:span text:style-name="T14">a</text:span><text:span text:style-name="T52"> </text:span><text:span text:style-name="T13">gesto</text:span><text:span text:style-name="T65">r</text:span><text:span text:style-name="T52"> </text:span><text:span text:style-name="T13">autorizado</text:span><text:span text:style-name="T14">,</text:span><text:span text:style-name="T52"> </text:span><text:span text:style-name="T13">d</text:span><text:span text:style-name="T52">e</text:span><text:span text:style-name="T14"> </text:span><text:span text:style-name="T13">lo</text:span><text:span text:style-name="T65">s</text:span><text:span text:style-name="T14"> </text:span><text:span text:style-name="T13">fango</text:span><text:span text:style-name="T65">s</text:span><text:span text:style-name="T52"> </text:span><text:span text:style-name="T13">y</text:span><text:span text:style-name="T32"> </text:span><text:span text:style-name="T13">cribados procedentes de la EDAR Puerto Rico y EDAR Barranquillo Andrés con la</text:span><text:span text:style-name="T32"> </text:span><text:span text:style-name="T13">entidad Ecología Canaria Santa Lucía, S.L.</text:span><text:span text:style-name="T32"> </text:span></text:p></table:table-cell></table:table-row><table:table-row table:style-name="Tabla8.1"><table:table-cell table:style-name="Tabla8.A1" office:value-type="string"><text:p text:style-name="P60" loext:marker-style-name="T3"><text:span text:style-name="T13">42</text:span><text:span text:style-name="T32"> </text:span><text:line-break loext:clear="all"/><text:line-break loext:clear="all"/></text:p></table:table-cell><table:table-cell table:style-name="Tabla8.A1" office:value-type="string"><text:p text:style-name="P85" loext:marker-style-name="T3"><text:span text:style-name="T13">Expte.: 13288/2026: Propuesta para declarar la necesidad e idoneidad del contrato</text:span><text:span text:style-name="T32"> </text:span><text:span text:style-name="T13">par</text:span><text:span text:style-name="T41">a</text:span><text:span text:style-name="T42"> </text:span><text:span text:style-name="T13">e</text:span><text:span text:style-name="T43">l </text:span><text:span text:style-name="T41"><text:s/></text:span><text:span text:style-name="T13">suministr</text:span><text:span text:style-name="T41">o</text:span><text:span text:style-name="T42"> </text:span><text:span text:style-name="T13">d</text:span><text:span text:style-name="T41">e</text:span><text:span text:style-name="T42"> </text:span><text:span text:style-name="T41">3 </text:span><text:span text:style-name="T13">vehículo</text:span><text:span text:style-name="T43">s </text:span><text:span text:style-name="T41"><text:s/></text:span><text:span text:style-name="T13">industriale</text:span><text:span text:style-name="T41">s </text:span><text:span text:style-name="T13">par</text:span><text:span text:style-name="T41">a </text:span><text:span text:style-name="T13">servicio</text:span><text:span text:style-name="T43">s </text:span><text:span text:style-name="T41"><text:s/></text:span><text:span text:style-name="T13">sociosanitario</text:span><text:span text:style-name="T43">s </text:span><text:span text:style-name="T41"><text:s/></text:span><text:span text:style-name="T13">del</text:span><text:span text:style-name="T32"> </text:span><text:span text:style-name="T13">Ayuntamiento de Mogán.</text:span><text:span text:style-name="T32"> </text:span></text:p></table:table-cell></table:table-row><table:table-row table:style-name="Tabla8.12"><table:table-cell table:style-name="Tabla8.A1" office:value-type="string"><text:p text:style-name="P58" loext:marker-style-name="T3"><text:span text:style-name="T13">43</text:span><text:span text:style-name="T32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86" loext:marker-style-name="T3"><text:span text:style-name="T13">Expte 4895/2024 Propuesta para iniciar procedimiento de resolución del contrato del</text:span><text:span text:style-name="T32"> </text:span><text:span text:style-name="T13">LOT</text:span><text:span text:style-name="T16">E</text:span><text:span text:style-name="T15"> </text:span><text:span text:style-name="T13">N.</text:span><text:span text:style-name="T16">º</text:span><text:span text:style-name="T15"> </text:span><text:span text:style-name="T18">2</text:span><text:span text:style-name="T15"> </text:span><text:span text:style-name="T13">Lo</text:span><text:span text:style-name="T15">s </text:span><text:span text:style-name="T13">Marinero</text:span><text:span text:style-name="T15">s</text:span><text:span text:style-name="T18"> </text:span><text:span text:style-name="T13">ubicad</text:span><text:span text:style-name="T16">o</text:span><text:span text:style-name="T18"> </text:span><text:span text:style-name="T13">e</text:span><text:span text:style-name="T16">n</text:span><text:span text:style-name="T18"> </text:span><text:span text:style-name="T13">l</text:span><text:span text:style-name="T16">a</text:span><text:span text:style-name="T15"> </text:span><text:span text:style-name="T13">C</text:span><text:span text:style-name="T15">/ </text:span><text:span text:style-name="T13">L</text:span><text:span text:style-name="T16">a</text:span><text:span text:style-name="T15"> </text:span><text:span text:style-name="T13">Min</text:span><text:span text:style-name="T16">a</text:span><text:span text:style-name="T15"> </text:span><text:span text:style-name="T13">n.</text:span><text:span text:style-name="T16">º</text:span><text:span text:style-name="T15"> </text:span><text:span text:style-name="T18">2</text:span><text:span text:style-name="T15"> </text:span><text:span text:style-name="T13">Play</text:span><text:span text:style-name="T16">a</text:span><text:span text:style-name="T15"> </text:span><text:span text:style-name="T13">Mogán</text:span><text:span text:style-name="T15">, </text:span><text:span text:style-name="T13">d</text:span><text:span text:style-name="T16">e</text:span><text:span text:style-name="T15"> </text:span><text:span text:style-name="T13">la</text:span><text:span text:style-name="T32"> </text:span><text:span text:style-name="T13">Concesión administrativa de uso privativo de bienes de naturaleza de dominio público</text:span><text:span text:style-name="T32"> </text:span><text:span text:style-name="T13">Servicio público en régimen de concurrencia para la explotación de las cantinas de los</text:span><text:span text:style-name="T32"> </text:span><text:span text:style-name="T13">locales municipales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8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7" loext:marker-style-name="T3"><text:span text:style-name="T54">Documento firmado por:</text:span><text:span text:style-name="T12"> </text:span></text:p></table:table-cell><table:table-cell table:style-name="Tabla9.A1" office:value-type="string"><text:p text:style-name="P38" loext:marker-style-name="T3"><text:span text:style-name="T54">Cargo:</text:span><text:span text:style-name="T12"> </text:span></text:p></table:table-cell><table:table-cell table:style-name="Tabla9.A1" office:value-type="string"><text:p text:style-name="P39" loext:marker-style-name="T3"><text:span text:style-name="T54">Fecha/hora:</text:span><text:span text:style-name="T12"> </text:span></text:p></table:table-cell></table:table-row><table:table-row table:style-name="Tabla9.2"><table:table-cell table:style-name="Tabla9.A1" office:value-type="string"><text:p text:style-name="P40" loext:marker-style-name="T3"><text:span text:style-name="T55">JUAN ERNESTO HERNANDEZ CRUZ</text:span><text:span text:style-name="T56"> </text:span></text:p><text:p text:style-name="P41" loext:marker-style-name="T3"><text:span text:style-name="T55">DAVID CHAO CASTRO</text:span><text:span text:style-name="T56"> </text:span></text:p></table:table-cell><table:table-cell table:style-name="Tabla9.A1" office:value-type="string"><text:p text:style-name="P42" loext:marker-style-name="T3"><text:span text:style-name="T55">Alcalde Accidental</text:span><text:span text:style-name="T56"> </text:span></text:p><text:p text:style-name="P43" loext:marker-style-name="T3"><text:span text:style-name="T55">Secretario General Accidental</text:span><text:span text:style-name="T56"> </text:span></text:p></table:table-cell><table:table-cell table:style-name="Tabla9.A1" office:value-type="string"><text:p text:style-name="P44" loext:marker-style-name="T3"><text:span text:style-name="T55">04/08/2026 10:47</text:span><text:span text:style-name="T56"> </text:span></text:p><text:p text:style-name="P45" loext:marker-style-name="T3"><text:span text:style-name="T55">04/08/2026 10:48</text:span><text:span text:style-name="T56"> </text:span></text:p></table:table-cell></table:table-row></table:table></draw:text-box></draw:frame></text:p>
      </text:section>
      <text:section text:style-name="Sect2" text:name="Sección5">
        <text:p text:style-name="P46" loext:marker-style-name="T1"/>
        <text:p text:style-name="P2" loext:marker-style-name="T1"><draw:frame draw:style-name="fr2" draw:name="Marco10" text:anchor-type="paragraph" svg:x="0.108cm" svg:y="0.176cm" svg:width="1.647cm" draw:z-index="15" loext:may-break-between-pages="true"><draw:text-box fo:min-height="0cm"><table:table table:name="Tabla10" table:style-name="Tabla10"><table:table-column table:style-name="Tabla10.A"/><table:table-column table:style-name="Tabla10.B"/><table:table-row table:style-name="Tabla10.1"><table:table-cell table:style-name="Tabla10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0.2"><table:table-cell table:style-name="Tabla10.A1" office:value-type="string"><text:p text:style-name="P14" loext:marker-style-name="T2"/></table:table-cell><table:table-cell table:style-name="Tabla10.A1" table:number-rows-spanned="2" office:value-type="string"><text:p text:style-name="P14" loext:marker-style-name="T2"/></table:table-cell></table:table-row><table:table-row table:style-name="Tabla10.3"><table:table-cell table:style-name="Tabla10.A1" office:value-type="string"><text:p text:style-name="P14" loext:marker-style-name="T2"/></table:table-cell><table:covered-table-cell table:style-name="Tabla10.B3"/></table:table-row><table:table-row table:style-name="Tabla10.4"><table:table-cell table:style-name="Tabla10.A1" office:value-type="string"><text:p text:style-name="P14" loext:marker-style-name="T2"/></table:table-cell><table:table-cell table:style-name="Tabla10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7" loext:marker-style-name="T3"><text:span text:style-name="T4">Página 4de 4</text:span><text:span text:style-name="T5"> </text:span></text:p>
        <text:p text:style-name="P3" loext:marker-style-name="T2"/>
        <text:p text:style-name="P3" loext:marker-style-name="T2"><draw:frame draw:style-name="fr2" draw:name="Marco11" text:anchor-type="paragraph" svg:x="2.081cm" svg:y="-0.034cm" svg:width="13.688cm" draw:z-index="16" loext:may-break-between-pages="true"><draw:text-box fo:min-height="0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60" loext:marker-style-name="T3"><text:span text:style-name="T13">44</text:span><text:span text:style-name="T32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11.A1" office:value-type="string"><text:p text:style-name="P89" loext:marker-style-name="T3"><text:span text:style-name="T13">Expte.</text:span><text:span text:style-name="T62">:</text:span><text:span text:style-name="T41"> </text:span><text:span text:style-name="T13">19979/2025BIS</text:span><text:span text:style-name="T41">.</text:span><text:span text:style-name="T62"> </text:span><text:span text:style-name="T13">Propuest</text:span><text:span text:style-name="T44">a</text:span><text:span text:style-name="T41"> </text:span><text:span text:style-name="T13">par</text:span><text:span text:style-name="T44">a</text:span><text:span text:style-name="T62"> </text:span><text:span text:style-name="T13">considera</text:span><text:span text:style-name="T44">r</text:span><text:span text:style-name="T62"> </text:span><text:span text:style-name="T13">propuest</text:span><text:span text:style-name="T44">o</text:span><text:span text:style-name="T62"> </text:span><text:span text:style-name="T13">adjudicatari</text:span><text:span text:style-name="T41">o</text:span><text:span text:style-name="T62"> </text:span><text:span text:style-name="T13">d</text:span><text:span text:style-name="T44">e</text:span><text:span text:style-name="T62"> </text:span><text:span text:style-name="T13">la</text:span><text:span text:style-name="T32"> </text:span><text:span text:style-name="T13">ejecución de la obra Actualización del proyecto de actuaciones para Regeneración y</text:span><text:span text:style-name="T32"> </text:span><text:span text:style-name="T13">Renovación del viario del barrio pesquero de Arguineguín (Fase I - Área exclusiva</text:span><text:span text:style-name="T32"> </text:span><text:span text:style-name="T13">para residentes), T. M. de Mogán", cofinanciado por el Fondo Europeo de Desarrollo</text:span><text:span text:style-name="T32"> </text:span><text:span text:style-name="T13">Regional (FEDER), en el marco del Programa Operativo Pluriregional para España</text:span><text:span text:style-name="T32"> </text:span><text:span text:style-name="T13">FEDE</text:span><text:span text:style-name="T66">R <text:s text:c="2"/></text:span><text:span text:style-name="T13">2021-202</text:span><text:span text:style-name="T66">7 <text:s text:c="2"/></text:span><text:span text:style-name="T13">(Pla</text:span><text:span text:style-name="T66">n <text:s text:c="2"/></text:span><text:span text:style-name="T13">EDIL</text:span><text:span text:style-name="T67">) </text:span><text:span text:style-name="T63"><text:s text:c="2"/></text:span><text:span text:style-name="T67">a </text:span><text:span text:style-name="T63"><text:s text:c="2"/></text:span><text:span text:style-name="T13">l</text:span><text:span text:style-name="T66">a </text:span><text:span text:style-name="T63"><text:s text:c="2"/></text:span><text:span text:style-name="T13">entida</text:span><text:span text:style-name="T66">d <text:s text:c="2"/></text:span><text:span text:style-name="T13">COMPAÑÍ</text:span><text:span text:style-name="T68">A </text:span><text:span text:style-name="T66"><text:s text:c="2"/></text:span><text:span text:style-name="T13">GENERA</text:span><text:span text:style-name="T69">L </text:span><text:span text:style-name="T66"><text:s text:c="2"/></text:span><text:span text:style-name="T13">DE</text:span><text:span text:style-name="T32"> </text:span><text:span text:style-name="T13">CONSTRUCCIÓN ABALDO S.A</text:span><text:span text:style-name="T32"> </text:span></text:p></table:table-cell></table:table-row><table:table-row table:style-name="Tabla11.2"><table:table-cell table:style-name="Tabla11.A1" office:value-type="string"><text:p text:style-name="P90" loext:marker-style-name="T3"><text:span text:style-name="T13">45</text:span><text:span text:style-name="T32"> </text:span></text:p></table:table-cell><table:table-cell table:style-name="Tabla11.A1" office:value-type="string"><text:p text:style-name="P91" loext:marker-style-name="T3"><text:span text:style-name="T13">Asuntos de urgencia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2" loext:marker-style-name="T2"/>
        <text:p text:style-name="P93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4" loext:marker-style-name="T2"/>
        <text:p text:style-name="P12" loext:marker-style-name="T1"/>
        <text:p text:style-name="P12" loext:marker-style-name="T1"><draw:frame draw:style-name="fr2" draw:name="Marco12" text:anchor-type="paragraph" svg:x="0.108cm" svg:y="-0.018cm" svg:width="17.84cm" draw:z-index="17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7" loext:marker-style-name="T3"><text:span text:style-name="T54">Documento firmado por:</text:span><text:span text:style-name="T12"> </text:span></text:p></table:table-cell><table:table-cell table:style-name="Tabla12.A1" office:value-type="string"><text:p text:style-name="P38" loext:marker-style-name="T3"><text:span text:style-name="T54">Cargo:</text:span><text:span text:style-name="T12"> </text:span></text:p></table:table-cell><table:table-cell table:style-name="Tabla12.A1" office:value-type="string"><text:p text:style-name="P39" loext:marker-style-name="T3"><text:span text:style-name="T54">Fecha/hora:</text:span><text:span text:style-name="T12"> </text:span></text:p></table:table-cell></table:table-row><table:table-row table:style-name="Tabla12.2"><table:table-cell table:style-name="Tabla12.A1" office:value-type="string"><text:p text:style-name="P40" loext:marker-style-name="T3"><text:span text:style-name="T55">JUAN ERNESTO HERNANDEZ CRUZ</text:span><text:span text:style-name="T56"> </text:span></text:p><text:p text:style-name="P41" loext:marker-style-name="T3"><text:span text:style-name="T55">DAVID CHAO CASTRO</text:span><text:span text:style-name="T56"> </text:span></text:p></table:table-cell><table:table-cell table:style-name="Tabla12.A1" office:value-type="string"><text:p text:style-name="P42" loext:marker-style-name="T3"><text:span text:style-name="T55">Alcalde Accidental</text:span><text:span text:style-name="T56"> </text:span></text:p><text:p text:style-name="P43" loext:marker-style-name="T3"><text:span text:style-name="T55">Secretario General Accidental</text:span><text:span text:style-name="T56"> </text:span></text:p></table:table-cell><table:table-cell table:style-name="Tabla12.A1" office:value-type="string"><text:p text:style-name="P44" loext:marker-style-name="T3"><text:span text:style-name="T55">04/08/2026 10:47</text:span><text:span text:style-name="T56"> </text:span></text:p><text:p text:style-name="P45" loext:marker-style-name="T3"><text:span text:style-name="T55">04/08/2026 10:48</text:span><text:span text:style-name="T56"> </text:span></text:p></table:table-cell></table:table-row></table:table></draw:text-box></draw:frame></text:p>
      </text:section>
      <text:section text:style-name="Sect3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4T10:48:31</meta:creation-date>
    <dc:date>2026-08-04T12:19:46.431507500</dc:date>
    <meta:editing-duration>PT20M44S</meta:editing-duration>
    <meta:generator>LibreOffice/25.8.1.1$Windows_X86_64 LibreOffice_project/54047653041915e595ad4e45cccea684809c77b5</meta:generator>
    <meta:editing-cycles>2</meta:editing-cycles>
    <meta:document-statistic meta:table-count="12" meta:image-count="2" meta:object-count="0" meta:page-count="4" meta:paragraph-count="147" meta:word-count="1487" meta:character-count="10492" meta:non-whitespace-character-count="8899"/>
    <meta:user-defined meta:name="AppVersion">14.0000</meta:user-defined>
    <meta:template xlink:type="simple" xlink:actuate="onRequest" xlink:title="Normal_Wordconv.dotm" xlink:href=""/>
  </office:meta>
</office:document-meta>
</file>