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56000002468000E11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1.21cm" fo:keep-together="auto"/>
    </style:style>
    <style:style style:name="Tabla2.4" style:family="table-row">
      <style:table-row-properties style:row-height="1.926cm" fo:keep-together="auto"/>
    </style:style>
    <style:style style:name="Tabla2.5" style:family="table-row">
      <style:table-row-properties style:row-height="1.565cm" fo:keep-together="auto"/>
    </style:style>
    <style:style style:name="Tabla2.6" style:family="table-row">
      <style:table-row-properties style:row-height="2.011cm" fo:keep-together="auto"/>
    </style:style>
    <style:style style:name="Tabla2.7" style:family="table-row">
      <style:table-row-properties style:row-height="1.212cm" fo:keep-together="auto"/>
    </style:style>
    <style:style style:name="Tabla2.8" style:family="table-row">
      <style:table-row-properties style:row-height="1.191cm" fo:keep-together="auto"/>
    </style:style>
    <style:style style:name="Tabla2.9" style:family="table-row">
      <style:table-row-properties style:row-height="1.302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04cm"/>
    </style:style>
    <style:style style:name="Tabla5.1" style:family="table-row">
      <style:table-row-properties style:row-height="1.565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2.282cm" fo:keep-together="auto"/>
    </style:style>
    <style:style style:name="Tabla5.3" style:family="table-row">
      <style:table-row-properties style:row-height="1.923cm" fo:keep-together="auto"/>
    </style:style>
    <style:style style:name="Tabla5.4" style:family="table-row">
      <style:table-row-properties style:row-height="1.21cm" fo:keep-together="auto"/>
    </style:style>
    <style:style style:name="Tabla5.5" style:family="table-row">
      <style:table-row-properties style:row-height="1.207cm" fo:keep-together="auto"/>
    </style:style>
    <style:style style:name="Tabla5.6" style:family="table-row">
      <style:table-row-properties style:row-height="0.496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04cm"/>
    </style:style>
    <style:style style:name="Tabla5.1" style:family="table-row">
      <style:table-row-properties style:row-height="1.565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2.282cm" fo:keep-together="auto"/>
    </style:style>
    <style:style style:name="Tabla5.3" style:family="table-row">
      <style:table-row-properties style:row-height="1.923cm" fo:keep-together="auto"/>
    </style:style>
    <style:style style:name="Tabla5.4" style:family="table-row">
      <style:table-row-properties style:row-height="1.21cm" fo:keep-together="auto"/>
    </style:style>
    <style:style style:name="Tabla5.5" style:family="table-row">
      <style:table-row-properties style:row-height="1.207cm" fo:keep-together="auto"/>
    </style:style>
    <style:style style:name="Tabla5.6" style:family="table-row">
      <style:table-row-properties style:row-height="0.496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1.21cm" fo:keep-together="auto"/>
    </style:style>
    <style:style style:name="Tabla2.4" style:family="table-row">
      <style:table-row-properties style:row-height="1.926cm" fo:keep-together="auto"/>
    </style:style>
    <style:style style:name="Tabla2.5" style:family="table-row">
      <style:table-row-properties style:row-height="1.565cm" fo:keep-together="auto"/>
    </style:style>
    <style:style style:name="Tabla2.6" style:family="table-row">
      <style:table-row-properties style:row-height="2.011cm" fo:keep-together="auto"/>
    </style:style>
    <style:style style:name="Tabla2.7" style:family="table-row">
      <style:table-row-properties style:row-height="1.212cm" fo:keep-together="auto"/>
    </style:style>
    <style:style style:name="Tabla2.8" style:family="table-row">
      <style:table-row-properties style:row-height="1.191cm" fo:keep-together="auto"/>
    </style:style>
    <style:style style:name="Tabla2.9" style:family="table-row">
      <style:table-row-properties style:row-height="1.302cm" fo:keep-together="auto"/>
    </style:style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.25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12.298cm" fo:margin-right="0cm" fo:margin-top="0cm" fo:margin-bottom="0cm" style:contextual-spacing="false" fo:line-height="0.28cm" fo:text-indent="0cm" style:auto-text-indent="false"/>
    </style:style>
    <style:style style:name="P6" style:family="paragraph" style:parent-style-name="Standard">
      <style:paragraph-properties fo:margin-top="0cm" fo:margin-bottom="0.43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0cm" fo:margin-right="9.294cm" fo:margin-top="0cm" fo:margin-bottom="0cm" style:contextual-spacing="false" fo:line-height="0.323cm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12cm" fo:text-indent="0cm" style:auto-text-indent="false"/>
    </style:style>
    <style:style style:name="P9" style:family="paragraph" style:parent-style-name="Standard">
      <style:paragraph-properties fo:margin-top="0cm" fo:margin-bottom="0.21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3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15" style:family="paragraph" style:parent-style-name="Standard">
      <style:paragraph-properties fo:margin-left="2.057cm" fo:margin-right="2.111cm" fo:margin-top="0.448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6" style:family="paragraph" style:parent-style-name="Standard">
      <style:paragraph-properties fo:margin-left="2.057cm" fo:margin-right="2.108cm" fo:margin-top="0.346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7" style:family="paragraph" style:parent-style-name="Standard">
      <style:paragraph-properties fo:margin-left="7.624cm" fo:margin-right="7.948cm" fo:margin-top="0.353cm" fo:margin-bottom="0cm" style:contextual-spacing="false" fo:line-height="0.346cm" fo:text-align="end" style:justify-single-word="false" fo:text-indent="0cm" style:auto-text-indent="false"/>
    </style:style>
    <style:style style:name="P18" style:family="paragraph" style:parent-style-name="Standard">
      <style:paragraph-properties fo:margin-left="0.603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4.703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0.603cm" fo:margin-right="-0.173cm" fo:margin-top="0.092cm" fo:margin-bottom="0.086cm" style:contextual-spacing="false" fo:line-height="0.356cm" fo:text-align="justify" style:justify-single-word="false" fo:orphans="0" fo:widows="0" fo:text-indent="0.427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0.055cm" fo:margin-right="-0.051cm" fo:margin-top="0.092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1.03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0.085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0.889cm" fo:margin-right="-0.032cm" fo:margin-top="0.097cm" fo:margin-bottom="0cm" style:contextual-spacing="false" fo:line-height="0.346cm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-0.056cm" fo:margin-right="0.071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0.053cm" fo:margin-right="-0.051cm" fo:margin-top="0cm" fo:margin-bottom="0.088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0.603cm" fo:margin-right="-0.173cm" fo:margin-top="0.09cm" fo:margin-bottom="0.083cm" style:contextual-spacing="false" fo:line-height="0.356cm" fo:text-align="justify" style:justify-single-word="false" fo:orphans="0" fo:widows="0" fo:text-indent="0.427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0.058cm" fo:margin-right="-0.051cm" fo:margin-top="0.09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-0.056cm" fo:margin-right="0.067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.085cm" fo:margin-right="-0.023cm" fo:margin-top="0cm" fo:margin-bottom="0.083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1.03cm" fo:margin-right="-0.032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.085cm" fo:margin-right="-0.023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0.085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.889cm" fo:margin-right="-0.032cm" fo:margin-top="0.099cm" fo:margin-bottom="0cm" style:contextual-spacing="false" fo:line-height="0.346cm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-0.056cm" fo:margin-right="0.065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0.085cm" fo:margin-right="0cm" fo:margin-top="0cm" fo:margin-bottom="0.083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-0.056cm" fo:margin-right="0.071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0.067cm" fo:margin-right="-0.051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top="0cm" fo:margin-bottom="0.05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0" style:family="paragraph" style:parent-style-name="Standard">
      <style:paragraph-properties fo:margin-top="0cm" fo:margin-bottom="0.4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1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left="0cm" fo:margin-right="1.00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9" style:family="paragraph" style:parent-style-name="Standard">
      <style:paragraph-properties fo:margin-left="0cm" fo:margin-right="1.00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0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1" style:family="paragraph" style:parent-style-name="Standard">
      <style:paragraph-properties fo:margin-left="14.589cm" fo:margin-right="0cm" fo:margin-top="0cm" fo:margin-bottom="0cm" style:contextual-spacing="false" fo:line-height="0.28cm" fo:text-indent="0cm" style:auto-text-indent="false"/>
    </style:style>
    <style:style style:name="P52" style:family="paragraph" style:parent-style-name="Standard">
      <style:paragraph-properties fo:margin-left="0.951cm" fo:margin-right="-0.173cm" fo:margin-top="0.09cm" fo:margin-bottom="0.085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3" style:family="paragraph" style:parent-style-name="Standard">
      <style:paragraph-properties fo:margin-left="0.053cm" fo:margin-right="-0.051cm" fo:margin-top="0.09cm" fo:margin-bottom="0.085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4" style:family="paragraph" style:parent-style-name="Standard">
      <style:paragraph-properties fo:margin-left="0.951cm" fo:margin-right="-0.173cm" fo:margin-top="0.09cm" fo:margin-bottom="0.086cm" style:contextual-spacing="false" fo:line-height="0.356cm" fo:text-align="justify" style:justify-single-word="false" fo:orphans="0" fo:widows="0" fo:text-indent="0.011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5" style:family="paragraph" style:parent-style-name="Standard">
      <style:paragraph-properties fo:margin-left="0.053cm" fo:margin-right="-0.051cm" fo:margin-top="0.09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6" style:family="paragraph" style:parent-style-name="Standard">
      <style:paragraph-properties fo:margin-left="0.951cm" fo:margin-right="-0.173cm" fo:margin-top="0.092cm" fo:margin-bottom="0.085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7" style:family="paragraph" style:parent-style-name="Standard">
      <style:paragraph-properties fo:margin-left="0.056cm" fo:margin-right="-0.051cm" fo:margin-top="0.092cm" fo:margin-bottom="0.085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8" style:family="paragraph" style:parent-style-name="Standard">
      <style:paragraph-properties fo:margin-left="0.951cm" fo:margin-right="-0.173cm" fo:margin-top="0.09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9" style:family="paragraph" style:parent-style-name="Standard">
      <style:paragraph-properties fo:margin-left="0.062cm" fo:margin-right="-0.051cm" fo:margin-top="0.09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0" style:family="paragraph" style:parent-style-name="Standard">
      <style:paragraph-properties fo:margin-left="0.951cm" fo:margin-right="-0.173cm" fo:margin-top="0.092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1" style:family="paragraph" style:parent-style-name="Standard">
      <style:paragraph-properties fo:margin-left="0.064cm" fo:margin-right="-0.051cm" fo:margin-top="0.092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2" style:family="paragraph" style:parent-style-name="Standard">
      <style:paragraph-properties fo:margin-left="0.951cm" fo:margin-right="-0.032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3" style:family="paragraph" style:parent-style-name="Standard">
      <style:paragraph-properties fo:margin-left="0.085cm" fo:margin-right="0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4" style:family="paragraph" style:parent-style-name="Standard">
      <style:paragraph-properties fo:margin-top="0cm" fo:margin-bottom="0.09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5" style:family="paragraph" style:parent-style-name="Standard">
      <style:paragraph-properties fo:margin-left="2.057cm" fo:margin-right="2.12cm" fo:margin-top="0.362cm" fo:margin-bottom="0cm" style:contextual-spacing="false" fo:line-height="0.356cm" fo:text-indent="1.039cm" style:auto-text-indent="false"/>
    </style:style>
    <style:style style:name="P66" style:family="paragraph" style:parent-style-name="Standard">
      <style:paragraph-properties fo:margin-top="0cm" fo:margin-bottom="0.42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10302" loext:opacity="100%" style:font-name="Times New Roman" style:font-name-complex="Times New Roman1"/>
    </style:style>
    <style:style style:name="T4" style:family="text">
      <style:text-properties fo:color="#000000" loext:opacity="100%" fo:font-family="'Liberation Sans Narrow'" style:font-family-generic="roman" style:font-pitch="variable" fo:font-size="7pt" fo:letter-spacing="-0.004cm" fo:font-weight="bold" style:font-size-asian="7pt" style:font-weight-asian="bold" style:font-family-complex="'Liberation Sans Narrow'" style:font-family-generic-complex="system" style:font-pitch-complex="variable" style:font-size-complex="7pt" style:font-weight-complex="bold" style:text-scale="94%"/>
    </style:style>
    <style:style style:name="T5" style:family="text">
      <style:text-properties style:font-name="Times New Roman" fo:font-size="7pt" style:font-size-asian="7pt" style:font-name-complex="Times New Roman1" style:font-size-complex="7pt"/>
    </style:style>
    <style:style style:name="T6" style:family="text">
      <style:text-properties fo:color="#000000" loext:opacity="100%" fo:font-family="Arial" style:font-family-generic="roman" style:font-pitch="variable" fo:font-size="8pt" fo:letter-spacing="-0.004cm" style:font-size-asian="8pt" style:font-name-complex="Arial1" style:font-size-complex="8pt" style:text-scale="94%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fo:color="#000000" loext:opacity="100%" fo:font-family="Arial" style:font-family-generic="roman" style:font-pitch="variable" fo:font-size="8pt" style:font-size-asian="8pt" style:font-name-complex="Arial1" style:font-size-complex="8pt" style:text-scale="94%"/>
    </style:style>
    <style:style style:name="T9" style:family="text">
      <style:text-properties fo:color="#000000" loext:opacity="100%" fo:font-family="Arial" style:font-family-generic="roman" style:font-pitch="variable" fo:font-size="8.5pt" fo:font-weight="bold" style:font-size-asian="8.5pt" style:font-weight-asian="bold" style:font-name-complex="Arial1" style:font-size-complex="8.5pt" style:font-weight-complex="bold" style:text-scale="94%"/>
    </style:style>
    <style:style style:name="T10" style:family="text">
      <style:text-properties style:font-name="Times New Roman" fo:font-size="8.5pt" style:font-size-asian="8.5pt" style:font-name-complex="Times New Roman1" style:font-size-complex="8.5pt"/>
    </style:style>
    <style:style style:name="T11" style:family="text">
      <style:text-properties fo:color="#000000" loext:opacity="100%" fo:font-family="Arial" style:font-family-generic="roman" style:font-pitch="variable" fo:font-size="7pt" fo:letter-spacing="-0.002cm" style:font-size-asian="7pt" style:font-name-complex="Arial1" style:font-size-complex="7pt"/>
    </style:style>
    <style:style style:name="T12" style:family="text">
      <style:text-properties fo:font-size="7pt" style:font-size-asian="7pt" style:font-name-complex="Times New Roman1" style:font-size-complex="7pt"/>
    </style:style>
    <style:style style:name="T13" style:family="text">
      <style:text-properties fo:color="#000000" loext:opacity="100%" fo:font-family="Arial" style:font-family-generic="roman" style:font-pitch="variable" fo:font-size="8.5pt" style:font-size-asian="8.5pt" style:font-name-complex="Arial1" style:font-size-complex="8.5pt" style:text-scale="94%"/>
    </style:style>
    <style:style style:name="T14" style:family="text">
      <style:text-properties fo:color="#000000" loext:opacity="100%" fo:font-family="Arial" style:font-family-generic="roman" style:font-pitch="variable" fo:font-size="8.5pt" fo:letter-spacing="0.041cm" style:font-size-asian="8.5pt" style:font-name-complex="Arial1" style:font-size-complex="8.5pt" style:text-scale="94%"/>
    </style:style>
    <style:style style:name="T15" style:family="text">
      <style:text-properties fo:color="#000000" loext:opacity="100%" fo:font-family="Arial" style:font-family-generic="roman" style:font-pitch="variable" fo:font-size="8.5pt" fo:letter-spacing="0.037cm" style:font-size-asian="8.5pt" style:font-name-complex="Arial1" style:font-size-complex="8.5pt" style:text-scale="94%"/>
    </style:style>
    <style:style style:name="T16" style:family="text">
      <style:text-properties fo:color="#000000" loext:opacity="100%" fo:font-family="Arial" style:font-family-generic="roman" style:font-pitch="variable" fo:font-size="8.5pt" fo:letter-spacing="0.039cm" style:font-size-asian="8.5pt" style:font-name-complex="Arial1" style:font-size-complex="8.5pt" style:text-scale="94%"/>
    </style:style>
    <style:style style:name="T17" style:family="text">
      <style:text-properties fo:color="#000000" loext:opacity="100%" fo:font-family="Arial" style:font-family-generic="roman" style:font-pitch="variable" fo:font-size="8.5pt" fo:letter-spacing="-0.002cm" style:font-size-asian="8.5pt" style:font-name-complex="Arial1" style:font-size-complex="8.5pt" style:text-scale="94%"/>
    </style:style>
    <style:style style:name="T18" style:family="text">
      <style:text-properties fo:color="#000000" loext:opacity="100%" fo:font-family="Arial" style:font-family-generic="roman" style:font-pitch="variable" fo:font-size="8.5pt" fo:letter-spacing="0.035cm" style:font-size-asian="8.5pt" style:font-name-complex="Arial1" style:font-size-complex="8.5pt" style:text-scale="94%"/>
    </style:style>
    <style:style style:name="T19" style:family="text">
      <style:text-properties fo:color="#000000" loext:opacity="100%" fo:font-family="Arial" style:font-family-generic="roman" style:font-pitch="variable" fo:font-size="8.5pt" fo:letter-spacing="-0.009cm" style:font-size-asian="8.5pt" style:font-name-complex="Arial1" style:font-size-complex="8.5pt" style:text-scale="94%"/>
    </style:style>
    <style:style style:name="T20" style:family="text">
      <style:text-properties fo:color="#000000" loext:opacity="100%" fo:font-family="Arial" style:font-family-generic="roman" style:font-pitch="variable" fo:font-size="8.5pt" fo:letter-spacing="-0.009cm" fo:font-weight="bold" style:font-size-asian="8.5pt" style:font-weight-asian="bold" style:font-name-complex="Arial1" style:font-size-complex="8.5pt" style:font-weight-complex="bold" style:text-scale="94%"/>
    </style:style>
    <style:style style:name="T21" style:family="text">
      <style:text-properties fo:color="#000000" loext:opacity="100%" fo:font-family="Arial" style:font-family-generic="roman" style:font-pitch="variable" fo:font-size="8.5pt" fo:letter-spacing="0.067cm" fo:font-weight="bold" style:font-size-asian="8.5pt" style:font-weight-asian="bold" style:font-name-complex="Arial1" style:font-size-complex="8.5pt" style:font-weight-complex="bold" style:text-scale="94%"/>
    </style:style>
    <style:style style:name="T22" style:family="text">
      <style:text-properties fo:color="#000000" loext:opacity="100%" fo:font-family="Arial" style:font-family-generic="roman" style:font-pitch="variable" fo:font-size="8.5pt" fo:letter-spacing="0.067cm" style:font-size-asian="8.5pt" style:font-name-complex="Arial1" style:font-size-complex="8.5pt" style:text-scale="94%"/>
    </style:style>
    <style:style style:name="T23" style:family="text">
      <style:text-properties fo:color="#000000" loext:opacity="100%" fo:font-family="Arial" style:font-family-generic="roman" style:font-pitch="variable" fo:font-size="8.5pt" fo:letter-spacing="-0.007cm" style:font-size-asian="8.5pt" style:font-name-complex="Arial1" style:font-size-complex="8.5pt" style:text-scale="94%"/>
    </style:style>
    <style:style style:name="T24" style:family="text">
      <style:text-properties fo:color="#000000" loext:opacity="100%" fo:font-family="Arial" style:font-family-generic="roman" style:font-pitch="variable" fo:font-size="8.5pt" fo:letter-spacing="0.071cm" style:font-size-asian="8.5pt" style:font-name-complex="Arial1" style:font-size-complex="8.5pt" style:text-scale="94%"/>
    </style:style>
    <style:style style:name="T25" style:family="text">
      <style:text-properties fo:color="#000000" loext:opacity="100%" fo:font-family="Arial" style:font-family-generic="roman" style:font-pitch="variable" fo:font-size="8.5pt" fo:letter-spacing="0.026cm" style:font-size-asian="8.5pt" style:font-name-complex="Arial1" style:font-size-complex="8.5pt" style:text-scale="94%"/>
    </style:style>
    <style:style style:name="T26" style:family="text">
      <style:text-properties fo:color="#000000" loext:opacity="100%" fo:font-family="Arial" style:font-family-generic="roman" style:font-pitch="variable" fo:font-size="8.5pt" fo:letter-spacing="0.071cm" fo:font-weight="bold" style:font-size-asian="8.5pt" style:font-weight-asian="bold" style:font-name-complex="Arial1" style:font-size-complex="8.5pt" style:font-weight-complex="bold" style:text-scale="94%"/>
    </style:style>
    <style:style style:name="T27" style:family="text">
      <style:text-properties fo:color="#000000" loext:opacity="100%" fo:font-family="Arial" style:font-family-generic="roman" style:font-pitch="variable" fo:font-size="8.5pt" fo:letter-spacing="0.041cm" fo:font-weight="bold" style:font-size-asian="8.5pt" style:font-weight-asian="bold" style:font-name-complex="Arial1" style:font-size-complex="8.5pt" style:font-weight-complex="bold" style:text-scale="94%"/>
    </style:style>
    <style:style style:name="T28" style:family="text">
      <style:text-properties fo:color="#000000" loext:opacity="100%" fo:font-family="Arial" style:font-family-generic="roman" style:font-pitch="variable" fo:font-size="8.5pt" fo:letter-spacing="0.037cm" fo:font-weight="bold" style:font-size-asian="8.5pt" style:font-weight-asian="bold" style:font-name-complex="Arial1" style:font-size-complex="8.5pt" style:font-weight-complex="bold" style:text-scale="94%"/>
    </style:style>
    <style:style style:name="T29" style:family="text">
      <style:text-properties fo:color="#000000" loext:opacity="100%" fo:font-family="Arial" style:font-family-generic="roman" style:font-pitch="variable" fo:font-size="8.5pt" fo:letter-spacing="0.039cm" fo:font-weight="bold" style:font-size-asian="8.5pt" style:font-weight-asian="bold" style:font-name-complex="Arial1" style:font-size-complex="8.5pt" style:font-weight-complex="bold" style:text-scale="94%"/>
    </style:style>
    <style:style style:name="T30" style:family="text">
      <style:text-properties fo:color="#000000" loext:opacity="100%" fo:font-family="Arial" style:font-family-generic="roman" style:font-pitch="variable" fo:font-size="8.5pt" fo:letter-spacing="-0.004cm" style:font-size-asian="8.5pt" style:font-name-complex="Arial1" style:font-size-complex="8.5pt" style:text-scale="94%"/>
    </style:style>
    <style:style style:name="T31" style:family="text">
      <style:text-properties fo:color="#000000" loext:opacity="100%" fo:font-family="Arial" style:font-family-generic="roman" style:font-pitch="variable" fo:font-size="8.5pt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4%"/>
    </style:style>
    <style:style style:name="T32" style:family="text">
      <style:text-properties fo:font-size="8.5pt" style:font-size-asian="8.5pt" style:font-name-complex="Times New Roman1" style:font-size-complex="8.5pt"/>
    </style:style>
    <style:style style:name="T33" style:family="text">
      <style:text-properties fo:color="#000000" loext:opacity="100%" fo:font-family="Arial" style:font-family-generic="roman" style:font-pitch="variable" fo:font-size="8.5pt" fo:letter-spacing="0.046cm" style:font-size-asian="8.5pt" style:font-name-complex="Arial1" style:font-size-complex="8.5pt" style:text-scale="94%"/>
    </style:style>
    <style:style style:name="T34" style:family="text">
      <style:text-properties fo:color="#000000" loext:opacity="100%" fo:font-family="Arial" style:font-family-generic="roman" style:font-pitch="variable" fo:font-size="8.5pt" fo:letter-spacing="0.048cm" style:font-size-asian="8.5pt" style:font-name-complex="Arial1" style:font-size-complex="8.5pt" style:text-scale="94%"/>
    </style:style>
    <style:style style:name="T35" style:family="text">
      <style:text-properties fo:color="#000000" loext:opacity="100%" fo:font-family="Arial" style:font-family-generic="roman" style:font-pitch="variable" fo:font-size="8.5pt" fo:letter-spacing="0.044cm" style:font-size-asian="8.5pt" style:font-name-complex="Arial1" style:font-size-complex="8.5pt" style:text-scale="94%"/>
    </style:style>
    <style:style style:name="T36" style:family="text">
      <style:text-properties fo:color="#000000" loext:opacity="100%" fo:font-family="Arial" style:font-family-generic="roman" style:font-pitch="variable" fo:font-size="8.5pt" fo:letter-spacing="0.042cm" style:font-size-asian="8.5pt" style:font-name-complex="Arial1" style:font-size-complex="8.5pt" style:text-scale="94%"/>
    </style:style>
    <style:style style:name="T37" style:family="text">
      <style:text-properties fo:color="#000000" loext:opacity="100%" fo:font-family="Arial" style:font-family-generic="roman" style:font-pitch="variable" fo:font-size="8.5pt" officeooo:rsid="00168a16" style:font-size-asian="8.5pt" style:font-name-complex="Arial1" style:font-size-complex="8.5pt" style:text-scale="94%"/>
    </style:style>
    <style:style style:name="T38" style:family="text">
      <style:text-properties fo:color="#000000" loext:opacity="100%" fo:font-family="Arial" style:font-family-generic="roman" style:font-pitch="variable" fo:font-size="8.5pt" fo:letter-spacing="0.009cm" style:font-size-asian="8.5pt" style:font-name-complex="Arial1" style:font-size-complex="8.5pt" style:text-scale="94%"/>
    </style:style>
    <style:style style:name="T39" style:family="text">
      <style:text-properties fo:color="#000000" loext:opacity="100%" fo:font-family="Arial" style:font-family-generic="roman" style:font-pitch="variable" fo:font-size="8.5pt" fo:letter-spacing="0.002cm" style:font-size-asian="8.5pt" style:font-name-complex="Arial1" style:font-size-complex="8.5pt" style:text-scale="94%"/>
    </style:style>
    <style:style style:name="T40" style:family="text">
      <style:text-properties fo:color="#000000" loext:opacity="100%" fo:font-family="Arial" style:font-family-generic="roman" style:font-pitch="variable" fo:font-size="8.5pt" fo:letter-spacing="0.011cm" style:font-size-asian="8.5pt" style:font-name-complex="Arial1" style:font-size-complex="8.5pt" style:text-scale="94%"/>
    </style:style>
    <style:style style:name="T41" style:family="text">
      <style:text-properties fo:color="#000000" loext:opacity="100%" fo:font-family="Arial" style:font-family-generic="roman" style:font-pitch="variable" fo:font-size="7pt" style:font-size-asian="7pt" style:font-name-complex="Arial1" style:font-size-complex="7pt"/>
    </style:style>
    <style:style style:name="T42" style:family="text">
      <style:text-properties fo:color="#000000" loext:opacity="100%" fo:font-family="Arial" style:font-family-generic="roman" style:font-pitch="variable" fo:font-size="6pt" style:font-size-asian="6pt" style:font-name-complex="Arial1" style:font-size-complex="6pt"/>
    </style:style>
    <style:style style:name="T43" style:family="text">
      <style:text-properties fo:font-size="6pt" style:font-size-asian="6pt" style:font-name-complex="Times New Roman1" style:font-size-complex="6pt"/>
    </style:style>
    <style:style style:name="T44" style:family="text">
      <style:text-properties fo:color="#000000" loext:opacity="100%" fo:font-family="Arial" style:font-family-generic="roman" style:font-pitch="variable" fo:font-size="8.5pt" fo:letter-spacing="-0.014cm" style:font-size-asian="8.5pt" style:font-name-complex="Arial1" style:font-size-complex="8.5pt" style:text-scale="94%"/>
    </style:style>
    <style:style style:name="T45" style:family="text">
      <style:text-properties fo:color="#000000" loext:opacity="100%" fo:font-family="Arial" style:font-family-generic="roman" style:font-pitch="variable" fo:font-size="8.5pt" fo:letter-spacing="0.055cm" style:font-size-asian="8.5pt" style:font-name-complex="Arial1" style:font-size-complex="8.5pt" style:text-scale="94%"/>
    </style:style>
    <style:style style:name="T46" style:family="text">
      <style:text-properties fo:color="#000000" loext:opacity="100%" fo:font-family="Arial" style:font-family-generic="roman" style:font-pitch="variable" fo:font-size="8.5pt" fo:letter-spacing="0.058cm" style:font-size-asian="8.5pt" style:font-name-complex="Arial1" style:font-size-complex="8.5pt" style:text-scale="94%"/>
    </style:style>
    <style:style style:name="T47" style:family="text">
      <style:text-properties fo:color="#000000" loext:opacity="100%" fo:font-family="Arial" style:font-family-generic="roman" style:font-pitch="variable" fo:font-size="8.5pt" fo:letter-spacing="-0.012cm" style:font-size-asian="8.5pt" style:font-name-complex="Arial1" style:font-size-complex="8.5pt" style:text-scale="94%"/>
    </style:style>
    <style:style style:name="T48" style:family="text">
      <style:text-properties fo:color="#000000" loext:opacity="100%" fo:font-family="Arial" style:font-family-generic="roman" style:font-pitch="variable" fo:font-size="8.5pt" fo:letter-spacing="-0.005cm" style:font-size-asian="8.5pt" style:font-name-complex="Arial1" style:font-size-complex="8.5pt" style:text-scale="94%"/>
    </style:style>
    <style:style style:name="T49" style:family="text">
      <style:text-properties fo:color="#000000" loext:opacity="100%" fo:font-family="Arial" style:font-family-generic="roman" style:font-pitch="variable" fo:font-size="8.5pt" fo:letter-spacing="0.072cm" style:font-size-asian="8.5pt" style:font-name-complex="Arial1" style:font-size-complex="8.5pt" style:text-scale="94%"/>
    </style:style>
    <style:style style:name="T50" style:family="text">
      <style:text-properties fo:color="#000000" loext:opacity="100%" fo:font-family="Arial" style:font-family-generic="roman" style:font-pitch="variable" fo:font-size="8.5pt" fo:letter-spacing="0.049cm" style:font-size-asian="8.5pt" style:font-name-complex="Arial1" style:font-size-complex="8.5pt" style:text-scale="94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2">
          <style:column style:rel-width="11085*" fo:start-indent="0cm" fo:end-indent="1.138cm"/>
          <style:column style:rel-width="54450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79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1 de 2</text:span><text:span text:style-name="T5"> </text:span></text:p>
        <text:p text:style-name="P3" loext:marker-style-name="T2"><draw:frame draw:style-name="fr1" draw:name="Picture 100" text:anchor-type="char" svg:x="4.283cm" svg:y="-0.293cm" svg:width="4.449cm" svg:height="2.011cm" draw:z-index="0"><draw:image xlink:href="Pictures/1000000000000556000002468000E117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text:span text:style-name="T8">Expte.: 82/2026</text:span><text:span text:style-name="T7"> </text:span></text:p>
        <text:p text:style-name="P8" loext:marker-style-name="T3"><text:span text:style-name="T8">Asunto: Junta de Gobierno Local</text:span><text:span text:style-name="T7"> </text:span></text:p>
        <text:p text:style-name="P3" loext:marker-style-name="T2"/>
        <text:p text:style-name="P9" loext:marker-style-name="T2"/>
        <text:p text:style-name="P10" loext:marker-style-name="T3"><draw:custom-shape text:anchor-type="char" draw:z-index="3" draw:name="Freeform 101" draw:style-name="gr1" draw:text-style-name="P11" svg:width="0.003cm" svg:height="0.528cm" svg:x="4.202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draw:custom-shape text:anchor-type="char" draw:z-index="1" draw:name="Freeform 102" draw:style-name="gr2" draw:text-style-name="P11" svg:width="13.727cm" svg:height="0.003cm" svg:x="4.202cm" svg:y="0.086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draw:custom-shape text:anchor-type="char" draw:z-index="4" draw:name="Freeform 103" draw:style-name="gr1" draw:text-style-name="P11" svg:width="0.003cm" svg:height="0.528cm" svg:x="17.926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text:span text:style-name="T9">Extracto: Convocar sesión de Junta de Gobierno Local para el día 28/07/2026.</text:span><text:span text:style-name="T10"> </text:span><draw:custom-shape text:anchor-type="char" draw:z-index="2" draw:name="Freeform 104" draw:style-name="gr3" draw:text-style-name="P11" svg:width="13.727cm" svg:height="0.003cm" svg:x="4.202cm" svg:y="0.43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12" loext:marker-style-name="T1"/>
        <text:p text:style-name="P2" loext:marker-style-name="T1"><draw:frame draw:style-name="fr2" draw:name="Marco1" text:anchor-type="paragraph" svg:x="0.108cm" svg:y="-6.195cm" svg:width="1.647cm" draw:z-index="5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1.2"><table:table-cell table:style-name="Tabla1.A1" office:value-type="string"><text:p text:style-name="P14" loext:marker-style-name="T2"/></table:table-cell><table:table-cell table:style-name="Tabla1.A1" table:number-rows-spanned="2" office:value-type="string"><text:p text:style-name="P14" loext:marker-style-name="T2"/></table:table-cell></table:table-row><table:table-row table:style-name="Tabla1.3"><table:table-cell table:style-name="Tabla1.A1" office:value-type="string"><text:p text:style-name="P14" loext:marker-style-name="T2"/></table:table-cell><table:covered-table-cell table:style-name="Tabla1.B3"/></table:table-row><table:table-row table:style-name="Tabla1.4"><table:table-cell table:style-name="Tabla1.A1" office:value-type="string"><text:p text:style-name="P14" loext:marker-style-name="T2"/></table:table-cell><table:table-cell table:style-name="Tabla1.A1" office:value-type="string"><text:p text:style-name="P14" loext:marker-style-name="T2"/></table:table-cell></table:table-row></table:table></draw:text-box></draw:frame></text:p>
        <text:p text:style-name="P15" loext:marker-style-name="T3"><text:span text:style-name="T13">E</text:span><text:span text:style-name="T14">n</text:span><text:span text:style-name="T15"> </text:span><text:span text:style-name="T13">us</text:span><text:span text:style-name="T14">o </text:span><text:span text:style-name="T13">d</text:span><text:span text:style-name="T16">e</text:span><text:span text:style-name="T14"> </text:span><text:span text:style-name="T13">la</text:span><text:span text:style-name="T14">s </text:span><text:span text:style-name="T13">atribucione</text:span><text:span text:style-name="T17">s </text:span><text:span text:style-name="T13"><text:s/>qu</text:span><text:span text:style-name="T14">e</text:span><text:span text:style-name="T15"> </text:span><text:span text:style-name="T13">m</text:span><text:span text:style-name="T16">e</text:span><text:span text:style-name="T14"> </text:span><text:span text:style-name="T13">confier</text:span><text:span text:style-name="T14">e</text:span><text:span text:style-name="T15"> </text:span><text:span text:style-name="T13">e</text:span><text:span text:style-name="T16">l</text:span><text:span text:style-name="T14"> </text:span><text:span text:style-name="T13">artícul</text:span><text:span text:style-name="T14">o </text:span><text:span text:style-name="T13">21.1.c</text:span><text:span text:style-name="T16">)</text:span><text:span text:style-name="T14"> </text:span><text:span text:style-name="T13">Le</text:span><text:span text:style-name="T15">y</text:span><text:span text:style-name="T14"> </text:span><text:span text:style-name="T13">7/1985</text:span><text:span text:style-name="T14">, </text:span><text:span text:style-name="T13">d</text:span><text:span text:style-name="T14">e </text:span><text:span text:style-name="T16">2</text:span><text:span text:style-name="T14"> </text:span><text:span text:style-name="T13">d</text:span><text:span text:style-name="T16">e</text:span><text:span text:style-name="T14"> </text:span><text:span text:style-name="T13">abril,</text:span><text:span text:style-name="T10"> </text:span><text:span text:style-name="T13">Reguladora de las Bases del Régimen Local, en orden a convocar y presidir las sesiones de la Junta de</text:span><text:span text:style-name="T10"> </text:span><text:span text:style-name="T13">Gobierno Local, y en cumplimiento de lo preceptuado en los artículos 87 y siguientes de la Ley 7/2015,</text:span><text:span text:style-name="T10"> </text:span><text:span text:style-name="T13">de</text:span><text:span text:style-name="T18"> </text:span><text:span text:style-name="T13">1 de abril</text:span><text:span text:style-name="T18">,</text:span><text:span text:style-name="T13"> de los municipio</text:span><text:span text:style-name="T19">s </text:span><text:span text:style-name="T13"><text:s/>de</text:span><text:span text:style-name="T18"> </text:span><text:span text:style-name="T13">Canarias</text:span><text:span text:style-name="T18"> </text:span><text:span text:style-name="T13">y artículos 69,</text:span><text:span text:style-name="T18"> </text:span><text:span text:style-name="T13">106 y disposición transitori</text:span><text:span text:style-name="T18">a</text:span><text:span text:style-name="T13"> únic</text:span><text:span text:style-name="T18">a</text:span><text:span text:style-name="T13"> del</text:span><text:span text:style-name="T10"> </text:span><text:span text:style-name="T13">Reglamento Orgánico Municipal, </text:span><text:span text:style-name="T9">HE RESUELTO:</text:span><text:span text:style-name="T10"> </text:span></text:p>
        <text:p text:style-name="P16" loext:marker-style-name="T3"><text:span text:style-name="T13">Convocar </text:span><text:span text:style-name="T9">sesión de Junta de Gobierno Local</text:span><text:span text:style-name="T13"> de este Ayuntamiento que tendrá lugar en Casas</text:span><text:span text:style-name="T10"> </text:span><text:span text:style-name="T13">Consistoriales de Mogán de este Ilustre Ayuntamiento de Mogán, el día </text:span><text:span text:style-name="T9">28/07/2026</text:span><text:span text:style-name="T13"> a las </text:span><text:span text:style-name="T9">11:15:00</text:span><text:span text:style-name="T13">, en</text:span><text:span text:style-name="T10"> </text:span><text:span text:style-name="T9">primer</text:span><text:span text:style-name="T20">a </text:span><text:span text:style-name="T21"><text:s/></text:span><text:span text:style-name="T9">convocatoria</text:span><text:span text:style-name="T19">, </text:span><text:span text:style-name="T22"><text:s/></text:span><text:span text:style-name="T23">y </text:span><text:span text:style-name="T22"><text:s/></text:span><text:span text:style-name="T13">e</text:span><text:span text:style-name="T19">n </text:span><text:span text:style-name="T22"><text:s/></text:span><text:span text:style-name="T13">cas</text:span><text:span text:style-name="T23">o </text:span><text:span text:style-name="T22"><text:s/></text:span><text:span text:style-name="T13">d</text:span><text:span text:style-name="T23">e </text:span><text:span text:style-name="T22"><text:s/></text:span><text:span text:style-name="T13">n</text:span><text:span text:style-name="T19">o </text:span><text:span text:style-name="T24"><text:s/></text:span><text:span text:style-name="T13">habe</text:span><text:span text:style-name="T23">r </text:span><text:span text:style-name="T22"><text:s/></text:span><text:span text:style-name="T13">cuóru</text:span><text:span text:style-name="T23">m </text:span><text:span text:style-name="T22"><text:s/></text:span><text:span text:style-name="T13">suficiente</text:span><text:span text:style-name="T23">, </text:span><text:span text:style-name="T22"><text:s/></text:span><text:span text:style-name="T13">s</text:span><text:span text:style-name="T19">e </text:span><text:span text:style-name="T22"><text:s/></text:span><text:span text:style-name="T13">celebrar</text:span><text:span text:style-name="T25">á </text:span><text:span text:style-name="T13"><text:s/></text:span><text:span text:style-name="T9">e</text:span><text:span text:style-name="T20">n </text:span><text:span text:style-name="T26"><text:s/></text:span><text:span text:style-name="T9">segunda</text:span><text:span text:style-name="T10"> </text:span><text:span text:style-name="T9">convocatori</text:span><text:span text:style-name="T27">a</text:span><text:span text:style-name="T28"> </text:span><text:span text:style-name="T9">un</text:span><text:span text:style-name="T27">a</text:span><text:span text:style-name="T28"> </text:span><text:span text:style-name="T9">hor</text:span><text:span text:style-name="T29">a</text:span><text:span text:style-name="T27"> </text:span><text:span text:style-name="T9">má</text:span><text:span text:style-name="T27">s </text:span><text:span text:style-name="T9">tarde</text:span><text:span text:style-name="T14">,</text:span><text:span text:style-name="T15"> </text:span><text:span text:style-name="T13">d</text:span><text:span text:style-name="T16">e</text:span><text:span text:style-name="T14"> </text:span><text:span text:style-name="T13">conformida</text:span><text:span text:style-name="T16">d</text:span><text:span text:style-name="T14"> </text:span><text:span text:style-name="T13">co</text:span><text:span text:style-name="T14">n </text:span><text:span text:style-name="T13">l</text:span><text:span text:style-name="T14">o </text:span><text:span text:style-name="T13">establecid</text:span><text:span text:style-name="T14">o </text:span><text:span text:style-name="T13">e</text:span><text:span text:style-name="T16">n</text:span><text:span text:style-name="T14"> </text:span><text:span text:style-name="T13">e</text:span><text:span text:style-name="T15">l</text:span><text:span text:style-name="T14"> </text:span><text:span text:style-name="T13">artícul</text:span><text:span text:style-name="T16">o</text:span><text:span text:style-name="T14"> </text:span><text:span text:style-name="T13">113.1.c</text:span><text:span text:style-name="T18">)</text:span><text:span text:style-name="T14"> </text:span><text:span text:style-name="T30">del</text:span><text:span text:style-name="T10"> </text:span><text:span text:style-name="T13">Reglamento de Organización, Funcionamiento y Régimen Jurídico de las Entidades Locales, aprobado</text:span><text:span text:style-name="T10"> </text:span><text:span text:style-name="T13">por Real Decreto número 2568/1986, de 28 de noviembre, para tratar los siguientes asuntos:</text:span><text:span text:style-name="T10"> </text:span></text:p>
        <text:p text:style-name="P17" loext:marker-style-name="T3"><text:span text:style-name="T31">ORDEN DEL DÍA</text:span><text:span text:style-name="T10"> </text:span></text:p>
        <text:p text:style-name="P3" loext:marker-style-name="T2"/>
        <text:p text:style-name="P3" loext:marker-style-name="T2"><draw:frame draw:style-name="fr2" draw:name="Marco2" text:anchor-type="paragraph" svg:x="2.081cm" svg:y="-0.118cm" svg:width="13.688cm" draw:z-index="6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18" loext:marker-style-name="T3"><text:span text:style-name="T9">PUNTO</text:span><text:span text:style-name="T32"> </text:span></text:p></table:table-cell><table:table-cell table:style-name="Tabla2.A1" office:value-type="string"><text:p text:style-name="P19" loext:marker-style-name="T3"><text:span text:style-name="T9">DESCRIPCIÓN</text:span><text:span text:style-name="T32"> </text:span></text:p></table:table-cell></table:table-row><table:table-row table:style-name="Tabla2.2"><table:table-cell table:style-name="Tabla2.A1" office:value-type="string"><text:p text:style-name="P20" loext:marker-style-name="T3"><text:span text:style-name="T13">1</text:span><text:span text:style-name="T32"> </text:span><text:line-break loext:clear="all"/><text:line-break loext:clear="all"/></text:p></table:table-cell><table:table-cell table:style-name="Tabla2.A1" office:value-type="string"><text:p text:style-name="P21" loext:marker-style-name="T3"><text:span text:style-name="T13">Aprobación</text:span><text:span text:style-name="T33">, </text:span><text:span text:style-name="T13">s</text:span><text:span text:style-name="T33">i </text:span><text:span text:style-name="T13">proced</text:span><text:span text:style-name="T34">e</text:span><text:span text:style-name="T33"> </text:span><text:span text:style-name="T13">de</text:span><text:span text:style-name="T33">l </text:span><text:span text:style-name="T13">borrado</text:span><text:span text:style-name="T35">r</text:span><text:span text:style-name="T33"> </text:span><text:span text:style-name="T13">d</text:span><text:span text:style-name="T34">e</text:span><text:span text:style-name="T33"> </text:span><text:span text:style-name="T13">la</text:span><text:span text:style-name="T33">s</text:span><text:span text:style-name="T35"> </text:span><text:span text:style-name="T13">acta</text:span><text:span text:style-name="T33">s </text:span><text:span text:style-name="T13">d</text:span><text:span text:style-name="T35">e</text:span><text:span text:style-name="T33"> </text:span><text:span text:style-name="T13">fecha</text:span><text:span text:style-name="T33">s </text:span><text:span text:style-name="T13">17/07/2026</text:span><text:span text:style-name="T33">, </text:span><text:span text:style-name="T13">sesión</text:span><text:span text:style-name="T32"> </text:span><text:span text:style-name="T13">extraordinaria</text:span><text:span text:style-name="T35">; </text:span><text:span text:style-name="T13">21/07/2026</text:span><text:span text:style-name="T35">, </text:span><text:span text:style-name="T13">sesió</text:span><text:span text:style-name="T35">n</text:span><text:span text:style-name="T33"> </text:span><text:span text:style-name="T13">ordinari</text:span><text:span text:style-name="T35">a </text:span><text:span text:style-name="T36">y</text:span><text:span text:style-name="T35"> </text:span><text:span text:style-name="T13">24/04/2026</text:span><text:span text:style-name="T35">, </text:span><text:span text:style-name="T13">sesió</text:span><text:span text:style-name="T35">n</text:span><text:span text:style-name="T33"> </text:span><text:span text:style-name="T13">extraordinari</text:span><text:span text:style-name="T35">a </text:span><text:span text:style-name="T13">y</text:span><text:span text:style-name="T32"> </text:span><text:span text:style-name="T13">urgente.</text:span><text:span text:style-name="T32"> </text:span></text:p></table:table-cell></table:table-row><table:table-row table:style-name="Tabla2.1"><table:table-cell table:style-name="Tabla2.A1" office:value-type="string"><text:p text:style-name="P22" loext:marker-style-name="T3"><text:span text:style-name="T13">2</text:span><text:span text:style-name="T32"> </text:span></text:p></table:table-cell><table:table-cell table:style-name="Tabla2.A1" office:value-type="string"><text:p text:style-name="P23" loext:marker-style-name="T3"><text:span text:style-name="T13">Expte. 12481/2026. Propuesta de reconocimiento de obligaciones</text:span><text:span text:style-name="T32"> </text:span></text:p></table:table-cell></table:table-row><table:table-row table:style-name="Tabla2.4"><table:table-cell table:style-name="Tabla2.A1" office:value-type="string"><text:p text:style-name="P24" loext:marker-style-name="T3"><text:span text:style-name="T13">3</text:span><text:span text:style-name="T32"> </text:span></text:p></table:table-cell><table:table-cell table:style-name="Tabla2.A1" office:value-type="string"><text:p text:style-name="P25" loext:marker-style-name="T3"><text:span text:style-name="T13">Expte. 15799/2025. Propuesta para revocación de resolución de Junta de Gobierno</text:span><text:span text:style-name="T32"> </text:span></text:p><text:p text:style-name="P26" loext:marker-style-name="T3"><text:span text:style-name="T13">Local de fecha 26 de mayo de 2026 para la imposición a la entidad Nex Continental</text:span><text:span text:style-name="T32"> </text:span><text:span text:style-name="T13">Holdings SL por importe de 4.601 euros por la comisión de una infracción muy grave</text:span><text:span text:style-name="T32"> </text:span><text:span text:style-name="T13">de la Ley 13/2007 de 17 de mayo de Ordenación del Transp</text:span><text:span text:style-name="T37">o</text:span><text:span text:style-name="T13">rte por Carretera de</text:span><text:span text:style-name="T32"> </text:span><text:span text:style-name="T13">Canarias publicada en el BOE nº 143 de 15 de junio de 2007.</text:span><text:span text:style-name="T32"> </text:span></text:p></table:table-cell></table:table-row><table:table-row table:style-name="Tabla2.5"><table:table-cell table:style-name="Tabla2.A1" office:value-type="string"><text:p text:style-name="P27" loext:marker-style-name="T3"><text:span text:style-name="T13">4</text:span><text:span text:style-name="T32"> </text:span><text:line-break loext:clear="all"/><text:line-break loext:clear="all"/><text:line-break loext:clear="all"/></text:p></table:table-cell><table:table-cell table:style-name="Tabla2.A1" office:value-type="string"><text:p text:style-name="P28" loext:marker-style-name="T3"><text:span text:style-name="T13">Expte. 2301/2026 - Propuesta para la aprobación de la corrección del error material</text:span><text:span text:style-name="T32"> </text:span><text:span text:style-name="T13">identificado en el acuerdo de Junta de Gobierno Local, de fecha 17 de junio de 2026,</text:span><text:span text:style-name="T32"> </text:span><text:span text:style-name="T13">e</text:span><text:span text:style-name="T16">n</text:span><text:span text:style-name="T15"> </text:span><text:span text:style-name="T13">atenció</text:span><text:span text:style-name="T16">n</text:span><text:span text:style-name="T15"> </text:span><text:span text:style-name="T16">a</text:span><text:span text:style-name="T15"> </text:span><text:span text:style-name="T13">l</text:span><text:span text:style-name="T16">a</text:span><text:span text:style-name="T15"> </text:span><text:span text:style-name="T13">contratació</text:span><text:span text:style-name="T16">n</text:span><text:span text:style-name="T15"> </text:span><text:span text:style-name="T13">de</text:span><text:span text:style-name="T15">l </text:span><text:span text:style-name="T13">Suministr</text:span><text:span text:style-name="T16">o</text:span><text:span text:style-name="T15"> </text:span><text:span text:style-name="T13">d</text:span><text:span text:style-name="T16">e</text:span><text:span text:style-name="T15"> </text:span><text:span text:style-name="T13">tre</text:span><text:span text:style-name="T15">s</text:span><text:span text:style-name="T14"> </text:span><text:span text:style-name="T13">motocicleta</text:span><text:span text:style-name="T15">s</text:span><text:span text:style-name="T14"> </text:span><text:span text:style-name="T13">tip</text:span><text:span text:style-name="T16">o</text:span><text:span text:style-name="T15"> </text:span><text:span text:style-name="T13">scoote</text:span><text:span text:style-name="T18">r</text:span><text:span text:style-name="T15"> </text:span><text:span text:style-name="T13">(4</text:span><text:span text:style-name="T32"> </text:span><text:span text:style-name="T13">tiempos) totalmente equipados para el servicio de la Policía Local de Mogán</text:span><text:span text:style-name="T32"> </text:span></text:p></table:table-cell></table:table-row><table:table-row table:style-name="Tabla2.6"><table:table-cell table:style-name="Tabla2.A1" office:value-type="string"><text:p text:style-name="P20" loext:marker-style-name="T3"><text:span text:style-name="T13">5</text:span><text:span text:style-name="T32"> </text:span><text:line-break loext:clear="all"/><text:line-break loext:clear="all"/><text:line-break loext:clear="all"/></text:p></table:table-cell><table:table-cell table:style-name="Tabla2.A1" office:value-type="string"><text:p text:style-name="P21" loext:marker-style-name="T3"><text:span text:style-name="T13">Expte.</text:span><text:span text:style-name="T38">: <text:s text:c="2"/></text:span><text:span text:style-name="T13">11878/202</text:span><text:span text:style-name="T38">6 <text:s text:c="2"/></text:span><text:span text:style-name="T13">Propuest</text:span><text:span text:style-name="T38">a <text:s text:c="2"/></text:span><text:span text:style-name="T13">par</text:span><text:span text:style-name="T38">a <text:s text:c="2"/></text:span><text:span text:style-name="T13">l</text:span><text:span text:style-name="T38">a </text:span><text:span text:style-name="T39"><text:s text:c="2"/></text:span><text:span text:style-name="T13">Aprobació</text:span><text:span text:style-name="T38">n <text:s text:c="2"/></text:span><text:span text:style-name="T13">d</text:span><text:span text:style-name="T38">e <text:s text:c="2"/></text:span><text:span text:style-name="T13">l</text:span><text:span text:style-name="T38">a <text:s text:c="2"/></text:span><text:span text:style-name="T13">Convocatori</text:span><text:span text:style-name="T38">a </text:span><text:span text:style-name="T40"><text:s text:c="2"/></text:span><text:span text:style-name="T13">de</text:span><text:span text:style-name="T32"> </text:span><text:span text:style-name="T13">subvenciones en concurrencia competitiva destinada a la adquisición de maquinaria-</text:span><text:span text:style-name="T32"> </text:span><text:span text:style-name="T13">equipamiento agrícola con destino a las pequeñas explotaciones del municipio de</text:span><text:span text:style-name="T32"> </text:span><text:span text:style-name="T13">Mogán, año 2026</text:span><text:span text:style-name="T32"> </text:span></text:p></table:table-cell></table:table-row><table:table-row table:style-name="Tabla2.7"><table:table-cell table:style-name="Tabla2.A1" office:value-type="string"><text:p text:style-name="P24" loext:marker-style-name="T3"><text:span text:style-name="T13">6</text:span><text:span text:style-name="T32"> </text:span></text:p></table:table-cell><table:table-cell table:style-name="Tabla2.A1" office:value-type="string"><text:p text:style-name="P29" loext:marker-style-name="T3"><text:span text:style-name="T13">Expte:18370/2025.- Resolución de justificación total de la subvención concedida a, Dª.</text:span><text:span text:style-name="T32"> </text:span></text:p><text:p text:style-name="P30" loext:marker-style-name="T3"><text:span text:style-name="T37">***********</text:span><text:span text:style-name="T13">, con DNI número: ***5494**</text:span><text:span text:style-name="T32"> </text:span></text:p></table:table-cell></table:table-row><table:table-row table:style-name="Tabla2.8"><table:table-cell table:style-name="Tabla2.A1" office:value-type="string"><text:p text:style-name="P31" loext:marker-style-name="T3"><text:span text:style-name="T13">7</text:span><text:span text:style-name="T32"> </text:span></text:p></table:table-cell><table:table-cell table:style-name="Tabla2.A1" office:value-type="string"><text:p text:style-name="P32" loext:marker-style-name="T3"><text:span text:style-name="T13">Expte:18370/2025.- Resolución de justificación total de la subvención concedida a, Dª.</text:span><text:span text:style-name="T32"> </text:span></text:p><text:p text:style-name="P33" loext:marker-style-name="T3"><text:span text:style-name="T37">**************</text:span><text:span text:style-name="T13"> con DNI número:***0977**</text:span><text:span text:style-name="T32"> </text:span></text:p></table:table-cell></table:table-row><table:table-row table:style-name="Tabla2.9"><table:table-cell table:style-name="Tabla2.A1" office:value-type="string"><text:p text:style-name="P34"><text:span text:style-name="T13">8</text:span><text:span text:style-name="T32"> </text:span></text:p></table:table-cell><table:table-cell table:style-name="Tabla2.A1" office:value-type="string"><text:p text:style-name="P35" loext:marker-style-name="T3"><text:span text:style-name="T13">Expte. 18370/2025.- .Resolución de justificación total de la subvención concedida a,</text:span><text:span text:style-name="T32"> </text:span></text:p><text:p text:style-name="P36" loext:marker-style-name="T3"><text:span text:style-name="T37">D. *************</text:span><text:span text:style-name="T13"> con DNI número:***6982**</text:span><text:span text:style-name="T32"> </text:span></text:p></table:table-cell></table:table-row><table:table-row table:style-name="Tabla2.2"><table:table-cell table:style-name="Tabla2.A1" office:value-type="string"><text:p text:style-name="P34"><text:span text:style-name="T13">9</text:span><text:span text:style-name="T32"> </text:span></text:p></table:table-cell><table:table-cell table:style-name="Tabla2.A1" office:value-type="string"><text:p text:style-name="P37" loext:marker-style-name="T3"><text:span text:style-name="T13">Expte. 11293/2026. Servicio de asistencia técnica al Plan de Actuación Integrado (PAI)</text:span><text:span text:style-name="T32"> </text:span></text:p><text:p text:style-name="P38" loext:marker-style-name="T3"><text:span text:style-name="T13">del Ayuntamiento de Mogán, financiado con fondos FEDER en el marco del programa</text:span><text:span text:style-name="T32"> </text:span><text:span text:style-name="T13">Plurirregional de España. 2021 -2027.</text:span><text:span text:style-name="T32"> 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9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40" loext:marker-style-name="T2"/>
        <text:p text:style-name="P12" loext:marker-style-name="T1"/>
        <text:p text:style-name="P12" loext:marker-style-name="T1"><draw:frame draw:style-name="fr2" draw:name="Marco3" text:anchor-type="paragraph" svg:x="0.108cm" svg:y="-0.018cm" svg:width="17.84cm" draw:z-index="7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41" loext:marker-style-name="T3"><text:span text:style-name="T41">Documento firmado por:</text:span><text:span text:style-name="T12"> </text:span></text:p></table:table-cell><table:table-cell table:style-name="Tabla3.A1" office:value-type="string"><text:p text:style-name="P42" loext:marker-style-name="T3"><text:span text:style-name="T41">Cargo:</text:span><text:span text:style-name="T12"> </text:span></text:p></table:table-cell><table:table-cell table:style-name="Tabla3.A1" office:value-type="string"><text:p text:style-name="P43" loext:marker-style-name="T3"><text:span text:style-name="T41">Fecha/hora:</text:span><text:span text:style-name="T12"> </text:span></text:p></table:table-cell></table:table-row><table:table-row table:style-name="Tabla3.2"><table:table-cell table:style-name="Tabla3.A1" office:value-type="string"><text:p text:style-name="P44" loext:marker-style-name="T3"><text:span text:style-name="T42">ONALIA BUENO GARCIA (AYUNTAMIENTO DE MOGAN)</text:span><text:span text:style-name="T43"> </text:span></text:p><text:p text:style-name="P45" loext:marker-style-name="T3"><text:span text:style-name="T42">DAVID CHAO CASTRO</text:span><text:span text:style-name="T43"> </text:span></text:p></table:table-cell><table:table-cell table:style-name="Tabla3.A1" office:value-type="string"><text:p text:style-name="P46" loext:marker-style-name="T3"><text:span text:style-name="T42">Alcaldesa-Presidenta</text:span><text:span text:style-name="T43"> </text:span></text:p><text:p text:style-name="P47" loext:marker-style-name="T3"><text:span text:style-name="T42">Secretario General Accidental</text:span><text:span text:style-name="T43"> </text:span></text:p></table:table-cell><table:table-cell table:style-name="Tabla3.A1" office:value-type="string"><text:p text:style-name="P48" loext:marker-style-name="T3"><text:span text:style-name="T42">27/07/2026 11:04</text:span><text:span text:style-name="T43"> </text:span></text:p><text:p text:style-name="P49" loext:marker-style-name="T3"><text:span text:style-name="T42">27/07/2026 11:10</text:span><text:span text:style-name="T43"> </text:span></text:p></table:table-cell></table:table-row></table:table></draw:text-box></draw:frame></text:p>
      </text:section>
      <text:section text:style-name="Sect2" text:name="Sección2">
        <text:p text:style-name="P50" loext:marker-style-name="T1"/>
        <text:p text:style-name="P2" loext:marker-style-name="T1"><draw:frame draw:style-name="fr2" draw:name="Marco4" text:anchor-type="paragraph" svg:x="0.108cm" svg:y="0.176cm" svg:width="1.647cm" draw:z-index="8" loext:may-break-between-pages="true"><draw:text-box fo:min-height="0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4.2"><table:table-cell table:style-name="Tabla4.A1" office:value-type="string"><text:p text:style-name="P14" loext:marker-style-name="T2"/></table:table-cell><table:table-cell table:style-name="Tabla4.A1" table:number-rows-spanned="2" office:value-type="string"><text:p text:style-name="P14" loext:marker-style-name="T2"/></table:table-cell></table:table-row><table:table-row table:style-name="Tabla4.3"><table:table-cell table:style-name="Tabla4.A1" office:value-type="string"><text:p text:style-name="P14" loext:marker-style-name="T2"/></table:table-cell><table:covered-table-cell table:style-name="Tabla4.B3"/></table:table-row><table:table-row table:style-name="Tabla4.4"><table:table-cell table:style-name="Tabla4.A1" office:value-type="string"><text:p text:style-name="P14" loext:marker-style-name="T2"/></table:table-cell><table:table-cell table:style-name="Tabla4.A1" office:value-type="string"><text:p text:style-name="P14" loext:marker-style-name="T2"/></table:table-cell></table:table-row></table:table></draw:text-box></draw:frame></text:p>
        <text:p text:style-name="P3" loext:marker-style-name="T2"/>
        <text:p text:style-name="P3" loext:marker-style-name="T2"/>
        <text:p text:style-name="P4" loext:marker-style-name="T2"/>
        <text:p text:style-name="P51" loext:marker-style-name="T3"><text:span text:style-name="T4">Página 2de 2</text:span><text:span text:style-name="T5"> </text:span></text:p>
        <text:p text:style-name="P3" loext:marker-style-name="T2"/>
        <text:p text:style-name="P3" loext:marker-style-name="T2"><draw:frame draw:style-name="fr2" draw:name="Marco5" text:anchor-type="paragraph" svg:x="2.081cm" svg:y="-0.034cm" svg:width="13.688cm" draw:z-index="9" loext:may-break-between-pages="true"><draw:text-box fo:min-height="0cm"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52" loext:marker-style-name="T3"><text:span text:style-name="T13">10</text:span><text:span text:style-name="T32"> </text:span><text:line-break loext:clear="all"/><text:line-break loext:clear="all"/><text:line-break loext:clear="all"/></text:p></table:table-cell><table:table-cell table:style-name="Tabla5.A1" office:value-type="string"><text:p text:style-name="P53" loext:marker-style-name="T3"><text:span text:style-name="T13">Expte.: 6805/2026. Propuesta aprobación del Informe de Supervisión y otros extremos</text:span><text:span text:style-name="T32"> </text:span><text:span text:style-name="T13">del Pliego de Cláusulas Administrativas Particulares del proyecto de "Reparación de</text:span><text:span text:style-name="T32"> </text:span><text:span text:style-name="T13">estructura y pasarelas barranco Agua la Perra, Puerto Rico, T. M. de Mogán". Ref. 26-</text:span><text:span text:style-name="T32"> </text:span><text:span text:style-name="T13">OBR-33</text:span><text:span text:style-name="T32"> </text:span></text:p></table:table-cell></table:table-row><table:table-row table:style-name="Tabla5.2"><table:table-cell table:style-name="Tabla5.A1" office:value-type="string"><text:p text:style-name="P54" loext:marker-style-name="T3"><text:span text:style-name="T13">11</text:span><text:span text:style-name="T32"> </text:span><text:line-break loext:clear="all"/><text:line-break loext:clear="all"/><text:line-break loext:clear="all"/><text:line-break loext:clear="all"/><text:line-break loext:clear="all"/></text:p></table:table-cell><table:table-cell table:style-name="Tabla5.A1" office:value-type="string"><text:p text:style-name="P55" loext:marker-style-name="T3"><text:span text:style-name="T13">Expte.: 17335/2025. Propuesta aprobación de la descomposición de la Unidad 17.1</text:span><text:span text:style-name="T32"> </text:span><text:span text:style-name="T13">PA</text:span><text:span text:style-name="T44">: </text:span><text:span text:style-name="T45"><text:s/></text:span><text:span text:style-name="T13">Partid</text:span><text:span text:style-name="T44">a </text:span><text:span text:style-name="T46"><text:s/></text:span><text:span text:style-name="T13">alzad</text:span><text:span text:style-name="T47">a </text:span><text:span text:style-name="T45"><text:s/></text:span><text:span text:style-name="T44">a </text:span><text:span text:style-name="T45"><text:s/></text:span><text:span text:style-name="T13">justifica</text:span><text:span text:style-name="T44">r </text:span><text:span text:style-name="T45"><text:s/></text:span><text:span text:style-name="T13">de</text:span><text:span text:style-name="T44">l </text:span><text:span text:style-name="T45"><text:s/></text:span><text:span text:style-name="T13">proyect</text:span><text:span text:style-name="T47">o </text:span><text:span text:style-name="T45"><text:s/></text:span><text:span text:style-name="T13">d</text:span><text:span text:style-name="T44">e </text:span><text:span text:style-name="T45"><text:s/></text:span><text:span text:style-name="T13">"Ampliació</text:span><text:span text:style-name="T44">n </text:span><text:span text:style-name="T45"><text:s/></text:span><text:span text:style-name="T13">Escuel</text:span><text:span text:style-name="T47">a </text:span><text:span text:style-name="T45"><text:s/></text:span><text:span text:style-name="T13">Infanti</text:span><text:span text:style-name="T44">l </text:span><text:span text:style-name="T45"><text:s/></text:span><text:span text:style-name="T13">de</text:span><text:span text:style-name="T32"> </text:span><text:span text:style-name="T13">Arguineguín - T. M. de Mogán", actuación financiada por la Unión Europea a través del</text:span><text:span text:style-name="T32"> </text:span><text:span text:style-name="T13">Fond</text:span><text:span text:style-name="T48">o </text:span><text:span text:style-name="T24"><text:s/></text:span><text:span text:style-name="T13">Europe</text:span><text:span text:style-name="T48">o </text:span><text:span text:style-name="T49"><text:s/></text:span><text:span text:style-name="T13">d</text:span><text:span text:style-name="T23">e </text:span><text:span text:style-name="T49"><text:s/></text:span><text:span text:style-name="T13">Desarroll</text:span><text:span text:style-name="T23">o </text:span><text:span text:style-name="T49"><text:s/></text:span><text:span text:style-name="T13">Regiona</text:span><text:span text:style-name="T48">l </text:span><text:span text:style-name="T49"><text:s/></text:span><text:span text:style-name="T13">(FEDER</text:span><text:span text:style-name="T23">) </text:span><text:span text:style-name="T49"><text:s/></text:span><text:span text:style-name="T13">e</text:span><text:span text:style-name="T23">n </text:span><text:span text:style-name="T49"><text:s/></text:span><text:span text:style-name="T13">e</text:span><text:span text:style-name="T48">l </text:span><text:span text:style-name="T24"><text:s/></text:span><text:span text:style-name="T13">marc</text:span><text:span text:style-name="T48">o </text:span><text:span text:style-name="T24"><text:s/></text:span><text:span text:style-name="T13">de</text:span><text:span text:style-name="T23">l </text:span><text:span text:style-name="T49"><text:s/></text:span><text:span text:style-name="T13">Programa</text:span><text:span text:style-name="T32"> </text:span><text:span text:style-name="T13">Plurirregional de España 2021-2027 dentro de la Estrategia de Desarrollo Integrado</text:span><text:span text:style-name="T32"> </text:span><text:span text:style-name="T13">Local (Plan EDIL).</text:span><text:span text:style-name="T32"> </text:span></text:p></table:table-cell></table:table-row><table:table-row table:style-name="Tabla5.3"><table:table-cell table:style-name="Tabla5.A1" office:value-type="string"><text:p text:style-name="P56" loext:marker-style-name="T3"><text:span text:style-name="T13">12</text:span><text:span text:style-name="T32"> </text:span><text:line-break loext:clear="all"/><text:line-break loext:clear="all"/><text:line-break loext:clear="all"/><text:line-break loext:clear="all"/></text:p></table:table-cell><table:table-cell table:style-name="Tabla5.A1" office:value-type="string"><text:p text:style-name="P57" loext:marker-style-name="T3"><text:span text:style-name="T13">Expte.: 17335/2025. Propuesta aprobación del Anexo I al Plan de Seguridad y Salud</text:span><text:span text:style-name="T32"> </text:span><text:span text:style-name="T13">de la obra "Ampliación Escuela Infantil de Arguineguín, T. M. de Mogán", actuación</text:span><text:span text:style-name="T32"> </text:span><text:span text:style-name="T13">financiada por la Unión Europea a través del Fondo Europeo de Desarrollo Regional</text:span><text:span text:style-name="T32"> </text:span><text:span text:style-name="T13">(FEDER) en el marco del Programa Plurirregional de España 2021-2027 dentro de la</text:span><text:span text:style-name="T32"> </text:span><text:span text:style-name="T13">Estrategia de Desarrollo Integrado Local (Plan EDIL).</text:span><text:span text:style-name="T32"> </text:span></text:p></table:table-cell></table:table-row><table:table-row table:style-name="Tabla5.4"><table:table-cell table:style-name="Tabla5.A1" office:value-type="string"><text:p text:style-name="P58" loext:marker-style-name="T3"><text:span text:style-name="T13">13</text:span><text:span text:style-name="T32"> </text:span><text:line-break loext:clear="all"/><text:line-break loext:clear="all"/></text:p></table:table-cell><table:table-cell table:style-name="Tabla5.A1" office:value-type="string"><text:p text:style-name="P59" loext:marker-style-name="T3"><text:span text:style-name="T13">Expte.: 913/2026. Propuesta para adjudicar el Suministro de material destinado a la</text:span><text:span text:style-name="T32"> </text:span><text:span text:style-name="T13">adecuació</text:span><text:span text:style-name="T50">n</text:span><text:span text:style-name="T33"> </text:span><text:span text:style-name="T13">d</text:span><text:span text:style-name="T34">e</text:span><text:span text:style-name="T50"> </text:span><text:span text:style-name="T13">la</text:span><text:span text:style-name="T33">s</text:span><text:span text:style-name="T50"> </text:span><text:span text:style-name="T13">instalacione</text:span><text:span text:style-name="T33">s</text:span><text:span text:style-name="T50"> </text:span><text:span text:style-name="T13">deportiva</text:span><text:span text:style-name="T50">s </text:span><text:span text:style-name="T13">municipale</text:span><text:span text:style-name="T33">s</text:span><text:span text:style-name="T50"> </text:span><text:span text:style-name="T13">d</text:span><text:span text:style-name="T50">e</text:span><text:span text:style-name="T33"> </text:span><text:span text:style-name="T13">Mogán</text:span><text:span text:style-name="T33">,</text:span><text:span text:style-name="T50"> </text:span><text:span text:style-name="T34">a</text:span><text:span text:style-name="T50"> </text:span><text:span text:style-name="T13">l</text:span><text:span text:style-name="T34">a</text:span><text:span text:style-name="T50"> </text:span><text:span text:style-name="T13">entidad</text:span><text:span text:style-name="T32"> </text:span><text:span text:style-name="T13">ETENON FITNESS SLU.</text:span><text:span text:style-name="T32"> </text:span></text:p></table:table-cell></table:table-row><table:table-row table:style-name="Tabla5.5"><table:table-cell table:style-name="Tabla5.A1" office:value-type="string"><text:p text:style-name="P60" loext:marker-style-name="T3"><text:span text:style-name="T13">14</text:span><text:span text:style-name="T32"> </text:span><text:line-break loext:clear="all"/><text:line-break loext:clear="all"/></text:p></table:table-cell><table:table-cell table:style-name="Tabla5.A1" office:value-type="string"><text:p text:style-name="P61" loext:marker-style-name="T3"><text:span text:style-name="T13">Expte.: 5752/2026. Propuesta para considerar propuesto adjudicatario del contrato del</text:span><text:span text:style-name="T32"> </text:span><text:span text:style-name="T13">Suministr</text:span><text:span text:style-name="T50">o</text:span><text:span text:style-name="T33"> </text:span><text:span text:style-name="T13">d</text:span><text:span text:style-name="T34">e</text:span><text:span text:style-name="T50"> </text:span><text:span text:style-name="T13">agu</text:span><text:span text:style-name="T50">a</text:span><text:span text:style-name="T33"> </text:span><text:span text:style-name="T13">par</text:span><text:span text:style-name="T50">a </text:span><text:span text:style-name="T13">e</text:span><text:span text:style-name="T33">l</text:span><text:span text:style-name="T50"> </text:span><text:span text:style-name="T13">rieg</text:span><text:span text:style-name="T50">o</text:span><text:span text:style-name="T33"> </text:span><text:span text:style-name="T13">d</text:span><text:span text:style-name="T34">e</text:span><text:span text:style-name="T50"> </text:span><text:span text:style-name="T13">jardine</text:span><text:span text:style-name="T33">s</text:span><text:span text:style-name="T50"> </text:span><text:span text:style-name="T13">dond</text:span><text:span text:style-name="T50">e</text:span><text:span text:style-name="T33"> </text:span><text:span text:style-name="T13">n</text:span><text:span text:style-name="T34">o</text:span><text:span text:style-name="T50"> </text:span><text:span text:style-name="T13">exista</text:span><text:span text:style-name="T34">n</text:span><text:span text:style-name="T50"> </text:span><text:span text:style-name="T13">infraestructuras</text:span><text:span text:style-name="T32"> </text:span><text:span text:style-name="T13">municipales para dicho suministro, a la entidad Aguas de Arguineguín, S.A.</text:span><text:span text:style-name="T32"> </text:span></text:p></table:table-cell></table:table-row><table:table-row table:style-name="Tabla5.6"><table:table-cell table:style-name="Tabla5.A1" office:value-type="string"><text:p text:style-name="P62" loext:marker-style-name="T3"><text:span text:style-name="T13">15</text:span><text:span text:style-name="T32"> </text:span></text:p></table:table-cell><table:table-cell table:style-name="Tabla5.A1" office:value-type="string"><text:p text:style-name="P63" loext:marker-style-name="T3"><text:span text:style-name="T13">Asuntos de urgencia.</text:span><text:span text:style-name="T32"> 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64" loext:marker-style-name="T2"/>
        <text:p text:style-name="P65" loext:marker-style-name="T3"><text:span text:style-name="T13">Por la Secretaría General se llevarán a cabo los trámites necesarios para la efectividad de esta</text:span><text:span text:style-name="T10"> </text:span><text:span text:style-name="T13">resolución.</text:span><text:span text:style-name="T10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66" loext:marker-style-name="T2"/>
        <text:p text:style-name="P12" loext:marker-style-name="T1"/>
        <text:p text:style-name="P12" loext:marker-style-name="T1"><draw:frame draw:style-name="fr2" draw:name="Marco6" text:anchor-type="paragraph" svg:x="0.108cm" svg:y="-0.018cm" svg:width="17.84cm" draw:z-index="10" loext:may-break-between-pages="true"><draw:text-box fo:min-height="0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41" loext:marker-style-name="T3"><text:span text:style-name="T41">Documento firmado por:</text:span><text:span text:style-name="T12"> </text:span></text:p></table:table-cell><table:table-cell table:style-name="Tabla6.A1" office:value-type="string"><text:p text:style-name="P42" loext:marker-style-name="T3"><text:span text:style-name="T41">Cargo:</text:span><text:span text:style-name="T12"> </text:span></text:p></table:table-cell><table:table-cell table:style-name="Tabla6.A1" office:value-type="string"><text:p text:style-name="P43" loext:marker-style-name="T3"><text:span text:style-name="T41">Fecha/hora:</text:span><text:span text:style-name="T12"> </text:span></text:p></table:table-cell></table:table-row><table:table-row table:style-name="Tabla6.2"><table:table-cell table:style-name="Tabla6.A1" office:value-type="string"><text:p text:style-name="P44" loext:marker-style-name="T3"><text:span text:style-name="T42">ONALIA BUENO GARCIA (AYUNTAMIENTO DE MOGAN)</text:span><text:span text:style-name="T43"> </text:span></text:p><text:p text:style-name="P45" loext:marker-style-name="T3"><text:span text:style-name="T42">DAVID CHAO CASTRO</text:span><text:span text:style-name="T43"> </text:span></text:p></table:table-cell><table:table-cell table:style-name="Tabla6.A1" office:value-type="string"><text:p text:style-name="P46" loext:marker-style-name="T3"><text:span text:style-name="T42">Alcaldesa-Presidenta</text:span><text:span text:style-name="T43"> </text:span></text:p><text:p text:style-name="P47" loext:marker-style-name="T3"><text:span text:style-name="T42">Secretario General Accidental</text:span><text:span text:style-name="T43"> </text:span></text:p></table:table-cell><table:table-cell table:style-name="Tabla6.A1" office:value-type="string"><text:p text:style-name="P48" loext:marker-style-name="T3"><text:span text:style-name="T42">27/07/2026 11:04</text:span><text:span text:style-name="T43"> </text:span></text:p><text:p text:style-name="P49" loext:marker-style-name="T3"><text:span text:style-name="T42">27/07/2026 11:10</text:span><text:span text:style-name="T43"> </text:span></text:p></table:table-cell></table:table-row></table:table></draw:text-box></draw:frame></text:p>
      </text:section>
      <text:section text:style-name="Sect3" text:name="Sección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8-04T10:10:51</meta:creation-date>
    <dc:date>2026-08-04T11:21:47.901707500</dc:date>
    <meta:editing-duration>PT34S</meta:editing-duration>
    <meta:generator>LibreOffice/25.8.1.1$Windows_X86_64 LibreOffice_project/54047653041915e595ad4e45cccea684809c77b5</meta:generator>
    <meta:editing-cycles>1</meta:editing-cycles>
    <meta:document-statistic meta:table-count="6" meta:image-count="1" meta:object-count="0" meta:page-count="2" meta:paragraph-count="66" meta:word-count="762" meta:character-count="5094" meta:non-whitespace-character-count="4278"/>
    <meta:user-defined meta:name="AppVersion">14.0000</meta:user-defined>
    <meta:template xlink:type="simple" xlink:actuate="onRequest" xlink:title="Normal_Wordconv.dotm" xlink:href=""/>
  </office:meta>
</office:document-meta>
</file>