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8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51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2" style:family="table-row">
      <style:table-row-properties style:row-height="0.496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1.207cm" fo:keep-together="auto"/>
    </style:style>
    <style:style style:name="Tabla2.4" style:family="table-row">
      <style:table-row-properties style:row-height="1.2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8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51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2" style:family="table-row">
      <style:table-row-properties style:row-height="0.496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1.207cm" fo:keep-together="auto"/>
    </style:style>
    <style:style style:name="Tabla2.4" style:family="table-row">
      <style:table-row-properties style:row-height="1.21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2.124cm" fo:margin-top="0cm" fo:margin-bottom="0cm" style:contextual-spacing="false" fo:line-height="0.356cm" fo:text-indent="0cm" style:auto-text-indent="false"/>
    </style:style>
    <style:style style:name="P14" style:family="paragraph" style:parent-style-name="Standard">
      <style:paragraph-properties fo:margin-left="2.057cm" fo:margin-right="2.104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1.0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1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6cm" fo:margin-right="0.044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64cm" fo:margin-right="-0.06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603cm" fo:margin-right="-0.173cm" fo:margin-top="0.09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51cm" fo:margin-right="-0.065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603cm" fo:margin-right="-0.173cm" fo:margin-top="0.092cm" fo:margin-bottom="0.083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65cm" fo:margin-right="-0.065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top="0cm" fo:margin-bottom="0.28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left="2.057cm" fo:margin-right="2.12cm" fo:margin-top="0.365cm" fo:margin-bottom="0cm" style:contextual-spacing="false" fo:line-height="0.356cm" fo:text-indent="1.039cm" style:auto-text-indent="false"/>
    </style:style>
    <style:style style:name="P31" style:family="paragraph" style:parent-style-name="Standard">
      <style:paragraph-properties fo:margin-top="0cm" fo:margin-bottom="0.0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fo:color="#000000" loext:opacity="100%" fo:font-family="Arial" style:font-family-generic="roman" style:font-pitch="variable" fo:font-size="8.5pt" fo:letter-spacing="-0.009cm" fo:font-weight="bold" style:font-size-asian="8.5pt" style:font-weight-asian="bold" style:font-name-complex="Arial1" style:font-size-complex="8.5pt" style:font-weight-complex="bold" style:text-scale="94%"/>
    </style:style>
    <style:style style:name="T13" style:family="text">
      <style:text-properties fo:color="#000000" loext:opacity="100%" fo:font-family="Arial" style:font-family-generic="roman" style:font-pitch="variable" fo:font-size="8.5pt" fo:letter-spacing="0.035cm" fo:font-weight="bold" style:font-size-asian="8.5pt" style:font-weight-asian="bold" style:font-name-complex="Arial1" style:font-size-complex="8.5pt" style:font-weight-complex="bold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67cm" fo:font-weight="bold" style:font-size-asian="8.5pt" style:font-weight-asian="bold" style:font-name-complex="Arial1" style:font-size-complex="8.5pt" style:font-weight-complex="bold" style:text-scale="94%"/>
    </style:style>
    <style:style style:name="T15" style:family="text">
      <style:text-properties style:font-name="Times New Roman" fo:font-size="8.5pt" style:font-size-asian="8.5pt" style:font-name-complex="Times New Roman1" style:font-size-complex="8.5pt"/>
    </style:style>
    <style:style style:name="T16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0" style:family="text">
      <style:text-properties fo:font-size="8.5pt" style:font-size-asian="8.5pt" style:font-name-complex="Times New Roman1" style:font-size-complex="8.5pt"/>
    </style:style>
    <style:style style:name="T21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2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3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63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80/2026</text:span><text:span text:style-name="T7"> </text:span></text:p>
        <text:p text:style-name="P7" loext:marker-style-name="T3"><text:span text:style-name="T8">Asunto: Junta de Gobierno Local Extraordinaria y Urgente</text:span><text:span text:style-name="T7"> </text:span><draw:custom-shape text:anchor-type="char" draw:z-index="4" draw:name="Freeform 101" draw:style-name="gr1" draw:text-style-name="P8" svg:width="13.727cm" svg:height="0.003cm" svg:x="4.202cm" svg:y="1.401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4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/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2" draw:name="Freeform 103" draw:style-name="gr2" draw:text-style-name="P8" svg:width="0.003cm" svg:height="0.886cm" svg:x="4.202cm" svg:y="0.076cm"><text:p/><draw:enhanced-geometry draw:mirror-horizontal="false" draw:mirror-vertical="false" drawooo:sub-view-size="180 361950" draw:text-areas="0 0 ?f0 ?f1" svg:viewBox="0 0 0 0" draw:type="ooxml-non-primitive" draw:enhanced-path="M 0 0 L 0 361950 N"><draw:equation draw:name="f0" draw:formula="logwidth"/><draw:equation draw:name="f1" draw:formula="logheight"/></draw:enhanced-geometry></draw:custom-shape><draw:custom-shape text:anchor-type="char" draw:z-index="0" draw:name="Freeform 104" draw:style-name="gr2" draw:text-style-name="P8" svg:width="0.003cm" svg:height="0.886cm" svg:x="17.926cm" svg:y="0.076cm"><text:p/><draw:enhanced-geometry draw:mirror-horizontal="false" draw:mirror-vertical="false" drawooo:sub-view-size="180 361950" draw:text-areas="0 0 ?f0 ?f1" svg:viewBox="0 0 0 0" draw:type="ooxml-non-primitive" draw:enhanced-path="M 0 0 L 0 361950 N"><draw:equation draw:name="f0" draw:formula="logwidth"/><draw:equation draw:name="f1" draw:formula="logheight"/></draw:enhanced-geometry></draw:custom-shape><text:span text:style-name="T11">Extracto: Convocar sesión d</text:span><text:span text:style-name="T12">e </text:span><text:span text:style-name="T11"><text:s/>Junta de Gobierno</text:span><text:span text:style-name="T13"> </text:span><text:span text:style-name="T11">Local Extraordinaria y Urgente</text:span><text:span text:style-name="T14"> </text:span><text:span text:style-name="T11">para el</text:span><text:span text:style-name="T13"> </text:span><text:span text:style-name="T12">día</text:span><text:span text:style-name="T15"> </text:span><text:span text:style-name="T11">24/07/2026.</text:span><text:span text:style-name="T15"> </text:span></text:p>
        <text:p text:style-name="P14" loext:marker-style-name="T3"><draw:custom-shape text:anchor-type="char" draw:z-index="1" draw:name="Freeform 105" draw:style-name="gr3" draw:text-style-name="P8" svg:width="13.727cm" svg:height="0.003cm" svg:x="4.202cm" svg:y="-0.099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text:span text:style-name="T16">En uso de las atribuciones que me confiere el artículo 21.1.c) Ley 7/1985, de 2 de abril, Regula-</text:span><text:span text:style-name="T15"> </text:span><text:span text:style-name="T16">dora de las Bases del Régimen Local, en orden a convocar y presidir las sesiones de la Junta de Go-</text:span><text:span text:style-name="T15"> </text:span><text:span text:style-name="T16">bierno Local, y en cumplimiento de lo preceptuado en los artículos 87 y siguientes de la Ley 7/2015, de 1</text:span><text:span text:style-name="T15"> </text:span><text:span text:style-name="T16">de abril, de los municipios de Canarias y artículos 69, 106 y disposición transitoria única del Reglamento</text:span><text:span text:style-name="T15"> </text:span><text:span text:style-name="T16">Orgánico Municipal, </text:span><text:span text:style-name="T11">HE RESUELTO:</text:span><text:span text:style-name="T15"> </text:span></text:p>
        <text:p text:style-name="P15" loext:marker-style-name="T3"><text:span text:style-name="T16">Convocar sesión de </text:span><text:span text:style-name="T11">Junta de Gobierno Local Extraordinaria y Urgente</text:span><text:span text:style-name="T16"> de este Ayuntamiento</text:span><text:span text:style-name="T15"> </text:span><text:span text:style-name="T16">que tendrá lugar e</text:span><text:span text:style-name="T17">n </text:span><text:span text:style-name="T16"><text:s/>Casas Consistoriales de Mogán</text:span><text:span text:style-name="T18"> </text:span><text:span text:style-name="T16">de este Ilustre Ayuntamiento de Mogán, el día</text:span><text:span text:style-name="T15"> </text:span><text:span text:style-name="T11">24/07/2026</text:span><text:span text:style-name="T16"> a las </text:span><text:span text:style-name="T11">12:00:00</text:span><text:span text:style-name="T16">, en </text:span><text:span text:style-name="T11">primera convocatoria</text:span><text:span text:style-name="T16">, y en caso de no haber cuórum suficiente, se cele-</text:span><text:span text:style-name="T15"> </text:span><text:span text:style-name="T16">brará </text:span><text:span text:style-name="T11">en segunda convocatoria una hora más tarde</text:span><text:span text:style-name="T16">, de conformidad con lo establecido en el artículo</text:span><text:span text:style-name="T15"> </text:span><text:span text:style-name="T16">113.1.c) del Reglamento de Organización, Funcionamiento y Régimen Jurídico de las Entidades Locales,</text:span><text:span text:style-name="T15"> </text:span><text:span text:style-name="T16">aprobado por Real Decreto número 2568/1986, de 28 de noviembre.</text:span><text:span text:style-name="T15"> </text:span></text:p>
        <text:p text:style-name="P3" loext:marker-style-name="T2"/>
        <text:p text:style-name="P16" loext:marker-style-name="T2"/>
        <text:p text:style-name="P17" loext:marker-style-name="T3"><text:span text:style-name="T19">ORDEN DEL DÍA</text:span><text:span text:style-name="T15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11">PUNTO</text:span><text:span text:style-name="T20"> </text:span></text:p></table:table-cell><table:table-cell table:style-name="Tabla2.A1" office:value-type="string"><text:p text:style-name="P19" loext:marker-style-name="T3"><text:span text:style-name="T11">DESCRIPCIÓN</text:span><text:span text:style-name="T20"> </text:span></text:p></table:table-cell></table:table-row><table:table-row table:style-name="Tabla2.2"><table:table-cell table:style-name="Tabla2.A2" office:value-type="string"><text:p text:style-name="P20" loext:marker-style-name="T3"><text:span text:style-name="T16">1</text:span><text:span text:style-name="T20"> </text:span></text:p></table:table-cell><table:table-cell table:style-name="Tabla2.A2" office:value-type="string"><text:p text:style-name="P21" loext:marker-style-name="T3"><text:span text:style-name="T16">Previa declaración de la urgencia de la sesión.</text:span><text:span text:style-name="T20"> </text:span></text:p></table:table-cell></table:table-row><table:table-row table:style-name="Tabla2.3"><table:table-cell table:style-name="Tabla2.A2" office:value-type="string"><text:p text:style-name="P22" loext:marker-style-name="T3"><text:span text:style-name="T16">2</text:span><text:span text:style-name="T20"> </text:span></text:p></table:table-cell><table:table-cell table:style-name="Tabla2.A2" office:value-type="string"><text:p text:style-name="P23" loext:marker-style-name="T3"><text:span text:style-name="T16">Expte.: 18582/2025BIS. Propuesta para considerar propuesto adjudicatario del Servi-</text:span><text:span text:style-name="T20"> </text:span></text:p><text:p text:style-name="P24" loext:marker-style-name="T3"><text:span text:style-name="T16">cio de mantenimiento de instalaciones eléctricas de dependencias, locales, equipos y</text:span><text:span text:style-name="T20"> </text:span><text:span text:style-name="T16">alumbrado público municipal, a la entidad IMESAPI, S.A.</text:span><text:span text:style-name="T20"> </text:span></text:p></table:table-cell></table:table-row><table:table-row table:style-name="Tabla2.4"><table:table-cell table:style-name="Tabla2.A2" office:value-type="string"><text:p text:style-name="P25" loext:marker-style-name="T3"><text:span text:style-name="T16">3</text:span><text:span text:style-name="T20"> </text:span><text:line-break loext:clear="all"/><text:line-break loext:clear="all"/></text:p></table:table-cell><table:table-cell table:style-name="Tabla2.A2" office:value-type="string"><text:p text:style-name="P26" loext:marker-style-name="T3"><text:span text:style-name="T16">Expte.:13034/2022. Propuesta aprobar la 3ª prórroga del Servicio de difusión y multi-</text:span><text:span text:style-name="T20"> </text:span><text:span text:style-name="T16">plexación de la señal de radio y televisión en Mogán, adjudicada a la entidad RETEVI</text:span><text:span text:style-name="T16">SIÓN I, SAU</text:span><text:span text:style-name="T20"> </text:span></text:p></table:table-cell></table:table-row><table:table-row table:style-name="Tabla2.3"><table:table-cell table:style-name="Tabla2.A2" office:value-type="string"><text:p text:style-name="P27" loext:marker-style-name="T3"><text:span text:style-name="T16">4</text:span><text:span text:style-name="T20"> </text:span><text:line-break loext:clear="all"/><text:line-break loext:clear="all"/></text:p></table:table-cell><table:table-cell table:style-name="Tabla2.A2" office:value-type="string"><text:p text:style-name="P28" loext:marker-style-name="T3"><text:span text:style-name="T16">Expte.: 946/2026 Propuesta rectificar Pliego y ampliar el plazo de presentación de</text:span><text:span text:style-name="T20"> </text:span><text:span text:style-name="T16">ofertas de la licitación Construcción y gestión de viviendas asequibles incentivadas en</text:span><text:span text:style-name="T20"> </text:span><text:span text:style-name="T16">Puerto Rico, Municipio de Mogán.</text:span><text:span text:style-name="T20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9" loext:marker-style-name="T2"/>
        <text:p text:style-name="P30" loext:marker-style-name="T3"><text:span text:style-name="T16">Por la Secretaría General se llevarán a cabo los trámites necesarios para la efectividad de esta</text:span><text:span text:style-name="T15"> </text:span><text:span text:style-name="T16">resolución.</text:span><text:span text:style-name="T15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1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2" loext:marker-style-name="T3"><text:span text:style-name="T21">Documento firmado por:</text:span><text:span text:style-name="T10"> </text:span></text:p></table:table-cell><table:table-cell table:style-name="Tabla3.A1" office:value-type="string"><text:p text:style-name="P33" loext:marker-style-name="T3"><text:span text:style-name="T21">Cargo:</text:span><text:span text:style-name="T10"> </text:span></text:p></table:table-cell><table:table-cell table:style-name="Tabla3.A1" office:value-type="string"><text:p text:style-name="P34" loext:marker-style-name="T3"><text:span text:style-name="T21">Fecha/hora:</text:span><text:span text:style-name="T10"> </text:span></text:p></table:table-cell></table:table-row><table:table-row table:style-name="Tabla3.2"><table:table-cell table:style-name="Tabla3.A1" office:value-type="string"><text:p text:style-name="P35" loext:marker-style-name="T3"><text:span text:style-name="T22">ONALIA BUENO GARCIA (AYUNTAMIENTO DE MOGAN)</text:span><text:span text:style-name="T23"> </text:span></text:p><text:p text:style-name="P36" loext:marker-style-name="T3"><text:span text:style-name="T22">DAVID CHAO CASTRO</text:span><text:span text:style-name="T23"> </text:span></text:p></table:table-cell><table:table-cell table:style-name="Tabla3.A1" office:value-type="string"><text:p text:style-name="P37" loext:marker-style-name="T3"><text:span text:style-name="T22">Alcaldesa-Presidenta</text:span><text:span text:style-name="T23"> </text:span></text:p><text:p text:style-name="P38" loext:marker-style-name="T3"><text:span text:style-name="T22">Secretario General Accidental</text:span><text:span text:style-name="T23"> </text:span></text:p></table:table-cell><table:table-cell table:style-name="Tabla3.A1" office:value-type="string"><text:p text:style-name="P39" loext:marker-style-name="T3"><text:span text:style-name="T22">24/07/2026 11:37</text:span><text:span text:style-name="T23"> </text:span></text:p><text:p text:style-name="P40" loext:marker-style-name="T3"><text:span text:style-name="T22">24/07/2026 11:38</text:span><text:span text:style-name="T23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8-04T10:09:20</meta:creation-date>
    <dc:date>2026-08-04T11:10:32.801384300</dc:date>
    <meta:editing-duration>PT1M2S</meta:editing-duration>
    <meta:generator>LibreOffice/25.8.1.1$Windows_X86_64 LibreOffice_project/54047653041915e595ad4e45cccea684809c77b5</meta:generator>
    <meta:editing-cycles>1</meta:editing-cycles>
    <meta:document-statistic meta:table-count="3" meta:image-count="1" meta:object-count="0" meta:page-count="1" meta:paragraph-count="30" meta:word-count="340" meta:character-count="2227" meta:non-whitespace-character-count="1885"/>
    <meta:user-defined meta:name="AppVersion">14.0000</meta:user-defined>
    <meta:template xlink:type="simple" xlink:actuate="onRequest" xlink:title="Normal_Wordconv.dotm" xlink:href=""/>
  </office:meta>
</office:document-meta>
</file>