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Pictures/1000000100000038000001F8B801172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2.281cm" fo:keep-together="auto"/>
    </style:style>
    <style:style style:name="Tabla2.4" style:family="table-row">
      <style:table-row-properties style:row-height="1.926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1.207cm" fo:keep-together="auto"/>
    </style:style>
    <style:style style:name="Tabla2.10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2.281cm" fo:keep-together="auto"/>
    </style:style>
    <style:style style:name="Tabla2.4" style:family="table-row">
      <style:table-row-properties style:row-height="1.926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1.207cm" fo:keep-together="auto"/>
    </style:style>
    <style:style style:name="Tabla2.10" style:family="table-row">
      <style:table-row-properties style:row-height="0.49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8cm" fo:margin-right="0cm" fo:margin-top="0cm" fo:margin-bottom="0cm" style:contextual-spacing="false" fo:line-height="0.277cm" fo:text-indent="0cm" style:auto-text-indent="false"/>
    </style:style>
    <style:style style:name="P6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835cm" fo:margin-top="0cm" fo:margin-bottom="0cm" style:contextual-spacing="false" fo:line-height="0.35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057cm" fo:margin-right="2.104cm" fo:margin-top="0.4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7" style:family="paragraph" style:parent-style-name="Standard">
      <style:paragraph-properties fo:margin-left="0.6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4.70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6cm" fo:margin-right="0.04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53cm" fo:margin-right="-0.062cm" fo:margin-top="0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603cm" fo:margin-right="-0.173cm" fo:margin-top="0.09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53cm" fo:margin-right="-0.062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603cm" fo:margin-right="-0.173cm" fo:margin-top="0.092cm" fo:margin-bottom="0.085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53cm" fo:margin-right="-0.062cm" fo:margin-top="0.092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67cm" fo:margin-right="-0.062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76cm" fo:margin-right="-0.062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603cm" fo:margin-right="-0.173cm" fo:margin-top="0.092cm" fo:margin-bottom="0.088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53cm" fo:margin-right="-0.062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1.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5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1.0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5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.0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.0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left="14.333cm" fo:margin-right="0cm" fo:margin-top="0cm" fo:margin-bottom="0cm" style:contextual-spacing="false" fo:line-height="0.277cm" fo:text-indent="0cm" style:auto-text-indent="false"/>
    </style:style>
    <style:style style:name="P49" style:family="paragraph" style:parent-style-name="Standard">
      <style:paragraph-properties fo:margin-left="2.057cm" fo:margin-right="2.104cm" fo:margin-top="0.448cm" fo:margin-bottom="0cm" style:contextual-spacing="false" fo:line-height="0.356cm" fo:text-align="justify" style:justify-single-word="false" fo:text-indent="0.829cm" style:auto-text-indent="false" loext:word-spacing-minimum="75%" loext:word-spacing-maximum="133%"/>
    </style:style>
    <style:style style:name="P50" style:family="paragraph" style:parent-style-name="Standard">
      <style:paragraph-properties fo:margin-left="3.096cm" fo:margin-right="0cm" fo:margin-top="0.353cm" fo:margin-bottom="0cm" style:contextual-spacing="false" fo:line-height="0.346cm" fo:text-indent="0cm" style:auto-text-indent="false"/>
    </style:style>
    <style:style style:name="P51" style:family="paragraph" style:parent-style-name="Standard">
      <style:paragraph-properties fo:margin-top="0cm" fo:margin-bottom="0.0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font-size="8.5pt" style:font-size-asian="8.5pt" style:font-name-complex="Times New Roman1" style:font-size-complex="8.5pt"/>
    </style:style>
    <style:style style:name="T13" style:family="text">
      <style:text-properties fo:color="#000000" loext:opacity="100%" style:font-name="Arial" fo:font-size="7pt" style:font-size-asian="7pt" style:font-name-complex="Arial2" style:font-size-complex="7pt"/>
    </style:style>
    <style:style style:name="T14" style:family="text">
      <style:text-properties fo:color="#000000" loext:opacity="100%" style:font-name="Arial" fo:font-size="6pt" style:font-size-asian="6pt" style:font-name-complex="Arial2" style:font-size-complex="6pt"/>
    </style:style>
    <style:style style:name="T15" style:family="text">
      <style:text-properties fo:font-size="6pt" style:font-size-asian="6pt" style:font-name-complex="Times New Roman1" style:font-size-complex="6pt"/>
    </style:style>
    <style:style style:name="T16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0.004cm" fo:font-weight="bold" style:font-size-asian="8.5pt" style:font-weight-asian="bold" style:font-name-complex="Arial2" style:font-size-complex="8.5pt" style:font-weight-complex="bold" style:text-scale="94%"/>
    </style:style>
    <style:style style:name="T18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4%"/>
    </style:style>
    <style:style style:name="T19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89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79/2026</text:span><text:span text:style-name="T7"> </text:span></text:p>
        <text:p text:style-name="P8" loext:marker-style-name="T3"><text:span text:style-name="T6">Asunto: Pleno Municipal Ordinario</text:span><text:span text:style-name="T7"> </text:span></text:p>
        <text:p text:style-name="P3" loext:marker-style-name="T2"/>
        <text:p text:style-name="P9" loext:marker-style-name="T2"/>
        <text:p text:style-name="P8" loext:marker-style-name="T3"><draw:custom-shape text:anchor-type="char" draw:z-index="3" draw:name="Freeform 101" draw:style-name="gr1" draw:text-style-name="P10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0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0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8">Extracto: Convocar sesión de Pleno Municipal Ordinario para el día 29/07/2026.</text:span><text:span text:style-name="T7"> </text:span><draw:custom-shape text:anchor-type="char" draw:z-index="2" draw:name="Freeform 104" draw:style-name="gr3" draw:text-style-name="P10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1" loext:marker-style-name="T1"/>
        <text:p text:style-name="P2" loext:marker-style-name="T1"><draw:frame draw:style-name="fr2" draw:name="Marco1" text:anchor-type="paragraph" svg:x="0.108cm" svg:y="-6.339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3" loext:marker-style-name="T2"/></table:table-cell><table:table-cell table:style-name="Tabla1.A1" table:number-rows-spanned="2" office:value-type="string"><text:p text:style-name="P13" loext:marker-style-name="T2"/></table:table-cell></table:table-row><table:table-row table:style-name="Tabla1.3"><table:table-cell table:style-name="Tabla1.A1" office:value-type="string"><text:p text:style-name="P13" loext:marker-style-name="T2"/></table:table-cell><table:covered-table-cell table:style-name="Tabla1.B3"/></table:table-row><table:table-row table:style-name="Tabla1.4"><table:table-cell table:style-name="Tabla1.A1" office:value-type="string"><text:p text:style-name="P13" loext:marker-style-name="T2"/></table:table-cell><table:table-cell table:style-name="Tabla1.A1" office:value-type="string"><text:p text:style-name="P13" loext:marker-style-name="T2"/></table:table-cell></table:table-row></table:table></draw:text-box></draw:frame></text:p>
        <text:p text:style-name="P14" loext:marker-style-name="T3"><text:span text:style-name="T6">Enterada de la relación de expedientes preparados por la Secretaría General, de conformidad y</text:span><text:span text:style-name="T7"> </text:span><text:span text:style-name="T6">en uso de las atribuciones que me confieren los artículos 21.1.c) y 46 de la Ley 7/1985, de 2 de abril, Re-</text:span><text:span text:style-name="T7"> </text:span><text:span text:style-name="T6">guladora de las Bases del Régimen Local, en concordancia con los artículos 87 y siguientes de la Ley</text:span><text:span text:style-name="T7"> </text:span><text:span text:style-name="T6">7/2015, de 1 de abril, de los municipios de Canarias, y artículos 93, 107 y 226 del Reglamento Orgánico</text:span><text:span text:style-name="T7"> </text:span><text:span text:style-name="T6">Municipal (ROM), por el presente Decreto, </text:span><text:span text:style-name="T8">HE RESUELTO</text:span><text:span text:style-name="T6">:</text:span><text:span text:style-name="T7"> </text:span></text:p>
        <text:p text:style-name="P15" loext:marker-style-name="T3"><text:span text:style-name="T6">Convocar sesión </text:span><text:span text:style-name="T8">Pleno Municipal Ordinario</text:span><text:span text:style-name="T6"> que tendrá lugar en Casas Consistoriales de Mo-</text:span><text:span text:style-name="T7"> </text:span><text:span text:style-name="T6">gán de este Ilustre Ayuntamiento de Mogán, el día </text:span><text:span text:style-name="T8">29/07/2026, a las 10:00:00</text:span><text:span text:style-name="T6"> en primera convocatoria, y</text:span><text:span text:style-name="T7"> </text:span><text:span text:style-name="T6">en caso de no haber cuórum suficiente, se celebrará en segunda convocatoria a la misma hora cuarenta</text:span><text:span text:style-name="T7"> </text:span><text:span text:style-name="T6">y ocho horas después, para tratar los siguientes asuntos:</text:span><text:span text:style-name="T7"> </text:span></text:p>
        <text:p text:style-name="P16" loext:marker-style-name="T3"><text:span text:style-name="T11">ORDEN DEL DÍA</text:span><text:span text:style-name="T7"> </text:span></text:p>
        <text:p text:style-name="P3" loext:marker-style-name="T2"/>
        <text:p text:style-name="P3" loext:marker-style-name="T2"><draw:frame draw:style-name="fr2" draw:name="Marco2" text:anchor-type="paragraph" svg:x="2.081cm" svg:y="-0.12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7" loext:marker-style-name="T3"><text:span text:style-name="T8">PUNTO</text:span><text:span text:style-name="T12"> </text:span></text:p></table:table-cell><table:table-cell table:style-name="Tabla2.A1" office:value-type="string"><text:p text:style-name="P18" loext:marker-style-name="T3"><text:span text:style-name="T8">DESCRIPCIÓN</text:span><text:span text:style-name="T12"> </text:span></text:p></table:table-cell></table:table-row><table:table-row table:style-name="Tabla2.2"><table:table-cell table:style-name="Tabla2.A1" office:value-type="string"><text:p text:style-name="P19"><text:span text:style-name="T6">1</text:span><text:span text:style-name="T12"> </text:span></text:p></table:table-cell><table:table-cell table:style-name="Tabla2.A1" office:value-type="string"><text:p text:style-name="P20" loext:marker-style-name="T3"><text:span text:style-name="T6">Aprobación, si procede, del borrador del acta de la sesión anterior, de fecha 23 de ju-</text:span><text:span text:style-name="T12"> </text:span></text:p><text:p text:style-name="P21" loext:marker-style-name="T3"><text:span text:style-name="T6">nio de 2026.</text:span><text:span text:style-name="T12"> </text:span></text:p></table:table-cell></table:table-row><table:table-row table:style-name="Tabla2.3"><table:table-cell table:style-name="Tabla2.A1" office:value-type="string"><text:p text:style-name="P19"><text:span text:style-name="T6">2</text:span><text:span text:style-name="T12"> </text:span></text:p></table:table-cell><table:table-cell table:style-name="Tabla2.A1" office:value-type="string"><text:p text:style-name="P20" loext:marker-style-name="T3"><text:span text:style-name="T6">Expte. 22091/2025. Propuesta para la aprobación inicial del texto del Convenio Urba-</text:span><text:span text:style-name="T12"> </text:span></text:p><text:p text:style-name="P22" loext:marker-style-name="T3"><text:span text:style-name="T6">nístico suscrito entre el Ayuntamiento de Mogán y la entidad Cárdenas y Chagrín, S.L,</text:span><text:span text:style-name="T12"> </text:span><text:span text:style-name="T6">del Plan de Modernización, Mejora e Incremento de la Competitividad de Costa de</text:span><text:span text:style-name="T12"> </text:span><text:span text:style-name="T6">Mogán, para la construcción de complejo extrahotelero de 19 apartamentos 5 estrellas</text:span><text:span text:style-name="T12"> </text:span><text:span text:style-name="T6">en Avenida de la Cornisa nº 16, parcela 234 de la Fase V de la Urbanización de Puer-</text:span><text:span text:style-name="T12"> </text:span><text:span text:style-name="T6">to Rico, en este Término Municipal de Mogán.</text:span><text:span text:style-name="T12"> </text:span></text:p></table:table-cell></table:table-row><table:table-row table:style-name="Tabla2.4"><table:table-cell table:style-name="Tabla2.A1" office:value-type="string"><text:p text:style-name="P23" loext:marker-style-name="T3"><text:span text:style-name="T6">3</text:span><text:span text:style-name="T12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24" loext:marker-style-name="T3"><text:span text:style-name="T6">Expte. 9276/2026. Propuesta para denegar la suspensión de la eficacia y ejecución</text:span><text:span text:style-name="T12"> </text:span><text:span text:style-name="T6">del acuerdo del Pleno de 23/06/2026, instada por D. Juan Manuel Gabella González,</text:span><text:span text:style-name="T12"> </text:span><text:span text:style-name="T6">concejal del Ayuntamiento de Mogán, manteniendo su ejecutividad en todos sus térmi</text:span><text:span text:style-name="T6">nos, sin perjuicio del pronunciamiento que proceda en relación al recurso de reposi-</text:span><text:span text:style-name="T12"> </text:span><text:span text:style-name="T6">ción presentado contra el meritado acuerdo.</text:span><text:span text:style-name="T12"> </text:span></text:p></table:table-cell></table:table-row><table:table-row table:style-name="Tabla2.5"><table:table-cell table:style-name="Tabla2.A1" office:value-type="string"><text:p text:style-name="P25" loext:marker-style-name="T3"><text:span text:style-name="T6">4</text:span><text:span text:style-name="T12"> </text:span><text:line-break loext:clear="all"/><text:line-break loext:clear="all"/><text:line-break loext:clear="all"/></text:p></table:table-cell><table:table-cell table:style-name="Tabla2.A1" office:value-type="string"><text:p text:style-name="P26" loext:marker-style-name="T3"><text:span text:style-name="T6">Expte. 7603/2024. Propuesta para remitir a la Comisión de Evaluación Ambiental Es-</text:span><text:span text:style-name="T12"> </text:span><text:span text:style-name="T6">tratégica de los Planes Urbanísticos del Ayuntamiento de Mogán el Borrador del Plan</text:span><text:span text:style-name="T12"> </text:span><text:span text:style-name="T6">y del Documento Ambiental Estratégico relativo a la Modificación Menor de las NNSS</text:span><text:span text:style-name="T12"> </text:span><text:span text:style-name="T6">en el ámbito de Morro del Guincho.</text:span><text:span text:style-name="T12"> </text:span></text:p></table:table-cell></table:table-row><table:table-row table:style-name="Tabla2.6"><table:table-cell table:style-name="Tabla2.A1" office:value-type="string"><text:p text:style-name="P23" loext:marker-style-name="T3"><text:span text:style-name="T6">5</text:span><text:span text:style-name="T12"> </text:span><text:line-break loext:clear="all"/><text:line-break loext:clear="all"/><text:line-break loext:clear="all"/></text:p></table:table-cell><table:table-cell table:style-name="Tabla2.A1" office:value-type="string"><text:p text:style-name="P27" loext:marker-style-name="T3"><text:span text:style-name="T6">Expte. 4921/2026. Aprobación definitiva de la Ordenanza reguladora del calendario</text:span><text:span text:style-name="T12"> </text:span><text:span text:style-name="T6">fiscal, beneficios fiscales, domiciliaciones bancarias y fraccionamientos/aplazamientos</text:span><text:span text:style-name="T12"> </text:span><text:span text:style-name="T6">de deudas tributarias y demás de naturaleza pública., tras resolver las reclamaciones</text:span><text:span text:style-name="T12"> </text:span><text:span text:style-name="T6">presentadas.</text:span><text:span text:style-name="T12"> </text:span></text:p></table:table-cell></table:table-row><table:table-row table:style-name="Tabla2.7"><table:table-cell table:style-name="Tabla2.A1" office:value-type="string"><text:p text:style-name="P28" loext:marker-style-name="T3"><text:span text:style-name="T6">6</text:span><text:span text:style-name="T12"> </text:span><text:line-break loext:clear="all"/><text:line-break loext:clear="all"/></text:p></table:table-cell><table:table-cell table:style-name="Tabla2.A1" office:value-type="string"><text:p text:style-name="P29" loext:marker-style-name="T3"><text:span text:style-name="T6">Expte. 12915/2026. Moción presentada por don Juan Manuel Gabella González, en</text:span><text:span text:style-name="T12"> </text:span><text:span text:style-name="T6">representación de NC-BC, sobre la Tasa por Servicios y Actividades derivadas de la</text:span><text:span text:style-name="T12"> </text:span><text:span text:style-name="T6">Acción Turística y la Obligación de Sostenibilidad.</text:span><text:span text:style-name="T12"> </text:span></text:p></table:table-cell></table:table-row><table:table-row table:style-name="Tabla2.6"><table:table-cell table:style-name="Tabla2.A1" office:value-type="string"><text:p text:style-name="P30" loext:marker-style-name="T3"><text:span text:style-name="T6">7</text:span><text:span text:style-name="T12"> </text:span><text:line-break loext:clear="all"/><text:line-break loext:clear="all"/><text:line-break loext:clear="all"/></text:p></table:table-cell><table:table-cell table:style-name="Tabla2.A1" office:value-type="string"><text:p text:style-name="P31" loext:marker-style-name="T3"><text:span text:style-name="T6">Parte de Control y Fiscalización. Dar cuenta de las actas de la Junta de Gobierno Lo-</text:span><text:span text:style-name="T12"> </text:span><text:span text:style-name="T6">cal de fechas 9 de junio, 10 de junio, sesión extraordinaria, 17 de junio, 24 de junio,</text:span><text:span text:style-name="T12"> </text:span><text:span text:style-name="T6">sesiones ordinaria y extraordinaria, 30 de junio y 7 y 14 de julio de 2026, así como los</text:span><text:span text:style-name="T12"> </text:span><text:span text:style-name="T6">decretos dictados números 3235 al 3914 (del 18 de junio al 24 de julio de 2026).</text:span><text:span text:style-name="T12"> </text:span></text:p></table:table-cell></table:table-row><table:table-row table:style-name="Tabla2.1"><table:table-cell table:style-name="Tabla2.A1" office:value-type="string"><text:p text:style-name="P32" loext:marker-style-name="T3"><text:span text:style-name="T6">8</text:span><text:span text:style-name="T12"> </text:span></text:p></table:table-cell><table:table-cell table:style-name="Tabla2.A1" office:value-type="string"><text:p text:style-name="P33" loext:marker-style-name="T3"><text:span text:style-name="T6">Ruegos y Preguntas</text:span><text:span text:style-name="T12"> </text:span></text:p></table:table-cell></table:table-row><table:table-row table:style-name="Tabla2.10"><table:table-cell table:style-name="Tabla2.A1" office:value-type="string"><text:p text:style-name="P34" loext:marker-style-name="T3"><text:span text:style-name="T6">9</text:span><text:span text:style-name="T12"> </text:span></text:p></table:table-cell><table:table-cell table:style-name="Tabla2.A1" office:value-type="string"><text:p text:style-name="P35" loext:marker-style-name="T3"><text:span text:style-name="T6">Asuntos de Urgencia</text:span><text:span text:style-name="T12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6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7" loext:marker-style-name="T2"/>
        <text:p text:style-name="P11" loext:marker-style-name="T1"/>
        <text:p text:style-name="P11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8" loext:marker-style-name="T3"><text:span text:style-name="T13">Documento firmado por:</text:span><text:span text:style-name="T10"> </text:span></text:p></table:table-cell><table:table-cell table:style-name="Tabla3.A1" office:value-type="string"><text:p text:style-name="P39" loext:marker-style-name="T3"><text:span text:style-name="T13">Cargo:</text:span><text:span text:style-name="T10"> </text:span></text:p></table:table-cell><table:table-cell table:style-name="Tabla3.A1" office:value-type="string"><text:p text:style-name="P40" loext:marker-style-name="T3"><text:span text:style-name="T13">Fecha/hora:</text:span><text:span text:style-name="T10"> </text:span></text:p></table:table-cell></table:table-row><table:table-row table:style-name="Tabla3.2"><table:table-cell table:style-name="Tabla3.A1" office:value-type="string"><text:p text:style-name="P41" loext:marker-style-name="T3"><text:span text:style-name="T14">ONALIA BUENO GARCIA (AYUNTAMIENTO DE MOGAN)</text:span><text:span text:style-name="T15"> </text:span></text:p><text:p text:style-name="P42" loext:marker-style-name="T3"><text:span text:style-name="T14">DAVID CHAO CASTRO</text:span><text:span text:style-name="T15"> </text:span></text:p></table:table-cell><table:table-cell table:style-name="Tabla3.A1" office:value-type="string"><text:p text:style-name="P43" loext:marker-style-name="T3"><text:span text:style-name="T14">Alcaldesa-Presidenta</text:span><text:span text:style-name="T15"> </text:span></text:p><text:p text:style-name="P44" loext:marker-style-name="T3"><text:span text:style-name="T14">Secretario General Accidental</text:span><text:span text:style-name="T15"> </text:span></text:p></table:table-cell><table:table-cell table:style-name="Tabla3.A1" office:value-type="string"><text:p text:style-name="P45" loext:marker-style-name="T3"><text:span text:style-name="T14">24/07/2026 11:50</text:span><text:span text:style-name="T15"> </text:span></text:p><text:p text:style-name="P46" loext:marker-style-name="T3"><text:span text:style-name="T14">24/07/2026 12:08</text:span><text:span text:style-name="T15"> </text:span></text:p></table:table-cell></table:table-row></table:table></draw:text-box></draw:frame></text:p>
      </text:section>
      <text:section text:style-name="Sect2" text:name="Sección2">
        <text:p text:style-name="P47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2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3" loext:marker-style-name="T2"/></table:table-cell><table:table-cell table:style-name="Tabla4.A1" table:number-rows-spanned="2" office:value-type="string"><text:p text:style-name="P13" loext:marker-style-name="T2"/></table:table-cell></table:table-row><table:table-row table:style-name="Tabla4.3"><table:table-cell table:style-name="Tabla4.A1" office:value-type="string"><text:p text:style-name="P13" loext:marker-style-name="T2"/></table:table-cell><table:covered-table-cell table:style-name="Tabla4.B3"/></table:table-row><table:table-row table:style-name="Tabla4.4"><table:table-cell table:style-name="Tabla4.A1" office:value-type="string"><text:p text:style-name="P13" loext:marker-style-name="T2"><draw:frame draw:style-name="fr3" draw:name="Picture 106" text:anchor-type="char" svg:x="0.178cm" svg:y="1.588cm" svg:width="0.9cm" svg:height="8.819cm" draw:z-index="9"><draw:image xlink:href="Pictures/1000000100000038000001F8B8011724.png" xlink:type="simple" xlink:show="embed" xlink:actuate="onLoad" draw:mime-type="image/png"/></draw:frame></text:p></table:table-cell><table:table-cell table:style-name="Tabla4.A1" office:value-type="string"><text:p text:style-name="P13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8" loext:marker-style-name="T3"><text:span text:style-name="T4">Página 2de 2</text:span><text:span text:style-name="T5"> </text:span></text:p>
        <text:p text:style-name="P49" loext:marker-style-name="T3"><text:span text:style-name="T6">La notificación de la presente resolución se realizará por medios telemáticos a los Concejales no</text:span><text:span text:style-name="T7"> </text:span><text:span text:style-name="T6">adscritos y a los portavoces de cada grupo político, quedando éstos obligados a ponerla en conocimiento</text:span><text:span text:style-name="T7"> </text:span><text:span text:style-name="T6">del resto de miembros de su grupo (artículo 106 del ROM), y por la Secretaría General se llevarán a</text:span><text:span text:style-name="T7"> </text:span><text:span text:style-name="T6">cabo los trámites necesarios para la efectividad de esta Resolución, publíquese en el Tablón de Anuncios</text:span><text:span text:style-name="T7"> </text:span><text:span text:style-name="T6">del Ilustre Ayuntamiento de Mogán, estando los expediente</text:span><text:span text:style-name="T16">s</text:span><text:span text:style-name="T6"> </text:span><text:span text:style-name="T8">a disposición en la Secretaría General</text:span><text:span text:style-name="T7"> </text:span><text:span text:style-name="T8">durante los dos días hábiles siguientes a la notificación de la presente resolución, y en la plata-</text:span><text:span text:style-name="T7"> </text:span><text:span text:style-name="T8">form</text:span><text:span text:style-name="T17">a <text:s text:c="4"/></text:span><text:span text:style-name="T8">electrónica</text:span><text:span text:style-name="T17">, <text:s text:c="4"/>a <text:s text:c="4"/></text:span><text:span text:style-name="T8">l</text:span><text:span text:style-name="T17">a <text:s text:c="4"/></text:span><text:span text:style-name="T8">qu</text:span><text:span text:style-name="T17">e <text:s text:c="4"/></text:span><text:span text:style-name="T8">puede</text:span><text:span text:style-name="T17">n <text:s text:c="4"/></text:span><text:span text:style-name="T8">accede</text:span><text:span text:style-name="T18">r <text:s/></text:span><text:span text:style-name="T17"><text:s text:c="3"/></text:span><text:span text:style-name="T8">mediant</text:span><text:span text:style-name="T17">e <text:s text:c="4"/></text:span><text:span text:style-name="T8">e</text:span><text:span text:style-name="T17">l <text:s text:c="4"/></text:span><text:span text:style-name="T8">siguient</text:span><text:span text:style-name="T17">e <text:s text:c="4"/></text:span><text:span text:style-name="T8">enlace:</text:span><text:span text:style-name="T7"> </text:span><text:a xlink:type="simple" xlink:href="https://dataprius.net/appweb/" text:style-name="ListLabel_20_1" text:visited-style-name="ListLabel_20_1"><text:span text:style-name="T19">https://dataprius.net/appweb/</text:span></text:a><text:span text:style-name="T6">.</text:span><text:span text:style-name="T7"> </text:span></text:p>
        <text:p text:style-name="P50" loext:marker-style-name="T3"><text:span text:style-name="T6">Lo manda y firma la Sra. Alcaldesa-Presidenta, en Mogán a fecha indicada a pié de firma.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1" loext:marker-style-name="T2"/>
        <text:p text:style-name="P11" loext:marker-style-name="T1"/>
        <text:p text:style-name="P11" loext:marker-style-name="T1"><draw:frame draw:style-name="fr2" draw:name="Marco5" text:anchor-type="paragraph" svg:x="0.108cm" svg:y="-0.018cm" svg:width="17.84cm" draw:z-index="10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38" loext:marker-style-name="T3"><text:span text:style-name="T13">Documento firmado por:</text:span><text:span text:style-name="T10"> </text:span></text:p></table:table-cell><table:table-cell table:style-name="Tabla5.A1" office:value-type="string"><text:p text:style-name="P39" loext:marker-style-name="T3"><text:span text:style-name="T13">Cargo:</text:span><text:span text:style-name="T10"> </text:span></text:p></table:table-cell><table:table-cell table:style-name="Tabla5.A1" office:value-type="string"><text:p text:style-name="P40" loext:marker-style-name="T3"><text:span text:style-name="T13">Fecha/hora:</text:span><text:span text:style-name="T10"> </text:span></text:p></table:table-cell></table:table-row><table:table-row table:style-name="Tabla5.2"><table:table-cell table:style-name="Tabla5.A1" office:value-type="string"><text:p text:style-name="P41" loext:marker-style-name="T3"><text:span text:style-name="T14">ONALIA BUENO GARCIA (AYUNTAMIENTO DE MOGAN)</text:span><text:span text:style-name="T15"> </text:span></text:p><text:p text:style-name="P42" loext:marker-style-name="T3"><text:span text:style-name="T14">DAVID CHAO CASTRO</text:span><text:span text:style-name="T15"> </text:span></text:p></table:table-cell><table:table-cell table:style-name="Tabla5.A1" office:value-type="string"><text:p text:style-name="P43" loext:marker-style-name="T3"><text:span text:style-name="T14">Alcaldesa-Presidenta</text:span><text:span text:style-name="T15"> </text:span></text:p><text:p text:style-name="P44" loext:marker-style-name="T3"><text:span text:style-name="T14">Secretario General Accidental</text:span><text:span text:style-name="T15"> </text:span></text:p></table:table-cell><table:table-cell table:style-name="Tabla5.A1" office:value-type="string"><text:p text:style-name="P45" loext:marker-style-name="T3"><text:span text:style-name="T14">24/07/2026 11:50</text:span><text:span text:style-name="T15"> </text:span></text:p><text:p text:style-name="P46" loext:marker-style-name="T3"><text:span text:style-name="T14">24/07/2026 12:08</text:span><text:span text:style-name="T15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7T09:44:32</meta:creation-date>
    <dc:date>2026-07-27T10:45:55.588594300</dc:date>
    <meta:editing-duration>PT1M4S</meta:editing-duration>
    <meta:generator>LibreOffice/25.8.1.1$Windows_X86_64 LibreOffice_project/54047653041915e595ad4e45cccea684809c77b5</meta:generator>
    <meta:editing-cycles>1</meta:editing-cycles>
    <meta:document-statistic meta:table-count="5" meta:image-count="2" meta:object-count="0" meta:page-count="2" meta:paragraph-count="52" meta:word-count="680" meta:character-count="4381" meta:non-whitespace-character-count="3661"/>
    <meta:user-defined meta:name="AppVersion">14.0000</meta:user-defined>
    <meta:template xlink:type="simple" xlink:actuate="onRequest" xlink:title="Normal_Wordconv.dotm" xlink:href=""/>
  </office:meta>
</office:document-meta>
</file>