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AAB790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923cm" fo:keep-together="auto"/>
    </style:style>
    <style:style style:name="Tabla2.4" style:family="table-row">
      <style:table-row-properties style:row-height="1.568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1.926cm" fo:keep-together="auto"/>
    </style:style>
    <style:style style:name="Tabla2.8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582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0.496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582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0.496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923cm" fo:keep-together="auto"/>
    </style:style>
    <style:style style:name="Tabla2.4" style:family="table-row">
      <style:table-row-properties style:row-height="1.568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1.926cm" fo:keep-together="auto"/>
    </style:style>
    <style:style style:name="Tabla2.8" style:family="table-row">
      <style:table-row-properties style:row-height="1.2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04cm" fo:margin-top="0.4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4.7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6cm" fo:margin-right="0.06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6cm" fo:margin-right="0.06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53cm" fo:margin-right="-0.065cm" fo:margin-top="0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603cm" fo:margin-right="-0.173cm" fo:margin-top="0.092cm" fo:margin-bottom="0.086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3cm" fo:margin-right="-0.065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603cm" fo:margin-right="-0.173cm" fo:margin-top="0.09cm" fo:margin-bottom="0.085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53cm" fo:margin-right="-0.065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603cm" fo:margin-right="-0.173cm" fo:margin-top="0.09cm" fo:margin-bottom="0.086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53cm" fo:margin-right="-0.065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5cm" fo:margin-right="-0.065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3cm" fo:margin-right="-0.173cm" fo:margin-top="0.09cm" fo:margin-bottom="0.088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5cm" fo:margin-right="-0.065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67cm" fo:margin-right="-0.065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0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14.333cm" fo:margin-right="0cm" fo:margin-top="0cm" fo:margin-bottom="0cm" style:contextual-spacing="false" fo:line-height="0.277cm" fo:text-indent="0cm" style:auto-text-indent="false"/>
    </style:style>
    <style:style style:name="P47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.081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53cm" fo:margin-right="-0.062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6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top="0cm" fo:margin-bottom="0.1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2.057cm" fo:margin-right="2.104cm" fo:margin-top="0.363cm" fo:margin-bottom="0cm" style:contextual-spacing="false" fo:line-height="0.356cm" fo:text-align="justify" style:justify-single-word="false" fo:text-indent="0.829cm" style:auto-text-indent="false" loext:word-spacing-minimum="75%" loext:word-spacing-maximum="133%"/>
    </style:style>
    <style:style style:name="P55" style:family="paragraph" style:parent-style-name="Standard">
      <style:paragraph-properties fo:margin-left="3.096cm" fo:margin-right="0cm" fo:margin-top="0.353cm" fo:margin-bottom="0cm" style:contextual-spacing="false" fo:line-height="0.346cm" fo:text-indent="0cm" style:auto-text-indent="false"/>
    </style:style>
    <style:style style:name="P5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officeooo:rsid="001c65f1" style:font-size-asian="8.5pt" style:font-name-complex="Arial2" style:font-size-complex="8.5pt" style:text-scale="94%"/>
    </style:style>
    <style:style style:name="T14" style:family="text">
      <style:text-properties fo:color="#000000" loext:opacity="100%" style:font-name="Arial" fo:font-size="7pt" style:font-size-asian="7pt" style:font-name-complex="Arial2" style:font-size-complex="7pt"/>
    </style:style>
    <style:style style:name="T15" style:family="text">
      <style:text-properties fo:color="#000000" loext:opacity="100%" style:font-name="Arial" fo:font-size="6pt" style:font-size-asian="6pt" style:font-name-complex="Arial2" style:font-size-complex="6pt"/>
    </style:style>
    <style:style style:name="T16" style:family="text">
      <style:text-properties fo:font-size="6pt" style:font-size-asian="6pt" style:font-name-complex="Times New Roman1" style:font-size-complex="6pt"/>
    </style:style>
    <style:style style:name="T17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04cm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45/2026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28/04/2026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><draw:frame draw:style-name="fr3" draw:name="Picture 105" text:anchor-type="char" svg:x="0.178cm" svg:y="1.588cm" svg:width="0.9cm" svg:height="8.819cm" draw:z-index="6"><draw:image xlink:href="Pictures/1000000100000038000001F8AAB7905C.png" xlink:type="simple" xlink:show="embed" xlink:actuate="onLoad" draw:mime-type="image/png"/></draw:frame></text:p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 Re-</text:span><text:span text:style-name="T7"> </text:span><text:span text:style-name="T6">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r sesión </text:span><text:span text:style-name="T8">Pleno Municipal Ordinario</text:span><text:span text:style-name="T6"> que tendrá lugar en Casas Consistoriales de Mo-</text:span><text:span text:style-name="T7"> </text:span><text:span text:style-name="T6">gán de este Ilustre Ayuntamiento de Mogán, el día </text:span><text:span text:style-name="T8">28/04/2026, a las 10:00:00</text:span><text:span text:style-name="T6"> en primera convocatoria, y</text:span><text:span text:style-name="T7"> </text:span><text:span text:style-name="T6">en caso de no haber cuórum suficiente, se celebrará en segunda convocatoria a la misma hora cuarenta</text:span><text:span text:style-name="T7"> </text:span><text:span text:style-name="T6">y ocho horas después, para tratar los siguientes asuntos:</text:span><text:span text:style-name="T7"> </text:span></text:p>
        <text:p text:style-name="P16" loext:marker-style-name="T3"><text:span text:style-name="T11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12"> </text:span></text:p></table:table-cell><table:table-cell table:style-name="Tabla2.A1" office:value-type="string"><text:p text:style-name="P18" loext:marker-style-name="T3"><text:span text:style-name="T8">DESCRIPCIÓN</text:span><text:span text:style-name="T12"> </text:span></text:p></table:table-cell></table:table-row><table:table-row table:style-name="Tabla2.2"><table:table-cell table:style-name="Tabla2.A1" office:value-type="string"><text:p text:style-name="P19"><text:span text:style-name="T6">1</text:span><text:span text:style-name="T12"> </text:span></text:p></table:table-cell><table:table-cell table:style-name="Tabla2.A1" office:value-type="string"><text:p text:style-name="P20" loext:marker-style-name="T3"><text:span text:style-name="T6">Aprobación si procede del borrador del acta de la sesión de fecha 26 de marzo de</text:span><text:span text:style-name="T12"> </text:span></text:p><text:p text:style-name="P21" loext:marker-style-name="T3"><text:span text:style-name="T6">2026.</text:span><text:span text:style-name="T12"> </text:span></text:p></table:table-cell></table:table-row><table:table-row table:style-name="Tabla2.3"><table:table-cell table:style-name="Tabla2.A1" office:value-type="string"><text:p text:style-name="P19"><text:span text:style-name="T6">2</text:span><text:span text:style-name="T12"> </text:span></text:p></table:table-cell><table:table-cell table:style-name="Tabla2.A1" office:value-type="string"><text:p text:style-name="P22" loext:marker-style-name="T3"><text:span text:style-name="T6">Expte. 6022/2026. Propuesta para inadmitir el recurso de reposición interpuesto por</text:span><text:span text:style-name="T12"> </text:span></text:p><text:p text:style-name="P23" loext:marker-style-name="T3"><text:span text:style-name="T6">don José Javier Romero Alonso contra el acuerdo adoptado en el Pleno de fecha</text:span><text:span text:style-name="T12"> </text:span><text:span text:style-name="T6">27/02/2026, remisión del PAMU del Lote 5 de Lomadós, Arguineguín, a la Comisión de</text:span><text:span text:style-name="T12"> </text:span><text:span text:style-name="T6">Evaluación Ambiental Estratégica de los Planes Urbanísticos del Ayuntamiento de Mo</text:span><text:span text:style-name="T13">g</text:span><text:span text:style-name="T6">án.</text:span><text:span text:style-name="T12"> </text:span></text:p></table:table-cell></table:table-row><table:table-row table:style-name="Tabla2.4"><table:table-cell table:style-name="Tabla2.A1" office:value-type="string"><text:p text:style-name="P24"><text:span text:style-name="T6">3</text:span><text:span text:style-name="T12"> </text:span><text:line-break loext:clear="all"/><text:line-break loext:clear="all"/><text:line-break loext:clear="all"/></text:p></table:table-cell><table:table-cell table:style-name="Tabla2.A1" office:value-type="string"><text:p text:style-name="P25" loext:marker-style-name="T3"><text:span text:style-name="T6">Expte. 15134/2025. Propuesta para suspender la tramitación del PAMU Loma II - Actuación de dotación en el Lote 5 y renovación urbana mediante la creación de nuevos</text:span><text:span text:style-name="T12"> </text:span><text:span text:style-name="T6">espacios libres públicos en el ámbito de las calles Faya y Tahona, T.M. de Mogán, promovido por la entidad Carrera Ground Floor, S.L.</text:span><text:span text:style-name="T12"> </text:span></text:p></table:table-cell></table:table-row><table:table-row table:style-name="Tabla2.5"><table:table-cell table:style-name="Tabla2.A1" office:value-type="string"><text:p text:style-name="P26"><text:span text:style-name="T6">4</text:span><text:span text:style-name="T12"> </text:span><text:line-break loext:clear="all"/><text:line-break loext:clear="all"/></text:p></table:table-cell><table:table-cell table:style-name="Tabla2.A1" office:value-type="string"><text:p text:style-name="P27" loext:marker-style-name="T3"><text:span text:style-name="T6">Expte. 4921/2026. Aprobación de la Ordenanza reguladora del calendario fiscal, beneficios fiscales, domiciliaciones bancarias y fraccionamientos/aplazamientos de deudas</text:span><text:span text:style-name="T12"> </text:span><text:span text:style-name="T6">tributarias y demás de naturaleza pública.</text:span><text:span text:style-name="T12"> </text:span></text:p></table:table-cell></table:table-row><table:table-row table:style-name="Tabla2.6"><table:table-cell table:style-name="Tabla2.A1" office:value-type="string"><text:p text:style-name="P28"><text:span text:style-name="T6">5</text:span><text:span text:style-name="T12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29" loext:marker-style-name="T3"><text:span text:style-name="T6">Expte. 2602/2026 Propuesta para la aprobación inicial de la modificación de la O.F. re-</text:span><text:span text:style-name="T12"> </text:span><text:span text:style-name="T6">guladora de la Tasa por la utilización privativa o aprovechamiento especial que se de-</text:span><text:span text:style-name="T12"> </text:span><text:span text:style-name="T6">rive de la instalación de puestos, barracas, casetas de ventas, espectáculos, atracciones o recreo, situados en terreno de uso público local, así como industrias callejeras y</text:span><text:span text:style-name="T12"> </text:span><text:span text:style-name="T6">ambulantes y rodaje cinematográfico,</text:span><text:span text:style-name="T12"> </text:span></text:p></table:table-cell></table:table-row><table:table-row table:style-name="Tabla2.5"><table:table-cell table:style-name="Tabla2.A1" office:value-type="string"><text:p text:style-name="P26"><text:span text:style-name="T6">6</text:span><text:span text:style-name="T12"> </text:span><text:line-break loext:clear="all"/><text:line-break loext:clear="all"/></text:p></table:table-cell><table:table-cell table:style-name="Tabla2.A1" office:value-type="string"><text:p text:style-name="P30" loext:marker-style-name="T3"><text:span text:style-name="T6">Expte. 6906/2026. Moción presentada por Juntos por Mogán, en apoyo a la Declara-</text:span><text:span text:style-name="T12"> </text:span><text:span text:style-name="T6">ción Institucional con motivo del 250º Aniversario de la Real Sociedad Económica de</text:span><text:span text:style-name="T12"> </text:span><text:span text:style-name="T6">Amigos del País de Gran Canaria.</text:span><text:span text:style-name="T12"> </text:span></text:p></table:table-cell></table:table-row><table:table-row table:style-name="Tabla2.8"><table:table-cell table:style-name="Tabla2.A1" office:value-type="string"><text:p text:style-name="P31"><text:span text:style-name="T6">7</text:span><text:span text:style-name="T12"> </text:span><text:line-break loext:clear="all"/><text:line-break loext:clear="all"/></text:p></table:table-cell><table:table-cell table:style-name="Tabla2.A1" office:value-type="string"><text:p text:style-name="P32" loext:marker-style-name="T3"><text:span text:style-name="T6">Expte. 6919/2026. Moción presentada por Juntos por Mogán en apoyo a la Declaración Institucional para la habilitación de Santa Lucía de Tirajana como punto de examen de conducir en el Sureste de Gran Canaria.</text:span><text:span text:style-name="T12"> </text:span></text:p></table:table-cell></table:table-row><table:table-row table:style-name="Tabla2.5"><table:table-cell table:style-name="Tabla2.A1" office:value-type="string"><text:p text:style-name="P26"><text:span text:style-name="T6">8</text:span><text:span text:style-name="T12"> </text:span><text:line-break loext:clear="all"/><text:line-break loext:clear="all"/></text:p></table:table-cell><table:table-cell table:style-name="Tabla2.A1" office:value-type="string"><text:p text:style-name="P33" loext:marker-style-name="T3"><text:span text:style-name="T6">Expte. 6923/2026. Moción presentada por Nueva Canarias para la defensa, protección</text:span><text:span text:style-name="T12"> </text:span><text:span text:style-name="T6">y puesta en valor del Patrimonio Cultural y Etnográfico de Mogán: Restauración de la</text:span><text:span text:style-name="T12"> </text:span><text:span text:style-name="T6">casa de Florita a su estado anterior.</text:span><text:span text:style-name="T1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4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5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6" loext:marker-style-name="T3"><text:span text:style-name="T14">Documento firmado por:</text:span><text:span text:style-name="T10"> </text:span></text:p></table:table-cell><table:table-cell table:style-name="Tabla3.A1" office:value-type="string"><text:p text:style-name="P37" loext:marker-style-name="T3"><text:span text:style-name="T14">Cargo:</text:span><text:span text:style-name="T10"> </text:span></text:p></table:table-cell><table:table-cell table:style-name="Tabla3.A1" office:value-type="string"><text:p text:style-name="P38" loext:marker-style-name="T3"><text:span text:style-name="T14">Fecha/hora:</text:span><text:span text:style-name="T10"> </text:span></text:p></table:table-cell></table:table-row><table:table-row table:style-name="Tabla3.2"><table:table-cell table:style-name="Tabla3.A1" office:value-type="string"><text:p text:style-name="P39" loext:marker-style-name="T3"><text:span text:style-name="T15">ONALIA BUENO GARCIA (AYUNTAMIENTO DE MOGAN)</text:span><text:span text:style-name="T16"> </text:span></text:p><text:p text:style-name="P40" loext:marker-style-name="T3"><text:span text:style-name="T15">DAVID CHAO CASTRO</text:span><text:span text:style-name="T16"> </text:span></text:p></table:table-cell><table:table-cell table:style-name="Tabla3.A1" office:value-type="string"><text:p text:style-name="P41" loext:marker-style-name="T3"><text:span text:style-name="T15">Alcaldesa-Presidenta</text:span><text:span text:style-name="T16"> </text:span></text:p><text:p text:style-name="P42" loext:marker-style-name="T3"><text:span text:style-name="T15">Secretario General Accidental</text:span><text:span text:style-name="T16"> </text:span></text:p></table:table-cell><table:table-cell table:style-name="Tabla3.A1" office:value-type="string"><text:p text:style-name="P43" loext:marker-style-name="T3"><text:span text:style-name="T15">23/04/2026 13:35</text:span><text:span text:style-name="T16"> </text:span></text:p><text:p text:style-name="P44" loext:marker-style-name="T3"><text:span text:style-name="T15">23/04/2026 13:36</text:span><text:span text:style-name="T16"> </text:span></text:p></table:table-cell></table:table-row></table:table></draw:text-box></draw:frame></text:p>
      </text:section>
      <text:section text:style-name="Sect2" text:name="Sección2">
        <text:p text:style-name="P45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3" loext:marker-style-name="T2"/></table:table-cell><table:table-cell table:style-name="Tabla4.A1" table:number-rows-spanned="2" office:value-type="string"><text:p text:style-name="P13" loext:marker-style-name="T2"/></table:table-cell></table:table-row><table:table-row table:style-name="Tabla4.3"><table:table-cell table:style-name="Tabla4.A1" office:value-type="string"><text:p text:style-name="P13" loext:marker-style-name="T2"/></table:table-cell><table:covered-table-cell table:style-name="Tabla4.B3"/></table:table-row><table:table-row table:style-name="Tabla4.4"><table:table-cell table:style-name="Tabla4.A1" office:value-type="string"><text:p text:style-name="P13" loext:marker-style-name="T2"><draw:frame draw:style-name="fr3" draw:name="Picture 106" text:anchor-type="char" svg:x="0.178cm" svg:y="1.588cm" svg:width="0.9cm" svg:height="8.819cm" draw:z-index="10"><draw:image xlink:href="Pictures/1000000100000038000001F8AAB7905C.png" xlink:type="simple" xlink:show="embed" xlink:actuate="onLoad" draw:mime-type="image/png"/></draw:frame></text:p></table:table-cell><table:table-cell table:style-name="Tabla4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6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2cm" svg:width="13.688cm" draw:z-index="1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7" loext:marker-style-name="T3"><text:span text:style-name="T6">9</text:span><text:span text:style-name="T12"> </text:span><text:line-break loext:clear="all"/><text:line-break loext:clear="all"/><text:line-break loext:clear="all"/></text:p></table:table-cell><table:table-cell table:style-name="Tabla5.A1" office:value-type="string"><text:p text:style-name="P48" loext:marker-style-name="T3"><text:span text:style-name="T6">Parte de Control y Fiscalización. Dar cuenta de las actas de la Junta de Gobierno Lo-</text:span><text:span text:style-name="T12"> </text:span><text:span text:style-name="T6">cal de fechas 18 de marzo, 25 de marzo ( sesiones ordinaria y extraordinaria), 1, 8 y</text:span><text:span text:style-name="T12"> </text:span><text:span text:style-name="T6">15 de abril de 2026, así como los decretos dictados números 1636 al 2187 (del 23 de</text:span><text:span text:style-name="T12"> </text:span><text:span text:style-name="T6">marzo al 23 de abril de 2026).</text:span><text:span text:style-name="T12"> </text:span></text:p></table:table-cell></table:table-row><table:table-row table:style-name="Tabla5.2"><table:table-cell table:style-name="Tabla5.A2" office:value-type="string"><text:p text:style-name="P49" loext:marker-style-name="T3"><text:span text:style-name="T6">10</text:span><text:span text:style-name="T12"> </text:span></text:p></table:table-cell><table:table-cell table:style-name="Tabla5.A2" office:value-type="string"><text:p text:style-name="P50" loext:marker-style-name="T3"><text:span text:style-name="T6">Ruegos y Preguntas</text:span><text:span text:style-name="T12"> </text:span></text:p></table:table-cell></table:table-row><table:table-row table:style-name="Tabla5.3"><table:table-cell table:style-name="Tabla5.A2" office:value-type="string"><text:p text:style-name="P51" loext:marker-style-name="T3"><text:span text:style-name="T6">11</text:span><text:span text:style-name="T12"> </text:span></text:p></table:table-cell><table:table-cell table:style-name="Tabla5.A2" office:value-type="string"><text:p text:style-name="P52" loext:marker-style-name="T3"><text:span text:style-name="T6">Asuntos de Urgencia</text:span><text:span text:style-name="T1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53" loext:marker-style-name="T2"/>
        <text:p text:style-name="P54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17">s</text:span><text:span text:style-name="T6"> </text:span><text:span text:style-name="T8">a disposición en la Secretaría General</text:span><text:span text:style-name="T7"> </text:span><text:span text:style-name="T8">durante los dos días hábiles siguientes a la notificación de la presente resolución, y en la plata-</text:span><text:span text:style-name="T7"> </text:span><text:span text:style-name="T8">form</text:span><text:span text:style-name="T18">a <text:s text:c="4"/></text:span><text:span text:style-name="T8">electrónica</text:span><text:span text:style-name="T18">, <text:s text:c="4"/>a <text:s text:c="4"/></text:span><text:span text:style-name="T8">l</text:span><text:span text:style-name="T18">a <text:s text:c="4"/></text:span><text:span text:style-name="T8">qu</text:span><text:span text:style-name="T18">e <text:s text:c="4"/></text:span><text:span text:style-name="T8">puede</text:span><text:span text:style-name="T18">n <text:s text:c="4"/></text:span><text:span text:style-name="T8">accede</text:span><text:span text:style-name="T19">r <text:s/></text:span><text:span text:style-name="T18"><text:s text:c="3"/></text:span><text:span text:style-name="T8">mediant</text:span><text:span text:style-name="T18">e <text:s text:c="4"/></text:span><text:span text:style-name="T8">e</text:span><text:span text:style-name="T18">l <text:s text:c="4"/></text:span><text:span text:style-name="T8">siguient</text:span><text:span text:style-name="T18">e <text:s text:c="4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20">https://dataprius.net/appweb/</text:span></text:a><text:span text:style-name="T6">.</text:span><text:span text:style-name="T7"> </text:span></text:p>
        <text:p text:style-name="P55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6" loext:marker-style-name="T2"/>
        <text:p text:style-name="P11" loext:marker-style-name="T1"/>
        <text:p text:style-name="P11" loext:marker-style-name="T1"><draw:frame draw:style-name="fr2" draw:name="Marco6" text:anchor-type="paragraph" svg:x="0.108cm" svg:y="-0.018cm" svg:width="17.84cm" draw:z-index="1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6" loext:marker-style-name="T3"><text:span text:style-name="T14">Documento firmado por:</text:span><text:span text:style-name="T10"> </text:span></text:p></table:table-cell><table:table-cell table:style-name="Tabla6.A1" office:value-type="string"><text:p text:style-name="P37" loext:marker-style-name="T3"><text:span text:style-name="T14">Cargo:</text:span><text:span text:style-name="T10"> </text:span></text:p></table:table-cell><table:table-cell table:style-name="Tabla6.A1" office:value-type="string"><text:p text:style-name="P38" loext:marker-style-name="T3"><text:span text:style-name="T14">Fecha/hora:</text:span><text:span text:style-name="T10"> </text:span></text:p></table:table-cell></table:table-row><table:table-row table:style-name="Tabla6.2"><table:table-cell table:style-name="Tabla6.A1" office:value-type="string"><text:p text:style-name="P39" loext:marker-style-name="T3"><text:span text:style-name="T15">ONALIA BUENO GARCIA (AYUNTAMIENTO DE MOGAN)</text:span><text:span text:style-name="T16"> </text:span></text:p><text:p text:style-name="P40" loext:marker-style-name="T3"><text:span text:style-name="T15">DAVID CHAO CASTRO</text:span><text:span text:style-name="T16"> </text:span></text:p></table:table-cell><table:table-cell table:style-name="Tabla6.A1" office:value-type="string"><text:p text:style-name="P41" loext:marker-style-name="T3"><text:span text:style-name="T15">Alcaldesa-Presidenta</text:span><text:span text:style-name="T16"> </text:span></text:p><text:p text:style-name="P42" loext:marker-style-name="T3"><text:span text:style-name="T15">Secretario General Accidental</text:span><text:span text:style-name="T16"> </text:span></text:p></table:table-cell><table:table-cell table:style-name="Tabla6.A1" office:value-type="string"><text:p text:style-name="P43" loext:marker-style-name="T3"><text:span text:style-name="T15">23/04/2026 13:35</text:span><text:span text:style-name="T16"> </text:span></text:p><text:p text:style-name="P44" loext:marker-style-name="T3"><text:span text:style-name="T15">23/04/2026 13:36</text:span><text:span text:style-name="T1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0T10:54:22</meta:creation-date>
    <dc:date>2026-07-10T11:59:56.818285300</dc:date>
    <meta:editing-duration>PT2M12S</meta:editing-duration>
    <meta:generator>LibreOffice/25.8.1.1$Windows_X86_64 LibreOffice_project/54047653041915e595ad4e45cccea684809c77b5</meta:generator>
    <meta:editing-cycles>1</meta:editing-cycles>
    <meta:document-statistic meta:table-count="6" meta:image-count="3" meta:object-count="0" meta:page-count="2" meta:paragraph-count="56" meta:word-count="712" meta:character-count="4550" meta:non-whitespace-character-count="3798"/>
    <meta:user-defined meta:name="AppVersion">14.0000</meta:user-defined>
    <meta:template xlink:type="simple" xlink:actuate="onRequest" xlink:title="Normal_Wordconv.dotm" xlink:href=""/>
  </office:meta>
</office:document-meta>
</file>