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0.85cm" fo:keep-together="auto"/>
    </style:style>
    <style:style style:name="Tabla2.8" style:family="table-row">
      <style:table-row-properties style:row-height="1.27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169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169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7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0.85cm" fo:keep-together="auto"/>
    </style:style>
    <style:style style:name="Tabla2.8" style:family="table-row">
      <style:table-row-properties style:row-height="1.27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9.29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64cm" fo:margin-right="-0.051cm" fo:margin-top="0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5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-0.02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5cm" fo:margin-right="-0.02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1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1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1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8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1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69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71cm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officeooo:rsid="001bec63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8">Expte.: 72/2026</text:span><text:span text:style-name="T7"> </text:span></text:p>
        <text:p text:style-name="P8" loext:marker-style-name="T3"><text:span text:style-name="T8">Asunto: Junta de Gobierno Local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para el día 21/07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r </text:span><text:span text:style-name="T9">sesión de Junta de Gobierno Local</text:span><text:span text:style-name="T13"> de este Ayuntamiento que tendrá lugar en Casas</text:span><text:span text:style-name="T10"> </text:span><text:span text:style-name="T13">Consistoriales de Mogán de este Ilustre Ayuntamiento de Mogán, el día </text:span><text:span text:style-name="T9">21/07/2026</text:span><text:span text:style-name="T13"> a las </text:span><text:span text:style-name="T9">11:00:00</text:span><text:span text:style-name="T13">, en</text:span><text:span text:style-name="T10"> </text:span><text:span text:style-name="T9">primer</text:span><text:span text:style-name="T20">a </text:span><text:span text:style-name="T21"><text:s/></text:span><text:span text:style-name="T9">convocatoria</text:span><text:span text:style-name="T19">, </text:span><text:span text:style-name="T22"><text:s/></text:span><text:span text:style-name="T23">y </text:span><text:span text:style-name="T22"><text:s/></text:span><text:span text:style-name="T13">e</text:span><text:span text:style-name="T19">n </text:span><text:span text:style-name="T22"><text:s/></text:span><text:span text:style-name="T13">cas</text:span><text:span text:style-name="T23">o </text:span><text:span text:style-name="T22"><text:s/></text:span><text:span text:style-name="T13">d</text:span><text:span text:style-name="T23">e </text:span><text:span text:style-name="T22"><text:s/></text:span><text:span text:style-name="T13">n</text:span><text:span text:style-name="T19">o </text:span><text:span text:style-name="T24"><text:s/></text:span><text:span text:style-name="T13">habe</text:span><text:span text:style-name="T23">r </text:span><text:span text:style-name="T22"><text:s/></text:span><text:span text:style-name="T13">cuóru</text:span><text:span text:style-name="T23">m </text:span><text:span text:style-name="T22"><text:s/></text:span><text:span text:style-name="T13">suficiente</text:span><text:span text:style-name="T23">, </text:span><text:span text:style-name="T22"><text:s/></text:span><text:span text:style-name="T13">s</text:span><text:span text:style-name="T19">e </text:span><text:span text:style-name="T22"><text:s/></text:span><text:span text:style-name="T13">celebrar</text:span><text:span text:style-name="T25">á </text:span><text:span text:style-name="T13"><text:s/></text:span><text:span text:style-name="T9">e</text:span><text:span text:style-name="T20">n </text:span><text:span text:style-name="T26"><text:s/></text:span><text:span text:style-name="T9">segunda</text:span><text:span text:style-name="T10"> </text:span><text:span text:style-name="T9">convocatori</text:span><text:span text:style-name="T27">a</text:span><text:span text:style-name="T28"> </text:span><text:span text:style-name="T9">un</text:span><text:span text:style-name="T27">a</text:span><text:span text:style-name="T28"> </text:span><text:span text:style-name="T9">hor</text:span><text:span text:style-name="T29">a</text:span><text:span text:style-name="T27"> </text:span><text:span text:style-name="T9">má</text:span><text:span text:style-name="T27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30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31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32"> </text:span></text:p></table:table-cell><table:table-cell table:style-name="Tabla2.A1" office:value-type="string"><text:p text:style-name="P19" loext:marker-style-name="T3"><text:span text:style-name="T9">DESCRIPCIÓN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32"> </text:span></text:p></table:table-cell><table:table-cell table:style-name="Tabla2.A1" office:value-type="string"><text:p text:style-name="P21" loext:marker-style-name="T3"><text:span text:style-name="T13">Aprobación, si procede de los borradores de las actas de fecha 07-07-2026 y 14-07-</text:span><text:span text:style-name="T32"> </text:span></text:p><text:p text:style-name="P22" loext:marker-style-name="T3"><text:span text:style-name="T13">2026, en sesiones ordinaria.</text:span><text:span text:style-name="T32"> </text:span></text:p></table:table-cell></table:table-row><table:table-row table:style-name="Tabla2.3"><table:table-cell table:style-name="Tabla2.A1" office:value-type="string"><text:p text:style-name="P20"><text:span text:style-name="T13">2</text:span><text:span text:style-name="T32"> </text:span></text:p></table:table-cell><table:table-cell table:style-name="Tabla2.A1" office:value-type="string"><text:p text:style-name="P23" loext:marker-style-name="T3"><text:span text:style-name="T13">Expte.: 10528/2026. ASUNTO: Corrección error aritmético acuerdo Junta Gobierno</text:span><text:span text:style-name="T32"> </text:span></text:p><text:p text:style-name="P24" loext:marker-style-name="T3"><text:span text:style-name="T13">Local, relativo a la Productividad del personal laboral del Área de Gobierno de Acción</text:span><text:span text:style-name="T32"> </text:span><text:span text:style-name="T13">Socia</text:span><text:span text:style-name="T33">l</text:span><text:span text:style-name="T34"> y</text:span><text:span text:style-name="T35"> </text:span><text:span text:style-name="T13">Socio-comunitari</text:span><text:span text:style-name="T33">a</text:span><text:span text:style-name="T35"> </text:span><text:span text:style-name="T34">y </text:span><text:span text:style-name="T13">de</text:span><text:span text:style-name="T34">l</text:span><text:span text:style-name="T35"> </text:span><text:span text:style-name="T13">Áre</text:span><text:span text:style-name="T33">a</text:span><text:span text:style-name="T34"> </text:span><text:span text:style-name="T13">d</text:span><text:span text:style-name="T33">e</text:span><text:span text:style-name="T34"> </text:span><text:span text:style-name="T13">Gobiern</text:span><text:span text:style-name="T33">o</text:span><text:span text:style-name="T34"> </text:span><text:span text:style-name="T13">d</text:span><text:span text:style-name="T33">e</text:span><text:span text:style-name="T34"> </text:span><text:span text:style-name="T13">Presidencia</text:span><text:span text:style-name="T35">,</text:span><text:span text:style-name="T34"> </text:span><text:span text:style-name="T13">period</text:span><text:span text:style-name="T33">o</text:span><text:span text:style-name="T34"> </text:span><text:span text:style-name="T13">del</text:span><text:span text:style-name="T32"> </text:span><text:span text:style-name="T13">01/12/2025 al 31/05/2026.</text:span><text:span text:style-name="T32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32"> </text:span><text:line-break loext:clear="all"/><text:line-break loext:clear="all"/><text:line-break loext:clear="all"/></text:p></table:table-cell><table:table-cell table:style-name="Tabla2.A1" office:value-type="string"><text:p text:style-name="P26" loext:marker-style-name="T3"><text:span text:style-name="T13">Expte.: 10529/2026. ASUNTO: Corrección error aritmético acuerdo Junta Gobierno</text:span><text:span text:style-name="T32"> </text:span><text:span text:style-name="T13">Local</text:span><text:span text:style-name="T34">,</text:span><text:span text:style-name="T36"> </text:span><text:span text:style-name="T13">relativ</text:span><text:span text:style-name="T35">o</text:span><text:span text:style-name="T36"> </text:span><text:span text:style-name="T33">a</text:span><text:span text:style-name="T34"> </text:span><text:span text:style-name="T13">l</text:span><text:span text:style-name="T33">a</text:span><text:span text:style-name="T36"> </text:span><text:span text:style-name="T13">Productivida</text:span><text:span text:style-name="T33">d</text:span><text:span text:style-name="T34"> </text:span><text:span text:style-name="T13">de</text:span><text:span text:style-name="T34">l </text:span><text:span text:style-name="T13">persona</text:span><text:span text:style-name="T34">l </text:span><text:span text:style-name="T13">labora</text:span><text:span text:style-name="T34">l </text:span><text:span text:style-name="T13">de</text:span><text:span text:style-name="T34">l</text:span><text:span text:style-name="T36"> </text:span><text:span text:style-name="T13">Áre</text:span><text:span text:style-name="T33">a</text:span><text:span text:style-name="T34"> </text:span><text:span text:style-name="T13">d</text:span><text:span text:style-name="T36">e</text:span><text:span text:style-name="T34"> </text:span><text:span text:style-name="T13">Gobiern</text:span><text:span text:style-name="T33">o</text:span><text:span text:style-name="T34"> </text:span><text:span text:style-name="T13">de</text:span><text:span text:style-name="T32"> </text:span><text:span text:style-name="T13">Medioambiente, Servicios Públicos, Obras Públicas y Embellecimiento, periodo del</text:span><text:span text:style-name="T32"> </text:span><text:span text:style-name="T13">01/12/2025 al 31/05/2026.</text:span><text:span text:style-name="T32"> 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32"> </text:span><text:line-break loext:clear="all"/><text:line-break loext:clear="all"/></text:p></table:table-cell><table:table-cell table:style-name="Tabla2.A1" office:value-type="string"><text:p text:style-name="P28" loext:marker-style-name="T3"><text:span text:style-name="T13">Expte.: 10531/2026. ASUNTO: Corrección error aritmético acuerdo Junta Gobierno</text:span><text:span text:style-name="T32"> </text:span><text:span text:style-name="T13">Local</text:span><text:span text:style-name="T34">,</text:span><text:span text:style-name="T36"> </text:span><text:span text:style-name="T13">relativ</text:span><text:span text:style-name="T35">o</text:span><text:span text:style-name="T36"> </text:span><text:span text:style-name="T33">a</text:span><text:span text:style-name="T34"> </text:span><text:span text:style-name="T13">l</text:span><text:span text:style-name="T33">a</text:span><text:span text:style-name="T36"> </text:span><text:span text:style-name="T13">Productivida</text:span><text:span text:style-name="T33">d</text:span><text:span text:style-name="T34"> </text:span><text:span text:style-name="T13">de</text:span><text:span text:style-name="T34">l </text:span><text:span text:style-name="T13">persona</text:span><text:span text:style-name="T34">l </text:span><text:span text:style-name="T13">labora</text:span><text:span text:style-name="T34">l </text:span><text:span text:style-name="T13">de</text:span><text:span text:style-name="T34">l</text:span><text:span text:style-name="T36"> </text:span><text:span text:style-name="T13">Áre</text:span><text:span text:style-name="T33">a</text:span><text:span text:style-name="T34"> </text:span><text:span text:style-name="T13">d</text:span><text:span text:style-name="T36">e</text:span><text:span text:style-name="T34"> </text:span><text:span text:style-name="T13">Gobiern</text:span><text:span text:style-name="T33">o</text:span><text:span text:style-name="T34"> </text:span><text:span text:style-name="T13">de</text:span><text:span text:style-name="T32"> </text:span><text:span text:style-name="T13">Servicios Centrales, periodo del 01/12/2025 al 31/05/2026.</text:span><text:span text:style-name="T32"> 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32"> </text:span></text:p></table:table-cell><table:table-cell table:style-name="Tabla2.A1" office:value-type="string"><text:p text:style-name="P30" loext:marker-style-name="T3"><text:span text:style-name="T13">Expte.: 12330/2026. Propuesta de reconocimiento de obligaciones.</text:span><text:span text:style-name="T32"> </text:span></text:p></table:table-cell></table:table-row><table:table-row table:style-name="Tabla2.7"><table:table-cell table:style-name="Tabla2.A1" office:value-type="string"><text:p text:style-name="P31"><text:span text:style-name="T13">6</text:span><text:span text:style-name="T32"> </text:span></text:p></table:table-cell><table:table-cell table:style-name="Tabla2.A1" office:value-type="string"><text:p text:style-name="P32" loext:marker-style-name="T3"><text:span text:style-name="T13">Exte.: 18370/2025.-Resolución de Justificación Total de la subvención concedida a, D.</text:span><text:span text:style-name="T32"> </text:span></text:p><text:p text:style-name="P33" loext:marker-style-name="T3"><text:span text:style-name="T37">**********</text:span><text:span text:style-name="T13"> con DNI número: ***6931**.</text:span><text:span text:style-name="T32"> </text:span></text:p></table:table-cell></table:table-row><table:table-row table:style-name="Tabla2.8"><table:table-cell table:style-name="Tabla2.A1" office:value-type="string"><text:p text:style-name="P20"><text:span text:style-name="T13">7</text:span><text:span text:style-name="T32"> </text:span></text:p></table:table-cell><table:table-cell table:style-name="Tabla2.A1" office:value-type="string"><text:p text:style-name="P34" loext:marker-style-name="T3"><text:span text:style-name="T13">Expte.: 18370/2025.- Resolución de justificación total de la subvención concedida a,</text:span><text:span text:style-name="T32"> </text:span></text:p><text:p text:style-name="P35" loext:marker-style-name="T3"><text:span text:style-name="T13">D. </text:span><text:span text:style-name="T37">********</text:span><text:span text:style-name="T13"> con DNI número: ***6931**.</text:span><text:span text:style-name="T32"> </text:span></text:p></table:table-cell></table:table-row><table:table-row table:style-name="Tabla2.7"><table:table-cell table:style-name="Tabla2.A1" office:value-type="string"><text:p text:style-name="P36" loext:marker-style-name="T3"><text:span text:style-name="T13">8</text:span><text:span text:style-name="T32"> </text:span></text:p></table:table-cell><table:table-cell table:style-name="Tabla2.A1" office:value-type="string"><text:p text:style-name="P37" loext:marker-style-name="T3"><text:span text:style-name="T13">Expte.:18370/2025.-Resolución de justificación total de la subvención concedida a, Dª.</text:span><text:span text:style-name="T32"> </text:span></text:p><text:p text:style-name="P33" loext:marker-style-name="T3"><text:span text:style-name="T37">***********</text:span><text:span text:style-name="T13">, con DNI número ***5416**.</text:span><text:span text:style-name="T32"> </text:span></text:p></table:table-cell></table:table-row><table:table-row table:style-name="Tabla2.2"><table:table-cell table:style-name="Tabla2.A1" office:value-type="string"><text:p text:style-name="P20"><text:span text:style-name="T13">9</text:span><text:span text:style-name="T32"> </text:span></text:p></table:table-cell><table:table-cell table:style-name="Tabla2.A1" office:value-type="string"><text:p text:style-name="P38" loext:marker-style-name="T3"><text:span text:style-name="T13">Expte.: 18370/2025. Resolución de justificación total de la subvención concedida a, D.</text:span><text:span text:style-name="T32"> </text:span></text:p><text:p text:style-name="P22" loext:marker-style-name="T3"><text:span text:style-name="T37">**********</text:span><text:span text:style-name="T13"> con DNI número: ***6388**.</text:span><text:span text:style-name="T32"> </text:span></text:p></table:table-cell></table:table-row><table:table-row table:style-name="Tabla2.7"><table:table-cell table:style-name="Tabla2.A1" office:value-type="string"><text:p text:style-name="P39"><text:span text:style-name="T13">10</text:span><text:span text:style-name="T32"> </text:span></text:p></table:table-cell><table:table-cell table:style-name="Tabla2.A1" office:value-type="string"><text:p text:style-name="P38" loext:marker-style-name="T3"><text:span text:style-name="T13">Expte.: 18370/2025: Resolución de justificación total de la subvención concedida a, D.</text:span><text:span text:style-name="T32"> </text:span></text:p><text:p text:style-name="P40" loext:marker-style-name="T3"><text:span text:style-name="T37">**********</text:span><text:span text:style-name="T13"> con DNI número: ***7479**.</text:span><text:span text:style-name="T32"> </text:span></text:p></table:table-cell></table:table-row><table:table-row table:style-name="Tabla2.2"><table:table-cell table:style-name="Tabla2.A1" office:value-type="string"><text:p text:style-name="P41"><text:span text:style-name="T13">11</text:span><text:span text:style-name="T32"> </text:span></text:p></table:table-cell><table:table-cell table:style-name="Tabla2.A1" office:value-type="string"><text:p text:style-name="P32" loext:marker-style-name="T3"><text:span text:style-name="T13">Expte.: 18370/2025: Resolución de justificación total de la subvención concedida a,</text:span><text:span text:style-name="T32"> </text:span></text:p><text:p text:style-name="P22" loext:marker-style-name="T3"><text:span text:style-name="T13">Dª. </text:span><text:span text:style-name="T37">******** <text:s/></text:span><text:span text:style-name="T13">con NIE número: ***9538**.</text:span><text:span text:style-name="T32"> </text:span></text:p></table:table-cell></table:table-row><table:table-row table:style-name="Tabla2.7"><table:table-cell table:style-name="Tabla2.A1" office:value-type="string"><text:p text:style-name="P42"><text:span text:style-name="T13">12</text:span><text:span text:style-name="T32"> </text:span></text:p></table:table-cell><table:table-cell table:style-name="Tabla2.A1" office:value-type="string"><text:p text:style-name="P32" loext:marker-style-name="T3"><text:span text:style-name="T13">Expte.: 18370/2025: Resolución de justificación total de la subvención concedida a,</text:span><text:span text:style-name="T32"> </text:span></text:p><text:p text:style-name="P33" loext:marker-style-name="T3"><text:span text:style-name="T13">Dª. </text:span><text:span text:style-name="T37">**********</text:span><text:span text:style-name="T13"> con DNI número: ***6918**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4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5" loext:marker-style-name="T3"><text:span text:style-name="T38">Documento firmado por:</text:span><text:span text:style-name="T12"> </text:span></text:p></table:table-cell><table:table-cell table:style-name="Tabla3.A1" office:value-type="string"><text:p text:style-name="P46" loext:marker-style-name="T3"><text:span text:style-name="T38">Cargo:</text:span><text:span text:style-name="T12"> </text:span></text:p></table:table-cell><table:table-cell table:style-name="Tabla3.A1" office:value-type="string"><text:p text:style-name="P47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48" loext:marker-style-name="T3"><text:span text:style-name="T39">ONALIA BUENO GARCIA (AYUNTAMIENTO DE MOGAN)</text:span><text:span text:style-name="T40"> </text:span></text:p><text:p text:style-name="P49" loext:marker-style-name="T3"><text:span text:style-name="T39">DAVID CHAO CASTRO</text:span><text:span text:style-name="T40"> </text:span></text:p></table:table-cell><table:table-cell table:style-name="Tabla3.A1" office:value-type="string"><text:p text:style-name="P50" loext:marker-style-name="T3"><text:span text:style-name="T39">Alcaldesa-Presidenta</text:span><text:span text:style-name="T40"> </text:span></text:p><text:p text:style-name="P51" loext:marker-style-name="T3"><text:span text:style-name="T39">Secretario General Accidental</text:span><text:span text:style-name="T40"> </text:span></text:p></table:table-cell><table:table-cell table:style-name="Tabla3.A1" office:value-type="string"><text:p text:style-name="P52" loext:marker-style-name="T3"><text:span text:style-name="T39">20/07/2026 10:23</text:span><text:span text:style-name="T40"> </text:span></text:p><text:p text:style-name="P53" loext:marker-style-name="T3"><text:span text:style-name="T39">20/07/2026 10:32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4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5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6" loext:marker-style-name="T3"><text:span text:style-name="T13">13</text:span><text:span text:style-name="T32"> </text:span></text:p></table:table-cell><table:table-cell table:style-name="Tabla5.A1" office:value-type="string"><text:p text:style-name="P57" loext:marker-style-name="T3"><text:span text:style-name="T13">Expte.: 18370/2025: Resolución de justificación total de la subvención concedida a,</text:span><text:span text:style-name="T32"> </text:span></text:p><text:p text:style-name="P33" loext:marker-style-name="T3"><text:span text:style-name="T13">Dª. </text:span><text:span text:style-name="T37">***********</text:span><text:span text:style-name="T13">, con DNI número: ***5197**.</text:span><text:span text:style-name="T32"> </text:span></text:p></table:table-cell></table:table-row><table:table-row table:style-name="Tabla5.2"><table:table-cell table:style-name="Tabla5.A1" office:value-type="string"><text:p text:style-name="P58" loext:marker-style-name="T3"><text:span text:style-name="T13">14</text:span><text:span text:style-name="T32"> </text:span></text:p></table:table-cell><table:table-cell table:style-name="Tabla5.A1" office:value-type="string"><text:p text:style-name="P59" loext:marker-style-name="T3"><text:span text:style-name="T13">Expte.: 18370/2025: Resolución de justificación total de la subvención concedida a,</text:span><text:span text:style-name="T32"> </text:span></text:p><text:p text:style-name="P22" loext:marker-style-name="T3"><text:span text:style-name="T13">Dª. </text:span><text:span text:style-name="T37">***********</text:span><text:span text:style-name="T13"> con DNI número ***5915**.</text:span><text:span text:style-name="T32"> </text:span></text:p></table:table-cell></table:table-row><table:table-row table:style-name="Tabla5.1"><table:table-cell table:style-name="Tabla5.A1" office:value-type="string"><text:p text:style-name="P58" loext:marker-style-name="T3"><text:span text:style-name="T13">15</text:span><text:span text:style-name="T32"> </text:span></text:p></table:table-cell><table:table-cell table:style-name="Tabla5.A1" office:value-type="string"><text:p text:style-name="P60" loext:marker-style-name="T3"><text:span text:style-name="T13">Expte.: 18370/2025.- Resolución de justificación total de la subvención concedida a,</text:span><text:span text:style-name="T32"> </text:span></text:p><text:p text:style-name="P40" loext:marker-style-name="T3"><text:span text:style-name="T13">D. </text:span><text:span text:style-name="T37">***********</text:span><text:span text:style-name="T13"> con DNI número: ***4527**.</text:span><text:span text:style-name="T32"> </text:span></text:p></table:table-cell></table:table-row><table:table-row table:style-name="Tabla5.4"><table:table-cell table:style-name="Tabla5.A1" office:value-type="string"><text:p text:style-name="P56" loext:marker-style-name="T3"><text:span text:style-name="T13">16</text:span><text:span text:style-name="T32"> </text:span></text:p></table:table-cell><table:table-cell table:style-name="Tabla5.A1" office:value-type="string"><text:p text:style-name="P61" loext:marker-style-name="T3"><text:span text:style-name="T13">Expte.</text:span><text:span text:style-name="T15">: </text:span><text:span text:style-name="T13">3416/2026</text:span><text:span text:style-name="T15">.</text:span><text:span text:style-name="T14">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adjudica</text:span><text:span text:style-name="T16">r</text:span><text:span text:style-name="T15"> </text:span><text:span text:style-name="T13">e</text:span><text:span text:style-name="T15">l </text:span><text:span text:style-name="T13">Servici</text:span><text:span text:style-name="T14">o</text:span><text:span text:style-name="T15"> </text:span><text:span text:style-name="T13">d</text:span><text:span text:style-name="T16">e</text:span><text:span text:style-name="T15"> </text:span><text:span text:style-name="T13">mantenimient</text:span><text:span text:style-name="T16">o</text:span><text:span text:style-name="T15"> </text:span><text:span text:style-name="T13">d</text:span><text:span text:style-name="T18">e</text:span><text:span text:style-name="T14"> </text:span><text:span text:style-name="T13">10</text:span><text:span text:style-name="T32"> </text:span></text:p><text:p text:style-name="P62" loext:marker-style-name="T3"><text:span text:style-name="T13">Totem</text:span><text:span text:style-name="T41">s </text:span><text:span text:style-name="T42"><text:s/></text:span><text:span text:style-name="T13">Yupcharg</text:span><text:span text:style-name="T41">e </text:span><text:span text:style-name="T43"><text:s/></text:span><text:span text:style-name="T13">de</text:span><text:span text:style-name="T44">l </text:span><text:span text:style-name="T45"><text:s/></text:span><text:span text:style-name="T13">Ilustr</text:span><text:span text:style-name="T41">e </text:span><text:span text:style-name="T14"><text:s/></text:span><text:span text:style-name="T13">Ayuntamient</text:span><text:span text:style-name="T41">o </text:span><text:span text:style-name="T45"><text:s/></text:span><text:span text:style-name="T13">d</text:span><text:span text:style-name="T44">e </text:span><text:span text:style-name="T45"><text:s/></text:span><text:span text:style-name="T13">Mogán</text:span><text:span text:style-name="T41">, </text:span><text:span text:style-name="T45"><text:s/></text:span><text:span text:style-name="T13">mediant</text:span><text:span text:style-name="T41">e </text:span><text:span text:style-name="T43"><text:s/></text:span><text:span text:style-name="T13">procedimiento</text:span><text:span text:style-name="T32"> </text:span><text:span text:style-name="T13">negociado sin publicidad, a la entidad SOPORTES DE COMUNICACIONES ALTERA</text:span><text:span text:style-name="T32"> </text:span><text:span text:style-name="T13">S.L.</text:span><text:span text:style-name="T32"> </text:span></text:p></table:table-cell></table:table-row><table:table-row table:style-name="Tabla5.5"><table:table-cell table:style-name="Tabla5.A1" office:value-type="string"><text:p text:style-name="P56" loext:marker-style-name="T3"><text:span text:style-name="T13">17</text:span><text:span text:style-name="T32"> </text:span></text:p></table:table-cell><table:table-cell table:style-name="Tabla5.A1" office:value-type="string"><text:p text:style-name="P63" loext:marker-style-name="T3"><text:span text:style-name="T13">Expte.</text:span><text:span text:style-name="T19">: </text:span><text:span text:style-name="T22"><text:s/></text:span><text:span text:style-name="T13">10821/2026</text:span><text:span text:style-name="T19">. </text:span><text:span text:style-name="T22"><text:s/></text:span><text:span text:style-name="T13">Propuest</text:span><text:span text:style-name="T19">a </text:span><text:span text:style-name="T22"><text:s/></text:span><text:span text:style-name="T13">par</text:span><text:span text:style-name="T19">a </text:span><text:span text:style-name="T22"><text:s/></text:span><text:span text:style-name="T13">declara</text:span><text:span text:style-name="T23">r </text:span><text:span text:style-name="T22"><text:s/></text:span><text:span text:style-name="T13">l</text:span><text:span text:style-name="T19">a </text:span><text:span text:style-name="T22"><text:s/></text:span><text:span text:style-name="T13">necesida</text:span><text:span text:style-name="T19">d </text:span><text:span text:style-name="T22"><text:s/></text:span><text:span text:style-name="T19">e </text:span><text:span text:style-name="T22"><text:s/></text:span><text:span text:style-name="T13">idoneida</text:span><text:span text:style-name="T19">d </text:span><text:span text:style-name="T24"><text:s/></text:span><text:span text:style-name="T13">d</text:span><text:span text:style-name="T19">e </text:span><text:span text:style-name="T22"><text:s/></text:span><text:span text:style-name="T13">la</text:span><text:span text:style-name="T32"> </text:span></text:p><text:p text:style-name="P64" loext:marker-style-name="T3"><text:span text:style-name="T13">contratación del servicio de formación náutico-pesquera en Mogán.</text:span><text:span text:style-name="T32"> </text:span></text:p></table:table-cell></table:table-row><table:table-row table:style-name="Tabla5.6"><table:table-cell table:style-name="Tabla5.A1" office:value-type="string"><text:p text:style-name="P65" loext:marker-style-name="T3"><text:span text:style-name="T13">18</text:span><text:span text:style-name="T32"> </text:span></text:p></table:table-cell><table:table-cell table:style-name="Tabla5.A1" office:value-type="string"><text:p text:style-name="P66" loext:marker-style-name="T3"><text:span text:style-name="T13">Asuntos de urgencia.</text:span><text:span text:style-name="T3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7" loext:marker-style-name="T2"/>
        <text:p text:style-name="P6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9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5" loext:marker-style-name="T3"><text:span text:style-name="T38">Documento firmado por:</text:span><text:span text:style-name="T12"> </text:span></text:p></table:table-cell><table:table-cell table:style-name="Tabla6.A1" office:value-type="string"><text:p text:style-name="P46" loext:marker-style-name="T3"><text:span text:style-name="T38">Cargo:</text:span><text:span text:style-name="T12"> </text:span></text:p></table:table-cell><table:table-cell table:style-name="Tabla6.A1" office:value-type="string"><text:p text:style-name="P47" loext:marker-style-name="T3"><text:span text:style-name="T38">Fecha/hora:</text:span><text:span text:style-name="T12"> </text:span></text:p></table:table-cell></table:table-row><table:table-row table:style-name="Tabla6.2"><table:table-cell table:style-name="Tabla6.A1" office:value-type="string"><text:p text:style-name="P48" loext:marker-style-name="T3"><text:span text:style-name="T39">ONALIA BUENO GARCIA (AYUNTAMIENTO DE MOGAN)</text:span><text:span text:style-name="T40"> </text:span></text:p><text:p text:style-name="P49" loext:marker-style-name="T3"><text:span text:style-name="T39">DAVID CHAO CASTRO</text:span><text:span text:style-name="T40"> </text:span></text:p></table:table-cell><table:table-cell table:style-name="Tabla6.A1" office:value-type="string"><text:p text:style-name="P50" loext:marker-style-name="T3"><text:span text:style-name="T39">Alcaldesa-Presidenta</text:span><text:span text:style-name="T40"> </text:span></text:p><text:p text:style-name="P51" loext:marker-style-name="T3"><text:span text:style-name="T39">Secretario General Accidental</text:span><text:span text:style-name="T40"> </text:span></text:p></table:table-cell><table:table-cell table:style-name="Tabla6.A1" office:value-type="string"><text:p text:style-name="P52" loext:marker-style-name="T3"><text:span text:style-name="T39">20/07/2026 10:23</text:span><text:span text:style-name="T40"> </text:span></text:p><text:p text:style-name="P53" loext:marker-style-name="T3"><text:span text:style-name="T39">20/07/2026 10:32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1T10:22:36</meta:creation-date>
    <dc:date>2026-07-21T11:27:35.170404300</dc:date>
    <meta:editing-duration>PT4M46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81" meta:word-count="625" meta:character-count="4382" meta:non-whitespace-character-count="3723"/>
    <meta:user-defined meta:name="AppVersion">14.0000</meta:user-defined>
    <meta:template xlink:type="simple" xlink:actuate="onRequest" xlink:title="Normal_Wordconv.dotm" xlink:href=""/>
  </office:meta>
</office:document-meta>
</file>