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71cm" fo:margin-right="-0.06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49cm" fo:margin-right="-0.065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1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.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28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font-size="8.5pt" style:font-size-asian="8.5pt" style:font-name-complex="Times New Roman1" style:font-size-complex="8.5pt"/>
    </style:style>
    <style:style style:name="T1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73/2026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17/07/2026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3">En uso de las atribuciones que me confiere el artículo 21.1.c) Ley 7/1985, de 2 de abril, Regula-</text:span><text:span text:style-name="T12"> </text:span><text:span text:style-name="T13">dora de las Bases del Régimen Local, en orden a convocar y presidir las sesiones de la Junta de Go-</text:span><text:span text:style-name="T12"> </text:span><text:span text:style-name="T13">bierno Local, y en cumplimiento de lo preceptuado en los artículos 87 y siguientes de la Ley 7/2015, de 1</text:span><text:span text:style-name="T12"> </text:span><text:span text:style-name="T13">de abril, de los municipios de Canarias y artículos 69, 106 y disposición transitoria única del Reglamento</text:span><text:span text:style-name="T12"> </text:span><text:span text:style-name="T13">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17/07/2026</text:span><text:span text:style-name="T13"> a las</text:span><text:span text:style-name="T12"> </text:span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a una hora más tarde</text:span><text:span text:style-name="T13">, de conformidad con lo establecido en el artículo 113.1.c) del Regla-</text:span><text:span text:style-name="T12"> </text:span><text:span text:style-name="T13">mento de Organización, Funcionamiento y Régimen Jurídico de las Entidades Locales, aprobado por</text:span><text:span text:style-name="T12"> </text:span><text:span text:style-name="T13">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14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15"> </text:span></text:p></table:table-cell><table:table-cell table:style-name="Tabla2.A1" office:value-type="string"><text:p text:style-name="P19" loext:marker-style-name="T3"><text:span text:style-name="T11">DESCRIPCIÓN</text:span><text:span text:style-name="T15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15"> </text:span><text:line-break loext:clear="all"/><text:line-break loext:clear="all"/></text:p></table:table-cell><table:table-cell table:style-name="Tabla2.A1" office:value-type="string"><text:p text:style-name="P21" loext:marker-style-name="T3"><text:span text:style-name="T13">Expte.: 11624/2026. Aprobar las tarifas aplicables a la gestión del programa Escuela</text:span><text:span text:style-name="T15"> </text:span><text:span text:style-name="T13">municipal de música y danza de Mogán para el curso 2026-2027 por parte de Mogán</text:span><text:span text:style-name="T15"> </text:span><text:span text:style-name="T13">Gestión Municipal, S.L.</text:span><text:span text:style-name="T15"> 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15"> </text:span><text:line-break loext:clear="all"/><text:line-break loext:clear="all"/><text:line-break loext:clear="all"/></text:p></table:table-cell><table:table-cell table:style-name="Tabla2.A1" office:value-type="string"><text:p text:style-name="P23" loext:marker-style-name="T3"><text:span text:style-name="T13">Expte.: 11624/2026. Aprobar el programa "Escuela municipal de música y danza de</text:span><text:span text:style-name="T15"> </text:span><text:span text:style-name="T13">Mogán" para el curso 2026-2027, así como aprobar el encargo de la gestión del mis</text:span><text:span text:style-name="T13">mo a Mogán Gestión Municipal, S.L., por un importe máximo anual de 460.825,74 euros.</text:span><text:span text:style-name="T15"> </text:span></text:p></table:table-cell></table:table-row><table:table-row table:style-name="Tabla2.4"><table:table-cell table:style-name="Tabla2.A1" office:value-type="string"><text:p text:style-name="P24" loext:marker-style-name="T3"><text:span text:style-name="T13">3</text:span><text:span text:style-name="T15"> </text:span></text:p></table:table-cell><table:table-cell table:style-name="Tabla2.A1" office:value-type="string"><text:p text:style-name="P25" loext:marker-style-name="T3"><text:span text:style-name="T13">Asuntos de Urgencia</text:span><text:span text:style-name="T15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6" loext:marker-style-name="T2"/>
        <text:p text:style-name="P27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8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9" loext:marker-style-name="T3"><text:span text:style-name="T16">Documento firmado por:</text:span><text:span text:style-name="T10"> </text:span></text:p></table:table-cell><table:table-cell table:style-name="Tabla3.A1" office:value-type="string"><text:p text:style-name="P30" loext:marker-style-name="T3"><text:span text:style-name="T16">Cargo:</text:span><text:span text:style-name="T10"> </text:span></text:p></table:table-cell><table:table-cell table:style-name="Tabla3.A1" office:value-type="string"><text:p text:style-name="P31" loext:marker-style-name="T3"><text:span text:style-name="T16">Fecha/hora:</text:span><text:span text:style-name="T10"> </text:span></text:p></table:table-cell></table:table-row><table:table-row table:style-name="Tabla3.2"><table:table-cell table:style-name="Tabla3.A1" office:value-type="string"><text:p text:style-name="P32" loext:marker-style-name="T3"><text:span text:style-name="T17">ONALIA BUENO GARCIA (AYUNTAMIENTO DE MOGAN)</text:span><text:span text:style-name="T18"> </text:span></text:p><text:p text:style-name="P33" loext:marker-style-name="T3"><text:span text:style-name="T17">DAVID CHAO CASTRO</text:span><text:span text:style-name="T18"> </text:span></text:p></table:table-cell><table:table-cell table:style-name="Tabla3.A1" office:value-type="string"><text:p text:style-name="P34" loext:marker-style-name="T3"><text:span text:style-name="T17">Alcaldesa-Presidenta</text:span><text:span text:style-name="T18"> </text:span></text:p><text:p text:style-name="P35" loext:marker-style-name="T3"><text:span text:style-name="T17">Secretario General Accidental</text:span><text:span text:style-name="T18"> </text:span></text:p></table:table-cell><table:table-cell table:style-name="Tabla3.A1" office:value-type="string"><text:p text:style-name="P36" loext:marker-style-name="T3"><text:span text:style-name="T17">15/07/2026 11:39</text:span><text:span text:style-name="T18"> </text:span></text:p><text:p text:style-name="P37" loext:marker-style-name="T3"><text:span text:style-name="T17">15/07/2026 11:48</text:span><text:span text:style-name="T1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1T10:28:07</meta:creation-date>
    <dc:date>2026-07-21T11:31:57.712616800</dc:date>
    <meta:editing-duration>PT2M37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7" meta:word-count="312" meta:character-count="1989" meta:non-whitespace-character-count="1677"/>
    <meta:user-defined meta:name="AppVersion">14.0000</meta:user-defined>
    <meta:template xlink:type="simple" xlink:actuate="onRequest" xlink:title="Normal_Wordconv.dotm" xlink:href=""/>
  </office:meta>
</office:document-meta>
</file>