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8" style:family="table-row">
      <style:table-row-properties style:row-height="0.496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2.281cm" fo:keep-together="auto"/>
    </style:style>
    <style:style style:name="Tabla5.12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8" style:family="table-row">
      <style:table-row-properties style:row-height="0.496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2.281cm" fo:keep-together="auto"/>
    </style:style>
    <style:style style:name="Tabla5.12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9.29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7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6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5cm" fo:margin-right="-0.053cm" fo:margin-top="0.092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5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65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.3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officeooo:rsid="000dbef5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37cm" officeooo:rsid="000dbef5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4cm" officeooo:rsid="000dbef5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28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71/2026</text:span><text:span text:style-name="T7"> </text:span></text:p>
        <text:p text:style-name="P8" loext:marker-style-name="T3"><text:span text:style-name="T8">Asunto: Junta de Gobierno Local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para el día 14/07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r </text:span><text:span text:style-name="T9">sesión de Junta de Gobierno Local</text:span><text:span text:style-name="T13"> de este Ayuntamiento que tendrá lugar en Casas</text:span><text:span text:style-name="T10"> </text:span><text:span text:style-name="T13">Consistoriales de Mogán de este Ilustre Ayuntamiento de Mogán, el día </text:span><text:span text:style-name="T9">14/07/2026</text:span><text:span text:style-name="T13"> a las </text:span><text:span text:style-name="T9">11:00:00</text:span><text:span text:style-name="T13">, en</text:span><text:span text:style-name="T10"> </text:span><text:span text:style-name="T9">primer</text:span><text:span text:style-name="T20">a </text:span><text:span text:style-name="T21"><text:s/></text:span><text:span text:style-name="T9">convocatoria</text:span><text:span text:style-name="T19">, </text:span><text:span text:style-name="T22"><text:s/></text:span><text:span text:style-name="T23">y </text:span><text:span text:style-name="T22"><text:s/></text:span><text:span text:style-name="T13">e</text:span><text:span text:style-name="T19">n </text:span><text:span text:style-name="T22"><text:s/></text:span><text:span text:style-name="T13">cas</text:span><text:span text:style-name="T23">o </text:span><text:span text:style-name="T22"><text:s/></text:span><text:span text:style-name="T13">d</text:span><text:span text:style-name="T23">e </text:span><text:span text:style-name="T22"><text:s/></text:span><text:span text:style-name="T13">n</text:span><text:span text:style-name="T19">o </text:span><text:span text:style-name="T24"><text:s/></text:span><text:span text:style-name="T13">habe</text:span><text:span text:style-name="T23">r </text:span><text:span text:style-name="T22"><text:s/></text:span><text:span text:style-name="T13">cuóru</text:span><text:span text:style-name="T23">m </text:span><text:span text:style-name="T22"><text:s/></text:span><text:span text:style-name="T13">suficiente</text:span><text:span text:style-name="T23">, </text:span><text:span text:style-name="T22"><text:s/></text:span><text:span text:style-name="T13">s</text:span><text:span text:style-name="T19">e </text:span><text:span text:style-name="T22"><text:s/></text:span><text:span text:style-name="T13">celebrar</text:span><text:span text:style-name="T25">á </text:span><text:span text:style-name="T13"><text:s/></text:span><text:span text:style-name="T9">e</text:span><text:span text:style-name="T20">n </text:span><text:span text:style-name="T26"><text:s/></text:span><text:span text:style-name="T9">segunda</text:span><text:span text:style-name="T10"> </text:span><text:span text:style-name="T9">convocatori</text:span><text:span text:style-name="T27">a</text:span><text:span text:style-name="T28"> </text:span><text:span text:style-name="T9">un</text:span><text:span text:style-name="T27">a</text:span><text:span text:style-name="T28"> </text:span><text:span text:style-name="T9">hor</text:span><text:span text:style-name="T29">a</text:span><text:span text:style-name="T27"> </text:span><text:span text:style-name="T9">má</text:span><text:span text:style-name="T27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30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31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32"> </text:span></text:p></table:table-cell><table:table-cell table:style-name="Tabla2.A1" office:value-type="string"><text:p text:style-name="P19" loext:marker-style-name="T3"><text:span text:style-name="T9">DESCRIPCIÓN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32"> </text:span></text:p></table:table-cell><table:table-cell table:style-name="Tabla2.A1" office:value-type="string"><text:p text:style-name="P21" loext:marker-style-name="T3"><text:span text:style-name="T13">Aprobación, si procede del borrador del acta de la sesión de fecha 30 de junio de</text:span><text:span text:style-name="T32"> </text:span></text:p><text:p text:style-name="P22" loext:marker-style-name="T3"><text:span text:style-name="T13">2026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32"> </text:span></text:p></table:table-cell><table:table-cell table:style-name="Tabla2.A1" office:value-type="string"><text:p text:style-name="P23" loext:marker-style-name="T3"><text:span text:style-name="T13">Expte.: 10238/2026 Abono Horas Extraordinarias,, del trabajador laboral D. </text:span><text:span text:style-name="T33">********</text:span><text:span text:style-name="T13"> (Marz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3</text:span><text:span text:style-name="T32"> </text:span></text:p></table:table-cell><table:table-cell table:style-name="Tabla2.A1" office:value-type="string"><text:p text:style-name="P25" loext:marker-style-name="T3"><text:span text:style-name="T13">Expte.: 11353/2026 Abono de noches y domingos realizados por los miembros de la</text:span><text:span text:style-name="T32"> </text:span></text:p><text:p text:style-name="P26" loext:marker-style-name="T3"><text:span text:style-name="T13">policía local de Mogán durante el mes de junio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32"> </text:span></text:p></table:table-cell><table:table-cell table:style-name="Tabla2.A1" office:value-type="string"><text:p text:style-name="P27" loext:marker-style-name="T3"><text:span text:style-name="T13">Expte.: 10240/2026 Abono Jonada Laboral de domingo, del trabajdor laboral D. </text:span><text:span text:style-name="T33">******</text:span><text:span text:style-name="T13"> (May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5</text:span><text:span text:style-name="T32"> </text:span></text:p></table:table-cell><table:table-cell table:style-name="Tabla2.A1" office:value-type="string"><text:p text:style-name="P25" loext:marker-style-name="T3"><text:span text:style-name="T13">Expte.: 6463/2026. Abono de honorarios de letrado y procurador a Manuel O. Leandro</text:span><text:span text:style-name="T32"> </text:span></text:p><text:p text:style-name="P22" loext:marker-style-name="T3"><text:span text:style-name="T13">Marrero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6</text:span><text:span text:style-name="T32"> </text:span></text:p></table:table-cell><table:table-cell table:style-name="Tabla2.A1" office:value-type="string"><text:p text:style-name="P28" loext:marker-style-name="T3"><text:span text:style-name="T13">Expte.</text:span><text:span text:style-name="T15">:</text:span><text:span text:style-name="T14"> </text:span><text:span text:style-name="T13">11105/202</text:span><text:span text:style-name="T14">6</text:span><text:span text:style-name="T13"> Abon</text:span><text:span text:style-name="T14">o</text:span><text:span text:style-name="T15"> </text:span><text:span text:style-name="T13">Hora</text:span><text:span text:style-name="T14">s</text:span><text:span text:style-name="T15"> </text:span><text:span text:style-name="T13">Extraordinarias</text:span><text:span text:style-name="T14">, </text:span><text:span text:style-name="T13">de</text:span><text:span text:style-name="T16">l</text:span><text:span text:style-name="T15"> </text:span><text:span text:style-name="T13">trabajado</text:span><text:span text:style-name="T16">r</text:span><text:span text:style-name="T14"> </text:span><text:span text:style-name="T13">labora</text:span><text:span text:style-name="T15">l</text:span><text:span text:style-name="T14"> </text:span><text:span text:style-name="T13">D</text:span><text:span text:style-name="T14">.</text:span><text:span text:style-name="T15"> </text:span><text:span text:style-name="T34">******</text:span><text:span text:style-name="T13"> (Junio)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32"> </text:span></text:p></table:table-cell><table:table-cell table:style-name="Tabla2.A1" office:value-type="string"><text:p text:style-name="P29" loext:marker-style-name="T3"><text:span text:style-name="T13">Expte.: 11105/2026 Abono Horas Extraordinarias, del trabajador laboral D. </text:span><text:span text:style-name="T33">*********</text:span><text:span text:style-name="T13"> (Junio)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32"> </text:span></text:p></table:table-cell><table:table-cell table:style-name="Tabla2.A1" office:value-type="string"><text:p text:style-name="P30" loext:marker-style-name="T3"><text:span text:style-name="T13">Expte.: 11224/2026 Abono Horas Extraordinarias, del trabajador laboral D. </text:span><text:span text:style-name="T33">**********</text:span><text:span text:style-name="T13"> (Junio)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9</text:span><text:span text:style-name="T32"> </text:span></text:p></table:table-cell><table:table-cell table:style-name="Tabla2.A1" office:value-type="string"><text:p text:style-name="P28" loext:marker-style-name="T3"><text:span text:style-name="T13">Expte.: 11105/2026 Abono Horas Extraordinarias, del trabajador laboral D. </text:span><text:span text:style-name="T33">**********</text:span><text:span text:style-name="T13">(Juniio)</text:span><text:span text:style-name="T32"> </text:span></text:p></table:table-cell></table:table-row><table:table-row table:style-name="Tabla2.3"><table:table-cell table:style-name="Tabla2.A1" office:value-type="string"><text:p text:style-name="P31"><text:span text:style-name="T13">10</text:span><text:span text:style-name="T32"> </text:span></text:p></table:table-cell><table:table-cell table:style-name="Tabla2.A1" office:value-type="string"><text:p text:style-name="P32" loext:marker-style-name="T3"><text:span text:style-name="T13">Expte.: 11105/2026 Abono Horas Extraordinarias, del trabajador laboral D. </text:span><text:span text:style-name="T33">*********</text:span><text:span text:style-name="T13"> (Junio).</text:span><text:span text:style-name="T32"> </text:span></text:p></table:table-cell></table:table-row><table:table-row table:style-name="Tabla2.2"><table:table-cell table:style-name="Tabla2.A1" office:value-type="string"><text:p text:style-name="P33"><text:span text:style-name="T13">11</text:span><text:span text:style-name="T32"> </text:span></text:p></table:table-cell><table:table-cell table:style-name="Tabla2.A1" office:value-type="string"><text:p text:style-name="P34" loext:marker-style-name="T3"><text:span text:style-name="T13">Expte.: 11105/2026 Abono Horas Extraordinarias, del trabajador laboral D. </text:span><text:span text:style-name="T33">*********</text:span><text:span text:style-name="T13"> (Junio)</text:span><text:span text:style-name="T32"> </text:span></text:p></table:table-cell></table:table-row><table:table-row table:style-name="Tabla2.3"><table:table-cell table:style-name="Tabla2.A1" office:value-type="string"><text:p text:style-name="P35"><text:span text:style-name="T13">12</text:span><text:span text:style-name="T32"> </text:span></text:p></table:table-cell><table:table-cell table:style-name="Tabla2.A1" office:value-type="string"><text:p text:style-name="P23" loext:marker-style-name="T3"><text:span text:style-name="T13">Expte.</text:span><text:span text:style-name="T18">:</text:span><text:span text:style-name="T15"> </text:span><text:span text:style-name="T13">11105/202</text:span><text:span text:style-name="T18">6</text:span><text:span text:style-name="T13"> Abon</text:span><text:span text:style-name="T16">o</text:span><text:span text:style-name="T18"> </text:span><text:span text:style-name="T13">Horas</text:span><text:span text:style-name="T18"> </text:span><text:span text:style-name="T13">Extraordinarias</text:span><text:span text:style-name="T15">,</text:span><text:span text:style-name="T18"> </text:span><text:span text:style-name="T13">del</text:span><text:span text:style-name="T18"> </text:span><text:span text:style-name="T13">trabajado</text:span><text:span text:style-name="T18">r </text:span><text:span text:style-name="T13">labora</text:span><text:span text:style-name="T15">l</text:span><text:span text:style-name="T18"> </text:span><text:span text:style-name="T13">D</text:span><text:span text:style-name="T15">.</text:span><text:span text:style-name="T13"> </text:span><text:span text:style-name="T33">***********</text:span><text:span text:style-name="T13"> (Junio).</text:span><text:span text:style-name="T32"> </text:span></text:p></table:table-cell></table:table-row><table:table-row table:style-name="Tabla2.2"><table:table-cell table:style-name="Tabla2.A1" office:value-type="string"><text:p text:style-name="P35"><text:span text:style-name="T13">13</text:span><text:span text:style-name="T32"> </text:span></text:p></table:table-cell><table:table-cell table:style-name="Tabla2.A1" office:value-type="string"><text:p text:style-name="P36" loext:marker-style-name="T3"><text:span text:style-name="T13">Expte.</text:span><text:span text:style-name="T35">: </text:span><text:span text:style-name="T13">11105/202</text:span><text:span text:style-name="T36">6</text:span><text:span text:style-name="T13"> Abon</text:span><text:span text:style-name="T36">o</text:span><text:span text:style-name="T35"> </text:span><text:span text:style-name="T13">Hora</text:span><text:span text:style-name="T35">s</text:span><text:span text:style-name="T37"> </text:span><text:span text:style-name="T13">Extraordinrias</text:span><text:span text:style-name="T35">, </text:span><text:span text:style-name="T13">de</text:span><text:span text:style-name="T35">l </text:span><text:span text:style-name="T13">trabajado</text:span><text:span text:style-name="T37">r</text:span><text:span text:style-name="T35"> </text:span><text:span text:style-name="T13">labora</text:span><text:span text:style-name="T35">l </text:span><text:span text:style-name="T13">D</text:span><text:span text:style-name="T35">.</text:span><text:span text:style-name="T37"> </text:span><text:span text:style-name="T38">*******</text:span><text:span text:style-name="T13"> (Junio)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39">Documento firmado por:</text:span><text:span text:style-name="T12"> </text:span></text:p></table:table-cell><table:table-cell table:style-name="Tabla3.A1" office:value-type="string"><text:p text:style-name="P39" loext:marker-style-name="T3"><text:span text:style-name="T39">Cargo:</text:span><text:span text:style-name="T12"> </text:span></text:p></table:table-cell><table:table-cell table:style-name="Tabla3.A1" office:value-type="string"><text:p text:style-name="P40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1" loext:marker-style-name="T3"><text:span text:style-name="T40">ONALIA BUENO GARCIA (AYUNTAMIENTO DE MOGAN)</text:span><text:span text:style-name="T41"> </text:span></text:p><text:p text:style-name="P42" loext:marker-style-name="T3"><text:span text:style-name="T40">DAVID CHAO CASTRO</text:span><text:span text:style-name="T41"> </text:span></text:p></table:table-cell><table:table-cell table:style-name="Tabla3.A1" office:value-type="string"><text:p text:style-name="P43" loext:marker-style-name="T3"><text:span text:style-name="T40">Alcaldesa-Presidenta</text:span><text:span text:style-name="T41"> </text:span></text:p><text:p text:style-name="P44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5" loext:marker-style-name="T3"><text:span text:style-name="T40">13/07/2026 10:27</text:span><text:span text:style-name="T41"> </text:span></text:p><text:p text:style-name="P46" loext:marker-style-name="T3"><text:span text:style-name="T40">13/07/2026 10:33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4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3"><text:span text:style-name="T13">14</text:span><text:span text:style-name="T32"> </text:span></text:p></table:table-cell><table:table-cell table:style-name="Tabla5.A1" office:value-type="string"><text:p text:style-name="P50" loext:marker-style-name="T3"><text:span text:style-name="T13">Expte.:</text:span><text:span text:style-name="T18"> </text:span><text:span text:style-name="T13">11105/2026 Abon</text:span><text:span text:style-name="T18">o</text:span><text:span text:style-name="T13"> Horas Extraordinarias</text:span><text:span text:style-name="T18">,</text:span><text:span text:style-name="T13"> del trabajador laboral D</text:span><text:span text:style-name="T18">.</text:span><text:span text:style-name="T13"> </text:span><text:span text:style-name="T33">*******</text:span><text:span text:style-name="T13"> (Junio).</text:span><text:span text:style-name="T32"> </text:span></text:p></table:table-cell></table:table-row><table:table-row table:style-name="Tabla5.2"><table:table-cell table:style-name="Tabla5.A1" office:value-type="string"><text:p text:style-name="P51" loext:marker-style-name="T3"><text:span text:style-name="T13">15</text:span><text:span text:style-name="T32"> </text:span></text:p></table:table-cell><table:table-cell table:style-name="Tabla5.A1" office:value-type="string"><text:p text:style-name="P52" loext:marker-style-name="T3"><text:span text:style-name="T13">Expte.</text:span><text:span text:style-name="T37">:</text:span><text:span text:style-name="T35"> </text:span><text:span text:style-name="T13">11105/202</text:span><text:span text:style-name="T37">6</text:span><text:span text:style-name="T13"> Abon</text:span><text:span text:style-name="T36">o</text:span><text:span text:style-name="T37"> </text:span><text:span text:style-name="T13">Hora</text:span><text:span text:style-name="T42">s</text:span><text:span text:style-name="T37"> </text:span><text:span text:style-name="T13">Extraordinarias</text:span><text:span text:style-name="T35">,</text:span><text:span text:style-name="T37"> </text:span><text:span text:style-name="T13">de</text:span><text:span text:style-name="T42">l</text:span><text:span text:style-name="T37"> </text:span><text:span text:style-name="T13">trabajado</text:span><text:span text:style-name="T37">r </text:span><text:span text:style-name="T13">labora</text:span><text:span text:style-name="T35">l</text:span><text:span text:style-name="T37"> </text:span><text:span text:style-name="T13">D</text:span><text:span text:style-name="T35">.</text:span><text:span text:style-name="T37"> </text:span><text:span text:style-name="T38">*******</text:span><text:span text:style-name="T13"> (Junio).</text:span><text:span text:style-name="T32"> </text:span></text:p></table:table-cell></table:table-row><table:table-row table:style-name="Tabla5.1"><table:table-cell table:style-name="Tabla5.A1" office:value-type="string"><text:p text:style-name="P51" loext:marker-style-name="T3"><text:span text:style-name="T13">16</text:span><text:span text:style-name="T32"> </text:span></text:p></table:table-cell><table:table-cell table:style-name="Tabla5.A1" office:value-type="string"><text:p text:style-name="P53" loext:marker-style-name="T3"><text:span text:style-name="T13">Expte.: 11105/2026 Abono Horas Extraordinarias, del trabajador laboral D. </text:span><text:span text:style-name="T33">********</text:span><text:span text:style-name="T13"> (Junio)</text:span><text:span text:style-name="T32"> </text:span></text:p></table:table-cell></table:table-row><table:table-row table:style-name="Tabla5.2"><table:table-cell table:style-name="Tabla5.A1" office:value-type="string"><text:p text:style-name="P49" loext:marker-style-name="T3"><text:span text:style-name="T13">17</text:span><text:span text:style-name="T32"> </text:span></text:p></table:table-cell><table:table-cell table:style-name="Tabla5.A1" office:value-type="string"><text:p text:style-name="P54" loext:marker-style-name="T3"><text:span text:style-name="T13">Expte.: 11105/2026 Abono Horas Extraordinarias, del trabajador laboral D. </text:span><text:span text:style-name="T33">*******</text:span><text:span text:style-name="T13"> (Junio)</text:span><text:span text:style-name="T32"> </text:span></text:p></table:table-cell></table:table-row><table:table-row table:style-name="Tabla5.1"><table:table-cell table:style-name="Tabla5.A1" office:value-type="string"><text:p text:style-name="P49" loext:marker-style-name="T3"><text:span text:style-name="T13">18</text:span><text:span text:style-name="T32"> </text:span></text:p></table:table-cell><table:table-cell table:style-name="Tabla5.A1" office:value-type="string"><text:p text:style-name="P54" loext:marker-style-name="T3"><text:span text:style-name="T13">Expte.: 11105/2026 Abono Horas Extraordinarias, del trabajador laboral D. </text:span><text:span text:style-name="T33">********</text:span><text:span text:style-name="T13"> (Mayo-Junio).</text:span><text:span text:style-name="T32"> </text:span></text:p></table:table-cell></table:table-row><table:table-row table:style-name="Tabla5.2"><table:table-cell table:style-name="Tabla5.A1" office:value-type="string"><text:p text:style-name="P49" loext:marker-style-name="T3"><text:span text:style-name="T13">19</text:span><text:span text:style-name="T32"> </text:span></text:p></table:table-cell><table:table-cell table:style-name="Tabla5.A1" office:value-type="string"><text:p text:style-name="P55" loext:marker-style-name="T3"><text:span text:style-name="T13">Expte.:11105/2026 Abono Horas Extraordinarias, del trabajador laboral D. </text:span><text:span text:style-name="T33">********</text:span><text:span text:style-name="T13"> (Junio)</text:span><text:span text:style-name="T32"> </text:span></text:p></table:table-cell></table:table-row><table:table-row table:style-name="Tabla5.1"><table:table-cell table:style-name="Tabla5.A1" office:value-type="string"><text:p text:style-name="P49" loext:marker-style-name="T3"><text:span text:style-name="T13">20</text:span><text:span text:style-name="T32"> </text:span></text:p></table:table-cell><table:table-cell table:style-name="Tabla5.A1" office:value-type="string"><text:p text:style-name="P56" loext:marker-style-name="T3"><text:span text:style-name="T13">Expte.</text:span><text:span text:style-name="T37">: </text:span><text:span text:style-name="T13">11105/202</text:span><text:span text:style-name="T37">6</text:span><text:span text:style-name="T13"> Abon</text:span><text:span text:style-name="T37">o </text:span><text:span text:style-name="T13">Hora</text:span><text:span text:style-name="T42">s</text:span><text:span text:style-name="T37"> </text:span><text:span text:style-name="T13">Extraordinarias</text:span><text:span text:style-name="T37">,</text:span><text:span text:style-name="T35"> </text:span><text:span text:style-name="T13">de</text:span><text:span text:style-name="T42">l</text:span><text:span text:style-name="T37"> </text:span><text:span text:style-name="T13">trabajado</text:span><text:span text:style-name="T37">r </text:span><text:span text:style-name="T13">labora</text:span><text:span text:style-name="T42">l</text:span><text:span text:style-name="T37"> </text:span><text:span text:style-name="T13">D</text:span><text:span text:style-name="T37">. </text:span><text:span text:style-name="T38">****** </text:span><text:span text:style-name="T13">(Junio)</text:span><text:span text:style-name="T32"> </text:span></text:p></table:table-cell></table:table-row><table:table-row table:style-name="Tabla5.8"><table:table-cell table:style-name="Tabla5.A1" office:value-type="string"><text:p text:style-name="P57" loext:marker-style-name="T3"><text:span text:style-name="T13">21</text:span><text:span text:style-name="T32"> </text:span></text:p></table:table-cell><table:table-cell table:style-name="Tabla5.A1" office:value-type="string"><text:p text:style-name="P58" loext:marker-style-name="T3"><text:span text:style-name="T13">Expte. 11977/2026. Propuesta de reconocimiento de obligaciones.</text:span><text:span text:style-name="T32"> </text:span></text:p></table:table-cell></table:table-row><table:table-row table:style-name="Tabla5.9"><table:table-cell table:style-name="Tabla5.A1" office:value-type="string"><text:p text:style-name="P59" loext:marker-style-name="T3"><text:span text:style-name="T13">22</text:span><text:span text:style-name="T32"> </text:span><text:line-break loext:clear="all"/><text:line-break loext:clear="all"/></text:p></table:table-cell><table:table-cell table:style-name="Tabla5.A1" office:value-type="string"><text:p text:style-name="P60" loext:marker-style-name="T3"><text:span text:style-name="T13">Expte. 1860/2024: Toma de cto. Sentencia JCA nº 6, de Las Palmas de Gran Canaria</text:span><text:span text:style-name="T32"> </text:span><text:span text:style-name="T13">nº</text:span><text:span text:style-name="T18"> </text:span><text:span text:style-name="T13">30/2026, de 12 de febrero, recaída</text:span><text:span text:style-name="T18"> </text:span><text:span text:style-name="T13">en el P.A.</text:span><text:span text:style-name="T18"> </text:span><text:span text:style-name="T13">380/2023 y relativ</text:span><text:span text:style-name="T18">a</text:span><text:span text:style-name="T13"> a anulación</text:span><text:span text:style-name="T32"> </text:span><text:span text:style-name="T13">pregunta de la prueba tipo test del proceso selectivo Policía Local</text:span><text:span text:style-name="T32"> </text:span></text:p></table:table-cell></table:table-row><table:table-row table:style-name="Tabla5.10"><table:table-cell table:style-name="Tabla5.A1" office:value-type="string"><text:p text:style-name="P61" loext:marker-style-name="T3"><text:span text:style-name="T13">23</text:span><text:span text:style-name="T32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: 3122/2026. Propuesta aprobación del Informe de Supervisión y otros extremos</text:span><text:span text:style-name="T32"> </text:span><text:span text:style-name="T13">del Pliego de Cláusulas Administrativas Particulares del proyecto de "Rehabilitación</text:span><text:span text:style-name="T32"> </text:span><text:span text:style-name="T13">d</text:span><text:span text:style-name="T43">e </text:span><text:span text:style-name="T44"><text:s/></text:span><text:span text:style-name="T13">Oficin</text:span><text:span text:style-name="T43">a </text:span><text:span text:style-name="T45"><text:s/></text:span><text:span text:style-name="T13">d</text:span><text:span text:style-name="T43">e </text:span><text:span text:style-name="T44"><text:s/></text:span><text:span text:style-name="T13">Justici</text:span><text:span text:style-name="T43">a </text:span><text:span text:style-name="T45"><text:s/></text:span><text:span text:style-name="T13">Municipal</text:span><text:span text:style-name="T43">, </text:span><text:span text:style-name="T46"><text:s/></text:span><text:span text:style-name="T13">Arguineguí</text:span><text:span text:style-name="T43">n </text:span><text:span text:style-name="T44"><text:s/></text:span><text:span text:style-name="T23">- </text:span><text:span text:style-name="T24"><text:s/></text:span><text:span text:style-name="T13">T</text:span><text:span text:style-name="T23">. </text:span><text:span text:style-name="T45"><text:s/></text:span><text:span text:style-name="T13">M</text:span><text:span text:style-name="T43">. </text:span><text:span text:style-name="T44"><text:s/></text:span><text:span text:style-name="T13">d</text:span><text:span text:style-name="T23">e </text:span><text:span text:style-name="T44"><text:s/></text:span><text:span text:style-name="T13">Mogán"</text:span><text:span text:style-name="T43">, </text:span><text:span text:style-name="T45"><text:s/></text:span><text:span text:style-name="T13">actuación</text:span><text:span text:style-name="T32"> </text:span><text:span text:style-name="T13">subvencionad</text:span><text:span text:style-name="T14">a </text:span><text:span text:style-name="T13">mediant</text:span><text:span text:style-name="T16">e</text:span><text:span text:style-name="T14"> </text:span><text:span text:style-name="T13">Orde</text:span><text:span text:style-name="T16">n</text:span><text:span text:style-name="T14"> </text:span><text:span text:style-name="T13">n</text:span><text:span text:style-name="T16">º</text:span><text:span text:style-name="T15"> </text:span><text:span text:style-name="T13">47</text:span><text:span text:style-name="T14">, </text:span><text:span text:style-name="T13">d</text:span><text:span text:style-name="T16">e</text:span><text:span text:style-name="T14"> </text:span><text:span text:style-name="T13">fech</text:span><text:span text:style-name="T16">a</text:span><text:span text:style-name="T14"> </text:span><text:span text:style-name="T13">26/12/202</text:span><text:span text:style-name="T16">5</text:span><text:span text:style-name="T14"> </text:span><text:span text:style-name="T13">d</text:span><text:span text:style-name="T16">e</text:span><text:span text:style-name="T14"> </text:span><text:span text:style-name="T13">l</text:span><text:span text:style-name="T14">a </text:span><text:span text:style-name="T13">Consejerí</text:span><text:span text:style-name="T14">a</text:span><text:span text:style-name="T15"> </text:span><text:span text:style-name="T13">de</text:span><text:span text:style-name="T32"> </text:span><text:span text:style-name="T13">Presidencia</text:span><text:span text:style-name="T43">, </text:span><text:span text:style-name="T47"><text:s/></text:span><text:span text:style-name="T13">Administracione</text:span><text:span text:style-name="T30">s </text:span><text:span text:style-name="T44"><text:s/></text:span><text:span text:style-name="T13">Públicas</text:span><text:span text:style-name="T43">, </text:span><text:span text:style-name="T45"><text:s/></text:span><text:span text:style-name="T13">Justici</text:span><text:span text:style-name="T43">a </text:span><text:span text:style-name="T45"><text:s/></text:span><text:span text:style-name="T43">y </text:span><text:span text:style-name="T45"><text:s/></text:span><text:span text:style-name="T13">Segurida</text:span><text:span text:style-name="T43">d </text:span><text:span text:style-name="T45"><text:s/></text:span><text:span text:style-name="T13">de</text:span><text:span text:style-name="T43">l </text:span><text:span text:style-name="T45"><text:s/></text:span><text:span text:style-name="T13">Gobiern</text:span><text:span text:style-name="T30">o </text:span><text:span text:style-name="T44"><text:s/></text:span><text:span text:style-name="T13">de</text:span><text:span text:style-name="T32"> </text:span><text:span text:style-name="T13">Canarias.</text:span><text:span text:style-name="T32"> </text:span></text:p></table:table-cell></table:table-row><table:table-row table:style-name="Tabla5.11"><table:table-cell table:style-name="Tabla5.A1" office:value-type="string"><text:p text:style-name="P63" loext:marker-style-name="T3"><text:span text:style-name="T13">24</text:span><text:span text:style-name="T32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6345/2026. Propuesta aprobación de la descomposición de la Unidad 3.2:</text:span><text:span text:style-name="T32"> </text:span><text:span text:style-name="T13">Partida alzada a justificar, del proyecto de la obra "Rehabilitacióso al Campo de Fútbol</text:span><text:span text:style-name="T32"> </text:span><text:span text:style-name="T13">de Arguineguín -T. M. de Mogán", actuación ejecutada como consecuencia de los</text:span><text:span text:style-name="T32"> </text:span><text:span text:style-name="T13">efectos adversos ocasionados por la borrasca "Therese", conforme a lo establecido en</text:span><text:span text:style-name="T32"> </text:span><text:span text:style-name="T13">el Decreto de Alcaldía nº 2026/1593 de fecha 19/03/2026; por un importe de 4.805,83</text:span><text:span text:style-name="T32"> </text:span></text:p><text:p text:style-name="P65" loext:marker-style-name="T3"><text:span text:style-name="T13">€.</text:span><text:span text:style-name="T32"> </text:span></text:p></table:table-cell></table:table-row><table:table-row table:style-name="Tabla5.12"><table:table-cell table:style-name="Tabla5.A1" office:value-type="string"><text:p text:style-name="P61" loext:marker-style-name="T3"><text:span text:style-name="T13">25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66" loext:marker-style-name="T3"><text:span text:style-name="T13">Expte</text:span><text:span text:style-name="T15">. </text:span><text:span text:style-name="T13">3416/202</text:span><text:span text:style-name="T16">6</text:span><text:span text:style-name="T15"> </text:span><text:span text:style-name="T13">Considera</text:span><text:span text:style-name="T18">r</text:span><text:span text:style-name="T15"> </text:span><text:span text:style-name="T13">propuest</text:span><text:span text:style-name="T16">o</text:span><text:span text:style-name="T15"> </text:span><text:span text:style-name="T13">adjudicatari</text:span><text:span text:style-name="T16">o</text:span><text:span text:style-name="T15"> </text:span><text:span text:style-name="T13">de</text:span><text:span text:style-name="T15">l </text:span><text:span text:style-name="T13">contrat</text:span><text:span text:style-name="T16">o</text:span><text:span text:style-name="T15"> </text:span><text:span text:style-name="T13">de</text:span><text:span text:style-name="T15">l </text:span><text:span text:style-name="T13">Servici</text:span><text:span text:style-name="T16">o</text:span><text:span text:style-name="T15"> </text:span><text:span text:style-name="T13">de</text:span><text:span text:style-name="T32"> </text:span><text:span text:style-name="T13">mantenimiento de 10 Totems Yupcharge del Ilustre Ayuntamiento de Mogán, mediante</text:span><text:span text:style-name="T32"> </text:span><text:span text:style-name="T13">procedimient</text:span><text:span text:style-name="T48">o <text:s text:c="2"/></text:span><text:span text:style-name="T13">negociad</text:span><text:span text:style-name="T48">o <text:s text:c="2"/></text:span><text:span text:style-name="T13">si</text:span><text:span text:style-name="T48">n <text:s text:c="2"/></text:span><text:span text:style-name="T13">publicidad</text:span><text:span text:style-name="T48">, <text:s text:c="2"/>a </text:span><text:span text:style-name="T25"><text:s text:c="2"/></text:span><text:span text:style-name="T13">l</text:span><text:span text:style-name="T48">a <text:s text:c="2"/></text:span><text:span text:style-name="T13">entida</text:span><text:span text:style-name="T48">d <text:s text:c="2"/></text:span><text:span text:style-name="T13">SOPORTE</text:span><text:span text:style-name="T48">S <text:s text:c="2"/></text:span><text:span text:style-name="T13">DE</text:span><text:span text:style-name="T32"> </text:span><text:span text:style-name="T13">COMUNICACIONES ALTERA S.L,</text:span><text:span text:style-name="T32"> </text:span></text:p></table:table-cell></table:table-row><table:table-row table:style-name="Tabla5.9"><table:table-cell table:style-name="Tabla5.A1" office:value-type="string"><text:p text:style-name="P67" loext:marker-style-name="T3"><text:span text:style-name="T13">26</text:span><text:span text:style-name="T32"> </text:span><text:line-break loext:clear="all"/><text:line-break loext:clear="all"/></text:p></table:table-cell><table:table-cell table:style-name="Tabla5.A1" office:value-type="string"><text:p text:style-name="P68" loext:marker-style-name="T3"><text:span text:style-name="T13">Expte.: 7500/2026. Propuesta para aprobar los pliegos, el expediente, anunciar la</text:span><text:span text:style-name="T32"> </text:span><text:span text:style-name="T13">licitación del Contrato para el Arrendamiento de un bien inmueble para destinarlo a</text:span><text:span text:style-name="T32"> </text:span><text:span text:style-name="T13">taller municipal y almacén de materiales y maquinaria, entre otros.</text:span><text:span text:style-name="T32"> </text:span></text:p></table:table-cell></table:table-row><table:table-row table:style-name="Tabla5.8"><table:table-cell table:style-name="Tabla5.A1" office:value-type="string"><text:p text:style-name="P69" loext:marker-style-name="T3"><text:span text:style-name="T13">27</text:span><text:span text:style-name="T32"> </text:span></text:p></table:table-cell><table:table-cell table:style-name="Tabla5.A1" office:value-type="string"><text:p text:style-name="P70" loext:marker-style-name="T3"><text:span text:style-name="T13">Asuntos de urgencia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8" loext:marker-style-name="T3"><text:span text:style-name="T39">Documento firmado por:</text:span><text:span text:style-name="T12"> </text:span></text:p></table:table-cell><table:table-cell table:style-name="Tabla6.A1" office:value-type="string"><text:p text:style-name="P39" loext:marker-style-name="T3"><text:span text:style-name="T39">Cargo:</text:span><text:span text:style-name="T12"> </text:span></text:p></table:table-cell><table:table-cell table:style-name="Tabla6.A1" office:value-type="string"><text:p text:style-name="P40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1" loext:marker-style-name="T3"><text:span text:style-name="T40">ONALIA BUENO GARCIA (AYUNTAMIENTO DE MOGAN)</text:span><text:span text:style-name="T41"> </text:span></text:p><text:p text:style-name="P42" loext:marker-style-name="T3"><text:span text:style-name="T40">DAVID CHAO CASTRO</text:span><text:span text:style-name="T41"> </text:span></text:p></table:table-cell><table:table-cell table:style-name="Tabla6.A1" office:value-type="string"><text:p text:style-name="P43" loext:marker-style-name="T3"><text:span text:style-name="T40">Alcaldesa-Presidenta</text:span><text:span text:style-name="T41"> </text:span></text:p><text:p text:style-name="P44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5" loext:marker-style-name="T3"><text:span text:style-name="T40">13/07/2026 10:27</text:span><text:span text:style-name="T41"> </text:span></text:p><text:p text:style-name="P46" loext:marker-style-name="T3"><text:span text:style-name="T40">13/07/2026 10:33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7:42:00</meta:creation-date>
    <dc:date>2026-07-15T08:48:03.162989400</dc:date>
    <meta:editing-duration>PT5M43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89" meta:word-count="765" meta:character-count="5341" meta:non-whitespace-character-count="4526"/>
    <meta:user-defined meta:name="AppVersion">14.0000</meta:user-defined>
    <meta:template xlink:type="simple" xlink:actuate="onRequest" xlink:title="Normal_Wordconv.dotm" xlink:href=""/>
  </office:meta>
</office:document-meta>
</file>