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0.8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5.5" style:family="table-row">
      <style:table-row-properties style:row-height="0.492cm" fo:keep-together="auto"/>
    </style:style>
    <style:style style:name="Tabla5.10" style:family="table-row">
      <style:table-row-properties style:row-height="1.21cm" fo:keep-together="auto"/>
    </style:style>
    <style:style style:name="Tabla5.11" style:family="table-row">
      <style:table-row-properties style:row-height="1.207cm" fo:keep-together="auto"/>
    </style:style>
    <style:style style:name="Tabla5.17" style:family="table-row">
      <style:table-row-properties style:row-height="1.565cm" fo:keep-together="auto"/>
    </style:style>
    <style:style style:name="Tabla5.18" style:family="table-row">
      <style:table-row-properties style:row-height="1.568cm" fo:keep-together="auto"/>
    </style:style>
    <style:style style:name="Tabla5.19" style:family="table-row">
      <style:table-row-properties style:row-height="2.281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7" style:family="table">
      <style:table-properties style:width="1.647cm" fo:margin-left="0cm" fo:margin-top="0cm" fo:margin-bottom="0cm" table:align="left" style:writing-mode="lr-tb"/>
    </style:style>
    <style:style style:name="Tabla7.A" style:family="table-column">
      <style:table-column-properties style:column-width="0.494cm"/>
    </style:style>
    <style:style style:name="Tabla7.B" style:family="table-column">
      <style:table-column-properties style:column-width="1.154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601cm" fo:keep-together="auto"/>
    </style:style>
    <style:style style:name="Tabla8" style:family="table">
      <style:table-properties style:width="13.688cm" fo:margin-left="0cm" fo:margin-top="0cm" fo:margin-bottom="0cm" table:align="left" style:writing-mode="lr-tb"/>
    </style:style>
    <style:style style:name="Tabla8.A" style:family="table-column">
      <style:table-column-properties style:column-width="2.284cm"/>
    </style:style>
    <style:style style:name="Tabla8.B" style:family="table-column">
      <style:table-column-properties style:column-width="11.404cm"/>
    </style:style>
    <style:style style:name="Tabla8.1" style:family="table-row">
      <style:table-row-properties style:row-height="1.565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1.21cm" fo:keep-together="auto"/>
    </style:style>
    <style:style style:name="Tabla8.3" style:family="table-row">
      <style:table-row-properties style:row-height="1.207cm" fo:keep-together="auto"/>
    </style:style>
    <style:style style:name="Tabla8.4" style:family="table-row">
      <style:table-row-properties style:row-height="1.568cm" fo:keep-together="auto"/>
    </style:style>
    <style:style style:name="Tabla8.6" style:family="table-row">
      <style:table-row-properties style:row-height="0.496cm" fo:keep-together="auto"/>
    </style:style>
    <style:style style:name="Tabla9" style:family="table">
      <style:table-properties style:width="17.84cm" fo:margin-left="0cm" fo:margin-top="0cm" fo:margin-bottom="0cm" table:align="left" style:writing-mode="lr-tb"/>
    </style:style>
    <style:style style:name="Tabla9.A" style:family="table-column">
      <style:table-column-properties style:column-width="7.696cm"/>
    </style:style>
    <style:style style:name="Tabla9.B" style:family="table-column">
      <style:table-column-properties style:column-width="7.345cm"/>
    </style:style>
    <style:style style:name="Tabla9.C" style:family="table-column">
      <style:table-column-properties style:column-width="2.79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Tabla9" style:family="table">
      <style:table-properties style:width="17.84cm" fo:margin-left="0cm" fo:margin-top="0cm" fo:margin-bottom="0cm" table:align="left" style:writing-mode="lr-tb"/>
    </style:style>
    <style:style style:name="Tabla9.A" style:family="table-column">
      <style:table-column-properties style:column-width="7.696cm"/>
    </style:style>
    <style:style style:name="Tabla9.B" style:family="table-column">
      <style:table-column-properties style:column-width="7.345cm"/>
    </style:style>
    <style:style style:name="Tabla9.C" style:family="table-column">
      <style:table-column-properties style:column-width="2.79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Tabla8" style:family="table">
      <style:table-properties style:width="13.688cm" fo:margin-left="0cm" fo:margin-top="0cm" fo:margin-bottom="0cm" table:align="left" style:writing-mode="lr-tb"/>
    </style:style>
    <style:style style:name="Tabla8.A" style:family="table-column">
      <style:table-column-properties style:column-width="2.284cm"/>
    </style:style>
    <style:style style:name="Tabla8.B" style:family="table-column">
      <style:table-column-properties style:column-width="11.404cm"/>
    </style:style>
    <style:style style:name="Tabla8.1" style:family="table-row">
      <style:table-row-properties style:row-height="1.565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1.21cm" fo:keep-together="auto"/>
    </style:style>
    <style:style style:name="Tabla8.3" style:family="table-row">
      <style:table-row-properties style:row-height="1.207cm" fo:keep-together="auto"/>
    </style:style>
    <style:style style:name="Tabla8.4" style:family="table-row">
      <style:table-row-properties style:row-height="1.568cm" fo:keep-together="auto"/>
    </style:style>
    <style:style style:name="Tabla8.6" style:family="table-row">
      <style:table-row-properties style:row-height="0.496cm" fo:keep-together="auto"/>
    </style:style>
    <style:style style:name="Tabla7" style:family="table">
      <style:table-properties style:width="1.647cm" fo:margin-left="0cm" fo:margin-top="0cm" fo:margin-bottom="0cm" table:align="left" style:writing-mode="lr-tb"/>
    </style:style>
    <style:style style:name="Tabla7.A" style:family="table-column">
      <style:table-column-properties style:column-width="0.494cm"/>
    </style:style>
    <style:style style:name="Tabla7.B" style:family="table-column">
      <style:table-column-properties style:column-width="1.154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601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0.8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5.5" style:family="table-row">
      <style:table-row-properties style:row-height="0.492cm" fo:keep-together="auto"/>
    </style:style>
    <style:style style:name="Tabla5.10" style:family="table-row">
      <style:table-row-properties style:row-height="1.21cm" fo:keep-together="auto"/>
    </style:style>
    <style:style style:name="Tabla5.11" style:family="table-row">
      <style:table-row-properties style:row-height="1.207cm" fo:keep-together="auto"/>
    </style:style>
    <style:style style:name="Tabla5.17" style:family="table-row">
      <style:table-row-properties style:row-height="1.565cm" fo:keep-together="auto"/>
    </style:style>
    <style:style style:name="Tabla5.18" style:family="table-row">
      <style:table-row-properties style:row-height="1.568cm" fo:keep-together="auto"/>
    </style:style>
    <style:style style:name="Tabla5.19" style:family="table-row">
      <style:table-row-properties style:row-height="2.281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9.294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2.057cm" fo:margin-right="2.108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left="4.70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left="0.889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left="-0.056cm" fo:margin-right="0.064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left="0.085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left="-0.056cm" fo:margin-right="0.06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left="0.889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left="-0.056cm" fo:margin-right="0.064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margin-left="-0.056cm" fo:margin-right="0.058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7" style:family="paragraph" style:parent-style-name="Standard">
      <style:paragraph-properties fo:margin-left="-0.056cm" fo:margin-right="0.05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>
      <style:paragraph-properties fo:margin-left="0.808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>
      <style:paragraph-properties fo:margin-left="-0.056cm" fo:margin-right="0.065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0" style:family="paragraph" style:parent-style-name="Standard">
      <style:paragraph-properties fo:margin-left="0.818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1" style:family="paragraph" style:parent-style-name="Standard">
      <style:paragraph-properties fo:margin-left="-0.056cm" fo:margin-right="0.058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2" style:family="paragraph" style:parent-style-name="Standard">
      <style:paragraph-properties fo:margin-left="0.808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3" style:family="paragraph" style:parent-style-name="Standard">
      <style:paragraph-properties fo:margin-left="-0.056cm" fo:margin-right="0.065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4" style:family="paragraph" style:parent-style-name="Standard">
      <style:paragraph-properties fo:margin-top="0cm" fo:margin-bottom="0.25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5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6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7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8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9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0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1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2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3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5" style:family="paragraph" style:parent-style-name="Standard">
      <style:paragraph-properties fo:margin-left="14.589cm" fo:margin-right="0cm" fo:margin-top="0cm" fo:margin-bottom="0cm" style:contextual-spacing="false" fo:line-height="0.28cm" fo:text-indent="0cm" style:auto-text-indent="false"/>
    </style:style>
    <style:style style:name="P46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7" style:family="paragraph" style:parent-style-name="Standard">
      <style:paragraph-properties fo:margin-left="0.085cm" fo:margin-right="-0.016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8" style:family="paragraph" style:parent-style-name="Standard">
      <style:paragraph-properties fo:margin-left="0.951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9" style:family="paragraph" style:parent-style-name="Standard">
      <style:paragraph-properties fo:margin-left="0.085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0" style:family="paragraph" style:parent-style-name="Standard">
      <style:paragraph-properties fo:margin-left="0.085cm" fo:margin-right="-0.026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1" style:family="paragraph" style:parent-style-name="Standard">
      <style:paragraph-properties fo:margin-left="0.085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2" style:family="paragraph" style:parent-style-name="Standard">
      <style:paragraph-properties fo:margin-left="0.085cm" fo:margin-right="-0.028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officeooo:paragraph-rsid="000d88dd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3" style:family="paragraph" style:parent-style-name="Standard">
      <style:paragraph-properties fo:margin-left="0.085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officeooo:paragraph-rsid="000d88dd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4" style:family="paragraph" style:parent-style-name="Standard">
      <style:paragraph-properties fo:margin-left="0.95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5" style:family="paragraph" style:parent-style-name="Standard">
      <style:paragraph-properties fo:margin-left="0.085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6" style:family="paragraph" style:parent-style-name="Standard">
      <style:paragraph-properties fo:margin-left="0.085cm" fo:margin-right="-0.021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7" style:family="paragraph" style:parent-style-name="Standard">
      <style:paragraph-properties fo:margin-left="0.085cm" fo:margin-right="-0.018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8" style:family="paragraph" style:parent-style-name="Standard">
      <style:paragraph-properties fo:margin-left="0.085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9" style:family="paragraph" style:parent-style-name="Standard">
      <style:paragraph-properties fo:margin-left="0.085cm" fo:margin-right="-0.03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0" style:family="paragraph" style:parent-style-name="Standard">
      <style:paragraph-properties fo:margin-left="0.085cm" fo:margin-right="0cm" fo:margin-top="0cm" fo:margin-bottom="0.083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1" style:family="paragraph" style:parent-style-name="Standard">
      <style:paragraph-properties fo:margin-left="0.085cm" fo:margin-right="-0.019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2" style:family="paragraph" style:parent-style-name="Standard">
      <style:paragraph-properties fo:margin-left="0.056cm" fo:margin-right="-0.053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3" style:family="paragraph" style:parent-style-name="Standard">
      <style:paragraph-properties fo:margin-left="0.951cm" fo:margin-right="-0.173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4" style:family="paragraph" style:parent-style-name="Standard">
      <style:paragraph-properties fo:margin-left="0.053cm" fo:margin-right="-0.053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5" style:family="paragraph" style:parent-style-name="Standard">
      <style:paragraph-properties fo:margin-left="0.085cm" fo:margin-right="0cm" fo:margin-top="0cm" fo:margin-bottom="0.086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6" style:family="paragraph" style:parent-style-name="Standard">
      <style:paragraph-properties fo:margin-left="0.085cm" fo:margin-right="-0.025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7" style:family="paragraph" style:parent-style-name="Standard">
      <style:paragraph-properties fo:margin-left="0.085cm" fo:margin-right="-0.028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8" style:family="paragraph" style:parent-style-name="Standard">
      <style:paragraph-properties fo:margin-left="0.053cm" fo:margin-right="-0.053cm" fo:margin-top="0cm" fo:margin-bottom="0.083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9" style:family="paragraph" style:parent-style-name="Standard">
      <style:paragraph-properties fo:margin-left="0.951cm" fo:margin-right="-0.173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0" style:family="paragraph" style:parent-style-name="Standard">
      <style:paragraph-properties fo:margin-left="0.065cm" fo:margin-right="-0.053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1" style:family="paragraph" style:parent-style-name="Standard">
      <style:paragraph-properties fo:margin-left="0.951cm" fo:margin-right="-0.173cm" fo:margin-top="0.092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2" style:family="paragraph" style:parent-style-name="Standard">
      <style:paragraph-properties fo:margin-left="0.056cm" fo:margin-right="-0.053cm" fo:margin-top="0.092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3" style:family="paragraph" style:parent-style-name="Standard">
      <style:paragraph-properties fo:margin-left="0.951cm" fo:margin-right="-0.173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4" style:family="paragraph" style:parent-style-name="Standard">
      <style:paragraph-properties fo:margin-left="0.053cm" fo:margin-right="-0.053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5" style:family="paragraph" style:parent-style-name="Standard">
      <style:paragraph-properties fo:margin-left="0.951cm" fo:margin-right="-0.173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6" style:family="paragraph" style:parent-style-name="Standard">
      <style:paragraph-properties fo:margin-left="0.058cm" fo:margin-right="-0.053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7" style:family="paragraph" style:parent-style-name="Standard">
      <style:paragraph-properties fo:margin-left="0.055cm" fo:margin-right="-0.053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8" style:family="paragraph" style:parent-style-name="Standard">
      <style:paragraph-properties fo:margin-top="0cm" fo:margin-bottom="0.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9" style:family="paragraph" style:parent-style-name="Standard">
      <style:paragraph-properties fo:margin-top="0cm" fo:margin-bottom="0.0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0" style:family="paragraph" style:parent-style-name="Standard">
      <style:paragraph-properties fo:margin-top="0cm" fo:margin-bottom="0.2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1" style:family="paragraph" style:parent-style-name="Standard">
      <style:paragraph-properties fo:margin-left="0.053cm" fo:margin-right="-0.048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2" style:family="paragraph" style:parent-style-name="Standard">
      <style:paragraph-properties fo:margin-left="0.053cm" fo:margin-right="-0.048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3" style:family="paragraph" style:parent-style-name="Standard">
      <style:paragraph-properties fo:margin-left="0.06cm" fo:margin-right="-0.048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4" style:family="paragraph" style:parent-style-name="Standard">
      <style:paragraph-properties fo:margin-left="0.053cm" fo:margin-right="-0.048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5" style:family="paragraph" style:parent-style-name="Standard">
      <style:paragraph-properties fo:margin-left="0.951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6" style:family="paragraph" style:parent-style-name="Standard">
      <style:paragraph-properties fo:margin-left="0.085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7" style:family="paragraph" style:parent-style-name="Standard">
      <style:paragraph-properties fo:margin-top="0cm" fo:margin-bottom="0.16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8" style:family="paragraph" style:parent-style-name="Standard">
      <style:paragraph-properties fo:margin-left="2.057cm" fo:margin-right="2.12cm" fo:margin-top="0.362cm" fo:margin-bottom="0cm" style:contextual-spacing="false" fo:line-height="0.356cm" fo:text-indent="1.039cm" style:auto-text-indent="false"/>
    </style:style>
    <style:style style:name="P89" style:family="paragraph" style:parent-style-name="Standard">
      <style:paragraph-properties fo:margin-top="0cm" fo:margin-bottom="0.16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09cm" fo:font-weight="bold" style:font-size-asian="8.5pt" style:font-weight-asian="bold" style:font-name-complex="Arial1" style:font-size-complex="8.5pt" style:font-weight-complex="bold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67cm" fo:font-weight="bold" style:font-size-asian="8.5pt" style:font-weight-asian="bold" style:font-name-complex="Arial1" style:font-size-complex="8.5pt" style:font-weight-complex="bold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67cm" style:font-size-asian="8.5pt" style:font-name-complex="Arial1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-0.007cm" style:font-size-asian="8.5pt" style:font-name-complex="Arial1" style:font-size-complex="8.5pt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71cm" style:font-size-asian="8.5pt" style:font-name-complex="Arial1" style:font-size-complex="8.5pt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0.026cm" style:font-size-asian="8.5pt" style:font-name-complex="Arial1" style:font-size-complex="8.5pt" style:text-scale="94%"/>
    </style:style>
    <style:style style:name="T26" style:family="text">
      <style:text-properties fo:color="#000000" loext:opacity="100%" fo:font-family="Arial" style:font-family-generic="roman" style:font-pitch="variable" fo:font-size="8.5pt" fo:letter-spacing="0.071cm" fo:font-weight="bold" style:font-size-asian="8.5pt" style:font-weight-asian="bold" style:font-name-complex="Arial1" style:font-size-complex="8.5pt" style:font-weight-complex="bold" style:text-scale="94%"/>
    </style:style>
    <style:style style:name="T27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8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-0.004cm" style:font-size-asian="8.5pt" style:font-name-complex="Arial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32" style:family="text">
      <style:text-properties fo:font-size="8.5pt" style:font-size-asian="8.5pt" style:font-name-complex="Times New Roman1" style:font-size-complex="8.5pt"/>
    </style:style>
    <style:style style:name="T33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0.041cm" officeooo:rsid="000c20fa" style:font-size-asian="8.5pt" style:font-name-complex="Arial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officeooo:rsid="000c20fa" style:font-size-asian="8.5pt" style:font-name-complex="Times New Roman1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8.5pt" style:font-size-asian="8.5pt" style:font-name-complex="Times New Roman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officeooo:rsid="000c20fa" style:font-size-asian="8.5pt" style:font-name-complex="Arial1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8.5pt" officeooo:rsid="000cab36" style:font-size-asian="8.5pt" style:font-name-complex="Arial1" style:font-size-complex="8.5pt" style:text-scale="94%"/>
    </style:style>
    <style:style style:name="T4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41" style:family="text">
      <style:text-properties fo:color="#000000" loext:opacity="100%" fo:font-family="Arial" style:font-family-generic="roman" style:font-pitch="variable" fo:font-size="8.5pt" fo:letter-spacing="0.055cm" style:font-size-asian="8.5pt" style:font-name-complex="Arial1" style:font-size-complex="8.5pt" style:text-scale="94%"/>
    </style:style>
    <style:style style:name="T42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T43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44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45" style:family="text">
      <style:text-properties fo:color="#000000" loext:opacity="100%" fo:font-family="Arial" style:font-family-generic="roman" style:font-pitch="variable" fo:font-size="8.5pt" fo:letter-spacing="0.049cm" officeooo:rsid="000cab36" style:font-size-asian="8.5pt" style:font-name-complex="Arial1" style:font-size-complex="8.5pt" style:text-scale="94%"/>
    </style:style>
    <style:style style:name="T46" style:family="text">
      <style:text-properties fo:color="#000000" loext:opacity="100%" fo:font-family="Arial" style:font-family-generic="roman" style:font-pitch="variable" fo:font-size="8.5pt" fo:letter-spacing="-0.011cm" style:font-size-asian="8.5pt" style:font-name-complex="Arial1" style:font-size-complex="8.5pt" style:text-scale="94%"/>
    </style:style>
    <style:style style:name="T47" style:family="text">
      <style:text-properties fo:color="#000000" loext:opacity="100%" fo:font-family="Arial" style:font-family-generic="roman" style:font-pitch="variable" fo:font-size="8.5pt" fo:letter-spacing="0.062cm" style:font-size-asian="8.5pt" style:font-name-complex="Arial1" style:font-size-complex="8.5pt" style:text-scale="94%"/>
    </style:style>
    <style:style style:name="T48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49" style:family="text">
      <style:text-properties fo:color="#000000" loext:opacity="100%" fo:font-family="Arial" style:font-family-generic="roman" style:font-pitch="variable" fo:font-size="8.5pt" fo:letter-spacing="0.062cm" officeooo:rsid="000cab36" style:font-size-asian="8.5pt" style:font-name-complex="Arial1" style:font-size-complex="8.5pt" style:text-scale="94%"/>
    </style:style>
    <style:style style:name="T50" style:family="text">
      <style:text-properties fo:color="#000000" loext:opacity="100%" fo:font-family="Arial" style:font-family-generic="roman" style:font-pitch="variable" fo:font-size="8.5pt" fo:letter-spacing="0.076cm" style:font-size-asian="8.5pt" style:font-name-complex="Arial1" style:font-size-complex="8.5pt" style:text-scale="94%"/>
    </style:style>
    <style:style style:name="T51" style:family="text">
      <style:text-properties fo:color="#000000" loext:opacity="100%" fo:font-family="Arial" style:font-family-generic="roman" style:font-pitch="variable" fo:font-size="8.5pt" fo:letter-spacing="0.079cm" style:font-size-asian="8.5pt" style:font-name-complex="Arial1" style:font-size-complex="8.5pt" style:text-scale="94%"/>
    </style:style>
    <style:style style:name="T52" style:family="text">
      <style:text-properties fo:color="#000000" loext:opacity="100%" fo:font-family="Arial" style:font-family-generic="roman" style:font-pitch="variable" fo:font-size="8.5pt" fo:letter-spacing="0.079cm" officeooo:rsid="000cab36" style:font-size-asian="8.5pt" style:font-name-complex="Arial1" style:font-size-complex="8.5pt" style:text-scale="94%"/>
    </style:style>
    <style:style style:name="T53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54" style:family="text">
      <style:text-properties fo:color="#000000" loext:opacity="100%" fo:font-family="Arial" style:font-family-generic="roman" style:font-pitch="variable" fo:font-size="8.5pt" fo:letter-spacing="0.044cm" officeooo:rsid="000cab36" style:font-size-asian="8.5pt" style:font-name-complex="Arial1" style:font-size-complex="8.5pt" style:text-scale="94%"/>
    </style:style>
    <style:style style:name="T55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56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57" style:family="text">
      <style:text-properties fo:font-size="6pt" style:font-size-asian="6pt" style:font-name-complex="Times New Roman1" style:font-size-complex="6pt"/>
    </style:style>
    <style:style style:name="T58" style:family="text">
      <style:text-properties fo:color="#000000" loext:opacity="100%" fo:font-family="Arial" style:font-family-generic="roman" style:font-pitch="variable" fo:font-size="8.5pt" officeooo:rsid="000d88dd" style:font-size-asian="8.5pt" style:font-name-complex="Arial1" style:font-size-complex="8.5pt" style:text-scale="94%"/>
    </style:style>
    <style:style style:name="T59" style:family="text">
      <style:text-properties fo:color="#000000" loext:opacity="100%" fo:font-family="Arial" style:font-family-generic="roman" style:font-pitch="variable" fo:font-size="8.5pt" fo:letter-spacing="0.049cm" officeooo:rsid="000d88dd" style:font-size-asian="8.5pt" style:font-name-complex="Times New Roman1" style:font-size-complex="8.5pt" style:text-scale="94%"/>
    </style:style>
    <style:style style:name="T60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61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62" style:family="text">
      <style:text-properties fo:color="#000000" loext:opacity="100%" fo:font-family="Arial" style:font-family-generic="roman" style:font-pitch="variable" fo:font-size="8.5pt" fo:letter-spacing="0.064cm" style:font-size-asian="8.5pt" style:font-name-complex="Arial1" style:font-size-complex="8.5pt" style:text-scale="94%"/>
    </style:style>
    <style:style style:name="T63" style:family="text">
      <style:text-properties fo:color="#000000" loext:opacity="100%" fo:font-family="Arial" style:font-family-generic="roman" style:font-pitch="variable" fo:font-size="8.5pt" fo:letter-spacing="0.037cm" officeooo:rsid="000d88dd" style:font-size-asian="8.5pt" style:font-name-complex="Arial1" style:font-size-complex="8.5pt" style:text-scale="94%"/>
    </style:style>
    <style:style style:name="T64" style:family="text">
      <style:text-properties fo:font-size="8.5pt" officeooo:rsid="000d88dd" style:font-size-asian="8.5pt" style:font-name-complex="Times New Roman1" style:font-size-complex="8.5pt"/>
    </style:style>
    <style:style style:name="T65" style:family="text">
      <style:text-properties fo:color="#000000" loext:opacity="100%" fo:font-family="Arial" style:font-family-generic="roman" style:font-pitch="variable" fo:font-size="8.5pt" fo:letter-spacing="0.011cm" style:font-size-asian="8.5pt" style:font-name-complex="Arial1" style:font-size-complex="8.5pt" style:text-scale="94%"/>
    </style:style>
    <style:style style:name="T66" style:family="text">
      <style:text-properties fo:color="#000000" loext:opacity="100%" fo:font-family="Arial" style:font-family-generic="roman" style:font-pitch="variable" fo:font-size="8.5pt" fo:letter-spacing="0.012cm" style:font-size-asian="8.5pt" style:font-name-complex="Arial1" style:font-size-complex="8.5pt" style:text-scale="94%"/>
    </style:style>
    <style:style style:name="T67" style:family="text">
      <style:text-properties fo:color="#000000" loext:opacity="100%" fo:font-family="Arial" style:font-family-generic="roman" style:font-pitch="variable" fo:font-size="8.5pt" fo:letter-spacing="0.004cm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3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span text:style-name="T8">Expte.: 70/2026</text:span><text:span text:style-name="T7"> </text:span></text:p>
        <text:p text:style-name="P8" loext:marker-style-name="T3"><text:span text:style-name="T8">Asunto: Junta de Gobierno Local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4" draw:name="Freeform 101" draw:style-name="gr1" draw:text-style-name="P11" svg:width="0.003cm" svg:height="0.528cm" svg:x="4.202cm" svg:y="0.086cm"><text:p/><draw:enhanced-geometry draw:mirror-horizontal="false" draw:mirror-vertical="false" svg:viewBox="0 0 0 0" drawooo:sub-view-size="180 215900" draw:text-areas="0 0 ?f0 ?f1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2" draw:name="Freeform 102" draw:style-name="gr2" draw:text-style-name="P11" svg:width="13.727cm" svg:height="0.003cm" svg:x="4.202cm" svg:y="0.086cm"><text:p/><draw:enhanced-geometry draw:mirror-horizontal="false" draw:mirror-vertical="false" svg:viewBox="0 0 0 0" drawooo:sub-view-size="5939790 180" draw:text-areas="0 0 ?f0 ?f1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5" draw:name="Freeform 103" draw:style-name="gr1" draw:text-style-name="P11" svg:width="0.003cm" svg:height="0.528cm" svg:x="17.926cm" svg:y="0.086cm"><text:p/><draw:enhanced-geometry draw:mirror-horizontal="false" draw:mirror-vertical="false" svg:viewBox="0 0 0 0" drawooo:sub-view-size="180 215900" draw:text-areas="0 0 ?f0 ?f1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para el día 07/07/2026.</text:span><text:span text:style-name="T10"> </text:span><draw:custom-shape text:anchor-type="char" draw:z-index="3" draw:name="Freeform 104" draw:style-name="gr3" draw:text-style-name="P11" svg:width="13.727cm" svg:height="0.003cm" svg:x="4.202cm" svg:y="0.43cm"><text:p/><draw:enhanced-geometry draw:mirror-horizontal="false" draw:mirror-vertical="false" svg:viewBox="0 0 0 0" drawooo:sub-view-size="5939790 180" draw:text-areas="0 0 ?f0 ?f1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6" loext:may-break-between-pages="true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r </text:span><text:span text:style-name="T9">sesión de Junta de Gobierno Local</text:span><text:span text:style-name="T13"> de este Ayuntamiento que tendrá lugar en Casas</text:span><text:span text:style-name="T10"> </text:span><text:span text:style-name="T13">Consistoriales de Mogán de este Ilustre Ayuntamiento de Mogán, el día </text:span><text:span text:style-name="T9">07/07/2026</text:span><text:span text:style-name="T13"> a las </text:span><text:span text:style-name="T9">11:30:00</text:span><text:span text:style-name="T13">, en</text:span><text:span text:style-name="T10"> </text:span><text:span text:style-name="T9">primer</text:span><text:span text:style-name="T20">a </text:span><text:span text:style-name="T21"><text:s/></text:span><text:span text:style-name="T9">convocatoria</text:span><text:span text:style-name="T19">, </text:span><text:span text:style-name="T22"><text:s/></text:span><text:span text:style-name="T23">y </text:span><text:span text:style-name="T22"><text:s/></text:span><text:span text:style-name="T13">e</text:span><text:span text:style-name="T19">n </text:span><text:span text:style-name="T22"><text:s/></text:span><text:span text:style-name="T13">cas</text:span><text:span text:style-name="T23">o </text:span><text:span text:style-name="T22"><text:s/></text:span><text:span text:style-name="T13">d</text:span><text:span text:style-name="T23">e </text:span><text:span text:style-name="T22"><text:s/></text:span><text:span text:style-name="T13">n</text:span><text:span text:style-name="T19">o </text:span><text:span text:style-name="T24"><text:s/></text:span><text:span text:style-name="T13">habe</text:span><text:span text:style-name="T23">r </text:span><text:span text:style-name="T22"><text:s/></text:span><text:span text:style-name="T13">cuóru</text:span><text:span text:style-name="T23">m </text:span><text:span text:style-name="T22"><text:s/></text:span><text:span text:style-name="T13">suficiente</text:span><text:span text:style-name="T23">, </text:span><text:span text:style-name="T22"><text:s/></text:span><text:span text:style-name="T13">s</text:span><text:span text:style-name="T19">e </text:span><text:span text:style-name="T22"><text:s/></text:span><text:span text:style-name="T13">celebrar</text:span><text:span text:style-name="T25">á </text:span><text:span text:style-name="T13"><text:s/></text:span><text:span text:style-name="T9">e</text:span><text:span text:style-name="T20">n </text:span><text:span text:style-name="T26"><text:s/></text:span><text:span text:style-name="T9">segunda</text:span><text:span text:style-name="T10"> </text:span><text:span text:style-name="T9">convocatori</text:span><text:span text:style-name="T27">a</text:span><text:span text:style-name="T28"> </text:span><text:span text:style-name="T9">un</text:span><text:span text:style-name="T27">a</text:span><text:span text:style-name="T28"> </text:span><text:span text:style-name="T9">hor</text:span><text:span text:style-name="T29">a</text:span><text:span text:style-name="T27"> </text:span><text:span text:style-name="T9">má</text:span><text:span text:style-name="T27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30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31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7" loext:may-break-between-pages="true"><draw:text-box fo:min-height="0.041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32"> </text:span></text:p></table:table-cell><table:table-cell table:style-name="Tabla2.A1" office:value-type="string"><text:p text:style-name="P19" loext:marker-style-name="T3"><text:span text:style-name="T9">DESCRIPCIÓN</text:span><text:span text:style-name="T32"> </text:span></text:p></table:table-cell></table:table-row><table:table-row table:style-name="Tabla2.2"><table:table-cell table:style-name="Tabla2.A1" office:value-type="string"><text:p text:style-name="P20"><text:span text:style-name="T13">1</text:span><text:span text:style-name="T32"> </text:span></text:p></table:table-cell><table:table-cell table:style-name="Tabla2.A1" office:value-type="string"><text:p text:style-name="P21" loext:marker-style-name="T3"><text:span text:style-name="T13">Aprobación, si procede de los borradores de las Actas de JGL de fecha 24/06/2026,</text:span><text:span text:style-name="T32"> </text:span></text:p><text:p text:style-name="P22" loext:marker-style-name="T3"><text:span text:style-name="T13">en sesiones ordinaria y extraordinaria.</text:span><text:span text:style-name="T32"> </text:span></text:p></table:table-cell></table:table-row><table:table-row table:style-name="Tabla2.3"><table:table-cell table:style-name="Tabla2.A1" office:value-type="string"><text:p text:style-name="P20"><text:span text:style-name="T13">2</text:span><text:span text:style-name="T32"> </text:span></text:p></table:table-cell><table:table-cell table:style-name="Tabla2.A1" office:value-type="string"><text:p text:style-name="P23" loext:marker-style-name="T3"><text:span text:style-name="T13">Expte.10059/202</text:span><text:span text:style-name="T33">6</text:span><text:span text:style-name="T13"> Abon</text:span><text:span text:style-name="T33">o </text:span><text:span text:style-name="T13">Servicio</text:span><text:span text:style-name="T34">s</text:span><text:span text:style-name="T33"> </text:span><text:span text:style-name="T13">Extraordinarios</text:span><text:span text:style-name="T33">,</text:span><text:span text:style-name="T14"> </text:span><text:span text:style-name="T13">de</text:span><text:span text:style-name="T34">l</text:span><text:span text:style-name="T33"> </text:span><text:span text:style-name="T13">funcionari</text:span><text:span text:style-name="T33">o</text:span><text:span text:style-name="T14"> </text:span><text:span text:style-name="T35">******</text:span><text:span text:style-name="T13"> (Mayo).</text:span><text:span text:style-name="T32"> </text:span></text:p></table:table-cell></table:table-row><table:table-row table:style-name="Tabla2.2"><table:table-cell table:style-name="Tabla2.A1" office:value-type="string"><text:p text:style-name="P24"><text:span text:style-name="T13">3</text:span><text:span text:style-name="T32"> </text:span></text:p></table:table-cell><table:table-cell table:style-name="Tabla2.A1" office:value-type="string"><text:p text:style-name="P25" loext:marker-style-name="T3"><text:span text:style-name="T13">Expte.10059/2026 Abono Servicios Extraordinarios, dl funcionario D. </text:span><text:span text:style-name="T36">******** </text:span><text:span text:style-name="T13">(Mayo).</text:span><text:span text:style-name="T32"> </text:span></text:p></table:table-cell></table:table-row><table:table-row table:style-name="Tabla2.3"><table:table-cell table:style-name="Tabla2.A1" office:value-type="string"><text:p text:style-name="P24"><text:span text:style-name="T13">4</text:span><text:span text:style-name="T32"> </text:span></text:p></table:table-cell><table:table-cell table:style-name="Tabla2.A1" office:value-type="string"><text:p text:style-name="P26" loext:marker-style-name="T3"><text:span text:style-name="T13">Expte. 10059/2026 Abono Servicios Extraordinarios, del funcionario D.</text:span><text:span text:style-name="T37"> </text:span><text:span text:style-name="T36">********</text:span><text:span text:style-name="T13"> (Mayo).</text:span><text:span text:style-name="T32"> </text:span></text:p></table:table-cell></table:table-row><table:table-row table:style-name="Tabla2.2"><table:table-cell table:style-name="Tabla2.A1" office:value-type="string"><text:p text:style-name="P24"><text:span text:style-name="T13">5</text:span><text:span text:style-name="T32"> </text:span></text:p></table:table-cell><table:table-cell table:style-name="Tabla2.A1" office:value-type="string"><text:p text:style-name="P26" loext:marker-style-name="T3"><text:span text:style-name="T13">Expte. 10059/2026 Abono Servicios Extraordinarios, del funcionario D. </text:span><text:span text:style-name="T38">*****</text:span><text:span text:style-name="T13"> (Mayo).</text:span><text:span text:style-name="T32"> </text:span></text:p></table:table-cell></table:table-row><table:table-row table:style-name="Tabla2.3"><table:table-cell table:style-name="Tabla2.A1" office:value-type="string"><text:p text:style-name="P24"><text:span text:style-name="T13">6</text:span><text:span text:style-name="T32"> </text:span></text:p></table:table-cell><table:table-cell table:style-name="Tabla2.A1" office:value-type="string"><text:p text:style-name="P27" loext:marker-style-name="T3"><text:span text:style-name="T13">Expte. 10059/2026 Abono Servicios Extraordinarios, del funcionario D. </text:span><text:span text:style-name="T39">*****</text:span><text:span text:style-name="T13"> (Marzo-Mayo).</text:span><text:span text:style-name="T32"> </text:span></text:p></table:table-cell></table:table-row><table:table-row table:style-name="Tabla2.2"><table:table-cell table:style-name="Tabla2.A1" office:value-type="string"><text:p text:style-name="P20"><text:span text:style-name="T13">7</text:span><text:span text:style-name="T32"> </text:span></text:p></table:table-cell><table:table-cell table:style-name="Tabla2.A1" office:value-type="string"><text:p text:style-name="P23" loext:marker-style-name="T3"><text:span text:style-name="T13">Expte</text:span><text:span text:style-name="T40">. </text:span><text:span text:style-name="T41"><text:s/></text:span><text:span text:style-name="T13">10059/202</text:span><text:span text:style-name="T40">6 </text:span><text:span text:style-name="T15"><text:s/></text:span><text:span text:style-name="T13">Abon</text:span><text:span text:style-name="T40">o </text:span><text:span text:style-name="T41"><text:s/></text:span><text:span text:style-name="T13">Servicio</text:span><text:span text:style-name="T42">s </text:span><text:span text:style-name="T43"><text:s/></text:span><text:span text:style-name="T13">Extraordinarios</text:span><text:span text:style-name="T40">, </text:span><text:span text:style-name="T41"><text:s/></text:span><text:span text:style-name="T13">de</text:span><text:span text:style-name="T40">l </text:span><text:span text:style-name="T43"><text:s/></text:span><text:span text:style-name="T13">funcionari</text:span><text:span text:style-name="T40">o </text:span><text:span text:style-name="T41"><text:s/></text:span><text:span text:style-name="T13">D</text:span><text:span text:style-name="T40">. </text:span><text:span text:style-name="T44"><text:s/></text:span><text:span text:style-name="T45">********</text:span><text:span text:style-name="T13"> (Abril-Mayo).</text:span><text:span text:style-name="T32"> </text:span></text:p></table:table-cell></table:table-row><table:table-row table:style-name="Tabla2.3"><table:table-cell table:style-name="Tabla2.A1" office:value-type="string"><text:p text:style-name="P20"><text:span text:style-name="T13">8</text:span><text:span text:style-name="T32"> </text:span></text:p></table:table-cell><table:table-cell table:style-name="Tabla2.A1" office:value-type="string"><text:p text:style-name="P23" loext:marker-style-name="T3"><text:span text:style-name="T13">Expte</text:span><text:span text:style-name="T46">. </text:span><text:span text:style-name="T47"><text:s/></text:span><text:span text:style-name="T13">10059/202</text:span><text:span text:style-name="T46">6 </text:span><text:span text:style-name="T48"><text:s/></text:span><text:span text:style-name="T13">Abon</text:span><text:span text:style-name="T19">o </text:span><text:span text:style-name="T47"><text:s/></text:span><text:span text:style-name="T13">Servicio</text:span><text:span text:style-name="T46">s </text:span><text:span text:style-name="T47"><text:s/></text:span><text:span text:style-name="T13">Extraordinarios</text:span><text:span text:style-name="T46">, </text:span><text:span text:style-name="T47"><text:s/></text:span><text:span text:style-name="T13">de</text:span><text:span text:style-name="T42">l </text:span><text:span text:style-name="T47"><text:s/></text:span><text:span text:style-name="T13">funcionari</text:span><text:span text:style-name="T19">o </text:span><text:span text:style-name="T47"><text:s/></text:span><text:span text:style-name="T13">D</text:span><text:span text:style-name="T46">. </text:span><text:span text:style-name="T47"><text:s/></text:span><text:span text:style-name="T49">*********</text:span><text:span text:style-name="T13"> (Mayo).</text:span><text:span text:style-name="T32"> </text:span></text:p></table:table-cell></table:table-row><table:table-row table:style-name="Tabla2.2"><table:table-cell table:style-name="Tabla2.A1" office:value-type="string"><text:p text:style-name="P24"><text:span text:style-name="T13">9</text:span><text:span text:style-name="T32"> </text:span></text:p></table:table-cell><table:table-cell table:style-name="Tabla2.A1" office:value-type="string"><text:p text:style-name="P26" loext:marker-style-name="T3"><text:span text:style-name="T13">Expte. 10059/2026 Abono Servicios Extraordinarios, del funcionario D. </text:span><text:span text:style-name="T39">*************</text:span><text:span text:style-name="T13"> (Mayo).</text:span><text:span text:style-name="T32"> </text:span></text:p></table:table-cell></table:table-row><table:table-row table:style-name="Tabla2.3"><table:table-cell table:style-name="Tabla2.A1" office:value-type="string"><text:p text:style-name="P28"><text:span text:style-name="T13">10</text:span><text:span text:style-name="T32"> </text:span></text:p></table:table-cell><table:table-cell table:style-name="Tabla2.A1" office:value-type="string"><text:p text:style-name="P29" loext:marker-style-name="T3"><text:span text:style-name="T13">Expte. 6464/2026. Abono de gastos de defensa letrada y representación a </text:span><text:span text:style-name="T39">**************</text:span><text:span text:style-name="T32"> </text:span></text:p></table:table-cell></table:table-row><table:table-row table:style-name="Tabla2.2"><table:table-cell table:style-name="Tabla2.A1" office:value-type="string"><text:p text:style-name="P30"><text:span text:style-name="T13">11</text:span><text:span text:style-name="T32"> </text:span></text:p></table:table-cell><table:table-cell table:style-name="Tabla2.A1" office:value-type="string"><text:p text:style-name="P31" loext:marker-style-name="T3"><text:span text:style-name="T13">Expte</text:span><text:span text:style-name="T17">. </text:span><text:span text:style-name="T50"><text:s/></text:span><text:span text:style-name="T13">10059/202</text:span><text:span text:style-name="T17">6 </text:span><text:span text:style-name="T47"><text:s/></text:span><text:span text:style-name="T13">Abon</text:span><text:span text:style-name="T17">o </text:span><text:span text:style-name="T50"><text:s/></text:span><text:span text:style-name="T13">Servicio</text:span><text:span text:style-name="T30">s </text:span><text:span text:style-name="T50"><text:s/></text:span><text:span text:style-name="T13">Extraordinarios</text:span><text:span text:style-name="T17">, </text:span><text:span text:style-name="T51"><text:s/></text:span><text:span text:style-name="T13">de</text:span><text:span text:style-name="T30">l </text:span><text:span text:style-name="T50"><text:s/></text:span><text:span text:style-name="T13">funcionari</text:span><text:span text:style-name="T17">o </text:span><text:span text:style-name="T51"><text:s/></text:span><text:span text:style-name="T13">D</text:span><text:span text:style-name="T30">. </text:span><text:span text:style-name="T51"><text:s/></text:span><text:span text:style-name="T52">********</text:span><text:span text:style-name="T13"> (Mayo).</text:span><text:span text:style-name="T32"> </text:span></text:p></table:table-cell></table:table-row><table:table-row table:style-name="Tabla2.3"><table:table-cell table:style-name="Tabla2.A1" office:value-type="string"><text:p text:style-name="P32"><text:span text:style-name="T13">12</text:span><text:span text:style-name="T32"> </text:span></text:p></table:table-cell><table:table-cell table:style-name="Tabla2.A1" office:value-type="string"><text:p text:style-name="P33" loext:marker-style-name="T3"><text:span text:style-name="T13">Expte. 10059/2026 Abono Servicios Extraordinarios, de la funcionaria Dª </text:span><text:span text:style-name="T39">************ </text:span><text:span text:style-name="T13">(Mayo).</text:span><text:span text:style-name="T32"> </text:span></text:p></table:table-cell></table:table-row><table:table-row table:style-name="Tabla2.2"><table:table-cell table:style-name="Tabla2.A1" office:value-type="string"><text:p text:style-name="P32"><text:span text:style-name="T13">13</text:span><text:span text:style-name="T32"> </text:span></text:p></table:table-cell><table:table-cell table:style-name="Tabla2.A1" office:value-type="string"><text:p text:style-name="P33" loext:marker-style-name="T3"><text:span text:style-name="T13">Expte</text:span><text:span text:style-name="T44">.</text:span><text:span text:style-name="T48"> </text:span><text:span text:style-name="T13">10059/202</text:span><text:span text:style-name="T44">6</text:span><text:span text:style-name="T13"> Abon</text:span><text:span text:style-name="T44">o</text:span><text:span text:style-name="T48"> </text:span><text:span text:style-name="T13">Servicio</text:span><text:span text:style-name="T44">s</text:span><text:span text:style-name="T48"> </text:span><text:span text:style-name="T13">Extraordinarios</text:span><text:span text:style-name="T44">, </text:span><text:span text:style-name="T13">d</text:span><text:span text:style-name="T53">e</text:span><text:span text:style-name="T44"> </text:span><text:span text:style-name="T13">l</text:span><text:span text:style-name="T53">a</text:span><text:span text:style-name="T44"> </text:span><text:span text:style-name="T13">funcionari</text:span><text:span text:style-name="T44">a </text:span><text:span text:style-name="T13">D</text:span><text:span text:style-name="T48">ª</text:span><text:span text:style-name="T33"> </text:span><text:span text:style-name="T54">***</text:span><text:span text:style-name="T13">(Mayo).</text:span><text:span text:style-name="T32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4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8" loext:may-break-between-pages="true"><draw:text-box fo:min-height="0.041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35" loext:marker-style-name="T3"><text:span text:style-name="T55">Documento firmado por:</text:span><text:span text:style-name="T12"> </text:span></text:p></table:table-cell><table:table-cell table:style-name="Tabla3.A1" office:value-type="string"><text:p text:style-name="P36" loext:marker-style-name="T3"><text:span text:style-name="T55">Cargo:</text:span><text:span text:style-name="T12"> </text:span></text:p></table:table-cell><table:table-cell table:style-name="Tabla3.A1" office:value-type="string"><text:p text:style-name="P37" loext:marker-style-name="T3"><text:span text:style-name="T55">Fecha/hora:</text:span><text:span text:style-name="T12"> </text:span></text:p></table:table-cell></table:table-row><table:table-row table:style-name="Tabla3.2"><table:table-cell table:style-name="Tabla3.A1" office:value-type="string"><text:p text:style-name="P38" loext:marker-style-name="T3"><text:span text:style-name="T56">JUAN ERNESTO HERNANDEZ CRUZ</text:span><text:span text:style-name="T57"> </text:span></text:p><text:p text:style-name="P39" loext:marker-style-name="T3"><text:span text:style-name="T56">DALIA ESTER GONZALEZ MARTIN</text:span><text:span text:style-name="T57"> </text:span></text:p></table:table-cell><table:table-cell table:style-name="Tabla3.A1" office:value-type="string"><text:p text:style-name="P40" loext:marker-style-name="T3"><text:span text:style-name="T56">Alcalde Accidental</text:span><text:span text:style-name="T57"> </text:span></text:p><text:p text:style-name="P41" loext:marker-style-name="T3"><text:span text:style-name="T56">Secretaria General Accidental</text:span><text:span text:style-name="T57"> </text:span></text:p></table:table-cell><table:table-cell table:style-name="Tabla3.A1" office:value-type="string"><text:p text:style-name="P42" loext:marker-style-name="T3"><text:span text:style-name="T56">06/07/2026 11:10</text:span><text:span text:style-name="T57"> </text:span></text:p><text:p text:style-name="P43" loext:marker-style-name="T3"><text:span text:style-name="T56">06/07/2026 11:11</text:span><text:span text:style-name="T57"> </text:span></text:p></table:table-cell></table:table-row></table:table></draw:text-box></draw:frame></text:p>
      </text:section>
      <text:section text:style-name="Sect2" text:name="Sección2">
        <text:p text:style-name="P44" loext:marker-style-name="T1"/>
        <text:p text:style-name="P2" loext:marker-style-name="T1"><draw:frame draw:style-name="fr2" draw:name="Marco4" text:anchor-type="paragraph" svg:x="0.108cm" svg:y="0.176cm" svg:width="1.647cm" draw:z-index="9" loext:may-break-between-pages="true"><draw:text-box fo:min-height="0.041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45" loext:marker-style-name="T3"><text:span text:style-name="T4">Página 2de 3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10" loext:may-break-between-pages="true"><draw:text-box fo:min-height="0.041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46" loext:marker-style-name="T3"><text:span text:style-name="T13">14</text:span><text:span text:style-name="T32"> </text:span></text:p></table:table-cell><table:table-cell table:style-name="Tabla5.A1" office:value-type="string"><text:p text:style-name="P47" loext:marker-style-name="T3"><text:span text:style-name="T13">Expte. 10059/2026 Abono Servicios Extraordinarios, de la funcionaria Dª </text:span><text:span text:style-name="T58">********</text:span><text:span text:style-name="T13"> (Mayo).</text:span><text:span text:style-name="T32"> </text:span></text:p></table:table-cell></table:table-row><table:table-row table:style-name="Tabla5.2"><table:table-cell table:style-name="Tabla5.A1" office:value-type="string"><text:p text:style-name="P48" loext:marker-style-name="T3"><text:span text:style-name="T13">15</text:span><text:span text:style-name="T32"> </text:span></text:p></table:table-cell><table:table-cell table:style-name="Tabla5.A1" office:value-type="string"><text:p text:style-name="P49" loext:marker-style-name="T3"><text:span text:style-name="T13">Expte</text:span><text:span text:style-name="T48">. </text:span><text:span text:style-name="T13">11538/202</text:span><text:span text:style-name="T53">6</text:span><text:span text:style-name="T48"> </text:span><text:span text:style-name="T13">Gratificació</text:span><text:span text:style-name="T53">n</text:span><text:span text:style-name="T48"> </text:span><text:span text:style-name="T13">2</text:span><text:span text:style-name="T33">5</text:span><text:span text:style-name="T44"> </text:span><text:span text:style-name="T13">año</text:span><text:span text:style-name="T48">s</text:span><text:span text:style-name="T44"> </text:span><text:span text:style-name="T13">d</text:span><text:span text:style-name="T53">e</text:span><text:span text:style-name="T48"> </text:span><text:span text:style-name="T13">servicio</text:span><text:span text:style-name="T48">s </text:span><text:span text:style-name="T53">a</text:span><text:span text:style-name="T48"> </text:span><text:span text:style-name="T13">doñ</text:span><text:span text:style-name="T33">a</text:span><text:span text:style-name="T44"> </text:span><text:span text:style-name="T59">**********</text:span></text:p></table:table-cell></table:table-row><table:table-row table:style-name="Tabla5.1"><table:table-cell table:style-name="Tabla5.A1" office:value-type="string"><text:p text:style-name="P48" loext:marker-style-name="T3"><text:span text:style-name="T13">16</text:span><text:span text:style-name="T32"> </text:span></text:p></table:table-cell><table:table-cell table:style-name="Tabla5.A1" office:value-type="string"><text:p text:style-name="P50" loext:marker-style-name="T3"><text:span text:style-name="T13">Expte</text:span><text:span text:style-name="T14">. </text:span><text:span text:style-name="T13">11173/202</text:span><text:span text:style-name="T14">6 </text:span><text:span text:style-name="T13">Gratificació</text:span><text:span text:style-name="T14">n </text:span><text:span text:style-name="T13">2</text:span><text:span text:style-name="T16">5</text:span><text:span text:style-name="T14"> </text:span><text:span text:style-name="T13">año</text:span><text:span text:style-name="T14">s </text:span><text:span text:style-name="T16">a</text:span><text:span text:style-name="T14"> </text:span><text:span text:style-name="T13">do</text:span><text:span text:style-name="T14">n</text:span><text:span text:style-name="T13"> </text:span><text:span text:style-name="T58">******************</text:span><text:span text:style-name="T14"> </text:span><text:span text:style-name="T13">(personal</text:span><text:span text:style-name="T32"> </text:span></text:p><text:p text:style-name="P51" loext:marker-style-name="T3"><text:span text:style-name="T13">laboral).</text:span><text:span text:style-name="T32"> </text:span></text:p></table:table-cell></table:table-row><table:table-row table:style-name="Tabla5.2"><table:table-cell table:style-name="Tabla5.A1" office:value-type="string"><text:p text:style-name="P46" loext:marker-style-name="T3"><text:span text:style-name="T13">17</text:span><text:span text:style-name="T32"> </text:span></text:p></table:table-cell><table:table-cell table:style-name="Tabla5.A1" office:value-type="string"><text:p text:style-name="P52" loext:marker-style-name="T3"><text:span text:style-name="T13">Expte</text:span><text:span text:style-name="T15">. </text:span><text:span text:style-name="T13">9182/2026</text:span><text:span text:style-name="T15">.</text:span><text:span text:style-name="T13"> Abon</text:span><text:span text:style-name="T16">o</text:span><text:span text:style-name="T15"> </text:span><text:span text:style-name="T13">d</text:span><text:span text:style-name="T18">e</text:span><text:span text:style-name="T15"> </text:span><text:span text:style-name="T13">minut</text:span><text:span text:style-name="T16">a</text:span><text:span text:style-name="T15"> </text:span><text:span text:style-name="T13">d</text:span><text:span text:style-name="T16">e</text:span><text:span text:style-name="T15"> </text:span><text:span text:style-name="T13">letrad</text:span><text:span text:style-name="T16">o</text:span><text:span text:style-name="T15"> y </text:span><text:span text:style-name="T13">procurado</text:span><text:span text:style-name="T18">r</text:span><text:span text:style-name="T15"> </text:span><text:span text:style-name="T16">a</text:span><text:span text:style-name="T18"> </text:span><text:span text:style-name="T13">Marí</text:span><text:span text:style-name="T16">a</text:span><text:span text:style-name="T15"> </text:span><text:span text:style-name="T13">P</text:span><text:span text:style-name="T18"> </text:span><text:span text:style-name="T13">Sánchez</text:span><text:span text:style-name="T32"> </text:span></text:p><text:p text:style-name="P53" loext:marker-style-name="T3"><text:span text:style-name="T13">Bordón.</text:span><text:span text:style-name="T32"> </text:span></text:p></table:table-cell></table:table-row><table:table-row table:style-name="Tabla5.5"><table:table-cell table:style-name="Tabla5.A1" office:value-type="string"><text:p text:style-name="P54" loext:marker-style-name="T3"><text:span text:style-name="T13">18</text:span><text:span text:style-name="T32"> </text:span></text:p></table:table-cell><table:table-cell table:style-name="Tabla5.A1" office:value-type="string"><text:p text:style-name="P55" loext:marker-style-name="T3"><text:span text:style-name="T13">Expte. 7818/2026. Abono de honorarios de letrado y procurador a David Chao Castro.</text:span><text:span text:style-name="T32"> </text:span></text:p></table:table-cell></table:table-row><table:table-row table:style-name="Tabla5.2"><table:table-cell table:style-name="Tabla5.A1" office:value-type="string"><text:p text:style-name="P48" loext:marker-style-name="T3"><text:span text:style-name="T13">19</text:span><text:span text:style-name="T32"> </text:span></text:p></table:table-cell><table:table-cell table:style-name="Tabla5.A1" office:value-type="string"><text:p text:style-name="P56" loext:marker-style-name="T3"><text:span text:style-name="T13">Expte</text:span><text:span text:style-name="T18">. </text:span><text:span text:style-name="T13">7640/2026</text:span><text:span text:style-name="T18">.</text:span><text:span text:style-name="T13"> Abon</text:span><text:span text:style-name="T18">o</text:span><text:span text:style-name="T15"> </text:span><text:span text:style-name="T13">d</text:span><text:span text:style-name="T18">e </text:span><text:span text:style-name="T13">minutas</text:span><text:span text:style-name="T18"> </text:span><text:span text:style-name="T13">de</text:span><text:span text:style-name="T15"> </text:span><text:span text:style-name="T13">letrad</text:span><text:span text:style-name="T18">o</text:span><text:span text:style-name="T15"> </text:span><text:span text:style-name="T13">y</text:span><text:span text:style-name="T18"> </text:span><text:span text:style-name="T13">procurador</text:span><text:span text:style-name="T15"> </text:span><text:span text:style-name="T13">a</text:span><text:span text:style-name="T18"> </text:span><text:span text:style-name="T13">Salvador</text:span><text:span text:style-name="T18"> </text:span><text:span text:style-name="T13">Álvarez</text:span><text:span text:style-name="T32"> </text:span></text:p><text:p text:style-name="P22" loext:marker-style-name="T3"><text:span text:style-name="T13">León.</text:span><text:span text:style-name="T32"> </text:span></text:p></table:table-cell></table:table-row><table:table-row table:style-name="Tabla5.1"><table:table-cell table:style-name="Tabla5.A1" office:value-type="string"><text:p text:style-name="P48" loext:marker-style-name="T3"><text:span text:style-name="T13">20</text:span><text:span text:style-name="T32"> </text:span></text:p></table:table-cell><table:table-cell table:style-name="Tabla5.A1" office:value-type="string"><text:p text:style-name="P56" loext:marker-style-name="T3"><text:span text:style-name="T13">Expte</text:span><text:span text:style-name="T40">. </text:span><text:span text:style-name="T41"><text:s/></text:span><text:span text:style-name="T13">6462/2026.Abon</text:span><text:span text:style-name="T40">o </text:span><text:span text:style-name="T41"><text:s/></text:span><text:span text:style-name="T13">d</text:span><text:span text:style-name="T40">e </text:span><text:span text:style-name="T41"><text:s/></text:span><text:span text:style-name="T13">honorario</text:span><text:span text:style-name="T40">s </text:span><text:span text:style-name="T41"><text:s/></text:span><text:span text:style-name="T13">d</text:span><text:span text:style-name="T40">e </text:span><text:span text:style-name="T41"><text:s/></text:span><text:span text:style-name="T13">letrad</text:span><text:span text:style-name="T40">o </text:span><text:span text:style-name="T41"><text:s/></text:span><text:span text:style-name="T40">y </text:span><text:span text:style-name="T41"><text:s/></text:span><text:span text:style-name="T13">procurado</text:span><text:span text:style-name="T60">r </text:span><text:span text:style-name="T41"><text:s/></text:span><text:span text:style-name="T40">a </text:span><text:span text:style-name="T15"><text:s/></text:span><text:span text:style-name="T13">Almuden</text:span><text:span text:style-name="T40">a </text:span><text:span text:style-name="T41"><text:s/></text:span><text:span text:style-name="T13">C</text:span><text:span text:style-name="T32"> </text:span></text:p><text:p text:style-name="P51" loext:marker-style-name="T3"><text:span text:style-name="T13">Hernández Hernández.</text:span><text:span text:style-name="T32"> </text:span></text:p></table:table-cell></table:table-row><table:table-row table:style-name="Tabla5.2"><table:table-cell table:style-name="Tabla5.A1" office:value-type="string"><text:p text:style-name="P46" loext:marker-style-name="T3"><text:span text:style-name="T13">21</text:span><text:span text:style-name="T32"> </text:span></text:p></table:table-cell><table:table-cell table:style-name="Tabla5.A1" office:value-type="string"><text:p text:style-name="P57" loext:marker-style-name="T3"><text:span text:style-name="T13">Expte. 6461/2026.Abono de minuta de honorarios de letrado y procurador a Vicente</text:span><text:span text:style-name="T32"> </text:span></text:p><text:p text:style-name="P58" loext:marker-style-name="T3"><text:span text:style-name="T13">Bosch Llinares.</text:span><text:span text:style-name="T32"> </text:span></text:p></table:table-cell></table:table-row><table:table-row table:style-name="Tabla5.1"><table:table-cell table:style-name="Tabla5.A1" office:value-type="string"><text:p text:style-name="P46" loext:marker-style-name="T3"><text:span text:style-name="T13">22</text:span><text:span text:style-name="T32"> </text:span></text:p></table:table-cell><table:table-cell table:style-name="Tabla5.A1" office:value-type="string"><text:p text:style-name="P59" loext:marker-style-name="T3"><text:span text:style-name="T13">Expte. 7642/2026.Abono de honorarios de letrado y procurador a Francisco Javier</text:span><text:span text:style-name="T32"> </text:span></text:p><text:p text:style-name="P60" loext:marker-style-name="T3"><text:span text:style-name="T13">Bueno Hernández.</text:span><text:span text:style-name="T32"> </text:span></text:p></table:table-cell></table:table-row><table:table-row table:style-name="Tabla5.10"><table:table-cell table:style-name="Tabla5.A1" office:value-type="string"><text:p text:style-name="P46" loext:marker-style-name="T3"><text:span text:style-name="T13">23</text:span><text:span text:style-name="T32"> </text:span></text:p></table:table-cell><table:table-cell table:style-name="Tabla5.A1" office:value-type="string"><text:p text:style-name="P61" loext:marker-style-name="T3"><text:span text:style-name="T13">Expte</text:span><text:span text:style-name="T44">. </text:span><text:span text:style-name="T13">7819/202</text:span><text:span text:style-name="T44">6 </text:span><text:span text:style-name="T53">-</text:span><text:span text:style-name="T18"> </text:span><text:span text:style-name="T13">Abon</text:span><text:span text:style-name="T44">o </text:span><text:span text:style-name="T13">minuta</text:span><text:span text:style-name="T44">s</text:span><text:span text:style-name="T43"> </text:span><text:span text:style-name="T13">d</text:span><text:span text:style-name="T44">e </text:span><text:span text:style-name="T13">abogad</text:span><text:span text:style-name="T44">a y</text:span><text:span text:style-name="T43"> </text:span><text:span text:style-name="T13">procurador</text:span><text:span text:style-name="T44">a </text:span><text:span text:style-name="T13">po</text:span><text:span text:style-name="T53">r</text:span><text:span text:style-name="T44"> </text:span><text:span text:style-name="T13">asistenci</text:span><text:span text:style-name="T44">a</text:span><text:span text:style-name="T43"> </text:span><text:span text:style-name="T13">y</text:span><text:span text:style-name="T32"> </text:span></text:p><text:p text:style-name="P62" loext:marker-style-name="T3"><text:span text:style-name="T13">representació</text:span><text:span text:style-name="T44">n </text:span><text:span text:style-name="T13">jurídic</text:span><text:span text:style-name="T44">a </text:span><text:span text:style-name="T13">d</text:span><text:span text:style-name="T44">e </text:span><text:span text:style-name="T13">D</text:span><text:span text:style-name="T44">. </text:span><text:span text:style-name="T13">Davi</text:span><text:span text:style-name="T44">d </text:span><text:span text:style-name="T13">Cha</text:span><text:span text:style-name="T44">o </text:span><text:span text:style-name="T13">Castro</text:span><text:span text:style-name="T44">, </text:span><text:span text:style-name="T13">e</text:span><text:span text:style-name="T44">n </text:span><text:span text:style-name="T13">la</text:span><text:span text:style-name="T44">s</text:span><text:span text:style-name="T48"> </text:span><text:span text:style-name="T13">Diligencia</text:span><text:span text:style-name="T44">s </text:span><text:span text:style-name="T13">Previa</text:span><text:span text:style-name="T44">s </text:span><text:span text:style-name="T13">nº</text:span><text:span text:style-name="T32"> </text:span><text:span text:style-name="T13">1205/2022.</text:span><text:span text:style-name="T32"> </text:span></text:p></table:table-cell></table:table-row><table:table-row table:style-name="Tabla5.11"><table:table-cell table:style-name="Tabla5.A1" office:value-type="string"><text:p text:style-name="P63" loext:marker-style-name="T3"><text:span text:style-name="T13">24</text:span><text:span text:style-name="T32"> </text:span><text:line-break loext:clear="all"/><text:line-break loext:clear="all"/></text:p></table:table-cell><table:table-cell table:style-name="Tabla5.A1" office:value-type="string"><text:p text:style-name="P64" loext:marker-style-name="T3"><text:span text:style-name="T13">Expte</text:span><text:span text:style-name="T46">. </text:span><text:span text:style-name="T61"><text:s/></text:span><text:span text:style-name="T13">7641/2026</text:span><text:span text:style-name="T42">. </text:span><text:span text:style-name="T33"><text:s/></text:span><text:span text:style-name="T13">Abon</text:span><text:span text:style-name="T46">o </text:span><text:span text:style-name="T47"><text:s/></text:span><text:span text:style-name="T13">minuta</text:span><text:span text:style-name="T42">s </text:span><text:span text:style-name="T47"><text:s/></text:span><text:span text:style-name="T13">d</text:span><text:span text:style-name="T46">e </text:span><text:span text:style-name="T61"><text:s/></text:span><text:span text:style-name="T13">abogad</text:span><text:span text:style-name="T46">o </text:span><text:span text:style-name="T47"><text:s/></text:span><text:span text:style-name="T42">y </text:span><text:span text:style-name="T47"><text:s/></text:span><text:span text:style-name="T13">procurador</text:span><text:span text:style-name="T42">a </text:span><text:span text:style-name="T47"><text:s/></text:span><text:span text:style-name="T13">po</text:span><text:span text:style-name="T40">r </text:span><text:span text:style-name="T47"><text:s/></text:span><text:span text:style-name="T13">asistenci</text:span><text:span text:style-name="T42">a </text:span><text:span text:style-name="T47"><text:s/></text:span><text:span text:style-name="T13">y</text:span><text:span text:style-name="T32"> </text:span><text:span text:style-name="T13">representación jurídica de D. Salvador Álvarez León en las Diligencias Previas nº</text:span><text:span text:style-name="T32"> </text:span><text:span text:style-name="T13">1205/2022.</text:span><text:span text:style-name="T32"> </text:span></text:p></table:table-cell></table:table-row><table:table-row table:style-name="Tabla5.2"><table:table-cell table:style-name="Tabla5.A1" office:value-type="string"><text:p text:style-name="P46" loext:marker-style-name="T3"><text:span text:style-name="T13">25</text:span><text:span text:style-name="T32"> </text:span></text:p></table:table-cell><table:table-cell table:style-name="Tabla5.A1" office:value-type="string"><text:p text:style-name="P57" loext:marker-style-name="T3"><text:span text:style-name="T13">Expte</text:span><text:span text:style-name="T44">.</text:span><text:span text:style-name="T48"> </text:span><text:span text:style-name="T13">6465/202</text:span><text:span text:style-name="T53">6</text:span><text:span text:style-name="T44"> </text:span><text:span text:style-name="T53">-</text:span><text:span text:style-name="T13"> Abon</text:span><text:span text:style-name="T44">o</text:span><text:span text:style-name="T48"> </text:span><text:span text:style-name="T13">minuta</text:span><text:span text:style-name="T44">s </text:span><text:span text:style-name="T13">d</text:span><text:span text:style-name="T53">e</text:span><text:span text:style-name="T44"> </text:span><text:span text:style-name="T13">abogad</text:span><text:span text:style-name="T44">o</text:span><text:span text:style-name="T48"> </text:span><text:span text:style-name="T13">po</text:span><text:span text:style-name="T33">r</text:span><text:span text:style-name="T44"> </text:span><text:span text:style-name="T13">asistenci</text:span><text:span text:style-name="T53">a</text:span><text:span text:style-name="T44"> y</text:span><text:span text:style-name="T48"> </text:span><text:span text:style-name="T13">representación</text:span><text:span text:style-name="T32"> </text:span></text:p><text:p text:style-name="P65" loext:marker-style-name="T3"><text:span text:style-name="T13">jurídica de D. Juan Viera Santana, en las Diligencias Previas nº 959/2022.</text:span><text:span text:style-name="T32"> </text:span></text:p></table:table-cell></table:table-row><table:table-row table:style-name="Tabla5.5"><table:table-cell table:style-name="Tabla5.A1" office:value-type="string"><text:p text:style-name="P54" loext:marker-style-name="T3"><text:span text:style-name="T13">26</text:span><text:span text:style-name="T32"> </text:span></text:p></table:table-cell><table:table-cell table:style-name="Tabla5.A1" office:value-type="string"><text:p text:style-name="P55" loext:marker-style-name="T3"><text:span text:style-name="T13">Expte. 11273/2026. Propuesta de reconocimiento de obligaciones.</text:span><text:span text:style-name="T32"> </text:span></text:p></table:table-cell></table:table-row><table:table-row table:style-name="Tabla5.2"><table:table-cell table:style-name="Tabla5.A1" office:value-type="string"><text:p text:style-name="P48" loext:marker-style-name="T3"><text:span text:style-name="T13">27</text:span><text:span text:style-name="T32"> </text:span></text:p></table:table-cell><table:table-cell table:style-name="Tabla5.A1" office:value-type="string"><text:p text:style-name="P66" loext:marker-style-name="T3"><text:span text:style-name="T13">Expte</text:span><text:span text:style-name="T19">. </text:span><text:span text:style-name="T62"><text:s/></text:span><text:span text:style-name="T13">10568/2026</text:span><text:span text:style-name="T19">. </text:span><text:span text:style-name="T62"><text:s/></text:span><text:span text:style-name="T13">Propuest</text:span><text:span text:style-name="T19">a </text:span><text:span text:style-name="T62"><text:s/></text:span><text:span text:style-name="T13">par</text:span><text:span text:style-name="T19">a </text:span><text:span text:style-name="T22"><text:s/></text:span><text:span text:style-name="T13">l</text:span><text:span text:style-name="T19">a </text:span><text:span text:style-name="T22"><text:s/></text:span><text:span text:style-name="T13">concesió</text:span><text:span text:style-name="T19">n </text:span><text:span text:style-name="T22"><text:s/></text:span><text:span text:style-name="T13">d</text:span><text:span text:style-name="T19">e </text:span><text:span text:style-name="T22"><text:s/></text:span><text:span text:style-name="T13">subvenció</text:span><text:span text:style-name="T19">n </text:span><text:span text:style-name="T22"><text:s/></text:span><text:span text:style-name="T13">nominativ</text:span><text:span text:style-name="T19">a </text:span><text:span text:style-name="T62"><text:s/></text:span><text:span text:style-name="T13">a</text:span><text:span text:style-name="T32"> </text:span></text:p><text:p text:style-name="P22" loext:marker-style-name="T3"><text:span text:style-name="T13">Asociación Los Pescadores (MOGÁN 24/26).</text:span><text:span text:style-name="T32"> </text:span></text:p></table:table-cell></table:table-row><table:table-row table:style-name="Tabla5.11"><table:table-cell table:style-name="Tabla5.A1" office:value-type="string"><text:p text:style-name="P48" loext:marker-style-name="T3"><text:span text:style-name="T13">28</text:span><text:span text:style-name="T32"> </text:span></text:p></table:table-cell><table:table-cell table:style-name="Tabla5.A1" office:value-type="string"><text:p text:style-name="P67" loext:marker-style-name="T3"><text:span text:style-name="T13">Expte. 219/2025.- Propuesta para conceder una ampliación del plazo de SEIS MESES</text:span><text:span text:style-name="T32"> </text:span></text:p><text:p text:style-name="P68" loext:marker-style-name="T3"><text:span text:style-name="T13">IMPRORROGABLES para la entrega de la documentación obligatoria recogida en el</text:span><text:span text:style-name="T32"> </text:span><text:span text:style-name="T13">Convenio suscrito entre la entidad CABO SUR FILMS, S. L. (MOGÁN 12/25).</text:span><text:span text:style-name="T32"> </text:span></text:p></table:table-cell></table:table-row><table:table-row table:style-name="Tabla5.10"><table:table-cell table:style-name="Tabla5.A1" office:value-type="string"><text:p text:style-name="P69" loext:marker-style-name="T3"><text:span text:style-name="T13">29</text:span><text:span text:style-name="T32"> </text:span><text:line-break loext:clear="all"/><text:line-break loext:clear="all"/></text:p></table:table-cell><table:table-cell table:style-name="Tabla5.A1" office:value-type="string"><text:p text:style-name="P70" loext:marker-style-name="T3"><text:span text:style-name="T13">Expte. 8400/2024.- Propuesta para tomar conocimiento del Decreto aprobando las</text:span><text:span text:style-name="T32"> </text:span><text:span text:style-name="T13">costas del Procedimiento Recurso de Apelación nº 198/2025 (apelado: </text:span><text:span text:style-name="T58">*****)</text:span><text:span text:style-name="T13"> por importe de 475,65 euros.</text:span><text:span text:style-name="T32"> </text:span></text:p></table:table-cell></table:table-row><table:table-row table:style-name="Tabla5.17"><table:table-cell table:style-name="Tabla5.A1" office:value-type="string"><text:p text:style-name="P71" loext:marker-style-name="T3"><text:span text:style-name="T13">30</text:span><text:span text:style-name="T32"> </text:span><text:line-break loext:clear="all"/><text:line-break loext:clear="all"/><text:line-break loext:clear="all"/></text:p></table:table-cell><table:table-cell table:style-name="Tabla5.A1" office:value-type="string"><text:p text:style-name="P72" loext:marker-style-name="T3"><text:span text:style-name="T13">Expte</text:span><text:span text:style-name="T15">.</text:span><text:span text:style-name="T18"> </text:span><text:span text:style-name="T13">8291-2026</text:span><text:span text:style-name="T15">.</text:span><text:span text:style-name="T18"> </text:span><text:span text:style-name="T13">Propuest</text:span><text:span text:style-name="T16">a</text:span><text:span text:style-name="T18"> </text:span><text:span text:style-name="T13">par</text:span><text:span text:style-name="T16">a</text:span><text:span text:style-name="T15"> </text:span><text:span text:style-name="T13">l</text:span><text:span text:style-name="T16">a</text:span><text:span text:style-name="T15"> </text:span><text:span text:style-name="T13">imposició</text:span><text:span text:style-name="T16">n</text:span><text:span text:style-name="T18"> </text:span><text:span text:style-name="T13">d</text:span><text:span text:style-name="T18">e</text:span><text:span text:style-name="T15"> </text:span><text:span text:style-name="T13">un</text:span><text:span text:style-name="T18">a</text:span><text:span text:style-name="T15"> </text:span><text:span text:style-name="T13">sanció</text:span><text:span text:style-name="T16">n</text:span><text:span text:style-name="T15"> </text:span><text:span text:style-name="T18">a </text:span><text:span text:style-name="T13">Doñ</text:span><text:span text:style-name="T16">a</text:span><text:span text:style-name="T15"> </text:span><text:span text:style-name="T63">*****</text:span><text:span text:style-name="T13"> por importe de 1.501 euros por la comisión de una infracción muy grave en</text:span><text:span text:style-name="T32"> </text:span><text:span text:style-name="T13">materia de convivencia y seguridad ciudadana, según recoge la ordenanza publicada</text:span><text:span text:style-name="T32"> </text:span><text:span text:style-name="T13">en el BOP nº13, de fecha 30-01-2023.</text:span><text:span text:style-name="T32"> </text:span></text:p></table:table-cell></table:table-row><table:table-row table:style-name="Tabla5.18"><table:table-cell table:style-name="Tabla5.A1" office:value-type="string"><text:p text:style-name="P73" loext:marker-style-name="T3"><text:span text:style-name="T13">31</text:span><text:span text:style-name="T32"> </text:span><text:line-break loext:clear="all"/><text:line-break loext:clear="all"/><text:line-break loext:clear="all"/></text:p></table:table-cell><table:table-cell table:style-name="Tabla5.A1" office:value-type="string"><text:p text:style-name="P74" loext:marker-style-name="T3"><text:span text:style-name="T13">Expte</text:span><text:span text:style-name="T23">. </text:span><text:span text:style-name="T22"><text:s/></text:span><text:span text:style-name="T13">10982/2026</text:span><text:span text:style-name="T19">. </text:span><text:span text:style-name="T22"><text:s/></text:span><text:span text:style-name="T13">Propuest</text:span><text:span text:style-name="T23">a </text:span><text:span text:style-name="T22"><text:s/></text:span><text:span text:style-name="T13">aprobació</text:span><text:span text:style-name="T23">n </text:span><text:span text:style-name="T22"><text:s/></text:span><text:span text:style-name="T13">de</text:span><text:span text:style-name="T19">l </text:span><text:span text:style-name="T22"><text:s/></text:span><text:span text:style-name="T13">Inform</text:span><text:span text:style-name="T23">e </text:span><text:span text:style-name="T22"><text:s/></text:span><text:span text:style-name="T13">d</text:span><text:span text:style-name="T19">e </text:span><text:span text:style-name="T22"><text:s/></text:span><text:span text:style-name="T13">Supervisió</text:span><text:span text:style-name="T23">n </text:span><text:span text:style-name="T22"><text:s/></text:span><text:span text:style-name="T23">y </text:span><text:span text:style-name="T22"><text:s/></text:span><text:span text:style-name="T13">otros</text:span><text:span text:style-name="T32"> </text:span><text:span text:style-name="T13">extremo</text:span><text:span text:style-name="T42">s </text:span><text:span text:style-name="T62"><text:s/></text:span><text:span text:style-name="T13">de</text:span><text:span text:style-name="T46">l </text:span><text:span text:style-name="T47"><text:s/></text:span><text:span text:style-name="T13">Plieg</text:span><text:span text:style-name="T46">o </text:span><text:span text:style-name="T62"><text:s/></text:span><text:span text:style-name="T13">d</text:span><text:span text:style-name="T46">e </text:span><text:span text:style-name="T47"><text:s/></text:span><text:span text:style-name="T13">Cláusula</text:span><text:span text:style-name="T42">s </text:span><text:span text:style-name="T48"><text:s/></text:span><text:span text:style-name="T13">Administrativa</text:span><text:span text:style-name="T46">s </text:span><text:span text:style-name="T47"><text:s/></text:span><text:span text:style-name="T13">Particulare</text:span><text:span text:style-name="T46">s </text:span><text:span text:style-name="T47"><text:s/></text:span><text:span text:style-name="T13">de</text:span><text:span text:style-name="T42">l </text:span><text:span text:style-name="T47"><text:s/></text:span><text:span text:style-name="T13">proyect</text:span><text:span text:style-name="T46">o </text:span><text:span text:style-name="T47"><text:s/></text:span><text:span text:style-name="T13">de</text:span><text:span text:style-name="T32"> </text:span><text:span text:style-name="T13">"Rehabilitació</text:span><text:span text:style-name="T44">n</text:span><text:span text:style-name="T43"> </text:span><text:span text:style-name="T13">integra</text:span><text:span text:style-name="T60">l </text:span><text:span text:style-name="T44"><text:s/></text:span><text:span text:style-name="T13">d</text:span><text:span text:style-name="T44">e </text:span><text:span text:style-name="T13">fachada</text:span><text:span text:style-name="T44">s </text:span><text:span text:style-name="T13">de</text:span><text:span text:style-name="T53">l</text:span><text:span text:style-name="T44"> </text:span><text:span text:style-name="T13">C.E.O</text:span><text:span text:style-name="T44">. </text:span><text:span text:style-name="T13">Mogá</text:span><text:span text:style-name="T44">n </text:span><text:span text:style-name="T13">(actualizado</text:span><text:span text:style-name="T53">)</text:span><text:span text:style-name="T43"> </text:span><text:span text:style-name="T53">-</text:span><text:span text:style-name="T33"> </text:span><text:span text:style-name="T13">T</text:span><text:span text:style-name="T48">.</text:span><text:span text:style-name="T44"> </text:span><text:span text:style-name="T13">M</text:span><text:span text:style-name="T44">.</text:span><text:span text:style-name="T43"> </text:span><text:span text:style-name="T13">de</text:span><text:span text:style-name="T32"> </text:span><text:span text:style-name="T13">Mogán".</text:span><text:span text:style-name="T32"> </text:span></text:p></table:table-cell></table:table-row><table:table-row table:style-name="Tabla5.19"><table:table-cell table:style-name="Tabla5.A1" office:value-type="string"><text:p text:style-name="P75" loext:marker-style-name="T3"><text:span text:style-name="T13">32</text:span><text:span text:style-name="T32"> </text:span><text:line-break loext:clear="all"/><text:line-break loext:clear="all"/><text:line-break loext:clear="all"/><text:line-break loext:clear="all"/><text:line-break loext:clear="all"/></text:p></table:table-cell><table:table-cell table:style-name="Tabla5.A1" office:value-type="string"><text:p text:style-name="P76" loext:marker-style-name="T3"><text:span text:style-name="T13">Expte</text:span><text:span text:style-name="T48">. </text:span><text:span text:style-name="T13">4895/2026</text:span><text:span text:style-name="T48">. </text:span><text:span text:style-name="T13">Propuest</text:span><text:span text:style-name="T53">a</text:span><text:span text:style-name="T48"> </text:span><text:span text:style-name="T13">par</text:span><text:span text:style-name="T53">a</text:span><text:span text:style-name="T48"> </text:span><text:span text:style-name="T13">aproba</text:span><text:span text:style-name="T53">r</text:span><text:span text:style-name="T33"> </text:span><text:span text:style-name="T13">l</text:span><text:span text:style-name="T53">a</text:span><text:span text:style-name="T48"> </text:span><text:span text:style-name="T13">primer</text:span><text:span text:style-name="T53">a</text:span><text:span text:style-name="T48"> </text:span><text:span text:style-name="T13">prórrog</text:span><text:span text:style-name="T53">a</text:span><text:span text:style-name="T33"> </text:span><text:span text:style-name="T13">d</text:span><text:span text:style-name="T53">e</text:span><text:span text:style-name="T33"> </text:span><text:span text:style-name="T13">l</text:span><text:span text:style-name="T53">a</text:span><text:span text:style-name="T48"> </text:span><text:span text:style-name="T13">Concesión</text:span><text:span text:style-name="T32"> </text:span><text:span text:style-name="T13">administrativa de uso privativo de bienes de naturaleza de dominio público Servicio</text:span><text:span text:style-name="T32"> </text:span><text:span text:style-name="T13">público en régimen de concurrencia para la explotación de las cantinas de los locales</text:span><text:span text:style-name="T32"> </text:span><text:span text:style-name="T13">municipales: El Tahona ubicado en el Parque Nicolás Quesada, S/N Mogán Pueblo,</text:span><text:span text:style-name="T32"> </text:span><text:span text:style-name="T13">Los Marineros ubicado en la C/ La Mina nº 2 Playa de Mogán, LOTE Nº 1: Doña</text:span><text:span text:style-name="T32"> </text:span><text:span text:style-name="T64">**********</text:span></text:p></table:table-cell></table:table-row><table:table-row table:style-name="Tabla5.18"><table:table-cell table:style-name="Tabla5.A1" office:value-type="string"><text:p text:style-name="P69" loext:marker-style-name="T3"><text:span text:style-name="T13">33</text:span><text:span text:style-name="T32"> </text:span><text:line-break loext:clear="all"/><text:line-break loext:clear="all"/><text:line-break loext:clear="all"/></text:p></table:table-cell><table:table-cell table:style-name="Tabla5.A1" office:value-type="string"><text:p text:style-name="P77" loext:marker-style-name="T3"><text:span text:style-name="T13">Expte</text:span><text:span text:style-name="T46">. </text:span><text:span text:style-name="T47"><text:s/></text:span><text:span text:style-name="T13">3880/202</text:span><text:span text:style-name="T46">6 </text:span><text:span text:style-name="T62"><text:s/></text:span><text:span text:style-name="T13">Propuest</text:span><text:span text:style-name="T46">a </text:span><text:span text:style-name="T62"><text:s/></text:span><text:span text:style-name="T13">par</text:span><text:span text:style-name="T19">a </text:span><text:span text:style-name="T47"><text:s/></text:span><text:span text:style-name="T13">considera</text:span><text:span text:style-name="T46">r </text:span><text:span text:style-name="T47"><text:s/></text:span><text:span text:style-name="T13">propuest</text:span><text:span text:style-name="T46">o </text:span><text:span text:style-name="T62"><text:s/></text:span><text:span text:style-name="T13">com</text:span><text:span text:style-name="T46">o </text:span><text:span text:style-name="T62"><text:s/></text:span><text:span text:style-name="T13">adjudicatari</text:span><text:span text:style-name="T46">o </text:span><text:span text:style-name="T62"><text:s/></text:span><text:span text:style-name="T13">del</text:span><text:span text:style-name="T32"> </text:span><text:span text:style-name="T13">Suministr</text:span><text:span text:style-name="T14">o </text:span><text:span text:style-name="T13">d</text:span><text:span text:style-name="T14">e </text:span><text:span text:style-name="T13">neumático</text:span><text:span text:style-name="T14">s </text:span><text:span text:style-name="T13">nuevo</text:span><text:span text:style-name="T14">s y </text:span><text:span text:style-name="T13">reciclaj</text:span><text:span text:style-name="T14">e </text:span><text:span text:style-name="T13">d</text:span><text:span text:style-name="T16">e</text:span><text:span text:style-name="T33"> </text:span><text:span text:style-name="T13">lo</text:span><text:span text:style-name="T14">s</text:span><text:span text:style-name="T33"> </text:span><text:span text:style-name="T13">usado</text:span><text:span text:style-name="T14">s </text:span><text:span text:style-name="T13">par</text:span><text:span text:style-name="T14">a</text:span><text:span text:style-name="T33"> </text:span><text:span text:style-name="T13">l</text:span><text:span text:style-name="T14">a</text:span><text:span text:style-name="T33"> </text:span><text:span text:style-name="T13">totalida</text:span><text:span text:style-name="T14">d </text:span><text:span text:style-name="T13">de</text:span><text:span text:style-name="T32"> </text:span><text:span text:style-name="T13">vehículo</text:span><text:span text:style-name="T44">s</text:span><text:span text:style-name="T48"> </text:span><text:span text:style-name="T13">de</text:span><text:span text:style-name="T48">l</text:span><text:span text:style-name="T44"> </text:span><text:span text:style-name="T13">parqu</text:span><text:span text:style-name="T44">e </text:span><text:span text:style-name="T13">móvi</text:span><text:span text:style-name="T53">l</text:span><text:span text:style-name="T44"> </text:span><text:span text:style-name="T13">municipa</text:span><text:span text:style-name="T53">l</text:span><text:span text:style-name="T44"> </text:span><text:span text:style-name="T13">de</text:span><text:span text:style-name="T53">l</text:span><text:span text:style-name="T13"> Ayuntamient</text:span><text:span text:style-name="T44">o </text:span><text:span text:style-name="T13">d</text:span><text:span text:style-name="T53">e</text:span><text:span text:style-name="T44"> </text:span><text:span text:style-name="T13">Mogán</text:span><text:span text:style-name="T48">,</text:span><text:span text:style-name="T44"> </text:span><text:span text:style-name="T53">a</text:span><text:span text:style-name="T44"> </text:span><text:span text:style-name="T13">l</text:span><text:span text:style-name="T44">a </text:span><text:span text:style-name="T13">entidad</text:span><text:span text:style-name="T32"> </text:span><text:span text:style-name="T13">RTREZE NEUMATICOS Y LLANTA S.L.</text:span><text:span text:style-name="T32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8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9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1" loext:may-break-between-pages="true"><draw:text-box fo:min-height="0.041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35" loext:marker-style-name="T3"><text:span text:style-name="T55">Documento firmado por:</text:span><text:span text:style-name="T12"> </text:span></text:p></table:table-cell><table:table-cell table:style-name="Tabla6.A1" office:value-type="string"><text:p text:style-name="P36" loext:marker-style-name="T3"><text:span text:style-name="T55">Cargo:</text:span><text:span text:style-name="T12"> </text:span></text:p></table:table-cell><table:table-cell table:style-name="Tabla6.A1" office:value-type="string"><text:p text:style-name="P37" loext:marker-style-name="T3"><text:span text:style-name="T55">Fecha/hora:</text:span><text:span text:style-name="T12"> </text:span></text:p></table:table-cell></table:table-row><table:table-row table:style-name="Tabla6.2"><table:table-cell table:style-name="Tabla6.A1" office:value-type="string"><text:p text:style-name="P38" loext:marker-style-name="T3"><text:span text:style-name="T56">JUAN ERNESTO HERNANDEZ CRUZ</text:span><text:span text:style-name="T57"> </text:span></text:p><text:p text:style-name="P39" loext:marker-style-name="T3"><text:span text:style-name="T56">DALIA ESTER GONZALEZ MARTIN</text:span><text:span text:style-name="T57"> </text:span></text:p></table:table-cell><table:table-cell table:style-name="Tabla6.A1" office:value-type="string"><text:p text:style-name="P40" loext:marker-style-name="T3"><text:span text:style-name="T56">Alcalde Accidental</text:span><text:span text:style-name="T57"> </text:span></text:p><text:p text:style-name="P41" loext:marker-style-name="T3"><text:span text:style-name="T56">Secretaria General Accidental</text:span><text:span text:style-name="T57"> </text:span></text:p></table:table-cell><table:table-cell table:style-name="Tabla6.A1" office:value-type="string"><text:p text:style-name="P42" loext:marker-style-name="T3"><text:span text:style-name="T56">06/07/2026 11:10</text:span><text:span text:style-name="T57"> </text:span></text:p><text:p text:style-name="P43" loext:marker-style-name="T3"><text:span text:style-name="T56">06/07/2026 11:11</text:span><text:span text:style-name="T57"> </text:span></text:p></table:table-cell></table:table-row></table:table></draw:text-box></draw:frame></text:p>
      </text:section>
      <text:section text:style-name="Sect1" text:name="Sección3">
        <text:p text:style-name="P44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3 de 3</text:span><text:span text:style-name="T5"> </text:span></text:p>
        <text:p text:style-name="P3" loext:marker-style-name="T2"><draw:frame draw:style-name="fr1" draw:name="Imagen2" text:anchor-type="char" svg:x="4.283cm" svg:y="-0.293cm" svg:width="4.449cm" svg:height="2.011cm" draw:z-index="1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span text:style-name="T8">Expte.: 70/2026</text:span><text:span text:style-name="T7"> </text:span></text:p>
        <text:p text:style-name="P8" loext:marker-style-name="T3"><text:span text:style-name="T8">Asunto: Junta de Gobierno Local</text:span><text:span text:style-name="T7"> </text:span></text:p>
      </text:section>
      <text:section text:style-name="Sect2" text:name="Sección4">
        <text:p text:style-name="P12" loext:marker-style-name="T1"/>
        <text:p text:style-name="P2" loext:marker-style-name="T1"><draw:frame draw:style-name="fr2" draw:name="Marco7" text:anchor-type="paragraph" svg:x="0.108cm" svg:y="-4.664cm" svg:width="1.647cm" draw:z-index="12" loext:may-break-between-pages="true"><draw:text-box fo:min-height="0.041cm"><table:table table:name="Tabla7" table:style-name="Tabla7"><table:table-column table:style-name="Tabla7.A"/><table:table-column table:style-name="Tabla7.B"/><table:table-row table:style-name="Tabla7.1"><table:table-cell table:style-name="Tabla7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7.2"><table:table-cell table:style-name="Tabla7.A1" office:value-type="string"><text:p text:style-name="P14" loext:marker-style-name="T2"/></table:table-cell><table:table-cell table:style-name="Tabla7.A1" table:number-rows-spanned="2" office:value-type="string"><text:p text:style-name="P14" loext:marker-style-name="T2"/></table:table-cell></table:table-row><table:table-row table:style-name="Tabla7.3"><table:table-cell table:style-name="Tabla7.A1" office:value-type="string"><text:p text:style-name="P14" loext:marker-style-name="T2"/></table:table-cell><table:covered-table-cell table:style-name="Tabla7.B3"/></table:table-row><table:table-row table:style-name="Tabla7.4"><table:table-cell table:style-name="Tabla7.A1" office:value-type="string"><text:p text:style-name="P14" loext:marker-style-name="T2"/></table:table-cell><table:table-cell table:style-name="Tabla7.A1" office:value-type="string"><text:p text:style-name="P14" loext:marker-style-name="T2"/></table:table-cell></table:table-row></table:table></draw:text-box></draw:frame></text:p>
        <text:p text:style-name="P80" loext:marker-style-name="T2"/>
        <text:p text:style-name="P3" loext:marker-style-name="T2"/>
        <text:p text:style-name="P3" loext:marker-style-name="T2"><draw:frame draw:style-name="fr2" draw:name="Marco8" text:anchor-type="paragraph" svg:x="2.081cm" svg:y="-0.476cm" svg:width="13.688cm" draw:z-index="13" loext:may-break-between-pages="true"><draw:text-box fo:min-height="0.041cm"><table:table table:name="Tabla8" table:style-name="Tabla8"><table:table-column table:style-name="Tabla8.A"/><table:table-column table:style-name="Tabla8.B"/><table:table-row table:style-name="Tabla8.1"><table:table-cell table:style-name="Tabla8.A1" office:value-type="string"><text:p text:style-name="P75" loext:marker-style-name="T3"><text:span text:style-name="T13">34</text:span><text:span text:style-name="T32"> </text:span><text:line-break loext:clear="all"/><text:line-break loext:clear="all"/><text:line-break loext:clear="all"/></text:p></table:table-cell><table:table-cell table:style-name="Tabla8.A1" office:value-type="string"><text:p text:style-name="P81" loext:marker-style-name="T3"><text:span text:style-name="T13">Expte. 8028/2023. Propuesta para proceder a la devolución de la garantía definitiva de</text:span><text:span text:style-name="T32"> </text:span><text:span text:style-name="T13">lo</text:span><text:span text:style-name="T60">s </text:span><text:span text:style-name="T41"><text:s/></text:span><text:span text:style-name="T13">Servicio</text:span><text:span text:style-name="T40">s </text:span><text:span text:style-name="T41"><text:s/></text:span><text:span text:style-name="T13">plataform</text:span><text:span text:style-name="T40">a </text:span><text:span text:style-name="T43"><text:s/></text:span><text:span text:style-name="T13">ti</text:span><text:span text:style-name="T40">c </text:span><text:span text:style-name="T41"><text:s/></text:span><text:span text:style-name="T13">de</text:span><text:span text:style-name="T40">l </text:span><text:span text:style-name="T15"><text:s/></text:span><text:span text:style-name="T13">Ayuntamient</text:span><text:span text:style-name="T40">o </text:span><text:span text:style-name="T43"><text:s/></text:span><text:span text:style-name="T13">d</text:span><text:span text:style-name="T60">e </text:span><text:span text:style-name="T41"><text:s/></text:span><text:span text:style-name="T13">Mogán</text:span><text:span text:style-name="T40">, </text:span><text:span text:style-name="T41"><text:s/></text:span><text:span text:style-name="T13">LOT</text:span><text:span text:style-name="T60">E </text:span><text:span text:style-name="T41"><text:s/></text:span><text:span text:style-name="T13">N</text:span><text:span text:style-name="T60">º </text:span><text:span text:style-name="T41"><text:s/></text:span><text:span text:style-name="T60">1 </text:span><text:span text:style-name="T41"><text:s/></text:span><text:span text:style-name="T13">Servicios</text:span><text:span text:style-name="T32"> </text:span><text:span text:style-name="T13">gestionado</text:span><text:span text:style-name="T65">s </text:span><text:span text:style-name="T66"><text:s text:c="2"/></text:span><text:span text:style-name="T13">d</text:span><text:span text:style-name="T65">e </text:span><text:span text:style-name="T66"><text:s text:c="2"/></text:span><text:span text:style-name="T13">infraestructura</text:span><text:span text:style-name="T66">, <text:s text:c="2"/></text:span><text:span text:style-name="T13">CP</text:span><text:span text:style-name="T66">D <text:s text:c="2"/></text:span><text:span text:style-name="T65">y </text:span><text:span text:style-name="T66"><text:s text:c="2"/></text:span><text:span text:style-name="T13">sistemas</text:span><text:span text:style-name="T66">, <text:s text:c="2"/></text:span><text:span text:style-name="T65">a </text:span><text:span text:style-name="T66"><text:s text:c="2"/></text:span><text:span text:style-name="T13">l</text:span><text:span text:style-name="T66">a <text:s text:c="2"/></text:span><text:span text:style-name="T13">entida</text:span><text:span text:style-name="T65">d </text:span><text:span text:style-name="T67"><text:s text:c="2"/></text:span><text:span text:style-name="T13">ATLANTIS</text:span><text:span text:style-name="T32"> </text:span><text:span text:style-name="T13">TECNOLOGÍA Y SISTEMA, S.L.U.</text:span><text:span text:style-name="T32"> </text:span></text:p></table:table-cell></table:table-row><table:table-row table:style-name="Tabla8.2"><table:table-cell table:style-name="Tabla8.A1" office:value-type="string"><text:p text:style-name="P69" loext:marker-style-name="T3"><text:span text:style-name="T13">35</text:span><text:span text:style-name="T32"> </text:span><text:line-break loext:clear="all"/><text:line-break loext:clear="all"/></text:p></table:table-cell><table:table-cell table:style-name="Tabla8.A1" office:value-type="string"><text:p text:style-name="P82" loext:marker-style-name="T3"><text:span text:style-name="T13">Expte. 8028/2023. Propuesta para proceder a la devolución de la garantía definitiva de</text:span><text:span text:style-name="T32"> </text:span><text:span text:style-name="T13">los Servicios plataform</text:span><text:span text:style-name="T18">a</text:span><text:span text:style-name="T13"> tic</text:span><text:span text:style-name="T18"> </text:span><text:span text:style-name="T13">del Ayuntamiento de Mogán,</text:span><text:span text:style-name="T18"> </text:span><text:span text:style-name="T13">LOTE N</text:span><text:span text:style-name="T18">º</text:span><text:span text:style-name="T13"> 2 Servicios</text:span><text:span text:style-name="T18"> </text:span><text:span text:style-name="T13">de</text:span><text:span text:style-name="T32"> </text:span><text:span text:style-name="T13">dotación de infraestructuras en Cloud, a la entidad ASAC COMUNICACIONES, S.L.</text:span><text:span text:style-name="T32"> </text:span></text:p></table:table-cell></table:table-row><table:table-row table:style-name="Tabla8.3"><table:table-cell table:style-name="Tabla8.A1" office:value-type="string"><text:p text:style-name="P63" loext:marker-style-name="T3"><text:span text:style-name="T13">36</text:span><text:span text:style-name="T32"> </text:span><text:line-break loext:clear="all"/><text:line-break loext:clear="all"/></text:p></table:table-cell><table:table-cell table:style-name="Tabla8.A1" office:value-type="string"><text:p text:style-name="P83" loext:marker-style-name="T3"><text:span text:style-name="T13">Expte. 8028/2023 Propuesta para proceder a la devolución de la garantía definitiva de</text:span><text:span text:style-name="T32"> </text:span><text:span text:style-name="T13">los Servicios plataforma tic del Ayuntamiento de Mogán, LOTE Nº 3 Servicios wifi</text:span><text:span text:style-name="T32"> </text:span><text:span text:style-name="T13">zonas públicas y wifi4, a la entidad ATLANTIS TECNOLOGÍA Y SISTEMA, S.L.U.</text:span><text:span text:style-name="T32"> </text:span></text:p></table:table-cell></table:table-row><table:table-row table:style-name="Tabla8.4"><table:table-cell table:style-name="Tabla8.A1" office:value-type="string"><text:p text:style-name="P73" loext:marker-style-name="T3"><text:span text:style-name="T13">37</text:span><text:span text:style-name="T32"> </text:span><text:line-break loext:clear="all"/><text:line-break loext:clear="all"/><text:line-break loext:clear="all"/></text:p></table:table-cell><table:table-cell table:style-name="Tabla8.A1" office:value-type="string"><text:p text:style-name="P84" loext:marker-style-name="T3"><text:span text:style-name="T13">Expte. 118/2022. Propuesta para aprobar 3ª y última prórroga del Servicio de grúa</text:span><text:span text:style-name="T32"> </text:span><text:span text:style-name="T13">para</text:span><text:span text:style-name="T18"> </text:span><text:span text:style-name="T13">la</text:span><text:span text:style-name="T18"> </text:span><text:span text:style-name="T13">recogida</text:span><text:span text:style-name="T18"> </text:span><text:span text:style-name="T13">y</text:span><text:span text:style-name="T18"> </text:span><text:span text:style-name="T13">retirad</text:span><text:span text:style-name="T18">a</text:span><text:span text:style-name="T13"> de</text:span><text:span text:style-name="T18"> </text:span><text:span text:style-name="T13">vehículos de</text:span><text:span text:style-name="T18"> </text:span><text:span text:style-name="T13">las</text:span><text:span text:style-name="T18"> </text:span><text:span text:style-name="T13">vías</text:span><text:span text:style-name="T18"> </text:span><text:span text:style-name="T13">y/o</text:span><text:span text:style-name="T18"> </text:span><text:span text:style-name="T13">espacios</text:span><text:span text:style-name="T18"> </text:span><text:span text:style-name="T13">públicos,</text:span><text:span text:style-name="T18"> </text:span><text:span text:style-name="T13">en</text:span><text:span text:style-name="T18"> </text:span><text:span text:style-name="T13">el</text:span><text:span text:style-name="T32"> </text:span><text:span text:style-name="T13">Términ</text:span><text:span text:style-name="T53">o</text:span><text:span text:style-name="T48"> </text:span><text:span text:style-name="T13">Municipal</text:span><text:span text:style-name="T48">, </text:span><text:span text:style-name="T13">as</text:span><text:span text:style-name="T48">í </text:span><text:span text:style-name="T13">com</text:span><text:span text:style-name="T53">o</text:span><text:span text:style-name="T44"> </text:span><text:span text:style-name="T13">s</text:span><text:span text:style-name="T53">u</text:span><text:span text:style-name="T48"> </text:span><text:span text:style-name="T13">inmovilización</text:span><text:span text:style-name="T48">, y </text:span><text:span text:style-name="T13">traslad</text:span><text:span text:style-name="T53">o</text:span><text:span text:style-name="T48"> </text:span><text:span text:style-name="T13">a</text:span><text:span text:style-name="T48">l </text:span><text:span text:style-name="T13">depósit</text:span><text:span text:style-name="T53">o</text:span><text:span text:style-name="T48"> </text:span><text:span text:style-name="T13">municipal</text:span><text:span text:style-name="T32"> </text:span><text:span text:style-name="T13">habilitado al efecto, adjudicado a Grúas Añepa, S.L.</text:span><text:span text:style-name="T32"> </text:span></text:p></table:table-cell></table:table-row><table:table-row table:style-name="Tabla8.3"><table:table-cell table:style-name="Tabla8.A1" office:value-type="string"><text:p text:style-name="P75" loext:marker-style-name="T3"><text:span text:style-name="T13">38</text:span><text:span text:style-name="T32"> </text:span><text:line-break loext:clear="all"/><text:line-break loext:clear="all"/></text:p></table:table-cell><table:table-cell table:style-name="Tabla8.A1" office:value-type="string"><text:p text:style-name="P81" loext:marker-style-name="T3"><text:span text:style-name="T13">Expte.</text:span><text:span text:style-name="T60">: </text:span><text:span text:style-name="T43"><text:s/></text:span><text:span text:style-name="T13">9805/2026</text:span><text:span text:style-name="T60">. </text:span><text:span text:style-name="T41"><text:s/></text:span><text:span text:style-name="T13">Propuest</text:span><text:span text:style-name="T60">a </text:span><text:span text:style-name="T43"><text:s/></text:span><text:span text:style-name="T13">par</text:span><text:span text:style-name="T60">a </text:span><text:span text:style-name="T43"><text:s/></text:span><text:span text:style-name="T13">considera</text:span><text:span text:style-name="T60">r </text:span><text:span text:style-name="T43"><text:s/></text:span><text:span text:style-name="T13">propuest</text:span><text:span text:style-name="T60">o </text:span><text:span text:style-name="T41"><text:s/></text:span><text:span text:style-name="T13">com</text:span><text:span text:style-name="T60">o </text:span><text:span text:style-name="T43"><text:s/></text:span><text:span text:style-name="T13">adjudicatari</text:span><text:span text:style-name="T60">o </text:span><text:span text:style-name="T41"><text:s/></text:span><text:span text:style-name="T13">del</text:span><text:span text:style-name="T32"> </text:span><text:span text:style-name="T13">Contrato de servicio, de carácter privado, para la realización de la actividad deportiva</text:span><text:span text:style-name="T32"> </text:span><text:span text:style-name="T13">denominada Juegos del Verano 2026, a la entidad ARTEKNO EVENTOS, S.L.</text:span><text:span text:style-name="T32"> </text:span></text:p></table:table-cell></table:table-row><table:table-row table:style-name="Tabla8.6"><table:table-cell table:style-name="Tabla8.A1" office:value-type="string"><text:p text:style-name="P85" loext:marker-style-name="T3"><text:span text:style-name="T13">39</text:span><text:span text:style-name="T32"> </text:span></text:p></table:table-cell><table:table-cell table:style-name="Tabla8.A1" office:value-type="string"><text:p text:style-name="P86" loext:marker-style-name="T3"><text:span text:style-name="T13">Asuntos de urgencia.</text:span><text:span text:style-name="T32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87" loext:marker-style-name="T2"/>
        <text:p text:style-name="P88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89" loext:marker-style-name="T2"/>
        <text:p text:style-name="P12" loext:marker-style-name="T1"/>
        <text:p text:style-name="P12" loext:marker-style-name="T1"><draw:frame draw:style-name="fr2" draw:name="Marco9" text:anchor-type="paragraph" svg:x="0.108cm" svg:y="-0.018cm" svg:width="17.84cm" draw:z-index="14" loext:may-break-between-pages="true"><draw:text-box fo:min-height="0.041cm"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35" loext:marker-style-name="T3"><text:span text:style-name="T55">Documento firmado por:</text:span><text:span text:style-name="T12"> </text:span></text:p></table:table-cell><table:table-cell table:style-name="Tabla9.A1" office:value-type="string"><text:p text:style-name="P36" loext:marker-style-name="T3"><text:span text:style-name="T55">Cargo:</text:span><text:span text:style-name="T12"> </text:span></text:p></table:table-cell><table:table-cell table:style-name="Tabla9.A1" office:value-type="string"><text:p text:style-name="P37" loext:marker-style-name="T3"><text:span text:style-name="T55">Fecha/hora:</text:span><text:span text:style-name="T12"> </text:span></text:p></table:table-cell></table:table-row><table:table-row table:style-name="Tabla9.2"><table:table-cell table:style-name="Tabla9.A1" office:value-type="string"><text:p text:style-name="P38" loext:marker-style-name="T3"><text:span text:style-name="T56">JUAN ERNESTO HERNANDEZ CRUZ</text:span><text:span text:style-name="T57"> </text:span></text:p><text:p text:style-name="P39" loext:marker-style-name="T3"><text:span text:style-name="T56">DALIA ESTER GONZALEZ MARTIN</text:span><text:span text:style-name="T57"> </text:span></text:p></table:table-cell><table:table-cell table:style-name="Tabla9.A1" office:value-type="string"><text:p text:style-name="P40" loext:marker-style-name="T3"><text:span text:style-name="T56">Alcalde Accidental</text:span><text:span text:style-name="T57"> </text:span></text:p><text:p text:style-name="P41" loext:marker-style-name="T3"><text:span text:style-name="T56">Secretaria General Accidental</text:span><text:span text:style-name="T57"> </text:span></text:p></table:table-cell><table:table-cell table:style-name="Tabla9.A1" office:value-type="string"><text:p text:style-name="P42" loext:marker-style-name="T3"><text:span text:style-name="T56">06/07/2026 11:10</text:span><text:span text:style-name="T57"> </text:span></text:p><text:p text:style-name="P43" loext:marker-style-name="T3"><text:span text:style-name="T56">06/07/2026 11:11</text:span><text:span text:style-name="T57"> </text:span></text:p></table:table-cell></table:table-row></table:table></draw:text-box></draw:frame></text:p>
      </text:section>
      <text:section text:style-name="Sect3" text:name="Sección5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13T11:54:12</meta:creation-date>
    <dc:date>2026-07-15T08:31:23.114230800</dc:date>
    <meta:editing-duration>PT11M18S</meta:editing-duration>
    <meta:generator>LibreOffice/25.8.1.1$Windows_X86_64 LibreOffice_project/54047653041915e595ad4e45cccea684809c77b5</meta:generator>
    <meta:editing-cycles>3</meta:editing-cycles>
    <meta:document-statistic meta:table-count="9" meta:image-count="2" meta:object-count="0" meta:page-count="3" meta:paragraph-count="133" meta:word-count="1122" meta:character-count="7753" meta:non-whitespace-character-count="6501"/>
    <meta:user-defined meta:name="AppVersion">14.0000</meta:user-defined>
    <meta:template xlink:type="simple" xlink:actuate="onRequest" xlink:title="Normal_Wordconv.dotm" xlink:href=""/>
  </office:meta>
</office:document-meta>
</file>