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7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1.568cm" fo:keep-together="auto"/>
    </style:style>
    <style:style style:name="Tabla5.8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20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0.85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1.568cm" fo:keep-together="auto"/>
    </style:style>
    <style:style style:name="Tabla5.8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7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3cm" fo:margin-right="-0.173cm" fo:margin-top="0.09cm" fo:margin-bottom="0.088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8cm" fo:margin-right="-0.058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cm" fo:margin-bottom="0.085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65cm" fo:margin-right="-0.058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65cm" fo:margin-right="-0.058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5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6cm" fo:margin-right="0.05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3cm" fo:margin-right="-0.173cm" fo:margin-top="0.09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62cm" fo:margin-right="-0.058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3cm" fo:margin-right="-0.173cm" fo:margin-top="0.092cm" fo:margin-bottom="0.083cm" style:contextual-spacing="false" fo:line-height="0.356cm" fo:text-align="center" style:justify-single-word="false" fo:orphans="0" fo:widows="0" fo:text-indent="0.34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58cm" fo:margin-right="-0.058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603cm" fo:margin-right="-0.173cm" fo:margin-top="0.092cm" fo:margin-bottom="0.086cm" style:contextual-spacing="false" fo:line-height="0.356cm" fo:text-align="center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64cm" fo:margin-right="-0.058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65cm" fo:margin-right="-0.058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.3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4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56cm" fo:margin-right="-0.048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53cm" fo:margin-right="-0.048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-0.026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5cm" fo:margin-right="-0.026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5cm" fo:margin-right="-0.02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55cm" fo:margin-right="-0.048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56cm" fo:margin-right="-0.048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72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1da6f7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0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T42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4cm" officeooo:rsid="001da6f7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69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30/06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30/06/2026</text:span><text:span text:style-name="T13"> a las</text:span><text:span text:style-name="T10"> </text:span><text:span text:style-name="T9">11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anterior, de fecha 17 de</text:span><text:span text:style-name="T27"> </text:span></text:p><text:p text:style-name="P22" loext:marker-style-name="T3"><text:span text:style-name="T13">junio de 2026.</text:span><text:span text:style-name="T27"> </text:span></text:p></table:table-cell></table:table-row><table:table-row table:style-name="Tabla2.1"><table:table-cell table:style-name="Tabla2.A1" office:value-type="string"><text:p text:style-name="P23"><text:span text:style-name="T13">2</text:span><text:span text:style-name="T27"> </text:span></text:p></table:table-cell><table:table-cell table:style-name="Tabla2.A1" office:value-type="string"><text:p text:style-name="P24" loext:marker-style-name="T3"><text:span text:style-name="T13">Expte. 7031/2026. Gratificación por jubilación a doña </text:span><text:span text:style-name="T28">**************</text:span></text:p></table:table-cell></table:table-row><table:table-row table:style-name="Tabla2.4"><table:table-cell table:style-name="Tabla2.A1" office:value-type="string"><text:p text:style-name="P25"><text:span text:style-name="T13">3</text:span><text:span text:style-name="T27"> </text:span><text:line-break loext:clear="all"/><text:line-break loext:clear="all"/></text:p></table:table-cell><table:table-cell table:style-name="Tabla2.A1" office:value-type="string"><text:p text:style-name="P26" loext:marker-style-name="T3"><text:span text:style-name="T13">Expte. 10528/2026. Productividad personal laboral del Área de Gobierno de Acción</text:span><text:span text:style-name="T27"> </text:span><text:span text:style-name="T13">Social y Sociocomunitaria y Área de Gobierno de Presidencia (diciembre 2025 a mayo</text:span><text:span text:style-name="T27"> </text:span><text:span text:style-name="T13">2026).</text:span><text:span text:style-name="T27"> </text:span></text:p></table:table-cell></table:table-row><table:table-row table:style-name="Tabla2.5"><table:table-cell table:style-name="Tabla2.A1" office:value-type="string"><text:p text:style-name="P27"><text:span text:style-name="T13">4</text:span><text:span text:style-name="T27"> </text:span><text:line-break loext:clear="all"/><text:line-break loext:clear="all"/></text:p></table:table-cell><table:table-cell table:style-name="Tabla2.A1" office:value-type="string"><text:p text:style-name="P28" loext:marker-style-name="T3"><text:span text:style-name="T13">Expte</text:span><text:span text:style-name="T17">. </text:span><text:span text:style-name="T29"><text:s/></text:span><text:span text:style-name="T13">10529/2026</text:span><text:span text:style-name="T17">. </text:span><text:span text:style-name="T29"><text:s/></text:span><text:span text:style-name="T13">Productivida</text:span><text:span text:style-name="T17">d </text:span><text:span text:style-name="T29"><text:s/></text:span><text:span text:style-name="T13">persona</text:span><text:span text:style-name="T30">l </text:span><text:span text:style-name="T31"><text:s/></text:span><text:span text:style-name="T13">labora</text:span><text:span text:style-name="T32">l </text:span><text:span text:style-name="T31"><text:s/></text:span><text:span text:style-name="T13">de</text:span><text:span text:style-name="T30">l </text:span><text:span text:style-name="T31"><text:s/></text:span><text:span text:style-name="T13">Áre</text:span><text:span text:style-name="T17">a </text:span><text:span text:style-name="T31"><text:s/></text:span><text:span text:style-name="T13">d</text:span><text:span text:style-name="T32">e </text:span><text:span text:style-name="T31"><text:s/></text:span><text:span text:style-name="T13">Gobiern</text:span><text:span text:style-name="T17">o </text:span><text:span text:style-name="T31"><text:s/></text:span><text:span text:style-name="T13">de</text:span><text:span text:style-name="T27"> </text:span><text:span text:style-name="T13">Medioambiente</text:span><text:span text:style-name="T33">,</text:span><text:span text:style-name="T34"> </text:span><text:span text:style-name="T13">Servicio</text:span><text:span text:style-name="T33">s</text:span><text:span text:style-name="T34"> </text:span><text:span text:style-name="T13">Públicos</text:span><text:span text:style-name="T34">,</text:span><text:span text:style-name="T33"> </text:span><text:span text:style-name="T13">Obra</text:span><text:span text:style-name="T33">s </text:span><text:span text:style-name="T13">Pública</text:span><text:span text:style-name="T35">s</text:span><text:span text:style-name="T33"> </text:span><text:span text:style-name="T35">y</text:span><text:span text:style-name="T33"> </text:span><text:span text:style-name="T13">Embellecimient</text:span><text:span text:style-name="T34">o</text:span><text:span text:style-name="T33"> </text:span><text:span text:style-name="T13">(diciembre</text:span><text:span text:style-name="T27"> </text:span><text:span text:style-name="T13">2025 a mayo 2026).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5</text:span><text:span text:style-name="T27"> </text:span><text:line-break loext:clear="all"/></text:p></table:table-cell><table:table-cell table:style-name="Tabla2.A1" office:value-type="string"><text:p text:style-name="P29" loext:marker-style-name="T3"><text:span text:style-name="T13">Expte</text:span><text:span text:style-name="T17">. </text:span><text:span text:style-name="T29"><text:s/></text:span><text:span text:style-name="T13">10530/2026</text:span><text:span text:style-name="T17">. </text:span><text:span text:style-name="T29"><text:s/></text:span><text:span text:style-name="T13">Productivida</text:span><text:span text:style-name="T17">d </text:span><text:span text:style-name="T29"><text:s/></text:span><text:span text:style-name="T13">persona</text:span><text:span text:style-name="T30">l </text:span><text:span text:style-name="T31"><text:s/></text:span><text:span text:style-name="T13">labora</text:span><text:span text:style-name="T32">l </text:span><text:span text:style-name="T31"><text:s/></text:span><text:span text:style-name="T13">de</text:span><text:span text:style-name="T30">l </text:span><text:span text:style-name="T31"><text:s/></text:span><text:span text:style-name="T13">Áre</text:span><text:span text:style-name="T17">a </text:span><text:span text:style-name="T31"><text:s/></text:span><text:span text:style-name="T13">d</text:span><text:span text:style-name="T32">e </text:span><text:span text:style-name="T31"><text:s/></text:span><text:span text:style-name="T13">Gobiern</text:span><text:span text:style-name="T17">o </text:span><text:span text:style-name="T31"><text:s/></text:span><text:span text:style-name="T13">de</text:span><text:span text:style-name="T27"> </text:span><text:span text:style-name="T13">Urbanismo, Promoción Turística y Seguridad (diciembre 2025 a mayo 2026).</text:span><text:span text:style-name="T27"> </text:span></text:p></table:table-cell></table:table-row><table:table-row table:style-name="Tabla2.7"><table:table-cell table:style-name="Tabla2.A1" office:value-type="string"><text:p text:style-name="P30"><text:span text:style-name="T13">6</text:span><text:span text:style-name="T27"> </text:span></text:p></table:table-cell><table:table-cell table:style-name="Tabla2.A1" office:value-type="string"><text:p text:style-name="P31" loext:marker-style-name="T3"><text:span text:style-name="T13">Expte. 10531/2026. Productividad personal laboral del Área de Gobierno de Servicios</text:span><text:span text:style-name="T27"> </text:span></text:p><text:p text:style-name="P32" loext:marker-style-name="T3"><text:span text:style-name="T13">Centrales (diciembre 2025 a mayo 2026).</text:span><text:span text:style-name="T27"> </text:span></text:p></table:table-cell></table:table-row><table:table-row table:style-name="Tabla2.2"><table:table-cell table:style-name="Tabla2.A1" office:value-type="string"><text:p text:style-name="P30"><text:span text:style-name="T13">7</text:span><text:span text:style-name="T27"> </text:span></text:p></table:table-cell><table:table-cell table:style-name="Tabla2.A1" office:value-type="string"><text:p text:style-name="P33" loext:marker-style-name="T3"><text:span text:style-name="T13">Expte. 10972/2026. Aprobación de facturas y reconocimiento de obligaciones (JGL</text:span><text:span text:style-name="T27"> </text:span></text:p><text:p text:style-name="P22" loext:marker-style-name="T3"><text:span text:style-name="T13">30/06/2026).</text:span><text:span text:style-name="T27"> </text:span></text:p></table:table-cell></table:table-row><table:table-row table:style-name="Tabla2.1"><table:table-cell table:style-name="Tabla2.A1" office:value-type="string"><text:p text:style-name="P23"><text:span text:style-name="T13">8</text:span><text:span text:style-name="T27"> </text:span></text:p></table:table-cell><table:table-cell table:style-name="Tabla2.A1" office:value-type="string"><text:p text:style-name="P24" loext:marker-style-name="T3"><text:span text:style-name="T13">Expte. 11175/2026. Propuesta de reconocimiento de obligaciones.</text:span><text:span text:style-name="T27"> </text:span></text:p></table:table-cell></table:table-row><table:table-row table:style-name="Tabla2.4"><table:table-cell table:style-name="Tabla2.A1" office:value-type="string"><text:p text:style-name="P34"><text:span text:style-name="T13">9</text:span><text:span text:style-name="T27"> </text:span><text:line-break loext:clear="all"/><text:line-break loext:clear="all"/></text:p></table:table-cell><table:table-cell table:style-name="Tabla2.A1" office:value-type="string"><text:p text:style-name="P35" loext:marker-style-name="T3"><text:span text:style-name="T13">Expte</text:span><text:span text:style-name="T14">. </text:span><text:span text:style-name="T13">6306/2026</text:span><text:span text:style-name="T14">. </text:span><text:span text:style-name="T13">Propuest</text:span><text:span text:style-name="T14">a </text:span><text:span text:style-name="T13">par</text:span><text:span text:style-name="T14">a </text:span><text:span text:style-name="T13">reconoce</text:span><text:span text:style-name="T35">r</text:span><text:span text:style-name="T15"> </text:span><text:span text:style-name="T13">l</text:span><text:span text:style-name="T14">a </text:span><text:span text:style-name="T13">indemnizació</text:span><text:span text:style-name="T14">n </text:span><text:span text:style-name="T13">po</text:span><text:span text:style-name="T16">r</text:span><text:span text:style-name="T14"> </text:span><text:span text:style-name="T13">lo</text:span><text:span text:style-name="T14">s </text:span><text:span text:style-name="T13">gasto</text:span><text:span text:style-name="T14">s </text:span><text:span text:style-name="T13">de</text:span><text:span text:style-name="T27"> </text:span><text:span text:style-name="T13">abogada y procuradora a D. Juan Mencey Navarro Romero por su actuación en las</text:span><text:span text:style-name="T27"> </text:span><text:span text:style-name="T13">Diligencias Previas nº 959/2022.</text:span><text:span text:style-name="T27"> </text:span></text:p></table:table-cell></table:table-row><table:table-row table:style-name="Tabla2.5"><table:table-cell table:style-name="Tabla2.A1" office:value-type="string"><text:p text:style-name="P36"><text:span text:style-name="T13">10</text:span><text:span text:style-name="T27"> </text:span><text:line-break loext:clear="all"/><text:line-break loext:clear="all"/></text:p></table:table-cell><table:table-cell table:style-name="Tabla2.A1" office:value-type="string"><text:p text:style-name="P37" loext:marker-style-name="T3"><text:span text:style-name="T13">Expte. 7211/2026. Propuesta para abonar indemnización por minutas de aogado y</text:span><text:span text:style-name="T27"> </text:span><text:span text:style-name="T13">procurador de Doña Onalia Bueno García por su actuación en las Dilgencias Previas</text:span><text:span text:style-name="T27"> </text:span><text:span text:style-name="T13">nº 959/2022.</text:span><text:span text:style-name="T27"> </text:span></text:p></table:table-cell></table:table-row><table:table-row table:style-name="Tabla2.4"><table:table-cell table:style-name="Tabla2.A1" office:value-type="string"><text:p text:style-name="P38"><text:span text:style-name="T13">11</text:span><text:span text:style-name="T27"> </text:span><text:line-break loext:clear="all"/><text:line-break loext:clear="all"/></text:p></table:table-cell><table:table-cell table:style-name="Tabla2.A1" office:value-type="string"><text:p text:style-name="P39" loext:marker-style-name="T3"><text:span text:style-name="T13">Expte. 7216/2026. Reconocimiento abono de gastos correspondientes a la defensa</text:span><text:span text:style-name="T27"> </text:span><text:span text:style-name="T13">letrada y representación procesal de doña Onalia Bueno García en las Diligencias</text:span><text:span text:style-name="T27"> </text:span><text:span text:style-name="T13">Previas nº 1403/2023.</text:span><text:span text:style-name="T27"> </text:span></text:p></table:table-cell></table:table-row><table:table-row table:style-name="Tabla2.5"><table:table-cell table:style-name="Tabla2.A1" office:value-type="string"><text:p text:style-name="P36"><text:span text:style-name="T13">12</text:span><text:span text:style-name="T27"> </text:span><text:line-break loext:clear="all"/><text:line-break loext:clear="all"/></text:p></table:table-cell><table:table-cell table:style-name="Tabla2.A1" office:value-type="string"><text:p text:style-name="P40" loext:marker-style-name="T3"><text:span text:style-name="T13">Expte</text:span><text:span text:style-name="T36">. </text:span><text:span text:style-name="T22"><text:s/></text:span><text:span text:style-name="T13">6298/2026</text:span><text:span text:style-name="T37">. </text:span><text:span text:style-name="T34"><text:s/></text:span><text:span text:style-name="T13">Abon</text:span><text:span text:style-name="T36">o </text:span><text:span text:style-name="T38"><text:s/></text:span><text:span text:style-name="T13">minuta</text:span><text:span text:style-name="T37">s </text:span><text:span text:style-name="T38"><text:s/></text:span><text:span text:style-name="T13">d</text:span><text:span text:style-name="T36">e </text:span><text:span text:style-name="T22"><text:s/></text:span><text:span text:style-name="T13">abogad</text:span><text:span text:style-name="T36">a </text:span><text:span text:style-name="T38"><text:s/></text:span><text:span text:style-name="T37">y </text:span><text:span text:style-name="T38"><text:s/></text:span><text:span text:style-name="T13">procurador</text:span><text:span text:style-name="T37">a </text:span><text:span text:style-name="T38"><text:s/></text:span><text:span text:style-name="T13">po</text:span><text:span text:style-name="T20">r </text:span><text:span text:style-name="T38"><text:s/></text:span><text:span text:style-name="T13">asistenci</text:span><text:span text:style-name="T37">a </text:span><text:span text:style-name="T38"><text:s/></text:span><text:span text:style-name="T13">y</text:span><text:span text:style-name="T27"> </text:span><text:span text:style-name="T13">representació</text:span><text:span text:style-name="T14">n</text:span><text:span text:style-name="T15"> </text:span><text:span text:style-name="T13">jurídic</text:span><text:span text:style-name="T14">a</text:span><text:span text:style-name="T15"> </text:span><text:span text:style-name="T13">d</text:span><text:span text:style-name="T14">e</text:span><text:span text:style-name="T15"> </text:span><text:span text:style-name="T13">do</text:span><text:span text:style-name="T16">n</text:span><text:span text:style-name="T15"> </text:span><text:span text:style-name="T13">Jua</text:span><text:span text:style-name="T14">n</text:span><text:span text:style-name="T15"> </text:span><text:span text:style-name="T13">Mence</text:span><text:span text:style-name="T15">y</text:span><text:span text:style-name="T14"> </text:span><text:span text:style-name="T13">Navarr</text:span><text:span text:style-name="T14">o</text:span><text:span text:style-name="T15"> </text:span><text:span text:style-name="T13">Romero</text:span><text:span text:style-name="T15">, </text:span><text:span text:style-name="T13">e</text:span><text:span text:style-name="T16">n</text:span><text:span text:style-name="T15"> </text:span><text:span text:style-name="T13">la</text:span><text:span text:style-name="T14">s</text:span><text:span text:style-name="T15"> </text:span><text:span text:style-name="T13">Diligencias</text:span><text:span text:style-name="T27"> </text:span><text:span text:style-name="T13">Previas nº 1205/2022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text:span text:style-name="T39">Documento firmado por:</text:span><text:span text:style-name="T12"> </text:span></text:p></table:table-cell><table:table-cell table:style-name="Tabla3.A1" office:value-type="string"><text:p text:style-name="P44" loext:marker-style-name="T3"><text:span text:style-name="T39">Cargo:</text:span><text:span text:style-name="T12"> </text:span></text:p></table:table-cell><table:table-cell table:style-name="Tabla3.A1" office:value-type="string"><text:p text:style-name="P45" loext:marker-style-name="T3"><text:span text:style-name="T39">Fecha/hora:</text:span><text:span text:style-name="T12"> </text:span></text:p></table:table-cell></table:table-row><table:table-row table:style-name="Tabla3.2"><table:table-cell table:style-name="Tabla3.A1" office:value-type="string"><text:p text:style-name="P46" loext:marker-style-name="T3"><text:span text:style-name="T40">ONALIA BUENO GARCIA (AYUNTAMIENTO DE MOGAN)</text:span><text:span text:style-name="T41"> </text:span></text:p><text:p text:style-name="P47" loext:marker-style-name="T3"><text:span text:style-name="T40">DALIA ESTER GONZALEZ MARTIN</text:span><text:span text:style-name="T41"> </text:span></text:p></table:table-cell><table:table-cell table:style-name="Tabla3.A1" office:value-type="string"><text:p text:style-name="P48" loext:marker-style-name="T3"><text:span text:style-name="T40">Alcaldesa-Presidenta</text:span><text:span text:style-name="T41"> </text:span></text:p><text:p text:style-name="P49" loext:marker-style-name="T3"><text:span text:style-name="T40">Secretaria General Accidental</text:span><text:span text:style-name="T41"> </text:span></text:p></table:table-cell><table:table-cell table:style-name="Tabla3.A1" office:value-type="string"><text:p text:style-name="P50" loext:marker-style-name="T3"><text:span text:style-name="T40">29/06/2026 11:00</text:span><text:span text:style-name="T41"> </text:span></text:p><text:p text:style-name="P51" loext:marker-style-name="T3"><text:span text:style-name="T40">29/06/2026 11:01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3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4" loext:marker-style-name="T3"><text:span text:style-name="T13">13</text:span><text:span text:style-name="T27"> </text:span><text:line-break loext:clear="all"/><text:line-break loext:clear="all"/></text:p></table:table-cell><table:table-cell table:style-name="Tabla5.A1" office:value-type="string"><text:p text:style-name="P55" loext:marker-style-name="T3"><text:span text:style-name="T13">Expte</text:span><text:span text:style-name="T32">. </text:span><text:span text:style-name="T29"><text:s/></text:span><text:span text:style-name="T13">7214/2026</text:span><text:span text:style-name="T32">. </text:span><text:span text:style-name="T22"><text:s/></text:span><text:span text:style-name="T13">Abon</text:span><text:span text:style-name="T32">o </text:span><text:span text:style-name="T29"><text:s/></text:span><text:span text:style-name="T13">minut</text:span><text:span text:style-name="T32">a </text:span><text:span text:style-name="T29"><text:s/></text:span><text:span text:style-name="T13">d</text:span><text:span text:style-name="T32">e </text:span><text:span text:style-name="T29"><text:s/></text:span><text:span text:style-name="T13">abogad</text:span><text:span text:style-name="T32">o </text:span><text:span text:style-name="T29"><text:s/></text:span><text:span text:style-name="T32">y </text:span><text:span text:style-name="T42"><text:s/></text:span><text:span text:style-name="T13">procurado</text:span><text:span text:style-name="T30">r </text:span><text:span text:style-name="T29"><text:s/></text:span><text:span text:style-name="T13">po</text:span><text:span text:style-name="T30">r </text:span><text:span text:style-name="T29"><text:s/></text:span><text:span text:style-name="T13">asistenci</text:span><text:span text:style-name="T32">a </text:span><text:span text:style-name="T29"><text:s/></text:span><text:span text:style-name="T13">y</text:span><text:span text:style-name="T27"> </text:span><text:span text:style-name="T13">representación jurídica de doña Onalia Bueno García en las Diligencias Previas nº</text:span><text:span text:style-name="T27"> </text:span><text:span text:style-name="T13">1205/2022.</text:span><text:span text:style-name="T27"> </text:span></text:p></table:table-cell></table:table-row><table:table-row table:style-name="Tabla5.2"><table:table-cell table:style-name="Tabla5.A1" office:value-type="string"><text:p text:style-name="P56" loext:marker-style-name="T3"><text:span text:style-name="T13">14</text:span><text:span text:style-name="T27"> </text:span><text:line-break loext:clear="all"/><text:line-break loext:clear="all"/></text:p></table:table-cell><table:table-cell table:style-name="Tabla5.A1" office:value-type="string"><text:p text:style-name="P57" loext:marker-style-name="T3"><text:span text:style-name="T13">Expte</text:span><text:span text:style-name="T36">. </text:span><text:span text:style-name="T38"><text:s/></text:span><text:span text:style-name="T13">7759/2026</text:span><text:span text:style-name="T36">. </text:span><text:span text:style-name="T38"><text:s/></text:span><text:span text:style-name="T13">Reconocimient</text:span><text:span text:style-name="T36">o </text:span><text:span text:style-name="T38"><text:s/></text:span><text:span text:style-name="T13">abon</text:span><text:span text:style-name="T36">o </text:span><text:span text:style-name="T38"><text:s/></text:span><text:span text:style-name="T13">d</text:span><text:span text:style-name="T37">e </text:span><text:span text:style-name="T43"><text:s/></text:span><text:span text:style-name="T13">lo</text:span><text:span text:style-name="T37">s </text:span><text:span text:style-name="T43"><text:s/></text:span><text:span text:style-name="T13">gasto</text:span><text:span text:style-name="T37">s </text:span><text:span text:style-name="T38"><text:s/></text:span><text:span text:style-name="T13">d</text:span><text:span text:style-name="T36">e </text:span><text:span text:style-name="T38"><text:s/></text:span><text:span text:style-name="T13">defens</text:span><text:span text:style-name="T36">a </text:span><text:span text:style-name="T43"><text:s/></text:span><text:span text:style-name="T13">letrad</text:span><text:span text:style-name="T36">a </text:span><text:span text:style-name="T43"><text:s/></text:span><text:span text:style-name="T13">y</text:span><text:span text:style-name="T27"> </text:span><text:span text:style-name="T13">representació</text:span><text:span text:style-name="T16">n</text:span><text:span text:style-name="T15"> </text:span><text:span text:style-name="T13">procesa</text:span><text:span text:style-name="T15">l </text:span><text:span text:style-name="T13">d</text:span><text:span text:style-name="T16">e</text:span><text:span text:style-name="T18"> </text:span><text:span text:style-name="T13">do</text:span><text:span text:style-name="T16">n</text:span><text:span text:style-name="T15"> </text:span><text:span text:style-name="T13">Jua</text:span><text:span text:style-name="T16">n</text:span><text:span text:style-name="T18"> </text:span><text:span text:style-name="T13">Ernest</text:span><text:span text:style-name="T16">o</text:span><text:span text:style-name="T15"> </text:span><text:span text:style-name="T13">Hernánde</text:span><text:span text:style-name="T15">z </text:span><text:span text:style-name="T13">Cru</text:span><text:span text:style-name="T15">z</text:span><text:span text:style-name="T18"> </text:span><text:span text:style-name="T13">d</text:span><text:span text:style-name="T16">e</text:span><text:span text:style-name="T18"> </text:span><text:span text:style-name="T13">la</text:span><text:span text:style-name="T15">s </text:span><text:span text:style-name="T13">Diligencias</text:span><text:span text:style-name="T27"> </text:span><text:span text:style-name="T13">Previas nº 959/2022.</text:span><text:span text:style-name="T27"> </text:span></text:p></table:table-cell></table:table-row><table:table-row table:style-name="Tabla5.3"><table:table-cell table:style-name="Tabla5.A1" office:value-type="string"><text:p text:style-name="P58" loext:marker-style-name="T3"><text:span text:style-name="T13">15</text:span><text:span text:style-name="T27"> </text:span></text:p></table:table-cell><table:table-cell table:style-name="Tabla5.A1" office:value-type="string"><text:p text:style-name="P59" loext:marker-style-name="T3"><text:span text:style-name="T13">Expte. 6294/2026. Propuesta para abonar minutas de abogado y procuradora a doña</text:span><text:span text:style-name="T27"> </text:span></text:p><text:p text:style-name="P60" loext:marker-style-name="T3"><text:span text:style-name="T13">Tania del Pino Alonso Pérez por su actuación en las Diligencias Previas nº 959/2022.</text:span><text:span text:style-name="T27"> </text:span></text:p></table:table-cell></table:table-row><table:table-row table:style-name="Tabla5.4"><table:table-cell table:style-name="Tabla5.A1" office:value-type="string"><text:p text:style-name="P61" loext:marker-style-name="T3"><text:span text:style-name="T13">16</text:span><text:span text:style-name="T27"> </text:span></text:p></table:table-cell><table:table-cell table:style-name="Tabla5.A1" office:value-type="string"><text:p text:style-name="P62" loext:marker-style-name="T3"><text:span text:style-name="T13">Expte</text:span><text:span text:style-name="T36">. </text:span><text:span text:style-name="T38"><text:s/></text:span><text:span text:style-name="T13">6973/2022</text:span><text:span text:style-name="T36">. </text:span><text:span text:style-name="T34"><text:s/></text:span><text:span text:style-name="T13">Amortizació</text:span><text:span text:style-name="T36">n </text:span><text:span text:style-name="T38"><text:s/></text:span><text:span text:style-name="T13">anticipad</text:span><text:span text:style-name="T36">a </text:span><text:span text:style-name="T38"><text:s/></text:span><text:span text:style-name="T13">de</text:span><text:span text:style-name="T37">l </text:span><text:span text:style-name="T38"><text:s/></text:span><text:span text:style-name="T13">préstam</text:span><text:span text:style-name="T36">o </text:span><text:span text:style-name="T38"><text:s/></text:span><text:span text:style-name="T13">BBV</text:span><text:span text:style-name="T34">A</text:span><text:span text:style-name="T38"> </text:span><text:span text:style-name="T13">po</text:span><text:span text:style-name="T37">r </text:span><text:span text:style-name="T38"><text:s/></text:span><text:span text:style-name="T13">import</text:span><text:span text:style-name="T36">e </text:span><text:span text:style-name="T43"><text:s/></text:span><text:span text:style-name="T13">de</text:span><text:span text:style-name="T27"> </text:span></text:p><text:p text:style-name="P22" loext:marker-style-name="T3"><text:span text:style-name="T13">1.240.586,74 euros.</text:span><text:span text:style-name="T27"> </text:span></text:p></table:table-cell></table:table-row><table:table-row table:style-name="Tabla5.5"><table:table-cell table:style-name="Tabla5.A1" office:value-type="string"><text:p text:style-name="P58" loext:marker-style-name="T3"><text:span text:style-name="T13">17</text:span><text:span text:style-name="T27"> </text:span></text:p></table:table-cell><table:table-cell table:style-name="Tabla5.A1" office:value-type="string"><text:p text:style-name="P63" loext:marker-style-name="T3"><text:span text:style-name="T13">Expte</text:span><text:span text:style-name="T14">. </text:span><text:span text:style-name="T13">21087-2025</text:span><text:span text:style-name="T14">. </text:span><text:span text:style-name="T13">Propuest</text:span><text:span text:style-name="T14">a </text:span><text:span text:style-name="T13">par</text:span><text:span text:style-name="T14">a </text:span><text:span text:style-name="T13">l</text:span><text:span text:style-name="T14">a </text:span><text:span text:style-name="T13">imposició</text:span><text:span text:style-name="T14">n </text:span><text:span text:style-name="T13">d</text:span><text:span text:style-name="T14">e </text:span><text:span text:style-name="T13">un</text:span><text:span text:style-name="T14">a </text:span><text:span text:style-name="T13">sanció</text:span><text:span text:style-name="T14">n a </text:span><text:span text:style-name="T13">Do</text:span><text:span text:style-name="T14">n</text:span><text:span text:style-name="T34"> </text:span><text:span text:style-name="T44">******</text:span><text:span text:style-name="T13"> por importe de 1.501 euros por la comisión de una infracción muy grave en</text:span><text:span text:style-name="T27"> </text:span><text:span text:style-name="T13">materia de utilización y ocupación del dominio público en el término municipal de</text:span><text:span text:style-name="T27"> </text:span><text:span text:style-name="T13">Mogán, según recoge la ordenanza publicada en el BOP nº88, de fecha 22-07-2022.</text:span><text:span text:style-name="T27"> </text:span></text:p></table:table-cell></table:table-row><table:table-row table:style-name="Tabla5.6"><table:table-cell table:style-name="Tabla5.A1" office:value-type="string"><text:p text:style-name="P64" loext:marker-style-name="T3"><text:span text:style-name="T13">18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5" loext:marker-style-name="T3"><text:span text:style-name="T13">Expte. 10894/2026. Propuesta para la aprobación del informe de supervisión y otros</text:span><text:span text:style-name="T27"> </text:span><text:span text:style-name="T13">extremo</text:span><text:span text:style-name="T37">s </text:span><text:span text:style-name="T43"><text:s/></text:span><text:span text:style-name="T13">de</text:span><text:span text:style-name="T36">l </text:span><text:span text:style-name="T38"><text:s/></text:span><text:span text:style-name="T13">Plieg</text:span><text:span text:style-name="T36">o </text:span><text:span text:style-name="T43"><text:s/></text:span><text:span text:style-name="T13">d</text:span><text:span text:style-name="T36">e </text:span><text:span text:style-name="T38"><text:s/></text:span><text:span text:style-name="T13">Cláusula</text:span><text:span text:style-name="T37">s </text:span><text:span text:style-name="T33"><text:s/></text:span><text:span text:style-name="T13">Administrativa</text:span><text:span text:style-name="T36">s </text:span><text:span text:style-name="T38"><text:s/></text:span><text:span text:style-name="T13">Particulare</text:span><text:span text:style-name="T36">s </text:span><text:span text:style-name="T38"><text:s/></text:span><text:span text:style-name="T13">de</text:span><text:span text:style-name="T37">l </text:span><text:span text:style-name="T38"><text:s/></text:span><text:span text:style-name="T13">proyect</text:span><text:span text:style-name="T36">o </text:span><text:span text:style-name="T38"><text:s/></text:span><text:span text:style-name="T13">de</text:span><text:span text:style-name="T27"> </text:span><text:span text:style-name="T13">"Modificado del Proyecto de Infraestructura Urbana y Acondicionamiento en el Barrio</text:span><text:span text:style-name="T27"> </text:span><text:span text:style-name="T13">de El Horno (Fase II), T. M. de Mogán".</text:span><text:span text:style-name="T27"> </text:span></text:p></table:table-cell></table:table-row><table:table-row table:style-name="Tabla5.1"><table:table-cell table:style-name="Tabla5.A1" office:value-type="string"><text:p text:style-name="P66" loext:marker-style-name="T3"><text:span text:style-name="T13">19</text:span><text:span text:style-name="T27"> </text:span><text:line-break loext:clear="all"/><text:line-break loext:clear="all"/></text:p></table:table-cell><table:table-cell table:style-name="Tabla5.A1" office:value-type="string"><text:p text:style-name="P67" loext:marker-style-name="T3"><text:span text:style-name="T13">Expte</text:span><text:span text:style-name="T45">. </text:span><text:span text:style-name="T46"><text:s/></text:span><text:span text:style-name="T13">8064/2026</text:span><text:span text:style-name="T46">.</text:span><text:span text:style-name="T47"> </text:span><text:span text:style-name="T13">Propuest</text:span><text:span text:style-name="T45">a </text:span><text:span text:style-name="T47"><text:s/></text:span><text:span text:style-name="T13">par</text:span><text:span text:style-name="T46">a</text:span><text:span text:style-name="T47"> </text:span><text:span text:style-name="T13">aproba</text:span><text:span text:style-name="T45">r </text:span><text:span text:style-name="T47"><text:s/></text:span><text:span text:style-name="T13">expedient</text:span><text:span text:style-name="T46">e</text:span><text:span text:style-name="T47"> </text:span><text:span text:style-name="T45">y </text:span><text:span text:style-name="T46"><text:s/></text:span><text:span text:style-name="T13">adjudica</text:span><text:span text:style-name="T45">r </text:span><text:span text:style-name="T46"><text:s/></text:span><text:span text:style-name="T13">lo</text:span><text:span text:style-name="T45">s </text:span><text:span text:style-name="T47"><text:s/></text:span><text:span text:style-name="T13">contratos</text:span><text:span text:style-name="T27"> </text:span><text:span text:style-name="T13">basados en el acuerdo marco para la contratación de los servicios de mediación de</text:span><text:span text:style-name="T27"> </text:span><text:span text:style-name="T13">riesgos y seguros por la Central de Contratación de la FEMP, Lote 1, 2, 3 y 4.</text:span><text:span text:style-name="T27"> </text:span></text:p></table:table-cell></table:table-row><table:table-row table:style-name="Tabla5.8"><table:table-cell table:style-name="Tabla5.A1" office:value-type="string"><text:p text:style-name="P68" loext:marker-style-name="T3"><text:span text:style-name="T13">20</text:span><text:span text:style-name="T27"> </text:span></text:p></table:table-cell><table:table-cell table:style-name="Tabla5.A1" office:value-type="string"><text:p text:style-name="P69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71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2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3"><text:span text:style-name="T39">Documento firmado por:</text:span><text:span text:style-name="T12"> </text:span></text:p></table:table-cell><table:table-cell table:style-name="Tabla6.A1" office:value-type="string"><text:p text:style-name="P44" loext:marker-style-name="T3"><text:span text:style-name="T39">Cargo:</text:span><text:span text:style-name="T12"> </text:span></text:p></table:table-cell><table:table-cell table:style-name="Tabla6.A1" office:value-type="string"><text:p text:style-name="P45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46" loext:marker-style-name="T3"><text:span text:style-name="T40">ONALIA BUENO GARCIA (AYUNTAMIENTO DE MOGAN)</text:span><text:span text:style-name="T41"> </text:span></text:p><text:p text:style-name="P47" loext:marker-style-name="T3"><text:span text:style-name="T40">DALIA ESTER GONZALEZ MARTIN</text:span><text:span text:style-name="T41"> </text:span></text:p></table:table-cell><table:table-cell table:style-name="Tabla6.A1" office:value-type="string"><text:p text:style-name="P48" loext:marker-style-name="T3"><text:span text:style-name="T40">Alcaldesa-Presidenta</text:span><text:span text:style-name="T41"> </text:span></text:p><text:p text:style-name="P49" loext:marker-style-name="T3"><text:span text:style-name="T40">Secretaria General Accidental</text:span><text:span text:style-name="T41"> </text:span></text:p></table:table-cell><table:table-cell table:style-name="Tabla6.A1" office:value-type="string"><text:p text:style-name="P50" loext:marker-style-name="T3"><text:span text:style-name="T40">29/06/2026 11:00</text:span><text:span text:style-name="T41"> </text:span></text:p><text:p text:style-name="P51" loext:marker-style-name="T3"><text:span text:style-name="T40">29/06/2026 11:01</text:span><text:span text:style-name="T4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6T07:44:24</meta:creation-date>
    <dc:date>2026-07-06T08:50:29.905279400</dc:date>
    <meta:editing-duration>PT13S</meta:editing-duration>
    <meta:generator>LibreOffice/25.8.1.1$Windows_X86_64 LibreOffice_project/54047653041915e595ad4e45cccea684809c77b5</meta:generator>
    <meta:print-date>2026-07-06T08:50:16.896773100</meta:print-date>
    <meta:printed-by>Archivos PDF</meta:printed-by>
    <meta:editing-cycles>1</meta:editing-cycles>
    <meta:document-statistic meta:table-count="6" meta:image-count="1" meta:object-count="0" meta:page-count="2" meta:paragraph-count="76" meta:word-count="744" meta:character-count="5009" meta:non-whitespace-character-count="4191"/>
    <meta:user-defined meta:name="AppVersion">14.0000</meta:user-defined>
    <meta:template xlink:type="simple" xlink:actuate="onRequest" xlink:title="Normal_Wordconv.dotm" xlink:href=""/>
  </office:meta>
</office:document-meta>
</file>