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1.02cm" fo:keep-together="auto"/>
    </style:style>
    <style:style style:name="Tabla2.6" style:family="table-row">
      <style:table-row-properties style:row-height="0.854cm" fo:keep-together="auto"/>
    </style:style>
    <style:style style:name="Tabla2.8" style:family="table-row">
      <style:table-row-properties style:row-height="1.568cm" fo:keep-together="auto"/>
    </style:style>
    <style:style style:name="Tabla2.9" style:family="table-row">
      <style:table-row-properties style:row-height="1.565cm" fo:keep-together="auto"/>
    </style:style>
    <style:style style:name="Tabla2.10" style:family="table-row">
      <style:table-row-properties style:row-height="1.2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2.298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2" style:family="table-row">
      <style:table-row-properties style:row-height="1.926cm" fo:keep-together="auto"/>
    </style:style>
    <style:style style:name="Tabla5.A2" style:family="table-cell">
      <style:table-cell-properties fo:padding-left="0.009cm" fo:padding-right="0.009cm" fo:padding-top="0cm" fo:padding-bottom="0cm" fo:border="0.5pt solid #000000" style:writing-mode="lr-tb"/>
    </style:style>
    <style:style style:name="Tabla5.3" style:family="table-row">
      <style:table-row-properties style:row-height="1.923cm" fo:keep-together="auto"/>
    </style:style>
    <style:style style:name="Tabla5.6" style:family="table-row">
      <style:table-row-properties style:row-height="2.282cm" fo:keep-together="auto"/>
    </style:style>
    <style:style style:name="Tabla5.7" style:family="table-row">
      <style:table-row-properties style:row-height="2.281cm" fo:keep-together="auto"/>
    </style:style>
    <style:style style:name="Tabla5.8" style:family="table-row">
      <style:table-row-properties style:row-height="1.21cm" fo:keep-together="auto"/>
    </style:style>
    <style:style style:name="Tabla5.9" style:family="table-row">
      <style:table-row-properties style:row-height="0.85cm" fo:keep-together="auto"/>
    </style:style>
    <style:style style:name="Tabla5.11" style:family="table-row">
      <style:table-row-properties style:row-height="0.49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2.298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2" style:family="table-row">
      <style:table-row-properties style:row-height="1.926cm" fo:keep-together="auto"/>
    </style:style>
    <style:style style:name="Tabla5.A2" style:family="table-cell">
      <style:table-cell-properties fo:padding-left="0.009cm" fo:padding-right="0.009cm" fo:padding-top="0cm" fo:padding-bottom="0cm" fo:border="0.5pt solid #000000" style:writing-mode="lr-tb"/>
    </style:style>
    <style:style style:name="Tabla5.3" style:family="table-row">
      <style:table-row-properties style:row-height="1.923cm" fo:keep-together="auto"/>
    </style:style>
    <style:style style:name="Tabla5.6" style:family="table-row">
      <style:table-row-properties style:row-height="2.282cm" fo:keep-together="auto"/>
    </style:style>
    <style:style style:name="Tabla5.7" style:family="table-row">
      <style:table-row-properties style:row-height="2.281cm" fo:keep-together="auto"/>
    </style:style>
    <style:style style:name="Tabla5.8" style:family="table-row">
      <style:table-row-properties style:row-height="1.21cm" fo:keep-together="auto"/>
    </style:style>
    <style:style style:name="Tabla5.9" style:family="table-row">
      <style:table-row-properties style:row-height="0.85cm" fo:keep-together="auto"/>
    </style:style>
    <style:style style:name="Tabla5.11" style:family="table-row">
      <style:table-row-properties style:row-height="0.492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1.02cm" fo:keep-together="auto"/>
    </style:style>
    <style:style style:name="Tabla2.6" style:family="table-row">
      <style:table-row-properties style:row-height="0.854cm" fo:keep-together="auto"/>
    </style:style>
    <style:style style:name="Tabla2.8" style:family="table-row">
      <style:table-row-properties style:row-height="1.568cm" fo:keep-together="auto"/>
    </style:style>
    <style:style style:name="Tabla2.9" style:family="table-row">
      <style:table-row-properties style:row-height="1.565cm" fo:keep-together="auto"/>
    </style:style>
    <style:style style:name="Tabla2.10" style:family="table-row">
      <style:table-row-properties style:row-height="1.21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1.03cm" fo:margin-right="-0.032cm" fo:margin-top="0.072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5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6cm" fo:margin-right="0.06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5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1.03cm" fo:margin-right="-0.032cm" fo:margin-top="0.06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-0.056cm" fo:margin-right="0.06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1.03cm" fo:margin-right="-0.032cm" fo:margin-top="0.067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5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603cm" fo:margin-right="-0.173cm" fo:margin-top="0.09cm" fo:margin-bottom="0.086cm" style:contextual-spacing="false" fo:line-height="0.356cm" fo:text-align="center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72cm" fo:margin-right="-0.064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603cm" fo:margin-right="-0.173cm" fo:margin-top="0.09cm" fo:margin-bottom="0.085cm" style:contextual-spacing="false" fo:line-height="0.356cm" fo:text-align="center" style:justify-single-word="false" fo:orphans="0" fo:widows="0" fo:text-indent="0.42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69cm" fo:margin-right="-0.064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78cm" fo:margin-right="-0.064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603cm" fo:margin-right="-0.173cm" fo:margin-top="0.092cm" fo:margin-bottom="0.083cm" style:contextual-spacing="false" fo:line-height="0.356cm" fo:text-align="center" style:justify-single-word="false" fo:orphans="0" fo:widows="0" fo:text-indent="0.346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65cm" fo:margin-right="-0.064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603cm" fo:margin-right="-0.173cm" fo:margin-top="0.092cm" fo:margin-bottom="0.086cm" style:contextual-spacing="false" fo:line-height="0.356cm" fo:text-align="center" style:justify-single-word="false" fo:orphans="0" fo:widows="0" fo:text-indent="0.356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53cm" fo:margin-right="-0.064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top="0cm" fo:margin-bottom="0.39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cm" fo:margin-bottom="0.1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53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53cm" fo:margin-right="-0.071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74cm" fo:margin-right="-0.07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81cm" fo:margin-right="-0.071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951cm" fo:margin-right="-0.173cm" fo:margin-top="0.092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78cm" fo:margin-right="-0.071cm" fo:margin-top="0.092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71cm" fo:margin-right="-0.071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78cm" fo:margin-right="-0.07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74cm" fo:margin-right="-0.071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85cm" fo:margin-right="-0.009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85cm" fo:margin-right="-0.009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71cm" fo:margin-right="-0.07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95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085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top="0cm" fo:margin-bottom="0.15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2" style:family="paragraph" style:parent-style-name="Standard">
      <style:paragraph-properties fo:margin-left="2.057cm" fo:margin-right="2.12cm" fo:margin-top="0.365cm" fo:margin-bottom="0cm" style:contextual-spacing="false" fo:line-height="0.356cm" fo:text-indent="1.039cm" style:auto-text-indent="false"/>
    </style:style>
    <style:style style:name="P73" style:family="paragraph" style:parent-style-name="Standard">
      <style:paragraph-properties fo:margin-top="0cm" fo:margin-bottom="0.3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-0.005cm" officeooo:rsid="001a3071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officeooo:rsid="001a3071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0.007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05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04cm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8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9" style:family="text">
      <style:text-properties fo:font-size="6pt" style:font-size-asian="6pt" style:font-name-complex="Times New Roman1" style:font-size-complex="6pt"/>
    </style:style>
    <style:style style:name="T50" style:family="text">
      <style:text-properties fo:color="#000000" loext:opacity="100%" fo:font-family="Arial" style:font-family-generic="roman" style:font-pitch="variable" fo:font-size="8.5pt" fo:letter-spacing="0.026cm" style:font-size-asian="8.5pt" style:font-name-complex="Arial1" style:font-size-complex="8.5pt" style:text-scale="94%"/>
    </style:style>
    <style:style style:name="T51" style:family="text">
      <style:text-properties fo:color="#000000" loext:opacity="100%" fo:font-family="Arial" style:font-family-generic="roman" style:font-pitch="variable" fo:font-size="8.5pt" fo:letter-spacing="0.071cm" style:font-size-asian="8.5pt" style:font-name-complex="Arial1" style:font-size-complex="8.5pt" style:text-scale="94%"/>
    </style:style>
    <style:style style:name="T52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53" style:family="text">
      <style:text-properties fo:color="#000000" loext:opacity="100%" fo:font-family="Arial" style:font-family-generic="roman" style:font-pitch="variable" fo:font-size="8.5pt" fo:letter-spacing="0.011cm" style:font-size-asian="8.5pt" style:font-name-complex="Arial1" style:font-size-complex="8.5pt" style:text-scale="94%"/>
    </style:style>
    <style:style style:name="T54" style:family="text">
      <style:text-properties fo:color="#000000" loext:opacity="100%" fo:font-family="Arial" style:font-family-generic="roman" style:font-pitch="variable" fo:font-size="8.5pt" fo:letter-spacing="0.009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67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24/06/2026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</text:span><text:span text:style-name="T21">e </text:span><text:span text:style-name="T9"><text:s/>Junta de Gobierno Local Ordinaria</text:span><text:span text:style-name="T22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24/06/2026</text:span><text:span text:style-name="T13"> a las</text:span><text:span text:style-name="T10"> </text:span><text:span text:style-name="T9">11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3">a</text:span><text:span text:style-name="T24"> </text:span><text:span text:style-name="T9">un</text:span><text:span text:style-name="T23">a</text:span><text:span text:style-name="T24"> </text:span><text:span text:style-name="T9">hor</text:span><text:span text:style-name="T25">a</text:span><text:span text:style-name="T23"> </text:span><text:span text:style-name="T9">má</text:span><text:span text:style-name="T23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1" office:value-type="string"><text:p text:style-name="P20"><text:span text:style-name="T13">1</text:span><text:span text:style-name="T27"> </text:span></text:p></table:table-cell><table:table-cell table:style-name="Tabla2.A1" office:value-type="string"><text:p text:style-name="P21" loext:marker-style-name="T3"><text:span text:style-name="T13">Aprobación, si procede del borrador del acta de la sesión anterior.</text:span><text:span text:style-name="T27"> </text:span></text:p></table:table-cell></table:table-row><table:table-row table:style-name="Tabla2.3"><table:table-cell table:style-name="Tabla2.A1" office:value-type="string"><text:p text:style-name="P22"><text:span text:style-name="T13">2</text:span><text:span text:style-name="T27"> </text:span></text:p></table:table-cell><table:table-cell table:style-name="Tabla2.A1" office:value-type="string"><text:p text:style-name="P23" loext:marker-style-name="T3"><text:span text:style-name="T13">Expte</text:span><text:span text:style-name="T28">. </text:span><text:span text:style-name="T29"><text:s/></text:span><text:span text:style-name="T13">9583/2026</text:span><text:span text:style-name="T28">. </text:span><text:span text:style-name="T30"><text:s/></text:span><text:span text:style-name="T13">Abon</text:span><text:span text:style-name="T28">o </text:span><text:span text:style-name="T29"><text:s/></text:span><text:span text:style-name="T13">Hora</text:span><text:span text:style-name="T28">s </text:span><text:span text:style-name="T29"><text:s/></text:span><text:span text:style-name="T13">Nocturnas</text:span><text:span text:style-name="T28">, </text:span><text:span text:style-name="T29"><text:s/></text:span><text:span text:style-name="T13">de</text:span><text:span text:style-name="T28">l </text:span><text:span text:style-name="T29"><text:s/></text:span><text:span text:style-name="T13">trabajado</text:span><text:span text:style-name="T31">r </text:span><text:span text:style-name="T29"><text:s/></text:span><text:span text:style-name="T13">labora</text:span><text:span text:style-name="T28">l </text:span><text:span text:style-name="T29"><text:s/></text:span><text:span text:style-name="T13">D</text:span><text:span text:style-name="T28">. </text:span><text:span text:style-name="T32">********</text:span><text:span text:style-name="T27"> </text:span></text:p><text:p text:style-name="P24" loext:marker-style-name="T3"><text:span text:style-name="T33">************</text:span><text:span text:style-name="T13"> (Abril)</text:span><text:span text:style-name="T27"> </text:span></text:p></table:table-cell></table:table-row><table:table-row table:style-name="Tabla2.2"><table:table-cell table:style-name="Tabla2.A1" office:value-type="string"><text:p text:style-name="P25"><text:span text:style-name="T13">3</text:span><text:span text:style-name="T27"> </text:span></text:p></table:table-cell><table:table-cell table:style-name="Tabla2.A1" office:value-type="string"><text:p text:style-name="P26" loext:marker-style-name="T3"><text:span text:style-name="T13">Expte. 3284/2026. Ayuda a la formación a </text:span><text:span text:style-name="T33">*************</text:span></text:p></table:table-cell></table:table-row><table:table-row table:style-name="Tabla2.1"><table:table-cell table:style-name="Tabla2.A1" office:value-type="string"><text:p text:style-name="P25"><text:span text:style-name="T13">4</text:span><text:span text:style-name="T27"> </text:span></text:p></table:table-cell><table:table-cell table:style-name="Tabla2.A1" office:value-type="string"><text:p text:style-name="P26" loext:marker-style-name="T3"><text:span text:style-name="T13">Expte. 10244/2026. Propuesta de reconocimiento de obligaciones.</text:span><text:span text:style-name="T27"> </text:span></text:p></table:table-cell></table:table-row><table:table-row table:style-name="Tabla2.6"><table:table-cell table:style-name="Tabla2.A1" office:value-type="string"><text:p text:style-name="P22"><text:span text:style-name="T13">5</text:span><text:span text:style-name="T27"> </text:span></text:p></table:table-cell><table:table-cell table:style-name="Tabla2.A1" office:value-type="string"><text:p text:style-name="P27" loext:marker-style-name="T3"><text:span text:style-name="T13">Expte</text:span><text:span text:style-name="T34">. </text:span><text:span text:style-name="T35"><text:s/></text:span><text:span text:style-name="T13">9958/2026</text:span><text:span text:style-name="T34">. </text:span><text:span text:style-name="T35"><text:s/></text:span><text:span text:style-name="T13">Propuest</text:span><text:span text:style-name="T34">a </text:span><text:span text:style-name="T36"><text:s/></text:span><text:span text:style-name="T13">d</text:span><text:span text:style-name="T34">e </text:span><text:span text:style-name="T35"><text:s/></text:span><text:span text:style-name="T13">rectificació</text:span><text:span text:style-name="T34">n </text:span><text:span text:style-name="T35"><text:s/></text:span><text:span text:style-name="T13">d</text:span><text:span text:style-name="T37">e </text:span><text:span text:style-name="T36"><text:s/></text:span><text:span text:style-name="T13">errore</text:span><text:span text:style-name="T37">s </text:span><text:span text:style-name="T36"><text:s/></text:span><text:span text:style-name="T13">e</text:span><text:span text:style-name="T34">n </text:span><text:span text:style-name="T35"><text:s/></text:span><text:span text:style-name="T13">reconocimient</text:span><text:span text:style-name="T34">o </text:span><text:span text:style-name="T35"><text:s/></text:span><text:span text:style-name="T13">de</text:span><text:span text:style-name="T27"> </text:span></text:p><text:p text:style-name="P28" loext:marker-style-name="T3"><text:span text:style-name="T13">obligaciones.</text:span><text:span text:style-name="T27"> </text:span></text:p></table:table-cell></table:table-row><table:table-row table:style-name="Tabla2.1"><table:table-cell table:style-name="Tabla2.A1" office:value-type="string"><text:p text:style-name="P29"><text:span text:style-name="T13">6</text:span><text:span text:style-name="T27"> </text:span></text:p></table:table-cell><table:table-cell table:style-name="Tabla2.A1" office:value-type="string"><text:p text:style-name="P30" loext:marker-style-name="T3"><text:span text:style-name="T13">Expte. 10876/2026. Propuesta de reconocimiento de obligaciones.</text:span><text:span text:style-name="T27"> </text:span></text:p></table:table-cell></table:table-row><table:table-row table:style-name="Tabla2.8"><table:table-cell table:style-name="Tabla2.A1" office:value-type="string"><text:p text:style-name="P31"><text:span text:style-name="T13">7</text:span><text:span text:style-name="T27"> </text:span><text:line-break loext:clear="all"/><text:line-break loext:clear="all"/><text:line-break loext:clear="all"/></text:p></table:table-cell><table:table-cell table:style-name="Tabla2.A1" office:value-type="string"><text:p text:style-name="P32" loext:marker-style-name="T3"><text:span text:style-name="T13">Expte. 2695/2026. Recurso de Reposición, imposición de una sanción a D. </text:span><text:span text:style-name="T33">************</text:span><text:span text:style-name="T13"> por importe de 750 euros por la comisión de una infracción</text:span><text:span text:style-name="T27"> </text:span><text:span text:style-name="T13">leve en materia de conviencia y seguridad ciudadana, según recoge la ordenanza</text:span><text:span text:style-name="T27"> </text:span><text:span text:style-name="T13">publicada en el BOP nº13, de fecha 30-01-2023.</text:span><text:span text:style-name="T27"> </text:span></text:p></table:table-cell></table:table-row><table:table-row table:style-name="Tabla2.9"><table:table-cell table:style-name="Tabla2.A1" office:value-type="string"><text:p text:style-name="P33"><text:span text:style-name="T13">8</text:span><text:span text:style-name="T27"> </text:span><text:line-break loext:clear="all"/><text:line-break loext:clear="all"/><text:line-break loext:clear="all"/></text:p></table:table-cell><table:table-cell table:style-name="Tabla2.A1" office:value-type="string"><text:p text:style-name="P34" loext:marker-style-name="T3"><text:span text:style-name="T13">Expte. 9805/2026. Propuesta para aprobar pliegos, gasto, expediente, etc..., que han</text:span><text:span text:style-name="T27"> </text:span><text:span text:style-name="T13">de regir el procedimiento para la adjudicación del contrato de servicio, de carácter</text:span><text:span text:style-name="T27"> </text:span><text:span text:style-name="T13">privado, para la realización de la actividad deportiva denominada Juegos del Verano</text:span><text:span text:style-name="T27"> </text:span><text:span text:style-name="T13">2026.</text:span><text:span text:style-name="T27"> </text:span></text:p></table:table-cell></table:table-row><table:table-row table:style-name="Tabla2.10"><table:table-cell table:style-name="Tabla2.A1" office:value-type="string"><text:p text:style-name="P31"><text:span text:style-name="T13">9</text:span><text:span text:style-name="T27"> </text:span><text:line-break loext:clear="all"/><text:line-break loext:clear="all"/></text:p></table:table-cell><table:table-cell table:style-name="Tabla2.A1" office:value-type="string"><text:p text:style-name="P35" loext:marker-style-name="T3"><text:span text:style-name="T13">Expte. 3432/2026. Propuesta para aprobar el pliego, gasto, expediente, etc.. de la</text:span><text:span text:style-name="T27"> </text:span><text:span text:style-name="T13">obr</text:span><text:span text:style-name="T38">a</text:span><text:span text:style-name="T39"> </text:span><text:span text:style-name="T13">Rehabilitació</text:span><text:span text:style-name="T38">n</text:span><text:span text:style-name="T39"> </text:span><text:span text:style-name="T13">d</text:span><text:span text:style-name="T38">e</text:span><text:span text:style-name="T39"> </text:span><text:span text:style-name="T13">lo</text:span><text:span text:style-name="T39">s </text:span><text:span text:style-name="T13">vaso</text:span><text:span text:style-name="T39">s </text:span><text:span text:style-name="T13">interno</text:span><text:span text:style-name="T39">s </text:span><text:span text:style-name="T13">d</text:span><text:span text:style-name="T40">e</text:span><text:span text:style-name="T41"> </text:span><text:span text:style-name="T13">l</text:span><text:span text:style-name="T38">a</text:span><text:span text:style-name="T39"> </text:span><text:span text:style-name="T13">Piscin</text:span><text:span text:style-name="T38">a</text:span><text:span text:style-name="T39"> </text:span><text:span text:style-name="T13">Municipa</text:span><text:span text:style-name="T39">l </text:span><text:span text:style-name="T13">de</text:span><text:span text:style-name="T39">l</text:span><text:span text:style-name="T41"> </text:span><text:span text:style-name="T13">Complejo</text:span><text:span text:style-name="T27"> </text:span><text:span text:style-name="T13">Deportivo David Jiménez Silva</text:span><text:span text:style-name="T27"> </text:span></text:p></table:table-cell></table:table-row><table:table-row table:style-name="Tabla2.9"><table:table-cell table:style-name="Tabla2.A1" office:value-type="string"><text:p text:style-name="P36"><text:span text:style-name="T13">10</text:span><text:span text:style-name="T27"> </text:span><text:line-break loext:clear="all"/><text:line-break loext:clear="all"/><text:line-break loext:clear="all"/></text:p></table:table-cell><table:table-cell table:style-name="Tabla2.A1" office:value-type="string"><text:p text:style-name="P37" loext:marker-style-name="T3"><text:span text:style-name="T13">Expte</text:span><text:span text:style-name="T42">. </text:span><text:span text:style-name="T43"><text:s text:c="2"/></text:span><text:span text:style-name="T13">1766/2026</text:span><text:span text:style-name="T43">. </text:span><text:span text:style-name="T42"><text:s text:c="2"/></text:span><text:span text:style-name="T13">Propuest</text:span><text:span text:style-name="T42">a <text:s text:c="2"/></text:span><text:span text:style-name="T13">par</text:span><text:span text:style-name="T43">a </text:span><text:span text:style-name="T42"><text:s text:c="2"/></text:span><text:span text:style-name="T13">adjudica</text:span><text:span text:style-name="T43">r </text:span><text:span text:style-name="T42"><text:s text:c="2"/></text:span><text:span text:style-name="T13">e</text:span><text:span text:style-name="T44">l </text:span><text:span text:style-name="T42"><text:s text:c="2"/></text:span><text:span text:style-name="T13">contrat</text:span><text:span text:style-name="T42">o <text:s text:c="2"/></text:span><text:span text:style-name="T13">de</text:span><text:span text:style-name="T44">l </text:span><text:span text:style-name="T42"><text:s text:c="2"/></text:span><text:span text:style-name="T13">Suministr</text:span><text:span text:style-name="T43">o </text:span><text:span text:style-name="T42"><text:s text:c="2"/></text:span><text:span text:style-name="T13">de</text:span><text:span text:style-name="T27"> </text:span><text:span text:style-name="T13">equipamientos varios para oficina de turismo en la Avda de La Constitución, Mogán-</text:span><text:span text:style-name="T27"> </text:span><text:span text:style-name="T13">T.M</text:span><text:span text:style-name="T15">. </text:span><text:span text:style-name="T13">Mogán</text:span><text:span text:style-name="T15">,</text:span><text:span text:style-name="T14"> </text:span><text:span text:style-name="T13">actuació</text:span><text:span text:style-name="T16">n</text:span><text:span text:style-name="T14"> </text:span><text:span text:style-name="T13">incluid</text:span><text:span text:style-name="T16">a</text:span><text:span text:style-name="T15"> </text:span><text:span text:style-name="T13">e</text:span><text:span text:style-name="T18">n</text:span><text:span text:style-name="T15"> </text:span><text:span text:style-name="T13">e</text:span><text:span text:style-name="T15">l</text:span><text:span text:style-name="T14"> </text:span><text:span text:style-name="T13">Pla</text:span><text:span text:style-name="T16">n</text:span><text:span text:style-name="T15"> </text:span><text:span text:style-name="T13">d</text:span><text:span text:style-name="T16">e</text:span><text:span text:style-name="T15"> </text:span><text:span text:style-name="T13">Sostenibilida</text:span><text:span text:style-name="T16">d</text:span><text:span text:style-name="T13"> Turístic</text:span><text:span text:style-name="T16">a</text:span><text:span text:style-name="T15"> </text:span><text:span text:style-name="T13">e</text:span><text:span text:style-name="T18">n</text:span><text:span text:style-name="T15"> </text:span><text:span text:style-name="T13">Destino</text:span><text:span text:style-name="T27"> </text:span><text:span text:style-name="T13">(PSTD): Montaña, Mar y Cielo, a la entidad PANEL STANDARD, S.L.</text:span><text:span text:style-name="T27"> </text:span></text:p></table:table-cell></table:table-row><table:table-row table:style-name="Tabla2.10"><table:table-cell table:style-name="Tabla2.A1" office:value-type="string"><text:p text:style-name="P38"><text:span text:style-name="T13">11</text:span><text:span text:style-name="T27"> </text:span><text:line-break loext:clear="all"/><text:line-break loext:clear="all"/></text:p></table:table-cell><table:table-cell table:style-name="Tabla2.A1" office:value-type="string"><text:p text:style-name="P39" loext:marker-style-name="T3"><text:span text:style-name="T13">Expte</text:span><text:span text:style-name="T14">. </text:span><text:span text:style-name="T13">1608/2025</text:span><text:span text:style-name="T14">. </text:span><text:span text:style-name="T13">Propuest</text:span><text:span text:style-name="T14">a</text:span><text:span text:style-name="T40"> </text:span><text:span text:style-name="T13">par</text:span><text:span text:style-name="T14">a </text:span><text:span text:style-name="T13">aproba</text:span><text:span text:style-name="T45">r</text:span><text:span text:style-name="T14"> </text:span><text:span text:style-name="T13">l</text:span><text:span text:style-name="T14">a </text:span><text:span text:style-name="T13">liquidació</text:span><text:span text:style-name="T14">n</text:span><text:span text:style-name="T40"> </text:span><text:span text:style-name="T13">de</text:span><text:span text:style-name="T16">l</text:span><text:span text:style-name="T14"> </text:span><text:span text:style-name="T13">contrat</text:span><text:span text:style-name="T14">o </text:span><text:span text:style-name="T13">d</text:span><text:span text:style-name="T14">e </text:span><text:span text:style-name="T13">l</text:span><text:span text:style-name="T14">a </text:span><text:span text:style-name="T13">obra</text:span><text:span text:style-name="T27"> </text:span><text:span text:style-name="T13">REHABILITACIÓ</text:span><text:span text:style-name="T37">N </text:span><text:span text:style-name="T46"><text:s/></text:span><text:span text:style-name="T41">Y</text:span><text:span text:style-name="T40"> </text:span><text:span text:style-name="T13">ADECUACIÓ</text:span><text:span text:style-name="T20">N </text:span><text:span text:style-name="T22"><text:s/></text:span><text:span text:style-name="T13">DE</text:span><text:span text:style-name="T38">L</text:span><text:span text:style-name="T22"> </text:span><text:span text:style-name="T13">EDIFICI</text:span><text:span text:style-name="T37">O </text:span><text:span text:style-name="T22"><text:s/></text:span><text:span text:style-name="T13">EXISTENT</text:span><text:span text:style-name="T37">E </text:span><text:span text:style-name="T22"><text:s/></text:span><text:span text:style-name="T13">E</text:span><text:span text:style-name="T20">N </text:span><text:span text:style-name="T22"><text:s/></text:span><text:span text:style-name="T13">L</text:span><text:span text:style-name="T14">A</text:span><text:span text:style-name="T22"> </text:span><text:span text:style-name="T13">PLAZA</text:span><text:span text:style-name="T27"> </text:span><text:span text:style-name="T13">SARMIENTO Y COTO Nº1 (LA FONDA), adjudicado a la entidad URBAN 2020, S.L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0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1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2" loext:marker-style-name="T3"><text:span text:style-name="T47">Documento firmado por:</text:span><text:span text:style-name="T12"> </text:span></text:p></table:table-cell><table:table-cell table:style-name="Tabla3.A1" office:value-type="string"><text:p text:style-name="P43" loext:marker-style-name="T3"><text:span text:style-name="T47">Cargo:</text:span><text:span text:style-name="T12"> </text:span></text:p></table:table-cell><table:table-cell table:style-name="Tabla3.A1" office:value-type="string"><text:p text:style-name="P44" loext:marker-style-name="T3"><text:span text:style-name="T47">Fecha/hora:</text:span><text:span text:style-name="T12"> </text:span></text:p></table:table-cell></table:table-row><table:table-row table:style-name="Tabla3.2"><table:table-cell table:style-name="Tabla3.A1" office:value-type="string"><text:p text:style-name="P45" loext:marker-style-name="T3"><text:span text:style-name="T48">ONALIA BUENO GARCIA (AYUNTAMIENTO DE MOGAN)</text:span><text:span text:style-name="T49"> </text:span></text:p><text:p text:style-name="P46" loext:marker-style-name="T3"><text:span text:style-name="T48">DAVID CHAO CASTRO</text:span><text:span text:style-name="T49"> </text:span></text:p></table:table-cell><table:table-cell table:style-name="Tabla3.A1" office:value-type="string"><text:p text:style-name="P47" loext:marker-style-name="T3"><text:span text:style-name="T48">Alcaldesa-Presidenta</text:span><text:span text:style-name="T49"> </text:span></text:p><text:p text:style-name="P48" loext:marker-style-name="T3"><text:span text:style-name="T48">Secretario General Accidental</text:span><text:span text:style-name="T49"> </text:span></text:p></table:table-cell><table:table-cell table:style-name="Tabla3.A1" office:value-type="string"><text:p text:style-name="P49" loext:marker-style-name="T3"><text:span text:style-name="T48">23/06/2026 09:13</text:span><text:span text:style-name="T49"> </text:span></text:p><text:p text:style-name="P50" loext:marker-style-name="T3"><text:span text:style-name="T48">23/06/2026 09:18</text:span><text:span text:style-name="T49"> </text:span></text:p></table:table-cell></table:table-row></table:table></draw:text-box></draw:frame></text:p>
      </text:section>
      <text:section text:style-name="Sect2" text:name="Sección2">
        <text:p text:style-name="P51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2" loext:marker-style-name="T3"><text:span text:style-name="T4">Página 2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3" loext:marker-style-name="T3"><text:span text:style-name="T13">12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54" loext:marker-style-name="T3"><text:span text:style-name="T13">Expte. 11675/2024. Propuesta para iniciar el expediente para la ampliación de plazo</text:span><text:span text:style-name="T27"> </text:span><text:span text:style-name="T13">del «SERVICIO DE CONTRATACIÓN DE UN EQUIPO TÉCNICO DE GESTIÓN PARA</text:span><text:span text:style-name="T27"> </text:span><text:span text:style-name="T13">LA</text:span><text:span text:style-name="T41"> </text:span><text:span text:style-name="T13">OFICINA</text:span><text:span text:style-name="T41"> </text:span><text:span text:style-name="T13">D</text:span><text:span text:style-name="T38">E</text:span><text:span text:style-name="T41"> </text:span><text:span text:style-name="T13">REHABILITACIÓN</text:span><text:span text:style-name="T39">,</text:span><text:span text:style-name="T41"> </text:span><text:span text:style-name="T13">REDACCIÓ</text:span><text:span text:style-name="T38">N</text:span><text:span text:style-name="T39"> </text:span><text:span text:style-name="T13">D</text:span><text:span text:style-name="T41">E </text:span><text:span text:style-name="T13">PROYECT</text:span><text:span text:style-name="T39">O</text:span><text:span text:style-name="T41"> </text:span><text:span text:style-name="T13">D</text:span><text:span text:style-name="T41">E</text:span><text:span text:style-name="T39"> </text:span><text:span text:style-name="T13">OBRA</text:span><text:span text:style-name="T40"> </text:span><text:span text:style-name="T13">Y</text:span><text:span text:style-name="T27"> </text:span><text:span text:style-name="T13">DIRECCIÓ</text:span><text:span text:style-name="T18">N </text:span><text:span text:style-name="T15"><text:s text:c="2"/></text:span><text:span text:style-name="T13">FACULTATIV</text:span><text:span text:style-name="T50">A </text:span><text:span text:style-name="T15"><text:s text:c="2"/></text:span><text:span text:style-name="T13">D</text:span><text:span text:style-name="T15">E </text:span><text:span text:style-name="T18"><text:s text:c="2"/></text:span><text:span text:style-name="T13">ERR</text:span><text:span text:style-name="T18">P <text:s text:c="2"/></text:span><text:span text:style-name="T13">MOGÁ</text:span><text:span text:style-name="T15">N </text:span><text:span text:style-name="T18"><text:s text:c="2"/></text:span><text:span text:style-name="T13">CASCO</text:span><text:span text:style-name="T18">, </text:span><text:span text:style-name="T15"><text:s text:c="2"/></text:span><text:span text:style-name="T13">VENEGUERA,</text:span><text:span text:style-name="T27"> </text:span><text:span text:style-name="T13">BARRANQUILL</text:span><text:span text:style-name="T28">O </text:span><text:span text:style-name="T46"><text:s/></text:span><text:span text:style-name="T13">ANDRÉ</text:span><text:span text:style-name="T28">S </text:span><text:span text:style-name="T36"><text:s/></text:span><text:span text:style-name="T19">Y </text:span><text:span text:style-name="T29"><text:s/></text:span><text:span text:style-name="T13">SORIA</text:span><text:span text:style-name="T31">, </text:span><text:span text:style-name="T36"><text:s/></text:span><text:span text:style-name="T13">T.M</text:span><text:span text:style-name="T28">. </text:span><text:span text:style-name="T51"><text:s/></text:span><text:span text:style-name="T13">MOGÁN»</text:span><text:span text:style-name="T28">, </text:span><text:span text:style-name="T51"><text:s/></text:span><text:span text:style-name="T13">expte</text:span><text:span text:style-name="T28">. </text:span><text:span text:style-name="T51"><text:s/></text:span><text:span text:style-name="T13">11675/202</text:span><text:span text:style-name="T28">4 </text:span><text:span text:style-name="T51"><text:s/></text:span><text:span text:style-name="T13">BIS,</text:span><text:span text:style-name="T27"> </text:span><text:span text:style-name="T13">adjudicado a la entidad RAUL FALCON ARQUITECTO, S.L.P.</text:span><text:span text:style-name="T27"> </text:span></text:p></table:table-cell></table:table-row><table:table-row table:style-name="Tabla5.2"><table:table-cell table:style-name="Tabla5.A2" office:value-type="string"><text:p text:style-name="P55" loext:marker-style-name="T3"><text:span text:style-name="T13">13</text:span><text:span text:style-name="T27"> </text:span><text:line-break loext:clear="all"/><text:line-break loext:clear="all"/><text:line-break loext:clear="all"/><text:line-break loext:clear="all"/></text:p></table:table-cell><table:table-cell table:style-name="Tabla5.A2" office:value-type="string"><text:p text:style-name="P56" loext:marker-style-name="T3"><text:span text:style-name="T13">Expte. 476/2026. Propuesta aprobación del Plan de Seguridad y Salud de la obra</text:span><text:span text:style-name="T27"> </text:span><text:span text:style-name="T13">"Edificio de 23 viviendas en Arguineguín - T. M. de Mogán", actuación subvencionada</text:span><text:span text:style-name="T27"> </text:span><text:span text:style-name="T13">mediante Resolución n.º 533/2023 de fecha 29/12/2023 del Instituto Canario de la</text:span><text:span text:style-name="T27"> </text:span><text:span text:style-name="T13">Vivienda del Gobierno de Canarias, y Decreto nº 80/2025 de fecha 11/12/2025 del</text:span><text:span text:style-name="T27"> </text:span><text:span text:style-name="T13">Consorcio de Viviendas del Cabildo de Gran Canaria.</text:span><text:span text:style-name="T27"> </text:span></text:p></table:table-cell></table:table-row><table:table-row table:style-name="Tabla5.3"><table:table-cell table:style-name="Tabla5.A2" office:value-type="string"><text:p text:style-name="P57" loext:marker-style-name="T3"><text:span text:style-name="T13">14</text:span><text:span text:style-name="T27"> </text:span><text:line-break loext:clear="all"/><text:line-break loext:clear="all"/><text:line-break loext:clear="all"/><text:line-break loext:clear="all"/></text:p></table:table-cell><table:table-cell table:style-name="Tabla5.A2" office:value-type="string"><text:p text:style-name="P58" loext:marker-style-name="T3"><text:span text:style-name="T13">Expte. 476/2026. Propuesta aprobación del Plan de Gestión de Residuos de la obra</text:span><text:span text:style-name="T27"> </text:span><text:span text:style-name="T13">"Edificio de 23 viviendas en Arguineguín - T. M. de Mogán", actuación subvencionada</text:span><text:span text:style-name="T27"> </text:span><text:span text:style-name="T13">mediante Resolución n.º 533/2023 de fecha 29/12/2023 del Instituto Canario de la</text:span><text:span text:style-name="T27"> </text:span><text:span text:style-name="T13">Vivienda del Gobierno de Canarias, y Decreto nº 80/2025 de fecha 11/12/2025 del</text:span><text:span text:style-name="T27"> </text:span><text:span text:style-name="T13">Consorcio de Viviendas del Cabildo de Gran Canaria.</text:span><text:span text:style-name="T27"> </text:span></text:p></table:table-cell></table:table-row><table:table-row table:style-name="Tabla5.2"><table:table-cell table:style-name="Tabla5.A2" office:value-type="string"><text:p text:style-name="P59" loext:marker-style-name="T3"><text:span text:style-name="T13">15</text:span><text:span text:style-name="T27"> </text:span><text:line-break loext:clear="all"/><text:line-break loext:clear="all"/><text:line-break loext:clear="all"/><text:line-break loext:clear="all"/></text:p></table:table-cell><table:table-cell table:style-name="Tabla5.A2" office:value-type="string"><text:p text:style-name="P60" loext:marker-style-name="T3"><text:span text:style-name="T13">Expte. 476/2026. Propuesta aprobación del Plan de Obras de la actuación "Edificio de</text:span><text:span text:style-name="T27"> </text:span><text:span text:style-name="T13">23 viviendas en Arguineguín - T. M. de Mogán", actuación subvencionada mediante</text:span><text:span text:style-name="T27"> </text:span><text:span text:style-name="T13">Resolución n.º 533/2023 de fecha 29/12/2023 del Instituto Canario de la Vivienda del</text:span><text:span text:style-name="T27"> </text:span><text:span text:style-name="T13">Gobierno de Canarias, y Decreto nº 80/2025 de fecha 11/12/2025 del Consorcio de</text:span><text:span text:style-name="T27"> </text:span><text:span text:style-name="T13">Viviendas del Cabildo de Gran Canaria.</text:span><text:span text:style-name="T27"> </text:span></text:p></table:table-cell></table:table-row><table:table-row table:style-name="Tabla5.3"><table:table-cell table:style-name="Tabla5.A2" office:value-type="string"><text:p text:style-name="P53" loext:marker-style-name="T3"><text:span text:style-name="T13">16</text:span><text:span text:style-name="T27"> </text:span><text:line-break loext:clear="all"/><text:line-break loext:clear="all"/><text:line-break loext:clear="all"/><text:line-break loext:clear="all"/></text:p></table:table-cell><table:table-cell table:style-name="Tabla5.A2" office:value-type="string"><text:p text:style-name="P61" loext:marker-style-name="T3"><text:span text:style-name="T13">Expte</text:span><text:span text:style-name="T20">. </text:span><text:span text:style-name="T46"><text:s/></text:span><text:span text:style-name="T13">1171/2026</text:span><text:span text:style-name="T20">. </text:span><text:span text:style-name="T46"><text:s/></text:span><text:span text:style-name="T13">Propuest</text:span><text:span text:style-name="T20">a </text:span><text:span text:style-name="T46"><text:s/></text:span><text:span text:style-name="T13">aprobació</text:span><text:span text:style-name="T52">n </text:span><text:span text:style-name="T30"><text:s/></text:span><text:span text:style-name="T13">sustitució</text:span><text:span text:style-name="T52">n </text:span><text:span text:style-name="T30"><text:s/></text:span><text:span text:style-name="T13">d</text:span><text:span text:style-name="T52">e </text:span><text:span text:style-name="T30"><text:s/></text:span><text:span text:style-name="T13">l</text:span><text:span text:style-name="T20">a </text:span><text:span text:style-name="T46"><text:s/></text:span><text:span text:style-name="T13">Direcció</text:span><text:span text:style-name="T20">n </text:span><text:span text:style-name="T46"><text:s/></text:span><text:span text:style-name="T13">d</text:span><text:span text:style-name="T52">e </text:span><text:span text:style-name="T30"><text:s/></text:span><text:span text:style-name="T13">Obr</text:span><text:span text:style-name="T20">a </text:span><text:span text:style-name="T46"><text:s/></text:span><text:span text:style-name="T13">y</text:span><text:span text:style-name="T27"> </text:span><text:span text:style-name="T13">Coordinador de Seguridad y Salud de la actuación :Ampliación de potencia en centro</text:span><text:span text:style-name="T27"> </text:span><text:span text:style-name="T13">de transformación de abonado 3215 - Desaladora Mogán (Avda. Las Artes, s/n, Puerto</text:span><text:span text:style-name="T27"> </text:span><text:span text:style-name="T13">de Mogán) -T. M. de Mogán y adjudicada a la empresa IMESAPI, S.A. (Ref.: 26-OBR-</text:span><text:span text:style-name="T27"> </text:span><text:span text:style-name="T13">26).</text:span><text:span text:style-name="T27"> </text:span></text:p></table:table-cell></table:table-row><table:table-row table:style-name="Tabla5.6"><table:table-cell table:style-name="Tabla5.A2" office:value-type="string"><text:p text:style-name="P55" loext:marker-style-name="T3"><text:span text:style-name="T13">17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5.A2" office:value-type="string"><text:p text:style-name="P62" loext:marker-style-name="T3"><text:span text:style-name="T13">Expte</text:span><text:span text:style-name="T34">. </text:span><text:span text:style-name="T22"><text:s/></text:span><text:span text:style-name="T13">9759/2025</text:span><text:span text:style-name="T34">. </text:span><text:span text:style-name="T22"><text:s/></text:span><text:span text:style-name="T13">Propuest</text:span><text:span text:style-name="T34">a </text:span><text:span text:style-name="T22"><text:s/></text:span><text:span text:style-name="T13">autorizació</text:span><text:span text:style-name="T34">n </text:span><text:span text:style-name="T22"><text:s/></text:span><text:span text:style-name="T13">modificació</text:span><text:span text:style-name="T37">n </text:span><text:span text:style-name="T35"><text:s/></text:span><text:span text:style-name="T13">d</text:span><text:span text:style-name="T37">e </text:span><text:span text:style-name="T22"><text:s/></text:span><text:span text:style-name="T13">proyect</text:span><text:span text:style-name="T37">o </text:span><text:span text:style-name="T35"><text:s/></text:span><text:span text:style-name="T13">d</text:span><text:span text:style-name="T37">e </text:span><text:span text:style-name="T35"><text:s/></text:span><text:span text:style-name="T13">l</text:span><text:span text:style-name="T34">a </text:span><text:span text:style-name="T22"><text:s/></text:span><text:span text:style-name="T13">obra</text:span><text:span text:style-name="T27"> </text:span><text:span text:style-name="T13">Entorno residencial de rehabilitación programada (ERRP) Mogán Casco, Veneguera,</text:span><text:span text:style-name="T27"> </text:span><text:span text:style-name="T13">Barranquillo Andrés y Soria (LOTE I Rehabilitación - T. M. de Mogán -, actuación</text:span><text:span text:style-name="T27"> </text:span><text:span text:style-name="T13">financiada a cargo del Programa de ayuda a las actuaciones de rehabilitación a nivel</text:span><text:span text:style-name="T27"> </text:span><text:span text:style-name="T13">d</text:span><text:span text:style-name="T18">e </text:span><text:span text:style-name="T13">barrio</text:span><text:span text:style-name="T18">, </text:span><text:span text:style-name="T13">estand</text:span><text:span text:style-name="T18">o </text:span><text:span text:style-name="T13">est</text:span><text:span text:style-name="T18">e </text:span><text:span text:style-name="T13">incluid</text:span><text:span text:style-name="T18">o </text:span><text:span text:style-name="T13">en</text:span><text:span text:style-name="T15"> </text:span><text:span text:style-name="T13">l</text:span><text:span text:style-name="T18">a </text:span><text:span text:style-name="T13">inversió</text:span><text:span text:style-name="T18">n 1 </text:span><text:span text:style-name="T13">del</text:span><text:span text:style-name="T15"> </text:span><text:span text:style-name="T13">component</text:span><text:span text:style-name="T18">e 2 </text:span><text:span text:style-name="T13">del</text:span><text:span text:style-name="T15"> </text:span><text:span text:style-name="T13">Pla</text:span><text:span text:style-name="T18">n </text:span><text:span text:style-name="T13">de</text:span><text:span text:style-name="T27"> </text:span><text:span text:style-name="T13">Recuperación, Transformación y Resiliencia (PRTR): (Ref. 25-OBR-25)</text:span><text:span text:style-name="T27"> </text:span></text:p></table:table-cell></table:table-row><table:table-row table:style-name="Tabla5.7"><table:table-cell table:style-name="Tabla5.A2" office:value-type="string"><text:p text:style-name="P53" loext:marker-style-name="T3"><text:span text:style-name="T13">18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5.A2" office:value-type="string"><text:p text:style-name="P63" loext:marker-style-name="T3"><text:span text:style-name="T13">Expte</text:span><text:span text:style-name="T37">. </text:span><text:span text:style-name="T30"><text:s/></text:span><text:span text:style-name="T13">1505/2022</text:span><text:span text:style-name="T20">. </text:span><text:span text:style-name="T22"><text:s/></text:span><text:span text:style-name="T13">Propuest</text:span><text:span text:style-name="T37">a </text:span><text:span text:style-name="T22"><text:s/></text:span><text:span text:style-name="T13">par</text:span><text:span text:style-name="T20">a </text:span><text:span text:style-name="T22"><text:s/></text:span><text:span text:style-name="T13">toma</text:span><text:span text:style-name="T52">r </text:span><text:span text:style-name="T22"><text:s/></text:span><text:span text:style-name="T13">conocimient</text:span><text:span text:style-name="T20">o </text:span><text:span text:style-name="T22"><text:s/></text:span><text:span text:style-name="T13">d</text:span><text:span text:style-name="T20">e </text:span><text:span text:style-name="T22"><text:s/></text:span><text:span text:style-name="T13">l</text:span><text:span text:style-name="T37">a </text:span><text:span text:style-name="T22"><text:s/></text:span><text:span text:style-name="T13">resolució</text:span><text:span text:style-name="T37">n </text:span><text:span text:style-name="T22"><text:s/></text:span><text:span text:style-name="T13">judicial</text:span><text:span text:style-name="T27"> </text:span><text:span text:style-name="T13">recaída en el cauce del P.O. nº 217/2019 interpuesto por el Ayuntamiento de Mogán</text:span><text:span text:style-name="T27"> </text:span><text:span text:style-name="T13">contra el Gobierno de Canarias, entre otros, por los importes del justiprecio de las</text:span><text:span text:style-name="T27"> </text:span><text:span text:style-name="T13">expropiaciiones del P.P. Loma de Pino Seco y reconocimiento y liquidación de las</text:span><text:span text:style-name="T27"> </text:span><text:span text:style-name="T13">costas en favor de la Consejería de Hacienda del Gobierno de Canarias por importe</text:span><text:span text:style-name="T27"> </text:span><text:span text:style-name="T13">de 500 euros..</text:span><text:span text:style-name="T27"> </text:span></text:p></table:table-cell></table:table-row><table:table-row table:style-name="Tabla5.8"><table:table-cell table:style-name="Tabla5.A2" office:value-type="string"><text:p text:style-name="P55" loext:marker-style-name="T3"><text:span text:style-name="T13">19</text:span><text:span text:style-name="T27"> </text:span><text:line-break loext:clear="all"/><text:line-break loext:clear="all"/></text:p></table:table-cell><table:table-cell table:style-name="Tabla5.A2" office:value-type="string"><text:p text:style-name="P62" loext:marker-style-name="T3"><text:span text:style-name="T13">Expte</text:span><text:span text:style-name="T53">. </text:span><text:span text:style-name="T54"><text:s text:c="2"/></text:span><text:span text:style-name="T13">3827/2026</text:span><text:span text:style-name="T54">. </text:span><text:span text:style-name="T53"><text:s text:c="2"/></text:span><text:span text:style-name="T13">Modificacio</text:span><text:span text:style-name="T54">n </text:span><text:span text:style-name="T53"><text:s text:c="2"/></text:span><text:span text:style-name="T13">d</text:span><text:span text:style-name="T54">e </text:span><text:span text:style-name="T53"><text:s text:c="2"/></text:span><text:span text:style-name="T13">tarifa</text:span><text:span text:style-name="T53">s <text:s text:c="2"/></text:span><text:span text:style-name="T54">a </text:span><text:span text:style-name="T53"><text:s text:c="2"/></text:span><text:span text:style-name="T13">aplica</text:span><text:span text:style-name="T53">r </text:span><text:span text:style-name="T54"><text:s text:c="2"/></text:span><text:span text:style-name="T13">a</text:span><text:span text:style-name="T53">l </text:span><text:span text:style-name="T54"><text:s text:c="2"/></text:span><text:span text:style-name="T13">encarg</text:span><text:span text:style-name="T54">o </text:span><text:span text:style-name="T53"><text:s text:c="2"/></text:span><text:span text:style-name="T13">de</text:span><text:span text:style-name="T53">l <text:s text:c="2"/></text:span><text:span text:style-name="T13">Plan</text:span><text:span text:style-name="T27"> </text:span><text:span text:style-name="T13">Corresponsable, anualidad 2025 "Servicio de Conciliación familiar con niñas, niños y</text:span><text:span text:style-name="T27"> </text:span><text:span text:style-name="T13">jóvenes menores de 3 a 16 años”.</text:span><text:span text:style-name="T27"> </text:span></text:p></table:table-cell></table:table-row><table:table-row table:style-name="Tabla5.9"><table:table-cell table:style-name="Tabla5.A2" office:value-type="string"><text:p text:style-name="P64" loext:marker-style-name="T3"><text:span text:style-name="T13">20</text:span><text:span text:style-name="T27"> </text:span></text:p></table:table-cell><table:table-cell table:style-name="Tabla5.A2" office:value-type="string"><text:p text:style-name="P65" loext:marker-style-name="T3"><text:span text:style-name="T13">Expte. 9438/2026. Subvención nominativa CD Veredas Atauro, año 2026 (MOGÁN</text:span><text:span text:style-name="T27"> </text:span></text:p><text:p text:style-name="P24" loext:marker-style-name="T3"><text:span text:style-name="T13">21/26): Propuesta para la concesión de subvención nominativa.</text:span><text:span text:style-name="T27"> </text:span></text:p></table:table-cell></table:table-row><table:table-row table:style-name="Tabla5.8"><table:table-cell table:style-name="Tabla5.A2" office:value-type="string"><text:p text:style-name="P66" loext:marker-style-name="T3"><text:span text:style-name="T13">21</text:span><text:span text:style-name="T27"> </text:span></text:p></table:table-cell><table:table-cell table:style-name="Tabla5.A2" office:value-type="string"><text:p text:style-name="P67" loext:marker-style-name="T3"><text:span text:style-name="T13">Expte</text:span><text:span text:style-name="T14">.</text:span><text:span text:style-name="T15"> </text:span><text:span text:style-name="T13">10331/2026</text:span><text:span text:style-name="T14">.</text:span><text:span text:style-name="T15"> </text:span><text:span text:style-name="T13">Subvenció</text:span><text:span text:style-name="T16">n</text:span><text:span text:style-name="T14"> </text:span><text:span text:style-name="T13">nominativ</text:span><text:span text:style-name="T14">a</text:span><text:span text:style-name="T13"> Asociació</text:span><text:span text:style-name="T16">n</text:span><text:span text:style-name="T14"> </text:span><text:span text:style-name="T13">GUAPIL</text:span><text:span text:style-name="T14"> </text:span><text:span text:style-name="T13">d</text:span><text:span text:style-name="T16">e</text:span><text:span text:style-name="T14"> </text:span><text:span text:style-name="T13">lo</text:span><text:span text:style-name="T14">s </text:span><text:span text:style-name="T13">barrio</text:span><text:span text:style-name="T14">s </text:span><text:span text:style-name="T13">de</text:span><text:span text:style-name="T27"> </text:span></text:p><text:p text:style-name="P68" loext:marker-style-name="T3"><text:span text:style-name="T13">Barranquill</text:span><text:span text:style-name="T19">o </text:span><text:span text:style-name="T41"><text:s/></text:span><text:span text:style-name="T13">André</text:span><text:span text:style-name="T34">s </text:span><text:span text:style-name="T36"><text:s/></text:span><text:span text:style-name="T34">y </text:span><text:span text:style-name="T36"><text:s/></text:span><text:span text:style-name="T13">Sori</text:span><text:span text:style-name="T19">a </text:span><text:span text:style-name="T36"><text:s/></text:span><text:span text:style-name="T13">(MOGÁ</text:span><text:span text:style-name="T34">N </text:span><text:span text:style-name="T36"><text:s/></text:span><text:span text:style-name="T13">22/26</text:span><text:span text:style-name="T19">) </text:span><text:span text:style-name="T36"><text:s/></text:span><text:span text:style-name="T13">Propuest</text:span><text:span text:style-name="T19">a </text:span><text:span text:style-name="T36"><text:s/></text:span><text:span text:style-name="T13">par</text:span><text:span text:style-name="T19">a </text:span><text:span text:style-name="T36"><text:s/></text:span><text:span text:style-name="T13">l</text:span><text:span text:style-name="T19">a </text:span><text:span text:style-name="T36"><text:s/></text:span><text:span text:style-name="T13">concesió</text:span><text:span text:style-name="T19">n </text:span><text:span text:style-name="T36"><text:s/></text:span><text:span text:style-name="T13">de</text:span><text:span text:style-name="T27"> </text:span><text:span text:style-name="T13">subvención nominativa</text:span><text:span text:style-name="T27"> </text:span></text:p></table:table-cell></table:table-row><table:table-row table:style-name="Tabla5.11"><table:table-cell table:style-name="Tabla5.A2" office:value-type="string"><text:p text:style-name="P69" loext:marker-style-name="T3"><text:span text:style-name="T13">22</text:span><text:span text:style-name="T27"> </text:span></text:p></table:table-cell><table:table-cell table:style-name="Tabla5.A2" office:value-type="string"><text:p text:style-name="P70" loext:marker-style-name="T3"><text:span text:style-name="T13">Asuntos de urgencia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1" loext:marker-style-name="T2"/>
        <text:p text:style-name="P72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3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2" loext:marker-style-name="T3"><text:span text:style-name="T47">Documento firmado por:</text:span><text:span text:style-name="T12"> </text:span></text:p></table:table-cell><table:table-cell table:style-name="Tabla6.A1" office:value-type="string"><text:p text:style-name="P43" loext:marker-style-name="T3"><text:span text:style-name="T47">Cargo:</text:span><text:span text:style-name="T12"> </text:span></text:p></table:table-cell><table:table-cell table:style-name="Tabla6.A1" office:value-type="string"><text:p text:style-name="P44" loext:marker-style-name="T3"><text:span text:style-name="T47">Fecha/hora:</text:span><text:span text:style-name="T12"> </text:span></text:p></table:table-cell></table:table-row><table:table-row table:style-name="Tabla6.2"><table:table-cell table:style-name="Tabla6.A1" office:value-type="string"><text:p text:style-name="P45" loext:marker-style-name="T3"><text:span text:style-name="T48">ONALIA BUENO GARCIA (AYUNTAMIENTO DE MOGAN)</text:span><text:span text:style-name="T49"> </text:span></text:p><text:p text:style-name="P46" loext:marker-style-name="T3"><text:span text:style-name="T48">DAVID CHAO CASTRO</text:span><text:span text:style-name="T49"> </text:span></text:p></table:table-cell><table:table-cell table:style-name="Tabla6.A1" office:value-type="string"><text:p text:style-name="P47" loext:marker-style-name="T3"><text:span text:style-name="T48">Alcaldesa-Presidenta</text:span><text:span text:style-name="T49"> </text:span></text:p><text:p text:style-name="P48" loext:marker-style-name="T3"><text:span text:style-name="T48">Secretario General Accidental</text:span><text:span text:style-name="T49"> </text:span></text:p></table:table-cell><table:table-cell table:style-name="Tabla6.A1" office:value-type="string"><text:p text:style-name="P49" loext:marker-style-name="T3"><text:span text:style-name="T48">23/06/2026 09:13</text:span><text:span text:style-name="T49"> </text:span></text:p><text:p text:style-name="P50" loext:marker-style-name="T3"><text:span text:style-name="T48">23/06/2026 09:18</text:span><text:span text:style-name="T49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03T10:49:29</meta:creation-date>
    <dc:date>2026-07-03T12:56:18.322882000</dc:date>
    <meta:editing-duration>PT44M26S</meta:editing-duration>
    <meta:generator>LibreOffice/25.8.1.1$Windows_X86_64 LibreOffice_project/54047653041915e595ad4e45cccea684809c77b5</meta:generator>
    <meta:editing-cycles>1</meta:editing-cycles>
    <meta:document-statistic meta:table-count="6" meta:image-count="1" meta:object-count="0" meta:page-count="2" meta:paragraph-count="79" meta:word-count="1025" meta:character-count="6863" meta:non-whitespace-character-count="5717"/>
    <meta:user-defined meta:name="AppVersion">14.0000</meta:user-defined>
    <meta:template xlink:type="simple" xlink:actuate="onRequest" xlink:title="Normal_Wordconv.dotm" xlink:href=""/>
  </office:meta>
</office:document-meta>
</file>