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6" style:family="table-row">
      <style:table-row-properties style:row-height="0.496cm" fo:keep-together="auto"/>
    </style:style>
    <style:style style:name="Tabla2.7" style:family="table-row">
      <style:table-row-properties style:row-height="1.923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1.926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2.63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282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21cm" fo:keep-together="auto"/>
    </style:style>
    <style:style style:name="Tabla5.6" style:family="table-row">
      <style:table-row-properties style:row-height="1.568cm" fo:keep-together="auto"/>
    </style:style>
    <style:style style:name="Tabla5.7" style:family="table-row">
      <style:table-row-properties style:row-height="2.281cm" fo:keep-together="auto"/>
    </style:style>
    <style:style style:name="Tabla5.9" style:family="table-row">
      <style:table-row-properties style:row-height="1.207cm" fo:keep-together="auto"/>
    </style:style>
    <style:style style:name="Tabla5.12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2.637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282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1.21cm" fo:keep-together="auto"/>
    </style:style>
    <style:style style:name="Tabla5.6" style:family="table-row">
      <style:table-row-properties style:row-height="1.568cm" fo:keep-together="auto"/>
    </style:style>
    <style:style style:name="Tabla5.7" style:family="table-row">
      <style:table-row-properties style:row-height="2.281cm" fo:keep-together="auto"/>
    </style:style>
    <style:style style:name="Tabla5.9" style:family="table-row">
      <style:table-row-properties style:row-height="1.207cm" fo:keep-together="auto"/>
    </style:style>
    <style:style style:name="Tabla5.12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21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2.6" style:family="table-row">
      <style:table-row-properties style:row-height="0.496cm" fo:keep-together="auto"/>
    </style:style>
    <style:style style:name="Tabla2.7" style:family="table-row">
      <style:table-row-properties style:row-height="1.923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1.926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603cm" fo:margin-right="-0.173cm" fo:margin-top="0.092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64cm" fo:margin-right="-0.06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56cm" fo:margin-right="0.058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1.03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3cm" fo:margin-right="-0.173cm" fo:margin-top="0.09cm" fo:margin-bottom="0.083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3cm" fo:margin-right="-0.06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1.03cm" fo:margin-right="-0.032cm" fo:margin-top="0.071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5cm" fo:margin-right="-0.018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03cm" fo:margin-right="-0.032cm" fo:margin-top="0cm" fo:margin-bottom="0cm" style:contextual-spacing="false" fo:line-height="0.531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5cm" fo:margin-right="-0.018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67cm" fo:margin-right="-0.06cm" fo:margin-top="0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65cm" fo:margin-right="-0.06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.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" style:family="paragraph" style:parent-style-name="Standard">
      <style:paragraph-properties fo:margin-top="0cm" fo:margin-bottom="0.3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0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53cm" fo:margin-right="-0.05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.011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53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64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55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1cm" fo:margin-right="-0.173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53cm" fo:margin-right="-0.051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6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62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65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1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top="0cm" fo:margin-bottom="0.2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2.057cm" fo:margin-right="2.12cm" fo:margin-top="0.36cm" fo:margin-bottom="0cm" style:contextual-spacing="false" fo:line-height="0.356cm" fo:text-indent="1.039cm" style:auto-text-indent="false"/>
    </style:style>
    <style:style style:name="P68" style:family="paragraph" style:parent-style-name="Standard">
      <style:paragraph-properties fo:margin-top="0cm" fo:margin-bottom="0.3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8" style:family="text">
      <style:text-properties fo:font-size="8.5pt" style:font-size-asian="8.5pt" style:font-name-complex="Times New Roman1" style:font-size-complex="8.5pt"/>
    </style:style>
    <style:style style:name="T29" style:family="text">
      <style:text-properties fo:color="#000000" loext:opacity="100%" fo:font-family="Arial" style:font-family-generic="roman" style:font-pitch="variable" fo:font-size="8.5pt" fo:letter-spacing="0.037cm" officeooo:rsid="000ad9d6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officeooo:rsid="000ad9d6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62cm" officeooo:rsid="000ad9d6" style:font-size-asian="8.5pt" style:font-name-complex="Times New Roman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8" style:family="text">
      <style:text-properties fo:font-size="6pt" style:font-size-asian="6pt" style:font-name-complex="Times New Roman1" style:font-size-complex="6pt"/>
    </style:style>
    <style:style style:name="T39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44cm" officeooo:rsid="000ad9d6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55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56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61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7/06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17/06/2026</text:span><text:span text:style-name="T17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6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7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8"> </text:span></text:p></table:table-cell><table:table-cell table:style-name="Tabla2.A1" office:value-type="string"><text:p text:style-name="P19" loext:marker-style-name="T3"><text:span text:style-name="T9">DESCRIPCIÓN</text:span><text:span text:style-name="T28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8"> </text:span><text:line-break loext:clear="all"/><text:line-break loext:clear="all"/></text:p></table:table-cell><table:table-cell table:style-name="Tabla2.A1" office:value-type="string"><text:p text:style-name="P21" loext:marker-style-name="T3"><text:span text:style-name="T13">Aprobación, si procede de los borradores de las actas de las sesiones anteriores de</text:span><text:span text:style-name="T28"> </text:span><text:span text:style-name="T13">fechas 9 de junio de 2026, en sesión ordinaria y 10 de junio de 2026, en sesión</text:span><text:span text:style-name="T28"> </text:span><text:span text:style-name="T13">extraordinaria y urgente.</text:span><text:span text:style-name="T28"> </text:span></text:p></table:table-cell></table:table-row><table:table-row table:style-name="Tabla2.3"><table:table-cell table:style-name="Tabla2.A1" office:value-type="string"><text:p text:style-name="P22"><text:span text:style-name="T13">2</text:span><text:span text:style-name="T28"> </text:span></text:p></table:table-cell><table:table-cell table:style-name="Tabla2.A1" office:value-type="string"><text:p text:style-name="P23" loext:marker-style-name="T3"><text:span text:style-name="T13">Expte</text:span><text:span text:style-name="T14">.</text:span><text:span text:style-name="T15"> </text:span><text:span text:style-name="T13">9577/202</text:span><text:span text:style-name="T14">6</text:span><text:span text:style-name="T13"> Abon</text:span><text:span text:style-name="T16">o</text:span><text:span text:style-name="T15"> </text:span><text:span text:style-name="T13">Hora</text:span><text:span text:style-name="T14">s</text:span><text:span text:style-name="T15"> </text:span><text:span text:style-name="T13">Extraordinarias</text:span><text:span text:style-name="T15">,</text:span><text:span text:style-name="T14"> </text:span><text:span text:style-name="T13">de</text:span><text:span text:style-name="T16">l</text:span><text:span text:style-name="T15"> </text:span><text:span text:style-name="T13">trabajado</text:span><text:span text:style-name="T16">r</text:span><text:span text:style-name="T15"> </text:span><text:span text:style-name="T13">Labora</text:span><text:span text:style-name="T16">l</text:span><text:span text:style-name="T15"> </text:span><text:span text:style-name="T13">D</text:span><text:span text:style-name="T14">.</text:span><text:span text:style-name="T15"> </text:span><text:span text:style-name="T29">**********</text:span><text:span text:style-name="T13"> (Marzo).</text:span><text:span text:style-name="T28"> </text:span></text:p></table:table-cell></table:table-row><table:table-row table:style-name="Tabla2.4"><table:table-cell table:style-name="Tabla2.A1" office:value-type="string"><text:p text:style-name="P24"><text:span text:style-name="T13">3</text:span><text:span text:style-name="T28"> </text:span></text:p></table:table-cell><table:table-cell table:style-name="Tabla2.A1" office:value-type="string"><text:p text:style-name="P25" loext:marker-style-name="T3"><text:span text:style-name="T13">Expte. 9579/2026. Abono Horas Extraordinarias, del trabajador laboral D. </text:span><text:span text:style-name="T30">********</text:span><text:span text:style-name="T13"> (Marzo-Mayo).</text:span><text:span text:style-name="T28"> </text:span></text:p></table:table-cell></table:table-row><table:table-row table:style-name="Tabla2.3"><table:table-cell table:style-name="Tabla2.A1" office:value-type="string"><text:p text:style-name="P24"><text:span text:style-name="T13">4</text:span><text:span text:style-name="T28"> </text:span></text:p></table:table-cell><table:table-cell table:style-name="Tabla2.A1" office:value-type="string"><text:p text:style-name="P26" loext:marker-style-name="T3"><text:span text:style-name="T13">Expte</text:span><text:span text:style-name="T31">. </text:span><text:span text:style-name="T22"><text:s/></text:span><text:span text:style-name="T13">9822/2026</text:span><text:span text:style-name="T31">. </text:span><text:span text:style-name="T14"><text:s/></text:span><text:span text:style-name="T13">Ayud</text:span><text:span text:style-name="T31">a </text:span><text:span text:style-name="T22"><text:s/></text:span><text:span text:style-name="T31">a </text:span><text:span text:style-name="T22"><text:s/></text:span><text:span text:style-name="T13">l</text:span><text:span text:style-name="T31">a </text:span><text:span text:style-name="T22"><text:s/></text:span><text:span text:style-name="T13">formació</text:span><text:span text:style-name="T31">n </text:span><text:span text:style-name="T22"><text:s/></text:span><text:span text:style-name="T13">a</text:span><text:span text:style-name="T20">l </text:span><text:span text:style-name="T22"><text:s/></text:span><text:span text:style-name="T13">funcionari</text:span><text:span text:style-name="T31">o </text:span><text:span text:style-name="T32"><text:s/></text:span><text:span text:style-name="T13">do</text:span><text:span text:style-name="T20">n </text:span><text:span text:style-name="T32"><text:s/></text:span><text:span text:style-name="T33">*************</text:span></text:p></table:table-cell></table:table-row><table:table-row table:style-name="Tabla2.6"><table:table-cell table:style-name="Tabla2.A1" office:value-type="string"><text:p text:style-name="P27"><text:span text:style-name="T13">5</text:span><text:span text:style-name="T28"> </text:span></text:p></table:table-cell><table:table-cell table:style-name="Tabla2.A1" office:value-type="string"><text:p text:style-name="P28" loext:marker-style-name="T3"><text:span text:style-name="T13">Expte. 9958/2026. Propuesta de reconocimiento de obligaciones.</text:span><text:span text:style-name="T28"> </text:span></text:p></table:table-cell></table:table-row><table:table-row table:style-name="Tabla2.7"><table:table-cell table:style-name="Tabla2.A1" office:value-type="string"><text:p text:style-name="P29"><text:span text:style-name="T13">6</text:span><text:span text:style-name="T28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0" loext:marker-style-name="T3"><text:span text:style-name="T13">Expte. 5236/2026. Propuesta para la imposición de una sanción a la entidad ULTIMA</text:span><text:span text:style-name="T28"> </text:span><text:span text:style-name="T13">HORA TRAVEL SL, por importe de 901 euros por la comisión de una infracción grave</text:span><text:span text:style-name="T28"> </text:span><text:span text:style-name="T13">en materia de limpieza de espacios públicos y gestión de residuos municipales de</text:span><text:span text:style-name="T28"> </text:span><text:span text:style-name="T13">Mogán, según recoge la ordenanza publicada en el BOP nº 118, de fecha 30-09-2019,</text:span><text:span text:style-name="T28"> </text:span><text:span text:style-name="T13">modificada según anuncio publicado en el BOP nº 128, de fecha 24-10-2022.</text:span><text:span text:style-name="T28"> </text:span></text:p></table:table-cell></table:table-row><table:table-row table:style-name="Tabla2.6"><table:table-cell table:style-name="Tabla2.A1" office:value-type="string"><text:p text:style-name="P31"><text:span text:style-name="T13">7</text:span><text:span text:style-name="T28"> </text:span></text:p></table:table-cell><table:table-cell table:style-name="Tabla2.A1" office:value-type="string"><text:p text:style-name="P32" loext:marker-style-name="T3"><text:span text:style-name="T13">Expte. 10026/2026. Proyecto para la celebración de la noche de San Juan 2025.</text:span><text:span text:style-name="T28"> </text:span></text:p></table:table-cell></table:table-row><table:table-row table:style-name="Tabla2.9"><table:table-cell table:style-name="Tabla2.A1" office:value-type="string"><text:p text:style-name="P33"><text:span text:style-name="T13">8</text:span><text:span text:style-name="T28"> </text:span></text:p></table:table-cell><table:table-cell table:style-name="Tabla2.A1" office:value-type="string"><text:p text:style-name="P34" loext:marker-style-name="T3"><text:span text:style-name="T13">Expte. 9985/2026. Aprobación de Convenio marco de colaboración entre el Ilustre</text:span><text:span text:style-name="T28"> </text:span></text:p><text:p text:style-name="P35" loext:marker-style-name="T3"><text:span text:style-name="T13">Ayto. de Mogán y el CADI El Tablero para la realización de las prácticas del alumnado</text:span><text:span text:style-name="T28"> </text:span><text:span text:style-name="T13">trabajador del proyecto del Formación en Alternancia con el Empleo PFAE MOGÁN</text:span><text:span text:style-name="T28"> </text:span><text:span text:style-name="T13">TE ACOMPAÑA.</text:span><text:span text:style-name="T28"> </text:span></text:p></table:table-cell></table:table-row><table:table-row table:style-name="Tabla2.10"><table:table-cell table:style-name="Tabla2.A1" office:value-type="string"><text:p text:style-name="P20"><text:span text:style-name="T13">9</text:span><text:span text:style-name="T28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6" loext:marker-style-name="T3"><text:span text:style-name="T13">Expte. 6721/2026. Aprobación de la corrección del error material identificado en el</text:span><text:span text:style-name="T28"> </text:span><text:span text:style-name="T13">acuerdo de Junta de Gobierno Local de fecha 02 de junio de 2026, en atención a la</text:span><text:span text:style-name="T28"> </text:span><text:span text:style-name="T13">Aprobació</text:span><text:span text:style-name="T26">n </text:span><text:span text:style-name="T34"><text:s/></text:span><text:span text:style-name="T13">d</text:span><text:span text:style-name="T26">e </text:span><text:span text:style-name="T34"><text:s/></text:span><text:span text:style-name="T13">l</text:span><text:span text:style-name="T26">a </text:span><text:span text:style-name="T34"><text:s/></text:span><text:span text:style-name="T13">Convocatori</text:span><text:span text:style-name="T26">a </text:span><text:span text:style-name="T35"><text:s/></text:span><text:span text:style-name="T13">d</text:span><text:span text:style-name="T26">e </text:span><text:span text:style-name="T34"><text:s/></text:span><text:span text:style-name="T13">subvencione</text:span><text:span text:style-name="T26">s </text:span><text:span text:style-name="T35"><text:s/></text:span><text:span text:style-name="T13">e</text:span><text:span text:style-name="T26">n </text:span><text:span text:style-name="T34"><text:s/></text:span><text:span text:style-name="T13">concurrenci</text:span><text:span text:style-name="T26">a </text:span><text:span text:style-name="T35"><text:s/></text:span><text:span text:style-name="T13">competitiva</text:span><text:span text:style-name="T28"> </text:span><text:span text:style-name="T13">destinada a ayudas en especie para la entrega de plantones de árboles frutales, año</text:span><text:span text:style-name="T28"> </text:span><text:span text:style-name="T13">2026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7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8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39" loext:marker-style-name="T3"><text:span text:style-name="T36">Documento firmado por:</text:span><text:span text:style-name="T12"> </text:span></text:p></table:table-cell><table:table-cell table:style-name="Tabla3.A1" office:value-type="string"><text:p text:style-name="P40" loext:marker-style-name="T3"><text:span text:style-name="T36">Cargo:</text:span><text:span text:style-name="T12"> </text:span></text:p></table:table-cell><table:table-cell table:style-name="Tabla3.A1" office:value-type="string"><text:p text:style-name="P41" loext:marker-style-name="T3"><text:span text:style-name="T36">Fecha/hora:</text:span><text:span text:style-name="T12"> </text:span></text:p></table:table-cell></table:table-row><table:table-row table:style-name="Tabla3.2"><table:table-cell table:style-name="Tabla3.A1" office:value-type="string"><text:p text:style-name="P42" loext:marker-style-name="T3"><text:span text:style-name="T37">ONALIA BUENO GARCIA (AYUNTAMIENTO DE MOGAN)</text:span><text:span text:style-name="T38"> </text:span></text:p><text:p text:style-name="P43" loext:marker-style-name="T3"><text:span text:style-name="T37">DAVID CHAO CASTRO</text:span><text:span text:style-name="T38"> </text:span></text:p></table:table-cell><table:table-cell table:style-name="Tabla3.A1" office:value-type="string"><text:p text:style-name="P44" loext:marker-style-name="T3"><text:span text:style-name="T37">Alcaldesa-Presidenta</text:span><text:span text:style-name="T38"> </text:span></text:p><text:p text:style-name="P45" loext:marker-style-name="T3"><text:span text:style-name="T37">Secretario General Accidental</text:span><text:span text:style-name="T38"> </text:span></text:p></table:table-cell><table:table-cell table:style-name="Tabla3.A1" office:value-type="string"><text:p text:style-name="P46" loext:marker-style-name="T3"><text:span text:style-name="T37">16/06/2026 11:17</text:span><text:span text:style-name="T38"> </text:span></text:p><text:p text:style-name="P47" loext:marker-style-name="T3"><text:span text:style-name="T37">16/06/2026 11:19</text:span><text:span text:style-name="T38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49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0" loext:marker-style-name="T3"><text:span text:style-name="T13">10</text:span><text:span text:style-name="T28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1" loext:marker-style-name="T3"><text:span text:style-name="T13">Expte. 22310/2025. Propuesta aprobación de la descomposición de la Unidad 7.1:</text:span><text:span text:style-name="T28"> </text:span><text:span text:style-name="T13">Partid</text:span><text:span text:style-name="T16">a</text:span><text:span text:style-name="T15"> </text:span><text:span text:style-name="T13">alzad</text:span><text:span text:style-name="T16">a</text:span><text:span text:style-name="T14"> </text:span><text:span text:style-name="T16">a</text:span><text:span text:style-name="T15"> </text:span><text:span text:style-name="T13">justifica</text:span><text:span text:style-name="T16">r</text:span><text:span text:style-name="T15"> </text:span><text:span text:style-name="T13">d</text:span><text:span text:style-name="T16">e</text:span><text:span text:style-name="T15"> </text:span><text:span text:style-name="T13">imprevisto</text:span><text:span text:style-name="T14">s</text:span><text:span text:style-name="T15"> </text:span><text:span text:style-name="T13">y/</text:span><text:span text:style-name="T14">o</text:span><text:span text:style-name="T15"> </text:span><text:span text:style-name="T13">servicio</text:span><text:span text:style-name="T15">s</text:span><text:span text:style-name="T14"> </text:span><text:span text:style-name="T13">afectado</text:span><text:span text:style-name="T14">s</text:span><text:span text:style-name="T15"> </text:span><text:span text:style-name="T13">de</text:span><text:span text:style-name="T16">l</text:span><text:span text:style-name="T15"> </text:span><text:span text:style-name="T13">proyect</text:span><text:span text:style-name="T14">o</text:span><text:span text:style-name="T15"> </text:span><text:span text:style-name="T13">de</text:span><text:span text:style-name="T28"> </text:span><text:span text:style-name="T13">"Asfaltad</text:span><text:span text:style-name="T39">o </text:span><text:span text:style-name="T40"><text:s text:c="2"/></text:span><text:span text:style-name="T13">d</text:span><text:span text:style-name="T40">e </text:span><text:span text:style-name="T39"><text:s text:c="2"/></text:span><text:span text:style-name="T13">varia</text:span><text:span text:style-name="T39">s <text:s text:c="2"/></text:span><text:span text:style-name="T13">calle</text:span><text:span text:style-name="T39">s <text:s text:c="2"/></text:span><text:span text:style-name="T13">e</text:span><text:span text:style-name="T40">n </text:span><text:span text:style-name="T34"><text:s/></text:span><text:span text:style-name="T13">Arguineguí</text:span><text:span text:style-name="T40">n </text:span><text:span text:style-name="T39"><text:s text:c="2"/></text:span><text:span text:style-name="T40">- </text:span><text:span text:style-name="T13"><text:s text:c="2"/>T</text:span><text:span text:style-name="T40">. </text:span><text:span text:style-name="T39"><text:s text:c="2"/></text:span><text:span text:style-name="T13">M</text:span><text:span text:style-name="T40">. </text:span><text:span text:style-name="T39"><text:s text:c="2"/></text:span><text:span text:style-name="T13">d</text:span><text:span text:style-name="T39">e </text:span><text:span text:style-name="T40"><text:s text:c="2"/></text:span><text:span text:style-name="T13">Mogán"</text:span><text:span text:style-name="T39">, <text:s text:c="2"/></text:span><text:span text:style-name="T13">actuación</text:span><text:span text:style-name="T28"> </text:span><text:span text:style-name="T13">subvencionad</text:span><text:span text:style-name="T41">a </text:span><text:span text:style-name="T42"><text:s/></text:span><text:span text:style-name="T13">po</text:span><text:span text:style-name="T43">r </text:span><text:span text:style-name="T42"><text:s/></text:span><text:span text:style-name="T13">e</text:span><text:span text:style-name="T41">l </text:span><text:span text:style-name="T42"><text:s/></text:span><text:span text:style-name="T13">Cabild</text:span><text:span text:style-name="T43">o </text:span><text:span text:style-name="T44"><text:s/></text:span><text:span text:style-name="T13">d</text:span><text:span text:style-name="T43">e </text:span><text:span text:style-name="T44"><text:s/></text:span><text:span text:style-name="T13">Gra</text:span><text:span text:style-name="T43">n </text:span><text:span text:style-name="T44"><text:s/></text:span><text:span text:style-name="T13">Canaria</text:span><text:span text:style-name="T43">, </text:span><text:span text:style-name="T42"><text:s/></text:span><text:span text:style-name="T43">a </text:span><text:span text:style-name="T44"><text:s/></text:span><text:span text:style-name="T13">travé</text:span><text:span text:style-name="T43">s </text:span><text:span text:style-name="T44"><text:s/></text:span><text:span text:style-name="T13">de</text:span><text:span text:style-name="T41">l </text:span><text:span text:style-name="T42"><text:s/></text:span><text:span text:style-name="T13">"Program</text:span><text:span text:style-name="T41">a </text:span><text:span text:style-name="T42"><text:s/></text:span><text:span text:style-name="T13">de</text:span><text:span text:style-name="T28"> </text:span><text:span text:style-name="T13">Colaboració</text:span><text:span text:style-name="T41">n </text:span><text:span text:style-name="T44"><text:s/></text:span><text:span text:style-name="T13">co</text:span><text:span text:style-name="T41">n </text:span><text:span text:style-name="T34"><text:s/></text:span><text:span text:style-name="T13">lo</text:span><text:span text:style-name="T41">s </text:span><text:span text:style-name="T22"><text:s/></text:span><text:span text:style-name="T13">Ayuntamiento</text:span><text:span text:style-name="T41">s </text:span><text:span text:style-name="T44"><text:s/></text:span><text:span text:style-name="T13">d</text:span><text:span text:style-name="T41">e </text:span><text:span text:style-name="T44"><text:s/></text:span><text:span text:style-name="T13">Gra</text:span><text:span text:style-name="T41">n </text:span><text:span text:style-name="T44"><text:s/></text:span><text:span text:style-name="T13">Canari</text:span><text:span text:style-name="T41">a </text:span><text:span text:style-name="T44"><text:s/></text:span><text:span text:style-name="T13">par</text:span><text:span text:style-name="T41">a </text:span><text:span text:style-name="T34"><text:s/></text:span><text:span text:style-name="T13">l</text:span><text:span text:style-name="T41">a </text:span><text:span text:style-name="T34"><text:s/></text:span><text:span text:style-name="T13">concesió</text:span><text:span text:style-name="T41">n </text:span><text:span text:style-name="T44"><text:s/></text:span><text:span text:style-name="T13">de</text:span><text:span text:style-name="T28"> </text:span><text:span text:style-name="T13">subvencione</text:span><text:span text:style-name="T17">s </text:span><text:span text:style-name="T45"><text:s/></text:span><text:span text:style-name="T13">destinada</text:span><text:span text:style-name="T17">s </text:span><text:span text:style-name="T45"><text:s/></text:span><text:span text:style-name="T13">a </text:span><text:span text:style-name="T35"><text:s/></text:span><text:span text:style-name="T13">la </text:span><text:span text:style-name="T45"><text:s/></text:span><text:span text:style-name="T13">pavimentación </text:span><text:span text:style-name="T35"><text:s/></text:span><text:span text:style-name="T13">y/o </text:span><text:span text:style-name="T45"><text:s/></text:span><text:span text:style-name="T13">repavimentación </text:span><text:span text:style-name="T45"><text:s/></text:span><text:span text:style-name="T13">de </text:span><text:span text:style-name="T45"><text:s/></text:span><text:span text:style-name="T13">viales".</text:span><text:span text:style-name="T28"> </text:span><text:span text:style-name="T13">Anualidad 2025.</text:span><text:span text:style-name="T28"> </text:span></text:p></table:table-cell></table:table-row><table:table-row table:style-name="Tabla5.2"><table:table-cell table:style-name="Tabla5.A1" office:value-type="string"><text:p text:style-name="P52" loext:marker-style-name="T3"><text:span text:style-name="T13">11</text:span><text:span text:style-name="T28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3" loext:marker-style-name="T3"><text:span text:style-name="T13">Expte. 19470/2025. Propuesta para la adjudicación del contrato menor de la obra</text:span><text:span text:style-name="T28"> </text:span><text:span text:style-name="T13">"Regeneración del paisaje en el entorno del Complejo Deportivo David Jiménez Silva,</text:span><text:span text:style-name="T28"> </text:span><text:span text:style-name="T13">Arguineguín - T. M. de Mogán", actuación subvencionada mediante Resolución n.º</text:span><text:span text:style-name="T28"> </text:span><text:span text:style-name="T13">CGC/2025/13835 de fecha 19 de diciembre de 2025, de la Consejería de Política</text:span><text:span text:style-name="T28"> </text:span><text:span text:style-name="T13">Territorial y Paisaje del Cabildo de Gran Canaria; a la contrata DIVERSITY &amp; EQUITY,</text:span><text:span text:style-name="T28"> </text:span><text:span text:style-name="T13">S.L., por un importe de 42.793,16 € (incluido 7% IGIC).</text:span><text:span text:style-name="T28"> </text:span></text:p></table:table-cell></table:table-row><table:table-row table:style-name="Tabla5.3"><table:table-cell table:style-name="Tabla5.A1" office:value-type="string"><text:p text:style-name="P54" loext:marker-style-name="T3"><text:span text:style-name="T13">12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55" loext:marker-style-name="T3"><text:span text:style-name="T13">xpte. 10458/2026. Propuesta para la adjudicación del contrato menor de la obra</text:span><text:span text:style-name="T28"> </text:span><text:span text:style-name="T13">"Actuaciones</text:span><text:span text:style-name="T15"> </text:span><text:span text:style-name="T13">d</text:span><text:span text:style-name="T18">e</text:span><text:span text:style-name="T15"> </text:span><text:span text:style-name="T13">pintur</text:span><text:span text:style-name="T16">a</text:span><text:span text:style-name="T18"> </text:span><text:span text:style-name="T13">e</text:span><text:span text:style-name="T18">n</text:span><text:span text:style-name="T15"> </text:span><text:span text:style-name="T13">C.E.I.P</text:span><text:span text:style-name="T15">. </text:span><text:span text:style-name="T13">Play</text:span><text:span text:style-name="T18">a</text:span><text:span text:style-name="T15"> </text:span><text:span text:style-name="T13">d</text:span><text:span text:style-name="T16">e</text:span><text:span text:style-name="T18"> </text:span><text:span text:style-name="T13">Mogá</text:span><text:span text:style-name="T18">n</text:span><text:span text:style-name="T15"> </text:span><text:span text:style-name="T13">(Obras</text:span><text:span text:style-name="T15"> </text:span><text:span text:style-name="T13">RA</text:span><text:span text:style-name="T18">M</text:span><text:span text:style-name="T15"> </text:span><text:span text:style-name="T13">-</text:span><text:span text:style-name="T15"> </text:span><text:span text:style-name="T13">2026)"</text:span><text:span text:style-name="T15">,</text:span><text:span text:style-name="T18"> a</text:span><text:span text:style-name="T15"> </text:span><text:span text:style-name="T13">D.</text:span><text:span text:style-name="T28"> </text:span><text:span text:style-name="T46">***********</text:span><text:span text:style-name="T14"> </text:span><text:span text:style-name="T13">(Decoracione</text:span><text:span text:style-name="T14">s </text:span><text:span text:style-name="T47">y</text:span><text:span text:style-name="T14"> </text:span><text:span text:style-name="T13">Pintura</text:span><text:span text:style-name="T14">s</text:span><text:span text:style-name="T48"> </text:span><text:span text:style-name="T13">NONO)</text:span><text:span text:style-name="T14">, </text:span><text:span text:style-name="T13">po</text:span><text:span text:style-name="T16">r</text:span><text:span text:style-name="T48"> </text:span><text:span text:style-name="T13">u</text:span><text:span text:style-name="T14">n</text:span><text:span text:style-name="T48"> </text:span><text:span text:style-name="T13">import</text:span><text:span text:style-name="T48">e</text:span><text:span text:style-name="T14"> </text:span><text:span text:style-name="T13">de</text:span><text:span text:style-name="T28"> </text:span><text:span text:style-name="T13">21.181,93 € (incluido 7% IGIC).</text:span><text:span text:style-name="T28"> </text:span></text:p></table:table-cell></table:table-row><table:table-row table:style-name="Tabla5.4"><table:table-cell table:style-name="Tabla5.A1" office:value-type="string"><text:p text:style-name="P56" loext:marker-style-name="T3"><text:span text:style-name="T13">13</text:span><text:span text:style-name="T28"> </text:span><text:line-break loext:clear="all"/><text:line-break loext:clear="all"/></text:p></table:table-cell><table:table-cell table:style-name="Tabla5.A1" office:value-type="string"><text:p text:style-name="P57" loext:marker-style-name="T3"><text:span text:style-name="T13">Expte. 358865/2021. (14-SER-06). Propuesta para proceder a la devolución de la</text:span><text:span text:style-name="T28"> </text:span><text:span text:style-name="T13">garantía del Servicio de Explotación, Mantenimiento y Conservación de una Planta de</text:span><text:span text:style-name="T28"> </text:span><text:span text:style-name="T13">Ósmosis Inversa en Playa Mogán, a la entidad Canaragua Concesiones, S.A.</text:span><text:span text:style-name="T28"> </text:span></text:p></table:table-cell></table:table-row><table:table-row table:style-name="Tabla5.3"><table:table-cell table:style-name="Tabla5.A1" office:value-type="string"><text:p text:style-name="P58" loext:marker-style-name="T3"><text:span text:style-name="T13">14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59" loext:marker-style-name="T3"><text:span text:style-name="T13">Expte. 3416/2026. Propuesta para aprobar pliegos, gasto, expediente, etc., que han</text:span><text:span text:style-name="T28"> </text:span><text:span text:style-name="T13">de regir el procedimiento de adjudicación del contrato del Servicio de mantenimiento</text:span><text:span text:style-name="T28"> </text:span><text:span text:style-name="T13">de 10 Totems Yupcharge del Ilustre Ayuntamiento de Mogán, mediante procedimiento</text:span><text:span text:style-name="T28"> </text:span><text:span text:style-name="T13">negociado sin publicidad.</text:span><text:span text:style-name="T28"> </text:span></text:p></table:table-cell></table:table-row><table:table-row table:style-name="Tabla5.6"><table:table-cell table:style-name="Tabla5.A1" office:value-type="string"><text:p text:style-name="P56" loext:marker-style-name="T3"><text:span text:style-name="T13">15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60" loext:marker-style-name="T3"><text:span text:style-name="T13">Expte</text:span><text:span text:style-name="T31">. </text:span><text:span text:style-name="T22"><text:s/></text:span><text:span text:style-name="T13">2173/2026</text:span><text:span text:style-name="T31">. </text:span><text:span text:style-name="T22"><text:s/></text:span><text:span text:style-name="T13">Propuest</text:span><text:span text:style-name="T31">a </text:span><text:span text:style-name="T22"><text:s/></text:span><text:span text:style-name="T13">par</text:span><text:span text:style-name="T31">a </text:span><text:span text:style-name="T22"><text:s/></text:span><text:span text:style-name="T13">considera</text:span><text:span text:style-name="T20">r </text:span><text:span text:style-name="T22"><text:s/></text:span><text:span text:style-name="T13">propuest</text:span><text:span text:style-name="T31">o </text:span><text:span text:style-name="T22"><text:s/></text:span><text:span text:style-name="T13">com</text:span><text:span text:style-name="T20">o </text:span><text:span text:style-name="T22"><text:s/></text:span><text:span text:style-name="T13">adjudicatari</text:span><text:span text:style-name="T31">o </text:span><text:span text:style-name="T22"><text:s/></text:span><text:span text:style-name="T13">del</text:span><text:span text:style-name="T28"> </text:span><text:span text:style-name="T13">Servicio de configuración, soporte, mantenimiento y formación del software de gestión</text:span><text:span text:style-name="T28"> </text:span><text:span text:style-name="T13">policial Vinfopol, a la entidad eBOGA Soluciones y Servicios de Seguridad Integral,</text:span><text:span text:style-name="T28"> </text:span><text:span text:style-name="T13">S.L</text:span><text:span text:style-name="T28"> </text:span></text:p></table:table-cell></table:table-row><table:table-row table:style-name="Tabla5.7"><table:table-cell table:style-name="Tabla5.A1" office:value-type="string"><text:p text:style-name="P58" loext:marker-style-name="T3"><text:span text:style-name="T13">16</text:span><text:span text:style-name="T28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9" loext:marker-style-name="T3"><text:span text:style-name="T13">Expte</text:span><text:span text:style-name="T49">. </text:span><text:span text:style-name="T50"><text:s/></text:span><text:span text:style-name="T13">19979/2025BIS</text:span><text:span text:style-name="T49">. </text:span><text:span text:style-name="T50"><text:s/></text:span><text:span text:style-name="T13">Propuest</text:span><text:span text:style-name="T49">a </text:span><text:span text:style-name="T50"><text:s/></text:span><text:span text:style-name="T13">par</text:span><text:span text:style-name="T49">a </text:span><text:span text:style-name="T51"><text:s/></text:span><text:span text:style-name="T13">aproba</text:span><text:span text:style-name="T49">r </text:span><text:span text:style-name="T51"><text:s/></text:span><text:span text:style-name="T13">e</text:span><text:span text:style-name="T49">l </text:span><text:span text:style-name="T51"><text:s/></text:span><text:span text:style-name="T13">pliego</text:span><text:span text:style-name="T49">, </text:span><text:span text:style-name="T50"><text:s/></text:span><text:span text:style-name="T13">gasto</text:span><text:span text:style-name="T50">,</text:span><text:span text:style-name="T51"> </text:span><text:span text:style-name="T13">tramitació</text:span><text:span text:style-name="T50">n</text:span><text:span text:style-name="T51"> </text:span><text:span text:style-name="T13">del</text:span><text:span text:style-name="T28"> </text:span><text:span text:style-name="T13">expediente, etc .. que han de regir la adjudicación del contrato de la obra Actualización</text:span><text:span text:style-name="T28"> </text:span><text:span text:style-name="T13">del proyecto de actuaciones para Regeneración y Renovación del viario del barrio</text:span><text:span text:style-name="T28"> </text:span><text:span text:style-name="T13">pesquero de Arguineguín (Fase I - Área exclusiva para residentes), T. M. de Mogán",</text:span><text:span text:style-name="T28"> </text:span><text:span text:style-name="T13">cofinanciado por el Fondo Europeo de Desarrollo Regional (FEDER), en el marco del</text:span><text:span text:style-name="T28"> </text:span><text:span text:style-name="T13">Programa Operativo Pluriregional para España FEDER 2021-2027 (Plan EDIL)</text:span><text:span text:style-name="T28"> </text:span></text:p></table:table-cell></table:table-row><table:table-row table:style-name="Tabla5.6"><table:table-cell table:style-name="Tabla5.A1" office:value-type="string"><text:p text:style-name="P56" loext:marker-style-name="T3"><text:span text:style-name="T13">17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61" loext:marker-style-name="T3"><text:span text:style-name="T13">Expte. 2301/2026. Propuesta para declarar la necesidad e idoneidad, así como la</text:span><text:span text:style-name="T28"> </text:span><text:span text:style-name="T13">aprobació</text:span><text:span text:style-name="T20">n </text:span><text:span text:style-name="T51"><text:s/></text:span><text:span text:style-name="T13">d</text:span><text:span text:style-name="T49">e </text:span><text:span text:style-name="T51"><text:s/></text:span><text:span text:style-name="T13">inici</text:span><text:span text:style-name="T20">o </text:span><text:span text:style-name="T51"><text:s/></text:span><text:span text:style-name="T13">d</text:span><text:span text:style-name="T49">e </text:span><text:span text:style-name="T52"><text:s/></text:span><text:span text:style-name="T13">expedient</text:span><text:span text:style-name="T49">e </text:span><text:span text:style-name="T52"><text:s/></text:span><text:span text:style-name="T13">par</text:span><text:span text:style-name="T49">a </text:span><text:span text:style-name="T51"><text:s/></text:span><text:span text:style-name="T13">l</text:span><text:span text:style-name="T20">a </text:span><text:span text:style-name="T51"><text:s/></text:span><text:span text:style-name="T13">contratació</text:span><text:span text:style-name="T49">n </text:span><text:span text:style-name="T51"><text:s/></text:span><text:span text:style-name="T13">de</text:span><text:span text:style-name="T49">l </text:span><text:span text:style-name="T51"><text:s/></text:span><text:span text:style-name="T13">suministr</text:span><text:span text:style-name="T20">o </text:span><text:span text:style-name="T51"><text:s/></text:span><text:span text:style-name="T13">d</text:span><text:span text:style-name="T20">e </text:span><text:span text:style-name="T51"><text:s/></text:span><text:span text:style-name="T13">tres</text:span><text:span text:style-name="T28"> </text:span><text:span text:style-name="T13">motocicleta</text:span><text:span text:style-name="T15">s </text:span><text:span text:style-name="T13">tip</text:span><text:span text:style-name="T18">o</text:span><text:span text:style-name="T15"> </text:span><text:span text:style-name="T13">scooter</text:span><text:span text:style-name="T15"> </text:span><text:span text:style-name="T13">(</text:span><text:span text:style-name="T16">4</text:span><text:span text:style-name="T18"> </text:span><text:span text:style-name="T13">tiempos</text:span><text:span text:style-name="T18">)</text:span><text:span text:style-name="T15"> </text:span><text:span text:style-name="T13">totalment</text:span><text:span text:style-name="T18">e</text:span><text:span text:style-name="T15"> </text:span><text:span text:style-name="T13">equipado</text:span><text:span text:style-name="T15">s </text:span><text:span text:style-name="T13">par</text:span><text:span text:style-name="T18">a</text:span><text:span text:style-name="T15"> </text:span><text:span text:style-name="T13">el</text:span><text:span text:style-name="T15"> </text:span><text:span text:style-name="T13">servici</text:span><text:span text:style-name="T16">o</text:span><text:span text:style-name="T18"> </text:span><text:span text:style-name="T13">d</text:span><text:span text:style-name="T18">e</text:span><text:span text:style-name="T15"> </text:span><text:span text:style-name="T13">la</text:span><text:span text:style-name="T28"> </text:span><text:span text:style-name="T13">Policía Local de Mogán</text:span><text:span text:style-name="T28"> </text:span></text:p></table:table-cell></table:table-row><table:table-row table:style-name="Tabla5.9"><table:table-cell table:style-name="Tabla5.A1" office:value-type="string"><text:p text:style-name="P54" loext:marker-style-name="T3"><text:span text:style-name="T13">18</text:span><text:span text:style-name="T28"> </text:span><text:line-break loext:clear="all"/><text:line-break loext:clear="all"/></text:p></table:table-cell><table:table-cell table:style-name="Tabla5.A1" office:value-type="string"><text:p text:style-name="P62" loext:marker-style-name="T3"><text:span text:style-name="T13">Expte</text:span><text:span text:style-name="T53">. <text:s text:c="2"/></text:span><text:span text:style-name="T13">277/2026</text:span><text:span text:style-name="T53">. <text:s text:c="2"/></text:span><text:span text:style-name="T13">Propuest</text:span><text:span text:style-name="T54">a </text:span><text:span text:style-name="T53"><text:s text:c="2"/></text:span><text:span text:style-name="T13">par</text:span><text:span text:style-name="T54">a </text:span><text:span text:style-name="T53"><text:s text:c="2"/></text:span><text:span text:style-name="T13">amplia</text:span><text:span text:style-name="T53">r </text:span><text:span text:style-name="T54"><text:s text:c="2"/></text:span><text:span text:style-name="T13">plaz</text:span><text:span text:style-name="T54">o </text:span><text:span text:style-name="T53"><text:s text:c="2"/></text:span><text:span text:style-name="T13">d</text:span><text:span text:style-name="T54">e </text:span><text:span text:style-name="T53"><text:s text:c="2"/></text:span><text:span text:style-name="T13">ejecució</text:span><text:span text:style-name="T54">n </text:span><text:span text:style-name="T53"><text:s text:c="2"/></text:span><text:span text:style-name="T13">d</text:span><text:span text:style-name="T54">e </text:span><text:span text:style-name="T53"><text:s text:c="2"/></text:span><text:span text:style-name="T13">l</text:span><text:span text:style-name="T54">a </text:span><text:span text:style-name="T53"><text:s text:c="2"/></text:span><text:span text:style-name="T13">obra</text:span><text:span text:style-name="T28"> </text:span><text:span text:style-name="T13">Acondicionamiento del cauce del Barranco de Mogán, T.M. de Mogán, adjudicada a la</text:span><text:span text:style-name="T28"> </text:span><text:span text:style-name="T13">entidad DIVERSITY &amp; EQUITY, S.L,</text:span><text:span text:style-name="T28"> </text:span></text:p></table:table-cell></table:table-row><table:table-row table:style-name="Tabla5.4"><table:table-cell table:style-name="Tabla5.A1" office:value-type="string"><text:p text:style-name="P56" loext:marker-style-name="T3"><text:span text:style-name="T13">19</text:span><text:span text:style-name="T28"> </text:span><text:line-break loext:clear="all"/><text:line-break loext:clear="all"/></text:p></table:table-cell><table:table-cell table:style-name="Tabla5.A1" office:value-type="string"><text:p text:style-name="P61" loext:marker-style-name="T3"><text:span text:style-name="T13">Expte</text:span><text:span text:style-name="T18">.</text:span><text:span text:style-name="T13"> 15167/2023. Propuest</text:span><text:span text:style-name="T18">a</text:span><text:span text:style-name="T13"> para</text:span><text:span text:style-name="T18"> </text:span><text:span text:style-name="T13">ampliar el plazo</text:span><text:span text:style-name="T18"> </text:span><text:span text:style-name="T13">de</text:span><text:span text:style-name="T18"> </text:span><text:span text:style-name="T13">ejecución</text:span><text:span text:style-name="T18"> </text:span><text:span text:style-name="T13">del contrat</text:span><text:span text:style-name="T18">o</text:span><text:span text:style-name="T13"> de</text:span><text:span text:style-name="T28"> </text:span><text:span text:style-name="T13">Redacción de la modificación menor de las NN.SS en el ámbito de Veneguera y su</text:span><text:span text:style-name="T28"> </text:span><text:span text:style-name="T13">correspondiente evaluación ambiental simplificada , a la entidad URBANFIX, S.L.</text:span><text:span text:style-name="T28"> </text:span></text:p></table:table-cell></table:table-row><table:table-row table:style-name="Tabla5.9"><table:table-cell table:style-name="Tabla5.A1" office:value-type="string"><text:p text:style-name="P54" loext:marker-style-name="T3"><text:span text:style-name="T13">20</text:span><text:span text:style-name="T28"> </text:span><text:line-break loext:clear="all"/><text:line-break loext:clear="all"/></text:p></table:table-cell><table:table-cell table:style-name="Tabla5.A1" office:value-type="string"><text:p text:style-name="P63" loext:marker-style-name="T3"><text:span text:style-name="T13">Expte. 15168/2023. Propuesta para ampliar el plazo de ejecución de la redacción de</text:span><text:span text:style-name="T28"> </text:span><text:line-break loext:clear="all"/><text:span text:style-name="T13">l</text:span><text:span text:style-name="T48">a </text:span><text:span text:style-name="T13">Modificació</text:span><text:span text:style-name="T55">n</text:span><text:span text:style-name="T48"> </text:span><text:span text:style-name="T13">Meno</text:span><text:span text:style-name="T48">r </text:span><text:span text:style-name="T13">d</text:span><text:span text:style-name="T48">e </text:span><text:span text:style-name="T13">la</text:span><text:span text:style-name="T47">s</text:span><text:span text:style-name="T56"> </text:span><text:span text:style-name="T13">NN.SS</text:span><text:span text:style-name="T48">.</text:span><text:span text:style-name="T56"> </text:span><text:span text:style-name="T13">e</text:span><text:span text:style-name="T48">n</text:span><text:span text:style-name="T56"> </text:span><text:span text:style-name="T13">e</text:span><text:span text:style-name="T56">l</text:span><text:span text:style-name="T48"> </text:span><text:span text:style-name="T13">ámbit</text:span><text:span text:style-name="T55">o</text:span><text:span text:style-name="T48"> </text:span><text:span text:style-name="T13">d</text:span><text:span text:style-name="T55">e</text:span><text:span text:style-name="T48"> </text:span><text:span text:style-name="T13">Morr</text:span><text:span text:style-name="T55">o</text:span><text:span text:style-name="T48"> </text:span><text:span text:style-name="T13">de</text:span><text:span text:style-name="T56">l</text:span><text:span text:style-name="T48"> </text:span><text:span text:style-name="T13">Guinch</text:span><text:span text:style-name="T55">o</text:span><text:span text:style-name="T48"> </text:span><text:span text:style-name="T56">y</text:span><text:span text:style-name="T48"> </text:span><text:span text:style-name="T13">su</text:span><text:span text:style-name="T28"> </text:span><text:span text:style-name="T13">correspondiente Evaluación Ambiental Simplificada a la entidad URBANFIX, S.L.</text:span><text:span text:style-name="T28"> </text:span></text:p></table:table-cell></table:table-row><table:table-row table:style-name="Tabla5.12"><table:table-cell table:style-name="Tabla5.A1" office:value-type="string"><text:p text:style-name="P64" loext:marker-style-name="T3"><text:span text:style-name="T13">21</text:span><text:span text:style-name="T28"> </text:span></text:p></table:table-cell><table:table-cell table:style-name="Tabla5.A1" office:value-type="string"><text:p text:style-name="P65" loext:marker-style-name="T3"><text:span text:style-name="T13">Asuntos de urgencia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6" loext:marker-style-name="T2"/>
        <text:p text:style-name="P67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8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39" loext:marker-style-name="T3"><text:span text:style-name="T36">Documento firmado por:</text:span><text:span text:style-name="T12"> </text:span></text:p></table:table-cell><table:table-cell table:style-name="Tabla6.A1" office:value-type="string"><text:p text:style-name="P40" loext:marker-style-name="T3"><text:span text:style-name="T36">Cargo:</text:span><text:span text:style-name="T12"> </text:span></text:p></table:table-cell><table:table-cell table:style-name="Tabla6.A1" office:value-type="string"><text:p text:style-name="P41" loext:marker-style-name="T3"><text:span text:style-name="T36">Fecha/hora:</text:span><text:span text:style-name="T12"> </text:span></text:p></table:table-cell></table:table-row><table:table-row table:style-name="Tabla6.2"><table:table-cell table:style-name="Tabla6.A1" office:value-type="string"><text:p text:style-name="P42" loext:marker-style-name="T3"><text:span text:style-name="T37">ONALIA BUENO GARCIA (AYUNTAMIENTO DE MOGAN)</text:span><text:span text:style-name="T38"> </text:span></text:p><text:p text:style-name="P43" loext:marker-style-name="T3"><text:span text:style-name="T37">DAVID CHAO CASTRO</text:span><text:span text:style-name="T38"> </text:span></text:p></table:table-cell><table:table-cell table:style-name="Tabla6.A1" office:value-type="string"><text:p text:style-name="P44" loext:marker-style-name="T3"><text:span text:style-name="T37">Alcaldesa-Presidenta</text:span><text:span text:style-name="T38"> </text:span></text:p><text:p text:style-name="P45" loext:marker-style-name="T3"><text:span text:style-name="T37">Secretario General Accidental</text:span><text:span text:style-name="T38"> </text:span></text:p></table:table-cell><table:table-cell table:style-name="Tabla6.A1" office:value-type="string"><text:p text:style-name="P46" loext:marker-style-name="T3"><text:span text:style-name="T37">16/06/2026 11:17</text:span><text:span text:style-name="T38"> </text:span></text:p><text:p text:style-name="P47" loext:marker-style-name="T3"><text:span text:style-name="T37">16/06/2026 11:19</text:span><text:span text:style-name="T38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3T10:42:07</meta:creation-date>
    <dc:date>2026-07-03T11:45:56.294914500</dc:date>
    <meta:editing-duration>PT3M37S</meta:editing-duration>
    <meta:generator>LibreOffice/25.8.1.1$Windows_X86_64 LibreOffice_project/54047653041915e595ad4e45cccea684809c77b5</meta:generator>
    <meta:editing-cycles>2</meta:editing-cycles>
    <meta:document-statistic meta:table-count="6" meta:image-count="1" meta:object-count="0" meta:page-count="2" meta:paragraph-count="74" meta:word-count="1036" meta:character-count="6878" meta:non-whitespace-character-count="5726"/>
    <meta:user-defined meta:name="AppVersion">14.0000</meta:user-defined>
    <meta:template xlink:type="simple" xlink:actuate="onRequest" xlink:title="Normal_Wordconv.dotm" xlink:href=""/>
  </office:meta>
</office:document-meta>
</file>