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8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2.282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8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2.282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4" style:family="paragraph" style:parent-style-name="Standard">
      <style:paragraph-properties fo:margin-left="2.057cm" fo:margin-right="2.104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5" style:family="paragraph" style:parent-style-name="Standard">
      <style:paragraph-properties fo:margin-left="2.057cm" fo:margin-right="2.104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7.765cm" fo:margin-right="0cm" fo:margin-top="0cm" fo:margin-bottom="0cm" style:contextual-spacing="false" fo:line-height="0.346cm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603cm" fo:margin-right="-0.173cm" fo:margin-top="0.092cm" fo:margin-bottom="0.086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49cm" fo:margin-right="-0.065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.28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24" style:family="paragraph" style:parent-style-name="Standard">
      <style:paragraph-properties fo:margin-top="0cm" fo:margin-bottom="0.38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5" style:family="text">
      <style:text-properties fo:font-size="8.5pt" style:font-size-asian="8.5pt" style:font-name-complex="Times New Roman1" style:font-size-complex="8.5pt"/>
    </style:style>
    <style:style style:name="T16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17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18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3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/text:p>
        <text:p text:style-name="P7" loext:marker-style-name="T3"><text:span text:style-name="T6">Expte.: 59/2026</text:span><text:span text:style-name="T7"> </text:span></text:p>
        <text:p text:style-name="P7" loext:marker-style-name="T3"><text:span text:style-name="T8">Asunto: Junta de Gobierno Local Extraordinaria</text:span><text:span text:style-name="T7"> </text:span><draw:custom-shape text:anchor-type="char" draw:z-index="4" draw:name="Freeform 101" draw:style-name="gr1" draw:text-style-name="P8" svg:width="13.727cm" svg:height="0.003cm" svg:x="4.202cm" svg:y="1.401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9" loext:marker-style-name="T1"/>
        <text:p text:style-name="P2" loext:marker-style-name="T1"><draw:frame draw:style-name="fr2" draw:name="Marco1" text:anchor-type="paragraph" svg:x="0.108cm" svg:y="-4.664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0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1" loext:marker-style-name="T2"/></table:table-cell><table:table-cell table:style-name="Tabla1.A1" table:number-rows-spanned="2" office:value-type="string"><text:p text:style-name="P11" loext:marker-style-name="T2"/></table:table-cell></table:table-row><table:table-row table:style-name="Tabla1.3"><table:table-cell table:style-name="Tabla1.A1" office:value-type="string"><text:p text:style-name="P11" loext:marker-style-name="T2"/></table:table-cell><table:covered-table-cell table:style-name="Tabla1.B3"/></table:table-row><table:table-row table:style-name="Tabla1.4"><table:table-cell table:style-name="Tabla1.A1" office:value-type="string"><text:p text:style-name="P11" loext:marker-style-name="T2"/></table:table-cell><table:table-cell table:style-name="Tabla1.A1" office:value-type="string"><text:p text:style-name="P11" loext:marker-style-name="T2"/></table:table-cell></table:table-row></table:table></draw:text-box></draw:frame></text:p>
        <text:p text:style-name="P3" loext:marker-style-name="T2"/>
        <text:p text:style-name="P12" loext:marker-style-name="T2"/>
        <text:p text:style-name="P13" loext:marker-style-name="T3"><draw:custom-shape text:anchor-type="char" draw:z-index="2" draw:name="Freeform 103" draw:style-name="gr2" draw:text-style-name="P8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0" draw:name="Freeform 104" draw:style-name="gr2" draw:text-style-name="P8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11">Extracto: Convocar sesión de Junta de Gobierno Local Extraordinaria para el día 10/06/2026.</text:span><text:span text:style-name="T12"> </text:span></text:p>
        <text:p text:style-name="P14" loext:marker-style-name="T3"><draw:custom-shape text:anchor-type="char" draw:z-index="1" draw:name="Freeform 105" draw:style-name="gr3" draw:text-style-name="P8" svg:width="13.727cm" svg:height="0.003cm" svg:x="4.202cm" svg:y="-0.099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text:span text:style-name="T13">En uso de las atribuciones que me confiere el artículo 21.1.c) Ley 7/1985, de 2 de abril, Regula-</text:span><text:span text:style-name="T12"> </text:span><text:span text:style-name="T13">dora de las Bases del Régimen Local, en orden a convocar y presidir las sesiones de la Junta de Go-</text:span><text:span text:style-name="T12"> </text:span><text:span text:style-name="T13">bierno Local, y en cumplimiento de lo preceptuado en los artículos 87 y siguientes de la Ley 7/2015, de 1</text:span><text:span text:style-name="T12"> </text:span><text:span text:style-name="T13">de abril, de los municipios de Canarias y artículos 69, 106 y disposición transitoria única del Reglamento</text:span><text:span text:style-name="T12"> </text:span><text:span text:style-name="T13">Orgánico Municipal, </text:span><text:span text:style-name="T11">HE RESUELTO:</text:span><text:span text:style-name="T12"> </text:span></text:p>
        <text:p text:style-name="P15" loext:marker-style-name="T3"><text:span text:style-name="T13">Convocar sesión de </text:span><text:span text:style-name="T11">Junta de Gobierno Local Extraordinaria</text:span><text:span text:style-name="T13"> de este Ayuntamiento que tendrá</text:span><text:span text:style-name="T12"> </text:span><text:span text:style-name="T13">lugar en Casas Consistoriales de Mogán de este Ilustre Ayuntamiento de Mogán, el día </text:span><text:span text:style-name="T11">10/06/2026</text:span><text:span text:style-name="T13"> a las</text:span><text:span text:style-name="T12"> </text:span><text:span text:style-name="T11">12:00:00</text:span><text:span text:style-name="T13">, en </text:span><text:span text:style-name="T11">primera convocatoria</text:span><text:span text:style-name="T13">, y en caso de no haber cuórum suficiente, se celebrará </text:span><text:span text:style-name="T11">en segunda</text:span><text:span text:style-name="T12"> </text:span><text:span text:style-name="T11">convocatoria una hora más tarde</text:span><text:span text:style-name="T13">, de conformidad con lo establecido en el artículo 113.1.c) del Regla-</text:span><text:span text:style-name="T12"> </text:span><text:span text:style-name="T13">mento de Organización, Funcionamiento y Régimen Jurídico de las Entidades Locales, aprobado por</text:span><text:span text:style-name="T12"> </text:span><text:span text:style-name="T13">Real Decreto número 2568/1986, de 28 de noviembre.</text:span><text:span text:style-name="T12"> </text:span></text:p>
        <text:p text:style-name="P3" loext:marker-style-name="T2"/>
        <text:p text:style-name="P16" loext:marker-style-name="T2"/>
        <text:p text:style-name="P17" loext:marker-style-name="T3"><text:span text:style-name="T14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11">PUNTO</text:span><text:span text:style-name="T15"> </text:span></text:p></table:table-cell><table:table-cell table:style-name="Tabla2.A1" office:value-type="string"><text:p text:style-name="P19" loext:marker-style-name="T3"><text:span text:style-name="T11">DESCRIPCIÓN</text:span><text:span text:style-name="T15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15"> </text:span><text:line-break loext:clear="all"/><text:line-break loext:clear="all"/><text:line-break loext:clear="all"/><text:line-break loext:clear="all"/><text:line-break loext:clear="all"/></text:p></table:table-cell><table:table-cell table:style-name="Tabla2.A1" office:value-type="string"><text:p text:style-name="P21" loext:marker-style-name="T3"><text:span text:style-name="T13">Expte.: 19979/2025BIS. Propuesta para aprobar el pliego, gasto, tramitación del expe-</text:span><text:span text:style-name="T15"> </text:span><text:span text:style-name="T13">diente, etc .. que han de regir la adjudicación del contrato de la obra Actualización del</text:span><text:span text:style-name="T15"> </text:span><text:span text:style-name="T13">proyecto de actuaciones para Regeneración y Renovación del viario del barrio pesquero de Arguineguín (Fase I - Área exclusiva para residentes), T. M. de Mogán", cofi</text:span><text:span text:style-name="T13">nanciado por el Fondo Europeo de Desarrollo Regional (FEDER), en el marco del Pro-</text:span><text:span text:style-name="T15"> </text:span><text:span text:style-name="T13">grama Operativo Pluriregional para España FEDER 2021-2027 (Plan EDIL)</text:span><text:span text:style-name="T15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22" loext:marker-style-name="T2"/>
        <text:p text:style-name="P23" loext:marker-style-name="T3"><text:span text:style-name="T13">Por la Secretaría General se llevarán a cabo los trámites necesarios para la efectividad de esta</text:span><text:span text:style-name="T12"> </text:span><text:span text:style-name="T13">resolución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24" loext:marker-style-name="T2"/>
        <text:p text:style-name="P9" loext:marker-style-name="T1"/>
        <text:p text:style-name="P9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25" loext:marker-style-name="T3"><text:span text:style-name="T16">Documento firmado por:</text:span><text:span text:style-name="T10"> </text:span></text:p></table:table-cell><table:table-cell table:style-name="Tabla3.A1" office:value-type="string"><text:p text:style-name="P26" loext:marker-style-name="T3"><text:span text:style-name="T16">Cargo:</text:span><text:span text:style-name="T10"> </text:span></text:p></table:table-cell><table:table-cell table:style-name="Tabla3.A1" office:value-type="string"><text:p text:style-name="P27" loext:marker-style-name="T3"><text:span text:style-name="T16">Fecha/hora:</text:span><text:span text:style-name="T10"> </text:span></text:p></table:table-cell></table:table-row><table:table-row table:style-name="Tabla3.2"><table:table-cell table:style-name="Tabla3.A1" office:value-type="string"><text:p text:style-name="P28" loext:marker-style-name="T3"><text:span text:style-name="T17">ONALIA BUENO GARCIA (AYUNTAMIENTO DE MOGAN)</text:span><text:span text:style-name="T18"> </text:span></text:p><text:p text:style-name="P29" loext:marker-style-name="T3"><text:span text:style-name="T17">DAVID CHAO CASTRO</text:span><text:span text:style-name="T18"> </text:span></text:p></table:table-cell><table:table-cell table:style-name="Tabla3.A1" office:value-type="string"><text:p text:style-name="P30" loext:marker-style-name="T3"><text:span text:style-name="T17">Alcaldesa-Presidenta</text:span><text:span text:style-name="T18"> </text:span></text:p><text:p text:style-name="P31" loext:marker-style-name="T3"><text:span text:style-name="T17">Secretario General Accidental</text:span><text:span text:style-name="T18"> </text:span></text:p></table:table-cell><table:table-cell table:style-name="Tabla3.A1" office:value-type="string"><text:p text:style-name="P32" loext:marker-style-name="T3"><text:span text:style-name="T17">09/06/2026 11:10</text:span><text:span text:style-name="T18"> </text:span></text:p><text:p text:style-name="P33" loext:marker-style-name="T3"><text:span text:style-name="T17">09/06/2026 11:12</text:span><text:span text:style-name="T18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2T10:48:55</meta:creation-date>
    <dc:date>2026-07-02T11:50:09.506664900</dc:date>
    <meta:editing-duration>PT45S</meta:editing-duration>
    <meta:generator>LibreOffice/25.8.1.1$Windows_X86_64 LibreOffice_project/54047653041915e595ad4e45cccea684809c77b5</meta:generator>
    <meta:editing-cycles>1</meta:editing-cycles>
    <meta:document-statistic meta:table-count="3" meta:image-count="1" meta:object-count="0" meta:page-count="1" meta:paragraph-count="23" meta:word-count="312" meta:character-count="2024" meta:non-whitespace-character-count="1712"/>
    <meta:user-defined meta:name="AppVersion">14.0000</meta:user-defined>
    <meta:template xlink:type="simple" xlink:actuate="onRequest" xlink:title="Normal_Wordconv.dotm" xlink:href=""/>
  </office:meta>
</office:document-meta>
</file>