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51cm" fo:keep-together="auto"/>
    </style:style>
    <style:style style:name="Tabla2.6" style:family="table-row">
      <style:table-row-properties style:row-height="0.496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2.282cm" fo:keep-together="auto"/>
    </style:style>
    <style:style style:name="Tabla2.11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4" style:family="table-row">
      <style:table-row-properties style:row-height="2.282cm" fo:keep-together="auto"/>
    </style:style>
    <style:style style:name="Tabla5.5" style:family="table-row">
      <style:table-row-properties style:row-height="1.207cm" fo:keep-together="auto"/>
    </style:style>
    <style:style style:name="Tabla5.8" style:family="table-row">
      <style:table-row-properties style:row-height="1.568cm" fo:keep-together="auto"/>
    </style:style>
    <style:style style:name="Tabla5.1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4" style:family="table-row">
      <style:table-row-properties style:row-height="2.282cm" fo:keep-together="auto"/>
    </style:style>
    <style:style style:name="Tabla5.5" style:family="table-row">
      <style:table-row-properties style:row-height="1.207cm" fo:keep-together="auto"/>
    </style:style>
    <style:style style:name="Tabla5.8" style:family="table-row">
      <style:table-row-properties style:row-height="1.568cm" fo:keep-together="auto"/>
    </style:style>
    <style:style style:name="Tabla5.10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51cm" fo:keep-together="auto"/>
    </style:style>
    <style:style style:name="Tabla2.6" style:family="table-row">
      <style:table-row-properties style:row-height="0.496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2.282cm" fo:keep-together="auto"/>
    </style:style>
    <style:style style:name="Tabla2.11" style:family="table-row">
      <style:table-row-properties style:row-height="1.56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8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65cm" fo:margin-right="-0.05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603cm" fo:margin-right="-0.173cm" fo:margin-top="0.092cm" fo:margin-bottom="0.083cm" style:contextual-spacing="false" fo:line-height="0.356cm" fo:text-align="center" style:justify-single-word="false" fo:orphans="0" fo:widows="0" fo:text-indent="0.34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1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056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062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53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053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65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058cm" fo:margin-right="-0.05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62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065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7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17cea2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officeooo:rsid="0017cea2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8" style:family="text">
      <style:text-properties fo:font-size="6pt" style:font-size-asian="6pt" style:font-name-complex="Times New Roman1" style:font-size-complex="6pt"/>
    </style:style>
    <style:style style:name="T39" style:family="text">
      <style:text-properties fo:color="#000000" loext:opacity="100%" fo:font-family="Arial" style:font-family-generic="roman" style:font-pitch="variable" fo:font-size="8.5pt" officeooo:rsid="0018437a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35cm" officeooo:rsid="0018437a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58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9/06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9/06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2 de junio de 2026,</text:span><text:span text:style-name="T27"> </text:span></text:p><text:p text:style-name="P22" loext:marker-style-name="T3"><text:span text:style-name="T13">sesión ordinaria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 9372/2026 Abono de noches y domingos de los miembros de la policía local de</text:span><text:span text:style-name="T27"> </text:span></text:p><text:p text:style-name="P24" loext:marker-style-name="T3"><text:span text:style-name="T13">Mogán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</text:span><text:span text:style-name="T28">.</text:span><text:span text:style-name="T14"> </text:span><text:span text:style-name="T13">8951/202</text:span><text:span text:style-name="T14">6</text:span><text:span text:style-name="T28"> </text:span><text:span text:style-name="T29">-</text:span><text:span text:style-name="T15"> </text:span><text:span text:style-name="T13">Tom</text:span><text:span text:style-name="T14">a</text:span><text:span text:style-name="T28"> </text:span><text:span text:style-name="T13">d</text:span><text:span text:style-name="T14">e</text:span><text:span text:style-name="T28"> </text:span><text:span text:style-name="T13">conocimient</text:span><text:span text:style-name="T28">o</text:span><text:span text:style-name="T14"> </text:span><text:span text:style-name="T13">d</text:span><text:span text:style-name="T14">e</text:span><text:span text:style-name="T28"> </text:span><text:span text:style-name="T13">Sentenci</text:span><text:span text:style-name="T28">a </text:span><text:span text:style-name="T14">y</text:span><text:span text:style-name="T28"> </text:span><text:span text:style-name="T13">abon</text:span><text:span text:style-name="T14">o</text:span><text:span text:style-name="T28"> </text:span><text:span text:style-name="T13">d</text:span><text:span text:style-name="T28">e</text:span><text:span text:style-name="T14"> </text:span><text:span text:style-name="T13">diferencias</text:span><text:span text:style-name="T27"> </text:span></text:p><text:p text:style-name="P27" loext:marker-style-name="T3"><text:span text:style-name="T13">salariales en favor de Dña. </text:span><text:span text:style-name="T30">***************</text:span></text:p></table:table-cell></table:table-row><table:table-row table:style-name="Tabla2.5"><table:table-cell table:style-name="Tabla2.A1" office:value-type="string"><text:p text:style-name="P25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8217/202</text:span><text:span text:style-name="T19">6 </text:span><text:span text:style-name="T31"><text:s/></text:span><text:span text:style-name="T13">Tom</text:span><text:span text:style-name="T19">a </text:span><text:span text:style-name="T32"><text:s/></text:span><text:span text:style-name="T13">d</text:span><text:span text:style-name="T19">e </text:span><text:span text:style-name="T32"><text:s/></text:span><text:span text:style-name="T13">conocimient</text:span><text:span text:style-name="T33">o </text:span><text:span text:style-name="T34"><text:s/></text:span><text:span text:style-name="T13">d</text:span><text:span text:style-name="T19">e </text:span><text:span text:style-name="T32"><text:s/></text:span><text:span text:style-name="T13">sentenci</text:span><text:span text:style-name="T19">a </text:span><text:span text:style-name="T32"><text:s/></text:span><text:span text:style-name="T33">y </text:span><text:span text:style-name="T34"><text:s/></text:span><text:span text:style-name="T13">abon</text:span><text:span text:style-name="T33">o </text:span><text:span text:style-name="T34"><text:s/></text:span><text:span text:style-name="T13">d</text:span><text:span text:style-name="T19">e </text:span><text:span text:style-name="T32"><text:s/></text:span><text:span text:style-name="T13">diferencias</text:span><text:span text:style-name="T27"> </text:span></text:p><text:p text:style-name="P29" loext:marker-style-name="T3"><text:span text:style-name="T13">salariales en favor de Dña. </text:span><text:span text:style-name="T35">************</text:span><text:span text:style-name="T13"> </text:span><text:span text:style-name="T27"><text:s/></text:span></text:p></table:table-cell></table:table-row><table:table-row table:style-name="Tabla2.6"><table:table-cell table:style-name="Tabla2.A1" office:value-type="string"><text:p text:style-name="P30"><text:span text:style-name="T13">5</text:span><text:span text:style-name="T27"> </text:span></text:p></table:table-cell><table:table-cell table:style-name="Tabla2.A1" office:value-type="string"><text:p text:style-name="P31" loext:marker-style-name="T3"><text:span text:style-name="T13">Expte. 9341/2026. Propuesta de reconocimiento de obligaciones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6</text:span><text:span text:style-name="T27"> </text:span></text:p></table:table-cell><table:table-cell table:style-name="Tabla2.A1" office:value-type="string"><text:p text:style-name="P23" loext:marker-style-name="T3"><text:span text:style-name="T13">Exp. 8255/2026. Convenio entre el IAS y Ayuntamiento de Mogán para la Prestación</text:span><text:span text:style-name="T27"> </text:span></text:p><text:p text:style-name="P24" loext:marker-style-name="T3"><text:span text:style-name="T13">de Servicios a personas en situación de dependencia 2025-2028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7</text:span><text:span text:style-name="T27"> </text:span></text:p></table:table-cell><table:table-cell table:style-name="Tabla2.A1" office:value-type="string"><text:p text:style-name="P32" loext:marker-style-name="T3"><text:span text:style-name="T13">Expte: 7768/2026- Subvención nominativa Parranda de Veneguera (MOGÁN 17/26):</text:span><text:span text:style-name="T27"> </text:span></text:p><text:p text:style-name="P27" loext:marker-style-name="T3"><text:span text:style-name="T13">Propuesta para la concesión de subvención nominativa.</text:span><text:span text:style-name="T27"> </text:span></text:p></table:table-cell></table:table-row><table:table-row table:style-name="Tabla2.9"><table:table-cell table:style-name="Tabla2.A1" office:value-type="string"><text:p text:style-name="P25"><text:span text:style-name="T13">8</text:span><text:span text:style-name="T27"> </text:span></text:p></table:table-cell><table:table-cell table:style-name="Tabla2.A1" office:value-type="string"><text:p text:style-name="P26" loext:marker-style-name="T3"><text:span text:style-name="T13">Expte.: 8866/2026 Propuesta para la aprobación de la Convocatoria de subvenciones</text:span><text:span text:style-name="T27"> </text:span></text:p><text:p text:style-name="P33" loext:marker-style-name="T3"><text:span text:style-name="T13">en concurrencia competitiva destinada a con destino a los marineros de Mogán, año</text:span><text:span text:style-name="T27"> </text:span><text:span text:style-name="T13">2026</text:span><text:span text:style-name="T27"> </text:span></text:p></table:table-cell></table:table-row><table:table-row table:style-name="Tabla2.10"><table:table-cell table:style-name="Tabla2.A1" office:value-type="string"><text:p text:style-name="P34"><text:span text:style-name="T13">9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5" loext:marker-style-name="T3"><text:span text:style-name="T13">Expte.: 9759/2025. Propuesta Informando favorablemente, y aprobando técnicamente</text:span><text:span text:style-name="T27"> </text:span><text:span text:style-name="T13">el Modificado del Proyecto: "ERRP Mogán Casco, Veneguera, Barranquillo Andrés y</text:span><text:span text:style-name="T27"> </text:span><text:span text:style-name="T13">Soria - T. M. de Mogán (Lote nº2 - Urbanización)2, actuación financiada a cargo del</text:span><text:span text:style-name="T27"> </text:span><text:span text:style-name="T13">Programa de ayuda a las actuaciones de rehabilitación a nivel de barrio, estando este</text:span><text:span text:style-name="T27"> </text:span><text:span text:style-name="T13">incluido en la inversión 1 del componente 2 del Plan de Recuperación, Transformación</text:span><text:span text:style-name="T27"> </text:span><text:span text:style-name="T13">y Resiliencia (PRTR): Implementación de la Agenda Urbana española...</text:span><text:span text:style-name="T27"> </text:span></text:p></table:table-cell></table:table-row><table:table-row table:style-name="Tabla2.11"><table:table-cell table:style-name="Tabla2.A1" office:value-type="string"><text:p text:style-name="P36"><text:span text:style-name="T13">10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7" loext:marker-style-name="T3"><text:span text:style-name="T13">Expte.</text:span><text:span text:style-name="T18">:</text:span><text:span text:style-name="T15"> </text:span><text:span text:style-name="T13">9110/2026</text:span><text:span text:style-name="T15">.</text:span><text:span text:style-name="T18"> </text:span><text:span text:style-name="T13">Propuest</text:span><text:span text:style-name="T18">a</text:span><text:span text:style-name="T15"> </text:span><text:span text:style-name="T13">par</text:span><text:span text:style-name="T18">a </text:span><text:span text:style-name="T13">l</text:span><text:span text:style-name="T16">a</text:span><text:span text:style-name="T18"> </text:span><text:span text:style-name="T13">adjudicació</text:span><text:span text:style-name="T18">n</text:span><text:span text:style-name="T15"> </text:span><text:span text:style-name="T13">del</text:span><text:span text:style-name="T15"> </text:span><text:span text:style-name="T13">contrat</text:span><text:span text:style-name="T18">o</text:span><text:span text:style-name="T15"> </text:span><text:span text:style-name="T13">meno</text:span><text:span text:style-name="T18">r </text:span><text:span text:style-name="T13">d</text:span><text:span text:style-name="T18">e</text:span><text:span text:style-name="T15"> </text:span><text:span text:style-name="T13">l</text:span><text:span text:style-name="T18">a </text:span><text:span text:style-name="T13">obra</text:span><text:span text:style-name="T27"> </text:span><text:span text:style-name="T13">"Acondicionamiento de vallado y césped artificial Escuela Infantil de Mogán (Obras</text:span><text:span text:style-name="T27"> </text:span><text:span text:style-name="T13">RAM 2026)", a la contrata MARFUCAN 2019, S.L, por un importe de 19.067,40 €</text:span><text:span text:style-name="T27"> </text:span><text:span text:style-name="T13">(incluido 7% IGIC)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0" loext:marker-style-name="T3"><text:span text:style-name="T36">Documento firmado por:</text:span><text:span text:style-name="T12"> </text:span></text:p></table:table-cell><table:table-cell table:style-name="Tabla3.A1" office:value-type="string"><text:p text:style-name="P41" loext:marker-style-name="T3"><text:span text:style-name="T36">Cargo:</text:span><text:span text:style-name="T12"> </text:span></text:p></table:table-cell><table:table-cell table:style-name="Tabla3.A1" office:value-type="string"><text:p text:style-name="P42" loext:marker-style-name="T3"><text:span text:style-name="T36">Fecha/hora:</text:span><text:span text:style-name="T12"> </text:span></text:p></table:table-cell></table:table-row><table:table-row table:style-name="Tabla3.2"><table:table-cell table:style-name="Tabla3.A1" office:value-type="string"><text:p text:style-name="P43" loext:marker-style-name="T3"><text:span text:style-name="T37">ONALIA BUENO GARCIA (AYUNTAMIENTO DE MOGAN)</text:span><text:span text:style-name="T38"> </text:span></text:p><text:p text:style-name="P44" loext:marker-style-name="T3"><text:span text:style-name="T37">DAVID CHAO CASTRO</text:span><text:span text:style-name="T38"> </text:span></text:p></table:table-cell><table:table-cell table:style-name="Tabla3.A1" office:value-type="string"><text:p text:style-name="P45" loext:marker-style-name="T3"><text:span text:style-name="T37">Alcaldesa-Presidenta</text:span><text:span text:style-name="T38"> </text:span></text:p><text:p text:style-name="P46" loext:marker-style-name="T3"><text:span text:style-name="T37">Secretario General Accidental</text:span><text:span text:style-name="T38"> </text:span></text:p></table:table-cell><table:table-cell table:style-name="Tabla3.A1" office:value-type="string"><text:p text:style-name="P47" loext:marker-style-name="T3"><text:span text:style-name="T37">08/06/2026 11:40</text:span><text:span text:style-name="T38"> </text:span></text:p><text:p text:style-name="P48" loext:marker-style-name="T3"><text:span text:style-name="T37">08/06/2026 12:00</text:span><text:span text:style-name="T38"> </text:span></text:p></table:table-cell></table:table-row></table:table></draw:text-box></draw:frame></text:p>
      </text:section>
      <text:section text:style-name="Sect2" text:name="Sección2">
        <text:p text:style-name="P49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0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1" loext:marker-style-name="T3"><text:span text:style-name="T13">11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2" loext:marker-style-name="T3"><text:span text:style-name="T13">Expte. 5853-2026. Propuesta para la imposición de una sanción a D. </text:span><text:span text:style-name="T39">*******</text:span><text:span text:style-name="T13">, por importe de 751 euros por la comisión de una infracción grave en materia</text:span><text:span text:style-name="T27"> </text:span><text:span text:style-name="T13">de convivencia y seguridad ciudadana, según recoge la Ordenanza publicada en el</text:span><text:span text:style-name="T27"> </text:span><text:span text:style-name="T13">BOP nº13, de fecha 30-01-2026.</text:span><text:span text:style-name="T27"> </text:span></text:p></table:table-cell></table:table-row><table:table-row table:style-name="Tabla5.2"><table:table-cell table:style-name="Tabla5.A1" office:value-type="string"><text:p text:style-name="P53" loext:marker-style-name="T3"><text:span text:style-name="T13">12</text:span><text:span text:style-name="T27"> </text:span><text:line-break loext:clear="all"/><text:line-break loext:clear="all"/></text:p></table:table-cell><table:table-cell table:style-name="Tabla5.A1" office:value-type="string"><text:p text:style-name="P54" loext:marker-style-name="T3"><text:span text:style-name="T13">Expte: 2854/2026. Propuesta para la aprobación de la necesidad e idoneidad, así</text:span><text:span text:style-name="T27"> </text:span><text:span text:style-name="T13">como el inicio de la tramitación para la contratación del Suministro de agua apta para</text:span><text:span text:style-name="T27"> </text:span><text:span text:style-name="T13">consumo en el municipio de Mogán.</text:span><text:span text:style-name="T27"> </text:span></text:p></table:table-cell></table:table-row><table:table-row table:style-name="Tabla5.1"><table:table-cell table:style-name="Tabla5.A1" office:value-type="string"><text:p text:style-name="P55" loext:marker-style-name="T3"><text:span text:style-name="T13">13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</text:span><text:span text:style-name="T17">. </text:span><text:span text:style-name="T40"><text:s/></text:span><text:span text:style-name="T13">9787/2026</text:span><text:span text:style-name="T17">. </text:span><text:span text:style-name="T40"><text:s/></text:span><text:span text:style-name="T13">Propuesta </text:span><text:span text:style-name="T40"><text:s/></text:span><text:span text:style-name="T13">para </text:span><text:span text:style-name="T40"><text:s/></text:span><text:span text:style-name="T13">declara</text:span><text:span text:style-name="T17">r </text:span><text:span text:style-name="T40"><text:s/></text:span><text:span text:style-name="T13">l</text:span><text:span text:style-name="T17">a </text:span><text:span text:style-name="T41"><text:s/></text:span><text:span text:style-name="T13">necesidad </text:span><text:span text:style-name="T40"><text:s/></text:span><text:span text:style-name="T17">e </text:span><text:span text:style-name="T40"><text:s/></text:span><text:span text:style-name="T13">idoneidad </text:span><text:span text:style-name="T40"><text:s/></text:span><text:span text:style-name="T13">d</text:span><text:span text:style-name="T17">e </text:span><text:span text:style-name="T41"><text:s/></text:span><text:span text:style-name="T13">la</text:span><text:span text:style-name="T27"> </text:span><text:span text:style-name="T13">contratación</text:span><text:span text:style-name="T18">, </text:span><text:span text:style-name="T13">así</text:span><text:span text:style-name="T18"> </text:span><text:span text:style-name="T13">como</text:span><text:span text:style-name="T18"> </text:span><text:span text:style-name="T13">l</text:span><text:span text:style-name="T18">a </text:span><text:span text:style-name="T13">aprobació</text:span><text:span text:style-name="T18">n </text:span><text:span text:style-name="T13">del gasto</text:span><text:span text:style-name="T18">,</text:span><text:span text:style-name="T13"> del</text:span><text:span text:style-name="T18"> </text:span><text:span text:style-name="T13">expedient</text:span><text:span text:style-name="T18">e</text:span><text:span text:style-name="T13"> y</text:span><text:span text:style-name="T18"> </text:span><text:span text:style-name="T13">adjudicació</text:span><text:span text:style-name="T18">n </text:span><text:span text:style-name="T13">de</text:span><text:span text:style-name="T27"> </text:span><text:span text:style-name="T13">contrato menor de Obra para sistema de carga de cubas de agua reutilizada para</text:span><text:span text:style-name="T27"> </text:span><text:span text:style-name="T13">riego, incluyendo contadores de registro en EDAR de Puerto Rico.</text:span><text:span text:style-name="T27"> </text:span></text:p></table:table-cell></table:table-row><table:table-row table:style-name="Tabla5.4"><table:table-cell table:style-name="Tabla5.A1" office:value-type="string"><text:p text:style-name="P53" loext:marker-style-name="T3"><text:span text:style-name="T13">14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7" loext:marker-style-name="T3"><text:span text:style-name="T13">Expte.</text:span><text:span text:style-name="T14">:</text:span><text:span text:style-name="T28"> </text:span><text:span text:style-name="T13">25076/2025</text:span><text:span text:style-name="T28">.</text:span><text:span text:style-name="T14"> </text:span><text:span text:style-name="T13">Propuest</text:span><text:span text:style-name="T14">a</text:span><text:span text:style-name="T28"> </text:span><text:span text:style-name="T13">par</text:span><text:span text:style-name="T14">a </text:span><text:span text:style-name="T13">adjudica</text:span><text:span text:style-name="T29">r</text:span><text:span text:style-name="T14"> </text:span><text:span text:style-name="T13">e</text:span><text:span text:style-name="T16">l</text:span><text:span text:style-name="T14"> </text:span><text:span text:style-name="T13">contrato</text:span><text:span text:style-name="T28">,</text:span><text:span text:style-name="T14"> </text:span><text:span text:style-name="T13">previ</text:span><text:span text:style-name="T28">a</text:span><text:span text:style-name="T14"> </text:span><text:span text:style-name="T13">rectificació</text:span><text:span text:style-name="T28">n</text:span><text:span text:style-name="T14"> </text:span><text:span text:style-name="T13">del</text:span><text:span text:style-name="T27"> </text:span><text:span text:style-name="T13">asunto 12.3 (de urgencia) adoptado por la Junta de Gobierno Local de fecha 26/05/26</text:span><text:span text:style-name="T27"> </text:span><text:span text:style-name="T13">en relación a la garantía definitiva requerida al licitador propuesto adjudicatario de la</text:span><text:span text:style-name="T27"> </text:span><text:span text:style-name="T13">obr</text:span><text:span text:style-name="T28">a </text:span><text:span text:style-name="T13">denominad</text:span><text:span text:style-name="T28">a</text:span><text:span text:style-name="T42"> </text:span><text:span text:style-name="T13">«INSTALACIÓ</text:span><text:span text:style-name="T29">N</text:span><text:span text:style-name="T42"> </text:span><text:span text:style-name="T13">FOTOVOLTAICA</text:span><text:span text:style-name="T28"> </text:span><text:span text:style-name="T13">PARA AUTOCONSUM</text:span><text:span text:style-name="T28">O </text:span><text:span text:style-name="T13">CON</text:span><text:span text:style-name="T27"> </text:span><text:span text:style-name="T13">COMPENSACIÓN DE EXCEDENTES EN CENTRO CULTURAL EL MOCÁN», a la</text:span><text:span text:style-name="T27"> </text:span><text:span text:style-name="T13">entidad ECOMOVE CANARIAS, S.L.</text:span><text:span text:style-name="T27"> </text:span></text:p></table:table-cell></table:table-row><table:table-row table:style-name="Tabla5.5"><table:table-cell table:style-name="Tabla5.A1" office:value-type="string"><text:p text:style-name="P58" loext:marker-style-name="T3"><text:span text:style-name="T13">15</text:span><text:span text:style-name="T27"> </text:span><text:line-break loext:clear="all"/><text:line-break loext:clear="all"/></text:p></table:table-cell><table:table-cell table:style-name="Tabla5.A1" office:value-type="string"><text:p text:style-name="P59" loext:marker-style-name="T3"><text:span text:style-name="T13">Expte.: 20699/2025. Propuesta para ampliar el plazo de ejecución de la obra Reforma</text:span><text:span text:style-name="T27"> </text:span><text:span text:style-name="T13">Parqu</text:span><text:span text:style-name="T43">e</text:span><text:span text:style-name="T42"> </text:span><text:span text:style-name="T13">Infanti</text:span><text:span text:style-name="T42">l </text:span><text:span text:style-name="T13">d</text:span><text:span text:style-name="T28">e</text:span><text:span text:style-name="T42"> </text:span><text:span text:style-name="T13">Lomoquiebre</text:span><text:span text:style-name="T42">, </text:span><text:span text:style-name="T13">Play</text:span><text:span text:style-name="T43">a</text:span><text:span text:style-name="T42"> </text:span><text:span text:style-name="T13">d</text:span><text:span text:style-name="T43">e</text:span><text:span text:style-name="T42"> </text:span><text:span text:style-name="T13">Mogán</text:span><text:span text:style-name="T42">, </text:span><text:span text:style-name="T13">adjudicad</text:span><text:span text:style-name="T43">a</text:span><text:span text:style-name="T28"> </text:span><text:span text:style-name="T43">a</text:span><text:span text:style-name="T42"> </text:span><text:span text:style-name="T13">l</text:span><text:span text:style-name="T43">a</text:span><text:span text:style-name="T28"> </text:span><text:span text:style-name="T13">entida</text:span><text:span text:style-name="T43">d</text:span><text:span text:style-name="T42"> </text:span><text:span text:style-name="T13">FCE</text:span><text:span text:style-name="T27"> </text:span><text:span text:style-name="T13">INSTALACIONES TÉCNICAS, S.L.</text:span><text:span text:style-name="T27"> </text:span></text:p></table:table-cell></table:table-row><table:table-row table:style-name="Tabla5.2"><table:table-cell table:style-name="Tabla5.A1" office:value-type="string"><text:p text:style-name="P60" loext:marker-style-name="T3"><text:span text:style-name="T13">16</text:span><text:span text:style-name="T27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.</text:span><text:span text:style-name="T44">: </text:span><text:span text:style-name="T45"><text:s text:c="2"/></text:span><text:span text:style-name="T13">622/2025</text:span><text:span text:style-name="T44">. </text:span><text:span text:style-name="T45"><text:s text:c="2"/></text:span><text:span text:style-name="T13">Propuest</text:span><text:span text:style-name="T44">a </text:span><text:span text:style-name="T45"><text:s text:c="2"/></text:span><text:span text:style-name="T13">par</text:span><text:span text:style-name="T44">a </text:span><text:span text:style-name="T45"><text:s text:c="2"/></text:span><text:span text:style-name="T13">aproba</text:span><text:span text:style-name="T44">r </text:span><text:span text:style-name="T45"><text:s text:c="2"/></text:span><text:span text:style-name="T13">l</text:span><text:span text:style-name="T44">a </text:span><text:span text:style-name="T45"><text:s text:c="2"/></text:span><text:span text:style-name="T13">1</text:span><text:span text:style-name="T44">ª </text:span><text:span text:style-name="T45"><text:s text:c="2"/></text:span><text:span text:style-name="T13">prórrog</text:span><text:span text:style-name="T44">a </text:span><text:span text:style-name="T45"><text:s text:c="2"/></text:span><text:span text:style-name="T13">de</text:span><text:span text:style-name="T46">l </text:span><text:span text:style-name="T45"><text:s text:c="2"/></text:span><text:span text:style-name="T13">Servici</text:span><text:span text:style-name="T45">o <text:s text:c="2"/></text:span><text:span text:style-name="T13">de</text:span><text:span text:style-name="T27"> </text:span><text:span text:style-name="T13">representació</text:span><text:span text:style-name="T18">n </text:span><text:span text:style-name="T13">jurídic</text:span><text:span text:style-name="T18">a </text:span><text:span text:style-name="T13">del Ayuntamient</text:span><text:span text:style-name="T18">o </text:span><text:span text:style-name="T13">d</text:span><text:span text:style-name="T18">e </text:span><text:span text:style-name="T13">Mogán</text:span><text:span text:style-name="T18">, </text:span><text:span text:style-name="T13">adjudicad</text:span><text:span text:style-name="T18">a</text:span><text:span text:style-name="T15"> </text:span><text:span text:style-name="T13">a</text:span><text:span text:style-name="T15"> </text:span><text:span text:style-name="T13">doñ</text:span><text:span text:style-name="T18">a </text:span><text:span text:style-name="T47">*******</text:span><text:span text:style-name="T13">.</text:span><text:span text:style-name="T27"> </text:span></text:p></table:table-cell></table:table-row><table:table-row table:style-name="Tabla5.5"><table:table-cell table:style-name="Tabla5.A1" office:value-type="string"><text:p text:style-name="P58" loext:marker-style-name="T3"><text:span text:style-name="T13">17</text:span><text:span text:style-name="T27"> </text:span><text:line-break loext:clear="all"/><text:line-break loext:clear="all"/></text:p></table:table-cell><table:table-cell table:style-name="Tabla5.A1" office:value-type="string"><text:p text:style-name="P62" loext:marker-style-name="T3"><text:span text:style-name="T13">Expte.</text:span><text:span text:style-name="T15">: </text:span><text:span text:style-name="T13">3282/2023</text:span><text:span text:style-name="T15">. </text:span><text:span text:style-name="T13">Propuest</text:span><text:span text:style-name="T16">a</text:span><text:span text:style-name="T15"> </text:span><text:span text:style-name="T13">par</text:span><text:span text:style-name="T16">a</text:span><text:span text:style-name="T15"> </text:span><text:span text:style-name="T13">aproba</text:span><text:span text:style-name="T18">r</text:span><text:span text:style-name="T15"> </text:span><text:span text:style-name="T13">l</text:span><text:span text:style-name="T16">a</text:span><text:span text:style-name="T15"> </text:span><text:span text:style-name="T13">liquidació</text:span><text:span text:style-name="T16">n</text:span><text:span text:style-name="T15"> </text:span><text:span text:style-name="T13">de</text:span><text:span text:style-name="T15">l </text:span><text:span text:style-name="T13">contrat</text:span><text:span text:style-name="T16">o</text:span><text:span text:style-name="T15"> </text:span><text:span text:style-name="T13">d</text:span><text:span text:style-name="T18">e</text:span><text:span text:style-name="T15"> </text:span><text:span text:style-name="T13">l</text:span><text:span text:style-name="T16">a</text:span><text:span text:style-name="T15"> </text:span><text:span text:style-name="T13">obra</text:span><text:span text:style-name="T27"> </text:span><text:span text:style-name="T13">CREACIÓN DE ÁREA DE DESCANSO ALBERGUE EN VENEGUERA, T.M. MOGÁN,</text:span><text:span text:style-name="T27"> </text:span><text:span text:style-name="T13">adjudicado a OBRAS Y SERVICIO EL NOGAL, S.L.</text:span><text:span text:style-name="T27"> </text:span></text:p></table:table-cell></table:table-row><table:table-row table:style-name="Tabla5.8"><table:table-cell table:style-name="Tabla5.A1" office:value-type="string"><text:p text:style-name="P53" loext:marker-style-name="T3"><text:span text:style-name="T13">18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3" loext:marker-style-name="T3"><text:span text:style-name="T13">Expte.: 18169bis /2025. Propuesta para aprobar los pliegos, gasto, cursar invitación</text:span><text:span text:style-name="T27"> </text:span><text:span text:style-name="T13">etc...</text:span><text:span text:style-name="T14">,</text:span><text:span text:style-name="T15"> </text:span><text:span text:style-name="T13">qu</text:span><text:span text:style-name="T14">e</text:span><text:span text:style-name="T15"> </text:span><text:span text:style-name="T13">ha</text:span><text:span text:style-name="T14">n</text:span><text:span text:style-name="T15"> </text:span><text:span text:style-name="T13">d</text:span><text:span text:style-name="T16">e</text:span><text:span text:style-name="T14"> </text:span><text:span text:style-name="T13">regi</text:span><text:span text:style-name="T16">r</text:span><text:span text:style-name="T14"> </text:span><text:span text:style-name="T13">l</text:span><text:span text:style-name="T16">a</text:span><text:span text:style-name="T14"> </text:span><text:span text:style-name="T13">adjudicació</text:span><text:span text:style-name="T14">n</text:span><text:span text:style-name="T15"> </text:span><text:span text:style-name="T13">de</text:span><text:span text:style-name="T15">l</text:span><text:span text:style-name="T14"> </text:span><text:span text:style-name="T13">contrat</text:span><text:span text:style-name="T14">o</text:span><text:span text:style-name="T15"> </text:span><text:span text:style-name="T13">de</text:span><text:span text:style-name="T15">l</text:span><text:span text:style-name="T14"> </text:span><text:span text:style-name="T13">Suministr</text:span><text:span text:style-name="T14">o </text:span><text:span text:style-name="T13">d</text:span><text:span text:style-name="T16">e</text:span><text:span text:style-name="T14"> </text:span><text:span text:style-name="T13">productos</text:span><text:span text:style-name="T27"> </text:span><text:span text:style-name="T13">alimenticios para la elaboración de menús en cocina para la escuela infantil Mª Jesús</text:span><text:span text:style-name="T27"> </text:span><text:span text:style-name="T13">Ramírez Ositos.</text:span><text:span text:style-name="T27"> </text:span></text:p></table:table-cell></table:table-row><table:table-row table:style-name="Tabla5.1"><table:table-cell table:style-name="Tabla5.A1" office:value-type="string"><text:p text:style-name="P58" loext:marker-style-name="T3"><text:span text:style-name="T13">19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2" loext:marker-style-name="T3"><text:span text:style-name="T13">Expte.: 25223/2025 Propuesta para aprobar los pliegos, el gasto, cursar invitación,</text:span><text:span text:style-name="T27"> </text:span><text:span text:style-name="T13">etc.. que han de regir la adjudicación del contrato del Suministro de agua para el riego</text:span><text:span text:style-name="T27"> </text:span><text:span text:style-name="T13">d</text:span><text:span text:style-name="T43">e</text:span><text:span text:style-name="T48"> </text:span><text:span text:style-name="T13">jardine</text:span><text:span text:style-name="T48">s </text:span><text:span text:style-name="T42">y</text:span><text:span text:style-name="T48"> </text:span><text:span text:style-name="T13">locale</text:span><text:span text:style-name="T48">s</text:span><text:span text:style-name="T42"> </text:span><text:span text:style-name="T13">d</text:span><text:span text:style-name="T43">e</text:span><text:span text:style-name="T48"> </text:span><text:span text:style-name="T13">propieda</text:span><text:span text:style-name="T48">d </text:span><text:span text:style-name="T13">municipal</text:span><text:span text:style-name="T42">,</text:span><text:span text:style-name="T48"> </text:span><text:span text:style-name="T13">dond</text:span><text:span text:style-name="T48">e</text:span><text:span text:style-name="T42"> </text:span><text:span text:style-name="T13">n</text:span><text:span text:style-name="T43">o</text:span><text:span text:style-name="T48"> </text:span><text:span text:style-name="T13">exista</text:span><text:span text:style-name="T48">n </text:span><text:span text:style-name="T13">infraestructuras</text:span><text:span text:style-name="T27"> </text:span><text:span text:style-name="T13">municipales para dicho suministro</text:span><text:span text:style-name="T27"> </text:span></text:p></table:table-cell></table:table-row><table:table-row table:style-name="Tabla5.10"><table:table-cell table:style-name="Tabla5.A1" office:value-type="string"><text:p text:style-name="P64" loext:marker-style-name="T3"><text:span text:style-name="T13">20</text:span><text:span text:style-name="T27"> </text:span></text:p></table:table-cell><table:table-cell table:style-name="Tabla5.A1" office:value-type="string"><text:p text:style-name="P31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5" loext:marker-style-name="T2"/>
        <text:p text:style-name="P66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7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0" loext:marker-style-name="T3"><text:span text:style-name="T36">Documento firmado por:</text:span><text:span text:style-name="T12"> </text:span></text:p></table:table-cell><table:table-cell table:style-name="Tabla6.A1" office:value-type="string"><text:p text:style-name="P41" loext:marker-style-name="T3"><text:span text:style-name="T36">Cargo:</text:span><text:span text:style-name="T12"> </text:span></text:p></table:table-cell><table:table-cell table:style-name="Tabla6.A1" office:value-type="string"><text:p text:style-name="P42" loext:marker-style-name="T3"><text:span text:style-name="T36">Fecha/hora:</text:span><text:span text:style-name="T12"> </text:span></text:p></table:table-cell></table:table-row><table:table-row table:style-name="Tabla6.2"><table:table-cell table:style-name="Tabla6.A1" office:value-type="string"><text:p text:style-name="P43" loext:marker-style-name="T3"><text:span text:style-name="T37">ONALIA BUENO GARCIA (AYUNTAMIENTO DE MOGAN)</text:span><text:span text:style-name="T38"> </text:span></text:p><text:p text:style-name="P44" loext:marker-style-name="T3"><text:span text:style-name="T37">DAVID CHAO CASTRO</text:span><text:span text:style-name="T38"> </text:span></text:p></table:table-cell><table:table-cell table:style-name="Tabla6.A1" office:value-type="string"><text:p text:style-name="P45" loext:marker-style-name="T3"><text:span text:style-name="T37">Alcaldesa-Presidenta</text:span><text:span text:style-name="T38"> </text:span></text:p><text:p text:style-name="P46" loext:marker-style-name="T3"><text:span text:style-name="T37">Secretario General Accidental</text:span><text:span text:style-name="T38"> </text:span></text:p></table:table-cell><table:table-cell table:style-name="Tabla6.A1" office:value-type="string"><text:p text:style-name="P47" loext:marker-style-name="T3"><text:span text:style-name="T37">08/06/2026 11:40</text:span><text:span text:style-name="T38"> </text:span></text:p><text:p text:style-name="P48" loext:marker-style-name="T3"><text:span text:style-name="T37">08/06/2026 12:00</text:span><text:span text:style-name="T3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2T10:21:33</meta:creation-date>
    <dc:date>2026-07-02T11:44:39.785816300</dc:date>
    <meta:editing-duration>PT8M15S</meta:editing-duration>
    <meta:generator>LibreOffice/25.8.1.1$Windows_X86_64 LibreOffice_project/54047653041915e595ad4e45cccea684809c77b5</meta:generator>
    <meta:editing-cycles>2</meta:editing-cycles>
    <meta:document-statistic meta:table-count="6" meta:image-count="1" meta:object-count="0" meta:page-count="2" meta:paragraph-count="78" meta:word-count="878" meta:character-count="5807" meta:non-whitespace-character-count="4886"/>
    <meta:user-defined meta:name="AppVersion">14.0000</meta:user-defined>
    <meta:template xlink:type="simple" xlink:actuate="onRequest" xlink:title="Normal_Wordconv.dotm" xlink:href=""/>
  </office:meta>
</office:document-meta>
</file>