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line-height="100%" style:page-number="auto"/>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2" style:family="paragraph" style:parent-style-name="Standard">
      <style:paragraph-properties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3" style:family="paragraph">
      <loext:graphic-properties draw:fill="solid" draw:fill-color="#ffd428"/>
      <style:paragraph-properties fo:text-align="start"/>
      <style:text-properties fo:font-size="18pt"/>
    </style:style>
    <style:style style:name="P4" style:family="paragraph">
      <loext:graphic-properties draw:fill="solid" draw:fill-color="#dddddd"/>
      <style:paragraph-properties fo:text-align="start"/>
      <style:text-properties fo:font-size="18pt"/>
    </style:style>
    <style:style style:name="P5" style:family="paragraph" style:parent-style-name="Standard">
      <style:paragraph-properties fo:margin-top="0cm" fo:margin-bottom="0.33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6" style:family="paragraph" style:parent-style-name="Standard">
      <style:paragraph-properties fo:margin-left="0.021cm" fo:margin-right="0cm" fo:margin-top="0cm" fo:margin-bottom="0cm" style:contextual-spacing="false" fo:line-height="0.365cm" fo:text-indent="0cm" style:auto-text-indent="false"/>
    </style:style>
    <style:style style:name="P7" style:family="paragraph">
      <loext:graphic-properties draw:fill="solid" draw:fill-color="#66ccff"/>
      <style:paragraph-properties fo:text-align="start"/>
      <style:text-properties fo:font-size="18pt"/>
    </style:style>
    <style:style style:name="P8" style:family="paragraph" style:parent-style-name="Standard">
      <style:paragraph-properties fo:margin-top="0cm" fo:margin-bottom="0cm" style:contextual-spacing="false" fo:line-height="100%" fo:break-before="column"/>
      <style:text-properties fo:color="#000000" loext:opacity="100%" style:font-name="Times New Roman" fo:font-size="1pt" fo:language="en" fo:country="US" style:font-size-asian="1pt" style:font-size-complex="1pt">
        <loext:char-complex-color loext:theme-type="dark1" loext:color-type="theme"/>
      </style:text-properties>
    </style:style>
    <style:style style:name="P9" style:family="paragraph" style:parent-style-name="Standard">
      <style:paragraph-properties fo:margin-top="0cm" fo:margin-bottom="0.425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10" style:family="paragraph" style:parent-style-name="Standard">
      <style:paragraph-properties fo:margin-left="0cm" fo:margin-right="0cm" fo:margin-top="0cm" fo:margin-bottom="0cm" style:contextual-spacing="false" fo:line-height="0.393cm" fo:text-indent="0cm" style:auto-text-indent="false"/>
    </style:style>
    <style:style style:name="P11" style:family="paragraph" style:parent-style-name="Standard">
      <style:paragraph-properties fo:margin-top="0cm" fo:margin-bottom="0.275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12" style:family="paragraph" style:parent-style-name="Standard">
      <style:paragraph-properties fo:margin-left="1.656cm" fo:margin-right="2.305cm" fo:margin-top="0cm" fo:margin-bottom="0cm" style:contextual-spacing="false" fo:line-height="0.355cm" fo:text-align="end" style:justify-single-word="false" fo:text-indent="0cm" style:auto-text-indent="false"/>
    </style:style>
    <style:style style:name="P13" style:family="paragraph" style:parent-style-name="Standard">
      <style:paragraph-properties fo:margin-left="0.778cm" fo:margin-right="1.429cm" fo:margin-top="0cm" fo:margin-bottom="0cm" style:contextual-spacing="false" fo:line-height="0.355cm" fo:text-align="end" style:justify-single-word="false" fo:text-indent="0cm" style:auto-text-indent="false"/>
    </style:style>
    <style:style style:name="P14" style:family="paragraph" style:parent-style-name="Standard">
      <style:paragraph-properties fo:margin-left="0.557cm" fo:margin-right="0.928cm" fo:margin-top="0cm" fo:margin-bottom="0cm" style:contextual-spacing="false" fo:line-height="0.355cm" fo:text-indent="0.28cm" style:auto-text-indent="false"/>
    </style:style>
    <style:style style:name="P15" style:family="paragraph" style:parent-style-name="Standard">
      <style:paragraph-properties fo:margin-left="0.526cm" fo:margin-right="-0.071cm" fo:margin-top="0.196cm" fo:margin-bottom="0cm" style:contextual-spacing="false" fo:line-height="0.365cm" fo:text-indent="-0.224cm" style:auto-text-indent="false"/>
    </style:style>
    <style:style style:name="P16" style:family="paragraph" style:parent-style-name="Standard">
      <style:paragraph-properties fo:margin-left="1.106cm" fo:margin-right="-0.071cm" fo:margin-top="0cm" fo:margin-bottom="0cm" style:contextual-spacing="false" fo:line-height="0.273cm" fo:text-indent="-0.374cm" style:auto-text-indent="false"/>
    </style:style>
    <style:style style:name="P17" style:family="paragraph" style:parent-style-name="Standard">
      <style:paragraph-properties fo:margin-left="0.997cm" fo:margin-right="-0.071cm" fo:margin-top="0cm" fo:margin-bottom="0cm" style:contextual-spacing="false" fo:line-height="0.273cm" fo:text-indent="-0.245cm" style:auto-text-indent="false"/>
    </style:style>
    <style:style style:name="P18" style:family="paragraph" style:parent-style-name="Standard">
      <style:paragraph-properties fo:margin-top="0cm" fo:margin-bottom="0.24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19" style:family="paragraph" style:parent-style-name="Standard">
      <style:paragraph-properties fo:margin-left="0.741cm" fo:margin-right="0cm" fo:margin-top="0cm" fo:margin-bottom="0cm" style:contextual-spacing="false" fo:line-height="0.236cm" fo:text-indent="0cm" style:auto-text-indent="false"/>
    </style:style>
    <style:style style:name="P20" style:family="paragraph">
      <loext:graphic-properties draw:fill="solid" draw:fill-color="#ffccff"/>
      <style:paragraph-properties fo:text-align="start"/>
      <style:text-properties fo:font-size="18pt"/>
    </style:style>
    <style:style style:name="P21" style:family="paragraph" style:parent-style-name="Standard">
      <style:paragraph-properties fo:margin-left="0.148cm" fo:margin-right="0cm" fo:margin-top="0.212cm" fo:margin-bottom="0cm" style:contextual-spacing="false" fo:line-height="0.236cm" fo:text-indent="0cm" style:auto-text-indent="false"/>
    </style:style>
    <style:style style:name="P22" style:family="paragraph" style:parent-style-name="Standard">
      <style:paragraph-properties fo:margin-left="0.187cm" fo:margin-right="0.062cm" fo:margin-top="0.212cm" fo:margin-bottom="0cm" style:contextual-spacing="false" fo:line-height="0.236cm" fo:text-indent="-0.134cm" style:auto-text-indent="false"/>
    </style:style>
    <style:style style:name="P23" style:family="paragraph" style:parent-style-name="Standard">
      <style:paragraph-properties fo:margin-left="5.958cm" fo:margin-right="-0.071cm" fo:margin-top="0cm" fo:margin-bottom="0cm" style:contextual-spacing="false" fo:line-height="0.549cm" fo:text-indent="-0.453cm" style:auto-text-indent="false"/>
    </style:style>
    <style:style style:name="P24" style:family="paragraph">
      <loext:graphic-properties draw:fill="solid" draw:fill-color="#000000"/>
      <style:paragraph-properties fo:text-align="start"/>
      <style:text-properties fo:font-size="18pt"/>
    </style:style>
    <style:style style:name="P25" style:family="paragraph" style:parent-style-name="Standard">
      <style:paragraph-properties fo:margin-top="0cm" fo:margin-bottom="0.328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26" style:family="paragraph" style:parent-style-name="Standard">
      <style:paragraph-properties fo:margin-left="1.087cm" fo:margin-right="0cm" fo:margin-top="0cm" fo:margin-bottom="0cm" style:contextual-spacing="false" fo:line-height="0.236cm" fo:text-indent="0cm" style:auto-text-indent="false"/>
    </style:style>
    <style:style style:name="P27" style:family="paragraph" style:parent-style-name="Standard">
      <style:paragraph-properties fo:margin-left="0.736cm" fo:margin-right="0cm" fo:margin-top="0.212cm" fo:margin-bottom="0cm" style:contextual-spacing="false" fo:line-height="0.236cm" fo:text-indent="0cm" style:auto-text-indent="false"/>
    </style:style>
    <style:style style:name="P28" style:family="paragraph" style:parent-style-name="Standard">
      <style:paragraph-properties fo:margin-left="1.242cm" fo:margin-right="4.29cm" fo:margin-top="0.212cm" fo:margin-bottom="0cm" style:contextual-spacing="false" fo:line-height="0.236cm" fo:text-indent="-1.242cm" style:auto-text-indent="false"/>
    </style:style>
    <style:style style:name="P29" style:family="paragraph" style:parent-style-name="Standard">
      <style:paragraph-properties fo:margin-left="0.559cm" fo:margin-right="0.159cm" fo:margin-top="0.053cm" fo:margin-bottom="0cm" style:contextual-spacing="false" fo:line-height="0.273cm" fo:text-indent="-0.266cm" style:auto-text-indent="false"/>
    </style:style>
    <style:style style:name="P30" style:family="paragraph" style:parent-style-name="Standard">
      <style:paragraph-properties fo:margin-left="0.885cm" fo:margin-right="0.159cm" fo:margin-top="0.247cm" fo:margin-bottom="0cm" style:contextual-spacing="false" fo:line-height="0.273cm" fo:text-indent="-0.25cm" style:auto-text-indent="false"/>
    </style:style>
    <style:style style:name="P31" style:family="paragraph" style:parent-style-name="Standard">
      <style:paragraph-properties fo:margin-left="0.363cm" fo:margin-right="0.508cm" fo:margin-top="0cm" fo:margin-bottom="0cm" style:contextual-spacing="false" fo:line-height="0.275cm" fo:text-align="end" style:justify-single-word="false" fo:text-indent="0cm" style:auto-text-indent="false"/>
    </style:style>
    <style:style style:name="P32" style:family="paragraph" style:parent-style-name="Standard">
      <style:paragraph-properties fo:margin-top="0cm" fo:margin-bottom="0.467cm" style:contextual-spacing="false" fo:line-height="100%"/>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P33" style:family="paragraph" style:parent-style-name="Standard">
      <style:paragraph-properties fo:margin-left="0.845cm" fo:margin-right="-0.071cm" fo:margin-top="0cm" fo:margin-bottom="0cm" style:contextual-spacing="false" fo:line-height="0.236cm" fo:text-indent="-0.182cm" style:auto-text-indent="false"/>
    </style:style>
    <style:style style:name="P34" style:family="paragraph" style:parent-style-name="Standard">
      <style:paragraph-properties fo:margin-left="0cm" fo:margin-right="-0.071cm" fo:margin-top="0.108cm" fo:margin-bottom="0cm" style:contextual-spacing="false" fo:line-height="0.356cm" fo:text-indent="0.187cm" style:auto-text-indent="false"/>
    </style:style>
    <style:style style:name="P35" style:family="paragraph" style:parent-style-name="Standard">
      <style:paragraph-properties fo:margin-left="1.139cm" fo:margin-right="-0.071cm" fo:margin-top="0.014cm" fo:margin-bottom="0cm" style:contextual-spacing="false" fo:line-height="0.273cm" fo:text-indent="-1.139cm" style:auto-text-indent="false"/>
    </style:style>
    <style:style style:name="P36" style:family="paragraph" style:parent-style-name="Standard">
      <style:paragraph-properties fo:margin-left="0.422cm" fo:margin-right="-0.071cm" fo:margin-top="0.247cm" fo:margin-bottom="0cm" style:contextual-spacing="false" fo:line-height="0.273cm" fo:text-indent="0.314cm" style:auto-text-indent="false"/>
    </style:style>
    <style:style style:name="P37" style:family="paragraph" style:parent-style-name="Standard">
      <style:paragraph-properties fo:margin-left="0.005cm" fo:margin-right="-0.071cm" fo:margin-top="0.289cm" fo:margin-bottom="0cm" style:contextual-spacing="false" fo:line-height="0.273cm" fo:text-indent="-0.005cm" style:auto-text-indent="false"/>
    </style:style>
    <style:style style:name="T1" style:family="text">
      <style:text-properties fo:color="#000000" loext:opacity="100%" style:font-name="Times New Roman" fo:font-size="12pt" fo:language="en" fo:country="US" style:font-size-asian="12pt" style:font-size-complex="12pt">
        <loext:char-complex-color loext:theme-type="dark1" loext:color-type="theme"/>
      </style:text-properties>
    </style:style>
    <style:style style:name="T2" style:family="text">
      <style:text-properties fo:color="#010302" loext:opacity="100%" style:font-name="Times New Roman" style:font-name-complex="Times New Roman1"/>
    </style:style>
    <style:style style:name="T3" style:family="text">
      <style:text-properties fo:color="#000000" loext:opacity="100%" fo:font-family="Arial" style:font-family-generic="roman" style:font-pitch="variable" fo:font-size="7pt" fo:letter-spacing="-0.004cm" style:font-size-asian="7pt" style:font-name-complex="Arial1" style:font-size-complex="7pt"/>
    </style:style>
    <style:style style:name="T4" style:family="text">
      <style:text-properties style:font-name="Times New Roman" fo:font-size="7pt" style:font-size-asian="7pt" style:font-name-complex="Times New Roman1" style:font-size-complex="7pt"/>
    </style:style>
    <style:style style:name="T5" style:family="text">
      <style:text-properties fo:color="#000000" loext:opacity="100%" style:font-name="Times New Roman" fo:font-size="1pt" fo:language="en" fo:country="US" style:font-size-asian="1pt" style:font-size-complex="1pt">
        <loext:char-complex-color loext:theme-type="dark1" loext:color-type="theme"/>
      </style:text-properties>
    </style:style>
    <style:style style:name="T6" style:family="text">
      <style:text-properties fo:color="#a7074b" loext:opacity="100%" fo:font-family="Arial" style:font-family-generic="roman" style:font-pitch="variable" fo:font-size="10pt" fo:letter-spacing="-0.004cm" fo:font-weight="bold" style:font-size-asian="10pt" style:font-weight-asian="bold" style:font-name-complex="Arial1" style:font-size-complex="10pt" style:font-weight-complex="bold"/>
    </style:style>
    <style:style style:name="T7" style:family="text">
      <style:text-properties style:font-name="Times New Roman" fo:font-size="10pt" style:font-size-asian="10pt" style:font-name-complex="Times New Roman1" style:font-size-complex="10pt"/>
    </style:style>
    <style:style style:name="T8" style:family="text">
      <style:text-properties fo:color="#000000" loext:opacity="100%" fo:font-family="Arial" style:font-family-generic="roman" style:font-pitch="variable" fo:font-size="9pt" fo:letter-spacing="-0.002cm" style:font-size-asian="9pt" style:font-name-complex="Arial1" style:font-size-complex="9pt"/>
    </style:style>
    <style:style style:name="T9" style:family="text">
      <style:text-properties style:font-name="Times New Roman" fo:font-size="9pt" style:font-size-asian="9pt" style:font-name-complex="Times New Roman1" style:font-size-complex="9pt"/>
    </style:style>
    <style:style style:name="T10" style:family="text">
      <style:text-properties fo:color="#000000" loext:opacity="100%" fo:font-family="Arial" style:font-family-generic="roman" style:font-pitch="variable" fo:font-size="9pt" style:font-size-asian="9pt" style:font-name-complex="Arial1" style:font-size-complex="9pt"/>
    </style:style>
    <style:style style:name="T11" style:family="text">
      <style:text-properties fo:color="#000000" loext:opacity="100%" fo:font-family="Arial" style:font-family-generic="roman" style:font-pitch="variable" fo:font-size="7pt" style:font-size-asian="7pt" style:font-name-complex="Arial1" style:font-size-complex="7pt"/>
    </style:style>
    <style:style style:name="T12" style:family="text">
      <style:text-properties fo:color="#000000" loext:opacity="100%" fo:font-family="Arial" style:font-family-generic="roman" style:font-pitch="variable" fo:font-size="6pt" fo:font-weight="bold" style:font-size-asian="6pt" style:font-weight-asian="bold" style:font-name-complex="Arial1" style:font-size-complex="6pt" style:font-weight-complex="bold"/>
    </style:style>
    <style:style style:name="T13" style:family="text">
      <style:text-properties style:font-name="Times New Roman" fo:font-size="6pt" style:font-size-asian="6pt" style:font-name-complex="Times New Roman1" style:font-size-complex="6pt"/>
    </style:style>
    <style:style style:name="T14" style:family="text">
      <style:text-properties fo:color="#000000" loext:opacity="100%" fo:font-family="Arial" style:font-family-generic="roman" style:font-pitch="variable" fo:font-size="6pt" style:font-size-asian="6pt" style:font-name-complex="Arial1" style:font-size-complex="6pt"/>
    </style:style>
    <style:style style:name="T15" style:family="text">
      <style:text-properties fo:color="#000000" loext:opacity="100%" fo:font-family="Arial" style:font-family-generic="roman" style:font-pitch="variable" fo:font-size="6pt" fo:letter-spacing="-0.002cm" style:font-size-asian="6pt" style:font-name-complex="Arial1" style:font-size-complex="6pt"/>
    </style:style>
    <style:style style:name="T16" style:family="text">
      <style:text-properties fo:color="#000000" loext:opacity="100%" fo:font-family="Arial" style:font-family-generic="roman" style:font-pitch="variable" fo:font-size="6pt" fo:letter-spacing="-0.004cm" style:font-size-asian="6pt" style:font-name-complex="Arial1" style:font-size-complex="6pt"/>
    </style:style>
    <style:style style:name="Sect1" style:family="section">
      <style:section-properties style:editable="false">
        <style:columns fo:column-count="3">
          <style:column style:rel-width="19354*" fo:start-indent="0cm" fo:end-indent="3.344cm"/>
          <style:column style:rel-width="34789*" fo:start-indent="3.344cm" fo:end-indent="0.963cm"/>
          <style:column style:rel-width="11392*" fo:start-indent="0.963cm" fo:end-indent="0cm"/>
        </style:columns>
      </style:section-properties>
    </style:style>
    <style:style style:name="Sect2" style:family="section">
      <style:section-properties style:editable="false">
        <style:columns fo:column-count="5">
          <style:column style:rel-width="9889*" fo:start-indent="0cm" fo:end-indent="0.713cm"/>
          <style:column style:rel-width="24406*" fo:start-indent="0.713cm" fo:end-indent="0.801cm"/>
          <style:column style:rel-width="11600*" fo:start-indent="0.801cm" fo:end-indent="0.84cm"/>
          <style:column style:rel-width="11286*" fo:start-indent="0.84cm" fo:end-indent="0.82cm"/>
          <style:column style:rel-width="8354*" fo:start-indent="0.82cm" fo:end-indent="0cm"/>
        </style:columns>
      </style:section-properties>
    </style:style>
    <style:style style:name="Sect3" style:family="section">
      <style:section-properties style:editable="false">
        <style:columns fo:column-count="1" fo:column-gap="0cm"/>
      </style:section-properties>
    </style:style>
    <style:style style:name="gr1" style:family="graphic">
      <style:graphic-properties draw:stroke="none" svg:stroke-width="0.004cm" svg:stroke-linecap="butt" draw:fill="solid" draw:fill-color="#ffd428" draw:textarea-vertical-align="top" draw:auto-grow-height="false" fo:min-height="1.552cm" fo:min-width="21.4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004cm" svg:stroke-linecap="butt" draw:fill="solid" draw:fill-color="#dddddd" draw:textarea-vertical-align="top" draw:auto-grow-height="false" fo:min-height="2.552cm" fo:min-width="27.20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004cm" svg:stroke-linecap="butt" draw:fill="solid" draw:fill-color="#66ccff" draw:textarea-vertical-align="top" draw:auto-grow-height="false" fo:min-height="4.683cm" fo:min-width="3.8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4" style:family="graphic">
      <style:graphic-properties draw:stroke="none" svg:stroke-width="0.004cm" svg:stroke-linecap="butt" draw:fill="solid" draw:fill-color="#66ccff" draw:textarea-vertical-align="top" draw:auto-grow-height="false" fo:min-height="4.576cm" fo:min-width="4.503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004cm" svg:stroke-linecap="butt" draw:fill="solid" draw:fill-color="#66ccff" draw:textarea-vertical-align="top" draw:auto-grow-height="false" fo:min-height="4.574cm" fo:min-width="3.8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004cm" svg:stroke-linecap="butt" draw:fill="solid" draw:fill-color="#66ccff" draw:textarea-vertical-align="top" draw:auto-grow-height="false" fo:min-height="4.553cm" fo:min-width="3.60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004cm" svg:stroke-linecap="butt" draw:fill="solid" draw:fill-color="#ffccff" draw:textarea-vertical-align="top" draw:auto-grow-height="false" fo:min-height="3.552cm" fo:min-width="3.501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style:style style:name="gr8" style:family="graphic">
      <style:graphic-properties draw:stroke="none" svg:stroke-width="0.004cm" svg:stroke-linecap="butt" draw:fill="solid" draw:fill-color="#000000"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loext:allow-overlap="true" style:flow-with-text="false"/>
    </style:style>
    <style:style style:name="gr9" style:family="graphic">
      <style:graphic-properties draw:stroke="none" svg:stroke-width="0.004cm" svg:stroke-linecap="butt" draw:fill="solid" draw:fill-color="#000000"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004cm" svg:stroke-linecap="butt" draw:fill="solid" draw:fill-color="#ffccff" draw:textarea-vertical-align="top" draw:auto-grow-height="false" fo:min-height="3.552cm" fo:min-width="4.70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004cm" svg:stroke-linecap="butt" draw:fill="solid" draw:fill-color="#66ccff" draw:textarea-vertical-align="top" draw:auto-grow-height="false" fo:min-height="4.653cm" fo:min-width="3.63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lin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draw:custom-shape text:anchor-type="char" draw:z-index="3" draw:name="Freeform 100" draw:style-name="gr1" draw:text-style-name="P3" svg:width="21.901cm" svg:height="1.802cm" svg:x="3.799cm" svg:y="-0.277cm"><text:p/><draw:enhanced-geometry draw:mirror-horizontal="false" draw:mirror-vertical="false" drawooo:sub-view-size="7884351 648360" draw:text-areas="0 0 ?f0 ?f1" svg:viewBox="0 0 0 0" draw:type="ooxml-non-primitive" draw:enhanced-path="M 107989 0 L 107989 0 C 88913 0 70549 5042 54001 14402 37440 24118 24118 37439 14389 54000 5030 70561 0 88925 0 108001 L 0 540004 0 540360 C 0 559448 5030 577799 14389 594360 24118 610920 37440 624243 54001 633959 70549 643318 88913 648360 107989 648360 L 7775995 648005 7776350 648360 C 7795438 648360 7813790 643318 7830351 633959 7846911 624243 7860234 610920 7869949 594360 7879309 577799 7884351 559448 7884351 540360 L 7883996 108001 7884351 108001 C 7884351 88925 7879309 70561 7869949 54000 7860234 37439 7846911 24118 7830351 14402 7813790 5042 7795438 0 7776350 0 L 107989 0 Z M 107989 0 N"><draw:equation draw:name="f0" draw:formula="logwidth"/><draw:equation draw:name="f1" draw:formula="logheight"/></draw:enhanced-geometry></draw:custom-shape></text:p>
        <text:p text:style-name="P2" loext:marker-style-name="T1"/>
        <text:p text:style-name="P2" loext:marker-style-name="T1"/>
        <text:p text:style-name="P2" loext:marker-style-name="T1"/>
        <text:p text:style-name="P2" loext:marker-style-name="T1"/>
        <text:p text:style-name="P2" loext:marker-style-name="T1"><draw:custom-shape text:anchor-type="char" draw:z-index="0" draw:name="Freeform 101" draw:style-name="gr2" draw:text-style-name="P4" svg:width="27.703cm" svg:height="2.802cm" svg:x="0.7cm" svg:y="-0.212cm"><text:p/><draw:enhanced-geometry draw:mirror-horizontal="false" draw:mirror-vertical="false" drawooo:sub-view-size="9972357 1008367" draw:text-areas="0 0 ?f0 ?f1" svg:viewBox="0 0 0 0" draw:type="ooxml-non-primitive" draw:enhanced-path="M 167754 0 L 168110 0 C 138595 0 109435 7925 83870 22682 58318 37440 37439 58318 22669 83883 7912 109449 0 138608 0 168123 L 0 840245 C 0 869759 7912 898919 22669 924484 37439 950049 58318 970928 83870 985685 109435 1000443 138595 1008367 168110 1008367 L 9804235 1008367 C 9833749 1008367 9862909 1000443 9888474 985685 9914039 970928 9934917 950049 9949675 924484 9964432 898919 9972357 869759 9972357 840245 L 9972357 167767 9972357 168123 C 9972357 138608 9964432 109449 9949675 83883 9934917 58318 9914039 37440 9888474 22682 9862909 7925 9833749 0 9804235 0 L 167754 0 Z M 167754 0 N"><draw:equation draw:name="f0" draw:formula="logwidth"/><draw:equation draw:name="f1" draw:formula="logheight"/></draw:enhanced-geometry></draw:custom-shape></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5" loext:marker-style-name="T1"/>
        <text:p text:style-name="P6" loext:marker-style-name="T2"><draw:custom-shape text:anchor-type="char" draw:z-index="1" draw:name="Freeform 102" draw:style-name="gr3" draw:text-style-name="P7" svg:width="4.301cm" svg:height="4.933cm" svg:x="0.4cm" svg:y="1.139cm"><text:p/><draw:enhanced-geometry draw:mirror-horizontal="false" draw:mirror-vertical="false" drawooo:sub-view-size="1547990 1775168" draw:text-areas="0 0 ?f0 ?f1" svg:viewBox="0 0 0 0" draw:type="ooxml-non-primitive" draw:enhanced-path="M 257759 0 L 258115 0 C 212750 0 168110 11888 128879 34570 89636 57252 57239 89650 34557 128880 11874 168123 0 212763 0 258128 L 0 1517041 C 0 1562405 11874 1607046 34557 1646289 57239 1685532 89636 1717929 128879 1740612 168110 1763281 212750 1775168 258115 1775168 L 1289875 1775168 C 1335240 1775168 1379880 1763281 1419111 1740612 1458353 1717929 1490751 1685532 1513433 1646289 1536116 1607046 1547990 1562405 1547990 1517041 L 1547990 257772 1547990 258128 C 1547990 212763 1536116 168123 1513433 128880 1490751 89650 1458353 57252 1419111 34570 1379880 11888 1335240 0 1289875 0 L 257759 0 Z M 257759 0 N"><draw:equation draw:name="f0" draw:formula="logwidth"/><draw:equation draw:name="f1" draw:formula="logheight"/></draw:enhanced-geometry></draw:custom-shape><text:span text:style-name="T3">D. Josué Hernández Delgado</text:span><text:span text:style-name="T4"> </text:span></text:p>
        <text:p text:style-name="P8" loext:marker-style-name="T5"/>
        <text:p text:style-name="P9" loext:marker-style-name="T1"/>
        <text:p text:style-name="P10" loext:marker-style-name="T2"><text:span text:style-name="T6">COMPETENCIAS CONCEJALES DELEGADOS</text:span><text:span text:style-name="T7"> </text:span></text:p>
        <text:p text:style-name="P2" loext:marker-style-name="T1"/>
        <text:p text:style-name="P2" loext:marker-style-name="T1"/>
        <text:p text:style-name="P11" loext:marker-style-name="T1"/>
        <text:p text:style-name="P12" loext:marker-style-name="T2"><text:span text:style-name="T8">Competencias delegadas</text:span><text:span text:style-name="T9"> </text:span></text:p>
        <text:p text:style-name="P13" loext:marker-style-name="T2"><text:span text:style-name="T8">Decreto n.º 3349/2023, de 19 de junio</text:span><text:span text:style-name="T9"> </text:span></text:p>
        <text:p text:style-name="P14" loext:marker-style-name="T2"><text:span text:style-name="T10">Decreto n.º 908/2025, de 25 de febrero</text:span><text:span text:style-name="T9"> </text:span><text:span text:style-name="T8">Decreto n.º 4962/2024, de 6 de septiembre</text:span><text:span text:style-name="T9"> </text:span><text:span text:style-name="T10">Decreto n.º 1852/2026, de 9 de abril</text:span><text:span text:style-name="T9"> </text:span><draw:custom-shape text:anchor-type="char" draw:z-index="10" draw:name="Freeform 103" draw:style-name="gr4" draw:text-style-name="P7" svg:width="5.003cm" svg:height="4.825cm" svg:x="5.198cm" svg:y="2.729cm"><text:p/><draw:enhanced-geometry draw:mirror-horizontal="false" draw:mirror-vertical="false" drawooo:sub-view-size="1800720 1737005" draw:text-areas="0 0 ?f0 ?f1" svg:viewBox="0 0 0 0" draw:type="ooxml-non-primitive" draw:enhanced-path="M 287998 356 L 287998 356 C 237604 0 187921 12967 144005 38164 100088 63005 63728 98997 38519 142926 13322 186487 0 236157 0 286563 L 0 1438567 0 1438923 C 0 1489316 13322 1538999 38519 1583284 63728 1627200 100088 1663560 144005 1689126 187921 1714678 237604 1728356 287998 1728724 L 1512366 1736636 1512722 1736636 C 1563128 1737005 1612798 1724038 1656727 1698841 1700644 1674000 1737004 1638008 1762201 1594079 1787398 1550518 1800720 1500848 1800720 1450442 L 1800720 298082 C 1800720 247688 1787398 198006 1762201 153721 1737004 109804 1700644 73444 1656727 47879 1612798 22327 1563128 8636 1512722 8280 L 287998 356 Z M 287998 356 N"><draw:equation draw:name="f0" draw:formula="logwidth"/><draw:equation draw:name="f1" draw:formula="logheight"/></draw:enhanced-geometry></draw:custom-shape><draw:custom-shape text:anchor-type="char" draw:z-index="4" draw:name="Freeform 104" draw:style-name="gr5" draw:text-style-name="P7" svg:width="4.301cm" svg:height="4.823cm" svg:x="15.199cm" svg:y="2.835cm"><text:p/><draw:enhanced-geometry draw:mirror-horizontal="false" draw:mirror-vertical="false" drawooo:sub-view-size="1548358 1736280" draw:text-areas="0 0 ?f0 ?f1" svg:viewBox="0 0 0 0" draw:type="ooxml-non-primitive" draw:enhanced-path="M 257759 0 L 258127 0 C 212763 0 168122 11874 128879 34556 89636 57239 57238 89636 34556 128879 11887 168122 0 212763 0 258114 L 0 1478153 C 0 1523517 11887 1568158 34556 1607401 57238 1646644 89636 1679041 128879 1701724 168122 1724393 212763 1736280 258127 1736280 L 1290244 1736280 C 1335595 1736280 1380236 1724393 1419479 1701724 1458722 1679041 1491119 1646644 1513801 1607401 1536484 1568158 1548358 1523517 1548358 1478153 L 1548358 257759 1548358 258114 C 1548358 212763 1536484 168122 1513801 128879 1491119 89636 1458722 57239 1419479 34556 1380236 11874 1335595 0 1290244 0 L 257759 0 Z M 257759 0 N"><draw:equation draw:name="f0" draw:formula="logwidth"/><draw:equation draw:name="f1" draw:formula="logheight"/></draw:enhanced-geometry></draw:custom-shape><draw:custom-shape text:anchor-type="char" draw:z-index="2" draw:name="Freeform 105" draw:style-name="gr6" draw:text-style-name="P7" svg:width="4.102cm" svg:height="4.802cm" svg:x="10.599cm" svg:y="2.856cm"><text:p/><draw:enhanced-geometry draw:mirror-horizontal="false" draw:mirror-vertical="false" drawooo:sub-view-size="1476362 1728368" draw:text-areas="0 0 ?f0 ?f1" svg:viewBox="0 0 0 0" draw:type="ooxml-non-primitive" draw:enhanced-path="M 245885 0 L 246240 0 C 203047 0 160566 11531 123126 33121 85687 54724 54724 85687 33121 123126 11532 160566 0 203047 0 246240 L 0 1482128 0 1482483 C 0 1525321 11532 1567802 33121 1605242 54724 1642681 85687 1673644 123126 1695247 160566 1716849 203047 1728368 246240 1728368 L 1230122 1728368 1230490 1728368 C 1273327 1728368 1315809 1716849 1353249 1695247 1390688 1673644 1421651 1642681 1443241 1605242 1464843 1567802 1476362 1525321 1476362 1482483 L 1476362 245884 1476362 246240 C 1476362 203047 1464843 160566 1443241 123126 1421651 85687 1390688 54724 1353249 33121 1315809 11531 1273327 0 1230490 0 L 245885 0 Z M 245885 0 N"><draw:equation draw:name="f0" draw:formula="logwidth"/><draw:equation draw:name="f1" draw:formula="logheight"/></draw:enhanced-geometry></draw:custom-shape></text:p>
        <text:p text:style-name="P8" loext:marker-style-name="T5"/>
      </text:section>
      <text:section text:style-name="Sect2" text:name="Sección1">
        <text:p text:style-name="P15" loext:marker-style-name="T2"><text:span text:style-name="T11">Participación Ciudadana</text:span><text:span text:style-name="T4"> </text:span><text:span text:style-name="T11">Universidad Popular</text:span><text:span text:style-name="T4"> </text:span><text:span text:style-name="T11">Comercio</text:span><text:span text:style-name="T4"> </text:span></text:p>
        <text:p text:style-name="P16" loext:marker-style-name="T2"><text:span text:style-name="T11">Embellecimiento</text:span><text:span text:style-name="T4"> </text:span><text:span text:style-name="T11">Consumo</text:span><text:span text:style-name="T4"> </text:span></text:p>
        <text:p text:style-name="P17" loext:marker-style-name="T2"><text:span text:style-name="T11">Medio Ambiente</text:span><text:span text:style-name="T4"> </text:span><text:span text:style-name="T11">Cementerio</text:span><text:span text:style-name="T4"> </text:span></text:p>
        <text:p text:style-name="P2" loext:marker-style-name="T1"/>
        <text:p text:style-name="P2" loext:marker-style-name="T1"/>
        <text:p text:style-name="P2" loext:marker-style-name="T1"/>
        <text:p text:style-name="P2" loext:marker-style-name="T1"/>
        <text:p text:style-name="P18" loext:marker-style-name="T1"/>
        <text:p text:style-name="P19" loext:marker-style-name="T2"><draw:custom-shape text:anchor-type="char" draw:z-index="6" draw:name="Freeform 106" draw:style-name="gr7" draw:text-style-name="P20" svg:width="4.001cm" svg:height="3.802cm" svg:x="0.499cm" svg:y="0.947cm"><text:p/><draw:enhanced-geometry draw:mirror-horizontal="false" draw:mirror-vertical="false" drawooo:sub-view-size="1440357 1368361" draw:text-areas="0 0 ?f0 ?f1" svg:viewBox="0 0 0 0" draw:type="ooxml-non-primitive" draw:enhanced-path="M 227888 0 L 227888 0 C 187921 0 148678 10439 114122 30594 79197 50393 50406 79197 30607 114122 10439 148679 0 187922 0 228231 L 0 1140117 0 1140472 C 0 1180439 10439 1219682 30607 1254239 50406 1289151 79197 1317955 114122 1337754 148678 1357922 187921 1368361 227888 1368361 L 1212126 1368361 C 1252448 1368361 1291678 1357922 1326248 1337754 1361160 1317955 1389964 1289151 1409763 1254239 1429918 1219682 1440357 1180439 1440357 1140472 L 1440357 227876 1440357 228231 C 1440357 187922 1429918 148679 1409763 114122 1389964 79197 1361160 50393 1326248 30594 1291678 10439 1252448 0 1212126 0 L 227888 0 Z M 227888 0 N"><draw:equation draw:name="f0" draw:formula="logwidth"/><draw:equation draw:name="f1" draw:formula="logheight"/></draw:enhanced-geometry></draw:custom-shape><text:span text:style-name="T12">Embellecimiento</text:span><text:span text:style-name="T13"> </text:span></text:p>
        <text:p text:style-name="P21" loext:marker-style-name="T2"><text:span text:style-name="T14">Dª María Cecilia Santana Díaz</text:span><text:span text:style-name="T13"> </text:span></text:p>
        <text:p text:style-name="P22" loext:marker-style-name="T2"><text:span text:style-name="T15">Coordinadora del Área de Medio</text:span><text:span text:style-name="T13"> </text:span><text:span text:style-name="T14">Ambiente, Servicios Públicos, <text:s/>Obras Públicas y <text:s/>Embellecimiento</text:span><text:span text:style-name="T13"> </text:span></text:p>
        <text:p text:style-name="P8" loext:marker-style-name="T5"/>
        <text:p text:style-name="P23" loext:marker-style-name="T2"><draw:custom-shape text:anchor-type="char" draw:z-index="11" draw:name="Freeform 107" draw:style-name="gr8" draw:text-style-name="P24" svg:width="0.147cm" svg:height="0.177cm" svg:x="6.766cm" svg:y="-0.335cm"><text:p/><draw:enhanced-geometry draw:mirror-horizontal="false" draw:mirror-vertical="false" drawooo:sub-view-size="52565 63716" draw:text-areas="0 0 ?f0 ?f1" svg:viewBox="0 0 0 0" draw:type="ooxml-non-primitive" draw:enhanced-path="M 0 63716 L 0 0 21971 0 C 26644 0 30606 368 33121 1079 36728 1803 39966 3606 42481 5766 45719 8636 48247 12243 50050 16561 51485 21247 52565 26276 52565 31686 52565 36728 51841 41046 50761 44640 49682 48603 48247 51486 46443 54000 44640 56528 42849 58318 40690 59766 38531 61201 36004 62281 33121 63004 30251 63360 26644 63716 22682 63716 L 0 63716 Z M 0 63716 M 8648 56159 L 21971 56159 C 26288 56159 29527 55804 31686 55080 34201 54356 36004 53276 37452 51841 39611 50038 41046 47168 42125 43916 43205 40678 43929 36360 43929 31686 43929 24841 42849 19799 40690 16205 38531 12598 35648 10439 32765 9004 30251 8280 26644 7556 21971 7556 L 8648 7556 8648 56159 Z M 8648 56159 N"><draw:equation draw:name="f0" draw:formula="logwidth"/><draw:equation draw:name="f1" draw:formula="logheight"/></draw:enhanced-geometry></draw:custom-shape><draw:custom-shape text:anchor-type="char" draw:z-index="12" draw:name="Freeform 108" draw:style-name="gr8" draw:text-style-name="P24" svg:width="0.082cm" svg:height="0.092cm" svg:x="6.929cm" svg:y="-0.333cm"><text:p/><draw:enhanced-geometry draw:mirror-horizontal="false" draw:mirror-vertical="false" drawooo:sub-view-size="29159 33122" draw:text-areas="0 0 ?f0 ?f1" svg:viewBox="0 0 0 0" draw:type="ooxml-non-primitive" draw:enhanced-path="M 21590 29172 C 17996 31687 14389 32766 10439 32766 7200 32766 4673 32042 2870 30251 1079 28448 0 25921 0 23050 0 21603 355 20523 711 19443 1079 18364 1790 17640 2870 16561 3594 15849 4673 15125 6108 14770 7200 14402 8636 14046 10439 13690 L 16916 12967 C 18719 12611 20155 12243 20878 11887 20878 10084 20510 8649 20155 7925 19799 7201 19075 6490 18351 6121 17272 5410 15837 5042 14389 5042 11874 5042 10439 5410 9359 6490 8280 7201 7556 8649 7200 10084 L 1079 9004 C 1435 6490 2514 4330 4673 2527 7200 1092 10071 0 14033 0 18719 0 22313 1092 24117 2883 25920 4686 27000 7569 27000 11163 L 27000 21971 27000 24485 C 27000 28803 27711 31331 29159 33122 L 22313 32766 C 21958 31687 21590 30607 21590 29172 Z M 21590 29172 M 20878 17285 C 19431 17640 16560 18009 12598 18720 10071 19088 8280 19812 7556 20523 6832 21247 6477 22327 6477 23406 6477 24485 6832 25565 7912 26645 8991 27369 10071 27724 11874 27724 14033 27724 15837 27369 17272 25921 18719 24841 19799 23406 20155 21971 20510 21247 20878 19812 20878 17285 Z M 20878 17285 N"><draw:equation draw:name="f0" draw:formula="logwidth"/><draw:equation draw:name="f1" draw:formula="logheight"/></draw:enhanced-geometry></draw:custom-shape><draw:custom-shape text:anchor-type="char" draw:z-index="13" draw:name="Freeform 109" draw:style-name="gr8" draw:text-style-name="P24" svg:width="0.172cm" svg:height="0.179cm" svg:x="7.1cm" svg:y="-0.337cm"><text:p/><draw:enhanced-geometry draw:mirror-horizontal="false" draw:mirror-vertical="false" drawooo:sub-view-size="61557 64084" draw:text-areas="0 0 ?f0 ?f1" svg:viewBox="0 0 0 0" draw:type="ooxml-non-primitive" draw:enhanced-path="M 0 63716 L 0 0 12954 0 28080 45364 C 29515 49314 30595 52552 31319 54724 32043 52552 33122 48958 34557 44640 L 50038 355 61557 355 61557 64084 52921 64084 52921 10795 34557 64084 27001 64084 8637 9715 8637 63716 0 63716 Z M 0 63716 N"><draw:equation draw:name="f0" draw:formula="logwidth"/><draw:equation draw:name="f1" draw:formula="logheight"/></draw:enhanced-geometry></draw:custom-shape><draw:custom-shape text:anchor-type="char" draw:z-index="14" draw:name="Freeform 110" draw:style-name="gr8" draw:text-style-name="P24" svg:width="0.022cm" svg:height="0.179cm" svg:x="7.304cm" svg:y="-0.339cm"><text:p/><draw:enhanced-geometry draw:mirror-horizontal="false" draw:mirror-vertical="false" drawooo:sub-view-size="7912 64085" draw:text-areas="0 0 ?f0 ?f1" svg:viewBox="0 0 0 0" draw:type="ooxml-non-primitive" draw:enhanced-path="M 0 9005 L 0 0 7912 369 7912 9360 0 9005 Z M 0 9005 M 0 63729 L 0 17640 7912 18009 7912 64085 0 63729 Z M 0 63729 N"><draw:equation draw:name="f0" draw:formula="logwidth"/><draw:equation draw:name="f1" draw:formula="logheight"/></draw:enhanced-geometry></draw:custom-shape><draw:custom-shape text:anchor-type="char" draw:z-index="20" draw:name="Freeform 111" draw:style-name="gr8" draw:text-style-name="P24" svg:width="0.168cm" svg:height="0.184cm" svg:x="8.036cm" svg:y="-0.34cm"><text:p/><draw:enhanced-geometry draw:mirror-horizontal="false" draw:mirror-vertical="false" drawooo:sub-view-size="60490 65887" draw:text-areas="0 0 ?f0 ?f1" svg:viewBox="0 0 0 0" draw:type="ooxml-non-primitive" draw:enhanced-path="M 0 33477 C 0 23038 2527 14757 8280 8649 14046 2883 21247 0 30251 0 36004 0 41402 1447 46088 4318 50761 7201 54000 11163 56527 16205 59042 21247 60490 26644 60490 33121 60490 39599 59042 45364 56527 50406 54000 55448 50050 59398 45364 61925 40690 64440 35648 65887 30251 65887 24130 65887 18719 64084 14046 61201 9359 58318 5765 54369 3606 49327 1092 44285 0 39243 0 33477 Z M 0 33477 M 8648 33477 C 8648 41046 10452 47167 14770 51485 18719 55804 23761 58318 29883 58318 36360 58318 41402 56159 45719 51841 49682 47167 51841 41046 51841 33121 51841 27724 50761 23406 48971 19444 47167 15837 44640 12966 41402 10807 38163 8649 34201 7569 30251 7569 24130 7569 19088 9360 14770 13322 10452 17284 8648 24117 8648 33477 Z M 8648 33477 N"><draw:equation draw:name="f0" draw:formula="logwidth"/><draw:equation draw:name="f1" draw:formula="logheight"/></draw:enhanced-geometry></draw:custom-shape><draw:custom-shape text:anchor-type="char" draw:z-index="21" draw:name="Freeform 112" draw:style-name="gr8" draw:text-style-name="P24" svg:width="0.022cm" svg:height="0.179cm" svg:x="8.234cm" svg:y="-0.344cm"><text:p/><draw:enhanced-geometry draw:mirror-horizontal="false" draw:mirror-vertical="false" drawooo:sub-view-size="7925 64085" draw:text-areas="0 0 ?f0 ?f1" svg:viewBox="0 0 0 0" draw:type="ooxml-non-primitive" draw:enhanced-path="M 0 63729 L 0 0 7925 368 7925 64085 0 63729 Z M 0 63729 N"><draw:equation draw:name="f0" draw:formula="logwidth"/><draw:equation draw:name="f1" draw:formula="logheight"/></draw:enhanced-geometry></draw:custom-shape><draw:custom-shape text:anchor-type="char" draw:z-index="22" draw:name="Freeform 113" draw:style-name="gr8" draw:text-style-name="P24" svg:width="0.022cm" svg:height="0.177cm" svg:x="8.287cm" svg:y="-0.346cm"><text:p/><draw:enhanced-geometry draw:mirror-horizontal="false" draw:mirror-vertical="false" drawooo:sub-view-size="7925 63717" draw:text-areas="0 0 ?f0 ?f1" svg:viewBox="0 0 0 0" draw:type="ooxml-non-primitive" draw:enhanced-path="M 0 8992 L 0 0 7925 0 7925 8992 0 8992 Z M 0 8992 M 0 63717 L 0 17641 7925 17641 7925 63717 0 63717 Z M 0 63717 N"><draw:equation draw:name="f0" draw:formula="logwidth"/><draw:equation draw:name="f1" draw:formula="logheight"/></draw:enhanced-geometry></draw:custom-shape><draw:custom-shape text:anchor-type="char" draw:z-index="25" draw:name="Freeform 114" draw:style-name="gr8" draw:text-style-name="P24" svg:width="0.172cm" svg:height="0.179cm" svg:x="8.67cm" svg:y="-0.347cm"><text:p/><draw:enhanced-geometry draw:mirror-horizontal="false" draw:mirror-vertical="false" drawooo:sub-view-size="61570 64084" draw:text-areas="0 0 ?f0 ?f1" svg:viewBox="0 0 0 0" draw:type="ooxml-non-primitive" draw:enhanced-path="M 0 63728 L 0 0 12967 0 28080 45364 C 29527 49682 30607 52565 31331 54724 32042 52565 33122 48958 34569 44640 L 50051 368 61570 368 61570 64084 52921 64084 52921 10807 34569 64084 27000 64084 8649 9728 8649 63728 0 63728 Z M 0 63728 N"><draw:equation draw:name="f0" draw:formula="logwidth"/><draw:equation draw:name="f1" draw:formula="logheight"/></draw:enhanced-geometry></draw:custom-shape><draw:custom-shape text:anchor-type="char" draw:z-index="28" draw:name="Freeform 115" draw:style-name="gr8" draw:text-style-name="P24" svg:width="0.064cm" svg:height="0.177cm" svg:x="9.079cm" svg:y="-0.355cm"><text:p/><draw:enhanced-geometry draw:mirror-horizontal="false" draw:mirror-vertical="false" drawooo:sub-view-size="22683 63360" draw:text-areas="0 0 ?f0 ?f1" svg:viewBox="0 0 0 0" draw:type="ooxml-non-primitive" draw:enhanced-path="M 21603 55791 L 22683 62636 C 20523 63360 18365 63360 16561 63360 13691 63360 11532 62992 10084 61912 8649 61201 7201 59754 6846 58319 6122 56871 5766 54001 5766 48959 L 5766 22314 0 22314 0 16193 5766 16193 5766 4674 13691 0 13691 16193 21603 16193 21603 22314 13691 22314 13691 49314 C 13691 51841 13691 53277 14047 53632 14402 54356 14770 55080 15482 55436 16206 55791 16930 55791 18009 55791 19088 55791 20168 55791 21603 55791 Z M 21603 55791 N"><draw:equation draw:name="f0" draw:formula="logwidth"/><draw:equation draw:name="f1" draw:formula="logheight"/></draw:enhanced-geometry></draw:custom-shape><draw:custom-shape text:anchor-type="char" draw:z-index="30" draw:name="Freeform 116" draw:style-name="gr8" draw:text-style-name="P24" svg:width="0.022cm" svg:height="0.177cm" svg:x="9.297cm" svg:y="-0.351cm"><text:p/><draw:enhanced-geometry draw:mirror-horizontal="false" draw:mirror-vertical="false" drawooo:sub-view-size="7925 63715" draw:text-areas="0 0 ?f0 ?f1" svg:viewBox="0 0 0 0" draw:type="ooxml-non-primitive" draw:enhanced-path="M 0 63715 L 0 0 7925 0 7925 63715 0 63715 Z M 0 63715 N"><draw:equation draw:name="f0" draw:formula="logwidth"/><draw:equation draw:name="f1" draw:formula="logheight"/></draw:enhanced-geometry></draw:custom-shape><draw:custom-shape text:anchor-type="char" draw:z-index="15" draw:name="Freeform 117" draw:style-name="gr8" draw:text-style-name="P24" svg:width="0.103cm" svg:height="0.131cm" svg:x="7.359cm" svg:y="-0.385cm"><text:p/><draw:enhanced-geometry draw:mirror-horizontal="false" draw:mirror-vertical="false" drawooo:sub-view-size="37071 47168" draw:text-areas="0 0 ?f0 ?f1" svg:viewBox="0 0 0 0" draw:type="ooxml-non-primitive" draw:enhanced-path="M 0 47168 L 0 1092 7201 1092 7201 7569 C 10439 2527 15469 0 21590 0 24473 0 27000 723 29159 1447 31318 2527 33109 3962 34188 5410 35636 7201 36360 9004 36716 11531 37071 12967 37071 15481 37071 19088 L 37071 47168 29159 47168 29159 19443 C 29159 16205 28791 13690 28435 12243 27711 10452 26632 9372 25197 8280 23749 7569 21958 6845 19799 6845 16561 6845 13678 7925 11519 10083 8991 12243 7912 16205 7912 21971 L 7912 47168 0 47168 Z M 0 47168 N"><draw:equation draw:name="f0" draw:formula="logwidth"/><draw:equation draw:name="f1" draw:formula="logheight"/></draw:enhanced-geometry></draw:custom-shape><draw:custom-shape text:anchor-type="char" draw:z-index="16" draw:name="Freeform 118" draw:style-name="gr8" draw:text-style-name="P24" svg:width="0.121cm" svg:height="0.135cm" svg:x="7.488cm" svg:y="-0.386cm"><text:p/><draw:enhanced-geometry draw:mirror-horizontal="false" draw:mirror-vertical="false" drawooo:sub-view-size="43193 48235" draw:text-areas="0 0 ?f0 ?f1" svg:viewBox="0 0 0 0" draw:type="ooxml-non-primitive" draw:enhanced-path="M 34925 32398 L 42838 33477 C 41403 38164 39244 41758 35637 44272 32043 47155 27725 48235 22314 48235 15482 48235 10084 46076 5754 41758 1804 37795 0 32042 0 24473 0 16561 1804 10439 6122 6477 10084 2159 15482 0 21959 0 28080 0 33122 2159 37084 6477 41034 10795 43193 16561 43193 24473 43193 24841 43193 25552 43193 26276 L 7925 26276 C 8281 31318 9716 34912 12243 37795 15113 40322 18365 41758 22314 41758 25197 41758 28080 41034 29884 39599 32043 38164 33833 35636 34925 32398 Z M 34925 32398 M 8281 19799 L 35281 19799 C 34925 15837 33833 12954 32043 11163 29515 7912 25921 6477 21959 6477 17996 6477 15113 7557 12599 10084 9716 12599 8281 15837 8281 19799 Z M 8281 19799 N"><draw:equation draw:name="f0" draw:formula="logwidth"/><draw:equation draw:name="f1" draw:formula="logheight"/></draw:enhanced-geometry></draw:custom-shape><draw:custom-shape text:anchor-type="char" draw:z-index="17" draw:name="Freeform 119" draw:style-name="gr8" draw:text-style-name="P24" svg:width="0.07cm" svg:height="0.131cm" svg:x="7.632cm" svg:y="-0.386cm"><text:p/><draw:enhanced-geometry draw:mirror-horizontal="false" draw:mirror-vertical="false" drawooo:sub-view-size="24486 47169" draw:text-areas="0 0 ?f0 ?f1" svg:viewBox="0 0 0 0" draw:type="ooxml-non-primitive" draw:enhanced-path="M 0 47169 L 0 1080 6846 1080 6846 7926 C 8637 4687 10440 2528 11888 1448 13323 369 14758 0 16561 0 19444 0 21959 724 24486 2528 L 21959 9729 C 20168 8649 18365 7926 16561 7926 14758 7926 13323 8281 12243 9360 10808 10440 9729 11888 9360 13679 8281 16561 7925 19444 7925 22683 L 7925 47169 0 47169 Z M 0 47169 N"><draw:equation draw:name="f0" draw:formula="logwidth"/><draw:equation draw:name="f1" draw:formula="logheight"/></draw:enhanced-geometry></draw:custom-shape><draw:custom-shape text:anchor-type="char" draw:z-index="18" draw:name="Freeform 120" draw:style-name="gr8" draw:text-style-name="P24" svg:width="0.117cm" svg:height="0.13cm" svg:x="7.699cm" svg:y="-0.39cm"><text:p/><draw:enhanced-geometry draw:mirror-horizontal="false" draw:mirror-vertical="false" drawooo:sub-view-size="42113 46089" draw:text-areas="0 0 ?f0 ?f1" svg:viewBox="0 0 0 0" draw:type="ooxml-non-primitive" draw:enhanced-path="M 16917 46089 L 0 0 8280 0 17996 27724 C 19076 30607 20155 33845 21235 37084 21603 34557 22682 31687 24117 28448 L 33833 368 42113 368 25921 46089 16917 46089 Z M 16917 46089 N"><draw:equation draw:name="f0" draw:formula="logwidth"/><draw:equation draw:name="f1" draw:formula="logheight"/></draw:enhanced-geometry></draw:custom-shape><draw:custom-shape text:anchor-type="char" draw:z-index="19" draw:name="Freeform 121" draw:style-name="gr8" draw:text-style-name="P24" svg:width="0.117cm" svg:height="0.135cm" svg:x="7.83cm" svg:y="-0.388cm"><text:p/><draw:enhanced-geometry draw:mirror-horizontal="false" draw:mirror-vertical="false" drawooo:sub-view-size="42113 48235" draw:text-areas="0 0 ?f0 ?f1" svg:viewBox="0 0 0 0" draw:type="ooxml-non-primitive" draw:enhanced-path="M 32397 41389 C 29514 43916 27000 45720 24117 46800 21602 47879 18719 48235 15481 48235 10439 48235 6832 47155 3962 44628 1435 42113 0 38875 0 34912 0 32753 355 30594 1435 28791 2514 27000 3962 25552 5397 24473 7201 23393 8991 22314 11150 21958 12598 21590 14757 21234 17995 20879 24473 20155 28791 19075 32042 17996 32042 16916 32042 16192 32042 16192 32042 12954 31318 10439 29883 9360 27711 7557 24841 6477 20878 6477 17272 6477 14401 7188 12954 8280 11150 9715 9715 11875 8991 15113 L 1079 14033 C 1790 10795 2882 8280 4318 6109 6121 4318 8280 2515 11150 1435 14401 711 17640 0 21602 0 25552 0 28791 711 31318 1435 33832 2515 35636 3594 36715 5029 37795 6477 38519 8280 39243 10439 39243 11519 39598 14033 39598 17640 L 39598 28080 C 39598 35268 39598 39954 39954 41758 40322 43916 41033 45720 42113 47511 L 34201 47155 C 33121 45720 32753 43916 32397 41389 Z M 32397 41389 M 32042 24117 C 29159 25552 24841 26276 19075 27000 15836 27711 13322 28080 12242 28791 10795 29159 9715 29870 8991 31318 8280 32398 7912 33477 7912 34912 7912 37071 8636 38519 10071 39954 11874 41389 14033 42113 17272 42113 20154 42113 23037 41389 25552 40310 27711 38875 29514 37071 30594 34912 31318 33109 32042 30594 32042 27000 L 32042 24117 Z M 32042 24117 N"><draw:equation draw:name="f0" draw:formula="logwidth"/><draw:equation draw:name="f1" draw:formula="logheight"/></draw:enhanced-geometry></draw:custom-shape><draw:custom-shape text:anchor-type="char" draw:z-index="23" draw:name="Freeform 122" draw:style-name="gr8" draw:text-style-name="P24" svg:width="0.117cm" svg:height="0.13cm" svg:x="8.327cm" svg:y="-0.393cm"><text:p/><draw:enhanced-geometry draw:mirror-horizontal="false" draw:mirror-vertical="false" drawooo:sub-view-size="42126 46431" draw:text-areas="0 0 ?f0 ?f1" svg:viewBox="0 0 0 0" draw:type="ooxml-non-primitive" draw:enhanced-path="M 16929 46076 L 0 0 8280 0 18008 27711 C 19088 30594 20167 33833 20879 37071 21603 34557 22682 31674 23762 28435 L 33490 356 42126 356 25565 46431 16929 46076 Z M 16929 46076 N"><draw:equation draw:name="f0" draw:formula="logwidth"/><draw:equation draw:name="f1" draw:formula="logheight"/></draw:enhanced-geometry></draw:custom-shape><draw:custom-shape text:anchor-type="char" draw:z-index="24" draw:name="Freeform 123" draw:style-name="gr8" draw:text-style-name="P24" svg:width="0.117cm" svg:height="0.135cm" svg:x="8.458cm" svg:y="-0.392cm"><text:p/><draw:enhanced-geometry draw:mirror-horizontal="false" draw:mirror-vertical="false" drawooo:sub-view-size="42126 48234" draw:text-areas="0 0 ?f0 ?f1" svg:viewBox="0 0 0 0" draw:type="ooxml-non-primitive" draw:enhanced-path="M 32397 41402 C 29883 43917 27000 45720 24485 46800 21602 47879 18719 48234 15837 48234 10795 48234 6845 47155 4318 44641 1435 42113 0 38875 0 34925 0 32753 724 30594 1803 28803 2883 27000 3962 25565 5765 24473 7201 23393 9360 22314 11163 21958 12954 21603 15125 21235 18364 20879 24485 20155 29159 19075 32042 17996 32042 16916 32042 16561 32042 16205 32042 12954 31318 10795 29883 9360 28079 7556 25197 6477 21234 6477 17640 6477 14757 7201 12954 8280 11163 9716 10084 11875 9004 15113 L 1079 14033 C 1803 10795 2883 8280 4673 6122 6121 4318 8636 2515 11519 1803 14402 724 17996 0 21958 0 25920 0 29159 724 31674 1435 33845 2515 35636 3594 37084 5042 38163 6477 38874 8280 39243 10440 39598 11519 39598 14033 39598 17640 L 39598 28080 C 39598 35281 39954 39954 40322 41758 40678 43917 41402 45720 42126 47523 L 34201 47155 C 33477 45720 32766 43917 32397 41402 Z M 32397 41402 M 32042 24117 C 29159 25565 24841 26276 19075 27000 15837 27724 13678 28080 12243 28803 10795 29159 10084 29883 9004 31318 8280 32398 7925 33477 7925 34925 7925 37084 9004 38519 10439 39954 12243 41402 14402 42113 17640 42113 20523 42113 23406 41402 25565 40323 28079 38875 29883 37084 30962 34925 31674 33121 32042 30594 32042 27000 L 32042 24117 Z M 32042 24117 N"><draw:equation draw:name="f0" draw:formula="logwidth"/><draw:equation draw:name="f1" draw:formula="logheight"/></draw:enhanced-geometry></draw:custom-shape><draw:custom-shape text:anchor-type="char" draw:z-index="26" draw:name="Freeform 124" draw:style-name="gr8" draw:text-style-name="P24" svg:width="0.117cm" svg:height="0.135cm" svg:x="8.867cm" svg:y="-0.395cm"><text:p/><draw:enhanced-geometry draw:mirror-horizontal="false" draw:mirror-vertical="false" drawooo:sub-view-size="42126 48234" draw:text-areas="0 0 ?f0 ?f1" svg:viewBox="0 0 0 0" draw:type="ooxml-non-primitive" draw:enhanced-path="M 32398 41401 C 29515 43916 26645 45720 24117 46799 21603 47523 18720 48234 15481 48234 10439 48234 6477 46799 3963 44285 1080 41757 0 38874 0 34925 0 32753 356 30594 1435 28803 2515 27000 3963 25565 5398 24117 7201 23037 9004 22313 11163 21602 12598 21234 14757 20878 17996 20523 24117 19799 28804 19075 32042 17995 32042 16916 32042 16205 32042 15836 32042 12598 31318 10439 29883 9004 27724 7200 24841 6476 20879 6476 17285 6476 14402 7200 12598 8280 11163 9715 9716 11874 9004 15125 L 1080 14033 C 1804 10795 2883 7924 4318 6121 6122 3962 8281 2514 11163 1435 14402 355 17640 0 21603 0 25565 0 28804 355 31318 1435 33846 2158 35636 3594 36716 5042 37795 6121 38519 7924 39243 10083 39243 11518 39599 14033 39599 17284 L 39599 27723 C 39599 35280 39599 39954 39954 41757 40323 43561 41047 45364 42126 47154 L 34201 47154 C 33122 45720 32398 43561 32398 41401 Z M 32398 41401 M 32042 24117 C 29159 25196 24841 26276 19076 27000 15837 27355 13322 28079 11875 28435 10795 29159 9716 29883 9004 30962 8281 32041 7925 33477 7925 34556 7925 36715 8636 38519 10084 39954 11875 41401 14046 42113 17285 42113 20155 42113 23038 41401 25197 39954 27724 38874 29515 37083 30594 34925 31318 33121 32042 30594 32042 27000 L 32042 24117 Z M 32042 24117 N"><draw:equation draw:name="f0" draw:formula="logwidth"/><draw:equation draw:name="f1" draw:formula="logheight"/></draw:enhanced-geometry></draw:custom-shape><draw:custom-shape text:anchor-type="char" draw:z-index="27" draw:name="Freeform 125" draw:style-name="gr8" draw:text-style-name="P24" svg:width="0.07cm" svg:height="0.131cm" svg:x="9.01cm" svg:y="-0.397cm"><text:p/><draw:enhanced-geometry draw:mirror-horizontal="false" draw:mirror-vertical="false" drawooo:sub-view-size="24473 47168" draw:text-areas="0 0 ?f0 ?f1" svg:viewBox="0 0 0 0" draw:type="ooxml-non-primitive" draw:enhanced-path="M 0 46799 L 0 724 6833 1080 6833 7569 C 8636 4687 10439 2527 11874 1448 13310 368 14757 0 16561 0 19431 0 21958 724 24473 2527 L 21958 9728 C 20155 8281 18351 7925 16561 7925 14757 7925 13310 8281 11874 9360 10795 10440 9715 11887 9360 13678 8280 16561 7912 19444 7912 22682 L 7912 47168 0 46799 Z M 0 46799 N"><draw:equation draw:name="f0" draw:formula="logwidth"/><draw:equation draw:name="f1" draw:formula="logheight"/></draw:enhanced-geometry></draw:custom-shape><draw:custom-shape text:anchor-type="char" draw:z-index="29" draw:name="Freeform 126" draw:style-name="gr8" draw:text-style-name="P24" svg:width="0.121cm" svg:height="0.135cm" svg:x="9.151cm" svg:y="-0.397cm"><text:p/><draw:enhanced-geometry draw:mirror-horizontal="false" draw:mirror-vertical="false" drawooo:sub-view-size="43205 48235" draw:text-areas="0 0 ?f0 ?f1" svg:viewBox="0 0 0 0" draw:type="ooxml-non-primitive" draw:enhanced-path="M 35281 32398 L 43205 33478 C 41771 38151 39243 41758 36005 44273 32411 46800 27724 48235 22327 48235 15481 48235 10084 46076 6122 41758 2172 37796 0 31674 0 24118 0 16561 2172 10440 6122 6122 10084 1791 15481 0 21971 0 28080 0 33490 2159 37440 6477 41402 10440 43205 16561 43205 24118 43205 24842 43205 25553 43205 26277 L 7925 25921 C 8280 30950 9728 34913 12611 37796 15126 40310 18720 41758 22682 41758 25565 41758 28080 41034 30251 39599 32411 38151 34201 35637 35281 32398 Z M 35281 32398 M 8280 19800 L 35281 19800 C 34925 15837 33845 12954 32411 11151 29527 7913 26289 6477 21971 6477 18364 6477 15126 7557 12611 10072 10084 12230 8649 15482 8280 19800 Z M 8280 19800 N"><draw:equation draw:name="f0" draw:formula="logwidth"/><draw:equation draw:name="f1" draw:formula="logheight"/></draw:enhanced-geometry></draw:custom-shape><text:span text:style-name="T3">Dª Grimanesa Artiles Oliva</text:span><text:span text:style-name="T4"> </text:span><text:span text:style-name="T11">Servicios Sociales</text:span><text:span text:style-name="T4"> </text:span></text:p>
        <text:p text:style-name="P2" loext:marker-style-name="T1"><draw:custom-shape text:anchor-type="char" draw:z-index="31" draw:name="Freeform 127" draw:style-name="gr9" draw:text-style-name="P24" svg:width="0.025cm" svg:height="0.177cm" svg:x="7.251cm" svg:y="0.064cm"><text:p/><draw:enhanced-geometry draw:mirror-horizontal="false" draw:mirror-vertical="false" drawooo:sub-view-size="8637 63716" draw:text-areas="0 0 ?f0 ?f1" svg:viewBox="0 0 0 0" draw:type="ooxml-non-primitive" draw:enhanced-path="M 0 63716 L 0 0 8637 0 8637 63716 0 63716 Z M 0 63716 N"><draw:equation draw:name="f0" draw:formula="logwidth"/><draw:equation draw:name="f1" draw:formula="logheight"/></draw:enhanced-geometry></draw:custom-shape><draw:custom-shape text:anchor-type="char" draw:z-index="35" draw:name="Freeform 128" draw:style-name="gr9" draw:text-style-name="P24" svg:width="0.022cm" svg:height="0.177cm" svg:x="7.722cm" svg:y="0.067cm"><text:p/><draw:enhanced-geometry draw:mirror-horizontal="false" draw:mirror-vertical="false" drawooo:sub-view-size="7913 63716" draw:text-areas="0 0 ?f0 ?f1" svg:viewBox="0 0 0 0" draw:type="ooxml-non-primitive" draw:enhanced-path="M 0 63716 L 0 0 7913 0 7913 63716 0 63716 Z M 0 63716 N"><draw:equation draw:name="f0" draw:formula="logwidth"/><draw:equation draw:name="f1" draw:formula="logheight"/></draw:enhanced-geometry></draw:custom-shape><draw:custom-shape text:anchor-type="char" draw:z-index="36" draw:name="Freeform 129" draw:style-name="gr9" draw:text-style-name="P24" svg:width="0.112cm" svg:height="0.181cm" svg:x="7.768cm" svg:y="0.069cm"><text:p/><draw:enhanced-geometry draw:mirror-horizontal="false" draw:mirror-vertical="false" drawooo:sub-view-size="40310 64808" draw:text-areas="0 0 ?f0 ?f1" svg:viewBox="0 0 0 0" draw:type="ooxml-non-primitive" draw:enhanced-path="M 33109 63728 L 33109 57962 C 30239 62649 25921 64808 20155 64808 16193 64808 12954 63728 9716 61569 6833 59410 4318 56883 2515 52920 711 49326 0 45364 0 40691 0 36004 711 31686 2159 28079 3950 24130 6122 21247 9360 19443 12230 17284 15837 16560 19431 16560 22314 16560 24841 17284 27001 18364 29160 19443 30950 20891 32398 23050 L 32398 0 40310 0 40310 63728 33109 63728 Z M 33109 63728 M 7912 40691 C 7912 46443 8992 50762 11875 53644 14389 56883 17272 58331 20879 58331 24473 58331 27356 56883 29871 54000 32398 51485 33478 47167 33478 41402 33478 34925 32030 30607 29515 27368 27356 24485 24118 23050 20511 23050 16917 23050 14034 24485 11519 27000 8992 29883 7912 34569 7912 40691 Z M 7912 40691 N"><draw:equation draw:name="f0" draw:formula="logwidth"/><draw:equation draw:name="f1" draw:formula="logheight"/></draw:enhanced-geometry></draw:custom-shape><draw:custom-shape text:anchor-type="char" draw:z-index="38" draw:name="Freeform 130" draw:style-name="gr9" draw:text-style-name="P24" svg:width="0.112cm" svg:height="0.181cm" svg:x="8.042cm" svg:y="0.071cm"><text:p/><draw:enhanced-geometry draw:mirror-horizontal="false" draw:mirror-vertical="false" drawooo:sub-view-size="40322 64795" draw:text-areas="0 0 ?f0 ?f1" svg:viewBox="0 0 0 0" draw:type="ooxml-non-primitive" draw:enhanced-path="M 33122 63716 L 33122 57962 C 30239 62280 25921 64795 20168 64795 16205 64795 12967 63716 9728 61556 6845 59398 4318 56527 2527 52920 724 49326 0 44996 0 40322 0 36004 724 31686 2159 28079 3962 24117 6121 21247 9360 19443 12243 17284 15837 16205 19444 16560 22327 16560 24841 16916 27000 18364 29159 19443 30962 20878 32398 22682 L 32398 0 40322 0 40322 63716 33122 63716 Z M 33122 63716 M 7925 40322 C 7925 46443 9360 50761 11887 53644 14402 56527 17285 58318 20879 58318 24485 58318 27368 56883 29883 54000 32398 51117 33477 47167 33477 41401 33477 34925 32398 30238 29883 27355 27368 24485 24117 23037 20523 23037 16916 23037 14046 24117 11519 27000 9004 29883 7925 34201 7925 40322 Z M 7925 40322 N"><draw:equation draw:name="f0" draw:formula="logwidth"/><draw:equation draw:name="f1" draw:formula="logheight"/></draw:enhanced-geometry></draw:custom-shape><draw:custom-shape text:anchor-type="char" draw:z-index="32" draw:name="Freeform 131" draw:style-name="gr9" draw:text-style-name="P24" svg:width="0.112cm" svg:height="0.184cm" svg:x="7.304cm" svg:y="0.111cm"><text:p/><draw:enhanced-geometry draw:mirror-horizontal="false" draw:mirror-vertical="false" drawooo:sub-view-size="40323 65887" draw:text-areas="0 0 ?f0 ?f1" svg:viewBox="0 0 0 0" draw:type="ooxml-non-primitive" draw:enhanced-path="M 1435 50406 L 9360 51841 C 9716 54000 10440 55804 11875 56883 13678 58687 16561 59398 19800 59398 23394 59398 25921 58687 28080 57239 29883 55804 31318 54000 31674 51130 32398 49682 32398 46444 32398 41402 29159 45364 24841 47168 19800 47168 13322 47168 8636 44641 5042 39967 1804 35649 0 29883 0 23762 0 19088 724 15126 2515 11519 3963 7925 6122 5042 9360 2883 12243 724 15837 0 19800 0 25197 0 29515 2159 33122 6845 L 33122 1079 40323 1079 40323 41046 C 40323 48247 39599 53289 38164 56159 36716 59042 34557 61569 31318 63360 28080 65164 24118 65887 19444 65887 14034 65887 9716 64440 6477 61925 2883 59398 1435 55804 1435 50406 Z M 1435 50406 M 7912 23038 C 7912 29159 9004 33490 11519 36360 13678 39243 16917 40678 20155 40678 23762 40678 26645 39243 29159 36360 31674 33845 32753 29528 32753 23406 32753 18008 31674 13678 29159 10808 26645 7925 23762 6490 20155 6490 16917 6490 14034 7925 11519 10439 9004 13322 7912 17640 7912 23038 Z M 7912 23038 N"><draw:equation draw:name="f0" draw:formula="logwidth"/><draw:equation draw:name="f1" draw:formula="logheight"/></draw:enhanced-geometry></draw:custom-shape><draw:custom-shape text:anchor-type="char" draw:z-index="33" draw:name="Freeform 132" draw:style-name="gr9" draw:text-style-name="P24" svg:width="0.103cm" svg:height="0.133cm" svg:x="7.451cm" svg:y="0.115cm"><text:p/><draw:enhanced-geometry draw:mirror-horizontal="false" draw:mirror-vertical="false" drawooo:sub-view-size="37084 47524" draw:text-areas="0 0 ?f0 ?f1" svg:viewBox="0 0 0 0" draw:type="ooxml-non-primitive" draw:enhanced-path="M 29883 46444 L 29883 39599 C 26277 45009 21603 47524 15481 47524 12967 47524 10440 46800 8281 45720 5766 44641 3963 43562 2883 41771 1804 40323 1080 38164 724 36005 356 34570 0 32042 0 28804 L 0 0 7925 369 7925 25565 C 7925 29883 8281 32411 8636 33846 9004 36005 10084 37440 11519 38888 12967 39967 15126 40691 17285 40691 19444 40691 21603 39967 23762 38888 25921 37808 27000 36005 28080 33846 28804 32042 29159 28804 29159 24842 L 29159 369 37084 369 37084 46444 29883 46444 Z M 29883 46444 N"><draw:equation draw:name="f0" draw:formula="logwidth"/><draw:equation draw:name="f1" draw:formula="logheight"/></draw:enhanced-geometry></draw:custom-shape><draw:custom-shape text:anchor-type="char" draw:z-index="34" draw:name="Freeform 133" draw:style-name="gr9" draw:text-style-name="P24" svg:width="0.117cm" svg:height="0.135cm" svg:x="7.579cm" svg:y="0.113cm"><text:p/><draw:enhanced-geometry draw:mirror-horizontal="false" draw:mirror-vertical="false" drawooo:sub-view-size="42126 48235" draw:text-areas="0 0 ?f0 ?f1" svg:viewBox="0 0 0 0" draw:type="ooxml-non-primitive" draw:enhanced-path="M 32397 41402 C 29527 43917 27000 45720 24117 46444 21602 47523 18719 48235 15481 48235 10439 47879 6845 46799 3962 44285 1447 41757 0 38519 0 34925 0 32397 355 30594 1447 28804 2527 26644 3962 25197 5397 24117 7201 23038 9004 22314 11163 21602 12598 21234 15125 20878 17996 20523 24485 19799 28803 19075 32042 17996 32042 16916 32042 16205 32042 15837 32042 12598 31318 10439 29883 9004 27724 7201 24841 6477 20878 6477 17284 6477 14402 6845 12966 8280 11163 9360 9715 11519 9004 14757 L 1079 13678 C 1803 10439 2883 7925 4318 6121 6121 3962 8280 2514 11163 1435 14402 355 17640 0 21602 0 25565 0 28803 355 31318 1435 33845 2159 35636 3238 36715 4686 37808 6121 38519 7925 39243 10084 39243 11519 39598 13678 39598 17284 L 39598 27724 C 39598 34925 39598 39598 39967 41757 40322 43561 41046 45364 42126 47155 L 34201 47155 C 33121 45364 32766 43561 32397 41402 Z M 32397 41402 M 32042 24117 C 29159 25197 24841 26276 19088 27000 15837 27356 13322 27724 12243 28435 10807 29159 9715 29883 9004 30962 8280 32042 7925 33121 7925 34557 7925 36715 8636 38519 10084 39954 11887 41402 14046 41757 17284 42126 20167 42126 23037 41402 25565 39954 27724 38875 29527 37084 30607 34557 31686 32766 32042 30238 32042 27000 L 32042 24117 Z M 32042 24117 N"><draw:equation draw:name="f0" draw:formula="logwidth"/><draw:equation draw:name="f1" draw:formula="logheight"/></draw:enhanced-geometry></draw:custom-shape><draw:custom-shape text:anchor-type="char" draw:z-index="37" draw:name="Freeform 134" draw:style-name="gr9" draw:text-style-name="P24" svg:width="0.117cm" svg:height="0.135cm" svg:x="7.908cm" svg:y="0.115cm"><text:p/><draw:enhanced-geometry draw:mirror-horizontal="false" draw:mirror-vertical="false" drawooo:sub-view-size="42126 48234" draw:text-areas="0 0 ?f0 ?f1" svg:viewBox="0 0 0 0" draw:type="ooxml-non-primitive" draw:enhanced-path="M 32410 41402 C 29883 43916 27000 45720 24486 46431 21603 47511 19088 48234 15850 48234 10808 48234 6845 46799 4331 44272 1448 41757 0 38519 0 34912 0 32753 724 30594 1803 28791 2883 26632 3962 25196 5766 24117 7569 23038 9360 22314 11532 21590 12967 21234 15126 20878 18364 20510 24486 19799 29159 19075 32042 17996 32042 16916 32042 16192 32042 15836 32042 12598 31331 10439 29883 8991 28080 7201 25209 6477 21247 6477 17640 6477 14770 6832 12967 8280 11163 9360 10084 11874 9004 15113 L 1080 13678 C 1803 10439 3251 7912 4686 6121 6121 3962 8649 2514 11532 1435 14402 355 18009 0 21971 0 25921 0 29159 355 31687 1435 33846 2159 35649 3594 37084 4673 38163 6121 38887 7912 39243 10071 39611 11519 39611 13678 39611 17272 L 39611 27711 C 39611 35280 39967 39598 40322 41757 40691 43561 41402 45351 42126 47155 L 34201 47155 C 33490 45351 32766 43561 32410 41402 Z M 32410 41402 M 32042 24117 C 29159 25196 24841 26276 19088 27000 15850 27356 13691 27711 12243 28435 10808 29159 10084 29870 9360 30962 8280 32042 7925 33477 7925 34556 7925 36715 9004 38519 10439 39954 12243 41402 14402 42113 17640 42113 20523 42113 23406 41402 25565 39954 28080 38874 29883 37071 30963 34556 31687 33121 32042 30238 32042 27000 L 32042 24117 Z M 32042 24117 N"><draw:equation draw:name="f0" draw:formula="logwidth"/><draw:equation draw:name="f1" draw:formula="logheight"/></draw:enhanced-geometry></draw:custom-shape><draw:custom-shape text:anchor-type="char" draw:z-index="39" draw:name="Freeform 135" draw:style-name="gr9" draw:text-style-name="P24" svg:width="0.133cm" svg:height="0.177cm" svg:x="6.696cm" svg:y="0.335cm"><text:p/><draw:enhanced-geometry draw:mirror-horizontal="false" draw:mirror-vertical="false" drawooo:sub-view-size="47524 63729" draw:text-areas="0 0 ?f0 ?f1" svg:viewBox="0 0 0 0" draw:type="ooxml-non-primitive" draw:enhanced-path="M 0 63729 L 0 0 46076 0 46076 7570 8636 7570 8636 27001 43561 27001 43561 34570 8636 34570 8636 56160 47524 56160 47524 63729 0 63729 Z M 0 63729 N"><draw:equation draw:name="f0" draw:formula="logwidth"/><draw:equation draw:name="f1" draw:formula="logheight"/></draw:enhanced-geometry></draw:custom-shape><draw:custom-shape text:anchor-type="char" draw:z-index="44" draw:name="Freeform 136" draw:style-name="gr9" draw:text-style-name="P24" svg:width="0.022cm" svg:height="0.177cm" svg:x="7.375cm" svg:y="0.34cm"><text:p/><draw:enhanced-geometry draw:mirror-horizontal="false" draw:mirror-vertical="false" drawooo:sub-view-size="7925 63716" draw:text-areas="0 0 ?f0 ?f1" svg:viewBox="0 0 0 0" draw:type="ooxml-non-primitive" draw:enhanced-path="M 0 63716 L 0 0 7925 0 7925 63716 0 63716 Z M 0 63716 N"><draw:equation draw:name="f0" draw:formula="logwidth"/><draw:equation draw:name="f1" draw:formula="logheight"/></draw:enhanced-geometry></draw:custom-shape><draw:custom-shape text:anchor-type="char" draw:z-index="47" draw:name="Freeform 137" draw:style-name="gr9" draw:text-style-name="P24" svg:width="0.025cm" svg:height="0.179cm" svg:x="7.763cm" svg:y="0.342cm"><text:p/><draw:enhanced-geometry draw:mirror-horizontal="false" draw:mirror-vertical="false" drawooo:sub-view-size="8649 64084" draw:text-areas="0 0 ?f0 ?f1" svg:viewBox="0 0 0 0" draw:type="ooxml-non-primitive" draw:enhanced-path="M 0 63728 L 0 0 8649 368 8649 64084 0 63728 Z M 0 63728 N"><draw:equation draw:name="f0" draw:formula="logwidth"/><draw:equation draw:name="f1" draw:formula="logheight"/></draw:enhanced-geometry></draw:custom-shape><draw:custom-shape text:anchor-type="char" draw:z-index="49" draw:name="Freeform 138" draw:style-name="gr9" draw:text-style-name="P24" svg:width="0.077cm" svg:height="0.181cm" svg:x="7.946cm" svg:y="0.34cm"><text:p/><draw:enhanced-geometry draw:mirror-horizontal="false" draw:mirror-vertical="false" drawooo:sub-view-size="27000 64795" draw:text-areas="0 0 ?f0 ?f1" svg:viewBox="0 0 0 0" draw:type="ooxml-non-primitive" draw:enhanced-path="M 6845 64795 L 6845 24841 0 24841 0 18720 6845 18720 6845 13678 C 6845 10439 7201 8280 7925 6845 8648 4686 9728 3238 11887 1803 13678 724 16561 0 19799 0 21958 0 24485 356 27000 724 L 25920 7925 C 24485 7556 22682 7556 21247 7556 19088 7556 17285 7925 16205 9004 15481 10084 14757 11874 14757 14402 L 14757 18720 23761 18720 23761 24841 14757 24841 14757 64795 6845 64795 Z M 6845 64795 N"><draw:equation draw:name="f0" draw:formula="logwidth"/><draw:equation draw:name="f1" draw:formula="logheight"/></draw:enhanced-geometry></draw:custom-shape><draw:custom-shape text:anchor-type="char" draw:z-index="52" draw:name="Freeform 139" draw:style-name="gr9" draw:text-style-name="P24" svg:width="0.064cm" svg:height="0.177cm" svg:x="8.29cm" svg:y="0.349cm"><text:p/><draw:enhanced-geometry draw:mirror-horizontal="false" draw:mirror-vertical="false" drawooo:sub-view-size="22682 63361" draw:text-areas="0 0 ?f0 ?f1" svg:viewBox="0 0 0 0" draw:type="ooxml-non-primitive" draw:enhanced-path="M 21603 55804 L 22682 62637 C 20523 63361 18364 63361 16916 63361 14046 63361 11519 63005 10084 61926 8636 61202 7556 59766 6845 58319 6121 56884 5766 53645 5766 48959 L 5766 22327 0 22327 0 16206 5766 16206 5766 4687 13678 0 13678 16206 21603 16206 21603 22327 13678 22327 13678 49327 C 13678 51486 13678 52921 14046 53645 14402 54356 14757 54725 15481 55436 16205 55804 16916 55804 17996 55804 19075 55804 20168 55804 21603 55804 Z M 21603 55804 N"><draw:equation draw:name="f0" draw:formula="logwidth"/><draw:equation draw:name="f1" draw:formula="logheight"/></draw:enhanced-geometry></draw:custom-shape><draw:custom-shape text:anchor-type="char" draw:z-index="53" draw:name="Freeform 140" draw:style-name="gr9" draw:text-style-name="P24" svg:width="0.022cm" svg:height="0.177cm" svg:x="8.371cm" svg:y="0.346cm"><text:p/><draw:enhanced-geometry draw:mirror-horizontal="false" draw:mirror-vertical="false" drawooo:sub-view-size="7925 63716" draw:text-areas="0 0 ?f0 ?f1" svg:viewBox="0 0 0 0" draw:type="ooxml-non-primitive" draw:enhanced-path="M 0 8992 L 0 0 7925 0 7925 8992 0 8992 Z M 0 8992 M 0 63716 L 0 17641 7925 17641 7925 63716 0 63716 Z M 0 63716 N"><draw:equation draw:name="f0" draw:formula="logwidth"/><draw:equation draw:name="f1" draw:formula="logheight"/></draw:enhanced-geometry></draw:custom-shape><draw:custom-shape text:anchor-type="char" draw:z-index="54" draw:name="Freeform 141" draw:style-name="gr9" draw:text-style-name="P24" svg:width="0.022cm" svg:height="0.177cm" svg:x="8.426cm" svg:y="0.347cm"><text:p/><draw:enhanced-geometry draw:mirror-horizontal="false" draw:mirror-vertical="false" drawooo:sub-view-size="7925 63716" draw:text-areas="0 0 ?f0 ?f1" svg:viewBox="0 0 0 0" draw:type="ooxml-non-primitive" draw:enhanced-path="M 0 63716 L 0 0 7925 0 7925 63716 0 63716 Z M 0 63716 N"><draw:equation draw:name="f0" draw:formula="logwidth"/><draw:equation draw:name="f1" draw:formula="logheight"/></draw:enhanced-geometry></draw:custom-shape><draw:custom-shape text:anchor-type="char" draw:z-index="40" draw:name="Freeform 142" draw:style-name="gr9" draw:text-style-name="P24" svg:width="0.108cm" svg:height="0.135cm" svg:x="6.847cm" svg:y="0.383cm"><text:p/><draw:enhanced-geometry draw:mirror-horizontal="false" draw:mirror-vertical="false" drawooo:sub-view-size="38519 48234" draw:text-areas="0 0 ?f0 ?f1" svg:viewBox="0 0 0 0" draw:type="ooxml-non-primitive" draw:enhanced-path="M 0 33108 L 7925 32029 C 8649 34912 9728 37439 11519 39230 13678 40678 16561 41757 20168 41757 23762 41757 26276 41033 28080 39598 29883 38150 30607 36360 30607 34556 30607 32753 29883 31318 28080 30238 27000 29514 24117 28790 20168 27711 14402 26276 10440 24828 8281 23748 5766 22669 3962 21234 2883 19431 1803 17640 1080 15468 1080 12953 1080 11150 1803 8991 2527 7556 3607 5753 4686 4318 6477 3238 7557 2159 9360 1435 11519 711 13678 355 15837 0 18364 0 21958 0 25197 355 28080 1435 30607 2514 32766 4318 34201 6108 35281 7912 36360 10439 36728 13309 L 28804 14389 C 28448 11874 27724 10071 25921 8635 24117 7188 21958 6477 19088 6477 15481 6477 12967 6832 11519 8280 9728 9359 9004 10795 9004 12230 9004 13309 9360 14033 10084 15113 10808 15837 11519 16548 12967 17272 13678 17272 16205 17995 19799 19075 25197 20510 29159 21958 31318 22669 33477 23748 35281 25196 36728 27000 37808 28790 38519 30950 38519 33832 38519 36360 37808 38874 36360 41033 34925 43192 32766 44996 29883 46431 27000 47510 23406 48234 19799 48234 14046 48234 9360 46799 6122 44272 2883 41757 1080 37795 0 33108 Z M 0 33108 N"><draw:equation draw:name="f0" draw:formula="logwidth"/><draw:equation draw:name="f1" draw:formula="logheight"/></draw:enhanced-geometry></draw:custom-shape><draw:custom-shape text:anchor-type="char" draw:z-index="41" draw:name="Freeform 143" draw:style-name="gr9" draw:text-style-name="P24" svg:width="0.112cm" svg:height="0.135cm" svg:x="6.973cm" svg:y="0.385cm"><text:p/><draw:enhanced-geometry draw:mirror-horizontal="false" draw:mirror-vertical="false" drawooo:sub-view-size="40323 48235" draw:text-areas="0 0 ?f0 ?f1" svg:viewBox="0 0 0 0" draw:type="ooxml-non-primitive" draw:enhanced-path="M 32411 30239 L 40323 31318 C 39612 36716 37453 40678 33846 43561 30252 46800 26289 48235 21247 48235 14770 48235 9728 46076 5766 41758 1804 37795 0 31674 0 24117 0 19076 724 14758 2528 10795 3963 7201 6490 4318 10084 2515 13322 724 16929 0 20892 0 25921 0 29883 1080 33122 3963 36360 6477 38532 10084 39243 14758 L 31331 15837 C 30607 12598 29528 10440 27724 8636 25921 7201 23406 6477 20892 6477 17285 6477 14046 7557 11532 10440 9004 13322 7925 17640 7925 23762 7925 29883 9004 34557 11532 37440 14046 40323 16929 41758 20892 41758 23762 41758 26289 40678 28448 38875 30607 37084 32042 34201 32411 30239 Z M 32411 30239 N"><draw:equation draw:name="f0" draw:formula="logwidth"/><draw:equation draw:name="f1" draw:formula="logheight"/></draw:enhanced-geometry></draw:custom-shape><draw:custom-shape text:anchor-type="char" draw:z-index="42" draw:name="Freeform 144" draw:style-name="gr9" draw:text-style-name="P24" svg:width="0.103cm" svg:height="0.133cm" svg:x="7.101cm" svg:y="0.386cm"><text:p/><draw:enhanced-geometry draw:mirror-horizontal="false" draw:mirror-vertical="false" drawooo:sub-view-size="37072 47523" draw:text-areas="0 0 ?f0 ?f1" svg:viewBox="0 0 0 0" draw:type="ooxml-non-primitive" draw:enhanced-path="M 29871 46443 L 29871 39598 C 26277 44640 21590 47523 15469 47155 12599 47155 10072 46799 7913 45720 5754 44640 3950 43205 2871 41757 1791 40322 712 38163 356 36004 0 34557 0 32042 0 28803 L 0 0 7913 0 7913 25565 C 7913 29515 7913 32397 8281 33845 8636 36004 9716 37439 11519 38519 12954 39954 14758 40322 17272 40322 19431 40322 21590 39954 23749 38875 25553 37439 27001 36004 27712 33845 28791 31673 29160 28803 29160 24841 L 29160 355 37072 355 37072 46443 29871 46443 Z M 29871 46443 N"><draw:equation draw:name="f0" draw:formula="logwidth"/><draw:equation draw:name="f1" draw:formula="logheight"/></draw:enhanced-geometry></draw:custom-shape><draw:custom-shape text:anchor-type="char" draw:z-index="43" draw:name="Freeform 145" draw:style-name="gr9" draw:text-style-name="P24" svg:width="0.121cm" svg:height="0.135cm" svg:x="7.228cm" svg:y="0.385cm"><text:p/><draw:enhanced-geometry draw:mirror-horizontal="false" draw:mirror-vertical="false" drawooo:sub-view-size="43193 48247" draw:text-areas="0 0 ?f0 ?f1" svg:viewBox="0 0 0 0" draw:type="ooxml-non-primitive" draw:enhanced-path="M 35268 32766 L 43193 33845 C 41758 38519 39231 42126 35992 44640 32398 47167 28080 48247 22314 48247 15469 48247 10072 46088 6109 42126 2159 37808 0 32042 0 24485 0 16561 2159 10808 6109 6477 10440 2159 15469 0 21959 0 28436 0 33478 2159 37440 6477 41390 10808 43193 16929 43193 24485 43193 24841 43193 25565 43193 26644 L 7912 26289 C 8281 31318 9716 35281 12599 37808 15113 40678 18720 41757 22670 41757 25553 41757 28080 41046 30239 39599 32398 38163 34189 36004 35268 32766 Z M 35268 32766 M 8281 19799 L 35268 20168 C 34913 16205 33833 13322 32398 11163 29871 8280 26277 6477 22314 6477 18352 6477 15113 7924 12599 10084 10072 12598 8636 15837 8281 19799 Z M 8281 19799 N"><draw:equation draw:name="f0" draw:formula="logwidth"/><draw:equation draw:name="f1" draw:formula="logheight"/></draw:enhanced-geometry></draw:custom-shape><draw:custom-shape text:anchor-type="char" draw:z-index="45" draw:name="Freeform 146" draw:style-name="gr9" draw:text-style-name="P24" svg:width="0.117cm" svg:height="0.135cm" svg:x="7.422cm" svg:y="0.386cm"><text:p/><draw:enhanced-geometry draw:mirror-horizontal="false" draw:mirror-vertical="false" drawooo:sub-view-size="42126 48234" draw:text-areas="0 0 ?f0 ?f1" svg:viewBox="0 0 0 0" draw:type="ooxml-non-primitive" draw:enhanced-path="M 32411 41402 C 29884 43916 27001 45720 24486 46443 21603 47523 19088 48234 15850 47879 10808 47879 6846 46799 4331 44285 1448 41757 0 38519 0 34925 0 32397 724 30594 1804 28803 2883 26644 3963 25197 5766 24117 7570 23037 9360 22313 11164 21602 12967 21234 15126 20878 18365 20523 24486 19799 29160 19075 32043 17996 32043 16916 32043 16205 32043 15837 32043 12598 31331 10439 29884 9004 28080 7200 25210 6477 21247 6477 17641 6477 14771 6845 12967 8280 11164 9360 10084 11518 9005 14757 L 1080 13678 C 1804 10439 3252 7924 4687 6121 6122 3962 8649 2514 11519 1435 14402 355 18009 0 21971 0 25921 0 29160 355 31687 1435 33846 2159 35649 3238 37084 4673 38164 6121 38888 7924 39243 10084 39612 11518 39612 13678 39612 17284 L 39612 27724 C 39612 34925 39967 39598 40323 41757 40691 43561 41402 45364 42126 47155 L 34202 47155 C 33490 45364 32766 43561 32411 41402 Z M 32411 41402 M 32043 24117 C 29160 25197 24842 26276 19088 27000 15850 27355 13691 27724 12243 28435 10808 29159 10084 29883 9360 30962 8281 32042 7925 33121 7925 34557 7925 36715 9005 38519 10440 39954 12243 41402 14402 41757 17641 42113 20524 42113 23406 41402 25565 39954 28080 38875 29884 37084 30963 34557 31687 32753 32043 30238 32043 27000 L 32043 24117 Z M 32043 24117 N"><draw:equation draw:name="f0" draw:formula="logwidth"/><draw:equation draw:name="f1" draw:formula="logheight"/></draw:enhanced-geometry></draw:custom-shape><draw:custom-shape text:anchor-type="char" draw:z-index="46" draw:name="Freeform 147" draw:style-name="gr9" draw:text-style-name="P24" svg:width="0.108cm" svg:height="0.137cm" svg:x="7.557cm" svg:y="0.386cm"><text:p/><draw:enhanced-geometry draw:mirror-horizontal="false" draw:mirror-vertical="false" drawooo:sub-view-size="38519 48603" draw:text-areas="0 0 ?f0 ?f1" svg:viewBox="0 0 0 0" draw:type="ooxml-non-primitive" draw:enhanced-path="M 0 33121 L 7925 32042 C 8281 35280 9728 37795 11519 39243 13678 41033 16206 41757 19800 41757 23406 42113 26277 41402 28080 39954 29883 38519 30607 36715 30607 34557 30607 32753 29883 31673 28080 30594 27000 29883 24118 28803 19800 27724 14402 26276 10440 25197 7925 24117 5766 23037 3963 21602 2883 19444 1804 17640 1080 15481 1080 13322 1080 11163 1448 9360 2528 7556 3607 5753 4687 4318 6477 3238 7557 2514 9360 1803 11519 1079 13678 355 15837 0 18365 0 21959 0 25197 724 27724 1803 30607 2883 32766 4318 33846 6121 35281 7924 36360 10439 36729 13678 L 28804 14757 C 28448 12242 27369 10084 25921 8636 24118 7200 21959 6477 18720 6477 15482 6477 12967 7200 11164 8280 9728 9360 9005 10795 9005 12598 9005 13322 9360 14402 10084 15113 10440 16205 11519 16916 12967 17284 13678 17640 15837 18364 19800 19444 25197 20878 29159 21958 31318 23037 33478 24117 35281 25565 36729 27355 37808 29159 38519 31318 38519 33845 38519 36360 37808 38875 36360 41402 34557 43561 32398 45364 29528 46443 26645 47879 23406 48603 19800 48234 13678 48234 9360 47155 6122 44640 2883 41757 724 38163 0 33121 Z M 0 33121 N"><draw:equation draw:name="f0" draw:formula="logwidth"/><draw:equation draw:name="f1" draw:formula="logheight"/></draw:enhanced-geometry></draw:custom-shape><draw:custom-shape text:anchor-type="char" draw:z-index="48" draw:name="Freeform 148" draw:style-name="gr9" draw:text-style-name="P24" svg:width="0.103cm" svg:height="0.131cm" svg:x="7.825cm" svg:y="0.39cm"><text:p/><draw:enhanced-geometry draw:mirror-horizontal="false" draw:mirror-vertical="false" drawooo:sub-view-size="37084 47155" draw:text-areas="0 0 ?f0 ?f1" svg:viewBox="0 0 0 0" draw:type="ooxml-non-primitive" draw:enhanced-path="M 0 47155 L 0 1079 7201 1079 7201 7556 C 10440 2514 15481 0 21603 0 24486 0 27000 711 29159 1790 31318 2514 33122 3949 34201 5753 35636 7200 36360 8991 36716 11518 37084 12954 37084 15481 37084 19075 L 37084 47155 29159 47155 29159 19431 C 29159 16192 28804 13678 28436 12230 27724 10439 26645 9360 25197 8280 23762 7556 21958 6832 19799 6832 16561 6832 14046 7912 11519 10071 9005 12230 7925 16192 7925 21958 L 7925 47155 0 47155 Z M 0 47155 N"><draw:equation draw:name="f0" draw:formula="logwidth"/><draw:equation draw:name="f1" draw:formula="logheight"/></draw:enhanced-geometry></draw:custom-shape><draw:custom-shape text:anchor-type="char" draw:z-index="50" draw:name="Freeform 149" draw:style-name="gr9" draw:text-style-name="P24" svg:width="0.117cm" svg:height="0.135cm" svg:x="8.022cm" svg:y="0.39cm"><text:p/><draw:enhanced-geometry draw:mirror-horizontal="false" draw:mirror-vertical="false" drawooo:sub-view-size="42114 48235" draw:text-areas="0 0 ?f0 ?f1" svg:viewBox="0 0 0 0" draw:type="ooxml-non-primitive" draw:enhanced-path="M 32398 41758 C 29515 44285 27001 45720 24118 46800 21590 47879 18720 48235 15837 48235 10795 48235 6833 47155 3950 44641 1435 42126 0 38875 0 35281 0 32766 356 30963 1435 28804 2515 27000 3950 25565 5398 24486 7201 23406 8992 22682 11151 21958 12599 21603 15113 21234 17996 20879 24473 20155 29160 19076 32030 18365 32030 17285 32030 16561 32030 16205 32030 12954 31318 10795 29871 9360 27712 7557 24842 6845 20879 6477 17272 6477 14758 7201 12954 8636 11151 9716 9716 11875 8992 15126 L 1080 14034 C 1791 10795 2870 8281 4318 6121 6122 4318 8281 2883 11519 1804 14389 724 17996 0 21959 0 25553 356 28791 724 31318 1435 33833 2515 35636 3594 36716 5042 37795 6477 38875 8281 39231 10439 39599 11875 39599 14034 39599 17641 L 39599 28080 C 39599 35281 39599 39954 39955 41758 40310 43917 41034 45720 42114 47524 L 34201 47524 C 33109 45720 32754 43917 32398 41758 Z M 32398 41758 M 32030 24486 C 29160 25565 24842 26276 19076 27356 15837 27724 13310 28080 12230 28804 10795 29159 9716 30239 8992 31318 8281 32398 7912 33478 7912 34925 7912 37084 8636 38875 10440 40323 11875 41402 14389 42126 17272 42126 20511 42126 23038 41758 25553 40323 27712 38875 29515 37084 30595 34925 31674 33122 32030 30594 32030 27356 L 32030 24486 Z M 32030 24486 N"><draw:equation draw:name="f0" draw:formula="logwidth"/><draw:equation draw:name="f1" draw:formula="logheight"/></draw:enhanced-geometry></draw:custom-shape><draw:custom-shape text:anchor-type="char" draw:z-index="51" draw:name="Freeform 150" draw:style-name="gr9" draw:text-style-name="P24" svg:width="0.103cm" svg:height="0.133cm" svg:x="8.167cm" svg:y="0.392cm"><text:p/><draw:enhanced-geometry draw:mirror-horizontal="false" draw:mirror-vertical="false" drawooo:sub-view-size="37071 47523" draw:text-areas="0 0 ?f0 ?f1" svg:viewBox="0 0 0 0" draw:type="ooxml-non-primitive" draw:enhanced-path="M 0 47168 L 0 1079 7188 1079 7188 7569 C 10439 2527 15113 0 21590 0 24117 0 26632 724 28791 1803 31318 2883 33109 3962 34188 5765 35268 7201 35991 9360 36360 11519 36715 12967 37071 15481 37071 19088 L 37071 47523 29159 47523 29159 19443 C 29159 16205 28791 13678 28079 12243 27356 10807 26632 9360 24828 8280 23393 7569 21590 6845 19799 6845 16548 6845 13678 7925 11150 10083 8991 12243 7912 16205 7912 21958 L 7912 47168 0 47168 Z M 0 47168 N"><draw:equation draw:name="f0" draw:formula="logwidth"/><draw:equation draw:name="f1" draw:formula="logheight"/></draw:enhanced-geometry></draw:custom-shape><draw:custom-shape text:anchor-type="char" draw:z-index="55" draw:name="Freeform 151" draw:style-name="gr9" draw:text-style-name="P24" svg:width="0.121cm" svg:height="0.135cm" svg:x="8.47cm" svg:y="0.393cm"><text:p/><draw:enhanced-geometry draw:mirror-horizontal="false" draw:mirror-vertical="false" drawooo:sub-view-size="43192 48234" draw:text-areas="0 0 ?f0 ?f1" svg:viewBox="0 0 0 0" draw:type="ooxml-non-primitive" draw:enhanced-path="M 35280 32766 L 43192 33845 C 41757 38519 39243 42126 35991 44640 32397 47155 28079 48234 22314 48234 15481 48234 10083 46075 6121 42126 2159 37795 0 32042 0 24485 0 16916 2159 10795 6121 6477 10439 2159 15481 0 21958 0 28435 0 33477 2159 37439 6477 41402 10795 43192 16916 43192 24485 43192 24841 43192 25565 43192 26644 L 7912 26276 C 8280 31318 9715 35280 12598 37795 15113 40678 18719 41757 22682 41757 25552 41757 28079 41046 30238 39598 32397 38163 34201 36004 35280 32766 Z M 35280 32766 M 8280 19799 L 35280 20154 C 34912 16205 34201 13322 32397 11163 29883 8280 26276 6477 22314 6477 18364 6477 15113 7925 12598 10083 10083 12598 8636 15837 8280 19799 Z M 8280 19799 N"><draw:equation draw:name="f0" draw:formula="logwidth"/><draw:equation draw:name="f1" draw:formula="logheight"/></draw:enhanced-geometry></draw:custom-shape><draw:custom-shape text:anchor-type="char" draw:z-index="56" draw:name="Freeform 152" draw:style-name="gr9" draw:text-style-name="P24" svg:width="0.108cm" svg:height="0.135cm" svg:x="8.608cm" svg:y="0.393cm"><text:p/><draw:enhanced-geometry draw:mirror-horizontal="false" draw:mirror-vertical="false" drawooo:sub-view-size="38519 48248" draw:text-areas="0 0 ?f0 ?f1" svg:viewBox="0 0 0 0" draw:type="ooxml-non-primitive" draw:enhanced-path="M 0 33122 L 7925 32043 C 8280 35281 9728 37440 11519 39243 13678 41047 16205 41771 19799 41771 23406 41771 26289 41047 28079 39599 29883 38164 30607 36729 30607 34570 30607 32766 29883 31331 28079 30607 27000 29883 24130 28804 19799 27724 14401 26289 10439 24841 7925 23762 5766 22683 3962 21247 2883 19444 1803 17641 1079 15482 1079 13323 1079 11164 1447 9360 2527 7570 3606 5766 4686 4331 6489 3239 7569 2159 9360 1448 11519 1080 13678 369 15849 0 18364 0 21958 0 25209 724 27724 1804 30607 2883 32766 4331 33845 6122 35280 7925 36360 10440 36728 13691 L 28803 14402 C 28448 11888 27368 10084 25920 8649 24130 7201 21958 6490 18719 6490 15125 6490 12598 7201 11163 8281 9728 9360 9004 10808 9004 12243 9004 13323 9360 14402 10084 15126 10439 15850 11519 16561 12966 17285 13678 17641 15849 18364 19799 19444 25209 20879 29159 21971 31318 23051 33490 23762 35280 25210 36728 27001 37808 28804 38519 31331 38519 33846 38519 36361 37808 38888 36360 41047 34569 43561 32397 45365 29527 46444 26644 47879 23406 48248 19799 48248 13678 48248 9360 47168 6121 44285 2883 41771 724 38164 0 33122 Z M 0 33122 N"><draw:equation draw:name="f0" draw:formula="logwidth"/><draw:equation draw:name="f1" draw:formula="logheight"/></draw:enhanced-geometry></draw:custom-shape></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5" loext:marker-style-name="T1"><draw:custom-shape text:anchor-type="char" draw:z-index="8" draw:name="Freeform 153" draw:style-name="gr10" draw:text-style-name="P20" svg:width="5.202cm" svg:height="3.802cm" svg:x="5.099cm" svg:y="-0.372cm"><text:p/><draw:enhanced-geometry draw:mirror-horizontal="false" draw:mirror-vertical="false" drawooo:sub-view-size="1872362 1368361" draw:text-areas="0 0 ?f0 ?f1" svg:viewBox="0 0 0 0" draw:type="ooxml-non-primitive" draw:enhanced-path="M 227876 0 L 228245 0 C 187922 0 148679 10439 114123 30594 79198 50393 50394 79197 30595 114122 10440 148679 0 187922 0 228231 L 0 1140117 0 1140472 C 0 1180439 10440 1219682 30595 1254239 50394 1289151 79198 1317955 114123 1337754 148679 1357922 187922 1368361 228245 1368361 L 1644117 1368361 1644485 1368361 C 1684440 1368361 1723683 1357922 1758239 1337754 1793164 1317955 1821955 1289151 1841754 1254239 1861922 1219682 1872362 1180439 1872362 1140472 L 1872362 227876 1872362 228231 C 1872362 187922 1861922 148679 1841754 114122 1821955 79197 1793164 50393 1758239 30594 1723683 10439 1684440 0 1644485 0 L 227876 0 Z M 227876 0 N"><draw:equation draw:name="f0" draw:formula="logwidth"/><draw:equation draw:name="f1" draw:formula="logheight"/></draw:enhanced-geometry></draw:custom-shape></text:p>
        <text:p text:style-name="P26" loext:marker-style-name="T2"><text:span text:style-name="T12">Escuelas Infantiles</text:span><text:span text:style-name="T13"> </text:span></text:p>
        <text:p text:style-name="P27" loext:marker-style-name="T2"><text:span text:style-name="T14">Dª Leticia Quevedo Cazorla</text:span><text:span text:style-name="T13"> </text:span></text:p>
        <text:p text:style-name="P28" loext:marker-style-name="T2"><text:span text:style-name="T15">Directora de la Escuela Infantil María Jesús</text:span><text:span text:style-name="T13"> </text:span><text:span text:style-name="T14">Ramírez “Ositos”</text:span><text:span text:style-name="T13"> </text:span></text:p>
        <text:p text:style-name="P8" loext:marker-style-name="T5"/>
        <text:p text:style-name="P29" loext:marker-style-name="T2"><text:span text:style-name="T3">Dª Yaiza de la Soledad</text:span><text:span text:style-name="T4"> </text:span><text:span text:style-name="T11">Llovell Hernández</text:span><text:span text:style-name="T4"> </text:span></text:p>
        <text:p text:style-name="P30" loext:marker-style-name="T2"><text:span text:style-name="T11">Régimen Interior</text:span><text:span text:style-name="T4"> </text:span><text:line-break loext:clear="all"/><text:span text:style-name="T11">Del Mayor y</text:span><text:span text:style-name="T4"> </text:span></text:p>
        <text:p text:style-name="P31" loext:marker-style-name="T2"><text:span text:style-name="T3">de la Discapacidad</text:span><text:span text:style-name="T4"> </text:span></text:p>
        <text:p text:style-name="P2" loext:marker-style-name="T1"/>
        <text:p text:style-name="P2" loext:marker-style-name="T1"/>
        <text:p text:style-name="P2" loext:marker-style-name="T1"/>
        <text:p text:style-name="P2" loext:marker-style-name="T1"/>
        <text:p text:style-name="P2" loext:marker-style-name="T1"/>
        <text:p text:style-name="P32" loext:marker-style-name="T1"/>
        <text:p text:style-name="P33" loext:marker-style-name="T2"><draw:custom-shape text:anchor-type="char" draw:z-index="7" draw:name="Freeform 154" draw:style-name="gr7" draw:text-style-name="P20" svg:width="4.001cm" svg:height="3.802cm" svg:x="15.3cm" svg:y="1.065cm"><text:p/><draw:enhanced-geometry draw:mirror-horizontal="false" draw:mirror-vertical="false" drawooo:sub-view-size="1440358 1368362" draw:text-areas="0 0 ?f0 ?f1" svg:viewBox="0 0 0 0" draw:type="ooxml-non-primitive" draw:enhanced-path="M 227876 0 L 227876 0 C 187922 0 148679 10440 114123 30608 79198 50407 50394 79210 30594 114123 10440 148679 0 187922 0 228245 L 0 1140130 0 1140486 C 0 1180440 10440 1219683 30594 1254240 50394 1289165 79198 1317968 114123 1337768 148679 1357923 187922 1368362 227876 1368362 L 1212114 1368362 1212482 1368362 C 1252436 1368362 1291679 1357923 1326236 1337768 1361161 1317968 1389952 1289165 1409764 1254240 1429919 1219683 1440358 1180440 1440358 1140486 L 1440358 227889 1440358 228245 C 1440358 187922 1429919 148679 1409764 114123 1389952 79210 1361161 50407 1326236 30608 1291679 10440 1252436 0 1212482 0 L 227876 0 Z M 227876 0 N"><draw:equation draw:name="f0" draw:formula="logwidth"/><draw:equation draw:name="f1" draw:formula="logheight"/></draw:enhanced-geometry></draw:custom-shape><text:span text:style-name="T12">Del Mayor y de la <text:s/>Discapacidad</text:span><text:span text:style-name="T13"> </text:span></text:p>
        <text:p text:style-name="P34" loext:marker-style-name="T2"><text:span text:style-name="T14">Dª María Isis Marrero Bueno</text:span><text:span text:style-name="T13"> </text:span><text:span text:style-name="T16">Coordinadora de Tercera Edad y</text:span><text:span text:style-name="T13"> </text:span><text:span text:style-name="T14">Discapacidad</text:span><text:span text:style-name="T13"> </text:span></text:p>
        <text:p text:style-name="P8" loext:marker-style-name="T5"/>
        <text:p text:style-name="P35" loext:marker-style-name="T2"><draw:custom-shape text:anchor-type="char" draw:z-index="5" draw:name="Freeform 155" draw:style-name="gr11" draw:text-style-name="P7" svg:width="4.137cm" svg:height="4.903cm" svg:x="19.964cm" svg:y="1.476cm"><text:p/><draw:enhanced-geometry draw:mirror-horizontal="false" draw:mirror-vertical="false" drawooo:sub-view-size="1488961 1764360" draw:text-areas="0 0 ?f0 ?f1" svg:viewBox="0 0 0 0" draw:type="ooxml-non-primitive" draw:enhanced-path="M 248031 0 L 248031 0 C 204469 0 161633 11519 124193 33121 86398 55080 55079 86398 33122 124193 11518 161633 0 204483 0 248044 L 0 1515961 0 1516317 C 0 1559877 11518 1602715 33122 1640154 55079 1677962 86398 1709280 124193 1731239 161633 1752841 204469 1764360 248031 1764360 L 1240561 1764360 1240917 1764360 C 1284478 1764360 1327315 1752841 1364754 1731239 1402550 1709280 1433880 1677962 1455839 1640154 1477441 1602715 1488961 1559877 1488961 1516317 L 1488961 248044 C 1488961 204483 1477441 161633 1455839 124193 1433880 86398 1402550 55080 1364754 33121 1327315 11519 1284478 0 1240917 0 L 248031 0 Z M 248031 0 N"><draw:equation draw:name="f0" draw:formula="logwidth"/><draw:equation draw:name="f1" draw:formula="logheight"/></draw:enhanced-geometry></draw:custom-shape><text:span text:style-name="T3">D. Nefatlí de Jesús Sabina</text:span><text:span text:style-name="T4"> </text:span><text:span text:style-name="T11">Déniz</text:span><text:span text:style-name="T4"> </text:span></text:p>
        <text:p text:style-name="P36" loext:marker-style-name="T2"><text:span text:style-name="T11">Parque Móvil</text:span><text:span text:style-name="T4"> </text:span><text:span text:style-name="T11">Escuelas Artísticas</text:span><text:span text:style-name="T4"> </text:span><text:span text:style-name="T11">Biblioteca</text:span><text:span text:style-name="T4"> </text:span><text:line-break loext:clear="all"/><text:span text:style-name="T11">Agricultura</text:span><text:span text:style-name="T4"> </text:span></text:p>
        <text:p text:style-name="P8" loext:marker-style-name="T5"/>
        <text:p text:style-name="P37" loext:marker-style-name="T2"><draw:custom-shape text:anchor-type="char" draw:z-index="9" draw:name="Freeform 156" draw:style-name="gr11" draw:text-style-name="P7" svg:width="4.137cm" svg:height="4.903cm" svg:x="24.4cm" svg:y="1.476cm"><text:p/><draw:enhanced-geometry draw:mirror-horizontal="false" draw:mirror-vertical="false" drawooo:sub-view-size="1488961 1764360" draw:text-areas="0 0 ?f0 ?f1" svg:viewBox="0 0 0 0" draw:type="ooxml-non-primitive" draw:enhanced-path="M 248044 0 L 248044 0 C 204483 0 161646 11519 124206 33121 86398 55080 55080 86398 33121 124193 11519 161633 0 204483 0 248044 L 0 1515961 0 1516317 C 0 1559877 11519 1602715 33121 1640154 55080 1677962 86398 1709280 124206 1731239 161646 1752841 204483 1764360 248044 1764360 L 1240561 1764360 1240917 1764360 C 1284478 1764360 1327328 1752841 1364767 1731239 1402562 1709280 1433881 1677962 1455839 1640154 1477442 1602715 1488961 1559877 1488961 1516317 L 1488961 248044 C 1488961 204483 1477442 161633 1455839 124193 1433881 86398 1402562 55080 1364767 33121 1327328 11519 1284478 0 1240917 0 L 248044 0 Z M 248044 0 N"><draw:equation draw:name="f0" draw:formula="logwidth"/><draw:equation draw:name="f1" draw:formula="logheight"/></draw:enhanced-geometry></draw:custom-shape><text:span text:style-name="T3">D. Iván Ramos Cazorla</text:span><text:span text:style-name="T4"> </text:span><text:span text:style-name="T3">Accesibilidad Universal</text:span><text:span text:style-name="T4"> </text:span><text:span text:style-name="T11">Infraestructuras</text:span><text:span text:style-name="T4"> </text:span></text:p>
      </text:section>
      <text:section text:style-name="Sect3" text:name="Sección2">
        <text:p text:style-name="Standard"/>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en" fo:country="US" style:letter-kerning="fals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901cm" fo:margin-top="0.28cm" fo:margin-bottom="0cm" style:contextual-spacing="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9.7cm" fo:page-height="21.001cm" style:num-format="1" style:print-orientation="portrait" fo:margin-top="0.605cm" fo:margin-bottom="0.485cm" fo:margin-left="0.882cm" fo:margin-right="0.88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15T08:12:23</meta:creation-date>
    <dc:date>2026-07-15T08:12:23</dc:date>
    <meta:editing-duration>P0D</meta:editing-duration>
    <meta:generator>LibreOffice/25.8.1.1$Windows_X86_64 LibreOffice_project/54047653041915e595ad4e45cccea684809c77b5</meta:generator>
    <meta:document-statistic meta:table-count="0" meta:image-count="0" meta:object-count="0" meta:page-count="1" meta:paragraph-count="23" meta:word-count="137" meta:character-count="985" meta:non-whitespace-character-count="845"/>
    <meta:user-defined meta:name="AppVersion">14.0000</meta:user-defined>
    <meta:template xlink:type="simple" xlink:actuate="onRequest" xlink:title="Normal_Wordconv.dotm" xlink:href=""/>
  </office:meta>
</office:document-meta>
</file>