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line-height="100%" style:page-number="auto"/>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2" style:family="paragraph" style:parent-style-name="Standard">
      <style:paragraph-properties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3" style:family="paragraph">
      <loext:graphic-properties draw:fill="solid" draw:fill-color="#ffd428"/>
      <style:paragraph-properties fo:text-align="start"/>
      <style:text-properties fo:font-size="18pt"/>
    </style:style>
    <style:style style:name="P4" style:family="paragraph">
      <loext:graphic-properties draw:fill="solid" draw:fill-color="#dddddd"/>
      <style:paragraph-properties fo:text-align="start"/>
      <style:text-properties fo:font-size="18pt"/>
    </style:style>
    <style:style style:name="P5" style:family="paragraph">
      <loext:graphic-properties draw:fill="solid" draw:fill-color="#66ccff"/>
      <style:paragraph-properties fo:text-align="start"/>
      <style:text-properties fo:font-size="18pt"/>
    </style:style>
    <style:style style:name="P6" style:family="paragraph" style:parent-style-name="Standard">
      <style:paragraph-properties fo:margin-top="0cm" fo:margin-bottom="0.081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7" style:family="paragraph" style:parent-style-name="Standard">
      <style:paragraph-properties fo:margin-left="1.716cm" fo:margin-right="0cm" fo:margin-top="0cm" fo:margin-bottom="0cm" style:contextual-spacing="false" fo:line-height="0.275cm" fo:text-indent="0cm" style:auto-text-indent="false"/>
    </style:style>
    <style:style style:name="P8" style:family="paragraph" style:parent-style-name="Standard">
      <style:paragraph-properties fo:margin-top="0cm" fo:margin-bottom="0cm" style:contextual-spacing="false" fo:line-height="100%" fo:break-before="column"/>
      <style:text-properties fo:color="#000000" loext:opacity="100%" style:font-name="Times New Roman" fo:font-size="1pt" fo:language="en" fo:country="US" style:font-size-asian="1pt" style:font-size-complex="1pt">
        <loext:char-complex-color loext:theme-type="dark1" loext:color-type="theme"/>
      </style:text-properties>
    </style:style>
    <style:style style:name="P9" style:family="paragraph" style:parent-style-name="Standard">
      <style:paragraph-properties fo:margin-top="0cm" fo:margin-bottom="0.238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10" style:family="paragraph" style:parent-style-name="Standard">
      <style:paragraph-properties fo:margin-left="2.376cm" fo:margin-right="0cm" fo:margin-top="0cm" fo:margin-bottom="0cm" style:contextual-spacing="false" fo:line-height="0.393cm" fo:text-indent="0cm" style:auto-text-indent="false"/>
    </style:style>
    <style:style style:name="P11" style:family="paragraph" style:parent-style-name="Standard">
      <style:paragraph-properties fo:margin-top="0cm" fo:margin-bottom="0.249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12" style:family="paragraph" style:parent-style-name="Standard">
      <style:paragraph-properties fo:margin-left="4.068cm" fo:margin-right="2.305cm" fo:margin-top="0cm" fo:margin-bottom="0cm" style:contextual-spacing="false" fo:line-height="0.355cm" fo:text-align="end" style:justify-single-word="false" fo:text-indent="0cm" style:auto-text-indent="false"/>
    </style:style>
    <style:style style:name="P13" style:family="paragraph" style:parent-style-name="Standard">
      <style:paragraph-properties fo:margin-left="3.189cm" fo:margin-right="1.429cm" fo:margin-top="0cm" fo:margin-bottom="0cm" style:contextual-spacing="false" fo:line-height="0.355cm" fo:text-align="end" style:justify-single-word="false" fo:text-indent="0cm" style:auto-text-indent="false"/>
    </style:style>
    <style:style style:name="P14" style:family="paragraph" style:parent-style-name="Standard">
      <style:paragraph-properties fo:margin-left="2.969cm" fo:margin-right="0.928cm" fo:margin-top="0cm" fo:margin-bottom="0cm" style:contextual-spacing="false" fo:line-height="0.355cm" fo:text-indent="0.28cm" style:auto-text-indent="false"/>
    </style:style>
    <style:style style:name="P15" style:family="paragraph" style:parent-style-name="Standard">
      <style:paragraph-properties fo:margin-top="0cm" fo:margin-bottom="0.141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16" style:family="paragraph" style:parent-style-name="Standard">
      <style:paragraph-properties fo:margin-left="0cm" fo:margin-right="0cm" fo:margin-top="0cm" fo:margin-bottom="0cm" style:contextual-spacing="false" fo:line-height="0.549cm" fo:text-indent="0cm" style:auto-text-indent="false"/>
    </style:style>
    <style:style style:name="P17" style:family="paragraph">
      <loext:graphic-properties draw:fill="solid" draw:fill-color="#000000"/>
      <style:paragraph-properties fo:text-align="start"/>
      <style:text-properties fo:font-size="18pt"/>
    </style:style>
    <style:style style:name="P18" style:family="paragraph">
      <loext:graphic-properties draw:fill="solid" draw:fill-color="#ffccff"/>
      <style:paragraph-properties fo:text-align="start"/>
      <style:text-properties fo:font-size="18pt"/>
    </style:style>
    <style:style style:name="P19" style:family="paragraph" style:parent-style-name="Standard">
      <style:paragraph-properties fo:margin-top="0cm" fo:margin-bottom="0.062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20" style:family="paragraph" style:parent-style-name="Standard">
      <style:paragraph-properties fo:margin-left="0.002cm" fo:margin-right="-0.071cm" fo:margin-top="0cm" fo:margin-bottom="0cm" style:contextual-spacing="false" fo:line-height="0.296cm" fo:text-indent="0.026cm" style:auto-text-indent="false"/>
    </style:style>
    <style:style style:name="P21" style:family="paragraph" style:parent-style-name="Standard">
      <style:paragraph-properties fo:margin-left="0.159cm" fo:margin-right="-0.071cm" fo:margin-top="0.212cm" fo:margin-bottom="0cm" style:contextual-spacing="false" fo:line-height="0.236cm" fo:text-indent="0.152cm" style:auto-text-indent="false"/>
    </style:style>
    <style:style style:name="P22" style:family="paragraph" style:parent-style-name="Standard">
      <style:paragraph-properties fo:margin-left="0.081cm" fo:margin-right="0cm" fo:margin-top="0cm" fo:margin-bottom="0cm" style:contextual-spacing="false" fo:line-height="0.236cm" fo:text-indent="0cm" style:auto-text-indent="false"/>
    </style:style>
    <style:style style:name="P23" style:family="paragraph" style:parent-style-name="Standard">
      <style:paragraph-properties fo:margin-left="0.27cm" fo:margin-right="-0.071cm" fo:margin-top="0.12cm" fo:margin-bottom="0cm" style:contextual-spacing="false" fo:line-height="0.273cm" fo:text-indent="0.457cm" style:auto-text-indent="false"/>
    </style:style>
    <style:style style:name="P24" style:family="paragraph" style:parent-style-name="Standard">
      <style:paragraph-properties fo:margin-left="0.584cm" fo:margin-right="0cm" fo:margin-top="0cm" fo:margin-bottom="0cm" style:contextual-spacing="false" fo:line-height="0.275cm" fo:text-indent="0cm" style:auto-text-indent="false"/>
    </style:style>
    <style:style style:name="P25" style:family="paragraph" style:parent-style-name="Standard">
      <style:paragraph-properties fo:margin-left="0.713cm" fo:margin-right="0cm" fo:margin-top="0cm" fo:margin-bottom="0cm" style:contextual-spacing="false" fo:line-height="0.275cm" fo:text-indent="0cm" style:auto-text-indent="false"/>
    </style:style>
    <style:style style:name="P26" style:family="paragraph" style:parent-style-name="Standard">
      <style:paragraph-properties fo:margin-top="0cm" fo:margin-bottom="0.349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27" style:family="paragraph" style:parent-style-name="Standard">
      <style:paragraph-properties fo:margin-left="0.67cm" fo:margin-right="0.654cm" fo:margin-top="0cm" fo:margin-bottom="0cm" style:contextual-spacing="false" fo:line-height="0.236cm" fo:text-indent="0.323cm" style:auto-text-indent="false"/>
    </style:style>
    <style:style style:name="P28" style:family="paragraph" style:parent-style-name="Standard">
      <style:paragraph-properties fo:margin-left="0.924cm" fo:margin-right="0.654cm" fo:margin-top="0.212cm" fo:margin-bottom="0cm" style:contextual-spacing="false" fo:line-height="0.236cm" fo:text-indent="-0.127cm" style:auto-text-indent="false"/>
    </style:style>
    <style:style style:name="P29" style:family="paragraph" style:parent-style-name="Standard">
      <style:paragraph-properties fo:margin-left="0.923cm" fo:margin-right="0.654cm" fo:margin-top="0cm" fo:margin-bottom="0cm" style:contextual-spacing="false" fo:line-height="0.236cm" fo:text-indent="-0.086cm" style:auto-text-indent="false"/>
    </style:style>
    <style:style style:name="P30" style:family="paragraph" style:parent-style-name="Standard">
      <style:paragraph-properties fo:margin-left="0.723cm" fo:margin-right="0.654cm" fo:margin-top="0.212cm" fo:margin-bottom="0cm" style:contextual-spacing="false" fo:line-height="0.236cm" fo:text-indent="0.136cm" style:auto-text-indent="false"/>
    </style:style>
    <style:style style:name="P31" style:family="paragraph" style:parent-style-name="Standard">
      <style:paragraph-properties fo:margin-left="0.713cm" fo:margin-right="0.654cm" fo:margin-top="0cm" fo:margin-bottom="0cm" style:contextual-spacing="false" fo:line-height="0.236cm" fo:text-indent="-0.053cm" style:auto-text-indent="false"/>
    </style:style>
    <style:style style:name="P32" style:family="paragraph" style:parent-style-name="Standard">
      <style:paragraph-properties fo:margin-top="0cm" fo:margin-bottom="0.446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33" style:family="paragraph" style:parent-style-name="Standard">
      <style:paragraph-properties fo:margin-left="0.03cm" fo:margin-right="-0.071cm" fo:margin-top="0cm" fo:margin-bottom="0cm" style:contextual-spacing="false" fo:line-height="0.356cm" fo:text-indent="-0.03cm" style:auto-text-indent="false"/>
    </style:style>
    <style:style style:name="P34" style:family="paragraph" style:parent-style-name="Standard">
      <style:paragraph-properties fo:margin-left="0.34cm" fo:margin-right="-0.071cm" fo:margin-top="0.212cm" fo:margin-bottom="0cm" style:contextual-spacing="false" fo:line-height="0.236cm" fo:text-indent="-0.104cm" style:auto-text-indent="false"/>
    </style:style>
    <style:style style:name="P35" style:family="paragraph" style:parent-style-name="Standard">
      <style:paragraph-properties fo:margin-left="0.228cm" fo:margin-right="0cm" fo:margin-top="0cm" fo:margin-bottom="0cm" style:contextual-spacing="false" fo:line-height="0.236cm" fo:text-indent="0cm" style:auto-text-indent="false"/>
    </style:style>
    <style:style style:name="P36" style:family="paragraph" style:parent-style-name="Standard">
      <style:paragraph-properties fo:margin-left="1.028cm" fo:margin-right="0cm" fo:margin-top="0.162cm" fo:margin-bottom="0cm" style:contextual-spacing="false" fo:line-height="0.549cm" fo:text-indent="0cm" style:auto-text-indent="false"/>
    </style:style>
    <style:style style:name="P37" style:family="paragraph" style:parent-style-name="Standard">
      <style:paragraph-properties fo:margin-left="0.9cm" fo:margin-right="-0.028cm" fo:margin-top="0cm" fo:margin-bottom="0cm" style:contextual-spacing="false" fo:line-height="0.273cm" fo:text-indent="-0.554cm" style:auto-text-indent="false"/>
    </style:style>
    <style:style style:name="P38" style:family="paragraph" style:parent-style-name="Standard">
      <style:paragraph-properties fo:margin-left="1.011cm" fo:margin-right="1.258cm" fo:margin-top="0cm" fo:margin-bottom="0cm" style:contextual-spacing="false" fo:line-height="0.275cm" fo:text-align="end" style:justify-single-word="false" fo:text-indent="0cm" style:auto-text-indent="false"/>
    </style:style>
    <style:style style:name="P39" style:family="paragraph" style:parent-style-name="Standard">
      <style:paragraph-properties fo:margin-top="0cm" fo:margin-bottom="0.023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40" style:family="paragraph" style:parent-style-name="Standard">
      <style:paragraph-properties fo:margin-left="1.094cm" fo:margin-right="0cm" fo:margin-top="0cm" fo:margin-bottom="0cm" style:contextual-spacing="false" fo:line-height="0.236cm" fo:text-indent="0cm" style:auto-text-indent="false"/>
    </style:style>
    <style:style style:name="P41" style:family="paragraph" style:parent-style-name="Standard">
      <style:paragraph-properties fo:margin-left="0.095cm" fo:margin-right="0cm" fo:margin-top="0.212cm" fo:margin-bottom="0cm" style:contextual-spacing="false" fo:line-height="0.236cm" fo:text-indent="0cm" style:auto-text-indent="false"/>
    </style:style>
    <style:style style:name="P42" style:family="paragraph" style:parent-style-name="Standard">
      <style:paragraph-properties fo:margin-left="0.134cm" fo:margin-right="-0.071cm" fo:margin-top="0.212cm" fo:margin-bottom="0cm" style:contextual-spacing="false" fo:line-height="0.236cm" fo:text-indent="-0.134cm" style:auto-text-indent="false"/>
    </style:style>
    <style:style style:name="P43" style:family="paragraph" style:parent-style-name="Standard">
      <style:paragraph-properties fo:margin-top="0cm" fo:margin-bottom="0.457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44" style:family="paragraph" style:parent-style-name="Standard">
      <style:paragraph-properties fo:margin-left="0.048cm" fo:margin-right="-0.071cm" fo:margin-top="0cm" fo:margin-bottom="0cm" style:contextual-spacing="false" fo:line-height="0.356cm" fo:text-indent="-0.005cm" style:auto-text-indent="false"/>
    </style:style>
    <style:style style:name="P45" style:family="paragraph" style:parent-style-name="Standard">
      <style:paragraph-properties fo:margin-left="0.034cm" fo:margin-right="-0.071cm" fo:margin-top="0.212cm" fo:margin-bottom="0cm" style:contextual-spacing="false" fo:line-height="0.236cm" fo:text-indent="-0.034cm" style:auto-text-indent="false"/>
    </style:style>
    <style:style style:name="P46" style:family="paragraph" style:parent-style-name="Standard">
      <style:paragraph-properties fo:margin-top="0cm" fo:margin-bottom="0.056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47" style:family="paragraph" style:parent-style-name="Standard">
      <style:paragraph-properties fo:margin-left="0.182cm" fo:margin-right="0.058cm" fo:margin-top="0cm" fo:margin-bottom="0cm" style:contextual-spacing="false" fo:line-height="0.236cm" fo:text-align="justify" style:justify-single-word="false" fo:text-indent="0.005cm" style:auto-text-indent="false" loext:word-spacing-minimum="75%" loext:word-spacing-maximum="133%"/>
    </style:style>
    <style:style style:name="P48" style:family="paragraph" style:parent-style-name="Standard">
      <style:paragraph-properties fo:margin-left="0.076cm" fo:margin-right="-0.071cm" fo:margin-top="0.212cm" fo:margin-bottom="0cm" style:contextual-spacing="false" fo:line-height="0.236cm" fo:text-indent="-0.053cm" style:auto-text-indent="false"/>
    </style:style>
    <style:style style:name="P49" style:family="paragraph" style:parent-style-name="Standard">
      <style:paragraph-properties fo:margin-left="0.199cm" fo:margin-right="-0.071cm" fo:margin-top="0.212cm" fo:margin-bottom="0cm" style:contextual-spacing="false" fo:line-height="0.236cm" fo:text-indent="-0.169cm" style:auto-text-indent="false"/>
    </style:style>
    <style:style style:name="P50" style:family="paragraph" style:parent-style-name="Standard">
      <style:paragraph-properties fo:margin-left="0.199cm" fo:margin-right="-0.071cm" fo:margin-top="0cm" fo:margin-bottom="0cm" style:contextual-spacing="false" fo:line-height="0.236cm" fo:text-indent="-0.199cm" style:auto-text-indent="false"/>
    </style:style>
    <style:style style:name="P51" style:family="paragraph" style:parent-style-name="Standard">
      <style:paragraph-properties fo:margin-left="0.058cm" fo:margin-right="0cm" fo:margin-top="0cm" fo:margin-bottom="0cm" style:contextual-spacing="false" fo:line-height="0.236cm" fo:text-indent="0cm" style:auto-text-indent="false"/>
    </style:style>
    <style:style style:name="P52" style:family="paragraph" style:parent-style-name="Standard">
      <style:paragraph-properties fo:margin-left="0.512cm" fo:margin-right="0.499cm" fo:margin-top="0cm" fo:margin-bottom="0cm" style:contextual-spacing="false" fo:line-height="0.273cm" fo:text-indent="-0.512cm" style:auto-text-indent="false"/>
    </style:style>
    <style:style style:name="P53" style:family="paragraph" style:parent-style-name="Standard">
      <style:paragraph-properties fo:margin-left="0.614cm" fo:margin-right="0.499cm" fo:margin-top="0.12cm" fo:margin-bottom="0cm" style:contextual-spacing="false" fo:line-height="0.273cm" fo:text-indent="0.019cm" style:auto-text-indent="false"/>
    </style:style>
    <style:style style:name="P54" style:family="paragraph" style:parent-style-name="Standard">
      <style:paragraph-properties fo:margin-top="0cm" fo:margin-bottom="0.12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55" style:family="paragraph" style:parent-style-name="Standard">
      <style:paragraph-properties fo:margin-left="0.998cm" fo:margin-right="0cm" fo:margin-top="0cm" fo:margin-bottom="0cm" style:contextual-spacing="false" fo:line-height="0.236cm" fo:text-indent="0cm" style:auto-text-indent="false"/>
    </style:style>
    <style:style style:name="P56" style:family="paragraph" style:parent-style-name="Standard">
      <style:paragraph-properties fo:margin-left="1.152cm" fo:margin-right="-0.071cm" fo:margin-top="0.212cm" fo:margin-bottom="0cm" style:contextual-spacing="false" fo:line-height="0.236cm" fo:text-indent="-0.968cm" style:auto-text-indent="false"/>
    </style:style>
    <style:style style:name="P57" style:family="paragraph" style:parent-style-name="Standard">
      <style:paragraph-properties fo:margin-left="0.474cm" fo:margin-right="-0.071cm" fo:margin-top="0.212cm" fo:margin-bottom="0cm" style:contextual-spacing="false" fo:line-height="0.236cm" fo:text-indent="-0.429cm" style:auto-text-indent="false"/>
    </style:style>
    <style:style style:name="P58" style:family="paragraph" style:parent-style-name="Standard">
      <style:paragraph-properties fo:margin-left="0.168cm" fo:margin-right="-0.071cm" fo:margin-top="0cm" fo:margin-bottom="0cm" style:contextual-spacing="false" fo:line-height="0.273cm" fo:text-indent="-0.168cm" style:auto-text-indent="false"/>
    </style:style>
    <style:style style:name="P59" style:family="paragraph" style:parent-style-name="Standard">
      <style:paragraph-properties fo:margin-left="0.557cm" fo:margin-right="0.52cm" fo:margin-top="0.423cm" fo:margin-bottom="0cm" style:contextual-spacing="false" fo:line-height="0.273cm" fo:text-indent="0.041cm" style:auto-text-indent="false"/>
    </style:style>
    <style:style style:name="P60" style:family="paragraph" style:parent-style-name="Standard">
      <style:paragraph-properties fo:margin-left="0.319cm" fo:margin-right="-0.071cm" fo:margin-top="0.199cm" fo:margin-bottom="0cm" style:contextual-spacing="false" fo:line-height="0.273cm" fo:text-indent="-0.319cm" style:auto-text-indent="false"/>
    </style:style>
    <style:style style:name="T1" style:family="text">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T2" style:family="text">
      <style:text-properties fo:color="#010302" loext:opacity="100%" style:font-name="Times New Roman" style:font-name-complex="Times New Roman1"/>
    </style:style>
    <style:style style:name="T3" style:family="text">
      <style:text-properties fo:color="#000000" loext:opacity="100%" fo:font-family="Arial" style:font-family-generic="roman" style:font-pitch="variable" fo:font-size="7pt" fo:letter-spacing="-0.004cm" style:font-size-asian="7pt" style:font-name-complex="Arial1" style:font-size-complex="7pt"/>
    </style:style>
    <style:style style:name="T4" style:family="text">
      <style:text-properties style:font-name="Times New Roman" fo:font-size="7pt" style:font-size-asian="7pt" style:font-name-complex="Times New Roman1" style:font-size-complex="7pt"/>
    </style:style>
    <style:style style:name="T5" style:family="text">
      <style:text-properties fo:color="#000000" loext:opacity="100%" style:font-name="Times New Roman" fo:font-size="1pt" fo:language="en" fo:country="US" style:font-size-asian="1pt" style:font-size-complex="1pt">
        <loext:char-complex-color loext:theme-type="dark1" loext:color-type="theme"/>
      </style:text-properties>
    </style:style>
    <style:style style:name="T6" style:family="text">
      <style:text-properties fo:color="#a7074b" loext:opacity="100%" fo:font-family="Arial" style:font-family-generic="roman" style:font-pitch="variable" fo:font-size="10pt" fo:letter-spacing="-0.004cm" fo:font-weight="bold" style:font-size-asian="10pt" style:font-weight-asian="bold" style:font-name-complex="Arial1" style:font-size-complex="10pt" style:font-weight-complex="bold"/>
    </style:style>
    <style:style style:name="T7" style:family="text">
      <style:text-properties style:font-name="Times New Roman" fo:font-size="10pt" style:font-size-asian="10pt" style:font-name-complex="Times New Roman1" style:font-size-complex="10pt"/>
    </style:style>
    <style:style style:name="T8" style:family="text">
      <style:text-properties fo:color="#000000" loext:opacity="100%" fo:font-family="Arial" style:font-family-generic="roman" style:font-pitch="variable" fo:font-size="9pt" fo:letter-spacing="-0.002cm" style:font-size-asian="9pt" style:font-name-complex="Arial1" style:font-size-complex="9pt"/>
    </style:style>
    <style:style style:name="T9" style:family="text">
      <style:text-properties style:font-name="Times New Roman" fo:font-size="9pt" style:font-size-asian="9pt" style:font-name-complex="Times New Roman1" style:font-size-complex="9pt"/>
    </style:style>
    <style:style style:name="T10" style:family="text">
      <style:text-properties fo:color="#000000" loext:opacity="100%" fo:font-family="Arial" style:font-family-generic="roman" style:font-pitch="variable" fo:font-size="9pt" style:font-size-asian="9pt" style:font-name-complex="Arial1" style:font-size-complex="9pt"/>
    </style:style>
    <style:style style:name="T11" style:family="text">
      <style:text-properties fo:color="#000000" loext:opacity="100%" fo:font-family="Arial" style:font-family-generic="roman" style:font-pitch="variable" fo:font-size="6pt" fo:letter-spacing="-0.002cm" fo:font-weight="bold" style:font-size-asian="6pt" style:font-weight-asian="bold" style:font-name-complex="Arial1" style:font-size-complex="6pt" style:font-weight-complex="bold"/>
    </style:style>
    <style:style style:name="T12" style:family="text">
      <style:text-properties style:font-name="Times New Roman" fo:font-size="6pt" style:font-size-asian="6pt" style:font-name-complex="Times New Roman1" style:font-size-complex="6pt"/>
    </style:style>
    <style:style style:name="T13" style:family="text">
      <style:text-properties fo:color="#000000" loext:opacity="100%" fo:font-family="Arial" style:font-family-generic="roman" style:font-pitch="variable" fo:font-size="6pt" fo:letter-spacing="-0.004cm" style:font-size-asian="6pt" style:font-name-complex="Arial1" style:font-size-complex="6pt"/>
    </style:style>
    <style:style style:name="T14" style:family="text">
      <style:text-properties fo:color="#000000" loext:opacity="100%" fo:font-family="Arial" style:font-family-generic="roman" style:font-pitch="variable" fo:font-size="6pt" style:font-size-asian="6pt" style:font-name-complex="Arial1" style:font-size-complex="6pt"/>
    </style:style>
    <style:style style:name="T15" style:family="text">
      <style:text-properties fo:color="#010302" loext:opacity="100%" style:font-name="Times New Roman" fo:font-size="6pt" style:font-size-asian="6pt" style:font-name-complex="Times New Roman1" style:font-size-complex="6pt"/>
    </style:style>
    <style:style style:name="T16" style:family="text">
      <style:text-properties fo:color="#000000" loext:opacity="100%" fo:font-family="Arial" style:font-family-generic="roman" style:font-pitch="variable" fo:font-size="7pt" style:font-size-asian="7pt" style:font-name-complex="Arial1" style:font-size-complex="7pt"/>
    </style:style>
    <style:style style:name="T17" style:family="text">
      <style:text-properties fo:color="#010302" loext:opacity="100%" style:font-name="Times New Roman" fo:font-size="7pt" style:font-size-asian="7pt" style:font-name-complex="Times New Roman1" style:font-size-complex="7pt"/>
    </style:style>
    <style:style style:name="T18" style:family="text">
      <style:text-properties fo:color="#000000" loext:opacity="100%" fo:font-family="Arial" style:font-family-generic="roman" style:font-pitch="variable" fo:font-size="6pt" fo:font-weight="bold" style:font-size-asian="6pt" style:font-weight-asian="bold" style:font-name-complex="Arial1" style:font-size-complex="6pt" style:font-weight-complex="bold"/>
    </style:style>
    <style:style style:name="T19" style:family="text">
      <style:text-properties fo:color="#000000" loext:opacity="100%" fo:font-family="Arial" style:font-family-generic="roman" style:font-pitch="variable" fo:font-size="6pt" fo:letter-spacing="-0.004cm" fo:font-weight="bold" style:font-size-asian="6pt" style:font-weight-asian="bold" style:font-name-complex="Arial1" style:font-size-complex="6pt" style:font-weight-complex="bold"/>
    </style:style>
    <style:style style:name="T20" style:family="text">
      <style:text-properties fo:color="#000000" loext:opacity="100%" fo:font-family="Arial" style:font-family-generic="roman" style:font-pitch="variable" fo:font-size="6pt" fo:letter-spacing="-0.005cm" fo:font-weight="bold" style:font-size-asian="6pt" style:font-weight-asian="bold" style:font-name-complex="Arial1" style:font-size-complex="6pt" style:font-weight-complex="bold"/>
    </style:style>
    <style:style style:name="T21" style:family="text">
      <style:text-properties fo:color="#000000" loext:opacity="100%" fo:font-family="Arial" style:font-family-generic="roman" style:font-pitch="variable" fo:font-size="6pt" fo:letter-spacing="-0.002cm" style:font-size-asian="6pt" style:font-name-complex="Arial1" style:font-size-complex="6pt"/>
    </style:style>
    <style:style style:name="T22" style:family="text">
      <style:text-properties fo:color="#000000" loext:opacity="100%" fo:font-family="Arial" style:font-family-generic="roman" style:font-pitch="variable" fo:font-size="7pt" fo:letter-spacing="-0.009cm" style:font-size-asian="7pt" style:font-name-complex="Arial1" style:font-size-complex="7pt"/>
    </style:style>
    <style:style style:name="T23" style:family="text">
      <style:text-properties fo:color="#000000" loext:opacity="100%" fo:font-family="Arial" style:font-family-generic="roman" style:font-pitch="variable" fo:font-size="6pt" fo:letter-spacing="-0.005cm" style:font-size-asian="6pt" style:font-name-complex="Arial1" style:font-size-complex="6pt"/>
    </style:style>
    <style:style style:name="T24" style:family="text">
      <style:text-properties fo:color="#000000" loext:opacity="100%" fo:font-family="Arial" style:font-family-generic="roman" style:font-pitch="variable" fo:font-size="7pt" fo:letter-spacing="-0.005cm" style:font-size-asian="7pt" style:font-name-complex="Arial1" style:font-size-complex="7pt"/>
    </style:style>
    <style:style style:name="Sect1" style:family="section">
      <style:section-properties style:editable="false">
        <style:columns fo:column-count="3">
          <style:column style:rel-width="17255*" fo:start-indent="0cm" fo:end-indent="1.647cm"/>
          <style:column style:rel-width="37567*" fo:start-indent="1.647cm" fo:end-indent="1.342cm"/>
          <style:column style:rel-width="10713*" fo:start-indent="1.342cm" fo:end-indent="0cm"/>
        </style:columns>
      </style:section-properties>
    </style:style>
    <style:style style:name="Sect2" style:family="section">
      <style:section-properties style:editable="false">
        <style:columns fo:column-count="9">
          <style:column style:rel-width="3971*" fo:start-indent="0cm" fo:end-indent="0.141cm"/>
          <style:column style:rel-width="7180*" fo:start-indent="0.141cm" fo:end-indent="0.132cm"/>
          <style:column style:rel-width="5877*" fo:start-indent="0.132cm" fo:end-indent="0.741cm"/>
          <style:column style:rel-width="11404*" fo:start-indent="0.741cm" fo:end-indent="0.744cm"/>
          <style:column style:rel-width="7355*" fo:start-indent="0.744cm" fo:end-indent="0.54cm"/>
          <style:column style:rel-width="4950*" fo:start-indent="0.54cm" fo:end-indent="0.418cm"/>
          <style:column style:rel-width="8927*" fo:start-indent="0.418cm" fo:end-indent="0.397cm"/>
          <style:column style:rel-width="9105*" fo:start-indent="0.397cm" fo:end-indent="0.889cm"/>
          <style:column style:rel-width="6766*" fo:start-indent="0.889cm" fo:end-indent="0cm"/>
        </style:columns>
      </style:section-properties>
    </style:style>
    <style:style style:name="Sect3" style:family="section">
      <style:section-properties style:editable="false">
        <style:columns fo:column-count="1" fo:column-gap="0cm"/>
      </style:section-properties>
    </style:style>
    <style:style style:name="gr1" style:family="graphic">
      <style:graphic-properties draw:stroke="none" svg:stroke-width="0.004cm" svg:stroke-linecap="butt" draw:fill="solid" draw:fill-color="#ffd428" draw:textarea-vertical-align="top" draw:auto-grow-height="false" fo:min-height="1.353cm" fo:min-width="21.40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004cm" svg:stroke-linecap="butt" draw:fill="solid" draw:fill-color="#dddddd" draw:textarea-vertical-align="top" draw:auto-grow-height="false" fo:min-height="1.752cm" fo:min-width="27.43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004cm" svg:stroke-linecap="butt" draw:fill="solid" draw:fill-color="#66ccff" draw:textarea-vertical-align="top" draw:auto-grow-height="false" fo:min-height="4.482cm" fo:min-width="6.50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004cm" svg:stroke-linecap="butt" draw:fill="solid" draw:fill-color="#66ccff" draw:textarea-vertical-align="top" draw:auto-grow-height="false" fo:min-height="4.262cm" fo:min-width="4.572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004cm" svg:stroke-linecap="butt" draw:fill="solid" draw:fill-color="#66ccff" draw:textarea-vertical-align="top" draw:auto-grow-height="false" fo:min-height="4.452cm" fo:min-width="4.48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004cm" svg:stroke-linecap="butt" draw:fill="solid" draw:fill-color="#66ccff" draw:textarea-vertical-align="top" draw:auto-grow-height="false" fo:min-height="4.214cm" fo:min-width="2.785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004cm" svg:stroke-linecap="butt" draw:fill="solid" draw:fill-color="#66ccff" draw:textarea-vertical-align="top" draw:auto-grow-height="false" fo:min-height="4.249cm" fo:min-width="3.16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004cm" svg:stroke-linecap="butt" draw:fill="solid" draw:fill-color="#000000" draw:textarea-vertical-align="top" draw:auto-grow-height="false" fo:min-height="0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loext:allow-overlap="true" style:flow-with-text="false"/>
    </style:style>
    <style:style style:name="gr9" style:family="graphic">
      <style:graphic-properties draw:stroke="none" svg:stroke-width="0.004cm" svg:stroke-linecap="butt" draw:fill="solid" draw:fill-color="#66ccff" draw:textarea-vertical-align="top" draw:auto-grow-height="false" fo:min-height="4.094cm" fo:min-width="2.43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004cm" svg:stroke-linecap="butt" draw:fill="solid" draw:fill-color="#ffccff" draw:textarea-vertical-align="top" draw:auto-grow-height="false" fo:min-height="3.552cm" fo:min-width="3.00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004cm" svg:stroke-linecap="butt" draw:fill="solid" draw:fill-color="#ffccff" draw:textarea-vertical-align="top" draw:auto-grow-height="false" fo:min-height="3.921cm" fo:min-width="1.31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width="0.004cm" svg:stroke-linecap="butt" draw:fill="solid" draw:fill-color="#ffccff" draw:textarea-vertical-align="top" draw:auto-grow-height="false" fo:min-height="3.552cm" fo:min-width="1.60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13" style:family="graphic">
      <style:graphic-properties draw:stroke="none" svg:stroke-width="0.004cm" svg:stroke-linecap="butt" draw:fill="solid" draw:fill-color="#ffccff" draw:textarea-vertical-align="top" draw:auto-grow-height="false" fo:min-height="3.552cm" fo:min-width="1.40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width="0.004cm" svg:stroke-linecap="butt" draw:fill="solid" draw:fill-color="#ffccff" draw:textarea-vertical-align="top" draw:auto-grow-height="false" fo:min-height="3.552cm" fo:min-width="1.70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svg:stroke-width="0.004cm" svg:stroke-linecap="butt" draw:fill="solid" draw:fill-color="#ffccff" draw:textarea-vertical-align="top" draw:auto-grow-height="false" fo:min-height="3.552cm" fo:min-width="4.52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width="0.004cm" svg:stroke-linecap="butt" draw:fill="solid" draw:fill-color="#000000" draw:textarea-vertical-align="top" draw:auto-grow-height="false" fo:min-height="0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7" style:family="graphic">
      <style:graphic-properties draw:stroke="none" svg:stroke-width="0.004cm" svg:stroke-linecap="butt" draw:fill="solid" draw:fill-color="#ffccff" draw:textarea-vertical-align="top" draw:auto-grow-height="false" fo:min-height="3.764cm" fo:min-width="2.103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loext:marker-style-name="T1"><draw:custom-shape text:anchor-type="char" draw:z-index="4" draw:name="Freeform 100" draw:style-name="gr1" draw:text-style-name="P3" svg:width="21.901cm" svg:height="1.602cm" svg:x="3.799cm" svg:y="0.123cm"><text:p/><draw:enhanced-geometry draw:mirror-horizontal="false" draw:mirror-vertical="false" drawooo:sub-view-size="7884351 576350" draw:text-areas="0 0 ?f0 ?f1" svg:viewBox="0 0 0 0" draw:type="ooxml-non-primitive" draw:enhanced-path="M 95758 0 L 96114 0 C 79198 0 62637 4317 47879 12953 33478 21234 21235 33477 12954 47878 4318 62635 0 79196 0 96113 L 0 480237 C 0 497154 4318 513714 12954 528472 21235 542873 33478 555116 47879 563397 62637 572033 79198 576350 96114 576350 L 7788237 575995 7788237 576350 C 7805154 576350 7821714 572033 7836472 563397 7850874 555116 7863116 542873 7871397 528472 7880033 513714 7884351 497154 7884351 480237 L 7884351 95757 7884351 96113 C 7884351 79196 7880033 62635 7871397 47878 7863116 33477 7850874 21234 7836472 12953 7821714 4317 7805154 0 7788237 0 L 95758 0 Z M 95758 0 N"><draw:equation draw:name="f0" draw:formula="logwidth"/><draw:equation draw:name="f1" draw:formula="logheight"/></draw:enhanced-geometry></draw:custom-shape></text:p>
        <text:p text:style-name="P2" loext:marker-style-name="T1"/>
        <text:p text:style-name="P2" loext:marker-style-name="T1"/>
        <text:p text:style-name="P2" loext:marker-style-name="T1"><draw:custom-shape text:anchor-type="char" draw:z-index="0" draw:name="Freeform 101" draw:style-name="gr2" draw:text-style-name="P4" svg:width="27.93cm" svg:height="2.001cm" svg:x="-0.134cm" svg:y="0.462cm"><text:p/><draw:enhanced-geometry draw:mirror-horizontal="false" draw:mirror-vertical="false" drawooo:sub-view-size="9972357 720370" draw:text-areas="0 0 ?f0 ?f1" svg:viewBox="0 0 0 0" draw:type="ooxml-non-primitive" draw:enhanced-path="M 119875 0 L 120230 0 C 98996 0 78117 5411 60109 16206 41757 26645 26632 41771 16192 60122 5397 78131 0 99009 0 120244 L 0 600126 0 600482 C 0 621361 5397 642239 16192 660248 26632 678599 41757 693725 60109 704164 78117 714959 98996 720370 120230 720370 L 9852113 720370 9852469 720370 C 9873348 720370 9894239 714959 9912235 704164 9930600 693725 9945712 678599 9956152 660248 9966960 642239 9972357 621361 9972357 600482 L 9971989 119888 9972357 120244 C 9972357 99009 9966960 78131 9956152 60122 9945712 41771 9930600 26645 9912235 16206 9894239 5411 9873348 0 9852469 0 L 119875 0 Z M 119875 0 N"><draw:equation draw:name="f0" draw:formula="logwidth"/><draw:equation draw:name="f1" draw:formula="logheight"/></draw:enhanced-geometry></draw:custom-shape></text:p>
        <text:p text:style-name="P2" loext:marker-style-name="T1"/>
        <text:p text:style-name="P2" loext:marker-style-name="T1"/>
        <text:p text:style-name="P2" loext:marker-style-name="T1"/>
        <text:p text:style-name="P2" loext:marker-style-name="T1"/>
        <text:p text:style-name="P2" loext:marker-style-name="T1"/>
        <text:p text:style-name="P2" loext:marker-style-name="T1"><draw:custom-shape text:anchor-type="char" draw:z-index="1" draw:name="Freeform 102" draw:style-name="gr3" draw:text-style-name="P5" svg:width="7.002cm" svg:height="4.732cm" svg:x="-0.434cm" svg:y="0.279cm"><text:p/><draw:enhanced-geometry draw:mirror-horizontal="false" draw:mirror-vertical="false" drawooo:sub-view-size="2519997 1703159" draw:text-areas="0 0 ?f0 ?f1" svg:viewBox="0 0 0 0" draw:type="ooxml-non-primitive" draw:enhanced-path="M 283680 0 L 284035 0 C 233997 0 185039 12954 141833 38150 98641 62992 62992 98641 38151 141833 12954 185039 0 233997 0 284035 L 0 1419110 0 1419479 C 0 1469161 12954 1518120 38151 1561312 62992 1604518 98641 1640154 141833 1664995 185039 1690192 233997 1703159 284035 1703159 L 2235949 1703159 2236317 1703159 C 2286000 1703159 2334958 1690192 2378151 1664995 2421356 1640154 2456993 1604518 2481834 1561312 2507031 1518120 2519997 1469161 2519997 1419479 L 2519997 283680 2519997 284035 C 2519997 233997 2507031 185039 2481834 141833 2456993 98641 2421356 62992 2378151 38150 2334958 12954 2286000 0 2236317 0 L 283680 0 Z M 283680 0 N"><draw:equation draw:name="f0" draw:formula="logwidth"/><draw:equation draw:name="f1" draw:formula="logheight"/></draw:enhanced-geometry></draw:custom-shape></text:p>
        <text:p text:style-name="P2" loext:marker-style-name="T1"/>
        <text:p text:style-name="P6" loext:marker-style-name="T1"/>
        <text:p text:style-name="P7" loext:marker-style-name="T2"><text:span text:style-name="T3">Dª Consuelo Díaz León</text:span><text:span text:style-name="T4"> </text:span></text:p>
        <text:p text:style-name="P8" loext:marker-style-name="T5"/>
        <text:p text:style-name="P2" loext:marker-style-name="T1"/>
        <text:p text:style-name="P9" loext:marker-style-name="T1"/>
        <text:p text:style-name="P10" loext:marker-style-name="T2"><text:span text:style-name="T6">COMPETENCIAS CONCEJALES DELEGADOS</text:span><text:span text:style-name="T7"> </text:span></text:p>
        <text:p text:style-name="P11" loext:marker-style-name="T1"/>
        <text:p text:style-name="P12" loext:marker-style-name="T2"><text:span text:style-name="T8">Competencias delegadas</text:span><text:span text:style-name="T9"> </text:span></text:p>
        <text:p text:style-name="P13" loext:marker-style-name="T2"><text:span text:style-name="T8">Decreto n.º 3349/2023, de 19 de junio</text:span><text:span text:style-name="T9"> </text:span></text:p>
        <text:p text:style-name="P14" loext:marker-style-name="T2"><text:span text:style-name="T10">Decreto n.º 908/2025, de 25 de febrero</text:span><text:span text:style-name="T9"> </text:span><text:span text:style-name="T8">Decreto n.º 4962/2024, de 6 de septiembre</text:span><text:span text:style-name="T9"> </text:span><text:span text:style-name="T10">Decreto n.º 1852/2026, de 9 de abril</text:span><text:span text:style-name="T9"> </text:span></text:p>
        <text:p text:style-name="P2" loext:marker-style-name="T1"/>
        <text:p text:style-name="P2" loext:marker-style-name="T1"/>
        <text:p text:style-name="P2" loext:marker-style-name="T1"><draw:custom-shape text:anchor-type="char" draw:z-index="14" draw:name="Freeform 104" draw:style-name="gr4" draw:text-style-name="P5" svg:width="5.072cm" svg:height="4.511cm" svg:x="3.237cm" svg:y="0.39cm"><text:p/><draw:enhanced-geometry draw:mirror-horizontal="false" draw:mirror-vertical="false" drawooo:sub-view-size="1548715 1735557" draw:text-areas="0 0 ?f0 ?f1" svg:viewBox="0 0 0 0" draw:type="ooxml-non-primitive" draw:enhanced-path="M 258115 356 L 258115 356 C 212764 0 168479 11519 129235 33845 90005 56515 57239 88925 34557 127800 11875 167043 0 211315 0 256680 L 0 1468438 0 1468806 C 0 1514158 11875 1558798 34557 1598041 57239 1637640 90005 1670406 129235 1693075 168479 1716126 212764 1728356 258115 1728724 L 1290600 1735201 C 1335964 1735557 1380236 1724038 1419480 1701724 1458723 1679042 1491476 1646644 1514158 1607757 1536840 1568526 1548715 1524241 1548715 1478877 L 1548715 266764 C 1548715 221399 1536840 176759 1514158 137516 1491476 97917 1458723 65164 1419480 42482 1380236 19444 1335964 7201 1290600 6846 L 258115 356 Z M 258115 356 N"><draw:equation draw:name="f0" draw:formula="logwidth"/><draw:equation draw:name="f1" draw:formula="logheight"/></draw:enhanced-geometry></draw:custom-shape><draw:custom-shape text:anchor-type="char" draw:z-index="2" draw:name="Freeform 103" draw:style-name="gr5" draw:text-style-name="P5" svg:width="4.987cm" svg:height="4.702cm" svg:x="-1.949cm" svg:y="0.314cm"><text:p/><draw:enhanced-geometry draw:mirror-horizontal="false" draw:mirror-vertical="false" drawooo:sub-view-size="1512354 1692351" draw:text-areas="0 0 ?f0 ?f1" svg:viewBox="0 0 0 0" draw:type="ooxml-non-primitive" draw:enhanced-path="M 252006 0 L 252006 0 C 207722 0 164516 11519 125997 33833 87846 55791 55804 87834 33846 125997 11519 164516 0 207722 0 251994 L 0 1440003 0 1440358 C 0 1484643 11519 1527836 33846 1566355 55804 1604518 87846 1636560 125997 1658519 164516 1680833 207722 1692351 252006 1692351 L 1260005 1692351 1260361 1692351 C 1304646 1692351 1347839 1680833 1386358 1658519 1424521 1636560 1456564 1604518 1478522 1566355 1500836 1527836 1512354 1484643 1512354 1440358 L 1512354 251994 C 1512354 207722 1500836 164516 1478522 125997 1456564 87834 1424521 55791 1386358 33833 1347839 11519 1304646 0 1260361 0 L 252006 0 Z M 252006 0 N"><draw:equation draw:name="f0" draw:formula="logwidth"/><draw:equation draw:name="f1" draw:formula="logheight"/></draw:enhanced-geometry></draw:custom-shape></text:p>
        <text:p text:style-name="P2" loext:marker-style-name="T1"><draw:custom-shape text:anchor-type="char" draw:z-index="13" draw:name="Freeform 172" draw:style-name="gr6" draw:text-style-name="P5" svg:width="3.285cm" svg:height="4.463cm" svg:x="12.453cm" svg:y="0.194cm"><text:p/><draw:enhanced-geometry draw:mirror-horizontal="false" draw:mirror-vertical="false" svg:viewBox="0 0 0 0" drawooo:sub-view-size="1296352 1764360" draw:text-areas="0 0 ?f0 ?f1" draw:type="ooxml-non-primitive" draw:enhanced-path="M 216002 0 L 216002 0 C 178193 0 140754 10084 108001 28804 75234 47879 47879 75247 28791 108001 10071 140767 0 178207 0 216002 L 0 1548003 0 1548359 C 0 1586166 10071 1623606 28791 1656359 47879 1689126 75234 1716481 108001 1735569 140754 1754289 178193 1764360 216002 1764360 L 1079995 1764360 1080351 1764360 C 1118158 1764360 1155598 1754289 1188352 1735569 1221117 1716481 1248474 1689126 1267562 1656359 1286282 1623606 1296352 1586166 1296352 1548359 L 1295996 216002 1296352 216002 C 1296352 178207 1286282 140767 1267562 108001 1248474 75247 1221117 47879 1188352 28804 1155598 10084 1118158 0 1080351 0 L 216002 0 Z M 216002 0 N"><draw:equation draw:name="f0" draw:formula="logwidth"/><draw:equation draw:name="f1" draw:formula="logheight"/></draw:enhanced-geometry></draw:custom-shape><draw:custom-shape text:anchor-type="char" draw:z-index="3" draw:name="Freeform 105" draw:style-name="gr7" draw:text-style-name="P5" svg:width="3.661cm" svg:height="4.499cm" svg:x="8.55cm" svg:y="0.071cm"><text:p/><draw:enhanced-geometry draw:mirror-horizontal="false" draw:mirror-vertical="false" drawooo:sub-view-size="1207084 1728369" draw:text-areas="0 0 ?f0 ?f1" svg:viewBox="0 0 0 0" draw:type="ooxml-non-primitive" draw:enhanced-path="M 200876 0 L 201244 0 C 165964 0 131039 9360 100444 27000 69837 44641 44641 69850 27000 100444 9360 131039 0 165964 0 201244 L 0 1527124 C 0 1562405 9360 1597330 27000 1627924 44641 1658531 69837 1683728 100444 1701368 131039 1719009 165964 1728369 201244 1728369 L 1005840 1728369 C 1041120 1728369 1076045 1719009 1106640 1701368 1137234 1683728 1162444 1658531 1180084 1627924 1197724 1597330 1207084 1562405 1207084 1527124 L 1206716 200889 1207084 201244 C 1207084 165964 1197724 131039 1180084 100444 1162444 69850 1137234 44641 1106640 27000 1076045 9360 1041120 0 1005840 0 L 200876 0 Z M 200876 0 N"><draw:equation draw:name="f0" draw:formula="logwidth"/><draw:equation draw:name="f1" draw:formula="logheight"/></draw:enhanced-geometry></draw:custom-shape></text:p>
        <text:p text:style-name="P15" loext:marker-style-name="T1"/>
        <text:p text:style-name="P16" loext:marker-style-name="T2"><draw:custom-shape text:anchor-type="char" draw:z-index="15" draw:name="Freeform 106" draw:style-name="gr8" draw:text-style-name="P17" svg:width="0.147cm" svg:height="0.179cm" svg:x="14.162cm" svg:y="-0.452cm"><text:p/><draw:enhanced-geometry draw:mirror-horizontal="false" draw:mirror-vertical="false" drawooo:sub-view-size="52553 64084" draw:text-areas="0 0 ?f0 ?f1" svg:viewBox="0 0 0 0" draw:type="ooxml-non-primitive" draw:enhanced-path="M 0 63715 L 0 0 21959 355 C 26645 355 30595 724 33122 1079 36716 2159 39954 3607 42482 5765 45720 8636 48235 12243 50038 16916 51473 21247 52553 26276 52553 32042 52553 36716 51842 41046 50762 44640 49683 48603 48235 51486 46444 54000 44641 56515 42837 58318 40678 59766 38519 61201 36005 62281 33122 63004 30239 63715 26645 64084 22682 64084 L 0 63715 Z M 0 63715 M 8636 56159 L 21959 56515 C 26277 56515 29515 56159 31674 55435 34201 54356 36005 53276 37440 51841 39599 50038 41034 47523 42113 43916 43193 40678 43917 36360 43917 31686 43917 25196 42837 19799 40678 16205 38519 12967 35637 10439 32753 9004 30239 8280 26645 7925 21959 7925 L 8636 7556 8636 56159 Z M 8636 56159 N"><draw:equation draw:name="f0" draw:formula="logwidth"/><draw:equation draw:name="f1" draw:formula="logheight"/></draw:enhanced-geometry></draw:custom-shape><draw:custom-shape text:anchor-type="char" draw:z-index="17" draw:name="Freeform 107" draw:style-name="gr8" draw:text-style-name="P17" svg:width="0.228cm" svg:height="0.179cm" svg:x="14.459cm" svg:y="-0.453cm"><text:p/><draw:enhanced-geometry draw:mirror-horizontal="false" draw:mirror-vertical="false" drawooo:sub-view-size="82080 64071" draw:text-areas="0 0 ?f0 ?f1" svg:viewBox="0 0 0 0" draw:type="ooxml-non-primitive" draw:enhanced-path="M 16561 63715 L 0 0 9005 0 18364 42113 C 19444 46431 20168 50762 21247 55079 23051 48234 24130 44272 24486 43192 L 36005 355 46800 355 55448 32753 C 57963 40678 59411 48234 60490 55079 61570 51117 62281 46799 63729 41402 L 73444 355 82080 711 65519 64071 55804 64071 42850 15481 C 41770 11519 41402 8991 41046 7912 40323 10795 39612 13322 38888 15481 L 25921 64071 16561 63715 Z M 16561 63715 N"><draw:equation draw:name="f0" draw:formula="logwidth"/><draw:equation draw:name="f1" draw:formula="logheight"/></draw:enhanced-geometry></draw:custom-shape><draw:custom-shape text:anchor-type="char" draw:z-index="18" draw:name="Freeform 108" draw:style-name="gr8" draw:text-style-name="P17" svg:width="0.022cm" svg:height="0.177cm" svg:x="14.706cm" svg:y="-0.457cm"><text:p/><draw:enhanced-geometry draw:mirror-horizontal="false" draw:mirror-vertical="false" drawooo:sub-view-size="7912 63728" draw:text-areas="0 0 ?f0 ?f1" svg:viewBox="0 0 0 0" draw:type="ooxml-non-primitive" draw:enhanced-path="M 0 9004 L 0 0 7912 0 7912 9004 0 9004 Z M 0 9004 M 0 63728 L 0 17640 7912 17640 7912 63728 0 63728 Z M 0 63728 N"><draw:equation draw:name="f0" draw:formula="logwidth"/><draw:equation draw:name="f1" draw:formula="logheight"/></draw:enhanced-geometry></draw:custom-shape><draw:custom-shape text:anchor-type="char" draw:z-index="19" draw:name="Freeform 109" draw:style-name="gr8" draw:text-style-name="P17" svg:width="0.022cm" svg:height="0.177cm" svg:x="14.76cm" svg:y="-0.457cm"><text:p/><draw:enhanced-geometry draw:mirror-horizontal="false" draw:mirror-vertical="false" drawooo:sub-view-size="7912 63728" draw:text-areas="0 0 ?f0 ?f1" svg:viewBox="0 0 0 0" draw:type="ooxml-non-primitive" draw:enhanced-path="M 0 63728 L 0 0 7912 0 7912 63728 0 63728 Z M 0 63728 N"><draw:equation draw:name="f0" draw:formula="logwidth"/><draw:equation draw:name="f1" draw:formula="logheight"/></draw:enhanced-geometry></draw:custom-shape><draw:custom-shape text:anchor-type="char" draw:z-index="20" draw:name="Freeform 110" draw:style-name="gr8" draw:text-style-name="P17" svg:width="0.022cm" svg:height="0.179cm" svg:x="14.813cm" svg:y="-0.457cm"><text:p/><draw:enhanced-geometry draw:mirror-horizontal="false" draw:mirror-vertical="false" drawooo:sub-view-size="7925 64084" draw:text-areas="0 0 ?f0 ?f1" svg:viewBox="0 0 0 0" draw:type="ooxml-non-primitive" draw:enhanced-path="M 0 9004 L 0 0 7925 368 7925 9360 0 9004 Z M 0 9004 M 0 63728 L 0 17640 7925 18008 7925 64084 0 63728 Z M 0 63728 N"><draw:equation draw:name="f0" draw:formula="logwidth"/><draw:equation draw:name="f1" draw:formula="logheight"/></draw:enhanced-geometry></draw:custom-shape><draw:custom-shape text:anchor-type="char" draw:z-index="23" draw:name="Freeform 111" draw:style-name="gr8" draw:text-style-name="P17" svg:width="0.156cm" svg:height="0.184cm" svg:x="15.205cm" svg:y="-0.457cm"><text:p/><draw:enhanced-geometry draw:mirror-horizontal="false" draw:mirror-vertical="false" drawooo:sub-view-size="56159 66243" draw:text-areas="0 0 ?f0 ?f1" svg:viewBox="0 0 0 0" draw:type="ooxml-non-primitive" draw:enhanced-path="M 47524 42481 L 56159 44640 C 54356 51841 51117 56883 46800 60846 42113 64452 36360 66243 29883 65888 23038 65888 17640 64452 13322 61925 9005 59042 5753 54724 3239 49682 1079 44285 0 38531 0 32410 0 25921 1435 20167 3963 15126 6477 10084 9716 6490 14402 3962 19076 1448 24118 0 29883 0 36004 368 41402 1803 45720 5042 50038 8648 52921 12966 54724 19088 L 46076 20891 C 44641 16205 42482 12966 39954 10808 37084 8648 33477 7924 29515 7569 24473 7569 20523 9004 17285 11163 14034 13322 11875 16561 10795 20523 9360 24130 8636 28448 8636 32410 8636 37808 9360 42481 11163 46444 12599 50406 15113 53289 18364 55448 21603 57607 25197 58331 29159 58331 33833 58686 37795 57251 41034 54368 44272 51841 46444 47891 47524 42481 Z M 47524 42481 N"><draw:equation draw:name="f0" draw:formula="logwidth"/><draw:equation draw:name="f1" draw:formula="logheight"/></draw:enhanced-geometry></draw:custom-shape><draw:custom-shape text:anchor-type="char" draw:z-index="25" draw:name="Freeform 112" draw:style-name="gr8" draw:text-style-name="P17" svg:width="0.022cm" svg:height="0.177cm" svg:x="15.469cm" svg:y="-0.46cm"><text:p/><draw:enhanced-geometry draw:mirror-horizontal="false" draw:mirror-vertical="false" drawooo:sub-view-size="7925 63729" draw:text-areas="0 0 ?f0 ?f1" svg:viewBox="0 0 0 0" draw:type="ooxml-non-primitive" draw:enhanced-path="M 0 9005 L 0 0 7925 0 7925 9005 0 9005 Z M 0 9005 M 0 63729 L 0 17640 7925 17640 7925 63729 0 63729 Z M 0 63729 N"><draw:equation draw:name="f0" draw:formula="logwidth"/><draw:equation draw:name="f1" draw:formula="logheight"/></draw:enhanced-geometry></draw:custom-shape><draw:custom-shape text:anchor-type="char" draw:z-index="27" draw:name="Freeform 113" draw:style-name="gr8" draw:text-style-name="P17" svg:width="0.064cm" svg:height="0.177cm" svg:x="15.633cm" svg:y="-0.466cm"><text:p/><draw:enhanced-geometry draw:mirror-horizontal="false" draw:mirror-vertical="false" drawooo:sub-view-size="22669 63361" draw:text-areas="0 0 ?f0 ?f1" svg:viewBox="0 0 0 0" draw:type="ooxml-non-primitive" draw:enhanced-path="M 21590 55804 L 22669 62637 C 20155 63005 18351 63361 16548 63361 13678 63361 11519 63005 9715 61926 8268 61202 7188 59754 6477 58319 5753 56884 5753 53645 5753 48959 L 5753 22315 0 22315 0 16206 5753 16206 5753 4674 13678 0 13678 16206 21590 16206 21590 22315 13678 22315 13678 49315 C 13678 51474 13678 52922 14033 53645 14033 54356 14757 54725 15113 55080 15837 55436 16916 55804 17996 55804 18720 55804 20155 55804 21590 55804 Z M 21590 55804 N"><draw:equation draw:name="f0" draw:formula="logwidth"/><draw:equation draw:name="f1" draw:formula="logheight"/></draw:enhanced-geometry></draw:custom-shape><draw:custom-shape text:anchor-type="char" draw:z-index="29" draw:name="Freeform 114" draw:style-name="gr8" draw:text-style-name="P17" svg:width="0.077cm" svg:height="0.181cm" svg:x="15.836cm" svg:y="-0.46cm"><text:p/><draw:enhanced-geometry draw:mirror-horizontal="false" draw:mirror-vertical="false" drawooo:sub-view-size="27000 64795" draw:text-areas="0 0 ?f0 ?f1" svg:viewBox="0 0 0 0" draw:type="ooxml-non-primitive" draw:enhanced-path="M 6832 64795 L 6832 24841 0 24841 0 18719 6832 18719 6832 13678 C 6832 10795 7200 8280 7556 6832 8280 5042 9715 3238 11518 1803 13678 724 16192 0 19799 0 21958 0 24117 355 27000 1079 L 25920 8280 C 24117 7912 22682 7556 21234 7556 18719 7556 17271 8280 16192 9004 15113 10084 14757 11874 14757 14757 L 14757 18719 23761 18719 23761 24841 14757 24841 14757 64795 6832 64795 Z M 6832 64795 N"><draw:equation draw:name="f0" draw:formula="logwidth"/><draw:equation draw:name="f1" draw:formula="logheight"/></draw:enhanced-geometry></draw:custom-shape><draw:custom-shape text:anchor-type="char" draw:z-index="21" draw:name="Freeform 115" draw:style-name="gr8" draw:text-style-name="P17" svg:width="0.117cm" svg:height="0.135cm" svg:x="14.863cm" svg:y="-0.503cm"><text:p/><draw:enhanced-geometry draw:mirror-horizontal="false" draw:mirror-vertical="false" drawooo:sub-view-size="42126 48235" draw:text-areas="0 0 ?f0 ?f1" svg:viewBox="0 0 0 0" draw:type="ooxml-non-primitive" draw:enhanced-path="M 32398 41402 C 29515 43917 27000 45720 24117 46799 21603 47879 18720 48235 15481 48235 10439 48235 6845 46799 3962 44272 1435 42113 0 38875 0 34912 0 32753 355 30594 1435 28791 2515 27000 3962 25552 5397 24473 7201 23393 9004 22314 11163 21958 12599 21602 15126 20879 17996 20523 24486 20155 28804 19075 32042 17996 32042 16916 32042 16192 32042 16192 32042 12954 31318 10439 29883 9360 27724 7556 24841 6477 20879 6477 17285 6477 14402 7201 12967 8280 11163 9715 9715 11874 9004 15113 L 1079 14034 C 1803 10795 2883 8280 4318 6121 6121 4318 8281 2514 11163 1435 14402 355 17640 0 21603 0 25565 0 28804 355 31318 1435 33846 2514 35636 3594 36716 5042 37795 6477 38519 8280 39243 10071 39243 11519 39599 14034 39599 17640 L 39599 28080 C 39599 35280 39599 39954 39954 41757 40322 43561 41046 45720 42126 47155 L 34201 47155 C 33122 45720 32766 43561 32398 41402 Z M 32398 41402 M 32042 24117 C 29159 25197 24841 26276 19075 27000 15837 27356 13322 28080 12243 28435 10795 29159 9715 29883 9004 30962 8281 32042 7925 33477 7925 34912 7925 36716 8636 38519 10084 39954 11875 41402 14046 42113 17285 42113 20155 42113 23038 41402 25565 40322 27724 38875 29515 37071 30594 34912 31686 33122 32042 30594 32042 27000 L 32042 24117 Z M 32042 24117 N"><draw:equation draw:name="f0" draw:formula="logwidth"/><draw:equation draw:name="f1" draw:formula="logheight"/></draw:enhanced-geometry></draw:custom-shape><draw:custom-shape text:anchor-type="char" draw:z-index="22" draw:name="Freeform 116" draw:style-name="gr8" draw:text-style-name="P17" svg:width="0.103cm" svg:height="0.131cm" svg:x="15.005cm" svg:y="-0.504cm"><text:p/><draw:enhanced-geometry draw:mirror-horizontal="false" draw:mirror-vertical="false" drawooo:sub-view-size="37071 47168" draw:text-areas="0 0 ?f0 ?f1" svg:viewBox="0 0 0 0" draw:type="ooxml-non-primitive" draw:enhanced-path="M 0 47168 L 0 1080 7201 1080 7201 7557 C 10795 2528 15468 0 21590 0 24473 0 27000 356 29159 1448 31674 2528 33109 3963 34556 5398 35636 7201 36360 9005 36716 11164 37071 12599 37071 15126 37071 19076 L 37071 47168 29159 47168 29159 19076 C 29159 16206 29159 13679 28435 12243 27711 10440 26632 9360 25197 8281 23749 7201 21958 6846 19799 6846 16561 6846 14033 7925 11519 10084 9360 11888 7912 16206 7912 21959 L 7912 47168 0 47168 Z M 0 47168 N"><draw:equation draw:name="f0" draw:formula="logwidth"/><draw:equation draw:name="f1" draw:formula="logheight"/></draw:enhanced-geometry></draw:custom-shape><draw:custom-shape text:anchor-type="char" draw:z-index="24" draw:name="Freeform 117" draw:style-name="gr8" draw:text-style-name="P17" svg:width="0.07cm" svg:height="0.131cm" svg:x="15.386cm" svg:y="-0.506cm"><text:p/><draw:enhanced-geometry draw:mirror-horizontal="false" draw:mirror-vertical="false" drawooo:sub-view-size="24473 47156" draw:text-areas="0 0 ?f0 ?f1" svg:viewBox="0 0 0 0" draw:type="ooxml-non-primitive" draw:enhanced-path="M 0 47156 L 0 1080 6846 1080 6846 7913 C 8636 4674 10440 2515 11875 1804 13323 724 15113 0 16917 0 19444 0 21959 1080 24473 2883 L 21959 9716 C 20155 8636 18365 7913 16561 7913 14758 7913 13323 8636 12243 9716 10795 10440 9716 11875 9360 13678 8636 16561 7925 19800 7925 23038 L 7925 47156 0 47156 Z M 0 47156 N"><draw:equation draw:name="f0" draw:formula="logwidth"/><draw:equation draw:name="f1" draw:formula="logheight"/></draw:enhanced-geometry></draw:custom-shape><draw:custom-shape text:anchor-type="char" draw:z-index="26" draw:name="Freeform 118" draw:style-name="gr8" draw:text-style-name="P17" svg:width="0.108cm" svg:height="0.135cm" svg:x="15.515cm" svg:y="-0.506cm"><text:p/><draw:enhanced-geometry draw:mirror-horizontal="false" draw:mirror-vertical="false" drawooo:sub-view-size="38519 48247" draw:text-areas="0 0 ?f0 ?f1" svg:viewBox="0 0 0 0" draw:type="ooxml-non-primitive" draw:enhanced-path="M 0 33122 L 7925 32042 C 8280 35281 9360 37440 11519 39243 13322 41046 16205 41758 19799 41758 23406 41758 26289 41046 27724 39598 29527 38164 30607 36716 30607 34557 30607 32766 29527 31318 28080 30607 26645 29883 24117 28804 19799 27724 14402 26276 10084 24841 7925 23762 5766 22682 3962 21247 2883 19444 1448 17640 1080 15481 1080 13322 1080 11163 1448 9360 2527 7557 3238 5766 4686 4318 6490 3239 7569 2527 9360 1448 11163 1079 13322 368 15850 0 18009 0 21958 0 24841 724 27724 1803 30607 2883 32766 4318 33845 6121 35281 7925 36005 10439 36729 13678 L 28803 14402 C 28448 12243 27369 10084 25565 8636 24117 7201 21603 6477 18720 6477 15126 6477 12598 7201 11163 8280 9728 9360 9004 10808 9004 12599 9004 13322 9360 14402 9728 15126 10439 15837 11519 16561 12967 17285 13678 17640 15850 18364 19799 19444 25209 20879 28803 21958 31318 23038 33477 24117 35281 25197 36360 27000 37808 28804 38519 31318 38519 33845 38519 36360 37808 38887 36005 41046 34569 43561 32398 45364 29527 46444 26645 47879 23406 48247 19799 48247 13678 48247 9004 47168 6122 44285 2883 41758 724 38164 0 33122 Z M 0 33122 N"><draw:equation draw:name="f0" draw:formula="logwidth"/><draw:equation draw:name="f1" draw:formula="logheight"/></draw:enhanced-geometry></draw:custom-shape><draw:custom-shape text:anchor-type="char" draw:z-index="28" draw:name="Freeform 119" draw:style-name="gr8" draw:text-style-name="P17" svg:width="0.119cm" svg:height="0.137cm" svg:x="15.706cm" svg:y="-0.508cm"><text:p/><draw:enhanced-geometry draw:mirror-horizontal="false" draw:mirror-vertical="false" drawooo:sub-view-size="42850 48590" draw:text-areas="0 0 ?f0 ?f1" svg:viewBox="0 0 0 0" draw:type="ooxml-non-primitive" draw:enhanced-path="M 0 24117 C 0 15469 2172 9360 6845 5398 10807 1791 15849 0 21247 356 27724 356 32766 2515 36728 6477 40691 10795 42850 16549 42850 23749 42850 29871 41770 34557 39967 37796 38163 41034 35649 43917 32410 45720 29172 47511 25209 48590 21247 48590 15125 48235 9728 46432 5766 42114 1803 37796 0 32030 0 24117 Z M 0 24117 M 7925 24117 C 7925 30239 9004 34557 11531 37440 14401 40310 17285 41758 21247 42114 25209 42114 28448 40678 30962 37440 33490 34557 34925 30239 34925 24117 34925 18352 33490 14034 30962 11151 28448 8268 25209 6833 21247 6833 17285 6477 14401 7912 11531 11151 9004 14034 7925 18352 7925 24117 Z M 7925 24117 N"><draw:equation draw:name="f0" draw:formula="logwidth"/><draw:equation draw:name="f1" draw:formula="logheight"/></draw:enhanced-geometry></draw:custom-shape><draw:custom-shape text:anchor-type="char" draw:z-index="30" draw:name="Freeform 120" draw:style-name="gr8" draw:text-style-name="P17" svg:width="0.119cm" svg:height="0.135cm" svg:x="15.91cm" svg:y="-0.51cm"><text:p/><draw:enhanced-geometry draw:mirror-horizontal="false" draw:mirror-vertical="false" drawooo:sub-view-size="42850 48248" draw:text-areas="0 0 ?f0 ?f1" svg:viewBox="0 0 0 0" draw:type="ooxml-non-primitive" draw:enhanced-path="M 34925 32398 L 42850 33478 C 41402 38164 39243 41758 35649 44285 32043 46800 27725 48248 22327 48248 15126 48248 9729 46089 5766 41758 1804 37808 0 31687 0 24486 0 16561 1804 10440 5766 6122 10084 2160 15126 0 21603 0 28080 0 33122 2160 37085 6478 41047 10808 42850 16561 42850 24118 42850 24842 42850 25566 42850 26277 L 7925 26277 C 7925 31319 9729 34925 12243 37808 14771 40323 18365 41758 22327 41758 25210 41758 27725 41047 29883 39599 32043 38164 33846 35637 34925 32398 Z M 34925 32398 M 8281 19800 L 34925 19800 C 34570 15838 33846 12967 32043 11164 29528 7925 25921 6478 21972 6478 18009 6478 14771 7557 12243 10084 9729 12243 8281 15482 8281 19800 Z M 8281 19800 N"><draw:equation draw:name="f0" draw:formula="logwidth"/><draw:equation draw:name="f1" draw:formula="logheight"/></draw:enhanced-geometry></draw:custom-shape><draw:custom-shape text:anchor-type="char" draw:z-index="5" draw:name="Freeform 173" draw:style-name="gr9" draw:text-style-name="P5" svg:width="2.934cm" svg:height="4.343cm" draw:transform="skewX (-0.0136135681655558) rotate (-0.0137881010907555) translate (15.9138055555556cm -0.933097222222222cm)"><text:p/><draw:enhanced-geometry draw:mirror-horizontal="false" draw:mirror-vertical="false" drawooo:sub-view-size="1296352 1764360" draw:text-areas="0 0 ?f0 ?f1" svg:viewBox="0 0 0 0" draw:type="ooxml-non-primitive" draw:enhanced-path="M 216001 0 L 216001 0 C 178193 0 140754 10084 108001 28804 75235 47879 47879 75247 28803 108001 10083 140767 0 178207 0 216002 L 0 1548003 0 1548359 C 0 1586166 10083 1623606 28803 1656359 47879 1689126 75235 1716481 108001 1735569 140754 1754289 178193 1764360 216001 1764360 L 1079995 1764360 1080363 1764360 C 1118158 1764360 1155598 1754289 1188351 1735569 1221117 1716481 1248473 1689126 1267561 1656359 1286281 1623606 1296352 1586166 1296352 1548359 L 1295996 216002 1296352 216002 C 1296352 178207 1286281 140767 1267561 108001 1248473 75247 1221117 47879 1188351 28804 1155598 10084 1118158 0 1080363 0 L 216001 0 Z M 216001 0 N"><draw:equation draw:name="f0" draw:formula="logwidth"/><draw:equation draw:name="f1" draw:formula="logheight"/></draw:enhanced-geometry></draw:custom-shape><text:span text:style-name="T3">D. Víctor Gutiérrez Navarro</text:span><text:span text:style-name="T4"> </text:span></text:p>
        <text:p text:style-name="P8" loext:marker-style-name="T5"><draw:custom-shape text:anchor-type="char" draw:z-index="11" draw:name="Freeform 171" draw:style-name="gr10" draw:text-style-name="P18" svg:width="3.502cm" svg:height="3.802cm" draw:transform="rotate (-0.0150098315671514) translate (-7.159625cm 10.112375cm)"><text:p/><draw:enhanced-geometry draw:mirror-horizontal="false" draw:mirror-vertical="false" drawooo:sub-view-size="1260361 1368361" draw:text-areas="0 0 ?f0 ?f1" svg:viewBox="0 0 0 0" draw:type="ooxml-non-primitive" draw:enhanced-path="M 209880 0 L 210248 0 C 173165 0 136805 9715 105131 28079 73089 46443 46444 73075 28080 105117 9728 136804 0 173164 0 209880 L 0 1158125 0 1158481 C 0 1195196 9728 1231557 28080 1263243 46444 1295285 73089 1321917 105131 1340281 136805 1358633 173165 1368361 210248 1368361 L 1050125 1368361 1050481 1368361 C 1087209 1368361 1123569 1358633 1155243 1340281 1187285 1321917 1213929 1295285 1232281 1263243 1250645 1231557 1260361 1195196 1260361 1158481 L 1260361 209880 C 1260361 173164 1250645 136804 1232281 105117 1213929 73075 1187285 46443 1155243 28079 1123569 9715 1087209 0 1050481 0 L 209880 0 Z M 209880 0 N"><draw:equation draw:name="f0" draw:formula="logwidth"/><draw:equation draw:name="f1" draw:formula="logheight"/></draw:enhanced-geometry></draw:custom-shape><draw:custom-shape text:anchor-type="char" draw:z-index="10" draw:name="Freeform 170" draw:style-name="gr11" draw:text-style-name="P18" svg:width="1.811cm" svg:height="4.171cm" draw:transform="skewX (-0.0279252680319093) rotate (-0.0277507351067101) translate (-9.61143055555556cm 9.91305555555556cm)"><text:p/><draw:enhanced-geometry draw:mirror-horizontal="false" draw:mirror-vertical="false" svg:viewBox="0 0 0 0" drawooo:sub-view-size="612356 1368349" draw:text-areas="0 0 ?f0 ?f1" draw:type="ooxml-non-primitive" draw:enhanced-path="M 101880 0 L 101880 0 C 84239 0 66599 4674 51118 13678 35637 22670 22683 35636 13678 51117 4687 66599 0 84239 0 102235 L 0 1266114 0 1266469 C 0 1284110 4687 1301750 13678 1317231 22683 1332713 35637 1345679 51118 1354671 66599 1363675 84239 1368349 101880 1368349 L 510121 1368349 C 528117 1368349 545757 1363675 561239 1354671 576720 1345679 589687 1332713 598679 1317231 607683 1301750 612356 1284110 612356 1266469 L 612356 101879 612356 102235 C 612356 84239 607683 66599 598679 51117 589687 35636 576720 22670 561239 13678 545757 4674 528117 0 510121 0 L 101880 0 Z M 101880 0 N"><draw:equation draw:name="f0" draw:formula="logwidth"/><draw:equation draw:name="f1" draw:formula="logheight"/></draw:enhanced-geometry></draw:custom-shape></text:p>
      </text:section>
      <text:section text:style-name="Sect2" text:name="Sección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19" loext:marker-style-name="T1"/>
        <text:p text:style-name="P20" loext:marker-style-name="T2"><draw:custom-shape text:anchor-type="char" draw:z-index="6" draw:name="Freeform 121" draw:style-name="gr12" draw:text-style-name="P18" svg:width="2.102cm" svg:height="3.802cm" svg:x="0.499cm" svg:y="0.649cm"><text:p/><draw:enhanced-geometry draw:mirror-horizontal="false" draw:mirror-vertical="false" drawooo:sub-view-size="756361 1368362" draw:text-areas="0 0 ?f0 ?f1" svg:viewBox="0 0 0 0" draw:type="ooxml-non-primitive" draw:enhanced-path="M 125996 0 L 125996 0 C 104038 0 82080 5753 63004 16917 43916 28080 28079 43917 16929 62992 5765 82080 0 104038 0 125997 L 0 1241997 0 1242352 C 0 1264311 5765 1286282 16929 1305357 28079 1324432 43916 1340282 63004 1351433 82080 1362596 104038 1368362 125996 1368362 L 630008 1368362 630364 1368362 C 652322 1368362 674281 1362596 693369 1351433 712444 1340282 728281 1324432 739444 1305357 750608 1286282 756361 1264311 756361 1242352 L 756361 125997 C 756361 104038 750608 82080 739444 62992 728281 43917 712444 28080 693369 16917 674281 5753 652322 0 630364 0 L 125996 0 Z M 125996 0 N"><draw:equation draw:name="f0" draw:formula="logwidth"/><draw:equation draw:name="f1" draw:formula="logheight"/></draw:enhanced-geometry></draw:custom-shape><text:span text:style-name="T11">Contratación</text:span><text:span text:style-name="T12"> </text:span><text:span text:style-name="T13">Dª Begoña del</text:span><text:span text:style-name="T12"> </text:span><text:span text:style-name="T14">Pino <text:s/>Hernández <text:s/>Perdomo</text:span><text:span text:style-name="T12"> </text:span></text:p>
        <text:p text:style-name="P21" loext:marker-style-name="T2"><text:span text:style-name="T14">Jefa del <text:s/>Servicio de <text:s/></text:span><text:span text:style-name="T15"/></text:p>
        <text:p text:style-name="P22" loext:marker-style-name="T2"><text:span text:style-name="T14">Contratación</text:span><text:span text:style-name="T12"> </text:span></text:p>
        <text:p text:style-name="P8" loext:marker-style-name="T5"/>
        <text:p text:style-name="P23" loext:marker-style-name="T2"><text:span text:style-name="T16">Patrimonio</text:span><text:span text:style-name="T4"> </text:span><text:span text:style-name="T16">Patrimonio Cultural</text:span><text:span text:style-name="T4"> </text:span><text:span text:style-name="T16">OAC</text:span><text:span text:style-name="T4"> </text:span><text:line-break loext:clear="all"/><text:span text:style-name="T16">Transparencia</text:span><text:span text:style-name="T4"> </text:span><text:span text:style-name="T16">Archivo</text:span><text:span text:style-name="T4"> </text:span></text:p>
        <text:p text:style-name="P24" loext:marker-style-name="T2"><text:span text:style-name="T16">Contratación <text:s/></text:span><text:span text:style-name="T17"/></text:p>
        <text:p text:style-name="P25" loext:marker-style-name="T2"><text:span text:style-name="T16">Estadística</text:span><text:span text:style-name="T4"> </text:span></text:p>
        <text:p text:style-name="P2" loext:marker-style-name="T1"/>
        <text:p text:style-name="P2" loext:marker-style-name="T1"/>
        <text:p text:style-name="P2" loext:marker-style-name="T1"/>
        <text:p text:style-name="P26" loext:marker-style-name="T1"><draw:custom-shape text:anchor-type="char" draw:z-index="7" draw:name="Freeform 122" draw:style-name="gr13" draw:text-style-name="P18" svg:width="1.902cm" svg:height="3.802cm" svg:x="0.229cm" svg:y="0.143cm"><text:p/><draw:enhanced-geometry draw:mirror-horizontal="false" draw:mirror-vertical="false" drawooo:sub-view-size="684352 1368361" draw:text-areas="0 0 ?f0 ?f1" svg:viewBox="0 0 0 0" draw:type="ooxml-non-primitive" draw:enhanced-path="M 113754 0 L 114122 0 C 93955 0 74511 5397 56871 15125 39599 25196 25197 39598 15113 56883 5397 74523 0 93954 0 114122 L 0 1254239 C 0 1274394 5397 1293837 15113 1311478 25197 1328762 39599 1343164 56871 1353235 74511 1362964 93955 1368361 114122 1368361 L 570243 1368361 C 590398 1368361 609841 1362964 627482 1353235 644754 1343164 659155 1328762 669239 1311478 678955 1293837 684352 1274394 684352 1254239 L 684352 113754 684352 114122 C 684352 93954 678955 74523 669239 56883 659155 39598 644754 25196 627482 15125 609841 5397 590398 0 570243 0 L 113754 0 Z M 113754 0 N"><draw:equation draw:name="f0" draw:formula="logwidth"/><draw:equation draw:name="f1" draw:formula="logheight"/></draw:enhanced-geometry></draw:custom-shape><draw:custom-shape text:anchor-type="char" draw:z-index="12" draw:name="Freeform 123" draw:style-name="gr14" draw:text-style-name="P18" svg:width="2.202cm" svg:height="3.802cm" svg:x="2.429cm" svg:y="0.166cm"><text:p/><draw:enhanced-geometry draw:mirror-horizontal="false" draw:mirror-vertical="false" drawooo:sub-view-size="792708 1368361" draw:text-areas="0 0 ?f0 ?f1" svg:viewBox="0 0 0 0" draw:type="ooxml-non-primitive" draw:enhanced-path="M 132118 0 L 132118 0 C 109080 0 86030 6121 66230 17640 46075 29159 29159 46075 17640 66243 6109 86042 0 109080 0 132118 L 0 1236243 C 0 1259281 6109 1282318 17640 1302473 29159 1322273 46075 1339202 66230 1350721 86030 1362240 109080 1368361 132118 1368361 L 660590 1368361 C 683641 1368361 706679 1362240 726834 1350721 746633 1339202 763549 1322273 775081 1302473 786600 1282318 792708 1259281 792708 1236243 L 792708 132118 C 792708 109080 786600 86042 775081 66243 763549 46075 746633 29159 726834 17640 706679 6121 683641 0 660590 0 L 132118 0 Z M 132118 0 N"><draw:equation draw:name="f0" draw:formula="logwidth"/><draw:equation draw:name="f1" draw:formula="logheight"/></draw:enhanced-geometry></draw:custom-shape></text:p>
        <text:p text:style-name="P27" loext:marker-style-name="T2"><text:span text:style-name="T18">OAC</text:span><text:span text:style-name="T12"> </text:span><text:span text:style-name="T19">Estadística</text:span><text:span text:style-name="T12"> </text:span></text:p>
        <text:p text:style-name="P28" loext:marker-style-name="T2"><text:span text:style-name="T14">Dª Juana <text:s/>Emma <text:s/></text:span><text:span text:style-name="T15"/></text:p>
        <text:p text:style-name="P29" loext:marker-style-name="T2"><text:span text:style-name="T14">Santana <text:s/>Trujillo</text:span><text:span text:style-name="T12"> </text:span></text:p>
        <text:p text:style-name="P30" loext:marker-style-name="T2"><text:span text:style-name="T14">Jefa del <text:s/>Negociado <text:s/></text:span><text:span text:style-name="T15"/></text:p>
        <text:p text:style-name="P31" loext:marker-style-name="T2"><text:span text:style-name="T13">de la OAC y</text:span><text:span text:style-name="T12"> </text:span><text:span text:style-name="T14">Estadística</text:span><text:span text:style-name="T12"> </text:span></text:p>
        <text:p text:style-name="P8" loext:marker-style-name="T5"/>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32" loext:marker-style-name="T1"/>
        <text:p text:style-name="P33" loext:marker-style-name="T2"><text:span text:style-name="T20">Transparencia</text:span><text:span text:style-name="T12"> </text:span><text:span text:style-name="T21">D. David Chao</text:span><text:span text:style-name="T12"> </text:span><text:span text:style-name="T14">Castro</text:span><text:span text:style-name="T12"> </text:span></text:p>
        <text:p text:style-name="P34" loext:marker-style-name="T2"><text:span text:style-name="T14">Secretario <text:s/>General <text:s/></text:span><text:span text:style-name="T15"/></text:p>
        <text:p text:style-name="P35" loext:marker-style-name="T2"><text:span text:style-name="T14">Accidental</text:span><text:span text:style-name="T12"> </text:span></text:p>
        <text:p text:style-name="P8" loext:marker-style-name="T5"/>
        <text:p text:style-name="P36" loext:marker-style-name="T2"><text:span text:style-name="T16">Jardines</text:span><text:span text:style-name="T4"> </text:span></text:p>
        <text:p text:style-name="P37" loext:marker-style-name="T2"><text:span text:style-name="T16">Tráfico y Transportes</text:span><text:span text:style-name="T4"> </text:span><text:span text:style-name="T16">Alumbrado</text:span><text:span text:style-name="T4"> </text:span></text:p>
        <text:p text:style-name="P38" loext:marker-style-name="T2"><text:span text:style-name="T22">Pesca</text:span><text:span text:style-name="T4"> </text:span></text:p>
        <text:p text:style-name="P2" loext:marker-style-name="T1"/>
        <text:p text:style-name="P2" loext:marker-style-name="T1"/>
        <text:p text:style-name="P2" loext:marker-style-name="T1"/>
        <text:p text:style-name="P2" loext:marker-style-name="T1"><draw:custom-shape text:anchor-type="char" draw:z-index="8" draw:name="Freeform 124" draw:style-name="gr15" draw:text-style-name="P18" svg:width="5.021cm" svg:height="3.802cm" svg:x="-1.065cm" svg:y="0.42cm"><text:p/><draw:enhanced-geometry draw:mirror-horizontal="false" draw:mirror-vertical="false" drawooo:sub-view-size="1440358 1368361" draw:text-areas="0 0 ?f0 ?f1" svg:viewBox="0 0 0 0" draw:type="ooxml-non-primitive" draw:enhanced-path="M 227876 0 L 227876 0 C 187922 0 148679 10439 114109 30594 79197 50393 50394 79197 30594 114122 10439 148679 0 187921 0 228244 L 0 1140117 0 1140485 C 0 1180439 10439 1219682 30594 1254239 50394 1289164 79197 1317955 114109 1337754 148679 1357922 187922 1368361 227876 1368361 L 1212113 1368361 C 1252436 1368361 1291679 1357922 1326236 1337754 1361161 1317955 1389952 1289164 1409751 1254239 1429918 1219682 1440358 1180439 1440358 1140485 L 1440358 227876 1440358 228244 C 1440358 187921 1429918 148679 1409751 114122 1389952 79197 1361161 50393 1326236 30594 1291679 10439 1252436 0 1212113 0 L 227876 0 Z M 227876 0 N"><draw:equation draw:name="f0" draw:formula="logwidth"/><draw:equation draw:name="f1" draw:formula="logheight"/></draw:enhanced-geometry></draw:custom-shape></text:p>
        <text:p text:style-name="P2" loext:marker-style-name="T1"/>
        <text:p text:style-name="P39" loext:marker-style-name="T1"/>
        <text:p text:style-name="P40" loext:marker-style-name="T2"><text:span text:style-name="T18">Jardines</text:span><text:span text:style-name="T12"> </text:span></text:p>
        <text:p text:style-name="P41" loext:marker-style-name="T2"><text:span text:style-name="T14">Dª María Cecilia Santana Díaz</text:span><text:span text:style-name="T12"> </text:span></text:p>
        <text:p text:style-name="P42" loext:marker-style-name="T2"><text:span text:style-name="T21">Coordinadora del Área de Medio</text:span><text:span text:style-name="T12"> </text:span><text:span text:style-name="T14">Ambiente, Servicios Públicos, <text:s/>Obras Públicas y <text:s/>Embellecimiento</text:span><text:span text:style-name="T12"> </text:span></text:p>
        <text:p text:style-name="P8" loext:marker-style-name="T5"/>
        <text:p text:style-name="P2" loext:marker-style-name="T1"><draw:custom-shape text:anchor-type="char" draw:z-index="16" draw:name="Freeform 125" draw:style-name="gr16" draw:text-style-name="P17" svg:width="0.025cm" svg:height="0.025cm" svg:x="14.342cm" svg:y="0.182cm"><text:p/><draw:enhanced-geometry draw:mirror-horizontal="false" draw:mirror-vertical="false" drawooo:sub-view-size="8636 9004" draw:text-areas="0 0 ?f0 ?f1" svg:viewBox="0 0 0 0" draw:type="ooxml-non-primitive" draw:enhanced-path="M 0 8649 L 0 0 8636 368 8636 9004 0 8649 Z M 0 8649 N"><draw:equation draw:name="f0" draw:formula="logwidth"/><draw:equation draw:name="f1" draw:formula="logheight"/></draw:enhanced-geometry></draw:custom-shape><draw:custom-shape text:anchor-type="char" draw:z-index="31" draw:name="Freeform 126" draw:style-name="gr16" draw:text-style-name="P17" svg:width="0.167cm" svg:height="0.184cm" svg:x="13.901cm" svg:y="0.3cm"><text:p/><draw:enhanced-geometry draw:mirror-horizontal="false" draw:mirror-vertical="false" drawooo:sub-view-size="59411 65875" draw:text-areas="0 0 ?f0 ?f1" svg:viewBox="0 0 0 0" draw:type="ooxml-non-primitive" draw:enhanced-path="M 32410 39954 L 32410 32398 59411 32766 59411 56159 C 55080 59398 50762 61925 46444 63361 41770 65164 37439 65875 32766 65875 26289 65875 20523 64440 15481 61925 10439 59043 6490 55080 3607 50038 1080 44996 0 39243 0 33122 0 27000 1080 21234 3607 15837 6490 10439 10084 6477 15126 3963 19799 1079 25565 0 32042 0 36728 0 40691 724 44640 2515 48247 3963 51130 6121 53289 8636 55448 11519 57251 15126 58331 19444 L 50406 21234 C 49327 17996 48247 15481 46799 13678 45364 11874 43205 10439 40691 9360 37808 8281 34925 7557 31686 7557 28079 7557 24486 8281 21603 9360 19088 10439 16561 11874 15126 13678 13322 15837 11887 17640 10808 20155 9360 24118 8648 28080 8648 32766 8648 38519 9360 43206 11532 47155 13322 50762 16205 53645 19799 55436 23762 57239 27724 58319 32042 58319 35649 58319 39243 57595 42481 56159 46088 55080 48971 53645 50762 51841 L 50762 39954 32410 39954 Z M 32410 39954 N"><draw:equation draw:name="f0" draw:formula="logwidth"/><draw:equation draw:name="f1" draw:formula="logheight"/></draw:enhanced-geometry></draw:custom-shape><draw:custom-shape text:anchor-type="char" draw:z-index="35" draw:name="Freeform 127" draw:style-name="gr16" draw:text-style-name="P17" svg:width="0.047cm" svg:height="0.179cm" svg:x="14.437cm" svg:y="0.303cm"><text:p/><draw:enhanced-geometry draw:mirror-horizontal="false" draw:mirror-vertical="false" drawooo:sub-view-size="16561 64072" draw:text-areas="0 0 ?f0 ?f1" svg:viewBox="0 0 0 0" draw:type="ooxml-non-primitive" draw:enhanced-path="M 2527 64072 L 2527 17996 10439 17996 10439 64072 2527 64072 Z M 2527 64072 M 0 12243 L 6121 0 16561 0 6477 12243 0 12243 Z M 0 12243 N"><draw:equation draw:name="f0" draw:formula="logwidth"/><draw:equation draw:name="f1" draw:formula="logheight"/></draw:enhanced-geometry></draw:custom-shape><draw:custom-shape text:anchor-type="char" draw:z-index="37" draw:name="Freeform 128" draw:style-name="gr16" draw:text-style-name="P17" svg:width="0.098cm" svg:height="0.181cm" svg:x="14.702cm" svg:y="0.307cm"><text:p/><draw:enhanced-geometry draw:mirror-horizontal="false" draw:mirror-vertical="false" drawooo:sub-view-size="34912 64795" draw:text-areas="0 0 ?f0 ?f1" svg:viewBox="0 0 0 0" draw:type="ooxml-non-primitive" draw:enhanced-path="M 355 45720 L 7911 44640 C 7911 49314 8991 52553 10439 54356 11874 56160 14033 57239 16916 57239 19075 57239 20878 56883 22313 55791 23748 54712 24841 53632 25196 51841 25920 50394 26276 47511 26276 43916 L 26276 0 34912 0 34912 43561 C 34912 48958 34201 52921 32753 55791 31673 58674 29514 61201 26631 62636 24117 64071 20878 64795 16916 64795 11519 64795 7200 62992 4317 59754 1435 56515 0 51841 355 45720 Z M 355 45720 N"><draw:equation draw:name="f0" draw:formula="logwidth"/><draw:equation draw:name="f1" draw:formula="logheight"/></draw:enhanced-geometry></draw:custom-shape><draw:custom-shape text:anchor-type="char" draw:z-index="32" draw:name="Freeform 129" draw:style-name="gr16" draw:text-style-name="P17" svg:width="0.117cm" svg:height="0.135cm" svg:x="14.09cm" svg:y="0.349cm"><text:p/><draw:enhanced-geometry draw:mirror-horizontal="false" draw:mirror-vertical="false" drawooo:sub-view-size="42113 48247" draw:text-areas="0 0 ?f0 ?f1" svg:viewBox="0 0 0 0" draw:type="ooxml-non-primitive" draw:enhanced-path="M 32398 41402 C 29870 43929 27000 45720 24473 46800 21590 47879 19075 48247 15837 48247 10795 48247 6833 46800 4318 44641 1435 42126 0 38887 0 34925 0 32766 711 30607 1791 28803 2870 27000 3950 25565 5753 24486 7557 23406 9360 22327 11519 21958 12954 21603 15113 21247 18351 20879 24473 20168 29159 19088 32029 18008 32029 16929 32029 16205 32029 16205 32029 12967 31318 10440 29870 9360 28080 7569 25197 6490 21234 6490 17640 6490 14757 7201 12954 8280 11150 9728 10071 11887 8991 15126 L 1079 14046 C 1791 10808 3239 8280 4673 6122 6109 4318 8636 2527 11519 1448 14389 368 17996 0 21958 0 25921 0 29159 724 31674 1448 33833 2527 35636 3607 37071 5042 38151 6490 38875 8280 39230 10440 39598 11519 39598 14046 39598 17640 L 39598 28080 C 39598 35281 39954 39967 40310 41770 40678 43561 41389 45720 42113 47168 L 34188 47168 C 33477 45720 32753 43561 32398 41402 Z M 32398 41402 M 32029 24130 C 29159 25210 24828 26289 19075 27000 15837 27368 13678 28080 12230 28448 11150 29159 10071 29883 9360 30963 8636 32042 7912 33490 7912 34925 7912 36728 8991 38519 10439 39967 12230 41402 14389 42126 17640 42126 20510 42126 23393 41402 25552 40323 28080 38887 29870 37084 30950 34925 31674 33121 32029 30607 32029 27000 L 32029 24130 Z M 32029 24130 N"><draw:equation draw:name="f0" draw:formula="logwidth"/><draw:equation draw:name="f1" draw:formula="logheight"/></draw:enhanced-geometry></draw:custom-shape><draw:custom-shape text:anchor-type="char" draw:z-index="33" draw:name="Freeform 130" draw:style-name="gr16" draw:text-style-name="P17" svg:width="0.07cm" svg:height="0.131cm" svg:x="14.235cm" svg:y="0.349cm"><text:p/><draw:enhanced-geometry draw:mirror-horizontal="false" draw:mirror-vertical="false" drawooo:sub-view-size="24485 47155" draw:text-areas="0 0 ?f0 ?f1" svg:viewBox="0 0 0 0" draw:type="ooxml-non-primitive" draw:enhanced-path="M 0 47155 L 0 1080 6845 1080 6845 7912 C 8648 4674 10084 2515 11887 1435 13322 356 14770 0 16560 0 19088 0 21971 712 24485 2515 L 21971 9716 C 20167 8636 18364 7912 16205 7912 14770 7912 13322 8281 11887 9360 10807 10440 9728 11875 9360 13678 8280 16561 7924 19431 7924 22670 L 7924 47155 0 47155 Z M 0 47155 N"><draw:equation draw:name="f0" draw:formula="logwidth"/><draw:equation draw:name="f1" draw:formula="logheight"/></draw:enhanced-geometry></draw:custom-shape><draw:custom-shape text:anchor-type="char" draw:z-index="34" draw:name="Freeform 131" draw:style-name="gr16" draw:text-style-name="P17" svg:width="0.112cm" svg:height="0.137cm" svg:x="14.309cm" svg:y="0.349cm"><text:p/><draw:enhanced-geometry draw:mirror-horizontal="false" draw:mirror-vertical="false" drawooo:sub-view-size="40322 48590" draw:text-areas="0 0 ?f0 ?f1" svg:viewBox="0 0 0 0" draw:type="ooxml-non-primitive" draw:enhanced-path="M 32410 30595 L 40322 31674 C 39243 37072 37084 41034 33845 43917 30251 47155 25920 48590 20891 48590 14770 48235 9728 46432 5765 42113 1803 38151 0 32030 0 24473 0 19431 724 15113 2527 11151 3962 7557 6489 4674 9728 2870 13322 1080 16929 0 20891 356 25920 356 29883 1435 33122 3950 36360 6833 38163 10440 39243 15113 L 31331 16193 C 30607 12954 29172 10795 27368 8992 25565 7557 23406 6833 20891 6833 16929 6477 14046 7912 11531 10795 9004 13678 7925 17996 7925 24118 7925 30239 9004 34913 11531 37795 13691 40310 16929 41758 20891 42113 23762 42113 26289 41034 28448 39231 30607 37440 31686 34557 32410 30595 Z M 32410 30595 N"><draw:equation draw:name="f0" draw:formula="logwidth"/><draw:equation draw:name="f1" draw:formula="logheight"/></draw:enhanced-geometry></draw:custom-shape><draw:custom-shape text:anchor-type="char" draw:z-index="36" draw:name="Freeform 132" draw:style-name="gr16" draw:text-style-name="P17" svg:width="0.117cm" svg:height="0.135cm" svg:x="14.499cm" svg:y="0.353cm"><text:p/><draw:enhanced-geometry draw:mirror-horizontal="false" draw:mirror-vertical="false" drawooo:sub-view-size="42113 48247" draw:text-areas="0 0 ?f0 ?f1" svg:viewBox="0 0 0 0" draw:type="ooxml-non-primitive" draw:enhanced-path="M 32398 41401 C 29515 43929 27000 45720 24118 46799 21590 47523 18720 48247 15482 48247 10440 48247 6833 46799 3950 44285 1435 41770 0 38519 0 34925 0 32765 356 30607 1435 28803 2515 27000 3950 25209 5398 24130 7201 23050 8992 22326 11151 21602 12599 21247 14758 20878 17996 20523 24473 19799 28791 19088 32030 18008 32030 16928 32030 16205 32030 15849 32030 12598 31318 10439 29871 9004 27712 7200 24842 6489 20879 6489 17272 6489 14390 6845 12954 8280 11151 9360 9716 11887 8992 15125 L 1080 13690 C 1791 10439 2871 7924 4318 6121 6122 3962 8281 2527 11151 1447 14390 368 17641 0 21590 0 25553 0 28791 368 31318 1447 33833 2158 35636 3606 36716 4686 37796 6121 38519 7924 39231 10083 39231 11518 39599 14046 39599 17284 L 39599 27723 C 39599 35280 39599 39598 39955 41770 40310 43561 41034 45364 42113 47167 L 34202 47167 C 33109 45364 32754 43561 32398 41401 Z M 32398 41401 M 32030 24130 C 29160 25209 24842 26288 19076 27000 15837 27368 13310 28079 12230 28447 10795 29159 9716 29883 8992 30962 8281 32041 7912 33489 7912 34569 7912 36728 8636 38519 10071 39967 11875 41401 14034 42125 17272 42125 20155 42125 23038 41401 25553 39967 27712 38887 29515 37083 30595 34569 31318 33121 32030 30238 32030 27000 L 32030 24130 Z M 32030 24130 N"><draw:equation draw:name="f0" draw:formula="logwidth"/><draw:equation draw:name="f1" draw:formula="logheight"/></draw:enhanced-geometry></draw:custom-shape></text:p>
        <text:p text:style-name="P2" loext:marker-style-name="T1"><draw:custom-shape text:anchor-type="char" draw:z-index="44" draw:name="Freeform 133" draw:style-name="gr16" draw:text-style-name="P17" svg:width="0.133cm" svg:height="0.177cm" svg:x="14.4cm" svg:y="0.369cm"><text:p/><draw:enhanced-geometry draw:mirror-horizontal="false" draw:mirror-vertical="false" drawooo:sub-view-size="47878 63716" draw:text-areas="0 0 ?f0 ?f1" svg:viewBox="0 0 0 0" draw:type="ooxml-non-primitive" draw:enhanced-path="M 0 63716 L 0 0 23405 0 C 27723 0 30962 355 33121 711 36004 1435 38519 2159 40678 3594 42849 5397 44640 7201 45719 10071 47167 12598 47878 15481 47878 18720 47878 24117 46088 28791 42481 32398 39242 35992 33121 37795 24485 37795 L 8648 37795 8648 63716 0 63716 Z M 0 63716 M 8648 30238 L 24485 30238 C 29883 30238 33489 29514 35648 27356 37807 25196 39242 22669 39242 18720 39242 16192 38519 14033 37083 11874 35648 10071 34201 8991 32041 8280 30607 7912 28079 7556 24129 7556 L 8648 7556 8648 30238 Z M 8648 30238 N"><draw:equation draw:name="f0" draw:formula="logwidth"/><draw:equation draw:name="f1" draw:formula="logheight"/></draw:enhanced-geometry></draw:custom-shape><draw:custom-shape text:anchor-type="char" draw:z-index="45" draw:name="Freeform 134" draw:style-name="gr16" draw:text-style-name="P17" svg:width="0.022cm" svg:height="0.177cm" svg:x="14.561cm" svg:y="0.37cm"><text:p/><draw:enhanced-geometry draw:mirror-horizontal="false" draw:mirror-vertical="false" drawooo:sub-view-size="7913 63716" draw:text-areas="0 0 ?f0 ?f1" svg:viewBox="0 0 0 0" draw:type="ooxml-non-primitive" draw:enhanced-path="M 0 63716 L 0 0 7913 0 7913 63716 0 63716 Z M 0 63716 N"><draw:equation draw:name="f0" draw:formula="logwidth"/><draw:equation draw:name="f1" draw:formula="logheight"/></draw:enhanced-geometry></draw:custom-shape><draw:custom-shape text:anchor-type="char" draw:z-index="46" draw:name="Freeform 135" draw:style-name="gr16" draw:text-style-name="P17" svg:width="0.117cm" svg:height="0.135cm" svg:x="14.609cm" svg:y="0.416cm"><text:p/><draw:enhanced-geometry draw:mirror-horizontal="false" draw:mirror-vertical="false" drawooo:sub-view-size="42125 48235" draw:text-areas="0 0 ?f0 ?f1" svg:viewBox="0 0 0 0" draw:type="ooxml-non-primitive" draw:enhanced-path="M 32410 41758 C 29527 44285 27000 45720 24130 46800 21602 47879 18719 48235 15481 48235 10439 48235 6845 47155 3962 44641 1447 42113 0 38875 0 35281 0 32753 368 30963 1447 28804 2527 27000 3962 25565 5410 24473 7200 23393 9004 22682 11163 21958 12611 21603 15125 21235 18008 20879 24485 20155 28803 19076 32042 18364 32042 17285 32042 16561 32042 16193 32042 12954 31330 10795 29883 9360 27724 7557 24841 6833 20878 6477 17284 6477 14402 7201 12966 8636 11163 9716 9728 11875 9004 15113 L 1079 14034 C 1803 10795 2882 8280 4330 6122 6121 4318 8280 2883 11163 1804 14402 724 17640 0 21602 0 25565 356 28803 724 31330 1435 33845 2515 35649 3594 36728 5042 37807 6477 38519 8280 39243 10440 39243 11875 39598 14034 39598 17640 L 39598 28080 C 39598 35281 39598 39955 39967 41758 40322 43917 41046 45720 42125 47523 L 34201 47523 C 33121 45720 32766 43917 32410 41758 Z M 32410 41758 M 32042 24473 C 29159 25565 24841 26277 19088 27356 15849 27724 13322 28080 12242 28804 10807 29159 9728 30239 9004 31318 8280 32398 7924 33477 7924 34925 7924 37084 8648 38875 10084 40323 11887 41402 14046 42113 17284 42113 20167 42113 23050 41758 25565 40323 27724 38875 29527 37084 30607 34925 31686 33122 32042 30595 32042 27356 L 32042 24473 Z M 32042 24473 N"><draw:equation draw:name="f0" draw:formula="logwidth"/><draw:equation draw:name="f1" draw:formula="logheight"/></draw:enhanced-geometry></draw:custom-shape><draw:custom-shape text:anchor-type="char" draw:z-index="47" draw:name="Freeform 136" draw:style-name="gr16" draw:text-style-name="P17" svg:width="0.117cm" svg:height="0.181cm" svg:x="14.741cm" svg:y="0.42cm"><text:p/><draw:enhanced-geometry draw:mirror-horizontal="false" draw:mirror-vertical="false" drawooo:sub-view-size="41758 64808" draw:text-areas="0 0 ?f0 ?f1" svg:viewBox="0 0 0 0" draw:type="ooxml-non-primitive" draw:enhanced-path="M 3607 63729 L 2527 56528 C 4318 56883 5766 57239 7201 57239 9004 57239 10439 56883 11519 56528 12243 55804 13322 55080 14046 54001 14402 53290 15126 51118 16205 48248 16561 47879 16561 47168 16917 46444 L 0 0 8636 0 17640 26289 C 18720 29883 19799 33122 20879 36729 21958 33846 23038 30607 24117 27000 L 33845 369 41758 369 24485 47168 C 22682 52210 21247 55448 20168 57607 18720 60122 17285 61925 15481 63005 13678 64440 11519 64808 9004 64808 7201 64808 5766 64440 3607 63729 Z M 3607 63729 N"><draw:equation draw:name="f0" draw:formula="logwidth"/><draw:equation draw:name="f1" draw:formula="logheight"/></draw:enhanced-geometry></draw:custom-shape></text:p>
        <text:p text:style-name="P2" loext:marker-style-name="T1"><draw:custom-shape text:anchor-type="char" draw:z-index="50" draw:name="Freeform 137" draw:style-name="gr16" draw:text-style-name="P17" svg:width="0.112cm" svg:height="0.177cm" svg:x="13.931cm" svg:y="0.153cm"><text:p/><draw:enhanced-geometry draw:mirror-horizontal="false" draw:mirror-vertical="false" drawooo:sub-view-size="39967 63716" draw:text-areas="0 0 ?f0 ?f1" svg:viewBox="0 0 0 0" draw:type="ooxml-non-primitive" draw:enhanced-path="M 0 63716 L 0 0 8649 0 8649 56159 39967 56159 39967 63716 0 63716 Z M 0 63716 N"><draw:equation draw:name="f0" draw:formula="logwidth"/><draw:equation draw:name="f1" draw:formula="logheight"/></draw:enhanced-geometry></draw:custom-shape><draw:custom-shape text:anchor-type="char" draw:z-index="51" draw:name="Freeform 138" draw:style-name="gr16" draw:text-style-name="P17" svg:width="0.022cm" svg:height="0.177cm" svg:x="14.065cm" svg:y="0.155cm"><text:p/><draw:enhanced-geometry draw:mirror-horizontal="false" draw:mirror-vertical="false" drawooo:sub-view-size="7925 63729" draw:text-areas="0 0 ?f0 ?f1" svg:viewBox="0 0 0 0" draw:type="ooxml-non-primitive" draw:enhanced-path="M 0 9005 L 0 0 7925 0 7925 9005 0 9005 Z M 0 9005 M 0 63729 L 0 17641 7925 17641 7925 63729 0 63729 Z M 0 63729 N"><draw:equation draw:name="f0" draw:formula="logwidth"/><draw:equation draw:name="f1" draw:formula="logheight"/></draw:enhanced-geometry></draw:custom-shape><draw:custom-shape text:anchor-type="char" draw:z-index="54" draw:name="Freeform 139" draw:style-name="gr16" draw:text-style-name="P17" svg:width="0.022cm" svg:height="0.177cm" svg:x="14.462cm" svg:y="0.157cm"><text:p/><draw:enhanced-geometry draw:mirror-horizontal="false" draw:mirror-vertical="false" drawooo:sub-view-size="7925 63716" draw:text-areas="0 0 ?f0 ?f1" svg:viewBox="0 0 0 0" draw:type="ooxml-non-primitive" draw:enhanced-path="M 0 9005 L 0 0 7925 0 7925 9005 0 9005 Z M 0 9005 M 0 63716 L 0 17641 7925 17641 7925 63716 0 63716 Z M 0 63716 N"><draw:equation draw:name="f0" draw:formula="logwidth"/><draw:equation draw:name="f1" draw:formula="logheight"/></draw:enhanced-geometry></draw:custom-shape><draw:custom-shape text:anchor-type="char" draw:z-index="52" draw:name="Freeform 140" draw:style-name="gr16" draw:text-style-name="P17" svg:width="0.175cm" svg:height="0.133cm" svg:x="14.12cm" svg:y="0.201cm"><text:p/><draw:enhanced-geometry draw:mirror-horizontal="false" draw:mirror-vertical="false" drawooo:sub-view-size="62636 47524" draw:text-areas="0 0 ?f0 ?f1" svg:viewBox="0 0 0 0" draw:type="ooxml-non-primitive" draw:enhanced-path="M 0 47168 L 0 1080 7201 1080 7201 7557 C 8636 5398 10439 3607 12954 2159 15126 724 17996 0 21234 0 24485 0 27356 724 29515 2159 31674 3607 33121 5766 33845 8281 37795 2883 42481 356 48234 356 52921 356 56515 1448 59042 4318 61201 6846 62636 10440 62636 15837 L 62636 47524 54724 47524 54724 18364 C 54724 15481 54356 12967 54000 11888 53276 10440 52565 9360 51118 8281 49682 7557 48234 7201 46444 7201 43205 7201 40678 8281 38519 10440 36360 12599 35280 15837 35280 20523 L 35280 47524 27356 47168 27356 17285 C 27356 14046 26645 11164 25565 9716 24117 7925 21958 6846 19075 6846 16916 6846 15126 7557 13322 8636 11163 9716 10084 11519 9004 13678 8280 15837 7925 19088 7925 23406 L 7925 47168 0 47168 Z M 0 47168 N"><draw:equation draw:name="f0" draw:formula="logwidth"/><draw:equation draw:name="f1" draw:formula="logheight"/></draw:enhanced-geometry></draw:custom-shape><draw:custom-shape text:anchor-type="char" draw:z-index="53" draw:name="Freeform 141" draw:style-name="gr16" draw:text-style-name="P17" svg:width="0.112cm" svg:height="0.179cm" svg:x="14.325cm" svg:y="0.203cm"><text:p/><draw:enhanced-geometry draw:mirror-horizontal="false" draw:mirror-vertical="false" drawooo:sub-view-size="40310 64440" draw:text-areas="0 0 ?f0 ?f1" svg:viewBox="0 0 0 0" draw:type="ooxml-non-primitive" draw:enhanced-path="M 0 64440 L 0 724 7557 724 7557 6833 C 9360 4318 11151 2883 13310 1435 15481 356 17996 0 20879 0 24841 0 28435 1080 31318 2883 34201 5042 36716 7912 38151 11519 39599 15481 40310 19444 40310 23762 40310 28435 39599 32753 37795 36360 35992 40323 33477 43193 30239 44996 27000 47155 23762 48235 20155 48235 17640 48235 15113 47524 12954 46444 11151 45352 9360 43917 7912 42113 L 7912 64440 0 64440 Z M 0 64440 M 7201 24117 C 7201 30239 8636 34557 10795 37440 13310 40323 16192 41758 19799 41758 23038 41758 26276 40323 28791 37440 31318 34201 32398 29883 32398 23762 32398 17640 31318 13322 28791 10440 26276 7557 23394 6122 20155 6122 16561 6122 13678 7557 11151 10440 8636 13678 7201 18364 7201 24117 Z M 7201 24117 N"><draw:equation draw:name="f0" draw:formula="logwidth"/><draw:equation draw:name="f1" draw:formula="logheight"/></draw:enhanced-geometry></draw:custom-shape><draw:custom-shape text:anchor-type="char" draw:z-index="55" draw:name="Freeform 142" draw:style-name="gr16" draw:text-style-name="P17" svg:width="0.121cm" svg:height="0.135cm" svg:x="14.506cm" svg:y="0.205cm"><text:p/><draw:enhanced-geometry draw:mirror-horizontal="false" draw:mirror-vertical="false" drawooo:sub-view-size="43205 48247" draw:text-areas="0 0 ?f0 ?f1" svg:viewBox="0 0 0 0" draw:type="ooxml-non-primitive" draw:enhanced-path="M 35281 32397 L 43205 33477 C 41758 38163 39243 41757 36004 44285 32398 46799 27724 48247 22327 48247 15481 48247 10084 46088 6121 41757 2159 37808 0 31686 0 24485 0 16561 2159 10439 6121 6121 10084 2159 15481 0 21958 0 28080 0 33477 2159 37440 6477 41402 10808 43205 16561 43205 24117 43205 24841 43205 25565 43205 26276 L 7925 26276 C 8280 30962 9715 34925 12598 37808 15126 40322 18720 41757 22682 41757 25565 41757 28080 41046 30239 39598 32398 38163 34201 35636 35281 32397 Z M 35281 32397 M 8280 19799 L 35281 19799 C 34925 15837 33845 12966 32398 11163 29515 7924 26276 6477 21958 6477 18364 6477 15126 7556 12598 10084 10084 12243 8636 15481 8280 19799 Z M 8280 19799 N"><draw:equation draw:name="f0" draw:formula="logwidth"/><draw:equation draw:name="f1" draw:formula="logheight"/></draw:enhanced-geometry></draw:custom-shape><draw:custom-shape text:anchor-type="char" draw:z-index="56" draw:name="Freeform 143" draw:style-name="gr16" draw:text-style-name="P17" svg:width="0.114cm" svg:height="0.13cm" svg:x="14.64cm" svg:y="0.206cm"><text:p/><draw:enhanced-geometry draw:mirror-horizontal="false" draw:mirror-vertical="false" drawooo:sub-view-size="40691 46444" draw:text-areas="0 0 ?f0 ?f1" svg:viewBox="0 0 0 0" draw:type="ooxml-non-primitive" draw:enhanced-path="M 0 46089 L 0 39599 28804 6477 C 25565 6477 22683 6845 20168 6845 L 1804 6477 1804 0 39612 369 39612 5398 14047 34557 9729 39599 C 12967 39599 16206 39599 19444 39599 L 40691 39599 40691 46444 0 46089 Z M 0 46089 N"><draw:equation draw:name="f0" draw:formula="logwidth"/><draw:equation draw:name="f1" draw:formula="logheight"/></draw:enhanced-geometry></draw:custom-shape><draw:custom-shape text:anchor-type="char" draw:z-index="57" draw:name="Freeform 144" draw:style-name="gr16" draw:text-style-name="P17" svg:width="0.117cm" svg:height="0.135cm" svg:x="14.769cm" svg:y="0.205cm"><text:p/><draw:enhanced-geometry draw:mirror-horizontal="false" draw:mirror-vertical="false" drawooo:sub-view-size="42113 48234" draw:text-areas="0 0 ?f0 ?f1" svg:viewBox="0 0 0 0" draw:type="ooxml-non-primitive" draw:enhanced-path="M 32398 41758 C 29514 44272 26632 45720 24117 46800 21603 47879 18719 48234 15481 48234 10439 48234 6477 47155 3962 44628 1079 42113 0 38875 0 35268 0 32753 355 30950 1435 28791 2514 27000 3594 25553 5397 24473 7201 23393 8991 22669 11163 21958 12598 21590 14757 21235 17996 20879 24117 20155 28803 19431 31674 18351 32042 17272 32042 16548 32042 16193 32042 12954 31318 10795 29514 9360 27711 7556 24841 6833 20879 6833 17272 6477 14401 7188 12598 8636 10795 9716 9715 11875 8991 15113 L 1079 14033 C 1435 10795 2883 8268 4318 6109 5753 4318 8280 2870 11163 1791 14033 711 17640 0 21603 356 25552 356 28803 711 31318 1791 33832 2515 35636 3594 36716 5029 37795 6477 38519 8268 38874 10440 39243 11875 39598 14033 39598 17640 L 39598 28080 C 39598 35268 39598 39954 39954 42113 40322 43917 41034 45720 42113 47511 L 34201 47511 C 33121 45720 32398 43917 32398 41758 Z M 32398 41758 M 32042 24473 C 29159 25553 24841 26632 19075 27356 15481 27711 13322 28080 11874 28791 10795 29159 9715 30239 8991 31318 8280 32398 7912 33477 7912 34912 7912 37071 8636 38875 10084 40310 11874 41389 14033 42113 17272 42113 20155 42113 23038 41758 25197 40310 27711 38875 29514 37071 30594 34912 31318 33109 31674 30594 31674 27356 L 32042 24473 Z M 32042 24473 N"><draw:equation draw:name="f0" draw:formula="logwidth"/><draw:equation draw:name="f1" draw:formula="logheight"/></draw:enhanced-geometry></draw:custom-shape><draw:custom-shape text:anchor-type="char" draw:z-index="64" draw:name="Freeform 145" draw:style-name="gr16" draw:text-style-name="P17" svg:width="0.165cm" svg:height="0.179cm" svg:x="14.041cm" svg:y="0.429cm"><text:p/><draw:enhanced-geometry draw:mirror-horizontal="false" draw:mirror-vertical="false" drawooo:sub-view-size="59029 64085" draw:text-areas="0 0 ?f0 ?f1" svg:viewBox="0 0 0 0" draw:type="ooxml-non-primitive" draw:enhanced-path="M 24841 64085 L 0 0 9360 356 25920 46444 C 27000 50407 28435 53645 29159 56883 30238 53645 31318 50038 32753 46800 L 50393 356 59029 356 33477 64085 24841 64085 Z M 24841 64085 N"><draw:equation draw:name="f0" draw:formula="logwidth"/><draw:equation draw:name="f1" draw:formula="logheight"/></draw:enhanced-geometry></draw:custom-shape><draw:custom-shape text:anchor-type="char" draw:z-index="65" draw:name="Freeform 146" draw:style-name="gr16" draw:text-style-name="P17" svg:width="0.047cm" svg:height="0.179cm" svg:x="14.219cm" svg:y="0.43cm"><text:p/><draw:enhanced-geometry draw:mirror-horizontal="false" draw:mirror-vertical="false" drawooo:sub-view-size="16561 64084" draw:text-areas="0 0 ?f0 ?f1" svg:viewBox="0 0 0 0" draw:type="ooxml-non-primitive" draw:enhanced-path="M 2527 64084 L 2527 18008 10440 18008 10440 64084 2527 64084 Z M 2527 64084 M 0 12243 L 6122 0 16561 0 6490 12243 0 12243 Z M 0 12243 N"><draw:equation draw:name="f0" draw:formula="logwidth"/><draw:equation draw:name="f1" draw:formula="logheight"/></draw:enhanced-geometry></draw:custom-shape></text:p>
        <text:p text:style-name="P2" loext:marker-style-name="T1"><draw:custom-shape text:anchor-type="char" draw:z-index="66" draw:name="Freeform 147" draw:style-name="gr16" draw:text-style-name="P17" svg:width="0.117cm" svg:height="0.135cm" svg:x="14.28cm" svg:y="-0.011cm"><text:p/><draw:enhanced-geometry draw:mirror-horizontal="false" draw:mirror-vertical="false" drawooo:sub-view-size="42113 48235" draw:text-areas="0 0 ?f0 ?f1" svg:viewBox="0 0 0 0" draw:type="ooxml-non-primitive" draw:enhanced-path="M 32397 41758 C 29883 43916 27000 45720 24473 46800 21602 47879 19075 48235 15836 48235 10795 48235 6832 47155 4318 44640 1435 42113 0 38875 0 34912 0 32753 711 30594 1790 28791 2883 27000 3962 25552 5753 24473 7556 23393 9360 22314 11518 21958 12954 21603 15113 21234 18351 20879 24473 20155 29159 19075 32042 18351 32042 17272 32042 16561 32042 16193 32042 12954 31318 10795 29883 9360 28080 7557 25196 6477 21234 6477 17640 6477 14757 7201 12954 8636 11150 9715 10071 11875 8991 15113 L 1079 14033 C 1790 10795 3238 8280 4673 6121 6121 4318 8636 2883 11518 1791 14402 711 17996 0 21958 0 25920 0 29159 711 31673 1435 33833 2515 35636 3594 37071 5042 38151 6477 38875 8280 39243 10439 39598 11519 39598 14033 39598 17640 L 39598 28080 C 39598 35281 39954 39954 40322 41758 40678 43916 41402 45720 42113 47511 L 34201 47511 C 33477 45720 32753 43916 32397 41758 Z M 32397 41758 M 32042 24473 C 29159 25552 24841 26276 19075 27356 15836 27711 13678 28080 12242 28791 10795 29159 10071 30239 9360 31318 8636 32398 7912 33477 7912 34912 7912 37071 8991 38875 10439 39954 12242 41402 14402 42113 17640 42113 20510 42113 23393 41758 25552 40322 28080 38875 29883 37071 30962 34912 31673 33122 32042 30594 32042 27000 L 32042 24473 Z M 32042 24473 N"><draw:equation draw:name="f0" draw:formula="logwidth"/><draw:equation draw:name="f1" draw:formula="logheight"/></draw:enhanced-geometry></draw:custom-shape><draw:custom-shape text:anchor-type="char" draw:z-index="67" draw:name="Freeform 148" draw:style-name="gr16" draw:text-style-name="P17" svg:width="0.108cm" svg:height="0.135cm" svg:x="14.416cm" svg:y="-0.009cm"><text:p/><draw:enhanced-geometry draw:mirror-horizontal="false" draw:mirror-vertical="false" drawooo:sub-view-size="38519 48247" draw:text-areas="0 0 ?f0 ?f1" svg:viewBox="0 0 0 0" draw:type="ooxml-non-primitive" draw:enhanced-path="M 0 33121 L 7912 32042 C 8267 35280 9715 37439 11518 39242 13678 41046 16192 41757 19799 41757 23393 41757 26276 41046 28079 39598 29870 38163 30594 36715 30594 34556 30594 32766 29870 31318 28079 30607 27000 29883 24117 28803 20155 27724 14389 26276 10439 24841 7912 23761 5753 22682 3949 21247 2870 19443 1790 17640 1079 15481 1079 13322 1079 11163 1435 9359 2514 7556 3594 5765 4673 4317 6477 3238 7556 2159 9360 1435 11518 1079 13678 355 15837 0 18351 0 21958 0 25197 723 27711 1803 30594 2883 32753 4317 33832 6121 35268 7924 36360 10439 36715 13677 L 28791 14401 C 28435 11887 27355 10083 25908 8635 24117 7201 21958 6477 18719 6477 15468 6477 12954 7201 11150 8280 9715 9359 8991 10807 8991 12243 8991 13322 9360 14401 10071 15125 10439 15837 11518 16561 12954 17284 13678 17640 15837 18364 19799 19443 25197 20878 29159 21958 31318 23037 33477 23761 35268 25196 36715 27000 37795 28803 38519 31318 38519 33845 38519 36360 37795 38887 36360 41046 34556 43560 32397 45364 29515 46444 26631 47879 23393 48247 19799 48247 13678 48247 9360 46799 6108 44284 2870 41757 711 38163 0 33121 Z M 0 33121 N"><draw:equation draw:name="f0" draw:formula="logwidth"/><draw:equation draw:name="f1" draw:formula="logheight"/></draw:enhanced-geometry></draw:custom-shape><draw:custom-shape text:anchor-type="char" draw:z-index="68" draw:name="Freeform 149" draw:style-name="gr16" draw:text-style-name="P17" svg:width="0.117cm" svg:height="0.181cm" svg:x="14.605cm" svg:y="-0.005cm"><text:p/><draw:enhanced-geometry draw:mirror-horizontal="false" draw:mirror-vertical="false" drawooo:sub-view-size="41757 64808" draw:text-areas="0 0 ?f0 ?f1" svg:viewBox="0 0 0 0" draw:type="ooxml-non-primitive" draw:enhanced-path="M 3593 64084 L 2514 56527 C 4317 57251 5765 57251 7200 57251 8635 57251 10083 56883 11163 56527 12242 55804 13322 55092 13677 54000 14401 53289 15125 51485 16205 48247 16205 47891 16560 47167 16916 46444 L 0 0 8280 0 17640 26289 C 18719 29883 19799 33121 20878 37084 21602 33845 22682 30607 24117 27000 L 33845 368 41757 368 24485 47167 C 22682 52209 21234 55448 20154 57607 18719 60122 16916 61925 15125 63004 13322 64452 11163 64808 8635 64808 7200 64808 5397 64452 3593 64084 Z M 3593 64084 N"><draw:equation draw:name="f0" draw:formula="logwidth"/><draw:equation draw:name="f1" draw:formula="logheight"/></draw:enhanced-geometry></draw:custom-shape></text:p>
        <text:p text:style-name="P2" loext:marker-style-name="T1"/>
        <text:p text:style-name="P2" loext:marker-style-name="T1"/>
        <text:p text:style-name="P43" loext:marker-style-name="T1"><draw:custom-shape text:anchor-type="char" draw:z-index="9" draw:name="Freeform 150" draw:style-name="gr17" draw:text-style-name="P18" svg:width="2.603cm" svg:height="4.014cm" svg:x="-0.564cm" svg:y="0.116cm"><text:p/><draw:enhanced-geometry draw:mirror-horizontal="false" draw:mirror-vertical="false" drawooo:sub-view-size="864361 1368361" draw:text-areas="0 0 ?f0 ?f1" svg:viewBox="0 0 0 0" draw:type="ooxml-non-primitive" draw:enhanced-path="M 144005 0 L 144005 0 C 118795 0 93954 6476 71996 19443 50038 32041 32042 50038 19443 71996 6477 93954 0 118795 0 144005 L 0 1224000 0 1224356 C 0 1249565 6477 1274394 19443 1296365 32042 1318323 50038 1336319 71996 1348917 93954 1361884 118795 1368361 144005 1368361 L 720001 1368361 720356 1368361 C 745566 1368361 770394 1361884 792365 1348917 814323 1336319 832319 1318323 844918 1296365 857884 1274394 864361 1249565 864361 1224356 L 864361 144005 C 864361 118795 857884 93954 844918 71996 832319 50038 814323 32041 792365 19443 770394 6476 745566 0 720356 0 L 144005 0 Z M 144005 0 N"><draw:equation draw:name="f0" draw:formula="logwidth"/><draw:equation draw:name="f1" draw:formula="logheight"/></draw:enhanced-geometry></draw:custom-shape></text:p>
        <text:p text:style-name="P44" loext:marker-style-name="T2"><text:span text:style-name="T18">Limpieza</text:span><text:span text:style-name="T14"> </text:span><text:span text:style-name="T18">Viaria</text:span><text:span text:style-name="T12"> </text:span><text:span text:style-name="T14">Dª María Cecilia <text:s/>Santana Díaz</text:span><text:span text:style-name="T12"> </text:span></text:p>
        <text:p text:style-name="P45" loext:marker-style-name="T2"><text:span text:style-name="T13">Coordinadora del</text:span><text:span text:style-name="T12"> </text:span><text:span text:style-name="T14">Área de Medio <text:s/>Ambiente, <text:s/>Servicios <text:s/>Públicos, Obras <text:s/>Públicas y <text:s/>Embellecimiento</text:span><text:span text:style-name="T12"> </text:span></text:p>
        <text:p text:style-name="P8" loext:marker-style-name="T5"/>
        <text:p text:style-name="P2" loext:marker-style-name="T1"><draw:custom-shape text:anchor-type="char" draw:z-index="38" draw:name="Freeform 151" draw:style-name="gr16" draw:text-style-name="P17" svg:width="0.022cm" svg:height="0.177cm" svg:x="14.834cm" svg:y="0.309cm"><text:p/><draw:enhanced-geometry draw:mirror-horizontal="false" draw:mirror-vertical="false" drawooo:sub-view-size="7925 63715" draw:text-areas="0 0 ?f0 ?f1" svg:viewBox="0 0 0 0" draw:type="ooxml-non-primitive" draw:enhanced-path="M 0 9004 L 0 0 7925 0 7925 9004 0 9004 Z M 0 9004 M 0 63715 L 0 17640 7925 17640 7925 63715 0 63715 Z M 0 63715 N"><draw:equation draw:name="f0" draw:formula="logwidth"/><draw:equation draw:name="f1" draw:formula="logheight"/></draw:enhanced-geometry></draw:custom-shape><draw:custom-shape text:anchor-type="char" draw:z-index="40" draw:name="Freeform 152" draw:style-name="gr16" draw:text-style-name="P17" svg:width="0.121cm" svg:height="0.182cm" svg:x="15.085cm" svg:y="0.309cm"><text:p/><draw:enhanced-geometry draw:mirror-horizontal="false" draw:mirror-vertical="false" drawooo:sub-view-size="43206 65164" draw:text-areas="0 0 ?f0 ?f1" svg:viewBox="0 0 0 0" draw:type="ooxml-non-primitive" draw:enhanced-path="M 35281 49327 L 43206 50407 C 41758 55080 39243 58687 36005 61202 32398 63729 28080 65164 22314 65164 15481 64808 10084 63005 6121 58687 2159 54369 0 48603 0 41047 0 33490 2159 27369 6121 23051 10439 18720 15481 16561 21958 16929 28435 16929 33477 19088 37440 23051 41402 27369 43206 33490 43206 41047 43206 41402 43206 42126 43206 43205 L 7925 42850 C 8281 47892 9715 51842 12599 54369 15126 57252 18720 58331 22682 58687 25565 58687 28080 57963 30239 56172 32398 54725 34201 52565 35281 49327 Z M 35281 49327 M 8281 36360 L 35281 36729 C 34925 32766 34201 29883 32398 27724 29883 24842 26276 23406 22314 23406 18364 23051 15126 24486 12599 26645 10084 29172 8636 32410 8281 36360 Z M 8281 36360 M 15481 11887 L 21603 0 32042 0 21958 12243 15481 11887 Z M 15481 11887 N"><draw:equation draw:name="f0" draw:formula="logwidth"/><draw:equation draw:name="f1" draw:formula="logheight"/></draw:enhanced-geometry></draw:custom-shape><draw:custom-shape text:anchor-type="char" draw:z-index="39" draw:name="Freeform 153" draw:style-name="gr16" draw:text-style-name="P17" svg:width="0.175cm" svg:height="0.133cm" svg:x="14.887cm" svg:y="0.355cm"><text:p/><draw:enhanced-geometry draw:mirror-horizontal="false" draw:mirror-vertical="false" drawooo:sub-view-size="62636 47524" draw:text-areas="0 0 ?f0 ?f1" svg:viewBox="0 0 0 0" draw:type="ooxml-non-primitive" draw:enhanced-path="M 0 47155 L 0 1080 7201 1080 7201 7557 C 8636 5398 10439 3607 12967 2159 15481 724 17996 0 21234 0 24486 0 27356 724 29515 2159 31686 3607 33122 5766 34201 8281 37795 2883 42481 356 48235 356 52921 356 56515 1435 59042 3963 61557 6846 62636 10440 62636 15837 L 62636 47524 54724 47524 54724 18365 C 54724 15482 54356 12967 54000 11875 53645 10440 52565 9360 51117 8281 50038 7557 48235 7201 46444 7201 43205 7201 40678 8281 38519 10440 36360 12243 35280 15837 35280 20524 L 35280 47524 27356 47155 27356 17285 C 27356 14047 26644 11164 25565 9716 24117 7925 22326 6846 19444 6846 17285 6846 15126 7557 13322 8637 11519 9716 10084 11519 9360 13678 8280 15837 7925 19076 7925 23407 L 7925 47155 0 47155 Z M 0 47155 N"><draw:equation draw:name="f0" draw:formula="logwidth"/><draw:equation draw:name="f1" draw:formula="logheight"/></draw:enhanced-geometry></draw:custom-shape><draw:custom-shape text:anchor-type="char" draw:z-index="41" draw:name="Freeform 154" draw:style-name="gr16" draw:text-style-name="P17" svg:width="0.103cm" svg:height="0.133cm" svg:x="15.229cm" svg:y="0.356cm"><text:p/><draw:enhanced-geometry draw:mirror-horizontal="false" draw:mirror-vertical="false" drawooo:sub-view-size="37071 47511" draw:text-areas="0 0 ?f0 ?f1" svg:viewBox="0 0 0 0" draw:type="ooxml-non-primitive" draw:enhanced-path="M 0 47155 L 0 1080 7187 1080 7187 7557 C 10439 2515 15468 0 21589 0 24472 356 26999 711 29159 1791 31318 2883 33108 3963 34188 5753 35267 7201 35991 9360 36715 11519 37071 12954 37071 15481 37071 19076 L 37071 47511 29159 47511 29159 19431 C 29159 16193 28790 13678 28079 12243 27711 10795 26631 9360 25196 8281 23748 7557 21958 6833 19799 6833 16547 6833 13677 7913 11518 10071 8991 12243 7911 16193 7911 21959 L 7911 47155 0 47155 Z M 0 47155 N"><draw:equation draw:name="f0" draw:formula="logwidth"/><draw:equation draw:name="f1" draw:formula="logheight"/></draw:enhanced-geometry></draw:custom-shape><draw:custom-shape text:anchor-type="char" draw:z-index="42" draw:name="Freeform 155" draw:style-name="gr16" draw:text-style-name="P17" svg:width="0.121cm" svg:height="0.135cm" svg:x="15.356cm" svg:y="0.356cm"><text:p/><draw:enhanced-geometry draw:mirror-horizontal="false" draw:mirror-vertical="false" drawooo:sub-view-size="43193 48247" draw:text-areas="0 0 ?f0 ?f1" svg:viewBox="0 0 0 0" draw:type="ooxml-non-primitive" draw:enhanced-path="M 35268 32766 L 43193 33845 C 41758 38519 39599 42126 35992 44640 32398 47155 28080 48247 22670 48247 15469 48247 10071 46075 6109 42126 2159 37795 0 32042 0 24485 0 16561 2159 10795 6109 6477 10440 2159 15469 0 21959 0 28436 0 33478 2159 37440 6477 41390 10795 43193 16916 43193 24485 43193 24841 43193 25565 43193 26644 L 7913 26276 C 8281 31318 10071 35280 12599 37795 15113 40322 18720 41758 22670 41758 25553 41758 28080 41046 30239 39598 32398 38164 34189 36004 35268 32766 Z M 35268 32766 M 8281 19799 L 35268 20155 C 34913 16205 34189 13322 32398 11163 29871 8280 26277 6477 22314 6477 18352 6477 15113 7925 12599 10084 10071 12598 8637 15837 8281 19799 Z M 8281 19799 N"><draw:equation draw:name="f0" draw:formula="logwidth"/><draw:equation draw:name="f1" draw:formula="logheight"/></draw:enhanced-geometry></draw:custom-shape><draw:custom-shape text:anchor-type="char" draw:z-index="43" draw:name="Freeform 156" draw:style-name="gr16" draw:text-style-name="P17" svg:width="0.114cm" svg:height="0.13cm" svg:x="15.49cm" svg:y="0.362cm"><text:p/><draw:enhanced-geometry draw:mirror-horizontal="false" draw:mirror-vertical="false" drawooo:sub-view-size="40678 46444" draw:text-areas="0 0 ?f0 ?f1" svg:viewBox="0 0 0 0" draw:type="ooxml-non-primitive" draw:enhanced-path="M 0 46088 L 0 39611 29159 6122 C 25921 6490 23038 6490 20523 6490 L 1803 6490 1803 0 39599 0 39599 5410 14402 34201 9716 39611 C 13322 39243 16561 39243 19444 39243 L 40678 39611 40678 46444 0 46088 Z M 0 46088 N"><draw:equation draw:name="f0" draw:formula="logwidth"/><draw:equation draw:name="f1" draw:formula="logheight"/></draw:enhanced-geometry></draw:custom-shape></text:p>
        <text:p text:style-name="P2" loext:marker-style-name="T1"><draw:custom-shape text:anchor-type="char" draw:z-index="48" draw:name="Freeform 157" draw:style-name="gr16" draw:text-style-name="P17" svg:width="0.117cm" svg:height="0.135cm" svg:x="14.868cm" svg:y="0.418cm"><text:p/><draw:enhanced-geometry draw:mirror-horizontal="false" draw:mirror-vertical="false" drawooo:sub-view-size="42126 48235" draw:text-areas="0 0 ?f0 ?f1" svg:viewBox="0 0 0 0" draw:type="ooxml-non-primitive" draw:enhanced-path="M 32398 41389 C 29527 43917 27000 45720 24486 46799 21603 47879 18720 48235 15837 48235 10808 48235 6845 46799 3962 44641 1448 42113 0 38875 0 34913 0 32753 724 30594 1448 28791 2527 27000 3962 25553 5766 24473 7201 23393 9004 22314 11163 21958 12598 21590 15126 21234 17996 20879 24486 20155 29159 19076 32042 17996 32042 16916 32042 16193 32042 16193 32042 12954 31318 10440 29883 9360 27724 7556 24841 6477 20879 6477 17285 6477 14757 7201 12967 8280 11163 9716 9716 11874 9004 15113 L 1080 14034 C 1803 10795 2883 8280 4686 6109 6122 4318 8280 2515 11519 1435 14402 711 17996 0 21958 0 25921 0 28803 711 31318 1435 33845 2515 35636 3594 36716 5029 38163 6477 38887 8280 39243 10440 39599 11519 39599 14034 39599 17640 L 39599 28080 C 39599 35281 39967 39954 40323 41758 40323 43561 41047 45720 42126 47511 L 34201 47155 C 33477 45720 32766 43561 32398 41389 Z M 32398 41389 M 32042 24117 C 29159 25197 24841 26276 19075 27000 15837 27711 13678 28080 12243 28435 10808 29159 9716 29871 9004 30950 8280 32398 7925 33477 7925 34913 7925 36716 8636 38519 10440 39954 11887 41389 14402 42113 17285 42113 20523 42113 23038 41389 25565 40310 28080 38875 29527 37071 30607 34913 31687 33109 32042 30594 32042 27000 L 32042 24117 Z M 32042 24117 N"><draw:equation draw:name="f0" draw:formula="logwidth"/><draw:equation draw:name="f1" draw:formula="logheight"/></draw:enhanced-geometry></draw:custom-shape><draw:custom-shape text:anchor-type="char" draw:z-index="49" draw:name="Freeform 158" draw:style-name="gr16" draw:text-style-name="P17" svg:width="0.108cm" svg:height="0.135cm" svg:x="15.004cm" svg:y="0.42cm"><text:p/><draw:enhanced-geometry draw:mirror-horizontal="false" draw:mirror-vertical="false" drawooo:sub-view-size="38519 48234" draw:text-areas="0 0 ?f0 ?f1" svg:viewBox="0 0 0 0" draw:type="ooxml-non-primitive" draw:enhanced-path="M 0 33121 L 7925 32042 C 8280 35280 9360 37439 11519 39243 13322 41033 16192 41757 19799 41757 23393 41757 26276 41033 27724 39598 29515 38163 30594 36360 30594 34557 30594 32753 29515 31318 28080 30238 26645 29515 24117 28803 19799 27724 14033 26276 10084 24841 7925 23761 5753 22682 3962 21234 2883 19444 1435 17640 1079 15481 1079 13322 1079 11163 1435 9360 2515 7556 3238 5753 4673 4318 6121 3238 7557 2159 9360 1435 11163 724 13322 355 15837 0 17996 0 21958 0 24841 724 27724 1803 30594 2883 32398 4318 33833 6121 35280 7924 36004 10439 36716 13322 L 28803 14402 C 28435 11874 27356 10084 25552 8636 24117 7200 21603 6477 18720 6477 15113 6477 12598 7200 11163 8280 9715 9360 9004 10795 9004 12242 9004 13322 9360 14402 9715 15113 10439 15837 11519 16560 12954 17284 13678 17284 15837 17996 19443 19075 25197 20523 28803 21958 31318 23037 33477 23761 35280 25197 36360 27000 37795 28803 38519 30962 38519 33845 38519 36360 37795 38875 36004 41033 34556 43561 32398 44996 29515 46443 26645 47523 23393 48234 19799 48234 13678 48234 9004 46799 5753 44285 2883 41757 724 38163 0 33121 Z M 0 33121 N"><draw:equation draw:name="f0" draw:formula="logwidth"/><draw:equation draw:name="f1" draw:formula="logheight"/></draw:enhanced-geometry></draw:custom-shape></text:p>
        <text:p text:style-name="P2" loext:marker-style-name="T1"><draw:custom-shape text:anchor-type="char" draw:z-index="58" draw:name="Freeform 159" draw:style-name="gr16" draw:text-style-name="P17" svg:width="0.163cm" svg:height="0.179cm" svg:x="14.965cm" svg:y="0.161cm"><text:p/><draw:enhanced-geometry draw:mirror-horizontal="false" draw:mirror-vertical="false" drawooo:sub-view-size="58674 64084" draw:text-areas="0 0 ?f0 ?f1" svg:viewBox="0 0 0 0" draw:type="ooxml-non-primitive" draw:enhanced-path="M 24841 64084 L 0 0 8992 355 25553 46444 C 27000 50393 28080 53645 29159 56883 30239 53645 31318 50038 32753 46799 L 50038 355 58674 355 33477 64084 24841 64084 Z M 24841 64084 N"><draw:equation draw:name="f0" draw:formula="logwidth"/><draw:equation draw:name="f1" draw:formula="logheight"/></draw:enhanced-geometry></draw:custom-shape><draw:custom-shape text:anchor-type="char" draw:z-index="59" draw:name="Freeform 160" draw:style-name="gr16" draw:text-style-name="P17" svg:width="0.022cm" svg:height="0.177cm" svg:x="15.139cm" svg:y="0.162cm"><text:p/><draw:enhanced-geometry draw:mirror-horizontal="false" draw:mirror-vertical="false" drawooo:sub-view-size="7925 63715" draw:text-areas="0 0 ?f0 ?f1" svg:viewBox="0 0 0 0" draw:type="ooxml-non-primitive" draw:enhanced-path="M 0 8991 L 0 0 7925 0 7925 8991 0 8991 Z M 0 8991 M 0 63715 L 0 17640 7925 17640 7925 63715 0 63715 Z M 0 63715 N"><draw:equation draw:name="f0" draw:formula="logwidth"/><draw:equation draw:name="f1" draw:formula="logheight"/></draw:enhanced-geometry></draw:custom-shape><draw:custom-shape text:anchor-type="char" draw:z-index="62" draw:name="Freeform 161" draw:style-name="gr16" draw:text-style-name="P17" svg:width="0.022cm" svg:height="0.177cm" svg:x="15.413cm" svg:y="0.162cm"><text:p/><draw:enhanced-geometry draw:mirror-horizontal="false" draw:mirror-vertical="false" drawooo:sub-view-size="7925 63716" draw:text-areas="0 0 ?f0 ?f1" svg:viewBox="0 0 0 0" draw:type="ooxml-non-primitive" draw:enhanced-path="M 0 9004 L 0 0 7925 0 7925 9004 0 9004 Z M 0 9004 M 0 63716 L 0 17641 7925 17641 7925 63716 0 63716 Z M 0 63716 N"><draw:equation draw:name="f0" draw:formula="logwidth"/><draw:equation draw:name="f1" draw:formula="logheight"/></draw:enhanced-geometry></draw:custom-shape><draw:custom-shape text:anchor-type="char" draw:z-index="60" draw:name="Freeform 162" draw:style-name="gr16" draw:text-style-name="P17" svg:width="0.117cm" svg:height="0.135cm" svg:x="15.187cm" svg:y="0.208cm"><text:p/><draw:enhanced-geometry draw:mirror-horizontal="false" draw:mirror-vertical="false" drawooo:sub-view-size="42113 48234" draw:text-areas="0 0 ?f0 ?f1" svg:viewBox="0 0 0 0" draw:type="ooxml-non-primitive" draw:enhanced-path="M 32398 41389 C 29871 43916 27000 45720 24473 46799 21590 47878 18720 48234 15837 48234 10795 48234 6833 47154 3950 44640 1435 42113 0 38874 0 34912 0 32753 711 30594 1435 28790 2515 27000 3950 25552 5753 24473 7201 23393 8992 22313 11151 21958 12598 21589 15113 21234 17996 20878 24473 20155 29159 19075 32029 17995 32029 16916 32029 16192 32029 16192 32029 12953 31318 10439 29871 9360 28080 7556 24841 6476 20879 6476 17272 6476 14758 7188 12954 8280 11151 9715 10071 11874 8992 15113 L 1080 14033 C 1791 10795 2870 8280 4674 6108 6122 4318 8280 2514 11519 1790 14389 711 17996 0 21958 0 25921 0 29159 711 31318 1435 33833 2514 35636 3594 36716 5029 38151 6476 38875 8280 39230 10439 39599 11518 39599 14033 39599 17640 L 39599 28079 C 39599 35280 39954 39954 40310 41757 40678 43916 41034 45720 42113 47510 L 34201 47154 C 33477 45720 32753 43916 32398 41389 Z M 32398 41389 M 32029 24117 C 29159 25552 24841 26276 19076 27000 15837 27711 13678 28079 12230 28790 10795 29159 9716 29870 8992 31318 8280 32397 7912 33477 7912 34912 7912 37071 8636 38519 10440 39954 11875 41389 14389 42113 17272 42113 20511 42113 23038 41389 25553 40309 28080 38874 29515 37071 30950 34912 31674 33108 32029 30594 32029 27000 L 32029 24117 Z M 32029 24117 N"><draw:equation draw:name="f0" draw:formula="logwidth"/><draw:equation draw:name="f1" draw:formula="logheight"/></draw:enhanced-geometry></draw:custom-shape><draw:custom-shape text:anchor-type="char" draw:z-index="61" draw:name="Freeform 163" draw:style-name="gr16" draw:text-style-name="P17" svg:width="0.07cm" svg:height="0.131cm" svg:x="15.332cm" svg:y="0.208cm"><text:p/><draw:enhanced-geometry draw:mirror-horizontal="false" draw:mirror-vertical="false" drawooo:sub-view-size="24473 47155" draw:text-areas="0 0 ?f0 ?f1" svg:viewBox="0 0 0 0" draw:type="ooxml-non-primitive" draw:enhanced-path="M 0 47155 L 0 1080 6833 1080 6833 7925 C 8637 4674 10071 2515 11519 1435 12955 356 14758 0 16549 0 19076 0 21590 724 24473 2515 L 21590 9716 C 19800 8636 17997 7925 16193 7925 14758 7925 13310 8281 11875 9360 10440 10440 9716 11874 8992 13678 8268 16561 7913 19444 7913 23038 L 7913 47155 0 47155 Z M 0 47155 N"><draw:equation draw:name="f0" draw:formula="logwidth"/><draw:equation draw:name="f1" draw:formula="logheight"/></draw:enhanced-geometry></draw:custom-shape><draw:custom-shape text:anchor-type="char" draw:z-index="63" draw:name="Freeform 164" draw:style-name="gr16" draw:text-style-name="P17" svg:width="0.117cm" svg:height="0.135cm" svg:x="15.46cm" svg:y="0.21cm"><text:p/><draw:enhanced-geometry draw:mirror-horizontal="false" draw:mirror-vertical="false" drawooo:sub-view-size="42126 48247" draw:text-areas="0 0 ?f0 ?f1" svg:viewBox="0 0 0 0" draw:type="ooxml-non-primitive" draw:enhanced-path="M 32397 41402 C 29527 43929 27000 45720 24117 46799 21603 47879 18719 48247 15837 48247 10807 48247 6845 46799 3962 44285 1448 41757 0 38887 0 34925 0 32766 368 30607 1448 28803 2527 27000 3962 25565 5766 24485 7201 23038 9004 22326 11163 21602 12598 21247 15125 20878 18008 20523 24485 19799 29159 19088 32042 18008 32042 16929 32042 16205 32042 15849 32042 12966 31318 10439 29883 9360 27724 7569 24841 6477 20879 6477 17284 6477 14757 7201 12966 8280 11163 9728 9728 11887 9004 15125 L 1079 14046 C 1803 10807 2883 7925 4686 6121 6121 3962 8280 2527 11519 1447 14401 368 18008 0 21958 0 25921 0 28803 368 31318 1447 33845 2527 35649 3607 36728 5042 37808 6477 38887 7925 39243 10084 39598 11518 39598 14046 39598 17284 L 39598 28079 C 39598 35280 39967 39967 39967 41757 40322 43561 41046 45364 42126 47167 L 34201 47167 C 33121 45720 32766 43561 32397 41402 Z M 32397 41402 M 32042 24117 C 29159 25209 24841 26289 19088 27000 15837 27368 13677 28079 12243 28448 10807 29159 9728 29883 9004 30962 8280 32042 7924 33477 7924 34925 7924 36728 8648 38519 10439 39967 11887 41402 14401 42126 17284 42126 20523 42126 23037 41402 25565 40322 27724 38887 29527 37084 30607 34925 31686 33121 32042 30607 32042 27000 L 32042 24117 Z M 32042 24117 N"><draw:equation draw:name="f0" draw:formula="logwidth"/><draw:equation draw:name="f1" draw:formula="logheight"/></draw:enhanced-geometry></draw:custom-shape><draw:custom-shape text:anchor-type="char" draw:z-index="69" draw:name="Freeform 165" draw:style-name="gr16" draw:text-style-name="P17" svg:width="0.168cm" svg:height="0.184cm" svg:x="14.803cm" svg:y="0.432cm"><text:p/><draw:enhanced-geometry draw:mirror-horizontal="false" draw:mirror-vertical="false" drawooo:sub-view-size="60478 65887" draw:text-areas="0 0 ?f0 ?f1" svg:viewBox="0 0 0 0" draw:type="ooxml-non-primitive" draw:enhanced-path="M 0 33477 C 0 23038 2883 14757 8281 8636 14047 2883 21247 0 30239 0 36005 0 41402 1447 46089 4318 50762 7201 54369 11163 56883 16205 59398 21247 60478 27000 60478 33122 60478 39598 59043 45364 56528 50406 54001 55448 50407 59398 45720 61925 40678 64440 35649 65887 30239 65887 24118 65887 19088 64440 14402 61557 9729 58318 6122 54356 3607 49327 1080 44285 0 39243 0 33477 Z M 0 33477 M 8649 33845 C 8649 41402 10808 47168 14758 51486 18720 56159 24118 58318 30239 58318 36360 58318 41758 56159 45720 51841 49683 47523 51842 41046 51842 33122 51842 28080 51118 23406 49327 19799 47524 15837 45009 12967 41758 10807 38164 8636 34570 7556 30239 7556 24486 7556 19444 9360 15126 13322 10808 17640 8649 24117 8649 33845 Z M 8649 33845 N"><draw:equation draw:name="f0" draw:formula="logwidth"/><draw:equation draw:name="f1" draw:formula="logheight"/></draw:enhanced-geometry></draw:custom-shape><draw:custom-shape text:anchor-type="char" draw:z-index="70" draw:name="Freeform 166" draw:style-name="gr16" draw:text-style-name="P17" svg:width="0.112cm" svg:height="0.181cm" svg:x="14.997cm" svg:y="0.436cm"><text:p/><draw:enhanced-geometry draw:mirror-horizontal="false" draw:mirror-vertical="false" drawooo:sub-view-size="40322 64796" draw:text-areas="0 0 ?f0 ?f1" svg:viewBox="0 0 0 0" draw:type="ooxml-non-primitive" draw:enhanced-path="M 7556 63716 L 0 63716 0 0 7912 0 7912 22670 C 11163 18720 15481 16549 20523 16549 23393 16549 26276 17273 28804 18352 31318 19431 33477 21235 34912 23038 36715 25197 38163 27712 38875 30595 39954 33478 40322 36716 40322 39955 40322 47880 38519 54001 34557 58319 30594 62637 25921 64796 20523 64796 14757 64796 10795 62269 7556 57951 L 7556 63716 Z M 7556 63716 M 7201 40310 C 7201 45721 7912 49670 9360 52198 11874 56160 15481 58319 19799 58319 23038 58319 25921 56871 28435 54001 30962 51118 32398 46432 32398 40679 32398 34557 31318 30239 28804 27357 26276 24473 23393 23038 19799 23038 16561 23038 13678 24473 11163 27357 8280 30239 7201 34557 7201 40310 Z M 7201 40310 N"><draw:equation draw:name="f0" draw:formula="logwidth"/><draw:equation draw:name="f1" draw:formula="logheight"/></draw:enhanced-geometry></draw:custom-shape></text:p>
        <text:p text:style-name="P2" loext:marker-style-name="T1"><draw:custom-shape text:anchor-type="char" draw:z-index="71" draw:name="Freeform 167" draw:style-name="gr16" draw:text-style-name="P17" svg:width="0.07cm" svg:height="0.131cm" svg:x="15.134cm" svg:y="-0.004cm"><text:p/><draw:enhanced-geometry draw:mirror-horizontal="false" draw:mirror-vertical="false" drawooo:sub-view-size="24473 47155" draw:text-areas="0 0 ?f0 ?f1" svg:viewBox="0 0 0 0" draw:type="ooxml-non-primitive" draw:enhanced-path="M 0 46799 L 0 724 6833 1080 6833 7556 C 8281 4674 10071 2514 11519 1435 12954 356 14758 0 16561 0 19076 0 21590 724 24473 2514 L 21590 9716 C 19800 8636 17996 7912 16193 7912 14390 7912 12954 8280 11875 9360 10440 10440 9716 11874 8992 13678 8281 16561 7912 19444 7912 22682 L 7912 47155 0 46799 Z M 0 46799 N"><draw:equation draw:name="f0" draw:formula="logwidth"/><draw:equation draw:name="f1" draw:formula="logheight"/></draw:enhanced-geometry></draw:custom-shape><draw:custom-shape text:anchor-type="char" draw:z-index="72" draw:name="Freeform 168" draw:style-name="gr16" draw:text-style-name="P17" svg:width="0.117cm" svg:height="0.135cm" svg:x="15.208cm" svg:y="-0.004cm"><text:p/><draw:enhanced-geometry draw:mirror-horizontal="false" draw:mirror-vertical="false" drawooo:sub-view-size="42126 48235" draw:text-areas="0 0 ?f0 ?f1" svg:viewBox="0 0 0 0" draw:type="ooxml-non-primitive" draw:enhanced-path="M 32398 41757 C 29883 43917 27001 45720 24486 46799 21603 47879 18720 48235 15850 48235 10808 48235 6846 47155 4318 44641 1448 42113 0 38875 0 34912 0 32753 724 30594 1804 28804 2528 27000 3963 25552 5766 24473 7201 23393 9360 22314 11164 21958 12967 21603 15126 21234 18364 20879 24486 20155 29159 19075 32042 18364 32042 17272 32042 16561 32042 16192 32042 12954 31318 10795 29883 9360 28080 7556 24841 6477 21247 6477 17285 6477 14757 7201 12967 8280 11164 9716 10084 11874 9004 15113 L 1080 14034 C 1804 10795 2883 8280 4686 6121 6122 4318 8649 2883 11519 1803 14402 724 18009 0 21959 0 25921 0 29159 724 31318 1435 33846 2514 35649 3594 36729 5042 38164 6477 38888 8280 39243 10440 39599 11519 39599 14034 39599 17640 L 39599 28080 C 39599 35281 39967 39954 40323 41757 40678 43917 41402 45720 42126 47523 L 34201 47523 C 33477 45720 32766 43917 32398 41757 Z M 32398 41757 M 32042 24473 C 29159 25552 24841 26276 19088 27000 15850 27724 13678 28080 12243 28804 10808 29159 9728 30239 9004 31318 8281 32398 7925 33477 7925 34912 7925 37084 9004 38875 10440 39954 11887 41402 14402 42113 17285 42113 20523 42113 23038 41757 25565 40323 28080 38875 29883 37084 30963 34912 31687 33122 32042 30594 32042 27000 L 32042 24473 Z M 32042 24473 N"><draw:equation draw:name="f0" draw:formula="logwidth"/><draw:equation draw:name="f1" draw:formula="logheight"/></draw:enhanced-geometry></draw:custom-shape><draw:custom-shape text:anchor-type="char" draw:z-index="73" draw:name="Freeform 169" draw:style-name="gr16" draw:text-style-name="P17" svg:width="0.108cm" svg:height="0.135cm" svg:x="15.344cm" svg:y="-0.004cm"><text:p/><draw:enhanced-geometry draw:mirror-horizontal="false" draw:mirror-vertical="false" drawooo:sub-view-size="38519 48247" draw:text-areas="0 0 ?f0 ?f1" svg:viewBox="0 0 0 0" draw:type="ooxml-non-primitive" draw:enhanced-path="M 0 33121 L 7925 32042 C 8281 35280 9360 37439 11519 39243 13678 41046 16205 41757 19799 41757 23406 41757 26276 41046 28080 39598 29515 38163 30594 36728 30594 34556 30594 32766 29515 31318 28080 30607 26645 29883 24117 28803 19799 27724 14402 26276 10439 24841 7925 23761 5766 22682 3963 21247 2883 19443 1435 17640 1079 15481 1079 13322 1079 11163 1435 9360 2515 7556 3239 5765 4686 4318 6477 3238 7557 2158 9360 1447 11519 1079 13323 368 15837 0 18364 0 21958 0 25197 724 27724 1803 30594 2882 32766 4318 33846 6121 35281 7924 36004 10439 36716 13678 L 28804 14402 C 28436 11887 27356 10084 25921 8648 24117 7200 21958 6476 18720 6476 15126 6476 12599 7200 11163 8280 9716 9360 9005 10807 9005 12242 9005 13322 9360 14402 9716 15125 10439 15836 11519 16560 12967 17284 13678 17640 15837 18364 19799 19088 25197 20878 28804 21958 31318 23037 33477 23761 35281 25196 36360 27000 37795 28803 38519 31318 38519 33845 38519 36360 37795 38887 36004 41046 34557 43561 32398 45364 29515 46443 26645 47879 23406 48247 19799 48247 13678 48247 9005 46799 6121 44285 2883 41757 724 38163 0 33121 Z M 0 33121 N"><draw:equation draw:name="f0" draw:formula="logwidth"/><draw:equation draw:name="f1" draw:formula="logheight"/></draw:enhanced-geometry></draw:custom-shape></text:p>
        <text:p text:style-name="P2" loext:marker-style-name="T1"/>
        <text:p text:style-name="P2" loext:marker-style-name="T1"/>
        <text:p text:style-name="P2" loext:marker-style-name="T1"/>
        <text:p text:style-name="P46" loext:marker-style-name="T1"/>
        <text:p text:style-name="P47" loext:marker-style-name="T2"><text:span text:style-name="T18">Vías</text:span><text:span text:style-name="T14"> y <text:s/></text:span><text:span text:style-name="T18">Obras</text:span><text:span text:style-name="T12"> </text:span></text:p>
        <text:p text:style-name="P48" loext:marker-style-name="T2"><text:span text:style-name="T13">D. Alberto</text:span><text:span text:style-name="T12"> </text:span><text:span text:style-name="T14">Sánchez <text:s/>López</text:span><text:span text:style-name="T12"> </text:span></text:p>
        <text:p text:style-name="P49" loext:marker-style-name="T2"><text:span text:style-name="T21">Jefe de la</text:span><text:span text:style-name="T12"> </text:span><text:span text:style-name="T14">UA de <text:s/></text:span></text:p>
        <text:p text:style-name="P50" loext:marker-style-name="T2"><text:span text:style-name="T23">Mantenimi</text:span><text:span text:style-name="T12"> </text:span><text:span text:style-name="T14">ento y <text:s/>Obras <text:s/></text:span></text:p>
        <text:p text:style-name="P51" loext:marker-style-name="T2"><text:span text:style-name="T14">Públicas <text:s/></text:span><text:span text:style-name="T15"/></text:p>
        <text:p text:style-name="P8" loext:marker-style-name="T5"/>
        <text:p text:style-name="P52" loext:marker-style-name="T2"><text:span text:style-name="T3">D. Mencey Santana</text:span><text:span text:style-name="T4"> </text:span><text:span text:style-name="T16">Rodríguez</text:span><text:span text:style-name="T4"> </text:span></text:p>
        <text:p text:style-name="P53" loext:marker-style-name="T2"><text:span text:style-name="T16">Eventos</text:span><text:span text:style-name="T4"> </text:span><text:span text:style-name="T16">Cultura</text:span><text:span text:style-name="T4"> </text:span><text:span text:style-name="T16">Festejos</text:span><text:span text:style-name="T4"> </text:span></text:p>
        <text:p text:style-name="P2" loext:marker-style-name="T1"/>
        <text:p text:style-name="P2" loext:marker-style-name="T1"/>
        <text:p text:style-name="P2" loext:marker-style-name="T1"/>
        <text:p text:style-name="P2" loext:marker-style-name="T1"/>
        <text:p text:style-name="P2" loext:marker-style-name="T1"/>
        <text:p text:style-name="P54" loext:marker-style-name="T1"/>
        <text:p text:style-name="P55" loext:marker-style-name="T2"><text:span text:style-name="T18">Cultura</text:span><text:span text:style-name="T12"> </text:span></text:p>
        <text:p text:style-name="P56" loext:marker-style-name="T2"><text:span text:style-name="T14">Dª María Cecilia Santana <text:s/>Díaz</text:span><text:span text:style-name="T12"> </text:span></text:p>
        <text:p text:style-name="P57" loext:marker-style-name="T2"><text:span text:style-name="T21">Jefa del Servicio de Cultura,</text:span><text:span text:style-name="T12"> </text:span><text:span text:style-name="T14">Eventos y Festejos</text:span><text:span text:style-name="T12"> </text:span></text:p>
        <text:p text:style-name="P8" loext:marker-style-name="T5"/>
        <text:p text:style-name="P58" loext:marker-style-name="T2"><text:span text:style-name="T3">Dª Emiliy del Carmen</text:span><text:span text:style-name="T4"> </text:span><text:span text:style-name="T16">Quintana Ramírez</text:span><text:span text:style-name="T4"> </text:span></text:p>
        <text:p text:style-name="P59" loext:marker-style-name="T2"><text:span text:style-name="T16">Juventud <text:s/></text:span><text:span text:style-name="T24">Educación</text:span><text:span text:style-name="T4"> </text:span></text:p>
        <text:p text:style-name="P8" loext:marker-style-name="T5"/>
        <text:p text:style-name="P60" loext:marker-style-name="T2"><text:span text:style-name="T3">D. Raico Guerra</text:span><text:span text:style-name="T4"> </text:span><text:span text:style-name="T16">Rodríguez</text:span><text:span text:style-name="T4"> </text:span></text:p>
      </text:section>
      <text:section text:style-name="Sect3" text:name="Sección2">
        <text:p text:style-name="Standard"/>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1pt" fo:language="en" fo:country="US" style:letter-kerning="false" style:font-name-asian="Times New Roman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901cm" fo:margin-top="0.28cm" fo:margin-bottom="0cm" style:contextual-spacing="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9.7cm" fo:page-height="21.001cm" style:num-format="1" style:print-orientation="portrait" fo:margin-top="0.605cm" fo:margin-bottom="0.485cm" fo:margin-left="0.834cm" fo:margin-right="0.88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10T10:18:29</meta:creation-date>
    <dc:date>2026-07-10T11:24:16.582222600</dc:date>
    <meta:editing-duration>PT5M38S</meta:editing-duration>
    <meta:generator>LibreOffice/25.8.1.1$Windows_X86_64 LibreOffice_project/54047653041915e595ad4e45cccea684809c77b5</meta:generator>
    <meta:editing-cycles>1</meta:editing-cycles>
    <meta:document-statistic meta:table-count="0" meta:image-count="0" meta:object-count="0" meta:page-count="1" meta:paragraph-count="41" meta:word-count="177" meta:character-count="1242" meta:non-whitespace-character-count="1037"/>
    <meta:user-defined meta:name="AppVersion">14.0000</meta:user-defined>
    <meta:template xlink:type="simple" xlink:actuate="onRequest" xlink:title="Normal_Wordconv.dotm" xlink:href=""/>
  </office:meta>
</office:document-meta>
</file>