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solid" draw:fill-color="#afd095"/>
      <style:paragraph-properties fo:text-align="start"/>
      <style:text-properties fo:font-size="18pt"/>
    </style:style>
    <style:style style:name="P4" style:family="paragraph">
      <loext:graphic-properties draw:fill="solid" draw:fill-color="#dddddd"/>
      <style:paragraph-properties fo:text-align="start"/>
      <style:text-properties fo:font-size="18pt"/>
    </style:style>
    <style:style style:name="P5" style:family="paragraph" style:parent-style-name="Standard">
      <style:paragraph-properties fo:margin-top="0cm" fo:margin-bottom="0.3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0.603cm" fo:margin-right="4.882cm" fo:margin-top="0cm" fo:margin-bottom="0cm" style:contextual-spacing="false" fo:line-height="0.318cm" fo:text-indent="0.086cm" style:auto-text-indent="false"/>
    </style:style>
    <style:style style:name="P7" style:family="paragraph">
      <loext:graphic-properties draw:fill="solid" draw:fill-color="#b4c7dc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4.551cm" fo:margin-right="0cm" fo:margin-top="0cm" fo:margin-bottom="0cm" style:contextual-spacing="false" fo:line-height="0.318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.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>
      <loext:graphic-properties draw:fill="solid" draw:fill-color="#ffd428"/>
      <style:paragraph-properties fo:text-align="start"/>
      <style:text-properties fo:font-size="18pt"/>
    </style:style>
    <style:style style:name="P13" style:family="paragraph" style:parent-style-name="Standard" style:master-page-name="">
      <loext:graphic-properties draw:fill="none"/>
      <style:paragraph-properties fo:margin-left="0.9cm" fo:margin-right="4.8cm" fo:margin-top="0cm" fo:margin-bottom="0cm" style:contextual-spacing="false" fo:line-height="0.43cm" fo:text-align="start" style:justify-single-word="false" fo:orphans="0" fo:widows="0" fo:text-indent="-0.4cm" style:auto-text-indent="false" style:page-number="auto" fo:background-color="transparent" style:writing-mode="lr-tb"/>
      <style:text-properties officeooo:paragraph-rsid="000eae97"/>
    </style:style>
    <style:style style:name="P14" style:family="paragraph" style:parent-style-name="Standard">
      <loext:graphic-properties draw:fill="none"/>
      <style:paragraph-properties fo:margin-left="0.9cm" fo:margin-right="4.8cm" fo:margin-top="0cm" fo:margin-bottom="0cm" style:contextual-spacing="false" fo:line-height="0.43cm" fo:text-align="start" style:justify-single-word="false" fo:orphans="0" fo:widows="0" fo:text-indent="-0.4cm" style:auto-text-indent="false" fo:background-color="transparent" style:writing-mode="lr-tb"/>
      <style:text-properties officeooo:paragraph-rsid="000eae97"/>
    </style:style>
    <style:style style:name="P15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>
      <loext:graphic-properties draw:fill="solid" draw:fill-color="#b3cac7"/>
      <style:paragraph-properties fo:text-align="start"/>
      <style:text-properties fo:font-size="1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4cm" fo:text-indent="0cm" style:auto-text-indent="false"/>
    </style:style>
    <style:style style:name="P18" style:family="paragraph" style:parent-style-name="Standard">
      <style:paragraph-properties fo:margin-left="0cm" fo:margin-right="5.248cm" fo:margin-top="0cm" fo:margin-bottom="0cm" style:contextual-spacing="false" fo:line-height="0.355cm" fo:text-align="end" style:justify-single-word="false" fo:text-indent="0cm" style:auto-text-indent="false"/>
      <style:text-properties fo:color="#000000" loext:opacity="100%" style:font-name="Arial" fo:font-size="9pt" fo:letter-spacing="-0.002cm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5.248cm" fo:margin-top="0cm" fo:margin-bottom="0cm" style:contextual-spacing="false" fo:line-height="0.355cm" fo:text-align="end" style:justify-single-word="false" fo:text-indent="0cm" style:auto-text-indent="false"/>
      <style:text-properties officeooo:paragraph-rsid="000eae97"/>
    </style:style>
    <style:style style:name="P20" style:family="paragraph" style:parent-style-name="Standard">
      <style:paragraph-properties fo:margin-left="0cm" fo:margin-right="0cm" fo:margin-top="0.353cm" fo:margin-bottom="0cm" style:contextual-spacing="false" fo:line-height="0.355cm" fo:text-indent="0cm" style:auto-text-indent="false"/>
    </style:style>
    <style:style style:name="P21" style:family="paragraph" style:parent-style-name="Standard">
      <style:paragraph-properties fo:margin-top="0cm" fo:margin-bottom="0.1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0.543cm" fo:margin-right="0cm" fo:margin-top="0cm" fo:margin-bottom="0cm" style:contextual-spacing="false" fo:line-height="0.318cm" fo:text-indent="0cm" style:auto-text-indent="false"/>
    </style:style>
    <style:style style:name="P23" style:family="paragraph">
      <loext:graphic-properties draw:fill="solid" draw:fill-color="#cc99cc"/>
      <style:paragraph-properties fo:text-align="start"/>
      <style:text-properties fo:font-size="18pt"/>
    </style:style>
    <style:style style:name="P24" style:family="paragraph" style:parent-style-name="Standard">
      <style:paragraph-properties fo:margin-left="0.935cm" fo:margin-right="-0.071cm" fo:margin-top="0cm" fo:margin-bottom="0cm" style:contextual-spacing="false" fo:line-height="0.318cm" fo:text-indent="-0.512cm" style:auto-text-indent="false"/>
    </style:style>
    <style:style style:name="P25" style:family="paragraph" style:parent-style-name="Standard">
      <style:paragraph-properties fo:margin-left="0.824cm" fo:margin-right="0.282cm" fo:margin-top="0cm" fo:margin-bottom="0cm" style:contextual-spacing="false" fo:line-height="0.318cm" fo:text-align="justify" style:justify-single-word="false" fo:text-indent="0.032cm" style:auto-text-indent="false" loext:word-spacing-minimum="75%" loext:word-spacing-maximum="133%"/>
    </style:style>
    <style:style style:name="P26" style:family="paragraph" style:parent-style-name="Standard">
      <style:paragraph-properties fo:margin-left="0.654cm" fo:margin-right="0cm" fo:margin-top="0.157cm" fo:margin-bottom="0cm" style:contextual-spacing="false" fo:line-height="0.318cm" fo:text-indent="0cm" style:auto-text-indent="false"/>
    </style:style>
    <style:style style:name="P27" style:family="paragraph" style:parent-style-name="Standard">
      <style:paragraph-properties fo:margin-left="0.404cm" fo:margin-right="0cm" fo:margin-top="0cm" fo:margin-bottom="0cm" style:contextual-spacing="false" fo:line-height="0.314cm" fo:text-indent="0cm" style:auto-text-indent="false"/>
    </style:style>
    <style:style style:name="P28" style:family="paragraph" style:parent-style-name="Standard">
      <style:paragraph-properties fo:margin-left="0.552cm" fo:margin-right="0.374cm" fo:margin-top="0.157cm" fo:margin-bottom="0cm" style:contextual-spacing="false" fo:line-height="0.318cm" fo:text-indent="-0.141cm" style:auto-text-indent="false"/>
    </style:style>
    <style:style style:name="P29" style:family="paragraph" style:parent-style-name="Standard">
      <style:paragraph-properties fo:margin-top="0cm" fo:margin-bottom="0.4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728cm" fo:margin-right="-0.071cm" fo:margin-top="0cm" fo:margin-bottom="0cm" style:contextual-spacing="false" fo:line-height="0.318cm" fo:text-indent="-0.399cm" style:auto-text-indent="false"/>
    </style:style>
    <style:style style:name="P31" style:family="paragraph" style:parent-style-name="Standard">
      <style:paragraph-properties fo:margin-left="0.827cm" fo:margin-right="-0.071cm" fo:margin-top="0cm" fo:margin-bottom="0cm" style:contextual-spacing="false" fo:line-height="0.318cm" fo:text-indent="-0.728cm" style:auto-text-indent="false"/>
    </style:style>
    <style:style style:name="P32" style:family="paragraph" style:parent-style-name="Standard">
      <style:paragraph-properties fo:margin-left="0.295cm" fo:margin-right="-0.071cm" fo:margin-top="0cm" fo:margin-bottom="0cm" style:contextual-spacing="false" fo:line-height="0.318cm" fo:text-indent="-0.295cm" style:auto-text-indent="false"/>
    </style:style>
    <style:style style:name="P33" style:family="paragraph" style:parent-style-name="Standard">
      <style:paragraph-properties fo:margin-left="1.201cm" fo:margin-right="0cm" fo:margin-top="0.004cm" fo:margin-bottom="0cm" style:contextual-spacing="false" fo:line-height="0.314cm" fo:text-indent="0cm" style:auto-text-indent="false"/>
    </style:style>
    <style:style style:name="P34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1.034cm" fo:margin-right="0cm" fo:margin-top="0cm" fo:margin-bottom="0cm" style:contextual-spacing="false" fo:line-height="0.314cm" fo:text-indent="0cm" style:auto-text-indent="false"/>
    </style:style>
    <style:style style:name="P36" style:family="paragraph" style:parent-style-name="Standard">
      <style:paragraph-properties fo:margin-left="2.214cm" fo:margin-right="-0.071cm" fo:margin-top="0cm" fo:margin-bottom="0cm" style:contextual-spacing="false" fo:line-height="0.318cm" fo:text-indent="-2.214cm" style:auto-text-indent="false"/>
    </style:style>
    <style:style style:name="P37" style:family="paragraph" style:parent-style-name="Standard">
      <style:paragraph-properties fo:margin-left="2.025cm" fo:margin-right="-0.071cm" fo:margin-top="0cm" fo:margin-bottom="0cm" style:contextual-spacing="false" fo:line-height="0.318cm" fo:text-indent="-1.93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8pt" fo:letter-spacing="-0.004cm" style:font-size-asian="8pt" style:font-name-complex="Arial2" style:font-size-complex="8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7" style:family="text">
      <style:text-properties fo:color="#a7074b" loext:opacity="100%" style:font-name="Arial" fo:font-size="11pt" fo:letter-spacing="-0.004cm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fo:color="#a7074b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a7074b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8pt" fo:letter-spacing="-0.002cm" style:font-size-asian="8pt" style:font-name-complex="Arial2" style:font-size-complex="8pt"/>
    </style:style>
    <style:style style:name="T12" style:family="text">
      <style:text-properties fo:color="#000000" loext:opacity="100%" style:font-name="Arial" fo:font-size="9pt" fo:letter-spacing="-0.002cm" style:font-size-asian="9pt" style:font-name-complex="Arial2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fo:color="#000000" loext:opacity="100%" style:font-name="Arial" fo:font-size="9pt" style:font-size-asian="9pt" style:font-name-complex="Arial2" style:font-size-complex="9pt"/>
    </style:style>
    <style:style style:name="T15" style:family="text">
      <style:text-properties fo:color="#010302" loext:opacity="100%" style:font-name="Times New Roman" fo:font-size="8pt" style:font-size-asian="8pt" style:font-name-complex="Times New Roman1" style:font-size-complex="8pt"/>
    </style:style>
    <style:style style:name="T16" style:family="text">
      <style:text-properties fo:color="#000000" loext:opacity="100%" style:font-name="Arial" fo:font-size="8pt" fo:letter-spacing="-0.005cm" style:font-size-asian="8pt" style:font-name-complex="Arial2" style:font-size-complex="8pt"/>
    </style:style>
    <style:style style:name="Sect1" style:family="section">
      <style:section-properties style:editable="false">
        <style:columns fo:column-count="2">
          <style:column style:rel-width="22905*" fo:start-indent="0cm" fo:end-indent="0.572cm"/>
          <style:column style:rel-width="42630*" fo:start-indent="0.572cm" fo:end-indent="0cm"/>
        </style:columns>
      </style:section-properties>
    </style:style>
    <style:style style:name="Sect2" style:family="section">
      <style:section-properties style:editable="false">
        <style:columns fo:column-count="5">
          <style:column style:rel-width="9163*" fo:start-indent="0cm" fo:end-indent="1.021cm"/>
          <style:column style:rel-width="11136*" fo:start-indent="1.021cm" fo:end-indent="0.584cm"/>
          <style:column style:rel-width="10449*" fo:start-indent="0.584cm" fo:end-indent="0.741cm"/>
          <style:column style:rel-width="20446*" fo:start-indent="0.741cm" fo:end-indent="1.21cm"/>
          <style:column style:rel-width="14341*" fo:start-indent="1.21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afd095" draw:textarea-vertical-align="top" draw:auto-grow-height="false" fo:min-height="12.652cm" fo:min-width="3.61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dddddd" draw:textarea-vertical-align="top" draw:auto-grow-height="false" fo:min-height="1.452cm" fo:min-width="21.82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b4c7dc" draw:textarea-vertical-align="top" draw:auto-grow-height="false" fo:min-height="3.152cm" fo:min-width="4.94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b4c7dc" draw:textarea-vertical-align="top" draw:auto-grow-height="false" fo:min-height="3.152cm" fo:min-width="2.71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ffd428" draw:textarea-vertical-align="top" draw:auto-grow-height="false" fo:min-height="2.653cm" fo:min-width="7.9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b3cac7" draw:textarea-vertical-align="top" draw:auto-grow-height="false" fo:min-height="1.353cm" fo:min-width="7.9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b4c7dc" draw:textarea-vertical-align="top" draw:auto-grow-height="false" fo:min-height="3.152cm" fo:min-width="4.71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b4c7dc" draw:textarea-vertical-align="top" draw:auto-grow-height="false" fo:min-height="3.152cm" fo:min-width="7.62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cc99cc" draw:textarea-vertical-align="top" draw:auto-grow-height="false" fo:min-height="3.152cm" fo:min-width="7.93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b4c7dc" draw:textarea-vertical-align="top" draw:auto-grow-height="false" fo:min-height="3.152cm" fo:min-width="4.74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5" draw:name="Freeform 100" draw:style-name="gr1" draw:text-style-name="P3" svg:width="4.118cm" svg:height="12.902cm" svg:x="0.018cm" svg:y="0.342cm"><text:p/><draw:enhanced-geometry draw:mirror-horizontal="false" draw:mirror-vertical="false" drawooo:sub-view-size="1044359 4644365" draw:text-areas="0 0 ?f0 ?f1" svg:viewBox="0 0 0 0" draw:type="ooxml-non-primitive" draw:enhanced-path="M 173876 0 L 174231 0 C 143637 0 113398 7925 87122 23406 60477 38532 38519 60490 23393 87122 7912 113411 0 143650 0 174244 L 0 4470121 0 4470489 C 0 4500728 7912 4530967 23393 4557243 38519 4583887 60477 4605846 87122 4620971 113398 4636440 143637 4644365 174231 4644365 L 870115 4644009 870115 4644365 C 900722 4644365 930961 4636440 957237 4620971 983882 4605846 1005840 4583887 1020953 4557243 1036434 4530967 1044359 4500728 1044359 4470489 L 1044359 173889 1044359 174244 C 1044359 143650 1036434 113411 1020953 87122 1005840 60490 983882 38532 957237 23406 930961 7925 900722 0 870115 0 L 173876 0 Z M 173876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1" draw:name="Freeform 101" draw:style-name="gr2" draw:text-style-name="P4" svg:width="22.325cm" svg:height="1.701cm" svg:x="4.597cm" svg:y="0.208cm"><text:p/><draw:enhanced-geometry draw:mirror-horizontal="false" draw:mirror-vertical="false" drawooo:sub-view-size="8208365 612369" draw:text-areas="0 0 ?f0 ?f1" svg:viewBox="0 0 0 0" draw:type="ooxml-non-primitive" draw:enhanced-path="M 101879 0 L 102248 0 C 84239 0 66599 4687 51117 13678 35649 22682 22682 35649 13678 51118 4686 66599 0 84239 0 102248 L 0 510121 0 510490 C 0 528130 4686 545770 13678 561239 22682 576720 35649 589687 51117 598678 66599 607682 84239 612369 102248 612369 L 8106117 612369 8106486 612369 C 8124126 612369 8141766 607682 8157248 598678 8172730 589687 8185683 576720 8194687 561239 8203679 545770 8208365 528130 8208365 510490 L 8208365 101880 8208365 102248 C 8208365 84239 8203679 66599 8194687 51118 8185683 35649 8172730 22682 8157248 13678 8141766 4687 8124126 0 8106486 0 L 101879 0 Z M 101879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5" loext:marker-style-name="T1"/>
        <text:p text:style-name="P6" loext:marker-style-name="T2"><draw:custom-shape text:anchor-type="char" draw:z-index="8" draw:name="Freeform 105" draw:style-name="gr3" draw:text-style-name="P7" svg:width="5.442cm" svg:height="3.402cm" svg:x="8.019cm" svg:y="0.062cm"><text:p/><draw:enhanced-geometry draw:mirror-horizontal="false" draw:mirror-vertical="false" drawooo:sub-view-size="1296365 1224357" draw:text-areas="0 0 ?f0 ?f1" svg:viewBox="0 0 0 0" draw:type="ooxml-non-primitive" draw:enhanced-path="M 203771 0 L 204127 0 C 168122 0 133210 9360 101892 27356 70929 45352 45364 70917 27368 101880 9360 133198 0 168123 0 204115 L 0 1020242 C 0 1056234 9360 1091159 27368 1122477 45364 1153440 70929 1178992 101892 1197001 133210 1214997 168122 1224357 204127 1224357 L 1092250 1224357 C 1128242 1224357 1163167 1214997 1194485 1197001 1225448 1178992 1251000 1153440 1269009 1122477 1287005 1091159 1296365 1056234 1296365 1020242 L 1296009 203759 1296365 204115 C 1296365 168123 1287005 133198 1269009 101880 1251000 70917 1225448 45352 1194485 27356 1163167 9360 1128242 0 1092250 0 L 203771 0 Z M 203771 0 N"><draw:equation draw:name="f0" draw:formula="logwidth"/><draw:equation draw:name="f1" draw:formula="logheight"/></draw:enhanced-geometry></draw:custom-shape><draw:custom-shape text:anchor-type="char" draw:z-index="2" draw:name="Freeform 102" draw:style-name="gr4" draw:text-style-name="P7" svg:width="3.213cm" svg:height="3.402cm" svg:x="4.509cm" svg:y="-0.18cm"><text:p/><draw:enhanced-geometry draw:mirror-horizontal="false" draw:mirror-vertical="false" drawooo:sub-view-size="1296365 1224357" draw:text-areas="0 0 ?f0 ?f1" svg:viewBox="0 0 0 0" draw:type="ooxml-non-primitive" draw:enhanced-path="M 203759 0 L 204127 0 C 168123 0 133198 9360 101879 27356 70929 45352 45364 70917 27368 101880 9360 133198 0 168123 0 204115 L 0 1020242 C 0 1056234 9360 1091159 27368 1122477 45364 1153440 70929 1178992 101879 1197001 133198 1214997 168123 1224357 204127 1224357 L 1092238 1224357 C 1128243 1224357 1163168 1214997 1194486 1197001 1225448 1178992 1251001 1153440 1269009 1122477 1287005 1091159 1296365 1056234 1296365 1020242 L 1296009 203759 1296365 204115 C 1296365 168123 1287005 133198 1269009 101880 1251001 70917 1225448 45352 1194486 27356 1163168 9360 1128243 0 1092238 0 L 203759 0 Z M 203759 0 N"><draw:equation draw:name="f0" draw:formula="logwidth"/><draw:equation draw:name="f1" draw:formula="logheight"/></draw:enhanced-geometry></draw:custom-shape><text:span text:style-name="T3">D. Salvador <text:s/></text:span><text:span text:style-name="T4">Álvarez León</text:span><text:span text:style-name="T5"> </text:span></text:p>
        <text:p text:style-name="P8" loext:marker-style-name="T1"/>
        <text:p text:style-name="P9" loext:marker-style-name="T2"><text:span text:style-name="T4">ORGANIZACIÓN DE</text:span><text:span text:style-name="T5"> </text:span></text:p>
        <text:p text:style-name="P10" loext:marker-style-name="T6"/>
        <text:p text:style-name="P2" loext:marker-style-name="T1"/>
        <text:p text:style-name="P2" loext:marker-style-name="T1"/>
        <text:p text:style-name="P11" loext:marker-style-name="T1"><draw:custom-shape text:anchor-type="char" draw:z-index="0" draw:name="Freeform 103" draw:style-name="gr5" draw:text-style-name="P12" svg:width="8.402cm" svg:height="2.902cm" svg:x="11.127cm" svg:y="-0.102cm"><text:p/><draw:enhanced-geometry draw:mirror-horizontal="false" draw:mirror-vertical="false" drawooo:sub-view-size="3024365 1044359" draw:text-areas="0 0 ?f0 ?f1" svg:viewBox="0 0 0 0" draw:type="ooxml-non-primitive" draw:enhanced-path="M 173876 0 L 174244 0 C 143637 0 113398 7912 87122 23394 60478 38519 38519 60477 23406 87109 7925 113398 0 143637 0 174232 L 0 870115 0 870471 C 0 900709 7925 930948 23406 957237 38519 983869 60478 1005840 87122 1020953 113398 1036435 143637 1044359 174244 1044359 L 2850122 1044359 2850477 1044359 C 2880716 1044359 2910954 1036435 2937244 1020953 2963875 1005840 2985847 983869 3000959 957237 3016441 930948 3024365 900709 3024365 870471 L 3024365 173876 3024365 174232 C 3024365 143637 3016441 113398 3000959 87109 2985847 60477 2963875 38519 2937244 23394 2910954 7912 2880716 0 2850477 0 L 173876 0 Z M 173876 0 N"><draw:equation draw:name="f0" draw:formula="logwidth"/><draw:equation draw:name="f1" draw:formula="logheight"/></draw:enhanced-geometry></draw:custom-shape></text:p>
        <text:p text:style-name="P13" loext:marker-style-name="T2"><text:span text:style-name="T7"><text:s text:c="4"/>CUARTO TENIENTE DE ALCALDE</text:span><text:span text:style-name="T8"> </text:span></text:p>
        <text:p text:style-name="P14" loext:marker-style-name="T2"><text:span text:style-name="T9"><text:s text:c="9"/></text:span><text:span text:style-name="T10">D. Luis Miguel Becerra André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" loext:marker-style-name="T1"><draw:custom-shape text:anchor-type="char" draw:z-index="4" draw:name="Freeform 104" draw:style-name="gr6" draw:text-style-name="P16" svg:width="8.402cm" svg:height="1.602cm" svg:x="11.1cm" svg:y="-0.093cm"><text:p/><draw:enhanced-geometry draw:mirror-horizontal="false" draw:mirror-vertical="false" drawooo:sub-view-size="3024352 576351" draw:text-areas="0 0 ?f0 ?f1" svg:viewBox="0 0 0 0" draw:type="ooxml-non-primitive" draw:enhanced-path="M 95758 0 L 96113 0 C 79197 0 62636 4318 47879 12953 33477 21234 21234 33477 12954 47878 4318 62636 0 79197 0 96113 L 0 480237 C 0 497154 4318 513714 12954 528472 21234 542873 33477 555116 47879 563397 62636 572033 79197 576351 96113 576351 L 2928239 575995 2928239 576351 C 2945155 576351 2961716 572033 2976473 563397 2990875 555116 3003118 542873 3011398 528472 3020034 513714 3024352 497154 3024352 480237 L 3024352 95757 3024352 96113 C 3024352 79197 3020034 62636 3011398 47878 3003118 33477 2990875 21234 2976473 12953 2961716 4318 2945155 0 2928239 0 L 95758 0 Z M 95758 0 N"><draw:equation draw:name="f0" draw:formula="logwidth"/><draw:equation draw:name="f1" draw:formula="logheight"/></draw:enhanced-geometry></draw:custom-shape></text:p>
        <text:p text:style-name="P17" loext:marker-style-name="T2"><text:span text:style-name="T11"><text:s text:c="10"/>ÁREA DE GOBIERNO DE SERVICIOS CENTRALES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18" loext:marker-style-name="T2"/>
        <text:p text:style-name="P18" loext:marker-style-name="T2"/>
        <text:p text:style-name="P19" loext:marker-style-name="T2"><text:span text:style-name="T12">Competencias delegadas</text:span><text:span text:style-name="T13"> </text:span></text:p>
        <text:p text:style-name="P20" loext:marker-style-name="T2"><text:span text:style-name="T14">Decretos 2023/3349, de 19 de junio, <text:s/>2025/908, de 25 de febrero y 2025/4477, de 25 de septiembre</text:span><text:span text:style-name="T13"> </text:span></text:p>
        <text:p text:style-name="P2" loext:marker-style-name="T1"/>
        <text:p text:style-name="P2" loext:marker-style-name="T1"/>
        <text:p text:style-name="P2" loext:marker-style-name="T1"><draw:custom-shape text:anchor-type="char" draw:z-index="6" draw:name="Freeform 107" draw:style-name="gr7" draw:text-style-name="P7" svg:width="5.211cm" svg:height="3.402cm" svg:x="11.901cm" svg:y="0.342cm"><text:p/><draw:enhanced-geometry draw:mirror-horizontal="false" draw:mirror-vertical="false" drawooo:sub-view-size="2480767 1224357" draw:text-areas="0 0 ?f0 ?f1" svg:viewBox="0 0 0 0" draw:type="ooxml-non-primitive" draw:enhanced-path="M 203759 0 L 204127 0 C 168123 0 133198 9360 101880 27356 70917 45352 45365 70917 27356 101880 9360 133198 0 168123 0 204115 L 0 1020242 C 0 1056234 9360 1091159 27356 1122477 45365 1153440 70917 1178992 101880 1197001 133198 1214997 168123 1224357 204127 1224357 L 2276640 1224357 C 2312645 1224357 2347557 1214997 2378888 1197001 2409838 1178992 2435402 1153440 2453399 1122477 2471407 1091159 2480767 1056234 2480767 1020242 L 2480767 203759 2480767 204115 C 2480767 168123 2471407 133198 2453399 101880 2435402 70917 2409838 45352 2378888 27356 2347557 9360 2312645 0 2276640 0 L 203759 0 Z M 203759 0 N"><draw:equation draw:name="f0" draw:formula="logwidth"/><draw:equation draw:name="f1" draw:formula="logheight"/></draw:enhanced-geometry></draw:custom-shape><draw:custom-shape text:anchor-type="char" draw:z-index="3" draw:name="Freeform 106" draw:style-name="gr8" draw:text-style-name="P7" svg:width="8.123cm" svg:height="3.402cm" svg:x="3.337cm" svg:y="0.342cm"><text:p/><draw:enhanced-geometry draw:mirror-horizontal="false" draw:mirror-vertical="false" drawooo:sub-view-size="2480767 1224357" draw:text-areas="0 0 ?f0 ?f1" svg:viewBox="0 0 0 0" draw:type="ooxml-non-primitive" draw:enhanced-path="M 203759 0 L 204127 0 C 168123 0 133211 9360 101880 27356 70930 45352 45365 70917 27369 101880 9360 133198 0 168123 0 204115 L 0 1020242 C 0 1056234 9360 1091159 27369 1122477 45365 1153440 70930 1178992 101880 1197001 133211 1214997 168123 1224357 204127 1224357 L 2276640 1224357 C 2312645 1224357 2347570 1214997 2378888 1197001 2409851 1178992 2435404 1153440 2453412 1122477 2471408 1091159 2480767 1056234 2480767 1020242 L 2480767 203759 2480767 204115 C 2480767 168123 2471408 133198 2453412 101880 2435404 70917 2409851 45352 2378888 27356 2347570 9360 2312645 0 2276640 0 L 203759 0 Z M 203759 0 N"><draw:equation draw:name="f0" draw:formula="logwidth"/><draw:equation draw:name="f1" draw:formula="logheight"/></draw:enhanced-geometry></draw:custom-shape></text:p>
        <text:p text:style-name="P2" loext:marker-style-name="T1"/>
        <text:p text:style-name="P21" loext:marker-style-name="T1"/>
        <text:p text:style-name="P22" loext:marker-style-name="T2"><draw:custom-shape text:anchor-type="char" draw:z-index="7" draw:name="Freeform 109" draw:style-name="gr9" draw:text-style-name="P23" svg:width="8.437cm" svg:height="3.402cm" svg:x="3.235cm" svg:y="2.267cm"><text:p/><draw:enhanced-geometry draw:mirror-horizontal="false" draw:mirror-vertical="false" drawooo:sub-view-size="2480754 1224368" draw:text-areas="0 0 ?f0 ?f1" svg:viewBox="0 0 0 0" draw:type="ooxml-non-primitive" draw:enhanced-path="M 203759 0 L 204114 0 C 168122 0 133197 9360 101879 27368 70917 45364 45364 70929 27356 101879 9360 133197 0 168122 0 204127 L 0 1020241 C 0 1056246 9360 1091158 27356 1122489 45364 1153439 70917 1179004 101879 1197000 133197 1215009 168122 1224368 204114 1224368 L 2276640 1224368 C 2312644 1224368 2347557 1215009 2378875 1197000 2409837 1179004 2435403 1153439 2453398 1122489 2471394 1091158 2480754 1056246 2480754 1020241 L 2480754 203758 2480754 204127 C 2480754 168122 2471394 133197 2453398 101879 2435403 70929 2409837 45364 2378875 27368 2347557 9360 2312644 0 2276640 0 L 203759 0 Z M 203759 0 N"><draw:equation draw:name="f0" draw:formula="logwidth"/><draw:equation draw:name="f1" draw:formula="logheight"/></draw:enhanced-geometry></draw:custom-shape><draw:custom-shape text:anchor-type="char" draw:z-index="9" draw:name="Freeform 108" draw:style-name="gr10" draw:text-style-name="P7" svg:width="5.245cm" svg:height="3.402cm" svg:x="-2.161cm" svg:y="2.422cm"><text:p/><draw:enhanced-geometry draw:mirror-horizontal="false" draw:mirror-vertical="false" drawooo:sub-view-size="1296365 1224368" draw:text-areas="0 0 ?f0 ?f1" svg:viewBox="0 0 0 0" draw:type="ooxml-non-primitive" draw:enhanced-path="M 203771 0 L 204127 0 C 168122 0 133210 9360 101892 27368 70929 45364 45364 70929 27368 101879 9360 133197 0 168122 0 204127 L 0 1020241 C 0 1056246 9360 1091158 27368 1122489 45364 1153439 70929 1179004 101892 1197000 133210 1215009 168122 1224368 204127 1224368 L 1092250 1224368 C 1128242 1224368 1163167 1215009 1194485 1197000 1225448 1179004 1251000 1153439 1269009 1122489 1287005 1091158 1296365 1056246 1296365 1020241 L 1296009 203758 1296365 204127 C 1296365 168122 1287005 133197 1269009 101879 1251000 70929 1225448 45364 1194485 27368 1163167 9360 1128242 0 1092250 0 L 203771 0 Z M 203771 0 N"><draw:equation draw:name="f0" draw:formula="logwidth"/><draw:equation draw:name="f1" draw:formula="logheight"/></draw:enhanced-geometry></draw:custom-shape><text:span text:style-name="T3">TURISMO Y <text:s/></text:span><text:span text:style-name="T15"/></text:p>
      </text:section>
      <text:section text:style-name="Sect2" text:name="Sección1">
        <text:p text:style-name="P24" loext:marker-style-name="T2"><text:span text:style-name="T4">Coordinador del</text:span><text:span text:style-name="T5"> </text:span><text:span text:style-name="T3">Área de <text:s/></text:span></text:p>
        <text:p text:style-name="P25" loext:marker-style-name="T2"><text:span text:style-name="T3">Servicios <text:s/>Centrales</text:span><text:span text:style-name="T5"> </text:span></text:p>
        <text:p text:style-name="P10" loext:marker-style-name="T6"/>
        <text:p text:style-name="P26" loext:marker-style-name="T2"><text:span text:style-name="T3">EVENTOS <text:s/></text:span><text:span text:style-name="T15"/></text:p>
        <text:p text:style-name="P27" loext:marker-style-name="T2"><text:span text:style-name="T3">DEPORTIVOS</text:span><text:span text:style-name="T5"> </text:span></text:p>
        <text:p text:style-name="P10" loext:marker-style-name="T6"/>
        <text:p text:style-name="P28" loext:marker-style-name="T2"><text:span text:style-name="T16">PROMOCIÓN</text:span><text:span text:style-name="T5"> </text:span><text:span text:style-name="T3">TURÍSTICA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9" loext:marker-style-name="T1"/>
        <text:p text:style-name="P30" loext:marker-style-name="T2"><text:span text:style-name="T3">Dª Dunia Martín <text:s/>Saavedra</text:span><text:span text:style-name="T5"> </text:span></text:p>
        <text:p text:style-name="P31" loext:marker-style-name="T2"><text:span text:style-name="T3">Jefa del Servicio de <text:s/>Turismo</text:span><text:span text:style-name="T5"> </text:span></text:p>
        <text:p text:style-name="P32" loext:marker-style-name="T2"><text:span text:style-name="T11">Decreto nº 617/2020,</text:span><text:span text:style-name="T5"> </text:span><text:span text:style-name="T3">de 18 de febrero</text:span><text:span text:style-name="T5"> </text:span></text:p>
        <text:p text:style-name="P10" loext:marker-style-name="T6"/>
        <text:p text:style-name="P33" loext:marker-style-name="T2"><text:span text:style-name="T4">NUEVAS TECNOLOGÍAS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" loext:marker-style-name="T1"/>
        <text:p text:style-name="P35" loext:marker-style-name="T2"><text:span text:style-name="T3">Dª Nieves Benazco Fernández</text:span><text:span text:style-name="T5"> </text:span></text:p>
        <text:p text:style-name="P36" loext:marker-style-name="T2"><text:span text:style-name="T11">Responsable de la UA de Informática y Nuevas</text:span><text:span text:style-name="T5"> </text:span><text:span text:style-name="T3">Tecnologías</text:span><text:span text:style-name="T5"> </text:span></text:p>
        <text:p text:style-name="P37" loext:marker-style-name="T2"><text:span text:style-name="T3">Acuerdo de la Comisión de Gobierno, de 5 de <text:s/>marzo de 1999</text:span><text:span text:style-name="T5"> </text:span></text:p>
        <text:p text:style-name="P10" loext:marker-style-name="T6"/>
        <text:p text:style-name="P17" loext:marker-style-name="T2"><text:span text:style-name="T4">SANIDAD Y BIENESTAR ANIMAL</text:span><text:span text:style-name="T5"> </text:span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9:25:56</meta:creation-date>
    <dc:date>2026-07-10T10:32:39.096297700</dc:date>
    <meta:editing-duration>PT6M32S</meta:editing-duration>
    <meta:generator>LibreOffice/25.8.1.1$Windows_X86_64 LibreOffice_project/54047653041915e595ad4e45cccea684809c77b5</meta:generator>
    <meta:editing-cycles>1</meta:editing-cycles>
    <meta:document-statistic meta:table-count="0" meta:image-count="0" meta:object-count="0" meta:page-count="1" meta:paragraph-count="21" meta:word-count="99" meta:character-count="662" meta:non-whitespace-character-count="531"/>
    <meta:user-defined meta:name="AppVersion">14.0000</meta:user-defined>
    <meta:template xlink:type="simple" xlink:actuate="onRequest" xlink:title="Normal_Wordconv.dotm" xlink:href=""/>
  </office:meta>
</office:document-meta>
</file>