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2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>
      <loext:graphic-properties draw:fill="solid" draw:fill-color="#ffd428"/>
      <style:paragraph-properties fo:text-align="start"/>
      <style:text-properties fo:font-size="18pt"/>
    </style:style>
    <style:style style:name="P5" style:family="paragraph" style:parent-style-name="Standard">
      <style:paragraph-properties fo:margin-left="10.128cm" fo:margin-right="11.553cm" fo:margin-top="0cm" fo:margin-bottom="0cm" style:contextual-spacing="false" fo:line-height="0.43cm" fo:text-indent="-0.399cm" style:auto-text-indent="false"/>
    </style:style>
    <style:style style:name="P6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9.64cm" fo:margin-right="11.564cm" fo:margin-top="0cm" fo:margin-bottom="0cm" style:contextual-spacing="false" fo:line-height="0.318cm" fo:text-indent="0.37cm" style:auto-text-indent="false"/>
    </style:style>
    <style:style style:name="P8" style:family="paragraph">
      <loext:graphic-properties draw:fill="solid" draw:fill-color="#b3cac7"/>
      <style:paragraph-properties fo:text-align="start"/>
      <style:text-properties fo:font-size="18pt"/>
    </style:style>
    <style:style style:name="P9" style:family="paragraph" style:parent-style-name="Standard">
      <style:paragraph-properties fo:margin-top="0cm" fo:margin-bottom="0.2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11.649cm" fo:margin-right="12.539cm" fo:margin-top="0cm" fo:margin-bottom="0cm" style:contextual-spacing="false" fo:line-height="0.355cm" fo:text-align="end" style:justify-single-word="false" fo:text-indent="0cm" style:auto-text-indent="false"/>
    </style:style>
    <style:style style:name="P11" style:family="paragraph">
      <loext:graphic-properties draw:fill="solid" draw:fill-color="#dddddd"/>
      <style:paragraph-properties fo:text-align="start"/>
      <style:text-properties fo:font-size="18pt"/>
    </style:style>
    <style:style style:name="P12" style:family="paragraph" style:parent-style-name="Standard">
      <style:paragraph-properties fo:margin-left="10.832cm" fo:margin-right="0cm" fo:margin-top="0cm" fo:margin-bottom="0cm" style:contextual-spacing="false" fo:line-height="0.355cm" fo:text-indent="0cm" style:auto-text-indent="false"/>
    </style:style>
    <style:style style:name="P13" style:family="paragraph">
      <loext:graphic-properties draw:fill="solid" draw:fill-color="#b4c7dc"/>
      <style:paragraph-properties fo:text-align="start"/>
      <style:text-properties fo:font-size="18pt"/>
    </style:style>
    <style:style style:name="P14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3.598cm" fo:margin-right="0cm" fo:margin-top="0cm" fo:margin-bottom="0cm" style:contextual-spacing="false" fo:line-height="0.582cm" fo:text-indent="0cm" style:auto-text-indent="false">
        <style:tab-stops>
          <style:tab-stop style:position="13.294cm"/>
          <style:tab-stop style:position="20.948cm"/>
        </style:tab-stops>
      </style:paragraph-properties>
    </style:style>
    <style:style style:name="P16" style:family="paragraph">
      <loext:graphic-properties draw:fill="solid" draw:fill-color="#ec9ba4"/>
      <style:paragraph-properties fo:text-align="start"/>
      <style:text-properties fo:font-size="18pt"/>
    </style:style>
    <style:style style:name="P17" style:family="paragraph" style:parent-style-name="Standard">
      <style:paragraph-properties fo:margin-top="0cm" fo:margin-bottom="0.1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2.127cm" fo:margin-right="20.849cm" fo:margin-top="0cm" fo:margin-bottom="0cm" style:contextual-spacing="false" fo:line-height="0.318cm" fo:text-indent="0.547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a7074b" loext:opacity="100%" fo:font-family="Arial" style:font-family-generic="roman" style:font-pitch="variable" fo:font-size="11pt" fo:letter-spacing="-0.004cm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fo:color="#a7074b" loext:opacity="100%" fo:font-family="Arial" style:font-family-generic="roman" style:font-pitch="variable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/>
    </style:style>
    <style:style style:name="T7" style:family="text">
      <style:text-properties fo:color="#000000" loext:opacity="100%" fo:font-family="Arial" style:font-family-generic="roman" style:font-pitch="variable" fo:font-size="8pt" fo:letter-spacing="0.03cm" style:font-size-asian="8pt" style:font-name-complex="Arial1" style:font-size-complex="8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fo:color="#000000" loext:opacity="100%" fo:font-family="Arial" style:font-family-generic="roman" style:font-pitch="variable" fo:font-size="9pt" fo:letter-spacing="-0.002cm" style:font-size-asian="9pt" style:font-name-complex="Arial1" style:font-size-complex="9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fo:color="#000000" loext:opacity="100%" style:text-position="-94% 100%" fo:font-family="Arial" style:font-family-generic="roman" style:font-pitch="variable" fo:font-size="8pt" style:font-size-asian="8pt" style:font-name-complex="Arial1" style:font-size-complex="8pt"/>
    </style:style>
    <style:style style:name="T12" style:family="text">
      <style:text-properties fo:color="#000000" loext:opacity="100%" style:text-position="-31% 100%" fo:font-family="Arial" style:font-family-generic="roman" style:font-pitch="variable" fo:font-size="8pt" style:font-size-asian="8pt" style:font-name-complex="Arial1" style:font-size-complex="8pt"/>
    </style:style>
    <style:style style:name="T13" style:family="text">
      <style:text-properties fo:color="#000000" loext:opacity="100%" fo:font-family="Arial" style:font-family-generic="roman" style:font-pitch="variable" fo:font-size="8pt" fo:letter-spacing="-0.002cm" style:font-size-asian="8pt" style:font-name-complex="Arial1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ffd428" draw:textarea-vertical-align="top" draw:auto-grow-height="false" fo:min-height="2.653cm" fo:min-width="7.9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b3cac7" draw:textarea-vertical-align="top" draw:auto-grow-height="false" fo:min-height="1.353cm" fo:min-width="7.8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dddddd" draw:textarea-vertical-align="top" draw:auto-grow-height="false" fo:min-height="1.452cm" fo:min-width="26.3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b4c7dc" draw:textarea-vertical-align="top" draw:auto-grow-height="false" fo:min-height="3.152cm" fo:min-width="7.36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b4c7dc" draw:textarea-vertical-align="top" draw:auto-grow-height="false" fo:min-height="3.152cm" fo:min-width="7.42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b4c7dc" draw:textarea-vertical-align="top" draw:auto-grow-height="false" fo:min-height="3.152cm" fo:min-width="8.1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ec9ba4" draw:textarea-vertical-align="top" draw:auto-grow-height="false" fo:min-height="3.152cm" fo:min-width="8.2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1"><draw:custom-shape text:anchor-type="char" draw:z-index="0" draw:name="Freeform 100" draw:style-name="gr1" draw:text-style-name="P4" svg:width="8.402cm" svg:height="2.902cm" svg:x="9.7cm" svg:y="-0.265cm"><text:p/><draw:enhanced-geometry draw:mirror-horizontal="false" draw:mirror-vertical="false" drawooo:sub-view-size="3024353 1044359" draw:text-areas="0 0 ?f0 ?f1" svg:viewBox="0 0 0 0" draw:type="ooxml-non-primitive" draw:enhanced-path="M 173876 0 L 174231 0 C 143637 0 113399 7924 87110 23406 60477 38519 38519 60490 23394 87122 7912 113411 0 143650 0 174244 L 0 870128 C 0 900722 7912 930961 23394 957250 38519 983882 60477 1005840 87110 1020966 113399 1036447 143637 1044359 174231 1044359 L 2850122 1044359 2850477 1044359 C 2880716 1044359 2910955 1036447 2937231 1020966 2963875 1005840 2985834 983882 3000959 957250 3016441 930961 3024353 900722 3024353 870128 L 3024353 173889 3024353 174244 C 3024353 143650 3016441 113411 3000959 87122 2985834 60490 2963875 38519 2937231 23406 2910955 7924 2880716 0 2850477 0 L 173876 0 Z M 173876 0 N"><draw:equation draw:name="f0" draw:formula="logwidth"/><draw:equation draw:name="f1" draw:formula="logheight"/></draw:enhanced-geometry></draw:custom-shape></text:p>
        <text:p text:style-name="P5" loext:marker-style-name="T2"><text:span text:style-name="T3">TERCERA TENIENTE DE ALCALDE</text:span><text:span text:style-name="T4"> </text:span><text:span text:style-name="T5">Dª Tania del Pino Alonso Pérez</text:span><text:span text:style-name="T4"> </text:span></text:p>
        <text:p text:style-name="P2" loext:marker-style-name="T1"/>
        <text:p text:style-name="P2" loext:marker-style-name="T1"/>
        <text:p text:style-name="P6" loext:marker-style-name="T1"/>
        <text:p text:style-name="P7" loext:marker-style-name="T2"><draw:custom-shape text:anchor-type="char" draw:z-index="6" draw:name="Freeform 101" draw:style-name="gr2" draw:text-style-name="P8" svg:width="8.302cm" svg:height="1.602cm" svg:x="9.7cm" svg:y="0.325cm"><text:p/><draw:enhanced-geometry draw:mirror-horizontal="false" draw:mirror-vertical="false" drawooo:sub-view-size="2988361 576351" draw:text-areas="0 0 ?f0 ?f1" svg:viewBox="0 0 0 0" draw:type="ooxml-non-primitive" draw:enhanced-path="M 95758 0 L 96114 0 C 79197 0 62637 4318 47879 12954 33477 21234 21235 33477 12954 47879 4318 62636 0 79197 0 96114 L 0 480238 C 0 497154 4318 513715 12954 528472 21235 542874 33477 555117 47879 563397 62637 572033 79197 576351 96114 576351 L 2892235 575995 2892235 576351 C 2909151 576351 2925712 572033 2940469 563397 2954871 555117 2967114 542874 2975394 528472 2984030 513715 2988361 497154 2988361 480238 L 2988361 95758 2988361 96114 C 2988361 79197 2984030 62636 2975394 47879 2967114 33477 2954871 21234 2940469 12954 2925712 4318 2909151 0 2892235 0 L 95758 0 Z M 95758 0 N"><draw:equation draw:name="f0" draw:formula="logwidth"/><draw:equation draw:name="f1" draw:formula="logheight"/></draw:enhanced-geometry></draw:custom-shape><text:span text:style-name="T6">ÁREA DE GOBIERNO DE ACCIÓN SOCIAL Y <text:s/>SOCIOCOMUNITARI</text:span><text:span text:style-name="T7">A </text:span><text:span text:style-name="T6">Y ÁREA DE GOBIERNO DE</text:span><text:span text:style-name="T8"> </text:span><text:span text:style-name="T6">PRESIDENCIA</text:span><text:span text:style-name="T8"> </text:span></text:p>
        <text:p text:style-name="P2" loext:marker-style-name="T1"/>
        <text:p text:style-name="P9" loext:marker-style-name="T1"/>
        <text:p text:style-name="P10" loext:marker-style-name="T2"><draw:custom-shape text:anchor-type="char" draw:z-index="1" draw:name="Freeform 102" draw:style-name="gr3" draw:text-style-name="P11" svg:width="26.801cm" svg:height="1.701cm" svg:x="1.101cm" svg:y="0.494cm"><text:p/><draw:enhanced-geometry draw:mirror-horizontal="false" draw:mirror-vertical="false" drawooo:sub-view-size="9648355 612356" draw:text-areas="0 0 ?f0 ?f1" svg:viewBox="0 0 0 0" draw:type="ooxml-non-primitive" draw:enhanced-path="M 101880 0 L 102235 0 C 84239 0 66599 4673 51118 13678 35636 22669 22682 35636 13678 51117 4686 66599 0 84239 0 101879 L 0 510121 0 510476 C 0 528117 4686 545757 13678 561238 22682 576719 35636 589674 51118 598678 66599 607670 84239 612356 102235 612356 L 9546120 612356 9546476 612356 C 9564116 612356 9581757 607670 9597238 598678 9612719 589674 9625686 576719 9634678 561238 9643682 545757 9648355 528117 9648355 510476 L 9648355 101879 C 9648355 84239 9643682 66599 9634678 51117 9625686 35636 9612719 22669 9597238 13678 9581757 4673 9564116 0 9546476 0 L 101880 0 Z M 101880 0 N"><draw:equation draw:name="f0" draw:formula="logwidth"/><draw:equation draw:name="f1" draw:formula="logheight"/></draw:enhanced-geometry></draw:custom-shape><text:span text:style-name="T9">Competencias delegadas</text:span><text:span text:style-name="T10"> </text:span></text:p>
        <text:p text:style-name="P12" loext:marker-style-name="T2"><text:span text:style-name="T9">Decreto n.º 908/2025, de 25 de febrero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4" draw:name="Freeform 103" draw:style-name="gr4" draw:text-style-name="P13" svg:width="7.861cm" svg:height="3.402cm" svg:x="19.898cm" svg:y="-0.372cm"><text:p/><draw:enhanced-geometry draw:mirror-horizontal="false" draw:mirror-vertical="false" drawooo:sub-view-size="2829599 1224369" draw:text-areas="0 0 ?f0 ?f1" svg:viewBox="0 0 0 0" draw:type="ooxml-non-primitive" draw:enhanced-path="M 203759 0 L 204128 0 C 168124 0 133199 9360 101880 27369 70918 45365 45365 70930 27356 101879 9360 133210 0 168123 0 204127 L 0 1020242 C 0 1056246 9360 1091159 27356 1122490 45365 1153440 70918 1179005 101880 1197000 133199 1215009 168124 1224369 204128 1224369 L 2625484 1224369 C 2661476 1224369 2696401 1215009 2727719 1197000 2758682 1179005 2784247 1153440 2802243 1122490 2820239 1091159 2829599 1056246 2829599 1020242 L 2829599 203759 2829599 204127 C 2829599 168123 2820239 133210 2802243 101879 2784247 70930 2758682 45365 2727719 27369 2696401 9360 2661476 0 2625484 0 L 203759 0 Z M 203759 0 N"><draw:equation draw:name="f0" draw:formula="logwidth"/><draw:equation draw:name="f1" draw:formula="logheight"/></draw:enhanced-geometry></draw:custom-shape><draw:custom-shape text:anchor-type="char" draw:z-index="3" draw:name="Freeform 104" draw:style-name="gr5" draw:text-style-name="P13" svg:width="7.922cm" svg:height="3.402cm" svg:x="10.878cm" svg:y="-0.289cm"><text:p/><draw:enhanced-geometry draw:mirror-horizontal="false" draw:mirror-vertical="false" drawooo:sub-view-size="2851912 1224369" draw:text-areas="0 0 ?f0 ?f1" svg:viewBox="0 0 0 0" draw:type="ooxml-non-primitive" draw:enhanced-path="M 203758 0 L 204114 0 C 168122 0 133197 9360 101879 27368 70917 45364 45351 70929 27355 101892 9359 133210 0 168122 0 204127 L 0 1020242 C 0 1056246 9359 1091171 27355 1122489 45351 1153452 70917 1179004 101879 1197000 133197 1215009 168122 1224369 204114 1224369 L 2647797 1224369 C 2683802 1224369 2718714 1215009 2750032 1197000 2780995 1179004 2806560 1153452 2824555 1122489 2842552 1091171 2851912 1056246 2851912 1020242 L 2851912 203771 2851912 204127 C 2851912 168122 2842552 133210 2824555 101892 2806560 70929 2780995 45364 2750032 27368 2718714 9360 2683802 0 2647797 0 L 203758 0 Z M 203758 0 N"><draw:equation draw:name="f0" draw:formula="logwidth"/><draw:equation draw:name="f1" draw:formula="logheight"/></draw:enhanced-geometry></draw:custom-shape></text:p>
        <text:p text:style-name="P14" loext:marker-style-name="T1"><draw:custom-shape text:anchor-type="char" draw:z-index="2" draw:name="Freeform 105" draw:style-name="gr6" draw:text-style-name="P13" svg:width="8.601cm" svg:height="3.402cm" svg:x="1.178cm" svg:y="-0.591cm"><text:p/><draw:enhanced-geometry draw:mirror-horizontal="false" draw:mirror-vertical="false" drawooo:sub-view-size="3096362 1224369" draw:text-areas="0 0 ?f0 ?f1" svg:viewBox="0 0 0 0" draw:type="ooxml-non-primitive" draw:enhanced-path="M 203759 0 L 204127 0 C 168123 0 133198 9360 101879 27368 70917 45364 45364 70917 27356 101879 9360 133198 0 168123 0 204127 L 0 1020242 C 0 1056246 9360 1091159 27356 1122477 45364 1153439 70917 1179005 101879 1197000 133198 1215009 168123 1224369 204127 1224369 L 2892247 1224369 C 2928239 1224369 2963164 1215009 2994482 1197000 3025445 1179005 3050997 1153439 3069006 1122477 3087002 1091159 3096362 1056246 3096362 1020242 L 3096362 203759 3096362 204127 C 3096362 168123 3087002 133198 3069006 101879 3050997 70917 3025445 45364 2994482 27368 2963164 9360 2928239 0 2892247 0 L 203759 0 Z M 203759 0 N"><draw:equation draw:name="f0" draw:formula="logwidth"/><draw:equation draw:name="f1" draw:formula="logheight"/></draw:enhanced-geometry></draw:custom-shape></text:p>
        <text:p text:style-name="P15" loext:marker-style-name="T2"><text:span text:style-name="T11">PRESIDENCIA<text:tab/></text:span><text:span text:style-name="T12">EMPLEO<text:tab/></text:span><text:span text:style-name="T13">MEDIOS DE COMUNICACIÓN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5" draw:name="Freeform 106" draw:style-name="gr7" draw:text-style-name="P16" svg:width="8.702cm" svg:height="3.402cm" svg:x="1.101cm" svg:y="-0.243cm"><text:p/><draw:enhanced-geometry draw:mirror-horizontal="false" draw:mirror-vertical="false" drawooo:sub-view-size="3132366 1224369" draw:text-areas="0 0 ?f0 ?f1" svg:viewBox="0 0 0 0" draw:type="ooxml-non-primitive" draw:enhanced-path="M 203759 0 L 204127 0 C 168123 0 133198 9360 101880 27369 70917 45365 45365 70930 27356 101892 9360 133210 0 168123 0 204127 L 0 1020242 C 0 1056246 9360 1091171 27356 1122490 45365 1153452 70917 1179005 101880 1197001 133198 1215009 168123 1224369 204127 1224369 L 2928239 1224369 C 2964244 1224369 2999156 1215009 3030487 1197001 3061437 1179005 3087002 1153452 3104998 1122490 3123006 1091171 3132366 1056246 3132366 1020242 L 3132366 203772 3132366 204127 C 3132366 168123 3123006 133210 3104998 101892 3087002 70930 3061437 45365 3030487 27369 2999156 9360 2964244 0 2928239 0 L 203759 0 Z M 203759 0 N"><draw:equation draw:name="f0" draw:formula="logwidth"/><draw:equation draw:name="f1" draw:formula="logheight"/></draw:enhanced-geometry></draw:custom-shape></text:p>
        <text:p text:style-name="P17" loext:marker-style-name="T1"/>
        <text:p text:style-name="P18" loext:marker-style-name="T2"><text:span text:style-name="T6">Dª Moruena Godoy Saavedra</text:span><text:span text:style-name="T8"> </text:span><text:span text:style-name="T13">Coordinadora del Área de Presidencia</text:span><text:span text:style-name="T8"> </text:span></text:p>
      </text:section>
      <text:section text:style-name="Sect1" text:name="Secció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08:47:10</meta:creation-date>
    <dc:date>2026-07-10T08:47:10</dc:date>
    <meta:editing-duration>P0D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6" meta:word-count="47" meta:character-count="314" meta:non-whitespace-character-count="266"/>
    <meta:user-defined meta:name="AppVersion">14.0000</meta:user-defined>
    <meta:template xlink:type="simple" xlink:actuate="onRequest" xlink:title="Normal_Wordconv.dotm" xlink:href=""/>
  </office:meta>
</office:document-meta>
</file>