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8000001F86CD734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Standard">
      <style:paragraph-properties fo:margin-left="3.244cm" fo:margin-right="0cm" fo:margin-top="0cm" fo:margin-bottom="0cm" style:contextual-spacing="false" fo:line-height="0.235cm" fo:text-indent="0cm" style:auto-text-indent="false">
        <style:tab-stops>
          <style:tab-stop style:position="16.78cm"/>
        </style:tab-stops>
      </style:paragraph-properties>
    </style:style>
    <style:style style:name="P6" style:family="paragraph" style:parent-style-name="Standard">
      <style:paragraph-properties fo:margin-top="0cm" fo:margin-bottom="0.04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3.464cm" fo:margin-right="0cm" fo:margin-top="0cm" fo:margin-bottom="0cm" style:contextual-spacing="false" fo:line-height="0.309cm" fo:text-indent="0cm" style:auto-text-indent="false"/>
    </style:style>
    <style:style style:name="P8" style:family="paragraph" style:parent-style-name="Standard">
      <style:paragraph-properties fo:margin-left="3.216cm" fo:margin-right="1.709cm" fo:margin-top="0.275cm" fo:margin-bottom="0cm" style:contextual-spacing="false" fo:line-height="0.411cm" fo:text-align="justify" style:justify-single-word="false" fo:text-indent="0.249cm" style:auto-text-indent="false" loext:word-spacing-minimum="75%" loext:word-spacing-maximum="133%"/>
    </style:style>
    <style:style style:name="P9" style:family="paragraph" style:parent-style-name="Standard">
      <style:paragraph-properties fo:margin-left="3.464cm" fo:margin-right="0cm" fo:margin-top="0.469cm" fo:margin-bottom="0cm" style:contextual-spacing="false" fo:line-height="0.309cm" fo:text-indent="0cm" style:auto-text-indent="false"/>
    </style:style>
    <style:style style:name="P10" style:family="paragraph" style:parent-style-name="Standard">
      <style:paragraph-properties fo:margin-left="16.309cm" fo:margin-right="0cm" fo:margin-top="0.374cm" fo:margin-bottom="0cm" style:contextual-spacing="false" fo:line-height="0.309cm" fo:text-indent="0cm" style:auto-text-indent="false"/>
    </style:style>
    <style:style style:name="P11" style:family="paragraph" style:parent-style-name="Standard">
      <style:paragraph-properties fo:margin-top="0cm" fo:margin-bottom="0.1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6.992cm" fo:margin-right="0cm" fo:margin-top="0cm" fo:margin-bottom="0cm" style:contextual-spacing="false" fo:line-height="0.342cm" fo:text-indent="0cm" style:auto-text-indent="false"/>
    </style:style>
    <style:style style:name="P13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9.516cm" fo:margin-right="0cm" fo:margin-top="0cm" fo:margin-bottom="0cm" style:contextual-spacing="false" fo:line-height="0.314cm" fo:text-indent="0cm" style:auto-text-indent="false"/>
    </style:style>
    <style:style style:name="P15" style:family="paragraph" style:parent-style-name="Standard">
      <style:paragraph-properties fo:margin-left="3.216cm" fo:margin-right="0cm" fo:margin-top="0.097cm" fo:margin-bottom="0cm" style:contextual-spacing="false" fo:line-height="0.314cm" fo:text-indent="0cm" style:auto-text-indent="false"/>
    </style:style>
    <style:style style:name="P16" style:family="paragraph" style:parent-style-name="Standard">
      <style:paragraph-properties fo:margin-left="3.323cm" fo:margin-right="1.85cm" fo:margin-top="0.106cm" fo:margin-bottom="0cm" style:contextual-spacing="false" fo:line-height="0.309cm" fo:text-align="end" style:justify-single-word="false" fo:text-indent="0cm" style:auto-text-indent="false"/>
    </style:style>
    <style:style style:name="P17" style:family="paragraph" style:parent-style-name="Standard">
      <style:paragraph-properties fo:margin-left="3.216cm" fo:margin-right="1.709cm" fo:margin-top="0cm" fo:margin-bottom="0cm" style:contextual-spacing="false" fo:line-height="0.411cm" fo:text-align="justify" style:justify-single-word="false" fo:text-indent="0cm" style:auto-text-indent="false" loext:word-spacing-minimum="75%" loext:word-spacing-maximum="133%"/>
    </style:style>
    <style:style style:name="P18" style:family="paragraph" style:parent-style-name="Standard">
      <style:paragraph-properties fo:margin-left="3.216cm" fo:margin-right="1.709cm" fo:margin-top="0.399cm" fo:margin-bottom="0cm" style:contextual-spacing="false" fo:line-height="0.411cm" fo:text-align="justify" style:justify-single-word="false" fo:text-indent="0.249cm" style:auto-text-indent="false" loext:word-spacing-minimum="75%" loext:word-spacing-maximum="133%"/>
    </style:style>
    <style:style style:name="P19" style:family="paragraph" style:parent-style-name="Standard">
      <style:paragraph-properties fo:margin-left="3.464cm" fo:margin-right="0cm" fo:margin-top="0.353cm" fo:margin-bottom="0cm" style:contextual-spacing="false" fo:line-height="0.309cm" fo:text-indent="0cm" style:auto-text-indent="false">
        <style:tab-stops>
          <style:tab-stop style:position="5.71cm"/>
          <style:tab-stop style:position="15.625cm"/>
        </style:tab-stops>
      </style:paragraph-properties>
    </style:style>
    <style:style style:name="P20" style:family="paragraph" style:parent-style-name="Standard">
      <style:paragraph-properties fo:margin-left="3.464cm" fo:margin-right="0cm" fo:margin-top="0.474cm" fo:margin-bottom="0cm" style:contextual-spacing="false" fo:line-height="0.309cm" fo:text-indent="0cm" style:auto-text-indent="false">
        <style:tab-stops>
          <style:tab-stop style:position="5.71cm"/>
          <style:tab-stop style:position="15.124cm"/>
        </style:tab-stops>
      </style:paragraph-properties>
    </style:style>
    <style:style style:name="P21" style:family="paragraph" style:parent-style-name="Standard">
      <style:paragraph-properties fo:margin-left="3.464cm" fo:margin-right="0cm" fo:margin-top="0.476cm" fo:margin-bottom="0cm" style:contextual-spacing="false" fo:line-height="0.309cm" fo:text-indent="0cm" style:auto-text-indent="false">
        <style:tab-stops>
          <style:tab-stop style:position="5.71cm"/>
          <style:tab-stop style:position="15.286cm"/>
        </style:tab-stops>
      </style:paragraph-properties>
    </style:style>
    <style:style style:name="P22" style:family="paragraph" style:parent-style-name="Standard">
      <style:paragraph-properties fo:margin-left="3.464cm" fo:margin-right="0cm" fo:margin-top="0.474cm" fo:margin-bottom="0cm" style:contextual-spacing="false" fo:line-height="0.309cm" fo:text-indent="0cm" style:auto-text-indent="false">
        <style:tab-stops>
          <style:tab-stop style:position="5.71cm"/>
          <style:tab-stop style:position="14.882cm"/>
        </style:tab-stops>
      </style:paragraph-properties>
    </style:style>
    <style:style style:name="P23" style:family="paragraph" style:parent-style-name="Standard">
      <style:paragraph-properties fo:margin-left="5.711cm" fo:margin-right="0cm" fo:margin-top="0.476cm" fo:margin-bottom="0cm" style:contextual-spacing="false" fo:line-height="0.309cm" fo:text-indent="0cm" style:auto-text-indent="false">
        <style:tab-stops>
          <style:tab-stop style:position="14.884cm"/>
        </style:tab-stops>
      </style:paragraph-properties>
    </style:style>
    <style:style style:name="P24" style:family="paragraph" style:parent-style-name="Standard">
      <style:paragraph-properties fo:margin-left="3.464cm" fo:margin-right="0cm" fo:margin-top="0.476cm" fo:margin-bottom="0cm" style:contextual-spacing="false" fo:line-height="0.309cm" fo:text-indent="0cm" style:auto-text-indent="false">
        <style:tab-stops>
          <style:tab-stop style:position="5.71cm"/>
          <style:tab-stop style:position="14.882cm"/>
        </style:tab-stops>
      </style:paragraph-properties>
    </style:style>
    <style:style style:name="P25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5.711cm" fo:margin-right="0cm" fo:margin-top="0cm" fo:margin-bottom="0cm" style:contextual-spacing="false" fo:line-height="0.309cm" fo:text-indent="0cm" style:auto-text-indent="false">
        <style:tab-stops>
          <style:tab-stop style:position="14.884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3.244cm" fo:margin-right="0cm" fo:margin-top="0cm" fo:margin-bottom="0cm" style:contextual-spacing="false" fo:line-height="0.235cm" fo:text-indent="0cm" style:auto-text-indent="false">
        <style:tab-stops>
          <style:tab-stop style:position="8.158cm"/>
        </style:tab-stops>
      </style:paragraph-properties>
    </style:style>
    <style:style style:name="P29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3.216cm" fo:margin-right="1.709cm" fo:margin-top="0cm" fo:margin-bottom="0cm" style:contextual-spacing="false" fo:line-height="0.413cm" fo:text-align="justify" style:justify-single-word="false" fo:text-indent="0.249cm" style:auto-text-indent="false" loext:word-spacing-minimum="75%" loext:word-spacing-maximum="133%"/>
    </style:style>
    <style:style style:name="P31" style:family="paragraph" style:parent-style-name="Standard">
      <style:paragraph-properties fo:margin-left="3.464cm" fo:margin-right="0cm" fo:margin-top="0.474cm" fo:margin-bottom="0cm" style:contextual-spacing="false" fo:line-height="0.309cm" fo:text-indent="0cm" style:auto-text-indent="false"/>
    </style:style>
    <style:style style:name="P32" style:family="paragraph" style:parent-style-name="Standard">
      <style:paragraph-properties fo:margin-left="3.216cm" fo:margin-right="1.709cm" fo:margin-top="0.395cm" fo:margin-bottom="0cm" style:contextual-spacing="false" fo:line-height="0.413cm" fo:text-indent="0.249cm" style:auto-text-indent="false"/>
    </style:style>
    <style:style style:name="P33" style:family="paragraph" style:parent-style-name="Standard">
      <style:paragraph-properties fo:margin-left="16.309cm" fo:margin-right="0cm" fo:margin-top="0.476cm" fo:margin-bottom="0cm" style:contextual-spacing="false" fo:line-height="0.309cm" fo:text-indent="0cm" style:auto-text-indent="false"/>
    </style:style>
    <style:style style:name="P34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5.697cm" fo:margin-right="0cm" fo:margin-top="0cm" fo:margin-bottom="0cm" style:contextual-spacing="false" fo:line-height="0.342cm" fo:text-indent="0cm" style:auto-text-indent="false"/>
    </style:style>
    <style:style style:name="P36" style:family="paragraph" style:parent-style-name="Standard">
      <style:paragraph-properties fo:margin-left="3.216cm" fo:margin-right="0cm" fo:margin-top="0.099cm" fo:margin-bottom="0cm" style:contextual-spacing="false" fo:line-height="0.314cm" fo:text-indent="0cm" style:auto-text-indent="false"/>
    </style:style>
    <style:style style:name="P37" style:family="paragraph" style:parent-style-name="Standard">
      <style:paragraph-properties fo:margin-left="3.216cm" fo:margin-right="1.709cm" fo:margin-top="0cm" fo:margin-bottom="0cm" style:contextual-spacing="false" fo:line-height="0.413cm" fo:text-indent="0cm" style:auto-text-indent="false"/>
    </style:style>
    <style:style style:name="P38" style:family="paragraph" style:parent-style-name="Standard">
      <style:paragraph-properties fo:margin-left="3.216cm" fo:margin-right="1.709cm" fo:margin-top="0.393cm" fo:margin-bottom="0cm" style:contextual-spacing="false" fo:line-height="0.413cm" fo:text-indent="0.249cm" style:auto-text-indent="false"/>
    </style:style>
    <style:style style:name="P39" style:family="paragraph" style:parent-style-name="Standard">
      <style:paragraph-properties fo:margin-left="3.216cm" fo:margin-right="1.709cm" fo:margin-top="0.395cm" fo:margin-bottom="0cm" style:contextual-spacing="false" fo:line-height="0.413cm" fo:text-align="justify" style:justify-single-word="false" fo:text-indent="0.249cm" style:auto-text-indent="false" loext:word-spacing-minimum="75%" loext:word-spacing-maximum="133%"/>
    </style:style>
    <style:style style:name="P40" style:family="paragraph" style:parent-style-name="Standard">
      <style:paragraph-properties fo:margin-left="3.464cm" fo:margin-right="0cm" fo:margin-top="0.476cm" fo:margin-bottom="0cm" style:contextual-spacing="false" fo:line-height="0.309cm" fo:text-indent="0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231f2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4" style:family="text">
      <style:text-properties fo:color="#231f20" loext:opacity="100%" fo:font-family="Arial" style:font-family-generic="roman" style:font-pitch="variable" fo:font-size="7pt" fo:letter-spacing="-0.011cm" style:font-size-asian="7pt" style:font-name-complex="Arial1" style:font-size-complex="7pt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231f20" loext:opacity="100%" style:font-name="Times New Roman" fo:font-size="9.5pt" style:font-size-asian="9.5pt" style:font-name-complex="Times New Roman1" style:font-size-complex="9.5pt" style:text-scale="94%"/>
    </style:style>
    <style:style style:name="T7" style:family="text">
      <style:text-properties style:font-name="Times New Roman" fo:font-size="9.5pt" style:font-size-asian="9.5pt" style:font-name-complex="Times New Roman1" style:font-size-complex="9.5pt"/>
    </style:style>
    <style:style style:name="T8" style:family="text">
      <style:text-properties fo:color="#231f20" loext:opacity="100%" style:font-name="Times New Roman" fo:font-size="9.5pt" fo:letter-spacing="-0.007cm" style:font-size-asian="9.5pt" style:font-name-complex="Times New Roman1" style:font-size-complex="9.5pt" style:text-scale="94%"/>
    </style:style>
    <style:style style:name="T9" style:family="text">
      <style:text-properties fo:color="#231f20" loext:opacity="100%" style:font-name="Times New Roman" fo:font-size="9.5pt" fo:letter-spacing="-0.004cm" style:font-size-asian="9.5pt" style:font-name-complex="Times New Roman1" style:font-size-complex="9.5pt" style:text-scale="94%"/>
    </style:style>
    <style:style style:name="T10" style:family="text">
      <style:text-properties fo:color="#231f20" loext:opacity="100%" style:font-name="Times New Roman" fo:font-size="10.5pt" fo:letter-spacing="-0.004cm" fo:font-weight="bold" style:font-size-asian="10.5pt" style:font-weight-asian="bold" style:font-name-complex="Times New Roman1" style:font-size-complex="10.5pt" style:font-weight-complex="bold" style:text-scale="94%"/>
    </style:style>
    <style:style style:name="T11" style:family="text">
      <style:text-properties style:font-name="Times New Roman" fo:font-size="10.5pt" style:font-size-asian="10.5pt" style:font-name-complex="Times New Roman1" style:font-size-complex="10.5pt"/>
    </style:style>
    <style:style style:name="T12" style:family="text">
      <style:text-properties fo:color="#231f20" loext:opacity="100%" style:font-name="Times New Roman" fo:font-size="9.5pt" fo:letter-spacing="-0.002cm" fo:font-weight="bold" style:font-size-asian="9.5pt" style:font-weight-asian="bold" style:font-name-complex="Times New Roman1" style:font-size-complex="9.5pt" style:font-weight-complex="bold" style:text-scale="94%"/>
    </style:style>
    <style:style style:name="T13" style:family="text">
      <style:text-properties fo:color="#231f20" loext:opacity="100%" style:font-name="Times New Roman" fo:font-size="9.5pt" fo:font-weight="bold" style:font-size-asian="9.5pt" style:font-weight-asian="bold" style:font-name-complex="Times New Roman1" style:font-size-complex="9.5pt" style:font-weight-complex="bold" style:text-scale="94%"/>
    </style:style>
    <style:style style:name="T14" style:family="text">
      <style:text-properties fo:color="#231f20" loext:opacity="100%" style:font-name="Times New Roman" fo:font-size="9.5pt" fo:letter-spacing="-0.005cm" style:font-size-asian="9.5pt" style:font-name-complex="Times New Roman1" style:font-size-complex="9.5pt" style:text-scale="94%"/>
    </style:style>
    <style:style style:name="T15" style:family="text">
      <style:text-properties fo:color="#231f20" loext:opacity="100%" style:font-name="Times New Roman" fo:font-size="9.5pt" fo:letter-spacing="-0.002cm" style:font-size-asian="9.5pt" style:font-name-complex="Times New Roman1" style:font-size-complex="9.5pt" style:text-scale="94%"/>
    </style:style>
    <style:style style:name="T16" style:family="text">
      <style:text-properties fo:color="#231f20" loext:opacity="100%" fo:font-family="Arial" style:font-family-generic="roman" style:font-pitch="variable" fo:font-size="7pt" fo:letter-spacing="-0.002cm" style:font-size-asian="7pt" style:font-name-complex="Arial1" style:font-size-complex="7pt" style:text-scale="94%"/>
    </style:style>
    <style:style style:name="T17" style:family="text">
      <style:text-properties fo:color="#000000" loext:opacity="100%" style:font-name="Times New Roman" fo:font-size="9.5pt" style:font-size-asian="9.5pt" style:font-name-complex="Times New Roman1" style:font-size-complex="9.5pt" style:text-scale="94%"/>
    </style:style>
    <style:style style:name="T18" style:family="text">
      <style:text-properties fo:color="#231f20" loext:opacity="100%" style:font-name="Times New Roman" fo:font-size="9.5pt" fo:letter-spacing="-0.018cm" style:font-size-asian="9.5pt" style:font-name-complex="Times New Roman1" style:font-size-complex="9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8cm" svg:stroke-color="#373535" draw:stroke-linejoin="miter" svg:stroke-linecap="butt" draw:fill="none" loext:fill-use-slide-background="false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3" loext:marker-style-name="T1"><draw:custom-shape text:anchor-type="char" draw:z-index="0" draw:name="Freeform 100" draw:style-name="gr1" draw:text-style-name="P4" svg:width="14.144cm" svg:height="0.003cm" svg:x="4.133cm" svg:y="0.418cm"><text:p/><draw:enhanced-geometry draw:mirror-horizontal="false" draw:mirror-vertical="false" drawooo:sub-view-size="25500039 180" draw:text-areas="0 0 ?f0 ?f1" svg:viewBox="0 0 0 0" draw:type="ooxml-non-primitive" draw:enhanced-path="M 0 0 L 25500039 0 N"><draw:equation draw:name="f0" draw:formula="logwidth"/><draw:equation draw:name="f1" draw:formula="logheight"/></draw:enhanced-geometry></draw:custom-shape></text:p>
        <text:p text:style-name="P5" loext:marker-style-name="T2"><text:span text:style-name="T3">Boletín Oficial de la Provincia de Las Palmas. Número 51, miércoles 29 de abril de 2026<text:tab/></text:span><text:span text:style-name="T4">7521</text:span><text:span text:style-name="T5"> </text:span></text:p>
        <text:p text:style-name="P2" loext:marker-style-name="T1"><draw:custom-shape text:anchor-type="char" draw:z-index="1" draw:name="Freeform 101" draw:style-name="gr1" draw:text-style-name="P4" svg:width="14.144cm" svg:height="0.003cm" svg:x="4.133cm" svg:y="0.314cm"><text:p/><draw:enhanced-geometry draw:mirror-horizontal="false" draw:mirror-vertical="false" drawooo:sub-view-size="25500039 180" draw:text-areas="0 0 ?f0 ?f1" svg:viewBox="0 0 0 0" draw:type="ooxml-non-primitive" draw:enhanced-path="M 0 0 L 25500039 0 N"><draw:equation draw:name="f0" draw:formula="logwidth"/><draw:equation draw:name="f1" draw:formula="logheight"/></draw:enhanced-geometry></draw:custom-shape></text:p>
        <text:p text:style-name="P6" loext:marker-style-name="T1"/>
        <text:p text:style-name="P7" loext:marker-style-name="T2"><text:span text:style-name="T6">DISPOSICIÓN FINAL</text:span><text:span text:style-name="T7"> </text:span></text:p>
        <text:p text:style-name="P8" loext:marker-style-name="T2"><text:span text:style-name="T8">La presente ordenanza entrará en vigor a los QUINCE DÍAS de su publicación íntegra en el BOLETÍN OFICIAL</text:span><text:span text:style-name="T7"> </text:span><text:span text:style-name="T6">DE LA PROVINCIA DE LAS PALMAS de conformidad con los artículos 65.2 y 70.2 de la Ley 7/1985, de 2</text:span><text:span text:style-name="T7"> </text:span><text:span text:style-name="T9">de abril, Reguladora de las Bases de Régimen Local, permaneciendo en vigor hasta su modificación o derogación</text:span><text:span text:style-name="T7"> </text:span><draw:a xlink:href="https://oat.mogan.es:8448/ventanilla/validacionDoc/index.jsp?entidad=MOGAN" xlink:type="simple"><draw:custom-shape text:anchor-type="char" draw:z-index="3" draw:name="Freeform 103" draw:style-name="gr2" draw:text-style-name="P4" svg:width="1.765cm" svg:height="29.281cm" svg:x="0.176cm" svg:y="5.59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expresa.”</text:span><text:span text:style-name="T7"> </text:span></text:p>
        <text:p text:style-name="P9" loext:marker-style-name="T2"><draw:frame draw:style-name="fr1" draw:name="Picture 104" text:anchor-type="char" svg:x="0.356cm" svg:y="1.245cm" svg:width="0.9cm" svg:height="8.819cm" draw:z-index="2"><draw:image xlink:href="Pictures/1000000100000038000001F86CD73447.png" xlink:type="simple" xlink:show="embed" xlink:actuate="onLoad" draw:mime-type="image/png"/></draw:frame><text:span text:style-name="T6">Lo que se hace público para general conocimiento.</text:span><text:span text:style-name="T7"> </text:span></text:p>
        <text:p text:style-name="P9" loext:marker-style-name="T2"><text:span text:style-name="T6">En Haría, a veintitrés de abril de dos mil veintiséis.</text:span><text:span text:style-name="T7"> </text:span></text:p>
        <text:p text:style-name="P9" loext:marker-style-name="T2"><text:span text:style-name="T6">EL ALCALDE-PRESIDENTE, Alfredo Villalba Barreto.</text:span><text:span text:style-name="T7"> </text:span></text:p>
        <text:p text:style-name="P10" loext:marker-style-name="T2"><text:span text:style-name="T9">865.958</text:span><text:span text:style-name="T7"> </text:span></text:p>
        <text:p text:style-name="P2" loext:marker-style-name="T1"/>
        <text:p text:style-name="P11" loext:marker-style-name="T1"/>
        <text:p text:style-name="P12" loext:marker-style-name="T2"><text:span text:style-name="T10">ILUSTRE AYUNTAMIENTO DE MOGÁN</text:span><text:span text:style-name="T11"> </text:span></text:p>
        <text:p text:style-name="P13" loext:marker-style-name="T1"/>
        <text:p text:style-name="P14" loext:marker-style-name="T2"><text:span text:style-name="T12">ANUNCIO</text:span><text:span text:style-name="T7"> </text:span></text:p>
        <text:p text:style-name="P15" loext:marker-style-name="T2"><text:span text:style-name="T13">1.340</text:span><text:span text:style-name="T7"> </text:span></text:p>
        <text:p text:style-name="P16" loext:marker-style-name="T2"><text:span text:style-name="T6">En fecha 26 de marzo de 2026 el Pleno del Ayuntamiento de Mogán aprobó inicialmente el expediente de</text:span><text:span text:style-name="T7"> </text:span></text:p>
        <text:p text:style-name="P17" loext:marker-style-name="T2"><text:span text:style-name="T14">Modificación Presupuestaria número 13/2026 en la modalidad de créditos extraordinarios y suplementos de crédito.</text:span><text:span text:style-name="T7"> </text:span><text:span text:style-name="T6">Ésta fue sometida a información pública mediante anuncio en el Boletín Oficial de la Provincia de Las Palmas</text:span><text:span text:style-name="T7"> </text:span><text:span text:style-name="T6">número 39, de fecha 1 de abril de 2026.</text:span><text:span text:style-name="T7"> </text:span></text:p>
        <text:p text:style-name="P18" loext:marker-style-name="T2"><text:span text:style-name="T6">Habiendo transcurrido el plazo de exposición al público sin que se haya presentado reclamaciones contra el</text:span><text:span text:style-name="T7"> </text:span><text:span text:style-name="T6">acuerdo de aprobación inicial de la Modificación Presupuestaria número 13/2026 en la modalidad de créditos</text:span><text:span text:style-name="T7"> </text:span><text:span text:style-name="T6">extraordinarios y suplementos de crédito, de conformidad con el artículo 169.1 del Texto Refundido de la Ley</text:span><text:span text:style-name="T7"> </text:span><text:span text:style-name="T15">Reguladora de las Haciendas Locales, el acuerdo inicial se considera definitivamente aprobado, con el siguiente</text:span><text:span text:style-name="T7"> </text:span><text:span text:style-name="T6">detalle:</text:span><text:span text:style-name="T7"> </text:span></text:p>
        <text:p text:style-name="P9" loext:marker-style-name="T2"><text:span text:style-name="T6">MODIFICACIÓN DE CRÉDITOS. ESTADO DE GASTOS.</text:span><text:span text:style-name="T7"> </text:span></text:p>
        <text:p text:style-name="P19" loext:marker-style-name="T2"><text:span text:style-name="T6">Capítulo<text:tab/>Denominación<text:tab/></text:span><text:span text:style-name="T15">Modificación</text:span><text:span text:style-name="T7"> </text:span></text:p>
        <text:p text:style-name="P20" loext:marker-style-name="T2"><text:span text:style-name="T6">1<text:tab/>Gastos de personal<text:tab/>297.586,81 euros</text:span><text:span text:style-name="T7"> </text:span></text:p>
        <text:p text:style-name="P20" loext:marker-style-name="T2"><text:span text:style-name="T6">2<text:tab/>Gastos corrientes en bienes y servicios<text:tab/>590.000,00 euros</text:span><text:span text:style-name="T7"> </text:span></text:p>
        <text:p text:style-name="P21" loext:marker-style-name="T2"><text:span text:style-name="T6">3<text:tab/>Gastos financieros<text:tab/>76.739,46 euros</text:span><text:span text:style-name="T7"> </text:span></text:p>
        <text:p text:style-name="P21" loext:marker-style-name="T2"><text:span text:style-name="T6">4<text:tab/>Transferencias corrientes<text:tab/>59.013,83 euros</text:span><text:span text:style-name="T7"> </text:span></text:p>
        <text:p text:style-name="P22" loext:marker-style-name="T2"><text:span text:style-name="T6">6<text:tab/>Inversiones reales<text:tab/>8.576.616,98 euros</text:span><text:span text:style-name="T7"> </text:span></text:p>
        <text:p text:style-name="P23" loext:marker-style-name="T2"><text:span text:style-name="T6">TOTAL<text:tab/>9.599.957,08 euros</text:span><text:span text:style-name="T7"> </text:span></text:p>
        <text:p text:style-name="P9" loext:marker-style-name="T2"><text:span text:style-name="T6">FINANCIACIÓN DE LA MODIFICACIÓN. ESTADO DE INGRESOS.</text:span><text:span text:style-name="T7"> </text:span></text:p>
        <text:p text:style-name="P19" loext:marker-style-name="T2"><text:span text:style-name="T6">Capítulo<text:tab/>Denominación<text:tab/></text:span><text:span text:style-name="T15">Modificación</text:span><text:span text:style-name="T7"> </text:span></text:p>
        <text:p text:style-name="P24" loext:marker-style-name="T2"><text:span text:style-name="T6">8<text:tab/>Activos financieros<text:tab/>9.599.957,08 euros</text:span><text:span text:style-name="T7"> </text:span></text:p>
        <text:p text:style-name="P25" loext:marker-style-name="T1"/>
        <text:p text:style-name="P26" loext:marker-style-name="T2"><text:span text:style-name="T6">TOTAL<text:tab/>9.599.957,08 euros</text:span><text:span text:style-name="T7"> </text:span></text:p>
      </text:section>
      <text:section text:style-name="Sect1" text:name="Sección1">
        <text:p text:style-name="P27" loext:marker-style-name="T1"/>
        <text:p text:style-name="P2" loext:marker-style-name="T1"/>
        <text:p text:style-name="P2" loext:marker-style-name="T1"/>
        <text:p text:style-name="P3" loext:marker-style-name="T1"><draw:custom-shape text:anchor-type="char" draw:z-index="4" draw:name="Freeform 105" draw:style-name="gr1" draw:text-style-name="P4" svg:width="14.144cm" svg:height="0.003cm" svg:x="4.133cm" svg:y="0.418cm"><text:p/><draw:enhanced-geometry draw:mirror-horizontal="false" draw:mirror-vertical="false" drawooo:sub-view-size="25499963 180" draw:text-areas="0 0 ?f0 ?f1" svg:viewBox="0 0 0 0" draw:type="ooxml-non-primitive" draw:enhanced-path="M 0 0 L 25499963 0 N"><draw:equation draw:name="f0" draw:formula="logwidth"/><draw:equation draw:name="f1" draw:formula="logheight"/></draw:enhanced-geometry></draw:custom-shape></text:p>
        <text:p text:style-name="P28" loext:marker-style-name="T2"><text:span text:style-name="T3">7522<text:tab/></text:span><text:span text:style-name="T16">Boletín Oficial de la Provincia de Las Palmas. Número 51, miércoles 29 de abril de 2026</text:span><text:span text:style-name="T5"> </text:span></text:p>
        <text:p text:style-name="P29" loext:marker-style-name="T1"><draw:custom-shape text:anchor-type="char" draw:z-index="5" draw:name="Freeform 106" draw:style-name="gr1" draw:text-style-name="P4" svg:width="14.144cm" svg:height="0.003cm" svg:x="4.133cm" svg:y="0.314cm"><text:p/><draw:enhanced-geometry draw:mirror-horizontal="false" draw:mirror-vertical="false" drawooo:sub-view-size="25499963 180" draw:text-areas="0 0 ?f0 ?f1" svg:viewBox="0 0 0 0" draw:type="ooxml-non-primitive" draw:enhanced-path="M 0 0 L 25499963 0 N"><draw:equation draw:name="f0" draw:formula="logwidth"/><draw:equation draw:name="f1" draw:formula="logheight"/></draw:enhanced-geometry></draw:custom-shape></text:p>
        <text:p text:style-name="P30" loext:marker-style-name="T2"><text:span text:style-name="T6">En virtud de lo dispuesto en el artículo 171 del TRLRHL, contra la aprobación definitiva de la modificación</text:span><text:span text:style-name="T7"> </text:span><text:span text:style-name="T15">podrá interponerse directamente Recurso Contencioso-Administrativo, en la forma y plazos que establece dicha</text:span><text:span text:style-name="T7"> </text:span><text:span text:style-name="T6">jurisdicción.</text:span><text:span text:style-name="T7"> </text:span></text:p>
        <text:p text:style-name="P31" loext:marker-style-name="T2"><text:span text:style-name="T17">En Mogán, a veintisiete de abril de dos mil veintiséis.</text:span><text:span text:style-name="T7"> </text:span></text:p>
        <text:p text:style-name="P32" loext:marker-style-name="T2"><draw:a xlink:href="https://oat.mogan.es:8448/ventanilla/validacionDoc/index.jsp?entidad=MOGAN" xlink:type="simple"><draw:custom-shape text:anchor-type="char" draw:z-index="7" draw:name="Freeform 107" draw:style-name="gr2" draw:text-style-name="P4" svg:width="1.765cm" svg:height="29.281cm" svg:x="0.176cm" svg:y="5.67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EL CONCEJAL DELEGADO DE HACIENDA (S/Decreto 2023/3349, 19 de junio), Juan Ernesto Hernández</text:span><text:span text:style-name="T7"> </text:span><draw:frame draw:style-name="fr1" draw:name="Picture 108" text:anchor-type="char" svg:x="0.356cm" svg:y="1.722cm" svg:width="0.9cm" svg:height="8.819cm" draw:z-index="6"><draw:image xlink:href="Pictures/1000000100000038000001F86CD73447.png" xlink:type="simple" xlink:show="embed" xlink:actuate="onLoad" draw:mime-type="image/png"/></draw:frame><text:span text:style-name="T6">Cruz.</text:span><text:span text:style-name="T7"> </text:span></text:p>
        <text:p text:style-name="P33" loext:marker-style-name="T2"><text:span text:style-name="T9">891.666</text:span><text:span text:style-name="T7"> </text:span></text:p>
        <text:p text:style-name="P2" loext:marker-style-name="T1"/>
        <text:p text:style-name="P34" loext:marker-style-name="T1"/>
        <text:p text:style-name="P35" loext:marker-style-name="T2"><text:span text:style-name="T10">ILUSTRE AYUNTAMIENTO DE PUERTO DEL ROSARIO</text:span><text:span text:style-name="T11"> </text:span></text:p>
        <text:p text:style-name="P13" loext:marker-style-name="T1"/>
        <text:p text:style-name="P14" loext:marker-style-name="T2"><text:span text:style-name="T12">ANUNCIO</text:span><text:span text:style-name="T7"> </text:span></text:p>
        <text:p text:style-name="P36" loext:marker-style-name="T2"><text:span text:style-name="T13">1.341</text:span><text:span text:style-name="T7"> </text:span></text:p>
        <text:p text:style-name="P16" loext:marker-style-name="T2"><text:span text:style-name="T6">Por medio del presente se hace de público conocimiento que por la Sra. Concejala delegada de Personal se</text:span><text:span text:style-name="T7"> </text:span></text:p>
        <text:p text:style-name="P37" loext:marker-style-name="T2"><text:span text:style-name="T14">dictó</text:span><text:span text:style-name="T6"> </text:span><text:span text:style-name="T14">la</text:span><text:span text:style-name="T6"> </text:span><text:span text:style-name="T14">resolución</text:span><text:span text:style-name="T6"> </text:span><text:span text:style-name="T8">número</text:span><text:span text:style-name="T6"> </text:span><text:span text:style-name="T8">2026001762</text:span><text:span text:style-name="T6"> </text:span><text:span text:style-name="T14">de</text:span><text:span text:style-name="T6"> </text:span><text:span text:style-name="T14">fecha</text:span><text:span text:style-name="T6"> </text:span><text:span text:style-name="T8">22</text:span><text:span text:style-name="T6"> </text:span><text:span text:style-name="T14">de</text:span><text:span text:style-name="T6"> </text:span><text:span text:style-name="T14">abril</text:span><text:span text:style-name="T6"> </text:span><text:span text:style-name="T14">de</text:span><text:span text:style-name="T6"> </text:span><text:span text:style-name="T14">2026,</text:span><text:span text:style-name="T6"> </text:span><text:span text:style-name="T14">cuya</text:span><text:span text:style-name="T6"> </text:span><text:span text:style-name="T14">parte</text:span><text:span text:style-name="T6"> </text:span><text:span text:style-name="T8">dispositiva</text:span><text:span text:style-name="T6"> </text:span><text:span text:style-name="T14">establece</text:span><text:span text:style-name="T6"> </text:span><text:span text:style-name="T18">lo</text:span><text:span text:style-name="T7"> </text:span><text:span text:style-name="T6">siguiente:</text:span><text:span text:style-name="T7"> </text:span></text:p>
        <text:p text:style-name="P38" loext:marker-style-name="T2"><text:span text:style-name="T6">PRIMERO. Aprobar las Bases Específicas de la convocatoria para la creación de una Bolsa de Trabajo de</text:span><text:span text:style-name="T7"> </text:span><text:span text:style-name="T6">Oficial de Primera del Ayuntamiento de Puerto del Rosario, según el texto que a continuación se detalla:</text:span><text:span text:style-name="T7"> </text:span></text:p>
        <text:p text:style-name="P32" loext:marker-style-name="T2"><text:span text:style-name="T14">BASES ESPECÍFICAS DE LA CONVOCATORIA PARA LA CREACIÓN DE UNA BOLSA DE TRABAJO</text:span><text:span text:style-name="T7"> </text:span><text:span text:style-name="T6">DE OFICIAL DE PRIMERA EN EL AYUNTAMIENTO DE PUERTO DEL ROSARIO.</text:span><text:span text:style-name="T7"> </text:span></text:p>
        <text:p text:style-name="P39" loext:marker-style-name="T2"><text:span text:style-name="T6">OBJETO DE LA CONVOCATORIA: La presente Bases tienen por objeto la selección de personal para la</text:span><text:span text:style-name="T7"> </text:span><text:span text:style-name="T8">creación de una Bolsa de Trabajo de OFICIAL DE PRIMERA, encuadrada en el grupo de clasificación C, Subgrupo</text:span><text:span text:style-name="T7"> </text:span><text:span text:style-name="T14">C1,</text:span><text:span text:style-name="T6"> a </text:span><text:span text:style-name="T9">los</text:span><text:span text:style-name="T6"> </text:span><text:span text:style-name="T9">efectos</text:span><text:span text:style-name="T6"> </text:span><text:span text:style-name="T14">de</text:span><text:span text:style-name="T6"> </text:span><text:span text:style-name="T9">su</text:span><text:span text:style-name="T6"> </text:span><text:span text:style-name="T14">nombramiento</text:span><text:span text:style-name="T6"> </text:span><text:span text:style-name="T9">interino/a</text:span><text:span text:style-name="T6"> </text:span><text:span text:style-name="T14">o</text:span><text:span text:style-name="T6"> </text:span><text:span text:style-name="T9">contratación</text:span><text:span text:style-name="T6"> </text:span><text:span text:style-name="T9">temporal,</text:span><text:span text:style-name="T6"> </text:span><text:span text:style-name="T9">así</text:span><text:span text:style-name="T6"> </text:span><text:span text:style-name="T14">como</text:span><text:span text:style-name="T6"> </text:span><text:span text:style-name="T9">reunir</text:span><text:span text:style-name="T6"> </text:span><text:span text:style-name="T9">cualquier</text:span><text:span text:style-name="T6"> </text:span><text:span text:style-name="T14">otra</text:span><text:span text:style-name="T7"> </text:span><text:span text:style-name="T6">circunstancia que precise la normativa específica de aplicación en las plazas, puestos o categorías profesionales</text:span><text:span text:style-name="T7"> </text:span><text:span text:style-name="T6">que se determinen en cada convocatoria, de modo que permita cubrir las eventuales necesidades que demande</text:span><text:span text:style-name="T7"> </text:span><text:span text:style-name="T6">el Ayuntamiento de Puerto del Rosario, así como para la cobertura de las vacantes que se precisen.</text:span><text:span text:style-name="T7"> </text:span></text:p>
        <text:p text:style-name="P39" loext:marker-style-name="T2"><text:span text:style-name="T6">BASES QUE REGIRÁN EN EL PROCESO SELECTIVO: El proceso selectivo se regirá por lo establecido</text:span><text:span text:style-name="T7"> </text:span><text:span text:style-name="T6">en las Bases Generales para la Creación de Bolsas de Trabajo, con Carácter Temporal, en el Ayuntamiento de</text:span><text:span text:style-name="T7"> </text:span><text:span text:style-name="T6">Puerto del Rosario aprobadas por Decreto de la Sra. Concejala de Personal número 2638 de 11 de mayo de</text:span><text:span text:style-name="T7"> </text:span><text:span text:style-name="T6">2012, y publicadas en el Boletín Oficial de la Provincia de Las Palmas, número 66, de 23 de mayo de 2012,</text:span><text:span text:style-name="T7"> </text:span><text:span text:style-name="T6">modificadas por Decreto de la Sra. Concejala de Personal número 3.602 de 16 de julio de 2012 y publicadas</text:span><text:span text:style-name="T7"> </text:span><text:span text:style-name="T6">en el BOP número 97 el día 30 de julio de 2012; mediante Decreto 4486 de 26.07.2013 (publicado en el BOP</text:span><text:span text:style-name="T7"> </text:span><text:span text:style-name="T6">de Las Palmas el día 31.07.20123) y mediante Decreto 827 de 21.03.2014 (publicado en el BOP de Las Palmas</text:span><text:span text:style-name="T7"> </text:span><text:span text:style-name="T6">el día 26.03.2014); así como por lo establecido en las presentes Bases Específicas.</text:span><text:span text:style-name="T7"> </text:span></text:p>
        <text:p text:style-name="P40" loext:marker-style-name="T2"><text:span text:style-name="T6">LUGAR DEL PUESTO DE TRABAJO: Ayuntamiento de Puerto del Rosario.</text:span><text:span text:style-name="T7"> </text:span></text:p>
        <text:p text:style-name="P39" loext:marker-style-name="T2"><text:span text:style-name="T6">REQUISITOS DE LOS ASPIRANTES: Para ser admitido/a a la realización de las pruebas selectivas, los/las</text:span><text:span text:style-name="T7"> </text:span><text:span text:style-name="T6">aspirantes deberán reunir en la fecha de terminación del plazo de presentación de solicitudes los establecidos</text:span><text:span text:style-name="T7"> </text:span><text:span text:style-name="T6">en la Base Cuarta de las Bases Generales para la Creación de Bolsas de Trabajo, con Carácter Temporal, en el</text:span><text:span text:style-name="T7"> </text:span><text:span text:style-name="T6">Ayuntamiento de Puerto del Rosario referidas.</text:span><text:span text:style-name="T7"> </text:span></text:p>
        <text:p text:style-name="P39" loext:marker-style-name="T2"><text:span text:style-name="T6">SOLICITUDES: Quienes deseen tomar parte en la presente convocatoria, deberán hacerlo cumplimentando</text:span><text:span text:style-name="T7"> </text:span><text:span text:style-name="T14">el impreso establecido por el Ayuntamiento de Puerto del Rosario, que les será facilitado en el Servicio de Atención</text:span><text:span text:style-name="T7"> </text:span><text:span text:style-name="T14">Ciudadana, o bien a través de la página web </text:span><text:a xlink:type="simple" xlink:href="http://http:/puertodelrosario.org" text:style-name="ListLabel_20_1" text:visited-style-name="ListLabel_20_1"><text:span text:style-name="T6">http:/puertodelrosario.org</text:span></text:a><text:span text:style-name="T7"> </text:span></text:p>
      </text:section>
      <text:section text:style-name="Sect1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Times New Roman" fo:font-family="'Times New Roman'" style:font-family-generic="roman" style:font-pitch="variable" fo:font-size="9.5pt" style:font-size-asian="9.5pt" style:font-name-complex="Times New Roman1" style:font-family-complex="'Times New Roman'" style:font-family-generic-complex="system" style:font-pitch-complex="variable" style:font-size-complex="9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8T10:23:43</meta:creation-date>
    <dc:date>2026-07-28T10:23:43</dc:date>
    <meta:editing-duration>P0D</meta:editing-duration>
    <meta:generator>LibreOffice/25.8.1.1$Windows_X86_64 LibreOffice_project/54047653041915e595ad4e45cccea684809c77b5</meta:generator>
    <meta:document-statistic meta:table-count="0" meta:image-count="2" meta:object-count="0" meta:page-count="2" meta:paragraph-count="42" meta:word-count="815" meta:character-count="5193" meta:non-whitespace-character-count="4378"/>
    <meta:user-defined meta:name="AppVersion">14.0000</meta:user-defined>
    <meta:template xlink:type="simple" xlink:actuate="onRequest" xlink:title="Normal_Wordconv.dotm" xlink:href=""/>
  </office:meta>
</office:document-meta>
</file>