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solid" draw:fill-color="#afd095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0.527cm" fo:margin-right="-0.071cm" fo:margin-top="0cm" fo:margin-bottom="0cm" style:contextual-spacing="false" fo:line-height="0.318cm" fo:text-indent="-0.161cm" style:auto-text-indent="false"/>
    </style:style>
    <style:style style:name="P6" style:family="paragraph" style:parent-style-name="Standard">
      <style:paragraph-properties fo:margin-left="0.34cm" fo:margin-right="-0.071cm" fo:margin-top="0cm" fo:margin-bottom="0cm" style:contextual-spacing="false" fo:line-height="0.318cm" fo:text-indent="-0.04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8" style:family="paragraph">
      <loext:graphic-properties draw:fill="solid" draw:fill-color="#dddddd"/>
      <style:paragraph-properties fo:text-align="start"/>
      <style:text-properties fo:font-size="18pt"/>
    </style:style>
    <style:style style:name="P9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>
      <loext:graphic-properties draw:fill="solid" draw:fill-color="#b4c7dc"/>
      <style:paragraph-properties fo:text-align="start"/>
      <style:text-properties fo:font-size="18pt"/>
    </style:style>
    <style:style style:name="P11" style:family="paragraph" style:parent-style-name="Standard">
      <style:paragraph-properties fo:margin-left="0.418cm" fo:margin-right="0cm" fo:margin-top="0cm" fo:margin-bottom="0cm" style:contextual-spacing="false" fo:line-height="0.314cm" fo:text-indent="0cm" style:auto-text-indent="false"/>
    </style:style>
    <style:style style:name="P12" style:family="paragraph" style:parent-style-name="Standard">
      <style:paragraph-properties fo:margin-top="0cm" fo:margin-bottom="0.0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6cm" fo:margin-right="-0.071cm" fo:margin-top="0cm" fo:margin-bottom="0cm" style:contextual-spacing="false" fo:line-height="0.635cm" fo:text-indent="-0.6cm" style:auto-text-indent="false"/>
    </style:style>
    <style:style style:name="P14" style:family="paragraph">
      <loext:graphic-properties draw:fill="solid" draw:fill-color="#ec9ba4"/>
      <style:paragraph-properties fo:text-align="start"/>
      <style:text-properties fo:font-size="18pt"/>
    </style:style>
    <style:style style:name="P15" style:family="paragraph" style:parent-style-name="Standard">
      <style:paragraph-properties fo:margin-left="1.102cm" fo:margin-right="-0.071cm" fo:margin-top="0cm" fo:margin-bottom="0cm" style:contextual-spacing="false" fo:line-height="0.318cm" fo:text-indent="-0.93cm" style:auto-text-indent="false"/>
    </style:style>
    <style:style style:name="P16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>
      <loext:graphic-properties draw:fill="solid" draw:fill-color="#ffd428"/>
      <style:paragraph-properties fo:text-align="start"/>
      <style:text-properties fo:font-size="18pt"/>
    </style:style>
    <style:style style:name="P18" style:family="paragraph" style:parent-style-name="Standard">
      <style:paragraph-properties fo:margin-left="0.709cm" fo:margin-right="2.117cm" fo:margin-top="0cm" fo:margin-bottom="0cm" style:contextual-spacing="false" fo:line-height="0.43cm" fo:text-indent="-0.284cm" style:auto-text-indent="false"/>
    </style:style>
    <style:style style:name="P19" style:family="paragraph" style:parent-style-name="Standard">
      <style:paragraph-properties fo:margin-top="0cm" fo:margin-bottom="0.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0.217cm" fo:margin-right="1.66cm" fo:margin-top="0cm" fo:margin-bottom="0cm" style:contextual-spacing="false" fo:line-height="0.318cm" fo:text-indent="-0.217cm" style:auto-text-indent="false"/>
    </style:style>
    <style:style style:name="P21" style:family="paragraph">
      <loext:graphic-properties draw:fill="solid" draw:fill-color="#b3cac7"/>
      <style:paragraph-properties fo:text-align="start"/>
      <style:text-properties fo:font-size="18pt"/>
    </style:style>
    <style:style style:name="P22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4.145cm" fo:margin-right="1.404cm" fo:margin-top="0cm" fo:margin-bottom="0cm" style:contextual-spacing="false" fo:line-height="0.355cm" fo:text-align="end" style:justify-single-word="false" fo:text-indent="0cm" style:auto-text-indent="false"/>
    </style:style>
    <style:style style:name="P24" style:family="paragraph" style:parent-style-name="Standard">
      <style:paragraph-properties fo:margin-left="3.328cm" fo:margin-right="0cm" fo:margin-top="0cm" fo:margin-bottom="0cm" style:contextual-spacing="false" fo:line-height="0.355cm" fo:text-indent="0cm" style:auto-text-indent="false"/>
    </style:style>
    <style:style style:name="P25" style:family="paragraph" style:parent-style-name="Standard">
      <style:paragraph-properties fo:margin-top="0cm" fo:margin-bottom="0.0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left="0.582cm" fo:margin-right="0cm" fo:margin-top="0cm" fo:margin-bottom="0cm" style:contextual-spacing="false" fo:line-height="0.314cm" fo:text-indent="0cm" style:auto-text-indent="false"/>
    </style:style>
    <style:style style:name="P2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7.745cm" fo:margin-right="0cm" fo:margin-top="0cm" fo:margin-bottom="0cm" style:contextual-spacing="false" fo:line-height="0.314cm" fo:text-indent="0cm" style:auto-text-indent="false"/>
    </style:style>
    <style:style style:name="P29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5.794cm" fo:margin-right="1.182cm" fo:margin-top="0cm" fo:margin-bottom="0cm" style:contextual-spacing="false" fo:line-height="0.318cm" fo:text-indent="-0.866cm" style:auto-text-indent="false"/>
    </style:style>
    <style:style style:name="P31" style:family="paragraph" style:parent-style-name="Standard">
      <style:paragraph-properties fo:margin-left="4.494cm" fo:margin-right="0cm" fo:margin-top="0.318cm" fo:margin-bottom="0cm" style:contextual-spacing="false" fo:line-height="0.314cm" fo:text-indent="0cm" style:auto-text-indent="false"/>
    </style:style>
    <style:style style:name="P32" style:family="paragraph" style:parent-style-name="Standard">
      <style:paragraph-properties fo:margin-top="0cm" fo:margin-bottom="0.2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4.768cm" fo:margin-right="0cm" fo:margin-top="0cm" fo:margin-bottom="0cm" style:contextual-spacing="false" fo:line-height="0.314cm" fo:text-indent="0cm" style:auto-text-indent="false"/>
    </style:style>
    <style:style style:name="P34" style:family="paragraph" style:parent-style-name="Standard">
      <style:paragraph-properties fo:margin-left="5.814cm" fo:margin-right="2.676cm" fo:margin-top="0cm" fo:margin-bottom="0cm" style:contextual-spacing="false" fo:line-height="0.314cm" fo:text-align="end" style:justify-single-word="false" fo:text-indent="0cm" style:auto-text-indent="false"/>
    </style:style>
    <style:style style:name="P35" style:family="paragraph" style:parent-style-name="Standard">
      <style:paragraph-properties fo:margin-left="4.639cm" fo:margin-right="0cm" fo:margin-top="0.318cm" fo:margin-bottom="0cm" style:contextual-spacing="false" fo:line-height="0.314cm" fo:text-indent="0cm" style:auto-text-indent="false"/>
    </style:style>
    <style:style style:name="P36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4.344cm" fo:margin-right="-0.071cm" fo:margin-top="0cm" fo:margin-bottom="0cm" style:contextual-spacing="false" fo:line-height="0.318cm" fo:text-indent="-0.136cm" style:auto-text-indent="false"/>
    </style:style>
    <style:style style:name="P38" style:family="paragraph" style:parent-style-name="Standard">
      <style:paragraph-properties fo:margin-left="0.383cm" fo:margin-right="5.285cm" fo:margin-top="0.46cm" fo:margin-bottom="0cm" style:contextual-spacing="false" fo:line-height="0.635cm" fo:text-indent="-0.383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/>
    </style:style>
    <style:style style:name="T6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7" style:family="text">
      <style:text-properties fo:color="#a7074b" loext:opacity="100%" fo:font-family="Arial" style:font-family-generic="roman" style:font-pitch="variable" fo:font-size="11pt" fo:letter-spacing="-0.002cm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fo:color="#a7074b" loext:opacity="100%" fo:font-family="Arial" style:font-family-generic="roman" style:font-pitch="variable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loext:opacity="100%" fo:font-family="Arial" style:font-family-generic="roman" style:font-pitch="variable" fo:font-size="8pt" fo:letter-spacing="-0.002cm" style:font-size-asian="8pt" style:font-name-complex="Arial1" style:font-size-complex="8pt"/>
    </style:style>
    <style:style style:name="T11" style:family="text">
      <style:text-properties fo:color="#000000" loext:opacity="100%" fo:font-family="Arial" style:font-family-generic="roman" style:font-pitch="variable" fo:font-size="9pt" fo:letter-spacing="-0.002cm" style:font-size-asian="9pt" style:font-name-complex="Arial1" style:font-size-complex="9pt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fo:color="#000000" loext:opacity="100%" fo:font-family="Arial" style:font-family-generic="roman" style:font-pitch="variable" fo:font-size="8pt" fo:letter-spacing="-0.007cm" style:font-size-asian="8pt" style:font-name-complex="Arial1" style:font-size-complex="8pt"/>
    </style:style>
    <style:style style:name="T14" style:family="text">
      <style:text-properties fo:color="#000000" loext:opacity="100%" fo:font-family="Arial" style:font-family-generic="roman" style:font-pitch="variable" fo:font-size="8pt" fo:letter-spacing="-0.005cm" style:font-size-asian="8pt" style:font-name-complex="Arial1" style:font-size-complex="8pt"/>
    </style:style>
    <style:style style:name="T15" style:family="text">
      <style:text-properties fo:color="#010302" loext:opacity="100%" style:font-name="Times New Roman" fo:font-size="8pt" style:font-size-asian="8pt" style:font-name-complex="Times New Roman1" style:font-size-complex="8pt"/>
    </style:style>
    <style:style style:name="T16" style:family="text">
      <style:text-properties fo:color="#000000" loext:opacity="100%" fo:font-family="Arial" style:font-family-generic="roman" style:font-pitch="variable" fo:font-size="8pt" fo:letter-spacing="-0.009cm" style:font-size-asian="8pt" style:font-name-complex="Arial1" style:font-size-complex="8pt"/>
    </style:style>
    <style:style style:name="Sect1" style:family="section">
      <style:section-properties style:editable="false">
        <style:columns fo:column-count="4">
          <style:column style:rel-width="7441*" fo:start-indent="0cm" fo:end-indent="0.526cm"/>
          <style:column style:rel-width="12022*" fo:start-indent="0.526cm" fo:end-indent="1.141cm"/>
          <style:column style:rel-width="25189*" fo:start-indent="1.141cm" fo:end-indent="0.039cm"/>
          <style:column style:rel-width="20883*" fo:start-indent="0.03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afd095" draw:textarea-vertical-align="top" draw:auto-grow-height="false" fo:min-height="6.752cm" fo:min-width="2.70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dddddd" draw:textarea-vertical-align="top" draw:auto-grow-height="false" fo:min-height="1.752cm" fo:min-width="23.8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b4c7dc" draw:textarea-vertical-align="top" draw:auto-grow-height="false" fo:min-height="2.221cm" fo:min-width="3.9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ec9ba4" draw:textarea-vertical-align="top" draw:auto-grow-height="false" fo:min-height="1.452cm" fo:min-width="3.6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ffd428" draw:textarea-vertical-align="top" draw:auto-grow-height="false" fo:min-height="2.252cm" fo:min-width="7.9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b3cac7" draw:textarea-vertical-align="top" draw:auto-grow-height="false" fo:min-height="1.452cm" fo:min-width="7.9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b4c7dc" draw:textarea-vertical-align="top" draw:auto-grow-height="false" fo:min-height="2.221cm" fo:min-width="4.2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b4c7dc" draw:textarea-vertical-align="top" draw:auto-grow-height="false" fo:min-height="1.152cm" fo:min-width="8.4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ec9ba4" draw:textarea-vertical-align="top" draw:auto-grow-height="false" fo:min-height="1.653cm" fo:min-width="3.6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ec9ba4" draw:textarea-vertical-align="top" draw:auto-grow-height="false" fo:min-height="1.552cm" fo:min-width="3.7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ec9ba4" draw:textarea-vertical-align="top" draw:auto-grow-height="false" fo:min-height="1.552cm" fo:min-width="3.80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04cm" svg:stroke-linecap="butt" draw:fill="solid" draw:fill-color="#b4c7dc" draw:textarea-vertical-align="top" draw:auto-grow-height="false" fo:min-height="1.152cm" fo:min-width="4.60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6" draw:name="Freeform 100" draw:style-name="gr1" draw:text-style-name="P3" svg:width="3.206cm" svg:height="7.002cm" svg:x="0.702cm" svg:y="-1.094cm"><text:p/><draw:enhanced-geometry draw:mirror-horizontal="false" draw:mirror-vertical="false" drawooo:sub-view-size="1153808 2520353" draw:text-areas="0 0 ?f0 ?f1" svg:viewBox="0 0 0 0" draw:type="ooxml-non-primitive" draw:enhanced-path="M 197282 0 L 197637 0 C 163804 0 131038 9005 101879 25565 72720 42482 48603 66599 31686 95758 14757 124917 5766 157683 5766 191516 L 0 2328837 0 2329193 C 0 2362683 8648 2395436 25565 2424595 42126 2453755 66243 2477884 95402 2494801 124206 2511362 157327 2520353 190805 2520353 L 956157 2520353 C 990003 2520353 1022756 2511362 1051928 2494801 1081087 2477884 1105205 2453755 1122121 2424595 1139037 2395436 1148042 2362683 1148042 2329193 L 1153439 191160 1153808 191516 C 1153808 157683 1145159 124917 1128242 95758 1111682 66599 1087564 42482 1058405 25565 1029602 9005 996480 0 963003 0 L 197282 0 Z M 197282 0 N"><draw:equation draw:name="f0" draw:formula="logwidth"/><draw:equation draw:name="f1" draw:formula="logheight"/></draw:enhanced-geometry></draw:custom-shape></text:p>
        <text:p text:style-name="P4" loext:marker-style-name="T1"/>
        <text:p text:style-name="P5" loext:marker-style-name="T2"><text:span text:style-name="T3">Dª María Cecilia <text:s/>Santana Díaz</text:span><text:span text:style-name="T4"> </text:span></text:p>
        <text:p text:style-name="P6" loext:marker-style-name="T2"><text:span text:style-name="T5">Coordinadora del</text:span><text:span text:style-name="T4"> </text:span><text:span text:style-name="T3">Área de Medio <text:s/>Ambiente, <text:s/>Servicios <text:s/>Públicos, Obras <text:s/>Públicas y <text:s/>Embellecimiento</text:span><text:span text:style-name="T4"> </text:span></text:p>
        <text:p text:style-name="P7" loext:marker-style-name="T6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1" draw:name="Freeform 101" draw:style-name="gr2" draw:text-style-name="P8" svg:width="24.302cm" svg:height="2.001cm" svg:x="4.099cm" svg:y="-0.118cm"><text:p/><draw:enhanced-geometry draw:mirror-horizontal="false" draw:mirror-vertical="false" drawooo:sub-view-size="8748369 720357" draw:text-areas="0 0 ?f0 ?f1" svg:viewBox="0 0 0 0" draw:type="ooxml-non-primitive" draw:enhanced-path="M 119888 0 L 120243 0 C 99009 0 78130 5398 60121 16193 41770 26645 26644 41758 16205 60122 5410 78118 0 98997 0 119876 L 0 600113 0 600482 C 0 621361 5410 642239 16205 660235 26644 678599 41770 693725 60121 704164 78130 714960 99009 720357 120243 720357 L 8628125 720357 8628481 720357 C 8649360 720357 8670251 714960 8688247 704164 8706612 693725 8721724 678599 8732164 660235 8742972 642239 8748369 621361 8748369 600482 L 8748369 119876 C 8748369 98997 8742972 78118 8732164 60122 8721724 41758 8706612 26645 8688247 16193 8670251 5398 8649360 0 8628481 0 L 119888 0 Z M 119888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><draw:custom-shape text:anchor-type="char" draw:z-index="4" draw:name="Freeform 102" draw:style-name="gr3" draw:text-style-name="P10" svg:width="4.402cm" svg:height="2.47cm" svg:x="4.001cm" svg:y="-0.31cm"><text:p/><draw:enhanced-geometry draw:mirror-horizontal="false" draw:mirror-vertical="false" drawooo:sub-view-size="1584363 889191" draw:text-areas="0 0 ?f0 ?f1" svg:viewBox="0 0 0 0" draw:type="ooxml-non-primitive" draw:enhanced-path="M 147955 0 L 148323 0 C 122034 0 96482 6833 74155 19800 51473 32754 32753 51474 19799 74156 6832 96482 0 122035 0 148311 L 0 740880 C 0 767157 6832 792722 19799 815036 32753 837718 51473 856438 74155 869392 96482 882358 122034 889191 148323 889191 L 1436040 889191 C 1462316 889191 1487881 882358 1510195 869392 1532877 856438 1551597 837718 1564564 815036 1577518 792722 1584363 767157 1584363 740880 L 1584363 147955 1584363 148311 C 1584363 122035 1577518 96482 1564564 74156 1551597 51474 1532877 32754 1510195 19800 1487881 6833 1462316 0 1436040 0 L 147955 0 Z M 147955 0 N"><draw:equation draw:name="f0" draw:formula="logwidth"/><draw:equation draw:name="f1" draw:formula="logheight"/></draw:enhanced-geometry></draw:custom-shape></text:p>
        <text:p text:style-name="P11" loext:marker-style-name="T2"><text:span text:style-name="T5">OBRAS PÚBLICAS</text:span><text:span text:style-name="T4"> </text:span></text:p>
        <text:p text:style-name="P2" loext:marker-style-name="T1"/>
        <text:p text:style-name="P12" loext:marker-style-name="T1"/>
        <text:p text:style-name="P13" loext:marker-style-name="T2"><draw:custom-shape text:anchor-type="char" draw:z-index="11" draw:name="Freeform 103" draw:style-name="gr4" draw:text-style-name="P14" svg:width="4.102cm" svg:height="1.701cm" svg:x="4.099cm" svg:y="-0.263cm"><text:p/><draw:enhanced-geometry draw:mirror-horizontal="false" draw:mirror-vertical="false" drawooo:sub-view-size="1476362 612356" draw:text-areas="0 0 ?f0 ?f1" svg:viewBox="0 0 0 0" draw:type="ooxml-non-primitive" draw:enhanced-path="M 101892 0 L 102247 0 C 84251 0 66611 4673 51130 13678 35648 22682 22682 35636 13690 51117 4686 66599 0 84239 0 101879 L 0 510121 0 510476 C 0 528117 4686 545757 13690 561238 22682 576720 35648 589674 51130 598678 66611 607682 84251 612356 102247 612356 L 1374127 612356 1374482 612356 C 1392123 612356 1409763 607682 1425244 598678 1440726 589674 1453680 576720 1462684 561238 1471688 545757 1476362 528117 1476362 510476 L 1476362 101879 C 1476362 84239 1471688 66599 1462684 51117 1453680 35636 1440726 22682 1425244 13678 1409763 4673 1392123 0 1374482 0 L 101892 0 Z M 101892 0 N"><draw:equation draw:name="f0" draw:formula="logwidth"/><draw:equation draw:name="f1" draw:formula="logheight"/></draw:enhanced-geometry></draw:custom-shape><text:span text:style-name="T5">D. Alberto Sánchez López</text:span><text:span text:style-name="T4"> </text:span><text:span text:style-name="T3">Jefe de la UA de <text:s/></text:span></text:p>
        <text:p text:style-name="P15" loext:marker-style-name="T2"><text:span text:style-name="T3">Mantenimiento y Obras <text:s/>Públicas</text:span><text:span text:style-name="T4"> </text:span></text:p>
        <text:p text:style-name="P7" loext:marker-style-name="T6"/>
        <text:p text:style-name="P2" loext:marker-style-name="T1"/>
        <text:p text:style-name="P2" loext:marker-style-name="T1"/>
        <text:p text:style-name="P16" loext:marker-style-name="T1"><draw:custom-shape text:anchor-type="char" draw:z-index="0" draw:name="Freeform 104" draw:style-name="gr5" draw:text-style-name="P17" svg:width="8.402cm" svg:height="2.502cm" svg:x="9.7cm" svg:y="-0.265cm"><text:p/><draw:enhanced-geometry draw:mirror-horizontal="false" draw:mirror-vertical="false" drawooo:sub-view-size="3024353 900367" draw:text-areas="0 0 ?f0 ?f1" svg:viewBox="0 0 0 0" draw:type="ooxml-non-primitive" draw:enhanced-path="M 149758 0 L 150114 0 C 123838 0 97917 6845 74879 20168 52197 33121 33122 52209 20155 74879 6833 97930 0 123851 0 150127 L 0 750240 C 0 776529 6833 802450 20155 825487 33122 848169 52197 867245 74879 880199 97917 893521 123838 900367 150114 900367 L 2874239 900367 C 2900515 900367 2926436 893521 2949474 880199 2972156 867245 2991231 848169 3004198 825487 3017520 802450 3024353 776529 3024353 750240 L 3024353 149771 3024353 150127 C 3024353 123851 3017520 97930 3004198 74879 2991231 52209 2972156 33121 2949474 20168 2926436 6845 2900515 0 2874239 0 L 149758 0 Z M 149758 0 N"><draw:equation draw:name="f0" draw:formula="logwidth"/><draw:equation draw:name="f1" draw:formula="logheight"/></draw:enhanced-geometry></draw:custom-shape></text:p>
        <text:p text:style-name="P18" loext:marker-style-name="T2"><text:span text:style-name="T7">SEGUNDO TENIENTE DE ALCALDE</text:span><text:span text:style-name="T8"> </text:span><text:span text:style-name="T9">D. Juan Ernesto Hernández Cruz</text:span><text:span text:style-name="T8"> </text:span></text:p>
        <text:p text:style-name="P2" loext:marker-style-name="T1"/>
        <text:p text:style-name="P2" loext:marker-style-name="T1"/>
        <text:p text:style-name="P19" loext:marker-style-name="T1"/>
        <text:p text:style-name="P20" loext:marker-style-name="T2"><draw:custom-shape text:anchor-type="char" draw:z-index="5" draw:name="Freeform 105" draw:style-name="gr6" draw:text-style-name="P21" svg:width="8.402cm" svg:height="1.701cm" svg:x="9.7cm" svg:y="0.531cm"><text:p/><draw:enhanced-geometry draw:mirror-horizontal="false" draw:mirror-vertical="false" drawooo:sub-view-size="3024353 612356" draw:text-areas="0 0 ?f0 ?f1" svg:viewBox="0 0 0 0" draw:type="ooxml-non-primitive" draw:enhanced-path="M 101880 0 L 102235 0 C 84239 0 66599 4674 51118 13678 35636 22682 22670 35636 13678 51118 4674 66599 0 84239 0 102235 L 0 510121 0 510476 C 0 528117 4674 545757 13678 561238 22670 576720 35636 589674 51118 598678 66599 607682 84239 612356 102235 612356 L 2922118 612356 2922473 612356 C 2940114 612356 2957754 607682 2973235 598678 2988717 589674 3001670 576720 3010675 561238 3019679 545757 3024353 528117 3024353 510476 L 3024353 101879 3024353 102235 C 3024353 84239 3019679 66599 3010675 51118 3001670 35636 2988717 22682 2973235 13678 2957754 4674 2940114 0 2922473 0 L 101880 0 Z M 101880 0 N"><draw:equation draw:name="f0" draw:formula="logwidth"/><draw:equation draw:name="f1" draw:formula="logheight"/></draw:enhanced-geometry></draw:custom-shape><text:span text:style-name="T10">ÁREA DE GOBIERNO DE MEDIO AMBIENTE, SERVICIOS</text:span><text:span text:style-name="T4"> </text:span><text:span text:style-name="T3">PÚBLICOS, OBRAS PÚBLICAS Y EMBELLECIMIENTO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2" loext:marker-style-name="T1"/>
        <text:p text:style-name="P23" loext:marker-style-name="T2"><text:span text:style-name="T11">Competencias delegadas</text:span><text:span text:style-name="T12"> </text:span></text:p>
        <text:p text:style-name="P24" loext:marker-style-name="T2"><text:span text:style-name="T11">Decreto n.º 908/2025, de 25 de febrero</text:span><text:span text:style-name="T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2" draw:name="Freeform 106" draw:style-name="gr7" draw:text-style-name="P10" svg:width="4.702cm" svg:height="2.47cm" svg:x="8.901cm" svg:y="-0.085cm"><text:p/><draw:enhanced-geometry draw:mirror-horizontal="false" draw:mirror-vertical="false" drawooo:sub-view-size="1692364 888847" draw:text-areas="0 0 ?f0 ?f1" svg:viewBox="0 0 0 0" draw:type="ooxml-non-primitive" draw:enhanced-path="M 147967 0 L 148323 0 C 122047 0 96482 6845 74167 19799 51485 32765 32766 51485 19812 74168 6845 96481 0 122046 0 148323 L 0 740524 0 740880 C 0 766800 6845 792365 19812 814679 32766 837361 51485 856081 74167 869048 96482 882002 122047 888847 148323 888847 L 1544040 888847 1544409 888847 C 1570329 888847 1595882 882002 1618208 869048 1640890 856081 1659610 837361 1672564 814679 1685531 792365 1692364 766800 1692364 740880 L 1692008 147967 1692364 148323 C 1692364 122046 1685531 96481 1672564 74168 1659610 51485 1640890 32765 1618208 19799 1595882 6845 1570329 0 1544409 0 L 147967 0 Z M 147967 0 N"><draw:equation draw:name="f0" draw:formula="logwidth"/><draw:equation draw:name="f1" draw:formula="logheight"/></draw:enhanced-geometry></draw:custom-shape></text:p>
        <text:p text:style-name="P25" loext:marker-style-name="T1"/>
        <text:p text:style-name="P26" loext:marker-style-name="T2"><text:span text:style-name="T13">AGUAS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7" loext:marker-style-name="T1"><draw:custom-shape text:anchor-type="char" draw:z-index="3" draw:name="Freeform 107" draw:style-name="gr8" draw:text-style-name="P10" svg:width="8.901cm" svg:height="1.401cm" svg:x="14.199cm" svg:y="0.153cm"><text:p/><draw:enhanced-geometry draw:mirror-horizontal="false" draw:mirror-vertical="false" drawooo:sub-view-size="3204350 504368" draw:text-areas="0 0 ?f0 ?f1" svg:viewBox="0 0 0 0" draw:type="ooxml-non-primitive" draw:enhanced-path="M 83871 0 L 84240 0 C 69482 0 54712 3962 42114 11163 29160 18720 18720 29159 11151 42126 3950 54724 0 69482 0 84239 L 0 420129 0 420484 C 0 434886 3950 449643 11151 462242 18720 475209 29160 485648 42114 493205 54712 500405 69482 504368 84240 504368 L 3120111 503999 3120479 504368 C 3134881 504368 3149639 500405 3162237 493205 3175191 485648 3185630 475209 3193200 462242 3200401 449643 3204350 434886 3204350 420484 L 3204350 83883 3204350 84239 C 3204350 69482 3200401 54724 3193200 42126 3185630 29159 3175191 18720 3162237 11163 3149639 3962 3134881 0 3120479 0 L 83871 0 Z M 83871 0 N"><draw:equation draw:name="f0" draw:formula="logwidth"/><draw:equation draw:name="f1" draw:formula="logheight"/></draw:enhanced-geometry></draw:custom-shape></text:p>
        <text:p text:style-name="P28" loext:marker-style-name="T2"><text:span text:style-name="T14">HACIENDA</text:span><text:span text:style-name="T4"> </text:span></text:p>
        <text:p text:style-name="P2" loext:marker-style-name="T1"/>
        <text:p text:style-name="P29" loext:marker-style-name="T1"/>
        <text:p text:style-name="P30" loext:marker-style-name="T2"><draw:custom-shape text:anchor-type="char" draw:z-index="8" draw:name="Freeform 108" draw:style-name="gr9" draw:text-style-name="P14" svg:width="4.102cm" svg:height="1.902cm" svg:x="19.099cm" svg:y="0.365cm"><text:p/><draw:enhanced-geometry draw:mirror-horizontal="false" draw:mirror-vertical="false" drawooo:sub-view-size="1476363 684353" draw:text-areas="0 0 ?f0 ?f1" svg:viewBox="0 0 0 0" draw:type="ooxml-non-primitive" draw:enhanced-path="M 113767 0 L 114123 0 C 93967 0 74524 5398 56884 15113 39599 25197 25210 39599 15126 56871 5411 74511 0 93955 0 114123 L 0 570243 C 0 590398 5411 609842 15126 627482 25210 644754 39599 659156 56884 669240 74524 678955 93967 684353 114123 684353 L 1362240 684353 C 1382408 684353 1401839 678955 1419480 669240 1436764 659156 1451166 644754 1461250 627482 1470966 609842 1476363 590398 1476363 570243 L 1476363 113754 1476363 114123 C 1476363 93955 1470966 74511 1461250 56871 1451166 39599 1436764 25197 1419480 15113 1401839 5398 1382408 0 1362240 0 L 113767 0 Z M 113767 0 N"><draw:equation draw:name="f0" draw:formula="logwidth"/><draw:equation draw:name="f1" draw:formula="logheight"/></draw:enhanced-geometry></draw:custom-shape><draw:custom-shape text:anchor-type="char" draw:z-index="7" draw:name="Freeform 109" draw:style-name="gr10" draw:text-style-name="P14" svg:width="4.202cm" svg:height="1.802cm" svg:x="14.3cm" svg:y="0.265cm"><text:p/><draw:enhanced-geometry draw:mirror-horizontal="false" draw:mirror-vertical="false" drawooo:sub-view-size="1512367 648361" draw:text-areas="0 0 ?f0 ?f1" svg:viewBox="0 0 0 0" draw:type="ooxml-non-primitive" draw:enhanced-path="M 108001 0 L 108001 0 C 88926 0 70562 5042 54001 14402 37440 24130 24130 37440 14402 54001 5042 70562 0 88926 0 108001 L 0 540004 0 540360 C 0 559448 5042 577800 14402 594360 24130 610921 37440 624243 54001 633959 70562 643319 88926 648361 108001 648361 L 1404011 648005 1404367 648361 C 1423441 648361 1441806 643319 1458366 633959 1474927 624243 1488250 610921 1497966 594360 1507325 577800 1512367 559448 1512367 540360 L 1512367 108001 C 1512367 88926 1507325 70562 1497966 54001 1488250 37440 1474927 24130 1458366 14402 1441806 5042 1423441 0 1404367 0 L 108001 0 Z M 108001 0 N"><draw:equation draw:name="f0" draw:formula="logwidth"/><draw:equation draw:name="f1" draw:formula="logheight"/></draw:enhanced-geometry></draw:custom-shape><text:span text:style-name="T3">D. Gonzalo Martínez <text:s/>Lázaro</text:span><text:span text:style-name="T4"> </text:span></text:p>
        <text:p text:style-name="P31" loext:marker-style-name="T2"><text:span text:style-name="T10">Interventor General Interino</text:span><text:span text:style-name="T4"> </text:span></text:p>
        <text:p text:style-name="P32" loext:marker-style-name="T1"/>
        <text:p text:style-name="P33" loext:marker-style-name="T2"><draw:custom-shape text:anchor-type="char" draw:z-index="9" draw:name="Freeform 110" draw:style-name="gr11" draw:text-style-name="P14" svg:width="4.301cm" svg:height="1.802cm" svg:x="14.3cm" svg:y="0.266cm"><text:p/><draw:enhanced-geometry draw:mirror-horizontal="false" draw:mirror-vertical="false" drawooo:sub-view-size="1548359 648361" draw:text-areas="0 0 ?f0 ?f1" svg:viewBox="0 0 0 0" draw:type="ooxml-non-primitive" draw:enhanced-path="M 108001 0 L 108001 0 C 88926 0 70562 5042 54001 14402 37440 24118 24130 37440 14402 54001 5042 70562 0 88926 0 108001 L 0 540004 0 540360 C 0 559448 5042 577800 14402 594360 24130 610921 37440 624244 54001 633959 70562 643319 88926 648361 108001 648361 L 1440002 648005 1440371 648361 C 1459446 648361 1477810 643319 1494359 633959 1510919 624244 1524241 610921 1533970 594360 1543329 577800 1548359 559448 1548359 540360 L 1548359 108001 C 1548359 88926 1543329 70562 1533970 54001 1524241 37440 1510919 24118 1494359 14402 1477810 5042 1459446 0 1440371 0 L 108001 0 Z M 108001 0 N"><draw:equation draw:name="f0" draw:formula="logwidth"/><draw:equation draw:name="f1" draw:formula="logheight"/></draw:enhanced-geometry></draw:custom-shape><text:span text:style-name="T3">Dª Purificación Romera <text:s/></text:span><text:span text:style-name="T15"/></text:p>
        <text:p text:style-name="P34" loext:marker-style-name="T2"><text:span text:style-name="T16">Sosa</text:span><text:span text:style-name="T4"> </text:span></text:p>
        <text:p text:style-name="P35" loext:marker-style-name="T2"><text:span text:style-name="T10">Responsable de Compras</text:span><text:span text:style-name="T4"> </text:span></text:p>
        <text:p text:style-name="P7" loext:marker-style-name="T6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6" loext:marker-style-name="T1"/>
        <text:p text:style-name="P37" loext:marker-style-name="T2"><draw:custom-shape text:anchor-type="char" draw:z-index="10" draw:name="Freeform 111" draw:style-name="gr12" draw:text-style-name="P10" svg:width="5.102cm" svg:height="1.401cm" svg:x="23.4cm" svg:y="0.222cm"><text:p/><draw:enhanced-geometry draw:mirror-horizontal="false" draw:mirror-vertical="false" drawooo:sub-view-size="1836357 504368" draw:text-areas="0 0 ?f0 ?f1" svg:viewBox="0 0 0 0" draw:type="ooxml-non-primitive" draw:enhanced-path="M 83884 0 L 83884 0 C 69482 0 54725 3962 42127 11163 29160 18720 18720 29159 11163 42126 3963 54724 0 69482 0 84239 L 0 420129 0 420484 C 0 434886 3963 449643 11163 462242 18720 475209 29160 485648 42127 493205 54725 500405 69482 504368 83884 504368 L 1752118 503999 1752118 504368 C 1766876 504368 1781645 500405 1794244 493205 1807198 485648 1817637 475209 1825206 462242 1832407 449643 1836357 434886 1836357 420484 L 1836002 83883 1836357 84239 C 1836357 69482 1832407 54724 1825206 42126 1817637 29159 1807198 18720 1794244 11163 1781645 3962 1766876 0 1752118 0 L 83884 0 Z M 83884 0 N"><draw:equation draw:name="f0" draw:formula="logwidth"/><draw:equation draw:name="f1" draw:formula="logheight"/></draw:enhanced-geometry></draw:custom-shape><text:span text:style-name="T10">PRESIDENTE DEL CONSEJO DE</text:span><text:span text:style-name="T4"> </text:span><text:span text:style-name="T3">ADMINISTRACIÓN DE MOGÁN <text:s/>GESTIÓN, S.L.U.</text:span><text:span text:style-name="T4"> </text:span></text:p>
        <text:p text:style-name="P38" loext:marker-style-name="T2"><text:span text:style-name="T10">D. Vicente Bosch Llinares</text:span><text:span text:style-name="T4"> </text:span><text:span text:style-name="T3">Tesorero Accidental</text:span><text:span text:style-name="T4"> </text:span></text:p>
      </text:section>
      <text:section text:style-name="Sect2" text:name="Secció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08:45:30</meta:creation-date>
    <dc:date>2026-07-10T08:45:30</dc:date>
    <meta:editing-duration>P0D</meta:editing-duration>
    <meta:generator>LibreOffice/25.8.1.1$Windows_X86_64 LibreOffice_project/54047653041915e595ad4e45cccea684809c77b5</meta:generator>
    <meta:document-statistic meta:table-count="0" meta:image-count="0" meta:object-count="0" meta:page-count="1" meta:paragraph-count="18" meta:word-count="93" meta:character-count="667" meta:non-whitespace-character-count="563"/>
    <meta:user-defined meta:name="AppVersion">14.0000</meta:user-defined>
    <meta:template xlink:type="simple" xlink:actuate="onRequest" xlink:title="Normal_Wordconv.dotm" xlink:href=""/>
  </office:meta>
</office:document-meta>
</file>