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0.128cm" fo:margin-right="2.129cm" fo:margin-top="0cm" fo:margin-bottom="0cm" style:contextual-spacing="false" fo:line-height="0.43cm" fo:text-align="justify" style:justify-single-word="false" fo:text-indent="-0.023cm" style:auto-text-indent="false" loext:word-spacing-minimum="75%" loext:word-spacing-maximum="133%"/>
    </style:style>
    <style:style style:name="P4" style:family="paragraph">
      <loext:graphic-properties draw:fill="solid" draw:fill-color="#ffd428"/>
      <style:paragraph-properties fo:text-align="start"/>
      <style:text-properties fo:font-size="18pt"/>
    </style:style>
    <style:style style:name="P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top="0cm" fo:margin-bottom="0.4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7.848cm" fo:margin-right="0cm" fo:margin-top="0cm" fo:margin-bottom="0cm" style:contextual-spacing="false" fo:line-height="0.314cm" fo:text-indent="0cm" style:auto-text-indent="false"/>
    </style:style>
    <style:style style:name="P8" style:family="paragraph">
      <loext:graphic-properties draw:fill="solid" draw:fill-color="#b3cac7"/>
      <style:paragraph-properties fo:text-align="start"/>
      <style:text-properties fo:font-size="18pt"/>
    </style:style>
    <style:style style:name="P9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11.899cm" fo:margin-right="2.889cm" fo:margin-top="0cm" fo:margin-bottom="0cm" style:contextual-spacing="false" fo:line-height="0.355cm" fo:text-align="end" style:justify-single-word="false" fo:text-indent="0cm" style:auto-text-indent="false"/>
    </style:style>
    <style:style style:name="P11" style:family="paragraph">
      <loext:graphic-properties draw:fill="solid" draw:fill-color="#dddddd"/>
      <style:paragraph-properties fo:text-align="start"/>
      <style:text-properties fo:font-size="18pt"/>
    </style:style>
    <style:style style:name="P12" style:family="paragraph" style:parent-style-name="Standard">
      <style:paragraph-properties fo:margin-left="11.083cm" fo:margin-right="0cm" fo:margin-top="0cm" fo:margin-bottom="0cm" style:contextual-spacing="false" fo:line-height="0.355cm" fo:text-indent="0cm" style:auto-text-indent="false"/>
    </style:style>
    <style:style style:name="P13" style:family="paragraph">
      <loext:graphic-properties draw:fill="solid" draw:fill-color="#b4c7dc"/>
      <style:paragraph-properties fo:text-align="start"/>
      <style:text-properties fo:font-size="18pt"/>
    </style:style>
    <style:style style:name="P1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.0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0.557cm" fo:margin-right="-0.071cm" fo:margin-top="0cm" fo:margin-bottom="0cm" style:contextual-spacing="false" fo:line-height="0.318cm" fo:text-indent="-0.557cm" style:auto-text-indent="false"/>
    </style:style>
    <style:style style:name="P17" style:family="paragraph" style:parent-style-name="Standard">
      <style:paragraph-properties fo:margin-left="3.023cm" fo:margin-right="0cm" fo:margin-top="0cm" fo:margin-bottom="0cm" style:contextual-spacing="false" fo:line-height="0.406cm" fo:text-indent="0cm" style:auto-text-indent="false">
        <style:tab-stops>
          <style:tab-stop style:position="10.201cm"/>
        </style:tab-stops>
      </style:paragraph-properties>
    </style:style>
    <style:style style:name="P18" style:family="paragraph" style:parent-style-name="Standard">
      <style:paragraph-properties fo:margin-left="10.788cm" fo:margin-right="1.122cm" fo:margin-top="0cm" fo:margin-bottom="0cm" style:contextual-spacing="false" fo:line-height="0.314cm" fo:text-align="end" style:justify-single-word="false" fo:text-indent="0cm" style:auto-text-indent="false"/>
    </style:style>
    <style:style style:name="P19" style:family="paragraph">
      <loext:graphic-properties draw:fill="solid" draw:fill-color="#ec9ba4"/>
      <style:paragraph-properties fo:text-align="start"/>
      <style:text-properties fo:font-size="1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14cm" fo:text-indent="0cm" style:auto-text-indent="false"/>
    </style:style>
    <style:style style:name="P21" style:family="paragraph" style:parent-style-name="Standard">
      <style:paragraph-properties fo:margin-left="0.982cm" fo:margin-right="1.522cm" fo:margin-top="0cm" fo:margin-bottom="0cm" style:contextual-spacing="false" fo:line-height="0.314cm" fo:text-align="end" style:justify-single-word="false" fo:text-indent="0cm" style:auto-text-indent="false"/>
    </style:style>
    <style:style style:name="P22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1.189cm" fo:margin-right="-0.071cm" fo:margin-top="0cm" fo:margin-bottom="0cm" style:contextual-spacing="false" fo:line-height="0.318cm" fo:text-indent="-0.162cm" style:auto-text-indent="false"/>
    </style:style>
    <style:style style:name="P24" style:family="paragraph" style:parent-style-name="Standard">
      <style:paragraph-properties fo:margin-left="1.868cm" fo:margin-right="0.217cm" fo:margin-top="0cm" fo:margin-bottom="0cm" style:contextual-spacing="false" fo:line-height="0.318cm" fo:text-indent="-0.083cm" style:auto-text-indent="false"/>
    </style:style>
    <style:style style:name="P25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>
      <loext:graphic-properties draw:fill="solid" draw:fill-color="#83caff"/>
      <style:paragraph-properties fo:text-align="start"/>
      <style:text-properties fo:font-size="18pt"/>
    </style:style>
    <style:style style:name="P27" style:family="paragraph" style:parent-style-name="Standard">
      <style:paragraph-properties fo:margin-left="2.833cm" fo:margin-right="-0.071cm" fo:margin-top="0cm" fo:margin-bottom="0cm" style:contextual-spacing="false" fo:line-height="0.318cm" fo:text-indent="-1.334cm" style:auto-text-indent="false"/>
    </style:style>
    <style:style style:name="P28" style:family="paragraph" style:parent-style-name="Standard">
      <style:paragraph-properties fo:margin-left="3.006cm" fo:margin-right="1.709cm" fo:margin-top="0cm" fo:margin-bottom="0cm" style:contextual-spacing="false" fo:line-height="0.314cm" fo:text-align="end" style:justify-single-word="false" fo:text-indent="0cm" style:auto-text-indent="false"/>
    </style:style>
    <style:style style:name="P29" style:family="paragraph" style:parent-style-name="Standard">
      <style:paragraph-properties fo:margin-left="1.457cm" fo:margin-right="-0.071cm" fo:margin-top="0cm" fo:margin-bottom="0cm" style:contextual-spacing="false" fo:line-height="0.318cm" fo:text-indent="-0.855cm" style:auto-text-indent="false"/>
    </style:style>
    <style:style style:name="P30" style:family="paragraph" style:parent-style-name="Standard">
      <style:paragraph-properties fo:margin-left="0cm" fo:margin-right="-0.071cm" fo:margin-top="0cm" fo:margin-bottom="0cm" style:contextual-spacing="false" fo:line-height="0.318cm" fo:text-indent="0.203cm" style:auto-text-indent="false"/>
    </style:style>
    <style:style style:name="P31" style:family="paragraph" style:parent-style-name="Standard">
      <style:paragraph-properties fo:margin-left="1.406cm" fo:margin-right="-0.071cm" fo:margin-top="0.012cm" fo:margin-bottom="0cm" style:contextual-spacing="false" fo:line-height="0.318cm" fo:text-indent="-1.406cm" style:auto-text-indent="false"/>
    </style:style>
    <style:style style:name="P32" style:family="paragraph" style:parent-style-name="Standard">
      <style:paragraph-properties fo:margin-left="0.067cm" fo:margin-right="0cm" fo:margin-top="0cm" fo:margin-bottom="0cm" style:contextual-spacing="false" fo:line-height="0.314cm" fo:text-indent="0cm" style:auto-text-indent="false"/>
    </style:style>
    <style:style style:name="P33" style:family="paragraph" style:parent-style-name="Standard">
      <style:paragraph-properties fo:margin-left="0.18cm" fo:margin-right="-0.071cm" fo:margin-top="0cm" fo:margin-bottom="0cm" style:contextual-spacing="false" fo:line-height="0.318cm" fo:text-indent="-0.18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a7074b" loext:opacity="100%" fo:font-family="Arial" style:font-family-generic="roman" style:font-pitch="variable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fo:color="#a7074b" loext:opacity="100%" fo:font-family="Arial" style:font-family-generic="roman" style:font-pitch="variable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9pt" fo:letter-spacing="-0.002cm" style:font-size-asian="9pt" style:font-name-complex="Arial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11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/>
    </style:style>
    <style:style style:name="T12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/>
    </style:style>
    <style:style style:name="T13" style:family="text">
      <style:text-properties fo:color="#000000" loext:opacity="100%" style:text-position="-31% 100%" fo:font-family="Arial" style:font-family-generic="roman" style:font-pitch="variable" fo:font-size="8pt" style:font-size-asian="8pt" style:font-name-complex="Arial1" style:font-size-complex="8pt"/>
    </style:style>
    <style:style style:name="T14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55115*" fo:start-indent="0cm" fo:end-indent="2.379cm"/>
          <style:column style:rel-width="10420*" fo:start-indent="2.379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37289*" fo:start-indent="0cm" fo:end-indent="1.289cm"/>
          <style:column style:rel-width="14530*" fo:start-indent="1.289cm" fo:end-indent="1.349cm"/>
          <style:column style:rel-width="13716*" fo:start-indent="1.349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0048*" fo:start-indent="0cm" fo:end-indent="1.792cm"/>
          <style:column style:rel-width="17053*" fo:start-indent="1.792cm" fo:end-indent="1.214cm"/>
          <style:column style:rel-width="15151*" fo:start-indent="1.214cm" fo:end-indent="1.175cm"/>
          <style:column style:rel-width="13283*" fo:start-indent="1.175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ffd428" draw:textarea-vertical-align="top" draw:auto-grow-height="false" fo:min-height="1.752cm" fo:min-width="14.3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b3cac7" draw:textarea-vertical-align="top" draw:auto-grow-height="false" fo:min-height="1.053cm" fo:min-width="12.3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dddddd" draw:textarea-vertical-align="top" draw:auto-grow-height="false" fo:min-height="0.852cm" fo:min-width="27.0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b4c7dc" draw:textarea-vertical-align="top" draw:auto-grow-height="false" fo:min-height="3.221cm" fo:min-width="4.7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b4c7dc" draw:textarea-vertical-align="top" draw:auto-grow-height="false" fo:min-height="3.221cm" fo:min-width="7.7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b4c7dc" draw:textarea-vertical-align="top" draw:auto-grow-height="false" fo:min-height="3.221cm" fo:min-width="4.83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b4c7dc" draw:textarea-vertical-align="top" draw:auto-grow-height="false" fo:min-height="3.221cm" fo:min-width="5.74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ec9ba4" draw:textarea-vertical-align="top" draw:auto-grow-height="false" fo:min-height="3.221cm" fo:min-width="4.82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ec9ba4" draw:textarea-vertical-align="top" draw:auto-grow-height="false" fo:min-height="3.221cm" fo:min-width="5.12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ec9ba4" draw:textarea-vertical-align="top" draw:auto-grow-height="false" fo:min-height="3.221cm" fo:min-width="5.79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.004cm" svg:stroke-linecap="butt" draw:fill="solid" draw:fill-color="#ec9ba4" draw:textarea-vertical-align="top" draw:auto-grow-height="false" fo:min-height="3.221cm" fo:min-width="7.6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04cm" svg:stroke-linecap="butt" draw:fill="solid" draw:fill-color="#83caff" draw:textarea-vertical-align="top" draw:auto-grow-height="false" fo:min-height="1.529cm" fo:min-width="7.4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draw:custom-shape text:anchor-type="char" draw:z-index="0" draw:name="Freeform 100" draw:style-name="gr1" draw:text-style-name="P4" svg:width="14.802cm" svg:height="2.001cm" svg:x="6.699cm" svg:y="0.57cm"><text:p/><draw:enhanced-geometry draw:mirror-horizontal="false" draw:mirror-vertical="false" drawooo:sub-view-size="5328361 720369" draw:text-areas="0 0 ?f0 ?f1" svg:viewBox="0 0 0 0" draw:type="ooxml-non-primitive" draw:enhanced-path="M 119888 0 L 119888 0 C 99009 0 78118 5410 60122 16205 41758 26644 26645 41770 16205 60122 5398 78130 0 99009 0 120244 L 0 600126 0 600481 C 0 621360 5398 642239 16205 660247 26645 678599 41758 693725 60122 704164 78118 714959 99009 720369 119888 720369 L 5208117 720369 5208486 720369 C 5229365 720369 5250244 714959 5268239 704164 5286604 693725 5301730 678599 5312169 660247 5322964 642239 5328361 621360 5328361 600481 L 5328361 119888 5328361 120244 C 5328361 99009 5322964 78130 5312169 60122 5301730 41770 5286604 26644 5268239 16205 5250244 5410 5229365 0 5208486 0 L 119888 0 Z M 119888 0 N"><draw:equation draw:name="f0" draw:formula="logwidth"/><draw:equation draw:name="f1" draw:formula="logheight"/></draw:enhanced-geometry></draw:custom-shape><text:span text:style-name="T3">PRIMER TENIENTE DE ALCALDE</text:span><text:span text:style-name="T4"> </text:span><text:span text:style-name="T5">D. Juan Mencey Navarro Romero</text:span><text:span text:style-name="T4"> </text:span></text:p>
        <text:p text:style-name="P5" loext:marker-style-name="T1"/>
        <text:p text:style-name="P6" loext:marker-style-name="T1"/>
        <text:p text:style-name="P7" loext:marker-style-name="T2"><draw:custom-shape text:anchor-type="char" draw:z-index="10" draw:name="Freeform 101" draw:style-name="gr2" draw:text-style-name="P8" svg:width="12.801cm" svg:height="1.303cm" svg:x="7.676cm" svg:y="0.494cm"><text:p/><draw:enhanced-geometry draw:mirror-horizontal="false" draw:mirror-vertical="false" drawooo:sub-view-size="4608360 468363" draw:text-areas="0 0 ?f0 ?f1" svg:viewBox="0 0 0 0" draw:type="ooxml-non-primitive" draw:enhanced-path="M 77762 0 L 78117 0 C 64440 0 50762 3594 38874 10440 27000 17285 17272 27000 10439 38875 3594 50762 0 64440 0 78118 L 0 390233 C 0 403924 3594 417602 10439 429476 17272 441363 27000 451079 38874 457924 50762 464757 64440 468363 78117 468363 L 4530242 468363 C 4543920 468363 4557598 464757 4569472 457924 4581360 451079 4591075 441363 4597920 429476 4604753 417602 4608360 403924 4608360 390233 L 4608360 77762 4608360 78118 C 4608360 64440 4604753 50762 4597920 38875 4591075 27000 4581360 17285 4569472 10440 4557598 3594 4543920 0 4530242 0 L 77762 0 Z M 77762 0 N"><draw:equation draw:name="f0" draw:formula="logwidth"/><draw:equation draw:name="f1" draw:formula="logheight"/></draw:enhanced-geometry></draw:custom-shape><text:span text:style-name="T6">ÁREA DE GOBIERNO DE URBANISMO, PROMOCIÓN TURÍSTICA Y SEGURIDAD</text:span><text:span text:style-name="T7"> </text:span></text:p>
        <text:p text:style-name="P5" loext:marker-style-name="T1"/>
        <text:p text:style-name="P5" loext:marker-style-name="T1"/>
        <text:p text:style-name="P9" loext:marker-style-name="T1"/>
        <text:p text:style-name="P10" loext:marker-style-name="T2"><draw:custom-shape text:anchor-type="char" draw:z-index="4" draw:name="Freeform 102" draw:style-name="gr3" draw:text-style-name="P11" svg:width="27.502cm" svg:height="1.101cm" svg:x="1cm" svg:y="0.194cm"><text:p/><draw:enhanced-geometry draw:mirror-horizontal="false" draw:mirror-vertical="false" drawooo:sub-view-size="9900361 396367" draw:text-areas="0 0 ?f0 ?f1" svg:viewBox="0 0 0 0" draw:type="ooxml-non-primitive" draw:enhanced-path="M 65887 0 L 66243 0 C 54368 0 43205 2883 33121 9004 23050 14757 14770 23037 9004 33121 2883 43205 0 54356 0 66243 L 0 330124 0 330479 C 0 341998 2883 353162 9004 363245 14770 373316 23050 381597 33121 387363 43205 393484 54368 396367 66243 396367 L 9834131 396367 C 9846005 396367 9857168 393484 9867239 387363 9877323 381597 9885603 373316 9891369 363245 9897491 353162 9900361 341998 9900361 330479 L 9900006 65875 9900361 66243 C 9900361 54356 9897491 43205 9891369 33121 9885603 23037 9877323 14757 9867239 9004 9857168 2883 9846005 0 9834131 0 L 65887 0 Z M 65887 0 N"><draw:equation draw:name="f0" draw:formula="logwidth"/><draw:equation draw:name="f1" draw:formula="logheight"/></draw:enhanced-geometry></draw:custom-shape><text:span text:style-name="T8">Competencias delegadas</text:span><text:span text:style-name="T9"> </text:span></text:p>
        <text:p text:style-name="P12" loext:marker-style-name="T2"><text:span text:style-name="T8">Decreto n.º 908/2025, de 25 de febrero</text:span><text:span text:style-name="T9"> </text:span><draw:custom-shape text:anchor-type="char" draw:z-index="3" draw:name="Freeform 103" draw:style-name="gr4" draw:text-style-name="P13" svg:width="5.292cm" svg:height="3.47cm" svg:x="16.238cm" svg:y="1.85cm"><text:p/><draw:enhanced-geometry draw:mirror-horizontal="false" draw:mirror-vertical="false" drawooo:sub-view-size="1786674 1248829" draw:text-areas="0 0 ?f0 ?f1" svg:viewBox="0 0 0 0" draw:type="ooxml-non-primitive" draw:enhanced-path="M 208076 0 L 208076 0 C 171716 0 135712 9716 104038 27712 72351 46076 46075 72352 27711 104039 9715 135713 0 171717 0 208077 L 0 1040397 0 1040753 C 0 1077112 9715 1113117 27711 1144791 46075 1176477 72351 1202754 104038 1221118 135712 1239114 171716 1248829 208076 1248829 L 1578241 1248829 1578597 1248829 C 1614957 1248829 1650961 1239114 1682635 1221118 1714322 1202754 1740598 1176477 1758962 1144791 1776958 1113117 1786674 1077112 1786674 1040753 L 1786674 208077 C 1786674 171717 1776958 135713 1758962 104039 1740598 72352 1714322 46076 1682635 27712 1650961 9716 1614957 0 1578597 0 L 208076 0 Z M 208076 0 N"><draw:equation draw:name="f0" draw:formula="logwidth"/><draw:equation draw:name="f1" draw:formula="logheight"/></draw:enhanced-geometry></draw:custom-shape><draw:custom-shape text:anchor-type="char" draw:z-index="1" draw:name="Freeform 104" draw:style-name="gr5" draw:text-style-name="P13" svg:width="8.201cm" svg:height="3.47cm" svg:x="0.7cm" svg:y="1.882cm"><text:p/><draw:enhanced-geometry draw:mirror-horizontal="false" draw:mirror-vertical="false" drawooo:sub-view-size="2952356 1248842" draw:text-areas="0 0 ?f0 ?f1" svg:viewBox="0 0 0 0" draw:type="ooxml-non-primitive" draw:enhanced-path="M 208076 0 L 208076 0 C 171716 0 135712 9716 104038 27711 72352 46076 46075 72352 27711 104039 9715 135712 0 171717 0 208077 L 0 1040397 0 1040752 C 0 1077113 9715 1113117 27711 1144791 46075 1176477 72352 1202754 104038 1221118 135712 1239114 171716 1248842 208076 1248842 L 2743911 1248842 2744279 1248842 C 2780639 1248842 2816631 1239114 2848317 1221118 2879991 1202754 2906268 1176477 2924632 1144791 2942628 1113117 2952356 1077113 2952356 1040752 L 2952356 208077 C 2952356 171717 2942628 135712 2924632 104039 2906268 72352 2879991 46076 2848317 27711 2816631 9716 2780639 0 2744279 0 L 208076 0 Z M 208076 0 N"><draw:equation draw:name="f0" draw:formula="logwidth"/><draw:equation draw:name="f1" draw:formula="logheight"/></draw:enhanced-geometry></draw:custom-shape><draw:custom-shape text:anchor-type="char" draw:z-index="2" draw:name="Freeform 105" draw:style-name="gr6" draw:text-style-name="P13" svg:width="5.337cm" svg:height="3.47cm" svg:x="10.044cm" svg:y="1.951cm"><text:p/><draw:enhanced-geometry draw:mirror-horizontal="false" draw:mirror-vertical="false" drawooo:sub-view-size="1764360 1248842" draw:text-areas="0 0 ?f0 ?f1" svg:viewBox="0 0 0 0" draw:type="ooxml-non-primitive" draw:enhanced-path="M 208077 0 L 208077 0 C 171717 0 135713 9728 104039 27724 72352 46088 46076 72364 27724 104039 9716 135725 0 171717 0 208077 L 0 1040397 0 1040765 C 0 1077125 9716 1113117 27724 1144803 46076 1176477 72352 1202766 104039 1221118 135713 1239126 171717 1248842 208077 1248842 L 1555915 1248842 1556284 1248842 C 1592644 1248842 1628635 1239126 1660322 1221118 1691996 1202766 1718272 1176477 1736637 1144803 1754632 1113117 1764360 1077125 1764360 1040765 L 1764360 208077 C 1764360 171717 1754632 135725 1736637 104039 1718272 72364 1691996 46088 1660322 27724 1628635 9728 1592644 0 1556284 0 L 208077 0 Z M 208077 0 N"><draw:equation draw:name="f0" draw:formula="logwidth"/><draw:equation draw:name="f1" draw:formula="logheight"/></draw:enhanced-geometry></draw:custom-shape></text:p>
        <text:p text:style-name="P14" loext:marker-style-name="T10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><draw:custom-shape text:anchor-type="char" draw:z-index="8" draw:name="Freeform 106" draw:style-name="gr7" draw:text-style-name="P13" svg:width="6.241cm" svg:height="3.47cm" svg:x="-4.255cm" svg:y="0.238cm"><text:p/><draw:enhanced-geometry draw:mirror-horizontal="false" draw:mirror-vertical="false" drawooo:sub-view-size="1764360 1249197" draw:text-areas="0 0 ?f0 ?f1" svg:viewBox="0 0 0 0" draw:type="ooxml-non-primitive" draw:enhanced-path="M 208089 0 L 208089 0 C 171730 0 135725 9715 104038 27711 72364 46075 46088 72352 27724 104038 9728 135712 0 171717 0 208077 L 0 1040752 0 1041121 C 0 1077481 9728 1113472 27724 1145159 46088 1176833 72364 1203122 104038 1221473 135725 1239482 171730 1249197 208089 1249197 L 1555928 1249197 1556283 1249197 C 1592644 1249197 1628648 1239482 1660322 1221473 1692008 1203122 1718285 1176833 1736649 1145159 1754645 1113472 1764360 1077481 1764360 1041121 L 1764360 208077 C 1764360 171717 1754645 135712 1736649 104038 1718285 72352 1692008 46075 1660322 27711 1628648 9715 1592644 0 1556283 0 L 208089 0 Z M 208089 0 N"><draw:equation draw:name="f0" draw:formula="logwidth"/><draw:equation draw:name="f1" draw:formula="logheight"/></draw:enhanced-geometry></draw:custom-shape></text:p>
        <text:p text:style-name="P5" loext:marker-style-name="T1"/>
        <text:p text:style-name="P15" loext:marker-style-name="T1"/>
        <text:p text:style-name="P16" loext:marker-style-name="T2"><text:span text:style-name="T11">RECOGIDA</text:span><text:span text:style-name="T7"> </text:span><text:span text:style-name="T12">DE</text:span><text:span text:style-name="T7"> </text:span></text:p>
      </text:section>
      <text:section text:style-name="Sect2" text:name="Sección1">
        <text:p text:style-name="P17" loext:marker-style-name="T2"><text:span text:style-name="T13">URBANISMO<text:tab/></text:span><text:span text:style-name="T14">ASESORÍA JURÍDICA Y</text:span><text:span text:style-name="T7"> </text:span></text:p>
        <text:p text:style-name="P18" loext:marker-style-name="T2"><draw:custom-shape text:anchor-type="char" draw:z-index="6" draw:name="Freeform 109" draw:style-name="gr8" draw:text-style-name="P19" svg:width="5.324cm" svg:height="3.47cm" svg:x="9.162cm" svg:y="1.873cm"><text:p/><draw:enhanced-geometry draw:mirror-horizontal="false" draw:mirror-vertical="false" drawooo:sub-view-size="1786686 1248842" draw:text-areas="0 0 ?f0 ?f1" svg:viewBox="0 0 0 0" draw:type="ooxml-non-primitive" draw:enhanced-path="M 208089 0 L 208089 0 C 171729 0 135724 9728 104051 27724 72364 46076 46088 72365 27724 104039 9728 135725 0 171717 0 208077 L 0 1040397 0 1040765 C 0 1077125 9728 1113117 27724 1144804 46088 1176477 72364 1202766 104051 1221118 135724 1239126 171729 1248842 208089 1248842 L 1578241 1248842 1578610 1248842 C 1614970 1248842 1650961 1239126 1682648 1221118 1714322 1202766 1740598 1176477 1758963 1144804 1776958 1113117 1786686 1077125 1786686 1040765 L 1786686 208077 C 1786686 171717 1776958 135725 1758963 104039 1740598 72365 1714322 46076 1682648 27724 1650961 9728 1614970 0 1578610 0 L 208089 0 Z M 208089 0 N"><draw:equation draw:name="f0" draw:formula="logwidth"/><draw:equation draw:name="f1" draw:formula="logheight"/></draw:enhanced-geometry></draw:custom-shape><text:span text:style-name="T14">MEDIACIÓN</text:span><text:span text:style-name="T7"> </text:span></text:p>
        <text:p text:style-name="P14" loext:marker-style-name="T10"/>
        <text:p text:style-name="P20" loext:marker-style-name="T2"><draw:custom-shape text:anchor-type="char" draw:z-index="7" draw:name="Freeform 110" draw:style-name="gr9" draw:text-style-name="P19" svg:width="5.624cm" svg:height="3.47cm" svg:x="-1.871cm" svg:y="2.327cm"><text:p/><draw:enhanced-geometry draw:mirror-horizontal="false" draw:mirror-vertical="false" drawooo:sub-view-size="1714678 1248841" draw:text-areas="0 0 ?f0 ?f1" svg:viewBox="0 0 0 0" draw:type="ooxml-non-primitive" draw:enhanced-path="M 208076 0 L 208076 0 C 171717 0 135725 9715 104038 27711 72365 46075 46075 72352 27724 104038 9715 135712 0 171716 0 208077 L 0 1040396 0 1040752 C 0 1077112 9715 1113117 27724 1144790 46075 1176477 72365 1202753 104038 1221117 135725 1239113 171717 1248841 208076 1248841 L 1506245 1248841 1506601 1248841 C 1542961 1248841 1578965 1239113 1610639 1221117 1642326 1202753 1668602 1176477 1686966 1144790 1704962 1113117 1714678 1077112 1714678 1040752 L 1714678 208077 C 1714678 171716 1704962 135712 1686966 104038 1668602 72352 1642326 46075 1610639 27711 1578965 9715 1542961 0 1506601 0 L 208076 0 Z M 208076 0 N"><draw:equation draw:name="f0" draw:formula="logwidth"/><draw:equation draw:name="f1" draw:formula="logheight"/></draw:enhanced-geometry></draw:custom-shape><text:span text:style-name="T14">RECURSOS HUMANOS</text:span><text:span text:style-name="T7"> </text:span></text:p>
        <text:p text:style-name="P14" loext:marker-style-name="T10"/>
        <text:p text:style-name="P21" loext:marker-style-name="T2"><text:span text:style-name="T11">RESIDUOS</text:span><text:span text:style-name="T7"> </text:span></text:p>
        <text:p text:style-name="P5" loext:marker-style-name="T1"/>
        <text:p text:style-name="P5" loext:marker-style-name="T1"/>
        <text:p text:style-name="P5" loext:marker-style-name="T1"/>
        <text:p text:style-name="P5" loext:marker-style-name="T1"><draw:custom-shape text:anchor-type="char" draw:z-index="9" draw:name="Freeform 108" draw:style-name="gr10" draw:text-style-name="P19" svg:width="6.294cm" svg:height="3.47cm" svg:x="-1.718cm" svg:y="0.383cm"><text:p/><draw:enhanced-geometry draw:mirror-horizontal="false" draw:mirror-vertical="false" drawooo:sub-view-size="1800364 1249198" draw:text-areas="0 0 ?f0 ?f1" svg:viewBox="0 0 0 0" draw:type="ooxml-non-primitive" draw:enhanced-path="M 208076 0 L 208076 0 C 171716 0 135725 9716 104038 27712 72364 46076 46075 72352 27723 104039 9715 135713 0 171717 0 208077 L 0 1040753 0 1041121 C 0 1077481 9715 1113473 27723 1145159 46075 1176833 72364 1203122 104038 1221474 135725 1239482 171716 1249198 208076 1249198 L 1591919 1249198 1592274 1249198 C 1628635 1249198 1664639 1239482 1696313 1221474 1728000 1203122 1754276 1176833 1772640 1145159 1790636 1113473 1800364 1077481 1800364 1041121 L 1800364 208077 C 1800364 171717 1790636 135713 1772640 104039 1754276 72352 1728000 46076 1696313 27712 1664639 9716 1628635 0 1592274 0 L 208076 0 Z M 208076 0 N"><draw:equation draw:name="f0" draw:formula="logwidth"/><draw:equation draw:name="f1" draw:formula="logheight"/></draw:enhanced-geometry></draw:custom-shape></text:p>
        <text:p text:style-name="P22" loext:marker-style-name="T1"/>
        <text:p text:style-name="P23" loext:marker-style-name="T2"><draw:custom-shape text:anchor-type="char" draw:z-index="5" draw:name="Freeform 107" draw:style-name="gr11" draw:text-style-name="P19" svg:width="8.102cm" svg:height="3.47cm" svg:x="0.7cm" svg:y="0.88cm"><text:p/><draw:enhanced-geometry draw:mirror-horizontal="false" draw:mirror-vertical="false" drawooo:sub-view-size="2916351 1248842" draw:text-areas="0 0 ?f0 ?f1" svg:viewBox="0 0 0 0" draw:type="ooxml-non-primitive" draw:enhanced-path="M 208076 0 L 208076 0 C 171716 0 135712 9715 104038 27724 72352 46075 46075 72352 27711 104038 9715 135712 0 171716 0 208077 L 0 1040397 0 1040752 C 0 1077112 9715 1113117 27711 1144803 46075 1176477 72352 1202753 104038 1221118 135712 1239113 171716 1248842 208076 1248842 L 2707919 1248842 2708275 1248842 C 2744635 1248842 2780639 1239113 2812313 1221118 2843999 1202753 2870276 1176477 2888627 1144803 2906636 1113117 2916351 1077112 2916351 1040752 L 2916351 208077 C 2916351 171716 2906636 135712 2888627 104038 2870276 72352 2843999 46075 2812313 27724 2780639 9715 2744635 0 2708275 0 L 208076 0 Z M 208076 0 N"><draw:equation draw:name="f0" draw:formula="logwidth"/><draw:equation draw:name="f1" draw:formula="logheight"/></draw:enhanced-geometry></draw:custom-shape><text:span text:style-name="T12">Dª María Cecilia</text:span><text:span text:style-name="T7"> </text:span><text:span text:style-name="T12"><text:line-break/>Santana Díaz</text:span><text:span text:style-name="T7"> </text:span></text:p>
      </text:section>
      <text:section text:style-name="Sect3" text:name="Sección2">
        <text:p text:style-name="P24" loext:marker-style-name="T2"><text:span text:style-name="T6">Dª Dalia Esther González Martín</text:span><text:span text:style-name="T7"> </text:span><text:span text:style-name="T12">Jefa del Servicio de Urbanismo</text:span><text:span text:style-name="T7"> </text:span></text:p>
        <text:p text:style-name="P5" loext:marker-style-name="T1"/>
        <text:p text:style-name="P5" loext:marker-style-name="T1"/>
        <text:p text:style-name="P5" loext:marker-style-name="T1"/>
        <text:p text:style-name="P25" loext:marker-style-name="T1"><draw:custom-shape text:anchor-type="char" draw:z-index="11" draw:name="Freeform 111" draw:style-name="gr12" draw:text-style-name="P26" svg:width="7.901cm" svg:height="1.779cm" svg:x="-0.081cm" svg:y="0.191cm"><text:p/><draw:enhanced-geometry draw:mirror-horizontal="false" draw:mirror-vertical="false" drawooo:sub-view-size="2844369 818286" draw:text-areas="0 0 ?f0 ?f1" svg:viewBox="0 0 0 0" draw:type="ooxml-non-primitive" draw:enhanced-path="M 136081 0 L 136436 0 C 112319 0 88926 6477 68047 18364 47524 30239 30239 47523 18365 68034 6477 88925 0 112319 0 136436 L 0 681837 C 0 705955 6477 729361 18365 750240 30239 770763 47524 788035 68047 799922 88926 811797 112319 818286 136436 818286 L 2707920 818286 C 2732037 818286 2755443 811797 2776322 799922 2796845 788035 2814117 770763 2826004 750240 2837879 729361 2844369 705955 2844369 681837 L 2844000 136080 2844369 136436 C 2844369 112319 2837879 88925 2826004 68034 2814117 47523 2796845 30239 2776322 18364 2755443 6477 2732037 0 2707920 0 L 136081 0 Z M 136081 0 N"><draw:equation draw:name="f0" draw:formula="logwidth"/><draw:equation draw:name="f1" draw:formula="logheight"/></draw:enhanced-geometry></draw:custom-shape></text:p>
        <text:p text:style-name="P27" loext:marker-style-name="T2"><text:span text:style-name="T6">D. Manuel Oswaldo Leandro Marrero</text:span><text:span text:style-name="T7"> </text:span><text:span text:style-name="T12">Jefe Técnico de</text:span><text:span text:style-name="T7"> </text:span></text:p>
        <text:p text:style-name="P28" loext:marker-style-name="T2"><text:span text:style-name="T14">Urbanismo</text:span><text:span text:style-name="T7"> </text:span></text:p>
        <text:p text:style-name="P14" loext:marker-style-name="T10"/>
        <text:p text:style-name="P29" loext:marker-style-name="T2"><text:span text:style-name="T12">Dª Ana Cristina Díaz</text:span><text:span text:style-name="T7"> </text:span><text:span text:style-name="T12">Alonso</text:span><text:span text:style-name="T7"> </text:span></text:p>
        <text:p text:style-name="P30" loext:marker-style-name="T2"><text:span text:style-name="T12">Responsable de la U.A. de <text:s/></text:span><text:span text:style-name="T6">Asesoría Jurídica y Mediación</text:span><text:span text:style-name="T7"> </text:span></text:p>
        <text:p text:style-name="P14" loext:marker-style-name="T10"/>
        <text:p text:style-name="P31" loext:marker-style-name="T2"><text:span text:style-name="T6">Dª Lorena del Carmen Pérez</text:span><text:span text:style-name="T7"> </text:span><text:span text:style-name="T12">Trujillo</text:span><text:span text:style-name="T7"> </text:span></text:p>
        <text:p text:style-name="P32" loext:marker-style-name="T2"><text:span text:style-name="T12">Jefa de Recursos Humanos</text:span><text:span text:style-name="T7"> </text:span></text:p>
        <text:p text:style-name="P14" loext:marker-style-name="T10"/>
        <text:p text:style-name="P33" loext:marker-style-name="T2"><text:span text:style-name="T6">Coordinadora del Área de Medio</text:span><text:span text:style-name="T7"> </text:span><text:span text:style-name="T12">Ambiente, Servicios Públicos, <text:s/>Obras Públicas y <text:s/>Embellecimiento</text:span><text:span text:style-name="T7"> </text:span></text:p>
      </text:section>
      <text:section text:style-name="Sect4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08:41:05</meta:creation-date>
    <dc:date>2026-07-10T09:43:43.151670500</dc:date>
    <meta:editing-duration>PT2M24S</meta:editing-duration>
    <meta:generator>LibreOffice/25.8.1.1$Windows_X86_64 LibreOffice_project/54047653041915e595ad4e45cccea684809c77b5</meta:generator>
    <meta:editing-cycles>1</meta:editing-cycles>
    <meta:document-statistic meta:table-count="0" meta:image-count="0" meta:object-count="0" meta:page-count="1" meta:paragraph-count="18" meta:word-count="97" meta:character-count="656" meta:non-whitespace-character-count="555"/>
    <meta:user-defined meta:name="AppVersion">14.0000</meta:user-defined>
    <meta:template xlink:type="simple" xlink:actuate="onRequest" xlink:title="Normal_Wordconv.dotm" xlink:href=""/>
  </office:meta>
</office:document-meta>
</file>