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top="0cm" fo:margin-bottom="0cm" style:contextual-spacing="false" fo:text-align="justify" style:justify-single-word="false" style:page-number="auto"/>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bold"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9pt" fo:letter-spacing="normal" fo:language="es" fo:country="ES" fo:font-style="normal"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9pt" fo:letter-spacing="normal" fo:language="es" fo:country="ES" fo:font-style="normal" fo:text-shadow="none" style:text-underline-style="none" fo:font-weight="bold" officeooo:paragraph-rsid="000a76b4"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bold" style:font-name-complex="Arial1"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margin-top="0cm" fo:margin-bottom="0cm" style:contextual-spacing="false" fo:text-align="center"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color="#000000" loext:opacity="100%" style:font-name="Arial1" fo:font-size="10pt" officeooo:paragraph-rsid="000a76b4" style:font-size-asian="10pt" style:font-size-complex="10pt"/>
    </style:style>
    <style:style style:name="P10"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color="#000000" loext:opacity="100%" style:font-name="Arial1" fo:font-size="10pt" fo:font-style="italic" fo:font-weight="bold" officeooo:paragraph-rsid="000a76b4" style:font-size-asian="10pt" style:font-style-asian="italic" style:font-weight-asian="bold" style:font-size-complex="10pt" style:font-style-complex="italic" style:font-weight-complex="normal"/>
    </style:style>
    <style:style style:name="P11"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color="#000000" loext:opacity="100%" style:font-name="Arial1" fo:font-size="10pt" fo:font-weight="bold" officeooo:paragraph-rsid="000a76b4" style:font-size-asian="10pt" style:font-weight-asian="bold" style:font-size-complex="10pt" style:font-weight-complex="bold"/>
    </style:style>
    <style:style style:name="P12" style:family="paragraph" style:parent-style-name="Standard" style:list-style-name="WW8Num12">
      <style:paragraph-properties fo:margin-left="1.134cm" fo:margin-right="0cm" fo:text-align="justify" style:justify-single-word="false" fo:text-indent="1.251cm" style:auto-text-indent="false">
        <style:tab-stops>
          <style:tab-stop style:position="1.879cm"/>
        </style:tab-stops>
      </style:paragraph-properties>
      <style:text-properties fo:color="#000000" loext:opacity="100%" style:font-name="Arial1" fo:font-size="10pt" fo:font-weight="bold" officeooo:paragraph-rsid="000a76b4" style:font-size-asian="10pt" style:font-weight-asian="bold" style:font-size-complex="10pt" style:font-weight-complex="bold"/>
    </style:style>
    <style:style style:name="P13"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color="#000000" loext:opacity="100%" style:font-name="Arial1" fo:font-size="10pt" fo:font-style="italic" fo:font-weight="normal" officeooo:paragraph-rsid="000a76b4" style:font-size-asian="10pt" style:font-style-asian="italic" style:font-weight-asian="normal" style:font-size-complex="10pt" style:font-style-complex="italic" style:font-weight-complex="normal"/>
    </style:style>
    <style:style style:name="P14"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color="#000000" loext:opacity="100%" style:font-name="Arial1" fo:font-size="10pt" fo:font-style="italic" officeooo:paragraph-rsid="000a76b4" style:font-size-asian="10pt" style:font-style-asian="italic" style:font-size-complex="10pt" style:font-style-complex="italic"/>
    </style:style>
    <style:style style:name="P15"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6"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0pt" fo:letter-spacing="normal" fo:language="es" fo:country="ES" fo:font-style="italic" fo:text-shadow="none" style:text-underline-style="none" fo:font-weight="normal" officeooo:rsid="000e793e"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18" style:family="paragraph" style:parent-style-name="Standard">
      <style:paragraph-properties fo:margin-top="0cm" fo:margin-bottom="0cm" style:contextual-spacing="false" fo:text-align="justify" style:justify-single-word="false"/>
      <style:text-properties fo:color="#000000" loext:opacity="100%" style:font-name="Arial1" fo:font-size="10pt" fo:font-style="normal" officeooo:paragraph-rsid="000a76b4" style:font-size-asian="10pt" style:font-style-asian="normal" style:font-size-complex="10pt" style:font-style-complex="normal"/>
    </style:style>
    <style:style style:name="P19"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0.009cm" fo:language="es" fo:country="ES" fo:font-style="normal"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0" style:family="paragraph" style:parent-style-name="Standard" style:master-page-name="">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000000" loext:opacity="100%" style:font-name="Arial1" fo:font-size="10pt" fo:font-style="italic" officeooo:paragraph-rsid="000a76b4"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italic" style:text-underline-style="solid" style:text-underline-width="auto" style:text-underline-color="font-color" fo:font-weight="bold" officeooo:paragraph-rsid="000a76b4"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italic" officeooo:paragraph-rsid="000a76b4"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italic" fo:font-weight="bold" officeooo:paragraph-rsid="000a76b4" style:font-size-asian="10pt" style:font-style-asian="italic" style:font-weight-asian="bold"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fo:font-size="10pt" fo:font-style="italic" officeooo:paragraph-rsid="000a76b4"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italic" fo:font-weight="normal" officeooo:paragraph-rsid="000a76b4"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1" fo:font-size="10pt" fo:letter-spacing="-0.009cm" fo:language="es" fo:country="ES" fo:font-style="italic" fo:text-shadow="none" style:text-underline-style="none" fo:font-weight="bold"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1.037cm" fo:margin-right="0.97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italic"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cm" style:contextual-spacing="false" fo:text-align="justify" style:justify-single-word="false"/>
      <style:text-properties fo:color="#000000" loext:opacity="100%" fo:font-size="10pt" fo:font-style="normal" officeooo:paragraph-rsid="000a76b4" style:font-size-asian="10pt" style:font-style-asian="normal" style:font-size-complex="10pt" style:font-style-complex="normal"/>
    </style:style>
    <style:style style:name="P29"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font-name="Arial1" fo:font-size="10pt" fo:letter-spacing="normal" fo:language="es" fo:country="ES" fo:font-style="italic"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font-name="Arial1" fo:font-size="10pt" fo:letter-spacing="normal" fo:language="es" fo:country="ES" fo:font-style="normal" fo:text-shadow="none" style:text-underline-style="none" fo:font-weight="bold" officeooo:rsid="0010e0b7"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margin-top="0cm" fo:margin-bottom="0cm" style:contextual-spacing="false" fo:text-align="center" style:justify-single-word="false"/>
      <style:text-properties fo:color="#000000" loext:opacity="100%" style:font-name="Arial1" fo:font-size="10pt" fo:language="es" fo:country="ES" fo:font-style="normal" fo:font-weight="bold" officeooo:paragraph-rsid="000a76b4" style:font-size-asian="10pt" style:font-style-asian="normal" style:font-weight-asian="bold" style:font-name-complex="Arial1" style:font-size-complex="10pt" style:font-style-complex="normal"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etter-spacing="-0.009cm" fo:font-style="normal" officeooo:paragraph-rsid="000a76b4" style:font-size-asian="10pt" style:font-style-asian="normal" style:font-size-complex="10pt" style:font-style-complex="normal"/>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normal" officeooo:paragraph-rsid="000a76b4" style:font-size-asian="10pt" style:font-style-asian="normal" style:font-size-complex="10pt" style:font-style-complex="normal"/>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anguage="es" fo:country="ES" fo:font-style="normal" officeooo:paragraph-rsid="000a76b4" style:font-size-asian="10pt" style:font-style-asian="normal" style:font-size-complex="10pt" style:font-style-complex="normal"/>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anguage="es" fo:country="ES" fo:font-style="normal" officeooo:rsid="0010e0b7" officeooo:paragraph-rsid="000a76b4" style:font-size-asian="10pt" style:font-style-asian="normal" style:font-size-complex="10pt" style:font-style-complex="normal"/>
    </style:style>
    <style:style style:name="P36"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etter-spacing="-0.009cm" fo:font-style="normal" fo:font-weight="normal" officeooo:paragraph-rsid="000a76b4"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1" fo:font-size="10pt" fo:font-style="normal" fo:font-weight="normal" officeooo:rsid="0012a260" officeooo:paragraph-rsid="000a76b4" style:font-size-asian="10pt" style:font-style-asian="normal" style:font-weight-asian="normal" style:font-size-complex="10pt" style:font-style-complex="normal" style:font-weight-complex="normal"/>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1" fo:font-size="10pt" fo:font-style="normal" fo:font-weight="normal" officeooo:rsid="00147f0a" officeooo:paragraph-rsid="000a76b4" style:font-size-asian="10pt" style:font-style-asian="normal" style:font-weight-asian="normal" style:font-size-complex="10pt" style:font-style-complex="normal" style:font-weight-complex="normal"/>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1" fo:font-size="10pt" fo:font-style="normal" officeooo:paragraph-rsid="000a76b4" style:font-size-asian="10pt" style:font-style-asian="normal" style:font-size-complex="10pt" style:font-style-complex="normal"/>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7cm"/>
        </style:tab-stops>
      </style:paragraph-properties>
      <style:text-properties fo:color="#000000" loext:opacity="100%" style:font-name="Arial1" fo:font-size="10pt" fo:font-style="normal" fo:font-weight="normal" officeooo:paragraph-rsid="000a76b4" style:font-size-asian="10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27cm"/>
        </style:tab-stops>
      </style:paragraph-properties>
      <style:text-properties fo:color="#000000" loext:opacity="100%" style:font-name="Arial1" fo:font-size="10pt" fo:font-style="normal" fo:font-weight="bold" officeooo:paragraph-rsid="000a76b4" style:font-size-asian="10pt" style:font-style-asian="normal" style:font-weight-asian="bold" style:font-size-complex="10pt" style:font-style-complex="normal" style:font-weight-complex="bold"/>
    </style:style>
    <style:style style:name="P43" style:family="paragraph" style:parent-style-name="Standard">
      <style:paragraph-properties fo:margin-left="0cm" fo:margin-right="0cm" fo:text-align="justify" style:justify-single-word="false" fo:text-indent="1.501cm" style:auto-text-indent="false"/>
      <style:text-properties fo:color="#000000" loext:opacity="100%" style:font-name="Arial1" fo:font-size="10pt" fo:language="es" fo:country="ES" fo:font-style="normal" fo:font-weight="bold" officeooo:paragraph-rsid="000a76b4" style:font-size-asian="10pt" style:font-style-asian="normal" style:font-weight-asian="bold" style:font-name-complex="Arial1" style:font-size-complex="10pt" style:font-style-complex="normal" style:font-weight-complex="bold"/>
    </style:style>
    <style:style style:name="P44"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font-style="normal" officeooo:paragraph-rsid="000a76b4" style:font-size-asian="10pt" style:font-style-asian="normal" style:font-size-complex="10pt" style:font-style-complex="normal"/>
    </style:style>
    <style:style style:name="P45"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text-position="0% 100%" style:font-name="Arial1" fo:font-size="10pt" fo:letter-spacing="-0.009cm" fo:language="es" fo:country="ES" fo:font-style="normal" fo:text-shadow="none" style:text-underline-style="none" fo:font-weight="normal" officeooo:rsid="001651dc"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6"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0pt" fo:letter-spacing="normal" fo:language="es" fo:country="ES" fo:font-style="normal" fo:text-shadow="none" style:text-underline-style="none" fo:font-weight="normal" officeooo:rsid="00173eaa"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7"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outline="false" style:text-line-through-style="none" style:text-line-through-type="none" style:font-name="Arial1" fo:font-size="10pt" fo:letter-spacing="-0.009cm" fo:language="es" fo:country="ES" fo:font-style="normal" fo:text-shadow="none" style:text-underline-style="none" fo:font-weight="normal" officeooo:rsid="001651dc" officeooo:paragraph-rsid="000a76b4"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8"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font-style="normal" officeooo:rsid="00173eaa" officeooo:paragraph-rsid="000a76b4" style:font-size-asian="10pt" style:font-style-asian="normal" style:font-name-complex="Arial1" style:font-size-complex="10pt" style:font-style-complex="normal"/>
    </style:style>
    <style:style style:name="P49"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officeooo:paragraph-rsid="000a76b4" style:font-size-asian="10pt" style:font-size-complex="10pt"/>
    </style:style>
    <style:style style:name="P50" style:family="paragraph" style:parent-style-name="Standard" style:list-style-name="WW8Num12">
      <style:paragraph-properties fo:margin-left="1.134cm" fo:margin-right="0cm" fo:text-align="justify" style:justify-single-word="false" fo:text-indent="1.251cm" style:auto-text-indent="false">
        <style:tab-stops>
          <style:tab-stop style:position="1.879cm"/>
        </style:tab-stops>
      </style:paragraph-properties>
      <style:text-properties fo:color="#000000" loext:opacity="100%" style:font-name="Arial1" fo:font-size="10pt" fo:font-weight="bold" officeooo:rsid="00173eaa" officeooo:paragraph-rsid="000a76b4" style:font-size-asian="10pt" style:font-weight-asian="bold" style:font-size-complex="10pt" style:font-weight-complex="bold"/>
    </style:style>
    <style:style style:name="P51"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fo:font-style="normal" officeooo:paragraph-rsid="000a76b4" style:font-size-asian="10pt" style:font-style-asian="normal" style:font-name-complex="Arial1" style:font-size-complex="10pt" style:font-style-complex="normal"/>
    </style:style>
    <style:style style:name="P52" style:family="paragraph" style:parent-style-name="Standard">
      <style:paragraph-properties fo:margin-left="1.037cm" fo:margin-right="0.974cm" fo:margin-top="0cm" fo:margin-bottom="0cm" style:contextual-spacing="false" fo:text-align="justify" style:justify-single-word="false" fo:text-indent="0cm" style:auto-text-indent="false"/>
      <style:text-properties fo:color="#000000" loext:opacity="100%" style:font-name="Arial1" fo:font-size="10pt" fo:font-style="normal" officeooo:paragraph-rsid="000a76b4" style:font-size-asian="10pt" style:font-style-asian="normal" style:font-size-complex="10pt" style:font-style-complex="normal"/>
    </style:style>
    <style:style style:name="P53" style:family="paragraph" style:parent-style-name="Standard" style:master-page-name="">
      <style:paragraph-properties fo:margin-left="0cm" fo:margin-right="0.042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color="#000000" loext:opacity="100%" style:font-name="Arial1" fo:font-size="10pt" fo:font-style="normal" officeooo:paragraph-rsid="000a76b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5"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1" fo:font-size="10pt" style:font-size-asian="10pt" style:font-name-complex="Arial1" style:font-size-complex="10pt"/>
    </style:style>
    <style:style style:name="P56" style:family="paragraph" style:parent-style-name="Standard_20__28_user_29_">
      <style:paragraph-properties fo:line-height="115%" fo:text-align="justify" style:justify-single-word="false"/>
      <style:text-properties fo:color="#000000" loext:opacity="100%" style:font-name="Arial1" fo:font-size="10pt" style:font-size-asian="10pt" style:font-name-complex="Arial1" style:font-size-complex="10pt"/>
    </style:style>
    <style:style style:name="P57" style:family="paragraph" style:parent-style-name="Standard_20__28_user_29_">
      <style:paragraph-properties fo:line-height="115%" fo:text-align="justify" style:justify-single-word="false"/>
      <style:text-properties fo:color="#000000" loext:opacity="100%"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58" style:family="paragraph" style:parent-style-name="Standard_20__28_user_29_">
      <style:paragraph-properties fo:line-height="115%" fo:text-align="justify" style:justify-single-word="false"/>
      <style:text-properties fo:color="#000000" loext:opacity="100%" style:font-name="Arial1" fo:font-size="10pt" fo:language="es" fo:country="ES" fo:font-style="normal" fo:font-weight="bold" officeooo:paragraph-rsid="000a76b4" style:font-size-asian="10pt" style:font-style-asian="normal" style:font-weight-asian="bold" style:font-name-complex="Arial1" style:font-size-complex="10pt" style:font-style-complex="normal" style:font-weight-complex="bold"/>
    </style:style>
    <style:style style:name="P59" style:family="paragraph" style:parent-style-name="Standard_20__28_user_29_">
      <style:paragraph-properties fo:line-height="115%" fo:text-align="justify" style:justify-single-word="false"/>
      <style:text-properties fo:color="#000000" loext:opacity="100%" style:font-name="Arial1" fo:font-size="10pt" fo:language="es" fo:country="ES" fo:font-style="normal" fo:font-weight="normal" officeooo:paragraph-rsid="000a76b4" fo:background-color="transparent" style:font-size-asian="10pt" style:font-style-asian="normal" style:font-weight-asian="normal" style:font-name-complex="Arial1" style:font-size-complex="10pt" style:font-style-complex="normal" style:font-weight-complex="normal"/>
    </style:style>
    <style:style style:name="P60"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normal" officeooo:paragraph-rsid="00068b0a"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font-style="normal" officeooo:paragraph-rsid="00068b0a" style:font-size-asian="10pt" style:font-style-asian="normal" style:font-size-complex="10pt" style:font-style-complex="normal"/>
    </style:style>
    <style:style style:name="P6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bold" officeooo:paragraph-rsid="00068b0a" fo:background-color="transparent"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63" style:family="paragraph" style:parent-style-name="Sangría_20_2_20_de_20_t._20_independiente">
      <style:paragraph-properties fo:margin-left="0.986cm" fo:margin-right="0.986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font-style="normal" officeooo:paragraph-rsid="00068b0a"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angría_20_2_20_de_20_t._20_independiente">
      <style:paragraph-properties fo:margin-left="0.986cm" fo:margin-right="0.986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language="es" fo:country="ES" fo:font-style="normal" fo:font-weight="normal" officeooo:paragraph-rsid="00068b0a"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angría_20_2_20_de_20_t._20_independiente">
      <style:paragraph-properties fo:margin-left="0.986cm" fo:margin-right="0.986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tyle="normal" officeooo:paragraph-rsid="000171c0"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bold" officeooo:paragraph-rsid="000171c0" fo:background-color="transparent"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67" style:family="paragraph" style:parent-style-name="Sangría_20_2_20_de_20_t._20_independiente">
      <style:paragraph-properties fo:margin-left="0.986cm" fo:margin-right="0.986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1" fo:font-size="10pt" fo:language="es" fo:country="ES" fo:font-style="normal" fo:font-weight="normal" officeooo:paragraph-rsid="000171c0"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language="es" fo:country="ES" fo:font-style="normal" fo:font-weight="normal" officeooo:paragraph-rsid="000171c0"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69"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officeooo:paragraph-rsid="000171c0"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0"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 style:family="text">
      <style:text-properties officeooo:rsid="000171c0"/>
    </style:style>
    <style:style style:name="T2" style:family="text">
      <style:text-properties officeooo:rsid="0004e5d7"/>
    </style:style>
    <style:style style:name="T3" style:family="text">
      <style:text-properties officeooo:rsid="000a76b4"/>
    </style:style>
    <style:style style:name="T4" style:family="text">
      <style:text-properties officeooo:rsid="000301dd"/>
    </style:style>
    <style:style style:name="T5" style:family="text">
      <style:text-properties fo:font-size="9pt" fo:font-style="normal" style:font-size-asian="9pt" style:font-style-asian="normal" style:font-size-complex="9pt" style:font-style-complex="normal"/>
    </style:style>
    <style:style style:name="T6" style:family="text">
      <style:text-properties fo:font-weight="bold" style:font-weight-asian="bold" style:font-weight-complex="bold"/>
    </style:style>
    <style:style style:name="T7" style:family="text">
      <style:text-properties officeooo:rsid="00173eaa"/>
    </style:style>
    <style:style style:name="T8" style:family="text">
      <style:text-properties fo:font-weight="normal" style:font-weight-asian="normal" style:font-weight-complex="normal"/>
    </style:style>
    <style:style style:name="T9" style:family="text">
      <style:text-properties fo:font-weight="normal" officeooo:rsid="000c8fba" style:font-weight-asian="normal" style:font-weight-complex="normal"/>
    </style:style>
    <style:style style:name="T10" style:family="text">
      <style:text-properties officeooo:rsid="000c8fba"/>
    </style:style>
    <style:style style:name="T11" style:family="text">
      <style:text-properties style:font-name-complex="Times New Roman"/>
    </style:style>
    <style:style style:name="T12" style:family="text">
      <style:text-properties fo:letter-spacing="-0.009cm"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font-style-complex="italic" style:font-weight-complex="normal"/>
    </style:style>
    <style:style style:name="T15" style:family="text">
      <style:text-properties fo:font-weight="bold" style:font-weight-asian="bold"/>
    </style:style>
    <style:style style:name="T16" style:family="text">
      <style:text-properties fo:language="es" fo:country="ES"/>
    </style:style>
    <style:style style:name="T17" style:family="text">
      <style:text-properties officeooo:rsid="000e793e"/>
    </style:style>
    <style:style style:name="T18" style:family="text">
      <style:text-properties fo:font-weight="bold" officeooo:rsid="000c8fba" style:font-weight-asian="bold" style:font-weight-complex="bold"/>
    </style:style>
    <style:style style:name="T19"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1"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20"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1" style:family="text">
      <style:text-properties fo:font-variant="normal" fo:text-transform="none" style:text-outline="false" style:text-line-through-style="none" style:text-line-through-type="none" style:text-position="0% 100%" fo:letter-spacing="-0.009cm"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22" style:family="text">
      <style:text-properties fo:font-variant="normal" fo:text-transform="none" style:text-outline="false" style:text-line-through-style="none" style:text-line-through-type="none" style:text-position="0% 100%" fo:letter-spacing="-0.009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3" style:family="text">
      <style:text-properties fo:font-variant="normal" fo:text-transform="none" style:text-outline="false" style:text-line-through-style="none" style:text-line-through-type="none" style:text-position="0% 100%" fo:letter-spacing="-0.009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4" style:family="text">
      <style:text-properties style:font-name="Arial1" fo:font-weight="bold" style:font-weight-asian="bold"/>
    </style:style>
    <style:style style:name="T25" style:family="text">
      <style:text-properties style:font-name="Arial1"/>
    </style:style>
    <style:style style:name="T26" style:family="text">
      <style:text-properties style:font-name="Arial1" fo:letter-spacing="-0.009cm"/>
    </style:style>
    <style:style style:name="T27" style:family="text">
      <style:text-properties fo:letter-spacing="-0.009cm"/>
    </style:style>
    <style:style style:name="T28" style:family="text">
      <style:text-properties fo:font-variant="normal" fo:text-transform="none" style:text-outline="false" style:text-line-through-style="none" style:text-line-through-type="none" style:text-position="0% 100%" style:font-name="Arial1" fo:letter-spacing="normal"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1"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Arial1" fo:letter-spacing="normal" fo:language="es" fo:country="ES"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Arial1" fo:letter-spacing="normal" fo:language="es" fo:country="ES" fo:text-shadow="none" style:text-underline-style="none" fo:font-weight="normal" style:text-underline-mode="continuous" style:text-overline-mode="continuous" style:text-line-through-mode="continuous" style:letter-kerning="false" fo:background-color="#ffffff" loext:char-shading-value="0" style:font-family-asian="Arial, Arial" style:font-family-generic-asian="swiss" style:language-asian="zh" style:country-asian="CN" style:font-weight-asian="normal" style:font-family-complex="Arial, Arial" style:font-family-generic-complex="swiss"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Arial1" fo:letter-spacing="normal" fo:language="es" fo:country="ES" fo:text-shadow="none" style:text-underline-style="none" fo:font-weight="bold" style:text-underline-mode="continuous" style:text-overline-mode="continuous" style:text-line-through-mode="continuous" style:letter-kerning="false" fo:background-color="#ffffff" loext:char-shading-value="0" style:font-family-asian="Arial, Arial" style:font-family-generic-asian="swiss" style:language-asian="zh" style:country-asian="CN" style:font-weight-asian="bold" style:font-family-complex="Arial, Arial" style:font-family-generic-complex="swiss"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style:text-outline="false" style:text-line-through-style="none" style:text-line-through-type="none" style:text-position="0% 100%" style:font-name="Arial1"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weight="normal" officeooo:rsid="001651dc" style:font-weight-asian="normal" style:font-weight-complex="normal"/>
    </style:style>
    <style:style style:name="T34" style:family="text">
      <style:text-properties fo:letter-spacing="-0.009cm" fo:font-weight="bold" style:font-weight-asian="bold" style:font-weight-complex="bold"/>
    </style:style>
    <style:style style:name="T35" style:family="text">
      <style:text-properties fo:letter-spacing="-0.009cm" fo:font-weight="normal" officeooo:rsid="0010e0b7" style:font-weight-asian="normal" style:font-weight-complex="normal"/>
    </style:style>
    <style:style style:name="T36" style:family="text">
      <style:text-properties fo:language="es" fo:country="ES" fo:font-weight="bold" style:font-weight-asian="bold" style:font-weight-complex="bold"/>
    </style:style>
    <style:style style:name="T37" style:family="text">
      <style:text-properties fo:language="es" fo:country="ES" fo:font-weight="bold" officeooo:rsid="00147f0a" style:font-weight-asian="bold" style:font-weight-complex="bold"/>
    </style:style>
    <style:style style:name="T38" style:family="text">
      <style:text-properties fo:language="es" fo:country="ES" officeooo:rsid="00147f0a"/>
    </style:style>
    <style:style style:name="T39" style:family="text">
      <style:text-properties officeooo:rsid="0018816f"/>
    </style:style>
    <style:style style:name="T40" style:family="text">
      <style:text-properties fo:font-variant="normal" fo:text-transform="none" style:text-outline="false" style:text-line-through-style="none" style:text-line-through-type="none" style:text-position="0% 100%" fo:letter-spacing="-0.009cm" fo:language="es" fo:country="ES" fo:text-shadow="none" style:text-underline-style="none" fo:font-weight="bold"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1"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41" style:family="text">
      <style:text-properties fo:font-variant="normal" fo:text-transform="none" style:text-outline="false" style:text-line-through-style="none" style:text-line-through-type="none" fo:letter-spacing="-0.009cm" fo:language="es" fo:country="ES" fo:text-shadow="none" style:text-underline-style="none" fo:font-weight="normal" officeooo:rsid="0012a260"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42"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bold" officeooo:rsid="0012a260" style:text-underline-mode="continuous" style:text-overline-mode="continuous" style:text-line-through-mode="continuous" style:letter-kerning="false" fo:background-color="transparent" loext:char-shading-value="0" style:font-name-asian="Times" style:language-asian="zh" style:country-asian="CN" style:font-weight-asian="bold" style:font-name-complex="Arial1" style:language-complex="hi" style:country-complex="IN" style:font-weight-complex="bold" style:text-rotation-angle="0" style:text-rotation-scale="line-height" style:text-emphasize="none" style:text-combine="none" style:text-scale="100%" style:font-relief="none" text:display="true" style:text-overline-style="none" style:text-overline-color="font-color"/>
    </style:style>
    <style:style style:name="T43" style:family="text">
      <style:text-properties fo:font-variant="normal" fo:text-transform="none" style:text-outline="false" style:text-line-through-style="none" style:text-line-through-type="none" fo:letter-spacing="-0.009cm" fo:language="es" fo:country="ES" fo:font-style="italic" fo:text-shadow="none" style:text-underline-style="none" fo:font-weight="normal" officeooo:rsid="0012a260"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4" style:family="text">
      <style:text-properties fo:font-variant="normal" fo:text-transform="none"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5"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officeooo:rsid="0012a260"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46" style:family="text">
      <style:text-properties fo:font-variant="normal" fo:text-transform="none" style:text-outline="false" style:text-line-through-style="none" style:text-line-through-type="none" style:text-position="0% 100%" fo:letter-spacing="normal" fo:language="es" fo:country="ES" fo:font-style="italic" fo:text-shadow="none" style:text-underline-style="none" fo:font-weight="normal" officeooo:rsid="0012a260" style:text-underline-mode="continuous" style:text-overline-mode="continuous" style:text-line-through-mode="continuous" style:letter-kerning="false" fo:background-color="transparent" loext:char-shading-value="0" style:font-name-asian="Times" style:language-asian="zh" style:country-asian="CN" style:font-style-asian="italic" style:font-weight-asian="normal" style:font-name-complex="Arial1"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47" style:family="text">
      <style:text-properties officeooo:rsid="00147f0a"/>
    </style:style>
    <style:style style:name="T48" style:family="text">
      <style:text-properties fo:font-weight="bold" officeooo:rsid="00147f0a" style:font-weight-asian="bold" style:font-weight-complex="bold"/>
    </style:style>
    <style:style style:name="T49" style:family="text">
      <style:text-properties fo:font-weight="bold" officeooo:rsid="0018816f" style:font-weight-asian="bold" style:font-weight-complex="bold"/>
    </style:style>
    <style:style style:name="T50" style:family="text">
      <style:text-properties fo:language="es" fo:country="ES" fo:font-weight="bold" style:font-weight-asian="bold" style:font-name-complex="Arial1"/>
    </style:style>
    <style:style style:name="T51" style:family="text">
      <style:text-properties fo:language="es" fo:country="ES" fo:font-weight="normal" officeooo:rsid="001651dc" style:font-weight-asian="normal" style:font-name-complex="Arial1" style:font-weight-complex="normal"/>
    </style:style>
    <style:style style:name="T52"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officeooo:rsid="001651dc"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fo:font-variant="normal" fo:text-transform="none" style:text-outline="false" style:text-line-through-style="none" style:text-line-through-type="none" style:text-position="0% 100%" fo:letter-spacing="normal" fo:language="es" fo:country="ES" fo:text-shadow="none" style:text-underline-style="none" fo:font-weight="normal" officeooo:rsid="000c8fba"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0.009cm" fo:language="es" fo:country="ES" fo:text-shadow="none" style:text-underline-style="none" fo:font-weight="normal" officeooo:rsid="001651dc" style:text-underline-mode="continuous" style:text-overline-mode="continuous" style:text-line-through-mode="continuous" style:letter-kerning="false" fo:background-color="transparent" loext:char-shading-value="0" style:font-name-asian="Times"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55" style:family="text">
      <style:text-properties style:text-position="0% 100%" fo:letter-spacing="-0.009cm" officeooo:rsid="001651dc"/>
    </style:style>
    <style:style style:name="T56" style:family="text">
      <style:text-properties style:text-position="0% 100%"/>
    </style:style>
    <style:style style:name="T57" style:family="text">
      <style:text-properties style:text-position="0% 100%" officeooo:rsid="00147f0a"/>
    </style:style>
    <style:style style:name="T58" style:family="text">
      <style:text-properties fo:font-weight="bold" style:font-weight-asian="bold" style:font-name-complex="Arial1" style:font-weight-complex="bold"/>
    </style:style>
    <style:style style:name="T59" style:family="text">
      <style:text-properties style:font-name-complex="Arial1"/>
    </style:style>
    <style:style style:name="T60" style:family="text">
      <style:text-properties officeooo:rsid="00173eaa" style:font-name-complex="Arial1"/>
    </style:style>
    <style:style style:name="T61" style:family="text">
      <style:text-properties fo:font-style="normal" officeooo:rsid="00173eaa" style:font-style-asian="normal" style:font-name-complex="Arial1" style:font-style-complex="normal"/>
    </style:style>
    <style:style style:name="T62" style:family="text">
      <style:text-properties fo:language="es" fo:country="ES" fo:font-weight="bold" officeooo:rsid="00173eaa" style:font-weight-asian="bold" style:font-name-complex="Arial1" style:font-weight-complex="bold"/>
    </style:style>
    <style:style style:name="T63" style:family="text">
      <style:text-properties fo:language="es" fo:country="ES" style:font-name-complex="Arial1"/>
    </style:style>
    <style:style style:name="T64" style:family="text">
      <style:text-properties fo:font-weight="bold" officeooo:rsid="00173eaa"/>
    </style:style>
    <style:style style:name="T65" style:family="text">
      <style:text-properties fo:font-weight="bold"/>
    </style:style>
    <style:style style:name="T66" style:family="text">
      <style:text-properties fo:language="es" fo:country="ES" fo:font-weight="bold" officeooo:rsid="00173eaa" style:font-name-complex="Arial1"/>
    </style:style>
    <style:style style:name="T67" style:family="text">
      <style:text-properties fo:language="es" fo:country="ES" fo:font-weight="bold" style:font-name-complex="Arial1"/>
    </style:style>
    <style:style style:name="T68" style:family="text">
      <style:text-properties fo:language="es" fo:country="ES" fo:font-style="italic" fo:font-weight="normal" fo:background-color="transparent" loext:char-shading-value="0" style:font-name-asian="Arial" style:language-asian="zh" style:country-asian="CN" style:font-style-asian="italic" style:font-weight-asian="normal" style:font-name-complex="Arial1" style:language-complex="ar" style:country-complex="SA" style:font-style-complex="italic" style:font-weight-complex="normal"/>
    </style:style>
    <style:style style:name="T69" style:family="text">
      <style:text-properties fo:color="#000000" loext:opacity="100%" style:font-name="Arial1" fo:font-size="10pt" fo:language="es" fo:country="ES" fo:font-style="italic" fo:font-weight="normal" style:font-size-asian="10pt" style:font-style-asian="italic" style:font-weight-asian="normal" style:font-family-complex="Verdana" style:font-family-generic-complex="swiss" style:font-pitch-complex="variable" style:font-size-complex="10pt" style:language-complex="hi" style:country-complex="IN" style:font-style-complex="italic" style:font-weight-complex="normal"/>
    </style:style>
    <style:style style:name="T70" style:family="text">
      <style:text-properties fo:language="es" fo:country="ES" fo:font-style="italic" fo:font-weight="normal" style:font-style-asian="italic" style:font-weight-asian="normal" style:font-style-complex="italic" style:font-weight-complex="normal"/>
    </style:style>
    <style:style style:name="T71" style:family="text">
      <style:text-properties fo:language="es" fo:country="ES" fo:font-style="normal" fo:font-weight="normal" style:font-style-asian="normal" style:font-weight-asian="normal" style:font-style-complex="normal" style:font-weight-complex="normal"/>
    </style:style>
    <style:style style:name="T72" style:family="text">
      <style:text-properties fo:language="es" fo:country="ES" fo:font-style="normal" fo:font-weight="normal" officeooo:rsid="000a76b4" style:font-style-asian="normal" style:font-weight-asian="normal" style:font-style-complex="normal" style:font-weight-complex="normal"/>
    </style:style>
    <style:style style:name="T73" style:family="text">
      <style:text-properties fo:language="es" fo:country="ES" fo:font-style="normal" fo:font-weight="normal" officeooo:rsid="00083f56" style:font-style-asian="normal" style:font-weight-asian="normal" style:font-style-complex="normal" style:font-weight-complex="normal"/>
    </style:style>
    <style:style style:name="T74" style:family="text">
      <style:text-properties fo:language="es" fo:country="ES" fo:font-style="normal" fo:font-weight="bold" style:font-style-asian="normal" style:font-weight-asian="bold" style:font-style-complex="normal" style:font-weight-complex="bold"/>
    </style:style>
    <style:style style:name="T75"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01651dc" style:text-underline-mode="continuous" style:text-overline-mode="continuous" style:text-line-through-mode="continuous" style:letter-kerning="false" fo:background-color="transparent" loext:char-shading-value="0" style:font-name-asian="Times"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text-shadow="none" style:text-underline-style="none" fo:font-weight="normal" officeooo:rsid="000c8fba" style:text-underline-mode="continuous" style:text-overline-mode="continuous" style:text-line-through-mode="continuous" style:letter-kerning="false" fo:background-color="transparent" loext:char-shading-value="0" style:font-name-asian="Times"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0.009cm" fo:text-shadow="none" style:text-underline-style="none" fo:font-weight="normal" officeooo:rsid="001651dc" style:text-underline-mode="continuous" style:text-overline-mode="continuous" style:text-line-through-mode="continuous" style:letter-kerning="false" fo:background-color="transparent" loext:char-shading-value="0" style:font-name-asian="Times"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style:style>
    <style:style style:name="T78" style:family="text">
      <style:text-properties fo:language="es" fo:country="ES" fo:font-weight="bold" fo:background-color="transparent" loext:char-shading-value="0" style:font-name-asian="Arial" style:language-asian="zh" style:country-asian="CN" style:font-weight-asian="bold" style:font-name-complex="Arial" style:language-complex="ar" style:country-complex="SA" style:font-weight-complex="bold"/>
    </style:style>
    <style:style style:name="T79" style:family="text">
      <style:text-properties fo:language="es" fo:country="ES" fo:font-weight="normal" fo:background-color="transparent" loext:char-shading-value="0" style:font-name-asian="Arial" style:language-asian="zh" style:country-asian="CN" style:font-weight-asian="normal" style:font-name-complex="Arial" style:language-complex="ar" style:country-complex="SA" style:font-weight-complex="normal"/>
    </style:style>
    <style:style style:name="T80" style:family="text">
      <style:text-properties fo:font-size="10pt" fo:language="es" fo:country="ES" fo:font-weight="normal"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Visto el informe emitido por <text:span text:style-name="T1">la</text:span> Secretari<text:span text:style-name="T1">a</text:span> General Accidental de este Ayuntamiento, de <text:span text:style-name="T2">1</text:span><text:span text:style-name="T3">9</text:span><text:span text:style-name="T2"> </text:span>de <text:span text:style-name="T3">junio</text:span> de 202<text:span text:style-name="T4">6</text:span>, que literalmente dice:</text:p>
      <text:p text:style-name="P2"/>
      <text:p text:style-name="P3">« <text:span text:style-name="T5">SECRETARÍA</text:span></text:p>
      <text:p text:style-name="P4"><text:span text:style-name="T6">Ref</text:span>.: DCC/<text:span text:style-name="T7">cgs</text:span></text:p>
      <text:p text:style-name="P5">Expediente:<text:span text:style-name="T8"> </text:span><text:span text:style-name="T9">7297/2023</text:span></text:p>
      <text:p text:style-name="P4"><text:span text:style-name="T6">Asunto</text:span>: informe propuesta <text:span text:style-name="T10">modificación decretos delegación competencias</text:span></text:p>
      <text:p text:style-name="P6"/>
      <text:p text:style-name="P6"/>
      <text:p text:style-name="P6"><text:tab/>David Chao Castro, Secretario General Accidental del Ayuntamiento de Mogán, de acuerdo con <text:span text:style-name="T11"><text:s/>la Resolución del Director General de Función Pública del Gobierno de Canarias n.º 1594/2024, de 16 de abril, a petición verbal de la Alcaldía, </text:span>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6"/>
      <text:p text:style-name="P7">ANTECEDENTES DE HECHO</text:p>
      <text:p text:style-name="P7"/>
      <text:p text:style-name="P8">PRIMERO.- <text:span text:style-name="T8">El </text:span>19 de junio de 2023<text:span text:style-name="T8"> se dicta por la Alcaldía el </text:span>Decreto <text:span text:style-name="T10">d</text:span>e Alcaldía n.º 2023/3347<text:span text:style-name="T8"> que, tras la constitución del nuevo Ayuntamiento</text:span><text:span text:style-name="T12"> el pasado día 17 de junio de 2023, </text:span><text:span text:style-name="T8"><text:s/>entre otras cosas, res</text:span><text:span text:style-name="T9">o</text:span><text:span text:style-name="T8">lv</text:span><text:span text:style-name="T9">ía</text:span><text:span text:style-name="T8">:</text:span></text:p>
      <text:p text:style-name="P8"/>
      <text:p text:style-name="P9"><text:span text:style-name="T13"><text:s/>&lt;&lt; </text:span><text:span text:style-name="T14">PRIMERO.- Composición de la Junta de Gobierno Local.</text:span></text:p>
      <text:p text:style-name="P10"/>
      <text:p text:style-name="P9">La Junta de Gobierno Local, órgano colegiado municipal de carácter resolutorio, estará integrada por los miembros siguientes:</text:p>
      <text:p text:style-name="P11"/>
      <text:p text:style-name="P11">- PRESIDENTA: la Alcaldesa-Presidenta, Dña. Onalia Bueno García.</text:p>
      <text:p text:style-name="P11"/>
      <text:p text:style-name="P11">- VOCALES: los concejales siguientes:</text:p>
      <text:list text:style-name="WW8Num12">
        <text:list-item>
          <text:p text:style-name="P12">D. Juan Mencey Navarro Romero.</text:p>
        </text:list-item>
        <text:list-item>
          <text:p text:style-name="P12">D. Juan Ernesto Hernández Cruz.</text:p>
        </text:list-item>
        <text:list-item>
          <text:p text:style-name="P12">Dña. Tania del Pino Alonso Pérez.</text:p>
        </text:list-item>
        <text:list-item>
          <text:p text:style-name="P12">D. Luis Miguel Becerra André.</text:p>
        </text:list-item>
        <text:list-item>
          <text:p text:style-name="P12">Dña. Consuelo Díaz León.</text:p>
        </text:list-item>
        <text:list-item>
          <text:p text:style-name="P12">Dña. Juana Teresa Vega Jiménez.</text:p>
        </text:list-item>
      </text:list>
      <text:p text:style-name="P13"/>
      <text:p text:style-name="P14"><text:span text:style-name="T6">SEGUNDO</text:span>.- Competencias de la Junta de Gobierno local.</text:p>
      <text:p text:style-name="P14"/>
      <text:p text:style-name="P14"><text:span text:style-name="T15">1.</text:span> La Junta de Gobierno Local, cuya competencia básica es prestar asistencia y asesoramiento a esta Alcaldía en el ejercicio de sus atribuciones, ostentará, por delegación de la misma, las competencias siguientes: </text:p>
      <text:p text:style-name="P14"/>
      <text:p text:style-name="P14">[...]</text:p>
      <text:p text:style-name="P14"/>
      <text:p text:style-name="P14">e) Como órgano de contratación respecto de los<text:span text:style-name="T16">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14"/>
      <text:p text:style-name="P14">Así mismo, le corresponderán las concesiones sobre los bienes de las mismas y la adquisición de bienes inmuebles y derechos sujetos a la legislación patrimonial cuando su valor no supere el 10 por ciento de los recursos ordinarios del presupuesto ni el importe de tres millones de <text:soft-page-break/>euros, así como la enajenación del patrimonio, cuando su valor no supere el porcentaje ni la cuantía indicados. </text:p>
      <text:p text:style-name="P14"/>
      <text:p text:style-name="P14">[...]</text:p>
      <text:p text:style-name="P15"/>
      <text:p text:style-name="P15">d) Sancionar las faltas de desobediencia a la Alcaldesa-Presidenta o por infracción de las ordenanzas municipales, salvo en los casos en que tal facultad esté atribuida a otros órganos.</text:p>
      <text:p text:style-name="P15"/>
      <text:p text:style-name="P16">[...]</text:p>
      <text:p text:style-name="P16"/>
      <text:p text:style-name="P15">i) La resolución de los expedientes sancionadores en materia de disciplina urbanística y actividades clasificadas.</text:p>
      <text:p text:style-name="P15"/>
      <text:p text:style-name="P15"><text:span text:style-name="T17">[...] </text:span><text:s/>&gt;&gt;</text:p>
      <text:p text:style-name="P17"/>
      <text:p text:style-name="P8"/>
      <text:p text:style-name="P18"><text:span text:style-name="T6">SEGUNDO</text:span>.- <text:span text:style-name="T8">En esa misma fecha, el </text:span><text:span text:style-name="T6">19 de junio de 2023</text:span>,<text:span text:style-name="T8"> se dicta también el</text:span><text:span text:style-name="T6"> Decreto d</text:span><text:span text:style-name="T18">e Alcaldía </text:span><text:span text:style-name="T19">n.º 2023/3349</text:span><text:span text:style-name="T20"> que </text:span><text:span text:style-name="T21">consideraba necesario </text:span><text:span text:style-name="T22">“proceder al establecimiento de la nueva organización municipal, en particular a la</text:span><text:span text:style-name="T23"> delegación de determinadas atribuciones en favor de los Tenientes de Alcalde miembros de la Junta de Gobierno Local y de otros Concejales”,</text:span><text:span text:style-name="T21"> por lo que resolvía lo siguiente:</text:span></text:p>
      <text:p text:style-name="P19"/>
      <text:p text:style-name="P20"><text:span text:style-name="T15">&lt;&lt; PRIMERO.- </text:span>Efectuar a favor de los Concejales que a continuación se relacionan, una delegación general de atribuciones de gestión y resolución de los asuntos de sus respectivas áreas de actuación y servicios:</text:p>
      <text:p text:style-name="P21"/>
      <text:p text:style-name="P21">TENIENTES DE ALCALDE DE ÁREA</text:p>
      <text:p text:style-name="P21"/>
      <text:p text:style-name="P22">[...]</text:p>
      <text:p text:style-name="P21"/>
      <text:p text:style-name="P21">CONCEJALES DELEGADOS</text:p>
      <text:p text:style-name="P21"/>
      <text:p text:style-name="P22">[...]</text:p>
      <text:p text:style-name="P23"/>
      <text:p text:style-name="P24"><text:span text:style-name="T24">SEGUNDO.- </text:span><text:span text:style-name="T25">La delegación general de competencias que se hace comportará tanto la facultad de dirigir el Área o servicio correspondiente como la de gestionarlos en general, incluida la facultad de resolver mediante actos administrativos que afecten a terceros. </text:span></text:p>
      <text:p text:style-name="P23"/>
      <text:p text:style-name="P24"><text:span text:style-name="T24">TERCERO.- </text:span><text:span text:style-name="T25">Delegar de forma indistinta en todos los concejales de este Ayuntamiento las competencias que a esta Alcaldía le otorga el artículo 51.1 del Código Civil, en la redacción dada al mismo por la Ley 35/1994, de 23 de diciembre, para autorizar los matrimonios civiles que se celebren en este término municipal. Esta delegación faculta a todos los concejales para autorizar matrimonios civiles, sin que en una misma ceremonia pueda intervenir más de uno de ellos.</text:span></text:p>
      <text:p text:style-name="P23"/>
      <text:p text:style-name="P24"><text:span text:style-name="T24">CUARTO.- </text:span><text:span text:style-name="T25">Las competencias delegadas se deberán ejercer en los términos y dentro de los límites de esta delegación, no siendo susceptibles de ser delegadas por sus titulares en otro órgano o concejal. En el texto de las resoluciones adoptadas por los Concejales en virtud de esta delegación, se tendrá que hacer constar esta circunstancia, mediante la inclusión en la parte expositiva del siguiente texto:</text:span></text:p>
      <text:p text:style-name="P25"/>
      <text:p text:style-name="P25">«Por todo ello, en ejercicio de las competencias que me han sido conferidas en virtud de la delegación efectuada por la Alcaldía de este Ayuntamiento, mediante Decreto nº 2023/3349, de fecha 19 de junio de 2023.»</text:p>
      <text:p text:style-name="P25"/>
      <text:p text:style-name="P24"><text:span text:style-name="T24">QUINTO.- </text:span><text:span text:style-name="T25">Las resoluciones que se adopten por delegación se entenderán dictadas por esta Alcaldía como titular de la competencia originaria, a quien se tendrá que mantener informado del ejercicio de la delegación, y gozarán, por tanto, de ejecutividad y presunción de legitimidad.</text:span></text:p>
      <text:p text:style-name="P23"/>
      <text:p text:style-name="P24"><text:soft-page-break/><text:span text:style-name="T24">SEXTO.-</text:span><text:span text:style-name="T25"> Las atribuciones delegadas incluyen la facultad de resolver los recursos de reposición que se interpongan contra los actos dictados por el órgano delegado.</text:span></text:p>
      <text:p text:style-name="P23"/>
      <text:p text:style-name="P24"><text:span text:style-name="T24">SÉPTIMO.-</text:span><text:span text:style-name="T25"> Estas delegaciones tendrán efecto desde el día siguiente a la fecha de notificación de este decreto a los concejales afectados, y serán de carácter indefinido, sin perjuicio de la potestad de avocación de esta Alcaldía.</text:span></text:p>
      <text:p text:style-name="P23"/>
      <text:p text:style-name="P24"><text:span text:style-name="T24">OCTAVO.- </text:span><text:span text:style-name="T25">Notificar esta resolución a los concejales afectados, entendiéndose aceptada la competencia delegada de forma tácita, si dentro del plazo de las 24 horas siguientes no se manifiesta nada en contra o se hace uso de la delegación.</text:span></text:p>
      <text:p text:style-name="P23"/>
      <text:p text:style-name="P24"><text:span text:style-name="T24">NOVENO.- </text:span><text:span text:style-name="T25">Dar cuenta al Pleno de esta Resolución en la primera sesión que tenga lugar, y publicar su texto en el Boletín Oficial de la Provincia, </text:span><text:span text:style-name="T26">en el Tablón de Edictos municipal y en el Portal de Transparencia..</text:span></text:p>
      <text:p text:style-name="P26"/>
      <text:p text:style-name="P27"><text:span text:style-name="T6">DÉCIMO.- </text:span><text:span text:style-name="T27">Queda sin efecto cualquier disposición anterior que contradiga a la presente. &gt;&gt;</text:span></text:p>
      <text:p text:style-name="P19"/>
      <text:p text:style-name="P28"><text:span text:style-name="T28">TERCERO</text:span><text:span text:style-name="T29">.- </text:span><text:span text:style-name="T30">El </text:span><text:span text:style-name="T31">14 de enero de 2025</text:span><text:span text:style-name="T30">, el </text:span><text:span text:style-name="T31">Pleno </text:span><text:span text:style-name="T30">municipal, tomaba conocimiento de la </text:span><text:span text:style-name="T31">renuncia</text:span><text:span text:style-name="T30"> del cargo de </text:span><text:span text:style-name="T31">concejala</text:span><text:span text:style-name="T30"> de este Ayuntamiento de</text:span><text:span text:style-name="T31"> doña Juana Teresa Vega Jiménez, </text:span><text:span text:style-name="T30">y en</text:span><text:span text:style-name="T29"> el </text:span><text:span text:style-name="T28">Pleno</text:span><text:span text:style-name="T29"> municipal extraordinario y urgente celebrado el día </text:span><text:span text:style-name="T28">25 de febrero de 2025 </text:span><text:span text:style-name="T29">tomaba posesión como</text:span><text:span text:style-name="T28"> nuevo concejal </text:span><text:span text:style-name="T29">de esta corporación </text:span><text:span text:style-name="T28">D. Iván Ramos Cazorla</text:span><text:span text:style-name="T29">, al que se le asignaba una retribución por el ejercicio, en régimen de dedicación exclusiva, </text:span><text:span text:style-name="T32">“de las funciones municipales derivadas de la dirección y asunción de las áreas de responsabilidad municipal que sean delegadas por la Alcaldesa”.</text:span></text:p>
      <text:p text:style-name="P29"/>
      <text:p text:style-name="P30">CUARTO.-<text:span text:style-name="T8"> </text:span><text:span text:style-name="T33">Por parte de la Alcaldía se ha solicitado a esta Secretaría que se designe a un nuevo concejal, en sustitución de doña Juana Teresa, para formar parte de la Junta de Gobierno Local, y que ciertas competencias delegadas actualmente en la Junta de Gobierno Local se deleguen a los concejales correspondientes.</text:span></text:p>
      <text:p text:style-name="P29"/>
      <text:p text:style-name="P8"/>
      <text:p text:style-name="P31">FUNDAMENTOS DE DERECHO</text:p>
      <text:p text:style-name="P32"/>
      <text:p text:style-name="P33"><text:span text:style-name="T34">PRIMERO</text:span><text:span text:style-name="T27">.- Como se fundamentaba en cada uno de los Decretos antes citados, con la constitución del nuevo ayuntamiento el pasado día 17 de junio de 2023 se procedió al establecimiento de la nueva organización municipal, en el ejercicio de la potestad de autoorganización que el </text:span><text:span text:style-name="T34">artículo 4.1. a)</text:span><text:span text:style-name="T27"> de la</text:span><text:span text:style-name="T34"> Ley 7/1985, de 2 de abril, Reguladora del las Bases de Régimen Local (LRBRL),</text:span><text:span text:style-name="T12"> reconoce a los ayuntamientos, lo que incluyó delegar atribuciones en </text:span><text:span text:style-name="T35">diversas materias</text:span><text:span text:style-name="T12"> en los distintos concejales con responsabilidades de gestión y en la Junta de Gobierno Local.</text:span></text:p>
      <text:p text:style-name="P32"/>
      <text:p text:style-name="P33"><text:span text:style-name="T6">SEGUNDO</text:span>.- C<text:span text:style-name="T16">on arreglo a lo señalado en el </text:span><text:span text:style-name="T36">artículo 23.4 LRBRL</text:span><text:span text:style-name="T16">, en</text:span> concordancia con las previsiones de la legislación autonómica de régimen local contenidas en<text:span text:style-name="T16"> el </text:span><text:span text:style-name="T36">artículo 32</text:span><text:span text:style-name="T16"> de la </text:span><text:span text:style-name="T36">Ley 7/2015, de 1 de abril, de los municipios de Canarias </text:span><text:span text:style-name="T37">(LMC)</text:span><text:span text:style-name="T16"> y demás normativa complementaria, la Alcaldía puede delegar el ejercicio de determinadas atribuciones en los Tenientes de Alcalde miembros de la Junta de Gobierno Local así como en otros Concejales, </text:span><text:span text:style-name="T38">delegación que puede ser de competencia como de firma</text:span><text:span text:style-name="T16">, mientras que el </text:span><text:span text:style-name="T36">artículo 21.3</text:span><text:span text:style-name="T16"> de la </text:span><text:span text:style-name="T36">LRBRL</text:span><text:span text:style-name="T16"> otorga al Alcalde la potestad de delegar el ejercicio de algunas de sus atribuciones en la Junta de Gobierno Local.</text:span></text:p>
      <text:p text:style-name="P34"/>
      <text:p text:style-name="P35">Además, el <text:span text:style-name="T6">23.1 LRBRL</text:span> dice que la Junta de Gobierno Local se integra por el Alcalde y un número de Concejales no superior al tercio del número legal de los mismos, nombrados y separados libremente por aqu<text:span text:style-name="T39">e</text:span>l, dando cuenta al Pleno.</text:p>
      <text:p text:style-name="P33"/>
      <text:p text:style-name="P33"><text:span text:style-name="T34">TERCERO</text:span><text:span text:style-name="T12">.- </text:span><text:span text:style-name="T21">Con el </text:span><text:span text:style-name="T40">decreto 2023/3349,</text:span><text:span text:style-name="T21"> de 19 de junio, como se puede comprobar, se produce una </text:span><text:span text:style-name="T40">delegación genérica de atribuciones de gestión y resolución</text:span><text:span text:style-name="T21"> en cada uno de los </text:span><text:span text:style-name="T40">concejales</text:span><text:span text:style-name="T21"> para los asuntos de sus respectivas áreas de actuación, </text:span><text:span text:style-name="T41">mientras que, de acuerdo con el decreto </text:span><text:span text:style-name="T42">2023/3347, </text:span><text:span text:style-name="T41">la Junta de Gobierno Local ostentará, por delegación de la Alcaldía, las competencias para</text:span><text:span text:style-name="T43"> “s</text:span><text:span text:style-name="T44">ancionar las faltas de desobediencia a la Alcaldesa-Presidenta o por infracción de las ordenanzas municipales, salvo en los casos en que tal facultad esté atribuida a otros órganos” </text:span><text:span text:style-name="T45">así como para </text:span><text:span text:style-name="T46">“l</text:span><text:span text:style-name="T44">a resolución de los expedientes sancionadores en materia de disciplina urbanística y actividades clasificadas”.</text:span></text:p>
      <text:p text:style-name="P36"><text:soft-page-break/></text:p>
      <text:p text:style-name="P37"><text:tab/></text:p>
      <text:p text:style-name="P38"><text:span text:style-name="T6">CUARTO</text:span>.- <text:span text:style-name="T47">Según el artículo </text:span><text:span text:style-name="T48">21.1 LRBRL</text:span><text:span text:style-name="T47">, la Alcaldía ostenta la atribución de sancionar las faltas por infracción de las ordenanzas municipales, salvo en los casos que esta facultad esté atribuida a otros órganos. Esta atribución fue delegada en la Junta de Gobierno Local, pero se puede delegar igualmente en los concejales, de acuerdo con el</text:span><text:span text:style-name="T48"> 2</text:span><text:span text:style-name="T49">1</text:span><text:span text:style-name="T48">.3. </text:span></text:p>
      <text:p text:style-name="P39"/>
      <text:p text:style-name="P39"><text:tab/>Por su parte, el artículo <text:span text:style-name="T6">31.1.q) LMC</text:span> atribuye a la Alcaldía la competencia para imponer sanciones dentro de los límites legales cuando esa potestad no esté atribuida a otro órgano por la legislación sectorial, competencia delegable según el apartado 2 del mismo artículo.</text:p>
      <text:p text:style-name="P39"><text:tab/></text:p>
      <text:p text:style-name="P40"><text:span text:style-name="T8"><text:tab/></text:span>Por todo ello, de conformidad con las atribuciones que confiere a la Alcaldía el artículo 21 de la LRBRL, en concordancia con el artículo 32 de la LMC, y artículo 60 del Reglamento Orgánico Municipal (ROM), <text:span text:style-name="T8">elevo a la misma la siguiente</text:span></text:p>
      <text:p text:style-name="P41"/>
      <text:p text:style-name="P42">PROPUESTA DE RESOLUCIÓN</text:p>
      <text:p text:style-name="P43"/>
      <text:p text:style-name="P44"><text:span text:style-name="T50">PRIMERO.- </text:span><text:span text:style-name="T51">Delegar en los concejales que corresponda de acuerdo con sus respectivas áreas de actuación y servicios, las competencias para s</text:span><text:span text:style-name="T52">ancionar las faltas de desobediencia a la Alcaldesa-Presidenta o por infracción de las ordenanzas municipales, salvo en los casos en que tal facultad esté atribuida a otros órganos, y para la resolución de los expedientes sancionadores en materia de disciplina urbanística y actividades clasificadas, anteriormente asignadas, </text:span><text:span text:style-name="T51">mediante el </text:span><text:span text:style-name="T52"><text:s/>Decreto </text:span><text:span text:style-name="T53">d</text:span><text:span text:style-name="T52">e Alcaldía n.º 2023/3347 de </text:span><text:span text:style-name="T54">17 de junio de 2023, <text:s/>a la Junta de Gobierno Local, quien dejará de ostentar esta competencia.</text:span></text:p>
      <text:p text:style-name="P45"/>
      <text:p text:style-name="P46"><text:span text:style-name="T55"><text:tab/></text:span><text:span text:style-name="T56">Se delega también a los concejales, en los mismos términos, la competencia de la Alcaldía, establecida en el arículo 31.1.q) de la Ley de Municipios de Canarias, para imponer sanciones <text:s/></text:span><text:span text:style-name="T57">dentro de los límites legales cuando esa potestad no esté atribuida a otro órgano por la legislación sectorial.</text:span></text:p>
      <text:p text:style-name="P47"/>
      <text:p text:style-name="P44"><text:span text:style-name="T58">SEGUNDO</text:span><text:span text:style-name="T59">.- </text:span><text:span text:style-name="T60">Designar como vocal de la Junta de Gobierno Local al concejal D. Josué Hernández Delgado, para ocupar la plaza vacante desde el cese de Dña. Juana Teresa Vega Jiménez. </text:span></text:p>
      <text:p text:style-name="P48"/>
      <text:p text:style-name="P49"><text:span text:style-name="T61"><text:tab/>De este modo, l</text:span>a Junta de Gobierno Local estará integrada por los miembros siguientes:</text:p>
      <text:p text:style-name="P11"/>
      <text:p text:style-name="P11">- PRESIDENTA: la Alcaldesa-Presidenta, Dña. Onalia Bueno García.</text:p>
      <text:p text:style-name="P11"/>
      <text:p text:style-name="P11">- VOCALES: los concejales siguientes:</text:p>
      <text:list text:continue-numbering="true" text:style-name="WW8Num12">
        <text:list-item>
          <text:p text:style-name="P12">D. Juan Mencey Navarro Romero.</text:p>
        </text:list-item>
        <text:list-item>
          <text:p text:style-name="P12">D. Juan Ernesto Hernández Cruz.</text:p>
        </text:list-item>
        <text:list-item>
          <text:p text:style-name="P12">Dña. Tania del Pino Alonso Pérez.</text:p>
        </text:list-item>
        <text:list-item>
          <text:p text:style-name="P12">D. Luis Miguel Becerra André.</text:p>
        </text:list-item>
        <text:list-item>
          <text:p text:style-name="P12">Dña. Consuelo Díaz León.</text:p>
        </text:list-item>
        <text:list-item>
          <text:p text:style-name="P50">D. Josué Hernández Delgado.</text:p>
        </text:list-item>
      </text:list>
      <text:p text:style-name="P51"/>
      <text:p text:style-name="P44"><text:span text:style-name="T62">TERCERO</text:span><text:span text:style-name="T63">.- Quedan sin efecto todas las previsiones recogidas en disposiciones anteriores que contradigan lo aquí dispuesto.</text:span></text:p>
      <text:p text:style-name="P52"/>
      <text:p text:style-name="P53"><text:span text:style-name="T64">CUARTO</text:span><text:span text:style-name="T65">.-</text:span> Las presentes delegaciones o desconcentraciones se recogerán en las bases de ejecución del Presupuesto para <text:span text:style-name="T7">el próximo</text:span> ejercicio.</text:p>
      <text:p text:style-name="P52"/>
      <text:p text:style-name="P44"><text:span text:style-name="T66">QUINTO</text:span><text:span text:style-name="T67">.-</text:span><text:span text:style-name="T63"> Dar comunicación de la presente a los diferentes servicios y publicar en el Boletín Oficial de la Provincia.</text:span><text:span text:style-name="T68">&gt;&gt;</text:span></text:p>
      <text:p text:style-name="P54"/>
      <text:p text:style-name="P55"><text:span text:style-name="Fuente_20_de_20_párrafo_20_predeter."><text:span text:style-name="T69"/></text:span></text:p>
      <text:p text:style-name="P56"><text:span text:style-name="T70"><text:tab/></text:span><text:span text:style-name="T71">Por todo ello, de conformidad y en uso de las atribuciones que me confiere el artículo 21 de la Ley 7/1985, de 2 de abril, Reguladora de las Bases de Régimen Local, en concordancia con el artículo 3</text:span><text:span text:style-name="T72">1</text:span><text:span text:style-name="T71"> de la Ley 7/2015, de 1 de abril, de los Municipios de Canarias, y artículo </text:span><text:span text:style-name="T73">60</text:span><text:span text:style-name="T71"> del Reglamento Orgánico Municipal (ROM), por el presente Decreto, </text:span><text:span text:style-name="T74">HE RESUELTO: </text:span></text:p>
      <text:p text:style-name="P57"><text:soft-page-break/></text:p>
      <text:p text:style-name="P57"><text:tab/></text:p>
      <text:p text:style-name="P58"><text:tab/>PRIMERO.- <text:span text:style-name="T33">Delegar en los concejales que corresponda de acuerdo con sus respectivas áreas de actuación y servicios, las competencias para s</text:span><text:span text:style-name="T75">ancionar las faltas de desobediencia a la Alcaldesa-Presidenta o por infracción de las ordenanzas municipales, salvo en los casos en que tal facultad esté atribuida a otros órganos, y para la resolución de los expedientes sancionadores en materia de disciplina urbanística y actividades clasificadas, anteriormente asignadas, </text:span><text:span text:style-name="T33">mediante el </text:span><text:span text:style-name="T75"><text:s/>Decreto </text:span><text:span text:style-name="T76">d</text:span><text:span text:style-name="T75">e Alcaldía n.º 2023/3347 de </text:span><text:span text:style-name="T77">17 de junio de 2023, <text:s/>a la Junta de Gobierno Local, quien dejará de ostentar esta competencia.</text:span></text:p>
      <text:p text:style-name="P45"/>
      <text:p text:style-name="P46"><text:span text:style-name="T55"><text:tab/></text:span><text:span text:style-name="T56">Se delega también a los concejales, en los mismos términos, la competencia de la Alcaldía, establecida en el arículo 31.1.q) de la Ley de Municipios de Canarias, para imponer sanciones <text:s/></text:span><text:span text:style-name="T57">dentro de los límites legales cuando esa potestad no esté atribuida a otro órgano por la legislación sectorial.</text:span></text:p>
      <text:p text:style-name="P47"/>
      <text:p text:style-name="P44"><text:span text:style-name="T58">SEGUNDO</text:span><text:span text:style-name="T59">.- </text:span><text:span text:style-name="T60">Designar como vocal de la Junta de Gobierno Local al concejal D. Josué Hernández Delgado, para ocupar la plaza vacante desde el cese de Dña. Juana Teresa Vega Jiménez. </text:span></text:p>
      <text:p text:style-name="P48"/>
      <text:p text:style-name="P49"><text:span text:style-name="T61"><text:tab/>De este modo, l</text:span>a Junta de Gobierno Local estará integrada por los miembros siguientes:</text:p>
      <text:p text:style-name="P11"/>
      <text:p text:style-name="P11">- PRESIDENTA: la Alcaldesa-Presidenta, Dña. Onalia Bueno García.</text:p>
      <text:p text:style-name="P11"/>
      <text:p text:style-name="P11">- VOCALES: los concejales siguientes:</text:p>
      <text:list text:continue-numbering="true" text:style-name="WW8Num12">
        <text:list-item>
          <text:p text:style-name="P12">D. Juan Mencey Navarro Romero.</text:p>
        </text:list-item>
        <text:list-item>
          <text:p text:style-name="P12">D. Juan Ernesto Hernández Cruz.</text:p>
        </text:list-item>
        <text:list-item>
          <text:p text:style-name="P12">Dña. Tania del Pino Alonso Pérez.</text:p>
        </text:list-item>
        <text:list-item>
          <text:p text:style-name="P12">D. Luis Miguel Becerra André.</text:p>
        </text:list-item>
        <text:list-item>
          <text:p text:style-name="P12">Dña. Consuelo Díaz León.</text:p>
        </text:list-item>
        <text:list-item>
          <text:p text:style-name="P50">D. Josué Hernández Delgado.</text:p>
        </text:list-item>
      </text:list>
      <text:p text:style-name="P51"/>
      <text:p text:style-name="P44"><text:span text:style-name="T62">TERCERO</text:span><text:span text:style-name="T63">.- Quedan sin efecto todas las previsiones recogidas en disposiciones anteriores que contradigan lo aquí dispuesto.</text:span></text:p>
      <text:p text:style-name="P52"/>
      <text:p text:style-name="P53"><text:span text:style-name="T64">CUARTO</text:span><text:span text:style-name="T65">.-</text:span> Las presentes delegaciones o desconcentraciones se recogerán en las bases de ejecución del Presupuesto para <text:span text:style-name="T7">el próximo</text:span> ejercicio.</text:p>
      <text:p text:style-name="P52"/>
      <text:p text:style-name="P59"><text:span text:style-name="T64">QUINTO</text:span><text:span text:style-name="T65">.-</text:span> Dar comunicación de la presente a los diferentes servicios y publicar en el Boletín Oficial de la Provincia.</text:p>
      <text:p text:style-name="P60"><text:tab/></text:p>
      <text:p text:style-name="P60"/>
      <text:p text:style-name="P61"><text:span text:style-name="T78"/></text:p>
      <text:p text:style-name="P62"><text:tab/></text:p>
      <text:p text:style-name="P63"><text:span text:style-name="T79"/></text:p>
      <text:p text:style-name="P62"><text:tab/></text:p>
      <text:p text:style-name="P64"/>
      <text:p text:style-name="P62"><text:tab/></text:p>
      <text:p text:style-name="P60"/>
      <text:p text:style-name="P62"><text:tab/></text:p>
      <text:p text:style-name="P65"><text:span text:style-name="T80"/></text:p>
      <text:p text:style-name="P66"><text:tab/></text:p>
      <text:p text:style-name="P67"/>
      <text:p text:style-name="P67"/>
      <text:p text:style-name="P68"/>
      <text:p text:style-name="P69"><text:span text:style-name="Fuente_20_de_20_párrafo_20_predeter."><text:span text:style-name="T81"/></text:span></text:p>
      <text:p text:style-name="P70"><text:span text:style-name="Fuente_20_de_20_párrafo_20_predeter."><text:span text:style-name="T8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top="0.212cm" fo:margin-bottom="0cm" style:contextual-spacing="false" fo:line-height="200%"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chapter">
      <style:paragraph-properties fo:keep-with-next="always"/>
      <style:text-properties fo:font-size="12pt" fo:language="es" fo:country="ES" style:font-size-asian="12pt"/>
    </style:style>
    <style:style style:name="Heading_20_3" style:display-name="Heading 3" style:family="paragraph" style:parent-style-name="Standard" style:next-style-name="Standard" style:default-outline-level="3" style:class="chapter">
      <style:paragraph-properties fo:margin-left="0.501cm" fo:margin-right="0cm" fo:margin-top="0cm" fo:margin-bottom="0cm" style: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default-outline-level="4" style:class="chapter">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chapter">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chapter">
      <style:paragraph-properties fo:text-align="justify"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fo:color="#000000" loext:opacity="100%" fo:font-size="12pt" style:font-size-asian="12pt"/>
    </style:style>
    <style:style style:name="Heading_20_8" style:display-name="Heading 8" style:family="paragraph" style:parent-style-name="Standard" style:next-style-name="Standard" style:default-outline-level="8" style:class="chapter">
      <style:paragraph-properties fo:keep-with-next="always"/>
      <style:text-properties fo:color="#000000" loext:opacity="100%" fo:font-size="12pt" style:font-size-asian="12pt"/>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margin-top="0.212cm" fo:margin-bottom="0cm" style:contextual-spacing="false" fo:line-height="200%"/>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 style:display-name="Texto independiente 3"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capitulo_5f_num1" style:display-name="capitulo_num1" style:family="paragraph" style:parent-style-name="Standard">
      <style:paragraph-properties fo:margin-top="0.847cm" fo:margin-bottom="0cm" style:contextual-spacing="false" fo:text-align="center" style:justify-single-word="false"/>
      <style:text-properties fo:font-size="12pt" style:font-size-asian="12pt" style:font-size-complex="12pt"/>
    </style:style>
    <style:style style:name="capitulo_5f_tit1" style:display-name="capitulo_tit1" style:family="paragraph" style:parent-style-name="Standard">
      <style:paragraph-properties fo:margin-left="1.693cm" fo:margin-right="1.693cm" fo:margin-top="0.318cm" fo:margin-bottom="0.423cm" style: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articulo1" style:family="paragraph" style:parent-style-name="Standard">
      <style:paragraph-properties fo:margin-top="0.635cm" fo:margin-bottom="0.318cm" style:contextual-spacing="false" fo:text-align="justify" style:justify-single-word="false"/>
      <style:text-properties fo:font-size="12pt" fo:font-weight="bold" style:font-size-asian="12pt" style:font-weight-asian="bold" style:font-size-complex="12pt" style:font-weight-complex="bold"/>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fo:font-size="12pt" style:font-size-asian="12pt" style:font-size-complex="12pt"/>
    </style:style>
    <style:style style:name="parrafo_5f_21" style:display-name="parrafo_21"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fo:font-size="12pt" style:font-size-asian="12pt" style:font-size-complex="12pt"/>
    </style:style>
    <style:style style:name="ac3" style:family="paragraph" style:parent-style-name="Standard">
      <style:paragraph-properties fo:margin-top="0.212cm" fo:margin-bottom="0.212cm" style:contextual-spacing="false" style:line-height-at-least="0.706cm" fo:text-align="center" style:justify-single-word="false"/>
      <style:text-properties fo:font-size="12pt" style:font-size-asian="12pt" style:font-size-complex="12pt"/>
    </style:style>
    <style:style style:name="Pa8" style:family="paragraph" style:parent-style-name="Standard" style:next-style-name="Standard">
      <style:paragraph-properties style:line-height-at-least="0.355cm"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Pa7" style:family="paragraph" style:parent-style-name="Standard" style:next-style-name="Standard">
      <style:paragraph-properties style:line-height-at-least="0.355cm"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Pa14" style:family="paragraph" style:parent-style-name="Standard" style:next-style-name="Standard">
      <style:paragraph-properties style:line-height-at-least="0.355cm"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7z0" style:family="text">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WW8Num38z0"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_20_Car_20_Car8" style:display-name=" Car Car8" style:family="text" style:parent-style-name="Fuente_20_de_20_párrafo_20_predeter.">
      <style:text-properties fo:language="es" fo:country="ES" style:language-complex="ar" style:country-complex="SA"/>
    </style:style>
    <style:style style:name="Emphasis" style:family="text" style:parent-style-name="Fuente_20_de_20_párrafo_20_predeter.">
      <style:text-properties fo:font-style="italic" style:font-style-asian="italic" style:font-style-complex="italic"/>
    </style:style>
    <style:style style:name="nombre-seccion_20_color-consultas" style:display-name="nombre-seccion color-consultas" style:family="text" style:parent-style-name="Fuente_20_de_20_párrafo_20_predeter."/>
    <style:style style:name="af-doc-l-nav-esp_20_hover-toggle" style:display-name="af-doc-l-nav-esp hover-toggle" style:family="text" style:parent-style-name="Fuente_20_de_20_párrafo_20_predeter."/>
    <style:style style:name="nota-resumen" style:family="text" style:parent-style-name="Fuente_20_de_20_párrafo_20_predeter."/>
    <style:style style:name="cita-multiple_20_af-doc-j-nav-esp" style:display-name="cita-multiple af-doc-j-nav-esp" style:family="text" style:parent-style-name="Fuente_20_de_20_párrafo_20_predeter."/>
    <style:style style:name="af-doc-j-nav-esp" style:family="text" style:parent-style-name="Fuente_20_de_20_párrafo_20_predeter."/>
    <style:style style:name="doc-asociado" style:family="text" style:parent-style-name="Fuente_20_de_20_párrafo_20_predeter."/>
    <style:style style:name="titulo-doc"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32cm" fo:text-indent="-0.635cm" fo:margin-left="2.32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cm" svg:y="0cm" svg:width="4.242cm" svg:height="2.134cm" draw:z-index="4"><draw:image xlink:href="Pictures/1000000100000177000000C0A2CA4BE1.png" xlink:type="simple" xlink:show="embed" xlink:actuate="onLoad" draw:mime-type="image/png"/></draw:frame></text:p>
      </style:header>
      <style:footer>
        <text:p text:style-name="MP1">Avda. de la Constitución, Nº 4 - 35140 <text:s/>Mogán - Las Palmas - Tel: 928 158 800 - Fax: 928 569 166 – CIF: P- 3501300-B</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IRCULAR</dc:title>
    <meta:initial-creator>bsaavedra</meta:initial-creator>
    <meta:creation-date>2014-05-27T10:43:00</meta:creation-date>
    <dc:date>2026-06-19T12:18:45.940977800</dc:date>
    <meta:print-date>2018-09-28T13:26:00.48</meta:print-date>
    <meta:editing-cycles>290</meta:editing-cycles>
    <meta:editing-duration>P6DT15H35M26S</meta:editing-duration>
    <meta:generator>LibreOffice/25.8.1.1$Windows_X86_64 LibreOffice_project/54047653041915e595ad4e45cccea684809c77b5</meta:generator>
    <meta:printed-by>DAVID CHAO CASTRO</meta:printed-by>
    <meta:document-statistic meta:table-count="0" meta:image-count="1" meta:object-count="0" meta:page-count="5" meta:paragraph-count="96" meta:word-count="2337" meta:character-count="14628" meta:non-whitespace-character-count="12357"/>
  </office:meta>
</office:document-meta>
</file>