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AD9F83E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6.673cm" fo:margin-left="0cm" fo:margin-top="0cm" fo:margin-bottom="0cm" table:align="left" style:writing-mode="lr-tb"/>
    </style:style>
    <style:style style:name="Tabla1.A" style:family="table-column">
      <style:table-column-properties style:column-width="0.926cm"/>
    </style:style>
    <style:style style:name="Tabla1.B" style:family="table-column">
      <style:table-column-properties style:column-width="5.747cm"/>
    </style:style>
    <style:style style:name="Tabla1.1" style:family="table-row">
      <style:table-row-properties style:row-height="1.127cm" fo:keep-together="auto"/>
    </style:style>
    <style:style style:name="Tabla1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2" style:family="table-row">
      <style:table-row-properties style:row-height="1.037cm" fo:keep-together="auto"/>
    </style:style>
    <style:style style:name="Tabla1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3" style:family="table-row">
      <style:table-row-properties style:row-height="1.09cm" fo:keep-together="auto"/>
    </style:style>
    <style:style style:name="Tabla1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" style:family="table">
      <style:table-properties style:width="15.452cm" fo:margin-left="0cm" fo:margin-top="0cm" fo:margin-bottom="0cm" table:align="left" style:writing-mode="lr-tb"/>
    </style:style>
    <style:style style:name="Tabla2.A" style:family="table-column">
      <style:table-column-properties style:column-width="0.799cm"/>
    </style:style>
    <style:style style:name="Tabla2.B" style:family="table-column">
      <style:table-column-properties style:column-width="0.4cm"/>
    </style:style>
    <style:style style:name="Tabla2.C" style:family="table-column">
      <style:table-column-properties style:column-width="14.252cm"/>
    </style:style>
    <style:style style:name="Tabla2.1" style:family="table-row">
      <style:table-row-properties style:row-height="1.085cm" fo:keep-together="auto"/>
    </style:style>
    <style:style style:name="Tabla2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background-color="#eeeeee" fo:padding-left="0.009cm" fo:padding-right="0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.2" style:family="table-row">
      <style:table-row-properties style:row-height="1.065cm" fo:keep-together="auto"/>
    </style:style>
    <style:style style:name="Tabla2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fo:padding-left="0.009cm" fo:padding-right="0cm" fo:padding-top="0cm" fo:padding-bottom="0cm" fo:border-left="none" fo:border-right="none" fo:border-top="0.5pt solid #000000" fo:border-bottom="0.5pt solid #000000" style:writing-mode="lr-tb"/>
    </style:style>
    <style:style style:name="Tabla2.C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.3" style:family="table-row">
      <style:table-row-properties style:row-height="1.058cm" fo:keep-together="auto"/>
    </style:style>
    <style:style style:name="Tabla2.A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fo:padding-left="0.009cm" fo:padding-right="0cm" fo:padding-top="0cm" fo:padding-bottom="0cm" fo:border-left="none" fo:border-right="none" fo:border-top="0.5pt solid #000000" fo:border-bottom="0.5pt solid #000000" style:writing-mode="lr-tb"/>
    </style:style>
    <style:style style:name="Tabla2.C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5.452cm" fo:margin-left="0cm" fo:margin-top="0cm" fo:margin-bottom="0cm" table:align="left" style:writing-mode="lr-tb"/>
    </style:style>
    <style:style style:name="Tabla4.A" style:family="table-column">
      <style:table-column-properties style:column-width="0.684cm"/>
    </style:style>
    <style:style style:name="Tabla4.B" style:family="table-column">
      <style:table-column-properties style:column-width="14.767cm"/>
    </style:style>
    <style:style style:name="Tabla4.1" style:family="table-row">
      <style:table-row-properties style:row-height="1.05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1.023cm" fo:keep-together="auto"/>
    </style:style>
    <style:style style:name="Tabla4.7" style:family="table-row">
      <style:table-row-properties style:row-height="1cm" fo:keep-together="auto"/>
    </style:style>
    <style:style style:name="Tabla4.8" style:family="table-row">
      <style:table-row-properties style:row-height="1.08cm" fo:keep-together="auto"/>
    </style:style>
    <style:style style:name="Tabla4.A8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5" style:family="table">
      <style:table-properties style:width="15.452cm" fo:margin-left="0cm" fo:margin-top="0cm" fo:margin-bottom="0cm" table:align="left" style:writing-mode="lr-tb"/>
    </style:style>
    <style:style style:name="Tabla5.A" style:family="table-column">
      <style:table-column-properties style:column-width="2.94cm"/>
    </style:style>
    <style:style style:name="Tabla5.B" style:family="table-column">
      <style:table-column-properties style:column-width="5.775cm"/>
    </style:style>
    <style:style style:name="Tabla5.C" style:family="table-column">
      <style:table-column-properties style:column-width="3.824cm"/>
    </style:style>
    <style:style style:name="Tabla5.D" style:family="table-column">
      <style:table-column-properties style:column-width="2.912cm"/>
    </style:style>
    <style:style style:name="Tabla5.1" style:family="table-row">
      <style:table-row-properties style:row-height="1.748cm" fo:keep-together="auto"/>
    </style:style>
    <style:style style:name="Tabla5.A1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5.452cm" fo:margin-left="0cm" fo:margin-top="0cm" fo:margin-bottom="0cm" table:align="left" style:writing-mode="lr-tb"/>
    </style:style>
    <style:style style:name="Tabla7.A" style:family="table-column">
      <style:table-column-properties style:column-width="2.921cm"/>
    </style:style>
    <style:style style:name="Tabla7.B" style:family="table-column">
      <style:table-column-properties style:column-width="5.771cm"/>
    </style:style>
    <style:style style:name="Tabla7.C" style:family="table-column">
      <style:table-column-properties style:column-width="6.759cm"/>
    </style:style>
    <style:style style:name="Tabla7.1" style:family="table-row">
      <style:table-row-properties style:row-height="1.905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1.023cm" fo:keep-together="auto"/>
    </style:style>
    <style:style style:name="Tabla7.A2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67cm" fo:keep-together="auto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67cm" fo:keep-together="auto"/>
    </style:style>
    <style:style style:name="Tabla7" style:family="table">
      <style:table-properties style:width="15.452cm" fo:margin-left="0cm" fo:margin-top="0cm" fo:margin-bottom="0cm" table:align="left" style:writing-mode="lr-tb"/>
    </style:style>
    <style:style style:name="Tabla7.A" style:family="table-column">
      <style:table-column-properties style:column-width="2.921cm"/>
    </style:style>
    <style:style style:name="Tabla7.B" style:family="table-column">
      <style:table-column-properties style:column-width="5.771cm"/>
    </style:style>
    <style:style style:name="Tabla7.C" style:family="table-column">
      <style:table-column-properties style:column-width="6.759cm"/>
    </style:style>
    <style:style style:name="Tabla7.1" style:family="table-row">
      <style:table-row-properties style:row-height="1.905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1.023cm" fo:keep-together="auto"/>
    </style:style>
    <style:style style:name="Tabla7.A2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5.452cm" fo:margin-left="0cm" fo:margin-top="0cm" fo:margin-bottom="0cm" table:align="left" style:writing-mode="lr-tb"/>
    </style:style>
    <style:style style:name="Tabla5.A" style:family="table-column">
      <style:table-column-properties style:column-width="2.94cm"/>
    </style:style>
    <style:style style:name="Tabla5.B" style:family="table-column">
      <style:table-column-properties style:column-width="5.775cm"/>
    </style:style>
    <style:style style:name="Tabla5.C" style:family="table-column">
      <style:table-column-properties style:column-width="3.824cm"/>
    </style:style>
    <style:style style:name="Tabla5.D" style:family="table-column">
      <style:table-column-properties style:column-width="2.912cm"/>
    </style:style>
    <style:style style:name="Tabla5.1" style:family="table-row">
      <style:table-row-properties style:row-height="1.748cm" fo:keep-together="auto"/>
    </style:style>
    <style:style style:name="Tabla5.A1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5.452cm" fo:margin-left="0cm" fo:margin-top="0cm" fo:margin-bottom="0cm" table:align="left" style:writing-mode="lr-tb"/>
    </style:style>
    <style:style style:name="Tabla4.A" style:family="table-column">
      <style:table-column-properties style:column-width="0.684cm"/>
    </style:style>
    <style:style style:name="Tabla4.B" style:family="table-column">
      <style:table-column-properties style:column-width="14.767cm"/>
    </style:style>
    <style:style style:name="Tabla4.1" style:family="table-row">
      <style:table-row-properties style:row-height="1.05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1.023cm" fo:keep-together="auto"/>
    </style:style>
    <style:style style:name="Tabla4.7" style:family="table-row">
      <style:table-row-properties style:row-height="1cm" fo:keep-together="auto"/>
    </style:style>
    <style:style style:name="Tabla4.8" style:family="table-row">
      <style:table-row-properties style:row-height="1.08cm" fo:keep-together="auto"/>
    </style:style>
    <style:style style:name="Tabla4.A8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5.452cm" fo:margin-left="0cm" fo:margin-top="0cm" fo:margin-bottom="0cm" table:align="left" style:writing-mode="lr-tb"/>
    </style:style>
    <style:style style:name="Tabla2.A" style:family="table-column">
      <style:table-column-properties style:column-width="0.799cm"/>
    </style:style>
    <style:style style:name="Tabla2.B" style:family="table-column">
      <style:table-column-properties style:column-width="0.4cm"/>
    </style:style>
    <style:style style:name="Tabla2.C" style:family="table-column">
      <style:table-column-properties style:column-width="14.252cm"/>
    </style:style>
    <style:style style:name="Tabla2.1" style:family="table-row">
      <style:table-row-properties style:row-height="1.085cm" fo:keep-together="auto"/>
    </style:style>
    <style:style style:name="Tabla2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background-color="#eeeeee" fo:padding-left="0.009cm" fo:padding-right="0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.2" style:family="table-row">
      <style:table-row-properties style:row-height="1.065cm" fo:keep-together="auto"/>
    </style:style>
    <style:style style:name="Tabla2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fo:padding-left="0.009cm" fo:padding-right="0cm" fo:padding-top="0cm" fo:padding-bottom="0cm" fo:border-left="none" fo:border-right="none" fo:border-top="0.5pt solid #000000" fo:border-bottom="0.5pt solid #000000" style:writing-mode="lr-tb"/>
    </style:style>
    <style:style style:name="Tabla2.C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.3" style:family="table-row">
      <style:table-row-properties style:row-height="1.058cm" fo:keep-together="auto"/>
    </style:style>
    <style:style style:name="Tabla2.A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fo:padding-left="0.009cm" fo:padding-right="0cm" fo:padding-top="0cm" fo:padding-bottom="0cm" fo:border-left="none" fo:border-right="none" fo:border-top="0.5pt solid #000000" fo:border-bottom="0.5pt solid #000000" style:writing-mode="lr-tb"/>
    </style:style>
    <style:style style:name="Tabla2.C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" style:family="table">
      <style:table-properties style:width="6.673cm" fo:margin-left="0cm" fo:margin-top="0cm" fo:margin-bottom="0cm" table:align="left" style:writing-mode="lr-tb"/>
    </style:style>
    <style:style style:name="Tabla1.A" style:family="table-column">
      <style:table-column-properties style:column-width="0.926cm"/>
    </style:style>
    <style:style style:name="Tabla1.B" style:family="table-column">
      <style:table-column-properties style:column-width="5.747cm"/>
    </style:style>
    <style:style style:name="Tabla1.1" style:family="table-row">
      <style:table-row-properties style:row-height="1.127cm" fo:keep-together="auto"/>
    </style:style>
    <style:style style:name="Tabla1.A1" style:family="table-cell">
      <style:table-cell-properties fo:background-color="#eeeeee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2" style:family="table-row">
      <style:table-row-properties style:row-height="1.037cm" fo:keep-together="auto"/>
    </style:style>
    <style:style style:name="Tabla1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3" style:family="table-row">
      <style:table-row-properties style:row-height="1.09cm" fo:keep-together="auto"/>
    </style:style>
    <style:style style:name="Tabla1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 style:master-page-name="Standard">
      <style:paragraph-properties fo:margin-top="0cm" fo:margin-bottom="0.055cm" style:contextual-spacing="false"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left="16.704cm" fo:margin-right="0cm" fo:margin-top="0cm" fo:margin-bottom="0cm" style:contextual-spacing="false" fo:line-height="0.28cm" fo:text-indent="0cm" style:auto-text-indent="false"/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2.702cm" fo:margin-right="0cm" fo:margin-top="0cm" fo:margin-bottom="0cm" style:contextual-spacing="false" fo:line-height="0.312cm" fo:text-indent="0cm" style:auto-text-indent="false"/>
    </style:style>
    <style:style style:name="P6" style:family="paragraph" style:parent-style-name="Standard">
      <style:paragraph-properties fo:margin-top="0cm" fo:margin-bottom="0.2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2.558cm" fo:margin-right="1.048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2.558cm" fo:margin-right="1.048cm" fo:margin-top="0.346cm" fo:margin-bottom="0cm" style:contextual-spacing="false" fo:line-height="0.356cm" fo:text-indent="1.041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margin-left="2.556cm" fo:margin-right="1.048cm" fo:margin-top="0.346cm" fo:margin-bottom="0cm" style:contextual-spacing="false" fo:line-height="0.356cm" fo:text-indent="0cm" style:auto-text-indent="false"/>
    </style:style>
    <style:style style:name="P11" style:family="paragraph" style:parent-style-name="Standard">
      <style:paragraph-properties fo:margin-left="2.558cm" fo:margin-right="0cm" fo:margin-top="0.318cm" fo:margin-bottom="0cm" style:contextual-spacing="false" fo:line-height="0.346cm" fo:text-indent="0cm" style:auto-text-indent="false"/>
    </style:style>
    <style:style style:name="P12" style:family="paragraph" style:parent-style-name="Standard">
      <style:paragraph-properties fo:margin-top="0cm" fo:margin-bottom="0.0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556cm" fo:margin-right="1.05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4" style:family="paragraph" style:parent-style-name="Standard">
      <style:paragraph-properties fo:margin-left="2.556cm" fo:margin-right="1.044cm" fo:margin-top="0.3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 style:parent-style-name="Standard">
      <style:paragraph-properties fo:margin-left="0.372cm" fo:margin-right="-0.032cm" fo:margin-top="0.452cm" fo:margin-bottom="0.43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09cm" fo:margin-right="-0.032cm" fo:margin-top="0.452cm" fo:margin-bottom="0.432cm" style:contextual-spacing="false" fo:line-height="100%" fo:text-align="start" style:justify-single-word="false" fo:orphans="0" fo:widows="0" fo:text-indent="0cm" style:auto-text-indent="false">
        <style:tab-stops>
          <style:tab-stop style:position="4.06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0.623cm" fo:margin-right="-0.032cm" fo:margin-top="0.365cm" fo:margin-bottom="0.429cm" style:contextual-spacing="false" fo:line-height="100%" fo:text-align="start" style:justify-single-word="false" fo:orphans="0" fo:widows="0" fo:text-indent="0cm" style:auto-text-indent="false">
        <style:tab-stops>
          <style:tab-stop style:position="3.59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6cm" fo:margin-right="-0.032cm" fo:margin-top="0.365cm" fo:margin-bottom="0.482cm" style:contextual-spacing="false" fo:line-height="100%" fo:text-align="start" style:justify-single-word="false" fo:orphans="0" fo:widows="0" fo:text-indent="0cm" style:auto-text-indent="false">
        <style:tab-stops>
          <style:tab-stop style:position="3.59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2.556cm" fo:margin-right="1.057cm" fo:margin-top="0.312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1.439cm" fo:margin-right="-0.032cm" fo:margin-top="0.411cm" fo:margin-bottom="0.434cm" style:contextual-spacing="false" fo:line-height="100%" fo:text-align="start" style:justify-single-word="false" fo:orphans="0" fo:widows="0" fo:text-indent="0cm" style:auto-text-indent="false">
        <style:tab-stops>
          <style:tab-stop style:position="6.959cm"/>
          <style:tab-stop style:position="11.49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108cm" fo:margin-right="-0.032cm" fo:margin-top="0.365cm" fo:margin-bottom="0.45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41cm" fo:margin-right="-0.032cm" fo:margin-top="0.365cm" fo:margin-bottom="0.459cm" style:contextual-spacing="false" fo:line-height="100%" fo:text-align="start" style:justify-single-word="false" fo:orphans="0" fo:widows="0" fo:text-indent="0cm" style:auto-text-indent="false">
        <style:tab-stops>
          <style:tab-stop style:position="6.5cm"/>
          <style:tab-stop style:position="11.34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365cm" fo:margin-right="-0.032cm" fo:margin-top="0.337cm" fo:margin-bottom="0.48cm" style:contextual-spacing="false" fo:line-height="100%" fo:text-align="start" style:justify-single-word="false" fo:orphans="0" fo:widows="0" fo:text-indent="0cm" style:auto-text-indent="false">
        <style:tab-stops>
          <style:tab-stop style:position="6.625cm"/>
          <style:tab-stop style:position="11.31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.2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.055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3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884cm" fo:margin-right="-0.032cm" fo:margin-top="0.342cm" fo:margin-bottom="0.474cm" style:contextual-spacing="false" fo:line-height="100%" fo:text-align="start" style:justify-single-word="false" fo:orphans="0" fo:widows="0" fo:text-indent="0cm" style:auto-text-indent="false">
        <style:tab-stops>
          <style:tab-stop style:position="7.047cm"/>
          <style:tab-stop style:position="11.8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884cm" fo:margin-right="-0.032cm" fo:margin-top="0.321cm" fo:margin-bottom="0.46cm" style:contextual-spacing="false" fo:line-height="100%" fo:text-align="start" style:justify-single-word="false" fo:orphans="0" fo:widows="0" fo:text-indent="0cm" style:auto-text-indent="false">
        <style:tab-stops>
          <style:tab-stop style:position="7.047cm"/>
          <style:tab-stop style:position="11.8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884cm" fo:margin-right="-0.032cm" fo:margin-top="0.337cm" fo:margin-bottom="0.478cm" style:contextual-spacing="false" fo:line-height="100%" fo:text-align="start" style:justify-single-word="false" fo:orphans="0" fo:widows="0" fo:text-indent="0cm" style:auto-text-indent="false">
        <style:tab-stops>
          <style:tab-stop style:position="7.144cm"/>
          <style:tab-stop style:position="11.8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884cm" fo:margin-right="-0.032cm" fo:margin-top="0.318cm" fo:margin-bottom="0.464cm" style:contextual-spacing="false" fo:line-height="100%" fo:text-align="start" style:justify-single-word="false" fo:orphans="0" fo:widows="0" fo:text-indent="0cm" style:auto-text-indent="false">
        <style:tab-stops>
          <style:tab-stop style:position="7.047cm"/>
          <style:tab-stop style:position="11.8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884cm" fo:margin-right="-0.032cm" fo:margin-top="0.333cm" fo:margin-bottom="0.446cm" style:contextual-spacing="false" fo:line-height="100%" fo:text-align="start" style:justify-single-word="false" fo:orphans="0" fo:widows="0" fo:text-indent="0cm" style:auto-text-indent="false">
        <style:tab-stops>
          <style:tab-stop style:position="7.274cm"/>
          <style:tab-stop style:position="11.8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884cm" fo:margin-right="-0.032cm" fo:margin-top="0.347cm" fo:margin-bottom="0.467cm" style:contextual-spacing="false" fo:line-height="100%" fo:text-align="start" style:justify-single-word="false" fo:orphans="0" fo:widows="0" fo:text-indent="0cm" style:auto-text-indent="false">
        <style:tab-stops>
          <style:tab-stop style:position="7.047cm"/>
          <style:tab-stop style:position="11.8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591cm" fo:margin-right="-0.032cm" fo:margin-top="0.33cm" fo:margin-bottom="0.429cm" style:contextual-spacing="false" fo:line-height="100%" fo:text-align="start" style:justify-single-word="false" fo:orphans="0" fo:widows="0" fo:text-indent="0cm" style:auto-text-indent="false">
        <style:tab-stops>
          <style:tab-stop style:position="7.047cm"/>
          <style:tab-stop style:position="10.92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194cm" fo:margin-right="-0.032cm" fo:margin-top="0.365cm" fo:margin-bottom="0.471cm" style:contextual-spacing="false" fo:line-height="100%" fo:text-align="start" style:justify-single-word="false" fo:orphans="0" fo:widows="0" fo:text-indent="0cm" style:auto-text-indent="false">
        <style:tab-stops>
          <style:tab-stop style:position="7.144cm"/>
          <style:tab-stop style:position="10.44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.3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2.556cm" fo:margin-right="1.058cm" fo:margin-top="0.323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1" style:family="paragraph" style:parent-style-name="Standard">
      <style:paragraph-properties fo:margin-left="2.556cm" fo:margin-right="1.06cm" fo:margin-top="0.3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2" style:family="paragraph" style:parent-style-name="Standard">
      <style:paragraph-properties fo:margin-left="2.556cm" fo:margin-right="1.069cm" fo:margin-top="0.3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3" style:family="paragraph" style:parent-style-name="Standard">
      <style:paragraph-properties fo:margin-left="2.556cm" fo:margin-right="0cm" fo:margin-top="0.318cm" fo:margin-bottom="0cm" style:contextual-spacing="false" fo:line-height="0.346cm" fo:text-indent="0cm" style:auto-text-indent="false"/>
    </style:style>
    <style:style style:name="P54" style:family="paragraph" style:parent-style-name="Standard">
      <style:paragraph-properties fo:margin-left="9.246cm" fo:margin-right="8.012cm" fo:margin-top="0.318cm" fo:margin-bottom="0cm" style:contextual-spacing="false" fo:line-height="0.346cm" fo:text-align="end" style:justify-single-word="false" fo:text-indent="0cm" style:auto-text-indent="false"/>
    </style:style>
    <style:style style:name="P55" style:family="paragraph" style:parent-style-name="Standard">
      <style:paragraph-properties fo:margin-left="2.556cm" fo:margin-right="1.062cm" fo:margin-top="0.3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6" style:family="paragraph" style:parent-style-name="Standard">
      <style:paragraph-properties fo:margin-left="2.556cm" fo:margin-right="0cm" fo:margin-top="0cm" fo:margin-bottom="0cm" style:contextual-spacing="false" fo:line-height="0.346cm" fo:text-indent="0cm" style:auto-text-indent="false"/>
    </style:style>
    <style:style style:name="P57" style:family="paragraph" style:parent-style-name="Standard">
      <style:paragraph-properties fo:margin-left="0.42cm" fo:margin-right="-0.173cm" fo:margin-top="0.591cm" fo:margin-bottom="0.623cm" style:contextual-spacing="false" fo:line-height="0.286cm" fo:text-align="start" style:justify-single-word="false" fo:orphans="0" fo:widows="0" fo:text-indent="0.34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1.415cm" fo:margin-right="-0.032cm" fo:margin-top="0.739cm" fo:margin-bottom="0.62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377cm" fo:margin-right="0.143cm" fo:margin-top="0.448cm" fo:margin-bottom="0.48cm" style:contextual-spacing="false" fo:line-height="0.286cm" fo:text-align="start" style:justify-single-word="false" fo:orphans="0" fo:widows="0" fo:text-indent="0.37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889cm" fo:margin-right="-0.032cm" fo:margin-top="0.739cm" fo:margin-bottom="0.76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top="0cm" fo:margin-bottom="0.1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0.843cm" fo:margin-right="-0.032cm" fo:margin-top="0.771cm" fo:margin-bottom="0.89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245cm" fo:margin-right="-0.069cm" fo:margin-top="0.337cm" fo:margin-bottom="0.464cm" style:contextual-spacing="false" fo:line-height="0.286cm" fo:text-align="start" style:justify-single-word="false" fo:orphans="0" fo:widows="0" fo:text-indent="-0.10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1.083cm" fo:margin-right="-0.032cm" fo:margin-top="0.771cm" fo:margin-bottom="0.893cm" style:contextual-spacing="false" fo:line-height="100%" fo:text-align="start" style:justify-single-word="false" fo:orphans="0" fo:widows="0" fo:text-indent="0cm" style:auto-text-indent="false">
        <style:tab-stops>
          <style:tab-stop style:position="4.31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2.12cm" fo:margin-right="-0.032cm" fo:margin-top="0.332cm" fo:margin-bottom="0.45cm" style:contextual-spacing="false" fo:line-height="100%" fo:text-align="start" style:justify-single-word="false" fo:orphans="0" fo:widows="0" fo:text-indent="0cm" style:auto-text-indent="false">
        <style:tab-stops>
          <style:tab-stop style:position="10.09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2.556cm" fo:margin-right="1.062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68" style:family="paragraph" style:parent-style-name="Standard">
      <style:paragraph-properties fo:margin-left="2.556cm" fo:margin-right="1.069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69" style:family="paragraph" style:parent-style-name="Standard">
      <style:paragraph-properties fo:margin-top="0cm" fo:margin-bottom="0.2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left="2.556cm" fo:margin-right="1.065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71" style:family="paragraph" style:parent-style-name="Standard">
      <style:paragraph-properties fo:margin-top="0cm" fo:margin-bottom="0.0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left="4.907cm" fo:margin-right="13.473cm" fo:margin-top="0cm" fo:margin-bottom="0cm" style:contextual-spacing="false" fo:line-height="0.346cm" fo:text-align="end" style:justify-single-word="false" fo:text-indent="0cm" style:auto-text-indent="false"/>
    </style:style>
    <style:style style:name="P73" style:family="paragraph" style:parent-style-name="Standard">
      <style:paragraph-properties fo:margin-left="3.893cm" fo:margin-right="0cm" fo:margin-top="0cm" fo:margin-bottom="0cm" style:contextual-spacing="false" fo:line-height="0.346cm" fo:text-indent="0cm" style:auto-text-indent="false"/>
    </style:style>
    <style:style style:name="P74" style:family="paragraph" style:parent-style-name="Standard">
      <style:paragraph-properties fo:margin-top="0cm" fo:margin-bottom="0.1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left="3.649cm" fo:margin-right="0cm" fo:margin-top="0cm" fo:margin-bottom="0cm" style:contextual-spacing="false" fo:line-height="0.346cm" fo:text-indent="0cm" style:auto-text-indent="false"/>
    </style:style>
    <style:style style:name="P76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8" style:family="paragraph" style:parent-style-name="Standard">
      <style:paragraph-properties fo:margin-top="0cm" fo:margin-bottom="0.1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left="0.462cm" fo:margin-right="0cm" fo:margin-top="0cm" fo:margin-bottom="0cm" style:contextual-spacing="false" fo:line-height="0.346cm" fo:text-indent="0cm" style:auto-text-indent="false"/>
    </style:style>
    <style:style style:name="P80" style:family="paragraph" style:parent-style-name="Standard">
      <style:paragraph-properties fo:margin-left="0.208cm" fo:margin-right="0cm" fo:margin-top="0cm" fo:margin-bottom="0cm" style:contextual-spacing="false" fo:line-height="0.208cm" fo:text-indent="0cm" style:auto-text-indent="false"/>
    </style:style>
    <style:style style:name="P81" style:family="paragraph" style:parent-style-name="Standard">
      <style:paragraph-properties fo:margin-top="0cm" fo:margin-bottom="0.4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8" style:family="text">
      <style:text-properties fo:color="#000000" loext:opacity="100%" style:font-name="Arial" fo:font-size="8.5pt" fo:letter-spacing="-0.012cm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fo:letter-spacing="0.055cm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fo:color="#000000" loext:opacity="100%" style:font-name="Arial" fo:font-size="8.5pt" fo:letter-spacing="-0.014cm" fo:font-weight="bold" style:font-size-asian="8.5pt" style:font-weight-asian="bold" style:font-name-complex="Arial2" style:font-size-complex="8.5pt" style:font-weight-complex="bold" style:text-scale="94%"/>
    </style:style>
    <style:style style:name="T11" style:family="text">
      <style:text-properties fo:color="#000000" loext:opacity="100%" style:font-name="Arial" fo:font-size="8.5pt" fo:letter-spacing="0.058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-0.011cm" fo:font-weight="bold" style:font-size-asian="8.5pt" style:font-weight-asian="bold" style:font-name-complex="Arial2" style:font-size-complex="8.5pt" style:font-weight-complex="bold" style:text-scale="94%"/>
    </style:style>
    <style:style style:name="T13" style:family="text">
      <style:text-properties fo:color="#000000" loext:opacity="100%" style:font-name="Arial" fo:font-size="8.5pt" fo:letter-spacing="0.046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-0.004cm" fo:font-weight="bold" style:font-size-asian="8.5pt" style:font-weight-asian="bold" style:font-name-complex="Arial2" style:font-size-complex="8.5pt" style:font-weight-complex="bold" style:text-scale="94%"/>
    </style:style>
    <style:style style:name="T15" style:family="text">
      <style:text-properties style:font-name="Times New Roman" fo:font-size="8.5pt" style:font-size-asian="8.5pt" style:font-name-complex="Times New Roman1" style:font-size-complex="8.5pt"/>
    </style:style>
    <style:style style:name="T1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0.021cm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0" style:family="text">
      <style:text-properties fo:color="#000000" loext:opacity="100%" style:font-name="Arial" fo:font-size="8.5pt" fo:letter-spacing="0.002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1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22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23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24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25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27" style:family="text">
      <style:text-properties fo:font-size="7pt" style:font-size-asian="7pt" style:font-name-complex="Times New Roman1" style:font-size-complex="7pt"/>
    </style:style>
    <style:style style:name="T28" style:family="text"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 style:text-scale="94%"/>
    </style:style>
    <style:style style:name="T29" style:family="text">
      <style:text-properties fo:color="#000000" loext:opacity="100%" style:font-name="Arial" fo:font-size="7pt" style:font-size-asian="7pt" style:font-name-complex="Arial2" style:font-size-complex="7pt" style:text-scale="94%"/>
    </style:style>
    <style:style style:name="T30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Arial" fo:font-size="7pt" fo:letter-spacing="-0.023cm" style:font-size-asian="7pt" style:font-name-complex="Arial2" style:font-size-complex="7pt" style:text-scale="94%"/>
    </style:style>
    <style:style style:name="T32" style:family="text">
      <style:text-properties fo:color="#000000" loext:opacity="100%" style:font-name="Arial" fo:font-size="7pt" style:font-size-asian="7pt" style:font-name-complex="Arial2" style:font-size-complex="7pt"/>
    </style:style>
    <style:style style:name="T33" style:family="text">
      <style:text-properties fo:color="#000000" loext:opacity="100%" style:font-name="Arial" fo:font-size="6pt" style:font-size-asian="6pt" style:font-name-complex="Arial2" style:font-size-complex="6pt"/>
    </style:style>
    <style:style style:name="T34" style:family="text">
      <style:text-properties fo:font-size="6pt" style:font-size-asian="6pt" style:font-name-complex="Times New Roman1" style:font-size-complex="6pt"/>
    </style:style>
    <style:style style:name="T35" style:family="text">
      <style:text-properties fo:color="#000000" loext:opacity="100%" style:font-name="Arial" fo:font-size="7pt" fo:letter-spacing="-0.002cm" fo:font-weight="bold" style:font-size-asian="7pt" style:font-weight-asian="bold" style:font-name-complex="Arial2" style:font-size-complex="7pt" style:font-weight-complex="bold" style:text-scale="94%"/>
    </style:style>
    <style:style style:name="T36" style:family="text">
      <style:text-properties fo:color="#000000" loext:opacity="100%" style:font-name="Arial" fo:font-size="8.5pt" fo:letter-spacing="0.026cm" style:font-size-asian="8.5pt" style:font-name-complex="Arial2" style:font-size-complex="8.5pt" style:text-scale="94%"/>
    </style:style>
    <style:style style:name="T37" style:family="text">
      <style:text-properties fo:color="#000000" loext:opacity="100%" style:font-name="Arial" fo:font-size="8.5pt" fo:letter-spacing="0.025cm" style:font-size-asian="8.5pt" style:font-name-complex="Arial2" style:font-size-complex="8.5pt" style:text-scale="94%"/>
    </style:style>
    <style:style style:name="T38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39" style:family="text">
      <style:text-properties fo:color="#000000" loext:opacity="100%" style:font-name="Arial" fo:font-size="8.5pt" fo:letter-spacing="0.011cm" style:font-size-asian="8.5pt" style:font-name-complex="Arial2" style:font-size-complex="8.5pt" style:text-scale="94%"/>
    </style:style>
    <style:style style:name="T40" style:family="text">
      <style:text-properties fo:color="#000000" loext:opacity="100%" style:font-name="Arial" fo:font-size="8.5pt" fo:letter-spacing="0.012cm" style:font-size-asian="8.5pt" style:font-name-complex="Arial2" style:font-size-complex="8.5pt" style:text-scale="94%"/>
    </style:style>
    <style:style style:name="T41" style:family="text">
      <style:text-properties fo:color="#000000" loext:opacity="100%" style:font-name="Arial" fo:font-size="8.5pt" fo:letter-spacing="-0.011cm" style:font-size-asian="8.5pt" style:font-name-complex="Arial2" style:font-size-complex="8.5pt" style:text-scale="94%"/>
    </style:style>
    <style:style style:name="T42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43" style:family="text">
      <style:text-properties fo:color="#000000" loext:opacity="100%" style:font-name="Arial" fo:font-size="8.5pt" fo:letter-spacing="0.042cm" style:font-size-asian="8.5pt" style:font-name-complex="Arial2" style:font-size-complex="8.5pt" style:text-scale="94%"/>
    </style:style>
    <style:style style:name="T44" style:family="text">
      <style:text-properties fo:color="#000000" loext:opacity="100%" style:font-name="Arial" fo:font-size="8.5pt" fo:letter-spacing="0.007cm" fo:font-weight="bold" style:font-size-asian="8.5pt" style:font-weight-asian="bold" style:font-name-complex="Arial2" style:font-size-complex="8.5pt" style:font-weight-complex="bold" style:text-scale="94%"/>
    </style:style>
    <style:style style:name="T45" style:family="text">
      <style:text-properties fo:color="#000000" loext:opacity="100%" style:font-name="Arial" fo:font-size="8.5pt" fo:letter-spacing="-0.004cm" style:font-size-asian="8.5pt" style:font-name-complex="Arial2" style:font-size-complex="8.5pt" style:text-scale="94%"/>
    </style:style>
    <style:style style:name="T46" style:family="text">
      <style:text-properties fo:color="#0000ee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47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48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49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50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51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52" style:family="text">
      <style:text-properties fo:color="#000000" loext:opacity="100%" style:font-name="Arial" fo:font-size="5pt" style:font-size-asian="5pt" style:font-name-complex="Arial2" style:font-size-complex="5pt" style:text-scale="94%"/>
    </style:style>
    <style:style style:name="T53" style:family="text">
      <style:text-properties style:font-name="Times New Roman" fo:font-size="5pt" style:font-size-asian="5pt" style:font-name-complex="Times New Roman1" style:font-size-complex="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8146*" fo:start-indent="0cm" fo:end-indent="3.214cm"/>
          <style:column style:rel-width="27389*" fo:start-indent="3.214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ffffff" draw:textarea-vertical-align="top" draw:auto-grow-height="false" fo:min-height="0.109cm" fo:min-width="0.35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4" style:family="graphic">
      <style:graphic-properties draw:stroke="none" svg:stroke-width="0.004cm" svg:stroke-linecap="butt" draw:fill="solid" draw:fill-color="#ffffff" draw:textarea-vertical-align="top" draw:auto-grow-height="false" fo:min-height="0.109cm" fo:min-width="9.78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04cm" svg:stroke-linecap="butt" draw:fill="solid" draw:fill-color="#ffffff" draw:textarea-vertical-align="top" draw:auto-grow-height="false" fo:min-height="0.109cm" fo:min-width="9.88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text:span text:style-name="T3">Página 1 de 3</text:span><text:span text:style-name="T4"> </text:span></text:p>
        <text:p text:style-name="P3" loext:marker-style-name="T1"><draw:frame draw:style-name="fr1" draw:name="Picture 100" text:anchor-type="char" svg:x="3.618cm" svg:y="-0.293cm" svg:width="4.452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</text:section>
      <text:section text:style-name="Sect1" text:name="Sección1">
        <text:p text:style-name="P3" loext:marker-style-name="T1"/>
        <text:p text:style-name="P6" loext:marker-style-name="T1"/>
        <text:p text:style-name="P7" loext:marker-style-name="T2"><text:span text:style-name="T7">DO</text:span><text:span text:style-name="T8">N </text:span><text:span text:style-name="T9"><text:s/></text:span><text:span text:style-name="T7">DAVI</text:span><text:span text:style-name="T10">D </text:span><text:span text:style-name="T11"><text:s/></text:span><text:span text:style-name="T7">CHA</text:span><text:span text:style-name="T12">O </text:span><text:span text:style-name="T11"><text:s/></text:span><text:span text:style-name="T7">CASTRO</text:span><text:span text:style-name="T8">, </text:span><text:span text:style-name="T11"><text:s/></text:span><text:span text:style-name="T7">SECRETARI</text:span><text:span text:style-name="T8">O </text:span><text:span text:style-name="T11"><text:s/></text:span><text:span text:style-name="T7">GENERA</text:span><text:span text:style-name="T10">L </text:span><text:span text:style-name="T13"><text:s/></text:span><text:span text:style-name="T7">ACCIDENTA</text:span><text:span text:style-name="T10">L </text:span><text:span text:style-name="T9"><text:s/></text:span><text:span text:style-name="T7">DE</text:span><text:span text:style-name="T10">L </text:span><text:span text:style-name="T9"><text:s/></text:span><text:span text:style-name="T7">ILUSTR</text:span><text:span text:style-name="T8">E </text:span><text:span text:style-name="T13"><text:s/></text:span><text:span text:style-name="T7">AYUNTAMIENT</text:span><text:span text:style-name="T8">O </text:span><text:span text:style-name="T11"><text:s/></text:span><text:span text:style-name="T14">DE</text:span><text:span text:style-name="T15"> </text:span><text:span text:style-name="T7">MOGÁN (LAS PALMAS).</text:span><text:span text:style-name="T15"> </text:span></text:p>
        <text:p text:style-name="P8" loext:marker-style-name="T2"><draw:a xlink:href="https://oat.mogan.es:8448/ventanilla/validacionDoc/index.jsp?entidad=MOGAN" xlink:type="simple"><draw:custom-shape text:anchor-type="char" draw:z-index="7" draw:name="Freeform 102" draw:style-name="gr1" draw:text-style-name="P9" svg:width="1.765cm" svg:height="29.281cm" svg:x="0.176cm" svg:y="5.22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CERTIFICA:</text:span><text:span text:style-name="T16"> Que el Pleno Municipal, en sesión </text:span><text:span text:style-name="T7">Ordinaria <text:s/></text:span><text:span text:style-name="T16">celebrada el día </text:span><text:span text:style-name="T7">23/06/2026</text:span><text:span text:style-name="T16">, adoptó, entre otros, el</text:span><text:span text:style-name="T15"> </text:span><text:span text:style-name="T16">siguiente acuerdo, que literalmente señala:</text:span><text:span text:style-name="T15"> </text:span></text:p>
        <text:p text:style-name="P10" loext:marker-style-name="T2"><draw:frame draw:style-name="fr2" draw:name="Picture 103" text:anchor-type="char" svg:x="0.356cm" svg:y="1.531cm" svg:width="0.9cm" svg:height="8.819cm" draw:z-index="6"><draw:image xlink:href="Pictures/1000000100000038000001F8AD9F83E4.png" xlink:type="simple" xlink:show="embed" xlink:actuate="onLoad" draw:mime-type="image/png"/></draw:frame><text:span text:style-name="T17">&lt;</text:span><text:span text:style-name="T18">&lt; </text:span><text:span text:style-name="T19">4. Expte. 10218/2026. Aprobación inicial del expediente de Modificación Presupuestaria nº 26/2026 en la</text:span><text:span text:style-name="T15"> </text:span><text:span text:style-name="T19">modalidad de suplemento de crédit</text:span><text:span text:style-name="T20">o </text:span><text:span text:style-name="T17"><text:s text:c="2"/></text:span></text:p>
        <text:p text:style-name="P11" loext:marker-style-name="T2"><text:span text:style-name="T16">Por mi el secretario, se da cuenta de la propuesta, cuyo tenor literal es el siguiente:</text:span><text:span text:style-name="T15"> </text:span></text:p>
        <text:p text:style-name="P3" loext:marker-style-name="T1"/>
        <text:p text:style-name="P12" loext:marker-style-name="T1"/>
        <text:p text:style-name="P13" loext:marker-style-name="T2"><text:span text:style-name="T7">“DON JUAN ERNESTO HERNÁNDEZ CRUZ,</text:span><text:span text:style-name="T16"> Teniente de Alcalde del Área de Medio Ambiente, Servicios Públicos,</text:span><text:span text:style-name="T15"> </text:span><text:span text:style-name="T16">Obras Públicas y Embellecimiento, con competencias en materia de Obras Públicas, Desarrollo Rural, Mantenimiento</text:span><text:span text:style-name="T15"> </text:span><text:span text:style-name="T16">de Vías Públicas, Agua y Hacienda, según Decreto nº 2050/2019 de 17 de junio, tengo a bien emitir la siguiente</text:span><text:span text:style-name="T15"> </text:span><text:span text:style-name="T16">propuesta:</text:span><text:span text:style-name="T15"> </text:span></text:p>
        <text:p text:style-name="P14" loext:marker-style-name="T2"><text:span text:style-name="T16">Obra en el expediente memoria justificativa de la necesidad del gasto e imposibilidad de demora, emitida por doña</text:span><text:span text:style-name="T15"> </text:span><text:span text:style-name="T16">Dali</text:span><text:span text:style-name="T21">a </text:span><text:span text:style-name="T16">Este</text:span><text:span text:style-name="T22">r </text:span><text:span text:style-name="T21"><text:s/></text:span><text:span text:style-name="T16">Gonzále</text:span><text:span text:style-name="T23">z</text:span><text:span text:style-name="T24"> </text:span><text:span text:style-name="T16">Martín</text:span><text:span text:style-name="T21">, </text:span><text:span text:style-name="T16">Funcionari</text:span><text:span text:style-name="T21">a</text:span><text:span text:style-name="T24"> </text:span><text:span text:style-name="T16">municipal</text:span><text:span text:style-name="T21">, </text:span><text:span text:style-name="T16">Letrada</text:span><text:span text:style-name="T21">, </text:span><text:span text:style-name="T16">Jef</text:span><text:span text:style-name="T21">a </text:span><text:span text:style-name="T16">de</text:span><text:span text:style-name="T25">l</text:span><text:span text:style-name="T21"> </text:span><text:span text:style-name="T16">Servici</text:span><text:span text:style-name="T22">o </text:span><text:span text:style-name="T21"><text:s/></text:span><text:span text:style-name="T16">d</text:span><text:span text:style-name="T21">e </text:span><text:span text:style-name="T16">Urbanismo</text:span><text:span text:style-name="T21">,</text:span><text:span text:style-name="T24"> </text:span><text:span text:style-name="T16">segú</text:span><text:span text:style-name="T21">n </text:span><text:span text:style-name="T16">Decreto</text:span><text:span text:style-name="T15"> </text:span><draw:custom-shape text:anchor-type="char" draw:z-index="0" draw:name="Freeform 104" draw:style-name="gr2" draw:text-style-name="P15" svg:width="0.851cm" svg:height="0.359cm" svg:x="18.092cm" svg:y="-0.012cm"><text:p/><draw:enhanced-geometry draw:mirror-horizontal="false" draw:mirror-vertical="false" drawooo:sub-view-size="368300 146050" draw:text-areas="0 0 ?f0 ?f1" svg:viewBox="0 0 0 0" draw:type="ooxml-non-primitive" draw:enhanced-path="M 0 146050 L 368300 146050 368300 0 0 0 0 146050 Z N"><draw:equation draw:name="f0" draw:formula="logwidth"/><draw:equation draw:name="f1" draw:formula="logheight"/></draw:enhanced-geometry></draw:custom-shape><text:span text:style-name="T16">4295/2022, de 5 de septiembre, con fecha 10/06/2026 y con CSV nº </text:span><text:span text:style-name="T17">6006754aa93109091c007ea045060b29L</text:span><text:span text:style-name="T16">, en el</text:span><text:span text:style-name="T15"> </text:span><text:span text:style-name="T16">que solicita al Departamento de Presupuestación que se tramite la correspondiente modificación presupuestaria en</text:span><text:span text:style-name="T15"> </text:span><text:span text:style-name="T16">modalidad de créditos extraordinarios y suplemento de crédito a fin de dotar en el presupuesto municipal para el</text:span><text:span text:style-name="T15"> </text:span><text:span text:style-name="T16">ejercicio 2026 los créditos necesarios para realizar el gasto propuesto denominado "Consignación de justiprecio por</text:span><text:span text:style-name="T15"> </text:span><text:span text:style-name="T16">expropiación forzosa de suelo en El Cercado (Barranco de Mogán) en la cuenta de depósitos del Juzgado (PO</text:span><text:span text:style-name="T15"> </text:span><text:span text:style-name="T16">168/2028 Ej. T.J. 5/2026)", desglosado de la siguiente manera:</text:span><text:span text:style-name="T15"> </text:span></text:p>
        <text:p text:style-name="P3" loext:marker-style-name="T1"/>
        <text:p text:style-name="P3" loext:marker-style-name="T1"><draw:frame draw:style-name="fr3" draw:name="Marco1" text:anchor-type="paragraph" svg:x="7.823cm" svg:y="-0.134cm" svg:width="6.673cm" draw:z-index="8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6" loext:marker-style-name="T2"><text:span text:style-name="T26">APLI</text:span><text:span text:style-name="T27"> </text:span></text:p></table:table-cell><table:table-cell table:style-name="Tabla1.B1" office:value-type="string"><text:p text:style-name="P17" loext:marker-style-name="T2"><text:span text:style-name="T28">CACIÓN PRESUPUESTARIA<text:tab/>IMPORTE</text:span><text:span text:style-name="T27"> </text:span></text:p></table:table-cell></table:table-row><table:table-row table:style-name="Tabla1.2"><table:table-cell table:style-name="Tabla1.A2" office:value-type="string"><text:p text:style-name="P18" loext:marker-style-name="T1"/></table:table-cell><table:table-cell table:style-name="Tabla1.B2" office:value-type="string"><text:p text:style-name="P19" loext:marker-style-name="T2"><text:span text:style-name="T29">933 / 681.00<text:tab/>1.594.575,89 EUR</text:span><text:span text:style-name="T27"> </text:span></text:p></table:table-cell></table:table-row><table:table-row table:style-name="Tabla1.3"><table:table-cell table:style-name="Tabla1.A1" office:value-type="string"><text:p text:style-name="P18" loext:marker-style-name="T1"/></table:table-cell><table:table-cell table:style-name="Tabla1.B3" office:value-type="string"><text:p text:style-name="P20" loext:marker-style-name="T2"><text:span text:style-name="T28">TOTAL<text:tab/>1.594.575,89 EUR</text:span><text:span text:style-name="T27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6" loext:marker-style-name="T1"/>
        <text:p text:style-name="P21" loext:marker-style-name="T2"><text:span text:style-name="T16">Los gastos del presente expediente se van a financiar mediante </text:span><text:span text:style-name="T7">el Remanente de Tesorería para Gastos Generales.</text:span><text:span text:style-name="T15"> </text:span><text:span text:style-name="T16">El Remanente de Tesorería para Gastos Generales que arrojó la liquidación del presupuesto municipal del ejercicio</text:span><text:span text:style-name="T15"> </text:span><text:span text:style-name="T16">2025, así como la utilización de éste están cuantificados en el siguiente cuadro:</text:span><text:span text:style-name="T15"> </text:span></text:p>
        <text:p text:style-name="P3" loext:marker-style-name="T1"/>
        <text:p text:style-name="P3" loext:marker-style-name="T1"><draw:frame draw:style-name="fr3" draw:name="Marco2" text:anchor-type="paragraph" svg:x="3.448cm" svg:y="-0.136cm" svg:width="15.452cm" draw:z-index="9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8" loext:marker-style-name="T1"/></table:table-cell><table:table-cell table:style-name="Tabla2.B1" office:value-type="string"><text:p text:style-name="P22" loext:marker-style-name="T30"/></table:table-cell><table:table-cell table:style-name="Tabla2.C1" office:value-type="string"><text:p text:style-name="P23" loext:marker-style-name="T2"><text:span text:style-name="T28">CONCEPTO<text:tab/>IMPORTE<text:tab/>FECHA</text:span><text:span text:style-name="T27"> </text:span></text:p></table:table-cell></table:table-row><table:table-row table:style-name="Tabla2.2"><table:table-cell table:style-name="Tabla2.A2" office:value-type="string"><text:p text:style-name="P18" loext:marker-style-name="T1"/></table:table-cell><table:table-cell table:style-name="Tabla2.B2" office:value-type="string"><text:p text:style-name="P24" loext:marker-style-name="T2"><text:span text:style-name="T31">Re</text:span><text:span text:style-name="T27"> </text:span></text:p></table:table-cell><table:table-cell table:style-name="Tabla2.C2" office:value-type="string"><text:p text:style-name="P25" loext:marker-style-name="T2"><text:span text:style-name="T29">manente Tesorería Gastos Generales 2025<text:tab/>18.742.735,13 EUR<text:tab/>31/12/2025</text:span><text:span text:style-name="T27"> </text:span></text:p></table:table-cell></table:table-row><table:table-row table:style-name="Tabla2.3"><table:table-cell table:style-name="Tabla2.A3" office:value-type="string"><text:p text:style-name="P18" loext:marker-style-name="T1"/></table:table-cell><table:table-cell table:style-name="Tabla2.B3" office:value-type="string"><text:p text:style-name="P22" loext:marker-style-name="T30"/></table:table-cell><table:table-cell table:style-name="Tabla2.C3" office:value-type="string"><text:p text:style-name="P26" loext:marker-style-name="T2"><text:span text:style-name="T29">RLTGG utilizado en M.P. 05/2026<text:tab/>725.412,16 EUR<text:tab/>10/02/2026</text:span><text:span text:style-name="T27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7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8" loext:marker-style-name="T1"/>
        <text:p text:style-name="P3" loext:marker-style-name="T1"/>
        <text:p text:style-name="P29" loext:marker-style-name="T1"><draw:frame draw:style-name="fr3" draw:name="Marco3" text:anchor-type="paragraph" svg:x="2.037cm" svg:y="-0.476cm" svg:width="17.956cm" draw:z-index="10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0" loext:marker-style-name="T2"><text:span text:style-name="T32">Documento firmado por:</text:span><text:span text:style-name="T27"> </text:span></text:p></table:table-cell><table:table-cell table:style-name="Tabla3.A1" office:value-type="string"><text:p text:style-name="P31" loext:marker-style-name="T2"><text:span text:style-name="T32">Cargo:</text:span><text:span text:style-name="T27"> </text:span></text:p></table:table-cell><table:table-cell table:style-name="Tabla3.A1" office:value-type="string"><text:p text:style-name="P32" loext:marker-style-name="T2"><text:span text:style-name="T32">Fecha/hora:</text:span><text:span text:style-name="T27"> </text:span></text:p></table:table-cell></table:table-row><table:table-row table:style-name="Tabla3.2"><table:table-cell table:style-name="Tabla3.A1" office:value-type="string"><text:p text:style-name="P33" loext:marker-style-name="T2"><text:span text:style-name="T33">DAVID CHAO CASTRO</text:span><text:span text:style-name="T34"> </text:span></text:p><text:p text:style-name="P34" loext:marker-style-name="T2"><text:span text:style-name="T33">ONALIA BUENO GARCIA (AYUNTAMIENTO DE MOGAN)</text:span><text:span text:style-name="T34"> </text:span></text:p></table:table-cell><table:table-cell table:style-name="Tabla3.A1" office:value-type="string"><text:p text:style-name="P35" loext:marker-style-name="T2"><text:span text:style-name="T33">Secretario General Accidental</text:span><text:span text:style-name="T34"> </text:span></text:p><text:p text:style-name="P36" loext:marker-style-name="T2"><text:span text:style-name="T33">Alcaldesa-Presidenta</text:span><text:span text:style-name="T34"> </text:span></text:p></table:table-cell><table:table-cell table:style-name="Tabla3.A1" office:value-type="string"><text:p text:style-name="P37" loext:marker-style-name="T2"><text:span text:style-name="T33">23/06/2026 12:04</text:span><text:span text:style-name="T34"> </text:span></text:p><text:p text:style-name="P38" loext:marker-style-name="T2"><text:span text:style-name="T33">23/06/2026 12:14</text:span><text:span text:style-name="T34"> </text:span></text:p></table:table-cell></table:table-row></table:table></draw:text-box></draw:frame></text:p>
      </text:section>
      <text:section text:style-name="Sect1" text:name="Sección2">
        <text:p text:style-name="P39" loext:marker-style-name="T1"/>
        <text:p text:style-name="P2" loext:marker-style-name="T2"><text:span text:style-name="T3">Página 2 de 3</text:span><text:span text:style-name="T4"> </text:span></text:p>
        <text:p text:style-name="P3" loext:marker-style-name="T1"><draw:frame draw:style-name="fr1" draw:name="Imagen2" text:anchor-type="char" svg:x="3.618cm" svg:y="-0.293cm" svg:width="4.452cm" svg:height="2.011cm" draw:z-index="5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</text:section>
      <text:section text:style-name="Sect1" text:name="Sección3">
        <text:p text:style-name="P3" loext:marker-style-name="T1"/>
        <text:p text:style-name="P40" loext:marker-style-name="T1"/>
        <text:p text:style-name="P3" loext:marker-style-name="T1"/>
        <text:p text:style-name="P3" loext:marker-style-name="T1"><draw:frame draw:style-name="fr3" draw:name="Marco4" text:anchor-type="paragraph" svg:x="3.448cm" svg:y="-0.476cm" svg:width="15.452cm" draw:z-index="11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18" loext:marker-style-name="T1"/></table:table-cell><table:table-cell table:style-name="Tabla4.A1" office:value-type="string"><text:p text:style-name="P41" loext:marker-style-name="T2"><text:span text:style-name="T29">RLTGG utilizado en M.P. 13/2026<text:tab/>9.599.957,08 EUR<text:tab/>29/04/2026</text:span><text:span text:style-name="T27"> </text:span></text:p></table:table-cell></table:table-row><table:table-row table:style-name="Tabla4.2"><table:table-cell table:style-name="Tabla4.A1" office:value-type="string"><text:p text:style-name="P18" loext:marker-style-name="T1"><draw:frame draw:style-name="fr4" draw:name="Picture 107" text:anchor-type="char" svg:x="-3.103cm" svg:y="-0.847cm" svg:width="0.9cm" svg:height="8.819cm" draw:z-index="12"><draw:image xlink:href="Pictures/1000000100000038000001F8AD9F83E4.png" xlink:type="simple" xlink:show="embed" xlink:actuate="onLoad" draw:mime-type="image/png"/></draw:frame><draw:custom-shape text:anchor-type="char" draw:z-index="13" draw:name="Freeform 1" draw:style-name="gr3" draw:text-style-name="P9" svg:width="1.765cm" svg:height="29.281cm" svg:x="-3.281cm" svg:y="-5.60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2" loext:marker-style-name="T2"><text:span text:style-name="T29">RLTGG utilizado en M.P. 14/2026<text:tab/>3.921.264,96 EUR<text:tab/>26/03/2026</text:span><text:span text:style-name="T27"> </text:span></text:p></table:table-cell></table:table-row><table:table-row table:style-name="Tabla4.1"><table:table-cell table:style-name="Tabla4.A1" office:value-type="string"><text:p text:style-name="P18" loext:marker-style-name="T1"/></table:table-cell><table:table-cell table:style-name="Tabla4.A1" office:value-type="string"><text:p text:style-name="P43" loext:marker-style-name="T2"><text:span text:style-name="T29">RLTGG utilizado en M.P. 15/2026<text:tab/>354.972,43 EUR<text:tab/>30/03/2026</text:span><text:span text:style-name="T27"> </text:span></text:p></table:table-cell></table:table-row><table:table-row table:style-name="Tabla4.2"><table:table-cell table:style-name="Tabla4.A1" office:value-type="string"><text:p text:style-name="P18" loext:marker-style-name="T1"/></table:table-cell><table:table-cell table:style-name="Tabla4.A1" office:value-type="string"><text:p text:style-name="P44" loext:marker-style-name="T2"><text:span text:style-name="T29">RLTGG utilizado en M.P. 16/2026<text:tab/>1.214.192,35 EUR<text:tab/>01/04/2026</text:span><text:span text:style-name="T27"> </text:span></text:p></table:table-cell></table:table-row><table:table-row table:style-name="Tabla4.2"><table:table-cell table:style-name="Tabla4.A1" office:value-type="string"><text:p text:style-name="P18" loext:marker-style-name="T1"/></table:table-cell><table:table-cell table:style-name="Tabla4.A1" office:value-type="string"><text:p text:style-name="P45" loext:marker-style-name="T2"><text:span text:style-name="T29">RLTGG utilizado en M.P. 17/2026<text:tab/>3.507,60 EUR<text:tab/>17/04/2026</text:span><text:span text:style-name="T27"> </text:span></text:p></table:table-cell></table:table-row><table:table-row table:style-name="Tabla4.1"><table:table-cell table:style-name="Tabla4.A1" office:value-type="string"><text:p text:style-name="P18" loext:marker-style-name="T1"/></table:table-cell><table:table-cell table:style-name="Tabla4.A1" office:value-type="string"><text:p text:style-name="P46" loext:marker-style-name="T2"><text:span text:style-name="T29">RLTGG utilizado en M.P. 24/2026<text:tab/>1.186.648,18 EUR<text:tab/>27/05/2026</text:span><text:span text:style-name="T27"> </text:span></text:p></table:table-cell></table:table-row><table:table-row table:style-name="Tabla4.7"><table:table-cell table:style-name="Tabla4.A1" office:value-type="string"><text:p text:style-name="P18" loext:marker-style-name="T1"/></table:table-cell><table:table-cell table:style-name="Tabla4.A1" office:value-type="string"><text:p text:style-name="P47" loext:marker-style-name="T2"><text:span text:style-name="T29">RLTGG a ser utilizado en M.P. 26/2026<text:tab/>1.594.575,89 EUR<text:tab/>A fecha del presente informe</text:span><text:span text:style-name="T27"> </text:span></text:p></table:table-cell></table:table-row><table:table-row table:style-name="Tabla4.8"><table:table-cell table:style-name="Tabla4.A8" office:value-type="string"><text:p text:style-name="P18" loext:marker-style-name="T1"/></table:table-cell><table:table-cell table:style-name="Tabla4.A1" office:value-type="string"><text:p text:style-name="P48" loext:marker-style-name="T2"><text:span text:style-name="T28">RLTGG DISPONIBLE TRAS PRESENTE M.P.<text:tab/>142.204,48 EUR<text:tab/></text:span><text:span text:style-name="T35">A FECHA TRAS LA PRESENTE M.P.</text:span><text:span text:style-name="T27"> </text:span></text:p></table:table-cell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49" loext:marker-style-name="T1"/>
        <text:p text:style-name="P50" loext:marker-style-name="T2"><text:span text:style-name="T16">Vist</text:span><text:span text:style-name="T36">o </text:span><text:span text:style-name="T37"><text:s text:c="2"/></text:span><text:span text:style-name="T16">qu</text:span><text:span text:style-name="T36">e </text:span><text:span text:style-name="T37"><text:s text:c="2"/></text:span><text:span text:style-name="T16">s</text:span><text:span text:style-name="T36">e </text:span><text:span text:style-name="T37"><text:s text:c="2"/></text:span><text:span text:style-name="T16">h</text:span><text:span text:style-name="T36">a </text:span><text:span text:style-name="T37"><text:s text:c="2"/></text:span><text:span text:style-name="T16">emitid</text:span><text:span text:style-name="T36">o </text:span><text:span text:style-name="T37"><text:s text:c="2"/></text:span><text:span text:style-name="T16">inform</text:span><text:span text:style-name="T36">e </text:span><text:span text:style-name="T37"><text:s text:c="2"/></text:span><text:span text:style-name="T16">po</text:span><text:span text:style-name="T37">r <text:s text:c="2"/></text:span><text:span text:style-name="T16">l</text:span><text:span text:style-name="T36">a </text:span><text:span text:style-name="T37"><text:s text:c="2"/></text:span><text:span text:style-name="T16">intervención</text:span><text:span text:style-name="T37">, <text:s text:c="2"/></text:span><text:span text:style-name="T16">co</text:span><text:span text:style-name="T36">n </text:span><text:span text:style-name="T37"><text:s text:c="2"/></text:span><text:span text:style-name="T16">fech</text:span><text:span text:style-name="T36">a <text:s text:c="2"/></text:span><text:span text:style-name="T16">15/06/202</text:span><text:span text:style-name="T36">6 </text:span><text:span text:style-name="T37"><text:s text:c="2"/>y <text:s text:c="2"/></text:span><text:span text:style-name="T16">co</text:span><text:span text:style-name="T36">n <text:s text:c="2"/></text:span><text:span text:style-name="T16">CS</text:span><text:span text:style-name="T36">V </text:span><text:span text:style-name="T37"><text:s text:c="2"/></text:span><text:span text:style-name="T38">nº</text:span><text:span text:style-name="T15"> </text:span><draw:custom-shape text:anchor-type="char" draw:z-index="1" draw:name="Freeform 108" draw:style-name="gr4" draw:text-style-name="P15" svg:width="10.282cm" svg:height="0.359cm" svg:x="8.659cm" svg:y="-0.012cm"><text:p/><draw:enhanced-geometry draw:mirror-horizontal="false" draw:mirror-vertical="false" drawooo:sub-view-size="4448810 146050" draw:text-areas="0 0 ?f0 ?f1" svg:viewBox="0 0 0 0" draw:type="ooxml-non-primitive" draw:enhanced-path="M 0 146050 L 4448810 146050 4448810 0 0 0 0 146050 Z N"><draw:equation draw:name="f0" draw:formula="logwidth"/><draw:equation draw:name="f1" draw:formula="logheight"/></draw:enhanced-geometry></draw:custom-shape><text:span text:style-name="T17">M006754aa9180f172bf07ea3c306071fJ</text:span><text:span text:style-name="T39">, <text:s text:c="2"/></text:span><text:span text:style-name="T16">sobr</text:span><text:span text:style-name="T40">e </text:span><text:span text:style-name="T39"><text:s text:c="2"/></text:span><text:span text:style-name="T16">l</text:span><text:span text:style-name="T39">a </text:span><text:span text:style-name="T40"><text:s text:c="2"/></text:span><text:span text:style-name="T16">previsió</text:span><text:span text:style-name="T39">n </text:span><text:span text:style-name="T40"><text:s text:c="2"/></text:span><text:span text:style-name="T16">de</text:span><text:span text:style-name="T40">l </text:span><text:span text:style-name="T39"><text:s text:c="2"/></text:span><text:span text:style-name="T16">cumplimient</text:span><text:span text:style-name="T39">o </text:span><text:span text:style-name="T40"><text:s text:c="2"/></text:span><text:span text:style-name="T16">de</text:span><text:span text:style-name="T40">l </text:span><text:span text:style-name="T39"><text:s text:c="2"/></text:span><text:span text:style-name="T16">Principi</text:span><text:span text:style-name="T40">o </text:span><text:span text:style-name="T39"><text:s text:c="2"/></text:span><text:span text:style-name="T16">d</text:span><text:span text:style-name="T39">e <text:s text:c="2"/></text:span><text:span text:style-name="T16">Estabilidad</text:span><text:span text:style-name="T15"> </text:span><text:span text:style-name="T16">Presupuestaria y del cumplimiento de la Regla de Gasto. En él se concluye que con esta modificación presupuestaria</text:span><text:span text:style-name="T15"> </text:span><text:span text:style-name="T16">se prevé que el Ayuntamiento de Mogán cumpla tanto con el objetivo de estabilidad presupuestaria y el objetivo de</text:span><text:span text:style-name="T15"> </text:span><text:span text:style-name="T16">deuda pública, como la regla de gasto.</text:span><text:span text:style-name="T15"> </text:span></text:p>
        <text:p text:style-name="P51" loext:marker-style-name="T2"><text:span text:style-name="T16">Vist</text:span><text:span text:style-name="T36">o </text:span><text:span text:style-name="T37"><text:s text:c="2"/></text:span><text:span text:style-name="T16">qu</text:span><text:span text:style-name="T36">e </text:span><text:span text:style-name="T37"><text:s text:c="2"/></text:span><text:span text:style-name="T16">s</text:span><text:span text:style-name="T36">e </text:span><text:span text:style-name="T37"><text:s text:c="2"/></text:span><text:span text:style-name="T16">h</text:span><text:span text:style-name="T36">a </text:span><text:span text:style-name="T37"><text:s text:c="2"/></text:span><text:span text:style-name="T16">emitid</text:span><text:span text:style-name="T36">o </text:span><text:span text:style-name="T37"><text:s text:c="2"/></text:span><text:span text:style-name="T16">inform</text:span><text:span text:style-name="T36">e </text:span><text:span text:style-name="T37"><text:s text:c="2"/></text:span><text:span text:style-name="T16">po</text:span><text:span text:style-name="T37">r <text:s text:c="2"/></text:span><text:span text:style-name="T16">l</text:span><text:span text:style-name="T36">a </text:span><text:span text:style-name="T37"><text:s text:c="2"/></text:span><text:span text:style-name="T16">intervención</text:span><text:span text:style-name="T37">, <text:s text:c="2"/></text:span><text:span text:style-name="T16">co</text:span><text:span text:style-name="T36">n </text:span><text:span text:style-name="T37"><text:s text:c="2"/></text:span><text:span text:style-name="T16">fech</text:span><text:span text:style-name="T36">a <text:s text:c="2"/></text:span><text:span text:style-name="T16">15/06/202</text:span><text:span text:style-name="T36">6 </text:span><text:span text:style-name="T37"><text:s text:c="2"/>y <text:s text:c="2"/></text:span><text:span text:style-name="T16">co</text:span><text:span text:style-name="T36">n <text:s text:c="2"/></text:span><text:span text:style-name="T16">CS</text:span><text:span text:style-name="T36">V </text:span><text:span text:style-name="T37"><text:s text:c="2"/></text:span><text:span text:style-name="T41">nº</text:span><text:span text:style-name="T15"> </text:span><draw:custom-shape text:anchor-type="char" draw:z-index="2" draw:name="Freeform 109" draw:style-name="gr5" draw:text-style-name="P15" svg:width="10.387cm" svg:height="0.359cm" svg:x="8.553cm" svg:y="-0.012cm"><text:p/><draw:enhanced-geometry draw:mirror-horizontal="false" draw:mirror-vertical="false" drawooo:sub-view-size="4494529 146050" draw:text-areas="0 0 ?f0 ?f1" svg:viewBox="0 0 0 0" draw:type="ooxml-non-primitive" draw:enhanced-path="M 0 146050 L 4494529 146050 4494529 0 0 0 0 146050 Z N"><draw:equation draw:name="f0" draw:formula="logwidth"/><draw:equation draw:name="f1" draw:formula="logheight"/></draw:enhanced-geometry></draw:custom-shape><text:span text:style-name="T17">v006754aa9110f034af07ea3c206072fa</text:span><text:span text:style-name="T23">,</text:span><text:span text:style-name="T42"> </text:span><text:span text:style-name="T16">e</text:span><text:span text:style-name="T42">n</text:span><text:span text:style-name="T23"> </text:span><text:span text:style-name="T16">e</text:span><text:span text:style-name="T43">l</text:span><text:span text:style-name="T23"> </text:span><text:span text:style-name="T16">qu</text:span><text:span text:style-name="T42">e</text:span><text:span text:style-name="T23"> </text:span><text:span text:style-name="T16">s</text:span><text:span text:style-name="T25">e</text:span><text:span text:style-name="T23"> </text:span><text:span text:style-name="T16">concluy</text:span><text:span text:style-name="T25">e</text:span><text:span text:style-name="T42"> </text:span><text:span text:style-name="T16">qu</text:span><text:span text:style-name="T25">e</text:span><text:span text:style-name="T42"> </text:span><text:span text:style-name="T16">s</text:span><text:span text:style-name="T25">e</text:span><text:span text:style-name="T42"> </text:span><text:span text:style-name="T16">reúne</text:span><text:span text:style-name="T42">n</text:span><text:span text:style-name="T23"> </text:span><text:span text:style-name="T16">lo</text:span><text:span text:style-name="T43">s</text:span><text:span text:style-name="T23"> </text:span><text:span text:style-name="T16">requisito</text:span><text:span text:style-name="T43">s</text:span><text:span text:style-name="T23"> </text:span><text:span text:style-name="T16">establecido</text:span><text:span text:style-name="T43">s</text:span><text:span text:style-name="T23"> </text:span><text:span text:style-name="T16">e</text:span><text:span text:style-name="T42">n </text:span><text:span text:style-name="T22">la</text:span><text:span text:style-name="T15"> </text:span><text:span text:style-name="T16">normativa para la aprobación del presente expediente de modificación presupuestaria.</text:span><text:span text:style-name="T15"> </text:span></text:p>
        <text:p text:style-name="P52" loext:marker-style-name="T2"><text:span text:style-name="T16">Considerando que la adopción de este acuerdo es competencia del Pleno de la Corporación como órgano competente</text:span><text:span text:style-name="T15"> </text:span><text:span text:style-name="T16">a tenor de lo dispuesto en el artículo 177 del Real Decreto Legislativo 2/2004 de 5 de marzo, por el que se aprueba el</text:span><text:span text:style-name="T15"> </text:span><text:span text:style-name="T16">texto refundido de la Ley Reguladora de las Haciendas Locales y en el artículo 40.3 del Real Decreto 500/1990.</text:span><text:span text:style-name="T15"> </text:span></text:p>
        <text:p text:style-name="P53" loext:marker-style-name="T2"><text:span text:style-name="T16">En virtud de todo lo anterior, tengo a bien elevar al Pleno del Ayuntamiento de Mogán la siguiente</text:span><text:span text:style-name="T15"> </text:span></text:p>
        <text:p text:style-name="P54" loext:marker-style-name="T2"><text:span text:style-name="T7">PROPUESTA</text:span><text:span text:style-name="T15"> </text:span></text:p>
        <text:p text:style-name="P55" loext:marker-style-name="T2"><text:span text:style-name="T7">PRIMERO.</text:span><text:span text:style-name="T44">- </text:span><text:span text:style-name="T7"><text:s/></text:span><text:span text:style-name="T16">Aproba</text:span><text:span text:style-name="T25">r</text:span><text:span text:style-name="T21"> </text:span><text:span text:style-name="T16">inicialment</text:span><text:span text:style-name="T25">e</text:span><text:span text:style-name="T21"> </text:span><text:span text:style-name="T16">e</text:span><text:span text:style-name="T23">l</text:span><text:span text:style-name="T21"> </text:span><text:span text:style-name="T16">expedient</text:span><text:span text:style-name="T21">e</text:span><text:span text:style-name="T23"> </text:span><text:span text:style-name="T16">n</text:span><text:span text:style-name="T25">º</text:span><text:span text:style-name="T21"> </text:span><text:span text:style-name="T16">26/202</text:span><text:span text:style-name="T25">6</text:span><text:span text:style-name="T21"> </text:span><text:span text:style-name="T16">d</text:span><text:span text:style-name="T25">e</text:span><text:span text:style-name="T21"> </text:span><text:span text:style-name="T16">Modificació</text:span><text:span text:style-name="T21">n </text:span><text:span text:style-name="T16">de</text:span><text:span text:style-name="T25">l</text:span><text:span text:style-name="T23"> </text:span><text:span text:style-name="T16">Presupuest</text:span><text:span text:style-name="T25">o</text:span><text:span text:style-name="T21"> </text:span><text:span text:style-name="T16">Genera</text:span><text:span text:style-name="T25">l</text:span><text:span text:style-name="T21"> </text:span><text:span text:style-name="T16">de</text:span><text:span text:style-name="T25">l</text:span><text:span text:style-name="T23"> </text:span><text:span text:style-name="T45">Iltre.</text:span><text:span text:style-name="T15"> </text:span><text:span text:style-name="T16">Ayuntamiento de Mogán mediante suplemento de crédito que se financiará en su totalidad por el Remanente de</text:span><text:span text:style-name="T15"> </text:span><text:span text:style-name="T16">Tesorería para Gastos Generales, siendo la aplicación presupuestarias a incrementar la siguiente y por el siguiente</text:span><text:span text:style-name="T15"> </text:span></text:p>
        <text:p text:style-name="P56" loext:marker-style-name="T2"><text:span text:style-name="T16">importe:</text:span><text:span text:style-name="T15"> </text:span></text:p>
        <text:p text:style-name="P3" loext:marker-style-name="T1"/>
        <text:p text:style-name="P3" loext:marker-style-name="T1"><draw:frame draw:style-name="fr3" draw:name="Marco5" text:anchor-type="paragraph" svg:x="3.448cm" svg:y="-0.136cm" svg:width="15.452cm" draw:z-index="14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P57" loext:marker-style-name="T2"><text:span text:style-name="T28">APLICACIÓN</text:span><text:span text:style-name="T27"> </text:span><text:span text:style-name="T28">PRESUPUESTARIA</text:span><text:span text:style-name="T27"> </text:span></text:p></table:table-cell><table:table-cell table:style-name="Tabla5.A1" office:value-type="string"><text:p text:style-name="P58" loext:marker-style-name="T2"><text:span text:style-name="T28">DESCRIPCIÓN DEL GASTO</text:span><text:span text:style-name="T27"> </text:span></text:p></table:table-cell><table:table-cell table:style-name="Tabla5.A1" office:value-type="string"><text:p text:style-name="P59" loext:marker-style-name="T2"><text:span text:style-name="T28">CRÉDITOS TOTALES</text:span><text:span text:style-name="T27"> </text:span><text:span text:style-name="T28">CONSIGNADOS (ANTES DE</text:span><text:span text:style-name="T27"> </text:span><text:span text:style-name="T28">MODIFICACIÓN)</text:span><text:span text:style-name="T27"> </text:span></text:p></table:table-cell><table:table-cell table:style-name="Tabla5.A1" office:value-type="string"><text:p text:style-name="P60" loext:marker-style-name="T2"><text:span text:style-name="T28">IMPORTE</text:span><text:span text:style-name="T27"> </text:span></text:p></table:table-cell></table:table-row></table:table></draw:text-box></draw:frame></text:p>
        <text:p text:style-name="P3" loext:marker-style-name="T1"/>
        <text:p text:style-name="P61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29" loext:marker-style-name="T1"><draw:frame draw:style-name="fr3" draw:name="Marco6" text:anchor-type="paragraph" svg:x="2.037cm" svg:y="-0.476cm" svg:width="17.956cm" draw:z-index="15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0" loext:marker-style-name="T2"><text:span text:style-name="T32">Documento firmado por:</text:span><text:span text:style-name="T27"> </text:span></text:p></table:table-cell><table:table-cell table:style-name="Tabla6.A1" office:value-type="string"><text:p text:style-name="P31" loext:marker-style-name="T2"><text:span text:style-name="T32">Cargo:</text:span><text:span text:style-name="T27"> </text:span></text:p></table:table-cell><table:table-cell table:style-name="Tabla6.A1" office:value-type="string"><text:p text:style-name="P32" loext:marker-style-name="T2"><text:span text:style-name="T32">Fecha/hora:</text:span><text:span text:style-name="T27"> </text:span></text:p></table:table-cell></table:table-row><table:table-row table:style-name="Tabla6.2"><table:table-cell table:style-name="Tabla6.A1" office:value-type="string"><text:p text:style-name="P33" loext:marker-style-name="T2"><text:span text:style-name="T33">DAVID CHAO CASTRO</text:span><text:span text:style-name="T34"> </text:span></text:p><text:p text:style-name="P34" loext:marker-style-name="T2"><text:span text:style-name="T33">ONALIA BUENO GARCIA (AYUNTAMIENTO DE MOGAN)</text:span><text:span text:style-name="T34"> </text:span></text:p></table:table-cell><table:table-cell table:style-name="Tabla6.A1" office:value-type="string"><text:p text:style-name="P35" loext:marker-style-name="T2"><text:span text:style-name="T33">Secretario General Accidental</text:span><text:span text:style-name="T34"> </text:span></text:p><text:p text:style-name="P36" loext:marker-style-name="T2"><text:span text:style-name="T33">Alcaldesa-Presidenta</text:span><text:span text:style-name="T34"> </text:span></text:p></table:table-cell><table:table-cell table:style-name="Tabla6.A1" office:value-type="string"><text:p text:style-name="P37" loext:marker-style-name="T2"><text:span text:style-name="T33">23/06/2026 12:04</text:span><text:span text:style-name="T34"> </text:span></text:p><text:p text:style-name="P38" loext:marker-style-name="T2"><text:span text:style-name="T33">23/06/2026 12:14</text:span><text:span text:style-name="T34"> </text:span></text:p></table:table-cell></table:table-row></table:table></draw:text-box></draw:frame></text:p>
      </text:section>
      <text:section text:style-name="Sect1" text:name="Sección4">
        <text:p text:style-name="P39" loext:marker-style-name="T1"/>
        <text:p text:style-name="P2" loext:marker-style-name="T2"><text:span text:style-name="T3">Página 3 de 3</text:span><text:span text:style-name="T4"> </text:span></text:p>
        <text:p text:style-name="P3" loext:marker-style-name="T1"><draw:frame draw:style-name="fr1" draw:name="Imagen3" text:anchor-type="char" svg:x="3.618cm" svg:y="-0.293cm" svg:width="4.452cm" svg:height="2.011cm" draw:z-index="4"><draw:image xlink:href="Pictures/1000000000000556000002468000E117.png" xlink:type="simple" xlink:show="embed" xlink:actuate="onLoad" draw:mime-type="image/png"/></draw:frame></text:p>
        <text:p text:style-name="P3" loext:marker-style-name="T1"/>
        <text:p text:style-name="P4" loext:marker-style-name="T1"/>
        <text:p text:style-name="P5" loext:marker-style-name="T2"><text:span text:style-name="T5">Unidad administrativa de Secretaría</text:span><text:span text:style-name="T6"> </text:span></text:p>
      </text:section>
      <text:section text:style-name="Sect1" text:name="Sección5">
        <text:p text:style-name="P3" loext:marker-style-name="T1"/>
        <text:p text:style-name="P40" loext:marker-style-name="T1"/>
        <text:p text:style-name="P3" loext:marker-style-name="T1"/>
        <text:p text:style-name="P3" loext:marker-style-name="T1"><draw:frame draw:style-name="fr3" draw:name="Marco7" text:anchor-type="paragraph" svg:x="3.448cm" svg:y="-0.476cm" svg:width="15.452cm" draw:z-index="16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62" loext:marker-style-name="T2"><draw:custom-shape text:anchor-type="char" draw:z-index="18" draw:name="Freeform 2" draw:style-name="gr6" draw:text-style-name="P9" svg:width="1.765cm" svg:height="29.281cm" svg:x="-3.281cm" svg:y="4.51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29">933 / 681.00</text:span><text:span text:style-name="T27"> </text:span></text:p></table:table-cell><table:table-cell table:style-name="Tabla7.A1" office:value-type="string"><text:p text:style-name="P63" loext:marker-style-name="T2"><text:span text:style-name="T29">Consignación de justiprecio por expropiación forzosa</text:span><text:span text:style-name="T27"> </text:span><text:span text:style-name="T29">de suelo en El Cercado (Barranco de Mogán) en la</text:span><text:span text:style-name="T27"> </text:span><text:span text:style-name="T29">cuenta de depósitos del Juzgado (PO 168/2028 Ej.</text:span><text:span text:style-name="T27"> </text:span><text:span text:style-name="T29">T.J. 5/2026)</text:span><text:span text:style-name="T27"> </text:span></text:p></table:table-cell><table:table-cell table:style-name="Tabla7.A1" office:value-type="string"><text:p text:style-name="P64" loext:marker-style-name="T2"><text:span text:style-name="T29">591.337,40 EUR<text:tab/>1.594.575,89 EUR</text:span><text:span text:style-name="T27"> </text:span></text:p></table:table-cell></table:table-row><table:table-row table:style-name="Tabla7.2"><table:table-cell table:style-name="Tabla7.A2" office:value-type="string"><text:p text:style-name="P18" loext:marker-style-name="T1"><draw:frame draw:style-name="fr4" draw:name="Picture 112" text:anchor-type="char" svg:x="-3.103cm" svg:y="-1.693cm" svg:width="0.9cm" svg:height="8.819cm" draw:z-index="17"><draw:image xlink:href="Pictures/1000000100000038000001F8AD9F83E4.png" xlink:type="simple" xlink:show="embed" xlink:actuate="onLoad" draw:mime-type="image/png"/></draw:frame></text:p></table:table-cell><table:table-cell table:style-name="Tabla7.A2" table:number-columns-spanned="2" office:value-type="string"><text:p text:style-name="P65" loext:marker-style-name="T2"><text:span text:style-name="T28">TOTAL ALTA CRÉDITO<text:tab/>1.594.575,89 EUR</text:span><text:span text:style-name="T27"> </text:span></text:p></table:table-cell><table:covered-table-cell/></table:table-row></table:table></draw:text-box></draw:frame></text:p>
        <text:p text:style-name="P3" loext:marker-style-name="T1"/>
        <text:p text:style-name="P3" loext:marker-style-name="T1"/>
        <text:p text:style-name="P3" loext:marker-style-name="T1"/>
        <text:p text:style-name="P66" loext:marker-style-name="T1"/>
        <text:p text:style-name="P67" loext:marker-style-name="T2"><text:span text:style-name="T7">SEGUNDO.- </text:span><text:span text:style-name="T16">Exponer al público el acuerdo de aprobación inicial mediante anuncio en el Boletín Oficial de la Provincia</text:span><text:span text:style-name="T15"> </text:span><text:span text:style-name="T16">y en el tablón de anuncios municipal por un plazo de 15 días, durante los cuales, los interesados podrán presentar las</text:span><text:span text:style-name="T15"> </text:span><text:span text:style-name="T16">reclamaciones que estimen convenientes ante el Pleno. En el caso de que no se presentaran reclamaciones durante</text:span><text:span text:style-name="T15"> </text:span><text:span text:style-name="T16">el periodo de exposición pública se considerará definitivamente aprobado el expediente nº 26/2026 de modificación</text:span><text:span text:style-name="T15"> </text:span><text:span text:style-name="T16">presupuestaria en la modalidad de suplemento de crédito, entrando en vigor una vez cumplido lo dispuesto en el</text:span><text:span text:style-name="T15"> </text:span><text:span text:style-name="T16">artículo 169 del Texto Refundido de la Ley Reguladora de las Haciendas Locales.”</text:span><text:span text:style-name="T15"> </text:span></text:p>
        <text:p text:style-name="P3" loext:marker-style-name="T1"/>
        <text:p text:style-name="P12" loext:marker-style-name="T1"/>
        <text:p text:style-name="P68" loext:marker-style-name="T2"><text:span text:style-name="T16">El asunto tratado se incorpora como videoacta digital firmada electrónicamente por la Secretaría (a la que se accede a</text:span><text:span text:style-name="T15"> </text:span><text:span text:style-name="T16">través del enlace web que se describe a continuación), acuerdo adoptado en sesión plenaria celebrada el 22/03/2018.</text:span><text:span text:style-name="T15"> </text:span><text:span text:style-name="T16">Se producen las siguientes intervenciones:</text:span><text:span text:style-name="T15"> </text:span></text:p>
        <text:p text:style-name="P53" loext:marker-style-name="T2"><text:a xlink:type="simple" xlink:href="http://videoactas.mogan.es/?meeting=video_202606230000000000_FH.mp4&amp;amp;topic=4" text:style-name="ListLabel_20_1" text:visited-style-name="ListLabel_20_1"><text:span text:style-name="T46">http://videoactas.mogan.es/?meeting=video_202606230000000000_FH.mp4&amp;topic=4</text:span></text:a><text:span text:style-name="T15"> </text:span></text:p>
        <text:p text:style-name="P53" loext:marker-style-name="T2"><text:span text:style-name="T16">Sometida a votación la propuesta dictaminada queda aprobada por unanimidad de los miembros asistentes.&gt;&gt;</text:span><text:span text:style-name="T15"> </text:span></text:p>
        <text:p text:style-name="P3" loext:marker-style-name="T1"/>
        <text:p text:style-name="P69" loext:marker-style-name="T1"/>
        <text:p text:style-name="P70" loext:marker-style-name="T2"><text:span text:style-name="T16">Y para que así conste y surta los efectos oportunos, expido la presente certificación de orden y con el visto</text:span><text:span text:style-name="T15"> </text:span><text:span text:style-name="T16">buen</text:span><text:span text:style-name="T47">o </text:span><text:span text:style-name="T48"><text:s/></text:span><text:span text:style-name="T16">d</text:span><text:span text:style-name="T47">e </text:span><text:span text:style-name="T48"><text:s/></text:span><text:span text:style-name="T16">l</text:span><text:span text:style-name="T47">a </text:span><text:span text:style-name="T49"><text:s/></text:span><text:span text:style-name="T16">Alcaldía-Presidencia</text:span><text:span text:style-name="T47">, </text:span><text:span text:style-name="T48"><text:s/></text:span><text:span text:style-name="T16">haciend</text:span><text:span text:style-name="T47">o </text:span><text:span text:style-name="T48"><text:s/></text:span><text:span text:style-name="T16">consta</text:span><text:span text:style-name="T47">r </text:span><text:span text:style-name="T48"><text:s/></text:span><text:span text:style-name="T16">l</text:span><text:span text:style-name="T47">a </text:span><text:span text:style-name="T48"><text:s/></text:span><text:span text:style-name="T16">salveda</text:span><text:span text:style-name="T47">d </text:span><text:span text:style-name="T48"><text:s/></text:span><text:span text:style-name="T16">previst</text:span><text:span text:style-name="T47">a </text:span><text:span text:style-name="T48"><text:s/></text:span><text:span text:style-name="T16">e</text:span><text:span text:style-name="T47">n </text:span><text:span text:style-name="T48"><text:s/></text:span><text:span text:style-name="T16">e</text:span><text:span text:style-name="T50">l </text:span><text:span text:style-name="T48"><text:s/></text:span><text:span text:style-name="T16">art</text:span><text:span text:style-name="T47">. </text:span><text:span text:style-name="T48"><text:s/></text:span><text:span text:style-name="T16">20</text:span><text:span text:style-name="T47">6 </text:span><text:span text:style-name="T48"><text:s/></text:span><text:span text:style-name="T16">de</text:span><text:span text:style-name="T50">l </text:span><text:span text:style-name="T51"><text:s/></text:span><text:span text:style-name="T16">Reglament</text:span><text:span text:style-name="T47">o </text:span><text:span text:style-name="T48"><text:s/></text:span><text:span text:style-name="T50">de</text:span><text:span text:style-name="T15"> </text:span><text:span text:style-name="T16">Organización, Funcionamiento y Régimen Jurídico de las Entidades Locales, aprobado por Real Decreto 2568/1986,</text:span><text:span text:style-name="T15"> </text:span><text:span text:style-name="T16">de 28 de noviembre, en el sentido de que la presente certificación se extrae de la Minuta del Acta la cual queda sujeta</text:span><text:span text:style-name="T15"> </text:span><text:span text:style-name="T16">a su aprobación, en Mogán, a fecha indicada en la firma digital.</text:span><text:span text:style-name="T15"> </text:span></text:p>
        <text:p text:style-name="P71" loext:marker-style-name="T1"/>
        <text:p text:style-name="P72" loext:marker-style-name="T2"><text:span text:style-name="T45">VºBº,</text:span><text:span text:style-name="T15"> </text:span></text:p>
      </text:section>
      <text:section text:style-name="Sect2" text:name="Sección6">
        <text:p text:style-name="P73" loext:marker-style-name="T2"><text:span text:style-name="T16">La Alcadía-Presidencia</text:span><text:span text:style-name="T15"> </text:span></text:p>
        <text:p text:style-name="P74" loext:marker-style-name="T1"/>
        <text:p text:style-name="P75" loext:marker-style-name="T2"><text:span text:style-name="T16">Fdo.: Onalia Bueno García</text:span><text:span text:style-name="T15"> </text:span></text:p>
        <text:p text:style-name="P76" loext:marker-style-name="T30"/>
        <text:p text:style-name="P77" loext:marker-style-name="T2"><text:span text:style-name="T16">El Secretario General Accidental</text:span><text:span text:style-name="T15"> </text:span></text:p>
        <text:p text:style-name="P78" loext:marker-style-name="T1"/>
        <text:p text:style-name="P79" loext:marker-style-name="T2"><text:span text:style-name="T16">Fdo.: David Chao Castro</text:span><text:span text:style-name="T15"> </text:span></text:p>
        <text:p text:style-name="P80" loext:marker-style-name="T2"><text:span text:style-name="T52">Según resolución 3146/2016, de 2 de diciembre</text:span><text:span text:style-name="T53"> </text:span></text:p>
      </text:section>
      <text:section text:style-name="Sect1" text:name="Sección7"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81" loext:marker-style-name="T1"/>
        <text:p text:style-name="P3" loext:marker-style-name="T1"/>
        <text:p text:style-name="P29" loext:marker-style-name="T1"><draw:frame draw:style-name="fr3" draw:name="Marco8" text:anchor-type="paragraph" svg:x="2.037cm" svg:y="-0.476cm" svg:width="17.956cm" draw:z-index="19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30" loext:marker-style-name="T2"><text:span text:style-name="T32">Documento firmado por:</text:span><text:span text:style-name="T27"> </text:span></text:p></table:table-cell><table:table-cell table:style-name="Tabla8.A1" office:value-type="string"><text:p text:style-name="P31" loext:marker-style-name="T2"><text:span text:style-name="T32">Cargo:</text:span><text:span text:style-name="T27"> </text:span></text:p></table:table-cell><table:table-cell table:style-name="Tabla8.A1" office:value-type="string"><text:p text:style-name="P32" loext:marker-style-name="T2"><text:span text:style-name="T32">Fecha/hora:</text:span><text:span text:style-name="T27"> </text:span></text:p></table:table-cell></table:table-row><table:table-row table:style-name="Tabla8.2"><table:table-cell table:style-name="Tabla8.A1" office:value-type="string"><text:p text:style-name="P33" loext:marker-style-name="T2"><text:span text:style-name="T33">DAVID CHAO CASTRO</text:span><text:span text:style-name="T34"> </text:span></text:p><text:p text:style-name="P34" loext:marker-style-name="T2"><text:span text:style-name="T33">ONALIA BUENO GARCIA (AYUNTAMIENTO DE MOGAN)</text:span><text:span text:style-name="T34"> </text:span></text:p></table:table-cell><table:table-cell table:style-name="Tabla8.A1" office:value-type="string"><text:p text:style-name="P35" loext:marker-style-name="T2"><text:span text:style-name="T33">Secretario General Accidental</text:span><text:span text:style-name="T34"> </text:span></text:p><text:p text:style-name="P36" loext:marker-style-name="T2"><text:span text:style-name="T33">Alcaldesa-Presidenta</text:span><text:span text:style-name="T34"> </text:span></text:p></table:table-cell><table:table-cell table:style-name="Tabla8.A1" office:value-type="string"><text:p text:style-name="P37" loext:marker-style-name="T2"><text:span text:style-name="T33">23/06/2026 12:04</text:span><text:span text:style-name="T34"> </text:span></text:p><text:p text:style-name="P38" loext:marker-style-name="T2"><text:span text:style-name="T33">23/06/2026 12:14</text:span><text:span text:style-name="T34"> </text:span></text:p></table:table-cell></table:table-row></table:table></draw:text-box></draw:frame></text:p>
      </text:section>
      <text:section text:style-name="Sect1" text:name="Sección8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ee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8T11:08:39</meta:creation-date>
    <dc:date>2026-07-28T11:08:39</dc:date>
    <meta:editing-duration>P0D</meta:editing-duration>
    <meta:generator>LibreOffice/25.8.1.1$Windows_X86_64 LibreOffice_project/54047653041915e595ad4e45cccea684809c77b5</meta:generator>
    <meta:document-statistic meta:table-count="8" meta:image-count="6" meta:object-count="0" meta:page-count="4" meta:paragraph-count="82" meta:word-count="1037" meta:character-count="7209" meta:non-whitespace-character-count="6063"/>
    <meta:user-defined meta:name="AppVersion">14.0000</meta:user-defined>
    <meta:template xlink:type="simple" xlink:actuate="onRequest" xlink:title="Normal_Wordconv.dotm" xlink:href=""/>
  </office:meta>
</office:document-meta>
</file>