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C07D74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279cm" fo:margin-left="0cm" fo:margin-top="0cm" fo:margin-bottom="0cm" table:align="left" style:writing-mode="lr-tb"/>
    </style:style>
    <style:style style:name="Tabla1.A" style:family="table-column">
      <style:table-column-properties style:column-width="0.919cm"/>
    </style:style>
    <style:style style:name="Tabla1.B" style:family="table-column">
      <style:table-column-properties style:column-width="5.36cm"/>
    </style:style>
    <style:style style:name="Tabla1.1" style:family="table-row">
      <style:table-row-properties style:row-height="1.127cm" fo:keep-together="auto"/>
    </style:style>
    <style:style style:name="Tabla1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row-height="1.039cm" fo:keep-together="auto"/>
    </style:style>
    <style:style style:name="Tabla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3" style:family="table-row">
      <style:table-row-properties style:row-height="1.057cm" fo:keep-together="auto"/>
    </style:style>
    <style:style style:name="Tabla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3" style:family="table">
      <style:table-properties style:width="6.387cm" fo:margin-left="0cm" fo:margin-top="0cm" fo:margin-bottom="0cm" table:align="left" style:writing-mode="lr-tb"/>
    </style:style>
    <style:style style:name="Tabla3.A" style:family="table-column">
      <style:table-column-properties style:column-width="0.908cm"/>
    </style:style>
    <style:style style:name="Tabla3.B" style:family="table-column">
      <style:table-column-properties style:column-width="5.479cm"/>
    </style:style>
    <style:style style:name="Tabla3.1" style:family="table-row">
      <style:table-row-properties style:row-height="1.127cm" fo:keep-together="auto"/>
    </style:style>
    <style:style style:name="Tabla3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.2" style:family="table-row">
      <style:table-row-properties style:row-height="1.083cm" fo:keep-together="auto"/>
    </style:style>
    <style:style style:name="Tabla3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.3" style:family="table-row">
      <style:table-row-properties style:row-height="1.023cm" fo:keep-together="auto"/>
    </style:style>
    <style:style style:name="Tabla3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" style:family="table">
      <style:table-properties style:width="6.253cm" fo:margin-left="0cm" fo:margin-top="0cm" fo:margin-bottom="0cm" table:align="left" style:writing-mode="lr-tb"/>
    </style:style>
    <style:style style:name="Tabla4.A" style:family="table-column">
      <style:table-column-properties style:column-width="0.931cm"/>
    </style:style>
    <style:style style:name="Tabla4.B" style:family="table-column">
      <style:table-column-properties style:column-width="5.322cm"/>
    </style:style>
    <style:style style:name="Tabla4.1" style:family="table-row">
      <style:table-row-properties style:row-height="1.127cm" fo:keep-together="auto"/>
    </style:style>
    <style:style style:name="Tabla4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2" style:family="table-row">
      <style:table-row-properties style:row-height="1.037cm" fo:keep-together="auto"/>
    </style:style>
    <style:style style:name="Tabla4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3" style:family="table-row">
      <style:table-row-properties style:row-height="1.078cm" fo:keep-together="auto"/>
    </style:style>
    <style:style style:name="Tabla4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5" style:family="table">
      <style:table-properties style:width="6.253cm" fo:margin-left="0cm" fo:margin-top="0cm" fo:margin-bottom="0cm" table:align="left" style:writing-mode="lr-tb"/>
    </style:style>
    <style:style style:name="Tabla5.A" style:family="table-column">
      <style:table-column-properties style:column-width="0.931cm"/>
    </style:style>
    <style:style style:name="Tabla5.B" style:family="table-column">
      <style:table-column-properties style:column-width="5.322cm"/>
    </style:style>
    <style:style style:name="Tabla5.1" style:family="table-row">
      <style:table-row-properties style:row-height="1.127cm" fo:keep-together="auto"/>
    </style:style>
    <style:style style:name="Tabla5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5.2" style:family="table-row">
      <style:table-row-properties style:row-height="1.037cm" fo:keep-together="auto"/>
    </style:style>
    <style:style style:name="Tabla5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5.3" style:family="table-row">
      <style:table-row-properties style:row-height="1.087cm" fo:keep-together="auto"/>
    </style:style>
    <style:style style:name="Tabla5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6.253cm" fo:margin-left="0cm" fo:margin-top="0cm" fo:margin-bottom="0cm" table:align="left" style:writing-mode="lr-tb"/>
    </style:style>
    <style:style style:name="Tabla7.A" style:family="table-column">
      <style:table-column-properties style:column-width="0.931cm"/>
    </style:style>
    <style:style style:name="Tabla7.B" style:family="table-column">
      <style:table-column-properties style:column-width="5.322cm"/>
    </style:style>
    <style:style style:name="Tabla7.1" style:family="table-row">
      <style:table-row-properties style:row-height="1.08cm" fo:keep-together="auto"/>
    </style:style>
    <style:style style:name="Tabla7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7.2" style:family="table-row">
      <style:table-row-properties style:row-height="1.323cm" fo:keep-together="auto"/>
    </style:style>
    <style:style style:name="Tabla7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7.3" style:family="table-row">
      <style:table-row-properties style:row-height="1.371cm" fo:keep-together="auto"/>
    </style:style>
    <style:style style:name="Tabla7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8" style:family="table">
      <style:table-properties style:width="6.253cm" fo:margin-left="0cm" fo:margin-top="0cm" fo:margin-bottom="0cm" table:align="left" style:writing-mode="lr-tb"/>
    </style:style>
    <style:style style:name="Tabla8.A" style:family="table-column">
      <style:table-column-properties style:column-width="0.931cm"/>
    </style:style>
    <style:style style:name="Tabla8.B" style:family="table-column">
      <style:table-column-properties style:column-width="5.322cm"/>
    </style:style>
    <style:style style:name="Tabla8.1" style:family="table-row">
      <style:table-row-properties style:row-height="1.127cm" fo:keep-together="auto"/>
    </style:style>
    <style:style style:name="Tabla8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8.2" style:family="table-row">
      <style:table-row-properties style:row-height="1.323cm" fo:keep-together="auto"/>
    </style:style>
    <style:style style:name="Tabla8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8.3" style:family="table-row">
      <style:table-row-properties style:row-height="1.362cm" fo:keep-together="auto"/>
    </style:style>
    <style:style style:name="Tabla8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10" style:family="table">
      <style:table-properties style:width="6.537cm" fo:margin-left="0cm" fo:margin-top="0cm" fo:margin-bottom="0cm" table:align="left" style:writing-mode="lr-tb"/>
    </style:style>
    <style:style style:name="Tabla10.A" style:family="table-column">
      <style:table-column-properties style:column-width="0.928cm"/>
    </style:style>
    <style:style style:name="Tabla10.B" style:family="table-column">
      <style:table-column-properties style:column-width="5.609cm"/>
    </style:style>
    <style:style style:name="Tabla10.1" style:family="table-row">
      <style:table-row-properties style:row-height="1.127cm" fo:keep-together="auto"/>
    </style:style>
    <style:style style:name="Tabla10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0.2" style:family="table-row">
      <style:table-row-properties style:row-height="1.083cm" fo:keep-together="auto"/>
    </style:style>
    <style:style style:name="Tabla10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0.3" style:family="table-row">
      <style:table-row-properties style:row-height="1.023cm" fo:keep-together="auto"/>
    </style:style>
    <style:style style:name="Tabla10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" style:family="table">
      <style:table-properties style:width="6.32cm" fo:margin-left="0cm" fo:margin-top="0cm" fo:margin-bottom="0cm" table:align="left" style:writing-mode="lr-tb"/>
    </style:style>
    <style:style style:name="Tabla11.A" style:family="table-column">
      <style:table-column-properties style:column-width="0.796cm"/>
    </style:style>
    <style:style style:name="Tabla11.B" style:family="table-column">
      <style:table-column-properties style:column-width="5.525cm"/>
    </style:style>
    <style:style style:name="Tabla11.1" style:family="table-row">
      <style:table-row-properties style:row-height="1.127cm" fo:keep-together="auto"/>
    </style:style>
    <style:style style:name="Tabla11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2" style:family="table-row">
      <style:table-row-properties style:row-height="1.057cm" fo:keep-together="auto"/>
    </style:style>
    <style:style style:name="Tabla1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3" style:family="table-row">
      <style:table-row-properties style:row-height="1.058cm" fo:keep-together="auto"/>
    </style:style>
    <style:style style:name="Tabla11.A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4" style:family="table-row">
      <style:table-row-properties style:row-height="1.023cm" fo:keep-together="auto"/>
    </style:style>
    <style:style style:name="Tabla11.A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8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9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9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10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10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1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3" style:family="table">
      <style:table-properties style:width="6.315cm" fo:margin-left="0cm" fo:margin-top="0cm" fo:margin-bottom="0cm" table:align="left" style:writing-mode="lr-tb"/>
    </style:style>
    <style:style style:name="Tabla13.A" style:family="table-column">
      <style:table-column-properties style:column-width="4.314cm"/>
    </style:style>
    <style:style style:name="Tabla13.B" style:family="table-column">
      <style:table-column-properties style:column-width="2cm"/>
    </style:style>
    <style:style style:name="Tabla13.1" style:family="table-row">
      <style:table-row-properties style:row-height="1.05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1.023cm" fo:keep-together="auto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0.67cm" fo:keep-together="auto"/>
    </style:style>
    <style:style style:name="Tabla15" style:family="table">
      <style:table-properties style:width="6.315cm" fo:margin-left="0cm" fo:margin-top="0cm" fo:margin-bottom="0cm" table:align="left" style:writing-mode="lr-tb"/>
    </style:style>
    <style:style style:name="Tabla15.A" style:family="table-column">
      <style:table-column-properties style:column-width="4.314cm"/>
    </style:style>
    <style:style style:name="Tabla15.B" style:family="table-column">
      <style:table-column-properties style:column-width="2cm"/>
    </style:style>
    <style:style style:name="Tabla15.1" style:family="table-row">
      <style:table-row-properties style:row-height="1.05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.2" style:family="table-row">
      <style:table-row-properties style:row-height="1.023cm" fo:keep-together="auto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0.67cm" fo:keep-together="auto"/>
    </style:style>
    <style:style style:name="Tabla17" style:family="table">
      <style:table-properties style:width="6.315cm" fo:margin-left="0cm" fo:margin-top="0cm" fo:margin-bottom="0cm" table:align="left" style:writing-mode="lr-tb"/>
    </style:style>
    <style:style style:name="Tabla17.A" style:family="table-column">
      <style:table-column-properties style:column-width="4.314cm"/>
    </style:style>
    <style:style style:name="Tabla17.B" style:family="table-column">
      <style:table-column-properties style:column-width="2cm"/>
    </style:style>
    <style:style style:name="Tabla17.1" style:family="table-row">
      <style:table-row-properties style:row-height="1.05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2" style:family="table-row">
      <style:table-row-properties style:row-height="1.023cm" fo:keep-together="auto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.2" style:family="table-row">
      <style:table-row-properties style:row-height="0.67cm" fo:keep-together="auto"/>
    </style:style>
    <style:style style:name="Tabla19" style:family="table">
      <style:table-properties style:width="6.315cm" fo:margin-left="0cm" fo:margin-top="0cm" fo:margin-bottom="0cm" table:align="left" style:writing-mode="lr-tb"/>
    </style:style>
    <style:style style:name="Tabla19.A" style:family="table-column">
      <style:table-column-properties style:column-width="4.314cm"/>
    </style:style>
    <style:style style:name="Tabla19.B" style:family="table-column">
      <style:table-column-properties style:column-width="2cm"/>
    </style:style>
    <style:style style:name="Tabla19.1" style:family="table-row">
      <style:table-row-properties style:row-height="1.05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.2" style:family="table-row">
      <style:table-row-properties style:row-height="1.023cm" fo:keep-together="auto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.2" style:family="table-row">
      <style:table-row-properties style:row-height="0.67cm" fo:keep-together="auto"/>
    </style:style>
    <style:style style:name="Tabla21" style:family="table">
      <style:table-properties style:width="6.315cm" fo:margin-left="0cm" fo:margin-top="0cm" fo:margin-bottom="0cm" table:align="left" style:writing-mode="lr-tb"/>
    </style:style>
    <style:style style:name="Tabla21.A" style:family="table-column">
      <style:table-column-properties style:column-width="4.314cm"/>
    </style:style>
    <style:style style:name="Tabla21.B" style:family="table-column">
      <style:table-column-properties style:column-width="2cm"/>
    </style:style>
    <style:style style:name="Tabla21.1" style:family="table-row">
      <style:table-row-properties style:row-height="1.05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.2" style:family="table-row">
      <style:table-row-properties style:row-height="1.023cm" fo:keep-together="auto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.2" style:family="table-row">
      <style:table-row-properties style:row-height="0.67cm" fo:keep-together="auto"/>
    </style:style>
    <style:style style:name="Tabla23" style:family="table">
      <style:table-properties style:width="6.315cm" fo:margin-left="0cm" fo:margin-top="0cm" fo:margin-bottom="0cm" table:align="left" style:writing-mode="lr-tb"/>
    </style:style>
    <style:style style:name="Tabla23.A" style:family="table-column">
      <style:table-column-properties style:column-width="4.314cm"/>
    </style:style>
    <style:style style:name="Tabla23.B" style:family="table-column">
      <style:table-column-properties style:column-width="2cm"/>
    </style:style>
    <style:style style:name="Tabla23.1" style:family="table-row">
      <style:table-row-properties style:row-height="1.05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.2" style:family="table-row">
      <style:table-row-properties style:row-height="1.023cm" fo:keep-together="auto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.2" style:family="table-row">
      <style:table-row-properties style:row-height="0.67cm" fo:keep-together="auto"/>
    </style:style>
    <style:style style:name="Tabla25" style:family="table">
      <style:table-properties style:width="6.315cm" fo:margin-left="0cm" fo:margin-top="0cm" fo:margin-bottom="0cm" table:align="left" style:writing-mode="lr-tb"/>
    </style:style>
    <style:style style:name="Tabla25.A" style:family="table-column">
      <style:table-column-properties style:column-width="4.314cm"/>
    </style:style>
    <style:style style:name="Tabla25.B" style:family="table-column">
      <style:table-column-properties style:column-width="2cm"/>
    </style:style>
    <style:style style:name="Tabla25.1" style:family="table-row">
      <style:table-row-properties style:row-height="1.05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.2" style:family="table-row">
      <style:table-row-properties style:row-height="1.023cm" fo:keep-together="auto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.2" style:family="table-row">
      <style:table-row-properties style:row-height="0.67cm" fo:keep-together="auto"/>
    </style:style>
    <style:style style:name="Tabla27" style:family="table">
      <style:table-properties style:width="6.315cm" fo:margin-left="0cm" fo:margin-top="0cm" fo:margin-bottom="0cm" table:align="left" style:writing-mode="lr-tb"/>
    </style:style>
    <style:style style:name="Tabla27.A" style:family="table-column">
      <style:table-column-properties style:column-width="0.931cm"/>
    </style:style>
    <style:style style:name="Tabla27.B" style:family="table-column">
      <style:table-column-properties style:column-width="5.383cm"/>
    </style:style>
    <style:style style:name="Tabla27.1" style:family="table-row">
      <style:table-row-properties style:row-height="1.05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.2" style:family="table-row">
      <style:table-row-properties style:row-height="1.023cm" fo:keep-together="auto"/>
    </style:style>
    <style:style style:name="Tabla27.7" style:family="table-row">
      <style:table-row-properties style:row-height="1.129cm" fo:keep-together="auto"/>
    </style:style>
    <style:style style:name="Tabla27.A7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8" style:family="table">
      <style:table-properties style:width="6.466cm" fo:margin-left="0cm" fo:margin-top="0cm" fo:margin-bottom="0cm" table:align="left" style:writing-mode="lr-tb"/>
    </style:style>
    <style:style style:name="Tabla28.A" style:family="table-column">
      <style:table-column-properties style:column-width="0.928cm"/>
    </style:style>
    <style:style style:name="Tabla28.B" style:family="table-column">
      <style:table-column-properties style:column-width="5.539cm"/>
    </style:style>
    <style:style style:name="Tabla28.1" style:family="table-row">
      <style:table-row-properties style:row-height="1.085cm" fo:keep-together="auto"/>
    </style:style>
    <style:style style:name="Tabla28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8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8.2" style:family="table-row">
      <style:table-row-properties style:row-height="1.037cm" fo:keep-together="auto"/>
    </style:style>
    <style:style style:name="Tabla28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8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8.3" style:family="table-row">
      <style:table-row-properties style:row-height="1.087cm" fo:keep-together="auto"/>
    </style:style>
    <style:style style:name="Tabla28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.2" style:family="table-row">
      <style:table-row-properties style:row-height="0.67cm" fo:keep-together="auto"/>
    </style:style>
    <style:style style:name="Tabla30" style:family="table">
      <style:table-properties style:width="6.253cm" fo:margin-left="0cm" fo:margin-top="0cm" fo:margin-bottom="0cm" table:align="left" style:writing-mode="lr-tb"/>
    </style:style>
    <style:style style:name="Tabla30.A" style:family="table-column">
      <style:table-column-properties style:column-width="0.931cm"/>
    </style:style>
    <style:style style:name="Tabla30.B" style:family="table-column">
      <style:table-column-properties style:column-width="5.322cm"/>
    </style:style>
    <style:style style:name="Tabla30.1" style:family="table-row">
      <style:table-row-properties style:row-height="1.127cm" fo:keep-together="auto"/>
    </style:style>
    <style:style style:name="Tabla30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0.2" style:family="table-row">
      <style:table-row-properties style:row-height="1.365cm" fo:keep-together="auto"/>
    </style:style>
    <style:style style:name="Tabla30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0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0.3" style:family="table-row">
      <style:table-row-properties style:row-height="1.305cm" fo:keep-together="auto"/>
    </style:style>
    <style:style style:name="Tabla30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1" style:family="table">
      <style:table-properties style:width="6.253cm" fo:margin-left="0cm" fo:margin-top="0cm" fo:margin-bottom="0cm" table:align="left" style:writing-mode="lr-tb"/>
    </style:style>
    <style:style style:name="Tabla31.A" style:family="table-column">
      <style:table-column-properties style:column-width="0.931cm"/>
    </style:style>
    <style:style style:name="Tabla31.B" style:family="table-column">
      <style:table-column-properties style:column-width="5.322cm"/>
    </style:style>
    <style:style style:name="Tabla31.1" style:family="table-row">
      <style:table-row-properties style:row-height="1.127cm" fo:keep-together="auto"/>
    </style:style>
    <style:style style:name="Tabla31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1.2" style:family="table-row">
      <style:table-row-properties style:row-height="1.367cm" fo:keep-together="auto"/>
    </style:style>
    <style:style style:name="Tabla3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1.3" style:family="table-row">
      <style:table-row-properties style:row-height="1.305cm" fo:keep-together="auto"/>
    </style:style>
    <style:style style:name="Tabla3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2" style:family="table">
      <style:table-properties style:width="6.253cm" fo:margin-left="0cm" fo:margin-top="0cm" fo:margin-bottom="0cm" table:align="left" style:writing-mode="lr-tb"/>
    </style:style>
    <style:style style:name="Tabla32.A" style:family="table-column">
      <style:table-column-properties style:column-width="0.931cm"/>
    </style:style>
    <style:style style:name="Tabla32.B" style:family="table-column">
      <style:table-column-properties style:column-width="5.322cm"/>
    </style:style>
    <style:style style:name="Tabla32.1" style:family="table-row">
      <style:table-row-properties style:row-height="1.127cm" fo:keep-together="auto"/>
    </style:style>
    <style:style style:name="Tabla32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2.2" style:family="table-row">
      <style:table-row-properties style:row-height="1.369cm" fo:keep-together="auto"/>
    </style:style>
    <style:style style:name="Tabla32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2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2.3" style:family="table-row">
      <style:table-row-properties style:row-height="1.305cm" fo:keep-together="auto"/>
    </style:style>
    <style:style style:name="Tabla32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.2" style:family="table-row">
      <style:table-row-properties style:row-height="0.67cm" fo:keep-together="auto"/>
    </style:style>
    <style:style style:name="Tabla34" style:family="table">
      <style:table-properties style:width="6.253cm" fo:margin-left="0cm" fo:margin-top="0cm" fo:margin-bottom="0cm" table:align="left" style:writing-mode="lr-tb"/>
    </style:style>
    <style:style style:name="Tabla34.A" style:family="table-column">
      <style:table-column-properties style:column-width="0.931cm"/>
    </style:style>
    <style:style style:name="Tabla34.B" style:family="table-column">
      <style:table-column-properties style:column-width="5.322cm"/>
    </style:style>
    <style:style style:name="Tabla34.1" style:family="table-row">
      <style:table-row-properties style:row-height="1.127cm" fo:keep-together="auto"/>
    </style:style>
    <style:style style:name="Tabla34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2" style:family="table-row">
      <style:table-row-properties style:row-height="1.037cm" fo:keep-together="auto"/>
    </style:style>
    <style:style style:name="Tabla34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4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3" style:family="table-row">
      <style:table-row-properties style:row-height="1.078cm" fo:keep-together="auto"/>
    </style:style>
    <style:style style:name="Tabla34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5" style:family="table">
      <style:table-properties style:width="6.253cm" fo:margin-left="0cm" fo:margin-top="0cm" fo:margin-bottom="0cm" table:align="left" style:writing-mode="lr-tb"/>
    </style:style>
    <style:style style:name="Tabla35.A" style:family="table-column">
      <style:table-column-properties style:column-width="0.931cm"/>
    </style:style>
    <style:style style:name="Tabla35.B" style:family="table-column">
      <style:table-column-properties style:column-width="5.322cm"/>
    </style:style>
    <style:style style:name="Tabla35.1" style:family="table-row">
      <style:table-row-properties style:row-height="1.127cm" fo:keep-together="auto"/>
    </style:style>
    <style:style style:name="Tabla35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5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5.2" style:family="table-row">
      <style:table-row-properties style:row-height="1.323cm" fo:keep-together="auto"/>
    </style:style>
    <style:style style:name="Tabla35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5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5.3" style:family="table-row">
      <style:table-row-properties style:row-height="1.365cm" fo:keep-together="auto"/>
    </style:style>
    <style:style style:name="Tabla35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.2" style:family="table-row">
      <style:table-row-properties style:row-height="0.67cm" fo:keep-together="auto"/>
    </style:style>
    <style:style style:name="Tabla37" style:family="table">
      <style:table-properties style:width="6.422cm" fo:margin-left="0cm" fo:margin-top="0cm" fo:margin-bottom="0cm" table:align="left" style:writing-mode="lr-tb"/>
    </style:style>
    <style:style style:name="Tabla37.A" style:family="table-column">
      <style:table-column-properties style:column-width="0.917cm"/>
    </style:style>
    <style:style style:name="Tabla37.B" style:family="table-column">
      <style:table-column-properties style:column-width="5.505cm"/>
    </style:style>
    <style:style style:name="Tabla37.1" style:family="table-row">
      <style:table-row-properties style:row-height="1.127cm" fo:keep-together="auto"/>
    </style:style>
    <style:style style:name="Tabla37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7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7.2" style:family="table-row">
      <style:table-row-properties style:row-height="1.083cm" fo:keep-together="auto"/>
    </style:style>
    <style:style style:name="Tabla37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7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7.3" style:family="table-row">
      <style:table-row-properties style:row-height="1.023cm" fo:keep-together="auto"/>
    </style:style>
    <style:style style:name="Tabla37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8" style:family="table">
      <style:table-properties style:width="13.732cm" fo:margin-left="0cm" fo:margin-top="0cm" fo:margin-bottom="0cm" table:align="left" style:writing-mode="lr-tb"/>
    </style:style>
    <style:style style:name="Tabla38.A" style:family="table-column">
      <style:table-column-properties style:column-width="0.699cm"/>
    </style:style>
    <style:style style:name="Tabla38.B" style:family="table-column">
      <style:table-column-properties style:column-width="13.033cm"/>
    </style:style>
    <style:style style:name="Tabla38.1" style:family="table-row">
      <style:table-row-properties style:row-height="1.109cm" fo:keep-together="auto"/>
    </style:style>
    <style:style style:name="Tabla38.A1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8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8.2" style:family="table-row">
      <style:table-row-properties style:row-height="1.076cm" fo:keep-together="auto"/>
    </style:style>
    <style:style style:name="Tabla38.A2" style:family="table-cell">
      <style:table-cell-properties fo:padding-left="0.009cm" fo:padding-right="0.009cm" fo:padding-top="0cm" fo:padding-bottom="0cm" fo:border="0.5pt solid #000000" style:writing-mode="lr-tb"/>
    </style:style>
    <style:style style:name="Tabla38.B2" style:family="table-cell">
      <style:table-cell-properties fo:padding-left="0.009cm" fo:padding-right="0.009cm" fo:padding-top="0cm" fo:padding-bottom="0cm" fo:border="0.5pt solid #000000" style:writing-mode="lr-tb"/>
    </style:style>
    <style:style style:name="Tabla38.3" style:family="table-row">
      <style:table-row-properties style:row-height="1cm" fo:keep-together="auto"/>
    </style:style>
    <style:style style:name="Tabla38.A3" style:family="table-cell">
      <style:table-cell-properties fo:padding-left="0.009cm" fo:padding-right="0.009cm" fo:padding-top="0cm" fo:padding-bottom="0cm" fo:border="0.5pt solid #000000" style:writing-mode="lr-tb"/>
    </style:style>
    <style:style style:name="Tabla38.B3" style:family="table-cell">
      <style:table-cell-properties fo:padding-left="0.009cm" fo:padding-right="0.009cm" fo:padding-top="0cm" fo:padding-bottom="0cm" fo:border="0.5pt solid #000000" style:writing-mode="lr-tb"/>
    </style:style>
    <style:style style:name="Tabla38.4" style:family="table-row">
      <style:table-row-properties style:row-height="1.362cm" fo:keep-together="auto"/>
    </style:style>
    <style:style style:name="Tabla38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9" style:family="table">
      <style:table-properties style:width="17.956cm" fo:margin-left="0cm" fo:margin-top="0cm" fo:margin-bottom="0cm" table:align="left" style:writing-mode="lr-tb"/>
    </style:style>
    <style:style style:name="Tabla39.A" style:family="table-column">
      <style:table-column-properties style:column-width="7.745cm"/>
    </style:style>
    <style:style style:name="Tabla39.B" style:family="table-column">
      <style:table-column-properties style:column-width="7.392cm"/>
    </style:style>
    <style:style style:name="Tabla39.C" style:family="table-column">
      <style:table-column-properties style:column-width="2.819cm"/>
    </style:style>
    <style:style style:name="Tabla39.1" style:family="table-row">
      <style:table-row-properties style:row-height="0.318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9.2" style:family="table-row">
      <style:table-row-properties style:row-height="0.67cm" fo:keep-together="auto"/>
    </style:style>
    <style:style style:name="Tabla40" style:family="table">
      <style:table-properties style:width="14.111cm" fo:margin-left="0cm" fo:margin-top="0cm" fo:margin-bottom="0cm" table:align="left" style:writing-mode="lr-tb"/>
    </style:style>
    <style:style style:name="Tabla40.A" style:family="table-column">
      <style:table-column-properties style:column-width="2.63cm"/>
    </style:style>
    <style:style style:name="Tabla40.B" style:family="table-column">
      <style:table-column-properties style:column-width="6.315cm"/>
    </style:style>
    <style:style style:name="Tabla40.C" style:family="table-column">
      <style:table-column-properties style:column-width="2.517cm"/>
    </style:style>
    <style:style style:name="Tabla40.D" style:family="table-column">
      <style:table-column-properties style:column-width="2.649cm"/>
    </style:style>
    <style:style style:name="Tabla40.1" style:family="table-row">
      <style:table-row-properties style:row-height="1.894cm" fo:keep-together="auto"/>
    </style:style>
    <style:style style:name="Tabla40.A1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0.2" style:family="table-row">
      <style:table-row-properties style:row-height="1.868cm" fo:keep-together="auto"/>
    </style:style>
    <style:style style:name="Tabla40.A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3" style:family="table-row">
      <style:table-row-properties style:row-height="1.87cm" fo:keep-together="auto"/>
    </style:style>
    <style:style style:name="Tabla40.A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4" style:family="table-row">
      <style:table-row-properties style:row-height="1.27cm" fo:keep-together="auto"/>
    </style:style>
    <style:style style:name="Tabla40.A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5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5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5" style:family="table-cell">
      <style:table-cell-properties fo:padding-left="0.009cm" fo:padding-right="0.009cm" fo:padding-top="0cm" fo:padding-bottom="0cm" fo:border="0.5pt solid #000000" style:writing-mode="lr-tb"/>
    </style:style>
    <style:style style:name="Tabla40.6" style:family="table-row">
      <style:table-row-properties style:row-height="1.305cm" fo:keep-together="auto"/>
    </style:style>
    <style:style style:name="Tabla40.A6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6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6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6" style:family="table-cell">
      <style:table-cell-properties fo:padding-left="0.009cm" fo:padding-right="0.009cm" fo:padding-top="0cm" fo:padding-bottom="0cm" fo:border="0.5pt solid #000000" style:writing-mode="lr-tb"/>
    </style:style>
    <style:style style:name="Tabla40.7" style:family="table-row">
      <style:table-row-properties style:row-height="1.834cm" fo:keep-together="auto"/>
    </style:style>
    <style:style style:name="Tabla40.A7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7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7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7" style:family="table-cell">
      <style:table-cell-properties fo:padding-left="0.009cm" fo:padding-right="0.009cm" fo:padding-top="0cm" fo:padding-bottom="0cm" fo:border="0.5pt solid #000000" style:writing-mode="lr-tb"/>
    </style:style>
    <style:style style:name="Tabla40.8" style:family="table-row">
      <style:table-row-properties style:row-height="0.988cm" fo:keep-together="auto"/>
    </style:style>
    <style:style style:name="Tabla40.A8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8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8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8" style:family="table-cell">
      <style:table-cell-properties fo:padding-left="0.009cm" fo:padding-right="0.009cm" fo:padding-top="0cm" fo:padding-bottom="0cm" fo:border="0.5pt solid #000000" style:writing-mode="lr-tb"/>
    </style:style>
    <style:style style:name="Tabla40.9" style:family="table-row">
      <style:table-row-properties style:row-height="1.023cm" fo:keep-together="auto"/>
    </style:style>
    <style:style style:name="Tabla40.A9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la40.C9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9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40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40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1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40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1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1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40.C1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1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1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40.C1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14" style:family="table-cell">
      <style:table-cell-properties fo:padding-left="0.009cm" fo:padding-right="0.009cm" fo:padding-top="0cm" fo:padding-bottom="0cm" fo:border="0.5pt solid #000000" style:writing-mode="lr-tb"/>
    </style:style>
    <style:style style:name="Tabla41" style:family="table">
      <style:table-properties style:width="17.956cm" fo:margin-left="0cm" fo:margin-top="0cm" fo:margin-bottom="0cm" table:align="left" style:writing-mode="lr-tb"/>
    </style:style>
    <style:style style:name="Tabla41.A" style:family="table-column">
      <style:table-column-properties style:column-width="7.745cm"/>
    </style:style>
    <style:style style:name="Tabla41.B" style:family="table-column">
      <style:table-column-properties style:column-width="7.392cm"/>
    </style:style>
    <style:style style:name="Tabla41.C" style:family="table-column">
      <style:table-column-properties style:column-width="2.819cm"/>
    </style:style>
    <style:style style:name="Tabla41.1" style:family="table-row">
      <style:table-row-properties style:row-height="0.318cm" fo:keep-together="auto"/>
    </style:style>
    <style:style style:name="Tabla4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1.2" style:family="table-row">
      <style:table-row-properties style:row-height="0.67cm" fo:keep-together="auto"/>
    </style:style>
    <style:style style:name="Tabla42" style:family="table">
      <style:table-properties style:width="2.575cm" fo:margin-left="0cm" fo:margin-top="0cm" fo:margin-bottom="0cm" table:align="left" style:writing-mode="lr-tb"/>
    </style:style>
    <style:style style:name="Tabla42.A" style:family="table-column">
      <style:table-column-properties style:column-width="2.575cm"/>
    </style:style>
    <style:style style:name="Tabla42.1" style:family="table-row">
      <style:table-row-properties style:row-height="0.988cm" fo:keep-together="auto"/>
    </style:style>
    <style:style style:name="Tabla4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2.2" style:family="table-row">
      <style:table-row-properties style:row-height="1.023cm" fo:keep-together="auto"/>
    </style:style>
    <style:style style:name="Tabla43" style:family="table">
      <style:table-properties style:width="5.069cm" fo:margin-left="0cm" fo:margin-top="0cm" fo:margin-bottom="0cm" table:align="left" style:writing-mode="lr-tb"/>
    </style:style>
    <style:style style:name="Tabla43.A" style:family="table-column">
      <style:table-column-properties style:column-width="2.466cm"/>
    </style:style>
    <style:style style:name="Tabla43.B" style:family="table-column">
      <style:table-column-properties style:column-width="2.604cm"/>
    </style:style>
    <style:style style:name="Tabla43.1" style:family="table-row">
      <style:table-row-properties style:row-height="0.988cm" fo:keep-together="auto"/>
    </style:style>
    <style:style style:name="Tabla4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3.2" style:family="table-row">
      <style:table-row-properties style:row-height="1.023cm" fo:keep-together="auto"/>
    </style:style>
    <style:style style:name="Tabla44" style:family="table">
      <style:table-properties style:width="17.956cm" fo:margin-left="0cm" fo:margin-top="0cm" fo:margin-bottom="0cm" table:align="left" style:writing-mode="lr-tb"/>
    </style:style>
    <style:style style:name="Tabla44.A" style:family="table-column">
      <style:table-column-properties style:column-width="7.745cm"/>
    </style:style>
    <style:style style:name="Tabla44.B" style:family="table-column">
      <style:table-column-properties style:column-width="7.392cm"/>
    </style:style>
    <style:style style:name="Tabla44.C" style:family="table-column">
      <style:table-column-properties style:column-width="2.819cm"/>
    </style:style>
    <style:style style:name="Tabla44.1" style:family="table-row">
      <style:table-row-properties style:row-height="0.318cm" fo:keep-together="auto"/>
    </style:style>
    <style:style style:name="Tabla4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4.2" style:family="table-row">
      <style:table-row-properties style:row-height="0.67cm" fo:keep-together="auto"/>
    </style:style>
    <style:style style:name="Tabla45" style:family="table">
      <style:table-properties style:width="2.575cm" fo:margin-left="0cm" fo:margin-top="0cm" fo:margin-bottom="0cm" table:align="left" style:writing-mode="lr-tb"/>
    </style:style>
    <style:style style:name="Tabla45.A" style:family="table-column">
      <style:table-column-properties style:column-width="2.575cm"/>
    </style:style>
    <style:style style:name="Tabla45.1" style:family="table-row">
      <style:table-row-properties style:row-height="0.988cm" fo:keep-together="auto"/>
    </style:style>
    <style:style style:name="Tabla4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5.2" style:family="table-row">
      <style:table-row-properties style:row-height="1.023cm" fo:keep-together="auto"/>
    </style:style>
    <style:style style:name="Tabla46" style:family="table">
      <style:table-properties style:width="5.069cm" fo:margin-left="0cm" fo:margin-top="0cm" fo:margin-bottom="0cm" table:align="left" style:writing-mode="lr-tb"/>
    </style:style>
    <style:style style:name="Tabla46.A" style:family="table-column">
      <style:table-column-properties style:column-width="2.466cm"/>
    </style:style>
    <style:style style:name="Tabla46.B" style:family="table-column">
      <style:table-column-properties style:column-width="2.604cm"/>
    </style:style>
    <style:style style:name="Tabla46.1" style:family="table-row">
      <style:table-row-properties style:row-height="0.988cm" fo:keep-together="auto"/>
    </style:style>
    <style:style style:name="Tabla4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6.2" style:family="table-row">
      <style:table-row-properties style:row-height="1.023cm" fo:keep-together="auto"/>
    </style:style>
    <style:style style:name="Tabla47" style:family="table">
      <style:table-properties style:width="17.956cm" fo:margin-left="0cm" fo:margin-top="0cm" fo:margin-bottom="0cm" table:align="left" style:writing-mode="lr-tb"/>
    </style:style>
    <style:style style:name="Tabla47.A" style:family="table-column">
      <style:table-column-properties style:column-width="7.745cm"/>
    </style:style>
    <style:style style:name="Tabla47.B" style:family="table-column">
      <style:table-column-properties style:column-width="7.392cm"/>
    </style:style>
    <style:style style:name="Tabla47.C" style:family="table-column">
      <style:table-column-properties style:column-width="2.819cm"/>
    </style:style>
    <style:style style:name="Tabla47.1" style:family="table-row">
      <style:table-row-properties style:row-height="0.318cm" fo:keep-together="auto"/>
    </style:style>
    <style:style style:name="Tabla4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7.2" style:family="table-row">
      <style:table-row-properties style:row-height="0.67cm" fo:keep-together="auto"/>
    </style:style>
    <style:style style:name="Tabla48" style:family="table">
      <style:table-properties style:width="2.575cm" fo:margin-left="0cm" fo:margin-top="0cm" fo:margin-bottom="0cm" table:align="left" style:writing-mode="lr-tb"/>
    </style:style>
    <style:style style:name="Tabla48.A" style:family="table-column">
      <style:table-column-properties style:column-width="2.575cm"/>
    </style:style>
    <style:style style:name="Tabla48.1" style:family="table-row">
      <style:table-row-properties style:row-height="0.988cm" fo:keep-together="auto"/>
    </style:style>
    <style:style style:name="Tabla4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8.2" style:family="table-row">
      <style:table-row-properties style:row-height="1.023cm" fo:keep-together="auto"/>
    </style:style>
    <style:style style:name="Tabla49" style:family="table">
      <style:table-properties style:width="5.069cm" fo:margin-left="0cm" fo:margin-top="0cm" fo:margin-bottom="0cm" table:align="left" style:writing-mode="lr-tb"/>
    </style:style>
    <style:style style:name="Tabla49.A" style:family="table-column">
      <style:table-column-properties style:column-width="2.466cm"/>
    </style:style>
    <style:style style:name="Tabla49.B" style:family="table-column">
      <style:table-column-properties style:column-width="2.604cm"/>
    </style:style>
    <style:style style:name="Tabla49.1" style:family="table-row">
      <style:table-row-properties style:row-height="0.988cm" fo:keep-together="auto"/>
    </style:style>
    <style:style style:name="Tabla4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9.2" style:family="table-row">
      <style:table-row-properties style:row-height="1.023cm" fo:keep-together="auto"/>
    </style:style>
    <style:style style:name="Tabla50" style:family="table">
      <style:table-properties style:width="17.956cm" fo:margin-left="0cm" fo:margin-top="0cm" fo:margin-bottom="0cm" table:align="left" style:writing-mode="lr-tb"/>
    </style:style>
    <style:style style:name="Tabla50.A" style:family="table-column">
      <style:table-column-properties style:column-width="7.745cm"/>
    </style:style>
    <style:style style:name="Tabla50.B" style:family="table-column">
      <style:table-column-properties style:column-width="7.392cm"/>
    </style:style>
    <style:style style:name="Tabla50.C" style:family="table-column">
      <style:table-column-properties style:column-width="2.819cm"/>
    </style:style>
    <style:style style:name="Tabla50.1" style:family="table-row">
      <style:table-row-properties style:row-height="0.318cm" fo:keep-together="auto"/>
    </style:style>
    <style:style style:name="Tabla5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0.2" style:family="table-row">
      <style:table-row-properties style:row-height="0.67cm" fo:keep-together="auto"/>
    </style:style>
    <style:style style:name="Tabla51" style:family="table">
      <style:table-properties style:width="2.575cm" fo:margin-left="0cm" fo:margin-top="0cm" fo:margin-bottom="0cm" table:align="left" style:writing-mode="lr-tb"/>
    </style:style>
    <style:style style:name="Tabla51.A" style:family="table-column">
      <style:table-column-properties style:column-width="2.575cm"/>
    </style:style>
    <style:style style:name="Tabla51.1" style:family="table-row">
      <style:table-row-properties style:row-height="0.988cm" fo:keep-together="auto"/>
    </style:style>
    <style:style style:name="Tabla5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1.2" style:family="table-row">
      <style:table-row-properties style:row-height="1.023cm" fo:keep-together="auto"/>
    </style:style>
    <style:style style:name="Tabla52" style:family="table">
      <style:table-properties style:width="5.069cm" fo:margin-left="0cm" fo:margin-top="0cm" fo:margin-bottom="0cm" table:align="left" style:writing-mode="lr-tb"/>
    </style:style>
    <style:style style:name="Tabla52.A" style:family="table-column">
      <style:table-column-properties style:column-width="2.466cm"/>
    </style:style>
    <style:style style:name="Tabla52.B" style:family="table-column">
      <style:table-column-properties style:column-width="2.604cm"/>
    </style:style>
    <style:style style:name="Tabla52.1" style:family="table-row">
      <style:table-row-properties style:row-height="0.988cm" fo:keep-together="auto"/>
    </style:style>
    <style:style style:name="Tabla5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2.2" style:family="table-row">
      <style:table-row-properties style:row-height="1.023cm" fo:keep-together="auto"/>
    </style:style>
    <style:style style:name="Tabla53" style:family="table">
      <style:table-properties style:width="17.956cm" fo:margin-left="0cm" fo:margin-top="0cm" fo:margin-bottom="0cm" table:align="left" style:writing-mode="lr-tb"/>
    </style:style>
    <style:style style:name="Tabla53.A" style:family="table-column">
      <style:table-column-properties style:column-width="7.745cm"/>
    </style:style>
    <style:style style:name="Tabla53.B" style:family="table-column">
      <style:table-column-properties style:column-width="7.392cm"/>
    </style:style>
    <style:style style:name="Tabla53.C" style:family="table-column">
      <style:table-column-properties style:column-width="2.819cm"/>
    </style:style>
    <style:style style:name="Tabla53.1" style:family="table-row">
      <style:table-row-properties style:row-height="0.318cm" fo:keep-together="auto"/>
    </style:style>
    <style:style style:name="Tabla5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3.2" style:family="table-row">
      <style:table-row-properties style:row-height="0.67cm" fo:keep-together="auto"/>
    </style:style>
    <style:style style:name="Tabla54" style:family="table">
      <style:table-properties style:width="2.575cm" fo:margin-left="0cm" fo:margin-top="0cm" fo:margin-bottom="0cm" table:align="left" style:writing-mode="lr-tb"/>
    </style:style>
    <style:style style:name="Tabla54.A" style:family="table-column">
      <style:table-column-properties style:column-width="2.575cm"/>
    </style:style>
    <style:style style:name="Tabla54.1" style:family="table-row">
      <style:table-row-properties style:row-height="0.988cm" fo:keep-together="auto"/>
    </style:style>
    <style:style style:name="Tabla5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4.2" style:family="table-row">
      <style:table-row-properties style:row-height="1.023cm" fo:keep-together="auto"/>
    </style:style>
    <style:style style:name="Tabla55" style:family="table">
      <style:table-properties style:width="5.069cm" fo:margin-left="0cm" fo:margin-top="0cm" fo:margin-bottom="0cm" table:align="left" style:writing-mode="lr-tb"/>
    </style:style>
    <style:style style:name="Tabla55.A" style:family="table-column">
      <style:table-column-properties style:column-width="2.466cm"/>
    </style:style>
    <style:style style:name="Tabla55.B" style:family="table-column">
      <style:table-column-properties style:column-width="2.604cm"/>
    </style:style>
    <style:style style:name="Tabla55.1" style:family="table-row">
      <style:table-row-properties style:row-height="0.988cm" fo:keep-together="auto"/>
    </style:style>
    <style:style style:name="Tabla5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5.2" style:family="table-row">
      <style:table-row-properties style:row-height="1.023cm" fo:keep-together="auto"/>
    </style:style>
    <style:style style:name="Tabla56" style:family="table">
      <style:table-properties style:width="17.956cm" fo:margin-left="0cm" fo:margin-top="0cm" fo:margin-bottom="0cm" table:align="left" style:writing-mode="lr-tb"/>
    </style:style>
    <style:style style:name="Tabla56.A" style:family="table-column">
      <style:table-column-properties style:column-width="7.745cm"/>
    </style:style>
    <style:style style:name="Tabla56.B" style:family="table-column">
      <style:table-column-properties style:column-width="7.392cm"/>
    </style:style>
    <style:style style:name="Tabla56.C" style:family="table-column">
      <style:table-column-properties style:column-width="2.819cm"/>
    </style:style>
    <style:style style:name="Tabla56.1" style:family="table-row">
      <style:table-row-properties style:row-height="0.318cm" fo:keep-together="auto"/>
    </style:style>
    <style:style style:name="Tabla5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6.2" style:family="table-row">
      <style:table-row-properties style:row-height="0.67cm" fo:keep-together="auto"/>
    </style:style>
    <style:style style:name="Tabla57" style:family="table">
      <style:table-properties style:width="2.575cm" fo:margin-left="0cm" fo:margin-top="0cm" fo:margin-bottom="0cm" table:align="left" style:writing-mode="lr-tb"/>
    </style:style>
    <style:style style:name="Tabla57.A" style:family="table-column">
      <style:table-column-properties style:column-width="2.575cm"/>
    </style:style>
    <style:style style:name="Tabla57.1" style:family="table-row">
      <style:table-row-properties style:row-height="0.988cm" fo:keep-together="auto"/>
    </style:style>
    <style:style style:name="Tabla5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7.2" style:family="table-row">
      <style:table-row-properties style:row-height="1.023cm" fo:keep-together="auto"/>
    </style:style>
    <style:style style:name="Tabla58" style:family="table">
      <style:table-properties style:width="5.069cm" fo:margin-left="0cm" fo:margin-top="0cm" fo:margin-bottom="0cm" table:align="left" style:writing-mode="lr-tb"/>
    </style:style>
    <style:style style:name="Tabla58.A" style:family="table-column">
      <style:table-column-properties style:column-width="2.466cm"/>
    </style:style>
    <style:style style:name="Tabla58.B" style:family="table-column">
      <style:table-column-properties style:column-width="2.604cm"/>
    </style:style>
    <style:style style:name="Tabla58.1" style:family="table-row">
      <style:table-row-properties style:row-height="0.988cm" fo:keep-together="auto"/>
    </style:style>
    <style:style style:name="Tabla5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8.2" style:family="table-row">
      <style:table-row-properties style:row-height="1.023cm" fo:keep-together="auto"/>
    </style:style>
    <style:style style:name="Tabla59" style:family="table">
      <style:table-properties style:width="17.956cm" fo:margin-left="0cm" fo:margin-top="0cm" fo:margin-bottom="0cm" table:align="left" style:writing-mode="lr-tb"/>
    </style:style>
    <style:style style:name="Tabla59.A" style:family="table-column">
      <style:table-column-properties style:column-width="7.745cm"/>
    </style:style>
    <style:style style:name="Tabla59.B" style:family="table-column">
      <style:table-column-properties style:column-width="7.392cm"/>
    </style:style>
    <style:style style:name="Tabla59.C" style:family="table-column">
      <style:table-column-properties style:column-width="2.819cm"/>
    </style:style>
    <style:style style:name="Tabla59.1" style:family="table-row">
      <style:table-row-properties style:row-height="0.318cm" fo:keep-together="auto"/>
    </style:style>
    <style:style style:name="Tabla5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9.2" style:family="table-row">
      <style:table-row-properties style:row-height="0.67cm" fo:keep-together="auto"/>
    </style:style>
    <style:style style:name="Tabla60" style:family="table">
      <style:table-properties style:width="2.575cm" fo:margin-left="0cm" fo:margin-top="0cm" fo:margin-bottom="0cm" table:align="left" style:writing-mode="lr-tb"/>
    </style:style>
    <style:style style:name="Tabla60.A" style:family="table-column">
      <style:table-column-properties style:column-width="2.575cm"/>
    </style:style>
    <style:style style:name="Tabla60.1" style:family="table-row">
      <style:table-row-properties style:row-height="0.988cm" fo:keep-together="auto"/>
    </style:style>
    <style:style style:name="Tabla6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0.2" style:family="table-row">
      <style:table-row-properties style:row-height="1.023cm" fo:keep-together="auto"/>
    </style:style>
    <style:style style:name="Tabla61" style:family="table">
      <style:table-properties style:width="5.069cm" fo:margin-left="0cm" fo:margin-top="0cm" fo:margin-bottom="0cm" table:align="left" style:writing-mode="lr-tb"/>
    </style:style>
    <style:style style:name="Tabla61.A" style:family="table-column">
      <style:table-column-properties style:column-width="2.466cm"/>
    </style:style>
    <style:style style:name="Tabla61.B" style:family="table-column">
      <style:table-column-properties style:column-width="2.604cm"/>
    </style:style>
    <style:style style:name="Tabla61.1" style:family="table-row">
      <style:table-row-properties style:row-height="0.988cm" fo:keep-together="auto"/>
    </style:style>
    <style:style style:name="Tabla6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1.2" style:family="table-row">
      <style:table-row-properties style:row-height="1.023cm" fo:keep-together="auto"/>
    </style:style>
    <style:style style:name="Tabla62" style:family="table">
      <style:table-properties style:width="17.956cm" fo:margin-left="0cm" fo:margin-top="0cm" fo:margin-bottom="0cm" table:align="left" style:writing-mode="lr-tb"/>
    </style:style>
    <style:style style:name="Tabla62.A" style:family="table-column">
      <style:table-column-properties style:column-width="7.745cm"/>
    </style:style>
    <style:style style:name="Tabla62.B" style:family="table-column">
      <style:table-column-properties style:column-width="7.392cm"/>
    </style:style>
    <style:style style:name="Tabla62.C" style:family="table-column">
      <style:table-column-properties style:column-width="2.819cm"/>
    </style:style>
    <style:style style:name="Tabla62.1" style:family="table-row">
      <style:table-row-properties style:row-height="0.318cm" fo:keep-together="auto"/>
    </style:style>
    <style:style style:name="Tabla6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2.2" style:family="table-row">
      <style:table-row-properties style:row-height="0.67cm" fo:keep-together="auto"/>
    </style:style>
    <style:style style:name="Tabla63" style:family="table">
      <style:table-properties style:width="14.111cm" fo:margin-left="0cm" fo:margin-top="0cm" fo:margin-bottom="0cm" table:align="left" style:writing-mode="lr-tb"/>
    </style:style>
    <style:style style:name="Tabla63.A" style:family="table-column">
      <style:table-column-properties style:column-width="2.604cm"/>
    </style:style>
    <style:style style:name="Tabla63.B" style:family="table-column">
      <style:table-column-properties style:column-width="6.299cm"/>
    </style:style>
    <style:style style:name="Tabla63.C" style:family="table-column">
      <style:table-column-properties style:column-width="5.209cm"/>
    </style:style>
    <style:style style:name="Tabla63.1" style:family="table-row">
      <style:table-row-properties style:row-height="0.988cm" fo:keep-together="auto"/>
    </style:style>
    <style:style style:name="Tabla6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3.B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63.2" style:family="table-row">
      <style:table-row-properties style:row-height="1.023cm" fo:keep-together="auto"/>
    </style:style>
    <style:style style:name="Tabla63.B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63.4" style:family="table-row">
      <style:table-row-properties style:row-height="1.27cm" fo:keep-together="auto"/>
    </style:style>
    <style:style style:name="Tabla63.A11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4" style:family="table">
      <style:table-properties style:width="17.956cm" fo:margin-left="0cm" fo:margin-top="0cm" fo:margin-bottom="0cm" table:align="left" style:writing-mode="lr-tb"/>
    </style:style>
    <style:style style:name="Tabla64.A" style:family="table-column">
      <style:table-column-properties style:column-width="7.745cm"/>
    </style:style>
    <style:style style:name="Tabla64.B" style:family="table-column">
      <style:table-column-properties style:column-width="7.392cm"/>
    </style:style>
    <style:style style:name="Tabla64.C" style:family="table-column">
      <style:table-column-properties style:column-width="2.819cm"/>
    </style:style>
    <style:style style:name="Tabla64.1" style:family="table-row">
      <style:table-row-properties style:row-height="0.318cm" fo:keep-together="auto"/>
    </style:style>
    <style:style style:name="Tabla6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4.2" style:family="table-row">
      <style:table-row-properties style:row-height="0.67cm" fo:keep-together="auto"/>
    </style:style>
    <style:style style:name="Tabla65" style:family="table">
      <style:table-properties style:width="17.956cm" fo:margin-left="0cm" fo:margin-top="0cm" fo:margin-bottom="0cm" table:align="left" style:writing-mode="lr-tb"/>
    </style:style>
    <style:style style:name="Tabla65.A" style:family="table-column">
      <style:table-column-properties style:column-width="7.745cm"/>
    </style:style>
    <style:style style:name="Tabla65.B" style:family="table-column">
      <style:table-column-properties style:column-width="7.392cm"/>
    </style:style>
    <style:style style:name="Tabla65.C" style:family="table-column">
      <style:table-column-properties style:column-width="2.819cm"/>
    </style:style>
    <style:style style:name="Tabla65.1" style:family="table-row">
      <style:table-row-properties style:row-height="0.318cm" fo:keep-together="auto"/>
    </style:style>
    <style:style style:name="Tabla6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5.2" style:family="table-row">
      <style:table-row-properties style:row-height="0.67cm" fo:keep-together="auto"/>
    </style:style>
    <style:style style:name="Tabla65" style:family="table">
      <style:table-properties style:width="17.956cm" fo:margin-left="0cm" fo:margin-top="0cm" fo:margin-bottom="0cm" table:align="left" style:writing-mode="lr-tb"/>
    </style:style>
    <style:style style:name="Tabla65.A" style:family="table-column">
      <style:table-column-properties style:column-width="7.745cm"/>
    </style:style>
    <style:style style:name="Tabla65.B" style:family="table-column">
      <style:table-column-properties style:column-width="7.392cm"/>
    </style:style>
    <style:style style:name="Tabla65.C" style:family="table-column">
      <style:table-column-properties style:column-width="2.819cm"/>
    </style:style>
    <style:style style:name="Tabla65.1" style:family="table-row">
      <style:table-row-properties style:row-height="0.318cm" fo:keep-together="auto"/>
    </style:style>
    <style:style style:name="Tabla6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5.2" style:family="table-row">
      <style:table-row-properties style:row-height="0.67cm" fo:keep-together="auto"/>
    </style:style>
    <style:style style:name="Tabla64" style:family="table">
      <style:table-properties style:width="17.956cm" fo:margin-left="0cm" fo:margin-top="0cm" fo:margin-bottom="0cm" table:align="left" style:writing-mode="lr-tb"/>
    </style:style>
    <style:style style:name="Tabla64.A" style:family="table-column">
      <style:table-column-properties style:column-width="7.745cm"/>
    </style:style>
    <style:style style:name="Tabla64.B" style:family="table-column">
      <style:table-column-properties style:column-width="7.392cm"/>
    </style:style>
    <style:style style:name="Tabla64.C" style:family="table-column">
      <style:table-column-properties style:column-width="2.819cm"/>
    </style:style>
    <style:style style:name="Tabla64.1" style:family="table-row">
      <style:table-row-properties style:row-height="0.318cm" fo:keep-together="auto"/>
    </style:style>
    <style:style style:name="Tabla6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4.2" style:family="table-row">
      <style:table-row-properties style:row-height="0.67cm" fo:keep-together="auto"/>
    </style:style>
    <style:style style:name="Tabla63" style:family="table">
      <style:table-properties style:width="14.111cm" fo:margin-left="0cm" fo:margin-top="0cm" fo:margin-bottom="0cm" table:align="left" style:writing-mode="lr-tb"/>
    </style:style>
    <style:style style:name="Tabla63.A" style:family="table-column">
      <style:table-column-properties style:column-width="2.604cm"/>
    </style:style>
    <style:style style:name="Tabla63.B" style:family="table-column">
      <style:table-column-properties style:column-width="6.299cm"/>
    </style:style>
    <style:style style:name="Tabla63.C" style:family="table-column">
      <style:table-column-properties style:column-width="5.209cm"/>
    </style:style>
    <style:style style:name="Tabla63.1" style:family="table-row">
      <style:table-row-properties style:row-height="0.988cm" fo:keep-together="auto"/>
    </style:style>
    <style:style style:name="Tabla6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3.B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63.2" style:family="table-row">
      <style:table-row-properties style:row-height="1.023cm" fo:keep-together="auto"/>
    </style:style>
    <style:style style:name="Tabla63.B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63.4" style:family="table-row">
      <style:table-row-properties style:row-height="1.27cm" fo:keep-together="auto"/>
    </style:style>
    <style:style style:name="Tabla63.A11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2" style:family="table">
      <style:table-properties style:width="17.956cm" fo:margin-left="0cm" fo:margin-top="0cm" fo:margin-bottom="0cm" table:align="left" style:writing-mode="lr-tb"/>
    </style:style>
    <style:style style:name="Tabla62.A" style:family="table-column">
      <style:table-column-properties style:column-width="7.745cm"/>
    </style:style>
    <style:style style:name="Tabla62.B" style:family="table-column">
      <style:table-column-properties style:column-width="7.392cm"/>
    </style:style>
    <style:style style:name="Tabla62.C" style:family="table-column">
      <style:table-column-properties style:column-width="2.819cm"/>
    </style:style>
    <style:style style:name="Tabla62.1" style:family="table-row">
      <style:table-row-properties style:row-height="0.318cm" fo:keep-together="auto"/>
    </style:style>
    <style:style style:name="Tabla6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2.2" style:family="table-row">
      <style:table-row-properties style:row-height="0.67cm" fo:keep-together="auto"/>
    </style:style>
    <style:style style:name="Tabla61" style:family="table">
      <style:table-properties style:width="5.069cm" fo:margin-left="0cm" fo:margin-top="0cm" fo:margin-bottom="0cm" table:align="left" style:writing-mode="lr-tb"/>
    </style:style>
    <style:style style:name="Tabla61.A" style:family="table-column">
      <style:table-column-properties style:column-width="2.466cm"/>
    </style:style>
    <style:style style:name="Tabla61.B" style:family="table-column">
      <style:table-column-properties style:column-width="2.604cm"/>
    </style:style>
    <style:style style:name="Tabla61.1" style:family="table-row">
      <style:table-row-properties style:row-height="0.988cm" fo:keep-together="auto"/>
    </style:style>
    <style:style style:name="Tabla6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1.2" style:family="table-row">
      <style:table-row-properties style:row-height="1.023cm" fo:keep-together="auto"/>
    </style:style>
    <style:style style:name="Tabla60" style:family="table">
      <style:table-properties style:width="2.575cm" fo:margin-left="0cm" fo:margin-top="0cm" fo:margin-bottom="0cm" table:align="left" style:writing-mode="lr-tb"/>
    </style:style>
    <style:style style:name="Tabla60.A" style:family="table-column">
      <style:table-column-properties style:column-width="2.575cm"/>
    </style:style>
    <style:style style:name="Tabla60.1" style:family="table-row">
      <style:table-row-properties style:row-height="0.988cm" fo:keep-together="auto"/>
    </style:style>
    <style:style style:name="Tabla6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0.2" style:family="table-row">
      <style:table-row-properties style:row-height="1.023cm" fo:keep-together="auto"/>
    </style:style>
    <style:style style:name="Tabla59" style:family="table">
      <style:table-properties style:width="17.956cm" fo:margin-left="0cm" fo:margin-top="0cm" fo:margin-bottom="0cm" table:align="left" style:writing-mode="lr-tb"/>
    </style:style>
    <style:style style:name="Tabla59.A" style:family="table-column">
      <style:table-column-properties style:column-width="7.745cm"/>
    </style:style>
    <style:style style:name="Tabla59.B" style:family="table-column">
      <style:table-column-properties style:column-width="7.392cm"/>
    </style:style>
    <style:style style:name="Tabla59.C" style:family="table-column">
      <style:table-column-properties style:column-width="2.819cm"/>
    </style:style>
    <style:style style:name="Tabla59.1" style:family="table-row">
      <style:table-row-properties style:row-height="0.318cm" fo:keep-together="auto"/>
    </style:style>
    <style:style style:name="Tabla5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9.2" style:family="table-row">
      <style:table-row-properties style:row-height="0.67cm" fo:keep-together="auto"/>
    </style:style>
    <style:style style:name="Tabla58" style:family="table">
      <style:table-properties style:width="5.069cm" fo:margin-left="0cm" fo:margin-top="0cm" fo:margin-bottom="0cm" table:align="left" style:writing-mode="lr-tb"/>
    </style:style>
    <style:style style:name="Tabla58.A" style:family="table-column">
      <style:table-column-properties style:column-width="2.466cm"/>
    </style:style>
    <style:style style:name="Tabla58.B" style:family="table-column">
      <style:table-column-properties style:column-width="2.604cm"/>
    </style:style>
    <style:style style:name="Tabla58.1" style:family="table-row">
      <style:table-row-properties style:row-height="0.988cm" fo:keep-together="auto"/>
    </style:style>
    <style:style style:name="Tabla5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8.2" style:family="table-row">
      <style:table-row-properties style:row-height="1.023cm" fo:keep-together="auto"/>
    </style:style>
    <style:style style:name="Tabla57" style:family="table">
      <style:table-properties style:width="2.575cm" fo:margin-left="0cm" fo:margin-top="0cm" fo:margin-bottom="0cm" table:align="left" style:writing-mode="lr-tb"/>
    </style:style>
    <style:style style:name="Tabla57.A" style:family="table-column">
      <style:table-column-properties style:column-width="2.575cm"/>
    </style:style>
    <style:style style:name="Tabla57.1" style:family="table-row">
      <style:table-row-properties style:row-height="0.988cm" fo:keep-together="auto"/>
    </style:style>
    <style:style style:name="Tabla5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7.2" style:family="table-row">
      <style:table-row-properties style:row-height="1.023cm" fo:keep-together="auto"/>
    </style:style>
    <style:style style:name="Tabla56" style:family="table">
      <style:table-properties style:width="17.956cm" fo:margin-left="0cm" fo:margin-top="0cm" fo:margin-bottom="0cm" table:align="left" style:writing-mode="lr-tb"/>
    </style:style>
    <style:style style:name="Tabla56.A" style:family="table-column">
      <style:table-column-properties style:column-width="7.745cm"/>
    </style:style>
    <style:style style:name="Tabla56.B" style:family="table-column">
      <style:table-column-properties style:column-width="7.392cm"/>
    </style:style>
    <style:style style:name="Tabla56.C" style:family="table-column">
      <style:table-column-properties style:column-width="2.819cm"/>
    </style:style>
    <style:style style:name="Tabla56.1" style:family="table-row">
      <style:table-row-properties style:row-height="0.318cm" fo:keep-together="auto"/>
    </style:style>
    <style:style style:name="Tabla5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6.2" style:family="table-row">
      <style:table-row-properties style:row-height="0.67cm" fo:keep-together="auto"/>
    </style:style>
    <style:style style:name="Tabla55" style:family="table">
      <style:table-properties style:width="5.069cm" fo:margin-left="0cm" fo:margin-top="0cm" fo:margin-bottom="0cm" table:align="left" style:writing-mode="lr-tb"/>
    </style:style>
    <style:style style:name="Tabla55.A" style:family="table-column">
      <style:table-column-properties style:column-width="2.466cm"/>
    </style:style>
    <style:style style:name="Tabla55.B" style:family="table-column">
      <style:table-column-properties style:column-width="2.604cm"/>
    </style:style>
    <style:style style:name="Tabla55.1" style:family="table-row">
      <style:table-row-properties style:row-height="0.988cm" fo:keep-together="auto"/>
    </style:style>
    <style:style style:name="Tabla5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5.2" style:family="table-row">
      <style:table-row-properties style:row-height="1.023cm" fo:keep-together="auto"/>
    </style:style>
    <style:style style:name="Tabla54" style:family="table">
      <style:table-properties style:width="2.575cm" fo:margin-left="0cm" fo:margin-top="0cm" fo:margin-bottom="0cm" table:align="left" style:writing-mode="lr-tb"/>
    </style:style>
    <style:style style:name="Tabla54.A" style:family="table-column">
      <style:table-column-properties style:column-width="2.575cm"/>
    </style:style>
    <style:style style:name="Tabla54.1" style:family="table-row">
      <style:table-row-properties style:row-height="0.988cm" fo:keep-together="auto"/>
    </style:style>
    <style:style style:name="Tabla5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4.2" style:family="table-row">
      <style:table-row-properties style:row-height="1.023cm" fo:keep-together="auto"/>
    </style:style>
    <style:style style:name="Tabla53" style:family="table">
      <style:table-properties style:width="17.956cm" fo:margin-left="0cm" fo:margin-top="0cm" fo:margin-bottom="0cm" table:align="left" style:writing-mode="lr-tb"/>
    </style:style>
    <style:style style:name="Tabla53.A" style:family="table-column">
      <style:table-column-properties style:column-width="7.745cm"/>
    </style:style>
    <style:style style:name="Tabla53.B" style:family="table-column">
      <style:table-column-properties style:column-width="7.392cm"/>
    </style:style>
    <style:style style:name="Tabla53.C" style:family="table-column">
      <style:table-column-properties style:column-width="2.819cm"/>
    </style:style>
    <style:style style:name="Tabla53.1" style:family="table-row">
      <style:table-row-properties style:row-height="0.318cm" fo:keep-together="auto"/>
    </style:style>
    <style:style style:name="Tabla5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3.2" style:family="table-row">
      <style:table-row-properties style:row-height="0.67cm" fo:keep-together="auto"/>
    </style:style>
    <style:style style:name="Tabla52" style:family="table">
      <style:table-properties style:width="5.069cm" fo:margin-left="0cm" fo:margin-top="0cm" fo:margin-bottom="0cm" table:align="left" style:writing-mode="lr-tb"/>
    </style:style>
    <style:style style:name="Tabla52.A" style:family="table-column">
      <style:table-column-properties style:column-width="2.466cm"/>
    </style:style>
    <style:style style:name="Tabla52.B" style:family="table-column">
      <style:table-column-properties style:column-width="2.604cm"/>
    </style:style>
    <style:style style:name="Tabla52.1" style:family="table-row">
      <style:table-row-properties style:row-height="0.988cm" fo:keep-together="auto"/>
    </style:style>
    <style:style style:name="Tabla5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2.2" style:family="table-row">
      <style:table-row-properties style:row-height="1.023cm" fo:keep-together="auto"/>
    </style:style>
    <style:style style:name="Tabla51" style:family="table">
      <style:table-properties style:width="2.575cm" fo:margin-left="0cm" fo:margin-top="0cm" fo:margin-bottom="0cm" table:align="left" style:writing-mode="lr-tb"/>
    </style:style>
    <style:style style:name="Tabla51.A" style:family="table-column">
      <style:table-column-properties style:column-width="2.575cm"/>
    </style:style>
    <style:style style:name="Tabla51.1" style:family="table-row">
      <style:table-row-properties style:row-height="0.988cm" fo:keep-together="auto"/>
    </style:style>
    <style:style style:name="Tabla5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1.2" style:family="table-row">
      <style:table-row-properties style:row-height="1.023cm" fo:keep-together="auto"/>
    </style:style>
    <style:style style:name="Tabla50" style:family="table">
      <style:table-properties style:width="17.956cm" fo:margin-left="0cm" fo:margin-top="0cm" fo:margin-bottom="0cm" table:align="left" style:writing-mode="lr-tb"/>
    </style:style>
    <style:style style:name="Tabla50.A" style:family="table-column">
      <style:table-column-properties style:column-width="7.745cm"/>
    </style:style>
    <style:style style:name="Tabla50.B" style:family="table-column">
      <style:table-column-properties style:column-width="7.392cm"/>
    </style:style>
    <style:style style:name="Tabla50.C" style:family="table-column">
      <style:table-column-properties style:column-width="2.819cm"/>
    </style:style>
    <style:style style:name="Tabla50.1" style:family="table-row">
      <style:table-row-properties style:row-height="0.318cm" fo:keep-together="auto"/>
    </style:style>
    <style:style style:name="Tabla5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0.2" style:family="table-row">
      <style:table-row-properties style:row-height="0.67cm" fo:keep-together="auto"/>
    </style:style>
    <style:style style:name="Tabla49" style:family="table">
      <style:table-properties style:width="5.069cm" fo:margin-left="0cm" fo:margin-top="0cm" fo:margin-bottom="0cm" table:align="left" style:writing-mode="lr-tb"/>
    </style:style>
    <style:style style:name="Tabla49.A" style:family="table-column">
      <style:table-column-properties style:column-width="2.466cm"/>
    </style:style>
    <style:style style:name="Tabla49.B" style:family="table-column">
      <style:table-column-properties style:column-width="2.604cm"/>
    </style:style>
    <style:style style:name="Tabla49.1" style:family="table-row">
      <style:table-row-properties style:row-height="0.988cm" fo:keep-together="auto"/>
    </style:style>
    <style:style style:name="Tabla4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9.2" style:family="table-row">
      <style:table-row-properties style:row-height="1.023cm" fo:keep-together="auto"/>
    </style:style>
    <style:style style:name="Tabla48" style:family="table">
      <style:table-properties style:width="2.575cm" fo:margin-left="0cm" fo:margin-top="0cm" fo:margin-bottom="0cm" table:align="left" style:writing-mode="lr-tb"/>
    </style:style>
    <style:style style:name="Tabla48.A" style:family="table-column">
      <style:table-column-properties style:column-width="2.575cm"/>
    </style:style>
    <style:style style:name="Tabla48.1" style:family="table-row">
      <style:table-row-properties style:row-height="0.988cm" fo:keep-together="auto"/>
    </style:style>
    <style:style style:name="Tabla4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8.2" style:family="table-row">
      <style:table-row-properties style:row-height="1.023cm" fo:keep-together="auto"/>
    </style:style>
    <style:style style:name="Tabla47" style:family="table">
      <style:table-properties style:width="17.956cm" fo:margin-left="0cm" fo:margin-top="0cm" fo:margin-bottom="0cm" table:align="left" style:writing-mode="lr-tb"/>
    </style:style>
    <style:style style:name="Tabla47.A" style:family="table-column">
      <style:table-column-properties style:column-width="7.745cm"/>
    </style:style>
    <style:style style:name="Tabla47.B" style:family="table-column">
      <style:table-column-properties style:column-width="7.392cm"/>
    </style:style>
    <style:style style:name="Tabla47.C" style:family="table-column">
      <style:table-column-properties style:column-width="2.819cm"/>
    </style:style>
    <style:style style:name="Tabla47.1" style:family="table-row">
      <style:table-row-properties style:row-height="0.318cm" fo:keep-together="auto"/>
    </style:style>
    <style:style style:name="Tabla4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7.2" style:family="table-row">
      <style:table-row-properties style:row-height="0.67cm" fo:keep-together="auto"/>
    </style:style>
    <style:style style:name="Tabla46" style:family="table">
      <style:table-properties style:width="5.069cm" fo:margin-left="0cm" fo:margin-top="0cm" fo:margin-bottom="0cm" table:align="left" style:writing-mode="lr-tb"/>
    </style:style>
    <style:style style:name="Tabla46.A" style:family="table-column">
      <style:table-column-properties style:column-width="2.466cm"/>
    </style:style>
    <style:style style:name="Tabla46.B" style:family="table-column">
      <style:table-column-properties style:column-width="2.604cm"/>
    </style:style>
    <style:style style:name="Tabla46.1" style:family="table-row">
      <style:table-row-properties style:row-height="0.988cm" fo:keep-together="auto"/>
    </style:style>
    <style:style style:name="Tabla4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6.2" style:family="table-row">
      <style:table-row-properties style:row-height="1.023cm" fo:keep-together="auto"/>
    </style:style>
    <style:style style:name="Tabla45" style:family="table">
      <style:table-properties style:width="2.575cm" fo:margin-left="0cm" fo:margin-top="0cm" fo:margin-bottom="0cm" table:align="left" style:writing-mode="lr-tb"/>
    </style:style>
    <style:style style:name="Tabla45.A" style:family="table-column">
      <style:table-column-properties style:column-width="2.575cm"/>
    </style:style>
    <style:style style:name="Tabla45.1" style:family="table-row">
      <style:table-row-properties style:row-height="0.988cm" fo:keep-together="auto"/>
    </style:style>
    <style:style style:name="Tabla4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5.2" style:family="table-row">
      <style:table-row-properties style:row-height="1.023cm" fo:keep-together="auto"/>
    </style:style>
    <style:style style:name="Tabla44" style:family="table">
      <style:table-properties style:width="17.956cm" fo:margin-left="0cm" fo:margin-top="0cm" fo:margin-bottom="0cm" table:align="left" style:writing-mode="lr-tb"/>
    </style:style>
    <style:style style:name="Tabla44.A" style:family="table-column">
      <style:table-column-properties style:column-width="7.745cm"/>
    </style:style>
    <style:style style:name="Tabla44.B" style:family="table-column">
      <style:table-column-properties style:column-width="7.392cm"/>
    </style:style>
    <style:style style:name="Tabla44.C" style:family="table-column">
      <style:table-column-properties style:column-width="2.819cm"/>
    </style:style>
    <style:style style:name="Tabla44.1" style:family="table-row">
      <style:table-row-properties style:row-height="0.318cm" fo:keep-together="auto"/>
    </style:style>
    <style:style style:name="Tabla4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4.2" style:family="table-row">
      <style:table-row-properties style:row-height="0.67cm" fo:keep-together="auto"/>
    </style:style>
    <style:style style:name="Tabla43" style:family="table">
      <style:table-properties style:width="5.069cm" fo:margin-left="0cm" fo:margin-top="0cm" fo:margin-bottom="0cm" table:align="left" style:writing-mode="lr-tb"/>
    </style:style>
    <style:style style:name="Tabla43.A" style:family="table-column">
      <style:table-column-properties style:column-width="2.466cm"/>
    </style:style>
    <style:style style:name="Tabla43.B" style:family="table-column">
      <style:table-column-properties style:column-width="2.604cm"/>
    </style:style>
    <style:style style:name="Tabla43.1" style:family="table-row">
      <style:table-row-properties style:row-height="0.988cm" fo:keep-together="auto"/>
    </style:style>
    <style:style style:name="Tabla4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3.2" style:family="table-row">
      <style:table-row-properties style:row-height="1.023cm" fo:keep-together="auto"/>
    </style:style>
    <style:style style:name="Tabla42" style:family="table">
      <style:table-properties style:width="2.575cm" fo:margin-left="0cm" fo:margin-top="0cm" fo:margin-bottom="0cm" table:align="left" style:writing-mode="lr-tb"/>
    </style:style>
    <style:style style:name="Tabla42.A" style:family="table-column">
      <style:table-column-properties style:column-width="2.575cm"/>
    </style:style>
    <style:style style:name="Tabla42.1" style:family="table-row">
      <style:table-row-properties style:row-height="0.988cm" fo:keep-together="auto"/>
    </style:style>
    <style:style style:name="Tabla4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2.2" style:family="table-row">
      <style:table-row-properties style:row-height="1.023cm" fo:keep-together="auto"/>
    </style:style>
    <style:style style:name="Tabla41" style:family="table">
      <style:table-properties style:width="17.956cm" fo:margin-left="0cm" fo:margin-top="0cm" fo:margin-bottom="0cm" table:align="left" style:writing-mode="lr-tb"/>
    </style:style>
    <style:style style:name="Tabla41.A" style:family="table-column">
      <style:table-column-properties style:column-width="7.745cm"/>
    </style:style>
    <style:style style:name="Tabla41.B" style:family="table-column">
      <style:table-column-properties style:column-width="7.392cm"/>
    </style:style>
    <style:style style:name="Tabla41.C" style:family="table-column">
      <style:table-column-properties style:column-width="2.819cm"/>
    </style:style>
    <style:style style:name="Tabla41.1" style:family="table-row">
      <style:table-row-properties style:row-height="0.318cm" fo:keep-together="auto"/>
    </style:style>
    <style:style style:name="Tabla4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1.2" style:family="table-row">
      <style:table-row-properties style:row-height="0.67cm" fo:keep-together="auto"/>
    </style:style>
    <style:style style:name="Tabla40" style:family="table">
      <style:table-properties style:width="14.111cm" fo:margin-left="0cm" fo:margin-top="0cm" fo:margin-bottom="0cm" table:align="left" style:writing-mode="lr-tb"/>
    </style:style>
    <style:style style:name="Tabla40.A" style:family="table-column">
      <style:table-column-properties style:column-width="2.63cm"/>
    </style:style>
    <style:style style:name="Tabla40.B" style:family="table-column">
      <style:table-column-properties style:column-width="6.315cm"/>
    </style:style>
    <style:style style:name="Tabla40.C" style:family="table-column">
      <style:table-column-properties style:column-width="2.517cm"/>
    </style:style>
    <style:style style:name="Tabla40.D" style:family="table-column">
      <style:table-column-properties style:column-width="2.649cm"/>
    </style:style>
    <style:style style:name="Tabla40.1" style:family="table-row">
      <style:table-row-properties style:row-height="1.894cm" fo:keep-together="auto"/>
    </style:style>
    <style:style style:name="Tabla40.A1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0.2" style:family="table-row">
      <style:table-row-properties style:row-height="1.868cm" fo:keep-together="auto"/>
    </style:style>
    <style:style style:name="Tabla40.A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3" style:family="table-row">
      <style:table-row-properties style:row-height="1.87cm" fo:keep-together="auto"/>
    </style:style>
    <style:style style:name="Tabla40.A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4" style:family="table-row">
      <style:table-row-properties style:row-height="1.27cm" fo:keep-together="auto"/>
    </style:style>
    <style:style style:name="Tabla40.A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5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5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5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5" style:family="table-cell">
      <style:table-cell-properties fo:padding-left="0.009cm" fo:padding-right="0.009cm" fo:padding-top="0cm" fo:padding-bottom="0cm" fo:border="0.5pt solid #000000" style:writing-mode="lr-tb"/>
    </style:style>
    <style:style style:name="Tabla40.6" style:family="table-row">
      <style:table-row-properties style:row-height="1.305cm" fo:keep-together="auto"/>
    </style:style>
    <style:style style:name="Tabla40.A6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6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6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6" style:family="table-cell">
      <style:table-cell-properties fo:padding-left="0.009cm" fo:padding-right="0.009cm" fo:padding-top="0cm" fo:padding-bottom="0cm" fo:border="0.5pt solid #000000" style:writing-mode="lr-tb"/>
    </style:style>
    <style:style style:name="Tabla40.7" style:family="table-row">
      <style:table-row-properties style:row-height="1.834cm" fo:keep-together="auto"/>
    </style:style>
    <style:style style:name="Tabla40.A7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7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7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7" style:family="table-cell">
      <style:table-cell-properties fo:padding-left="0.009cm" fo:padding-right="0.009cm" fo:padding-top="0cm" fo:padding-bottom="0cm" fo:border="0.5pt solid #000000" style:writing-mode="lr-tb"/>
    </style:style>
    <style:style style:name="Tabla40.8" style:family="table-row">
      <style:table-row-properties style:row-height="0.988cm" fo:keep-together="auto"/>
    </style:style>
    <style:style style:name="Tabla40.A8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8" style:family="table-cell">
      <style:table-cell-properties fo:padding-left="0.009cm" fo:padding-right="0.009cm" fo:padding-top="0cm" fo:padding-bottom="0cm" fo:border="0.5pt solid #000000" style:writing-mode="lr-tb"/>
    </style:style>
    <style:style style:name="Tabla40.C8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8" style:family="table-cell">
      <style:table-cell-properties fo:padding-left="0.009cm" fo:padding-right="0.009cm" fo:padding-top="0cm" fo:padding-bottom="0cm" fo:border="0.5pt solid #000000" style:writing-mode="lr-tb"/>
    </style:style>
    <style:style style:name="Tabla40.9" style:family="table-row">
      <style:table-row-properties style:row-height="1.023cm" fo:keep-together="auto"/>
    </style:style>
    <style:style style:name="Tabla40.A9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la40.C9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9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40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40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1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40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12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1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40.C1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13" style:family="table-cell">
      <style:table-cell-properties fo:padding-left="0.009cm" fo:padding-right="0.009cm" fo:padding-top="0cm" fo:padding-bottom="0cm" fo:border="0.5pt solid #000000" style:writing-mode="lr-tb"/>
    </style:style>
    <style:style style:name="Tabla40.A1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B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40.C14" style:family="table-cell">
      <style:table-cell-properties fo:padding-left="0.009cm" fo:padding-right="0.009cm" fo:padding-top="0cm" fo:padding-bottom="0cm" fo:border="0.5pt solid #000000" style:writing-mode="lr-tb"/>
    </style:style>
    <style:style style:name="Tabla40.D14" style:family="table-cell">
      <style:table-cell-properties fo:padding-left="0.009cm" fo:padding-right="0.009cm" fo:padding-top="0cm" fo:padding-bottom="0cm" fo:border="0.5pt solid #000000" style:writing-mode="lr-tb"/>
    </style:style>
    <style:style style:name="Tabla39" style:family="table">
      <style:table-properties style:width="17.956cm" fo:margin-left="0cm" fo:margin-top="0cm" fo:margin-bottom="0cm" table:align="left" style:writing-mode="lr-tb"/>
    </style:style>
    <style:style style:name="Tabla39.A" style:family="table-column">
      <style:table-column-properties style:column-width="7.745cm"/>
    </style:style>
    <style:style style:name="Tabla39.B" style:family="table-column">
      <style:table-column-properties style:column-width="7.392cm"/>
    </style:style>
    <style:style style:name="Tabla39.C" style:family="table-column">
      <style:table-column-properties style:column-width="2.819cm"/>
    </style:style>
    <style:style style:name="Tabla39.1" style:family="table-row">
      <style:table-row-properties style:row-height="0.318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9.2" style:family="table-row">
      <style:table-row-properties style:row-height="0.67cm" fo:keep-together="auto"/>
    </style:style>
    <style:style style:name="Tabla38" style:family="table">
      <style:table-properties style:width="13.732cm" fo:margin-left="0cm" fo:margin-top="0cm" fo:margin-bottom="0cm" table:align="left" style:writing-mode="lr-tb"/>
    </style:style>
    <style:style style:name="Tabla38.A" style:family="table-column">
      <style:table-column-properties style:column-width="0.699cm"/>
    </style:style>
    <style:style style:name="Tabla38.B" style:family="table-column">
      <style:table-column-properties style:column-width="13.033cm"/>
    </style:style>
    <style:style style:name="Tabla38.1" style:family="table-row">
      <style:table-row-properties style:row-height="1.109cm" fo:keep-together="auto"/>
    </style:style>
    <style:style style:name="Tabla38.A1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8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8.2" style:family="table-row">
      <style:table-row-properties style:row-height="1.076cm" fo:keep-together="auto"/>
    </style:style>
    <style:style style:name="Tabla38.A2" style:family="table-cell">
      <style:table-cell-properties fo:padding-left="0.009cm" fo:padding-right="0.009cm" fo:padding-top="0cm" fo:padding-bottom="0cm" fo:border="0.5pt solid #000000" style:writing-mode="lr-tb"/>
    </style:style>
    <style:style style:name="Tabla38.B2" style:family="table-cell">
      <style:table-cell-properties fo:padding-left="0.009cm" fo:padding-right="0.009cm" fo:padding-top="0cm" fo:padding-bottom="0cm" fo:border="0.5pt solid #000000" style:writing-mode="lr-tb"/>
    </style:style>
    <style:style style:name="Tabla38.3" style:family="table-row">
      <style:table-row-properties style:row-height="1cm" fo:keep-together="auto"/>
    </style:style>
    <style:style style:name="Tabla38.A3" style:family="table-cell">
      <style:table-cell-properties fo:padding-left="0.009cm" fo:padding-right="0.009cm" fo:padding-top="0cm" fo:padding-bottom="0cm" fo:border="0.5pt solid #000000" style:writing-mode="lr-tb"/>
    </style:style>
    <style:style style:name="Tabla38.B3" style:family="table-cell">
      <style:table-cell-properties fo:padding-left="0.009cm" fo:padding-right="0.009cm" fo:padding-top="0cm" fo:padding-bottom="0cm" fo:border="0.5pt solid #000000" style:writing-mode="lr-tb"/>
    </style:style>
    <style:style style:name="Tabla38.4" style:family="table-row">
      <style:table-row-properties style:row-height="1.362cm" fo:keep-together="auto"/>
    </style:style>
    <style:style style:name="Tabla38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7" style:family="table">
      <style:table-properties style:width="6.422cm" fo:margin-left="0cm" fo:margin-top="0cm" fo:margin-bottom="0cm" table:align="left" style:writing-mode="lr-tb"/>
    </style:style>
    <style:style style:name="Tabla37.A" style:family="table-column">
      <style:table-column-properties style:column-width="0.917cm"/>
    </style:style>
    <style:style style:name="Tabla37.B" style:family="table-column">
      <style:table-column-properties style:column-width="5.505cm"/>
    </style:style>
    <style:style style:name="Tabla37.1" style:family="table-row">
      <style:table-row-properties style:row-height="1.127cm" fo:keep-together="auto"/>
    </style:style>
    <style:style style:name="Tabla37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7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7.2" style:family="table-row">
      <style:table-row-properties style:row-height="1.083cm" fo:keep-together="auto"/>
    </style:style>
    <style:style style:name="Tabla37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7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7.3" style:family="table-row">
      <style:table-row-properties style:row-height="1.023cm" fo:keep-together="auto"/>
    </style:style>
    <style:style style:name="Tabla37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.2" style:family="table-row">
      <style:table-row-properties style:row-height="0.67cm" fo:keep-together="auto"/>
    </style:style>
    <style:style style:name="Tabla35" style:family="table">
      <style:table-properties style:width="6.253cm" fo:margin-left="0cm" fo:margin-top="0cm" fo:margin-bottom="0cm" table:align="left" style:writing-mode="lr-tb"/>
    </style:style>
    <style:style style:name="Tabla35.A" style:family="table-column">
      <style:table-column-properties style:column-width="0.931cm"/>
    </style:style>
    <style:style style:name="Tabla35.B" style:family="table-column">
      <style:table-column-properties style:column-width="5.322cm"/>
    </style:style>
    <style:style style:name="Tabla35.1" style:family="table-row">
      <style:table-row-properties style:row-height="1.127cm" fo:keep-together="auto"/>
    </style:style>
    <style:style style:name="Tabla35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5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5.2" style:family="table-row">
      <style:table-row-properties style:row-height="1.323cm" fo:keep-together="auto"/>
    </style:style>
    <style:style style:name="Tabla35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5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5.3" style:family="table-row">
      <style:table-row-properties style:row-height="1.365cm" fo:keep-together="auto"/>
    </style:style>
    <style:style style:name="Tabla35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" style:family="table">
      <style:table-properties style:width="6.253cm" fo:margin-left="0cm" fo:margin-top="0cm" fo:margin-bottom="0cm" table:align="left" style:writing-mode="lr-tb"/>
    </style:style>
    <style:style style:name="Tabla34.A" style:family="table-column">
      <style:table-column-properties style:column-width="0.931cm"/>
    </style:style>
    <style:style style:name="Tabla34.B" style:family="table-column">
      <style:table-column-properties style:column-width="5.322cm"/>
    </style:style>
    <style:style style:name="Tabla34.1" style:family="table-row">
      <style:table-row-properties style:row-height="1.127cm" fo:keep-together="auto"/>
    </style:style>
    <style:style style:name="Tabla34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2" style:family="table-row">
      <style:table-row-properties style:row-height="1.037cm" fo:keep-together="auto"/>
    </style:style>
    <style:style style:name="Tabla34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4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3" style:family="table-row">
      <style:table-row-properties style:row-height="1.078cm" fo:keep-together="auto"/>
    </style:style>
    <style:style style:name="Tabla34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.2" style:family="table-row">
      <style:table-row-properties style:row-height="0.67cm" fo:keep-together="auto"/>
    </style:style>
    <style:style style:name="Tabla32" style:family="table">
      <style:table-properties style:width="6.253cm" fo:margin-left="0cm" fo:margin-top="0cm" fo:margin-bottom="0cm" table:align="left" style:writing-mode="lr-tb"/>
    </style:style>
    <style:style style:name="Tabla32.A" style:family="table-column">
      <style:table-column-properties style:column-width="0.931cm"/>
    </style:style>
    <style:style style:name="Tabla32.B" style:family="table-column">
      <style:table-column-properties style:column-width="5.322cm"/>
    </style:style>
    <style:style style:name="Tabla32.1" style:family="table-row">
      <style:table-row-properties style:row-height="1.127cm" fo:keep-together="auto"/>
    </style:style>
    <style:style style:name="Tabla32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2.2" style:family="table-row">
      <style:table-row-properties style:row-height="1.369cm" fo:keep-together="auto"/>
    </style:style>
    <style:style style:name="Tabla32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2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2.3" style:family="table-row">
      <style:table-row-properties style:row-height="1.305cm" fo:keep-together="auto"/>
    </style:style>
    <style:style style:name="Tabla32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1" style:family="table">
      <style:table-properties style:width="6.253cm" fo:margin-left="0cm" fo:margin-top="0cm" fo:margin-bottom="0cm" table:align="left" style:writing-mode="lr-tb"/>
    </style:style>
    <style:style style:name="Tabla31.A" style:family="table-column">
      <style:table-column-properties style:column-width="0.931cm"/>
    </style:style>
    <style:style style:name="Tabla31.B" style:family="table-column">
      <style:table-column-properties style:column-width="5.322cm"/>
    </style:style>
    <style:style style:name="Tabla31.1" style:family="table-row">
      <style:table-row-properties style:row-height="1.127cm" fo:keep-together="auto"/>
    </style:style>
    <style:style style:name="Tabla31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1.2" style:family="table-row">
      <style:table-row-properties style:row-height="1.367cm" fo:keep-together="auto"/>
    </style:style>
    <style:style style:name="Tabla3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1.3" style:family="table-row">
      <style:table-row-properties style:row-height="1.305cm" fo:keep-together="auto"/>
    </style:style>
    <style:style style:name="Tabla3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0" style:family="table">
      <style:table-properties style:width="6.253cm" fo:margin-left="0cm" fo:margin-top="0cm" fo:margin-bottom="0cm" table:align="left" style:writing-mode="lr-tb"/>
    </style:style>
    <style:style style:name="Tabla30.A" style:family="table-column">
      <style:table-column-properties style:column-width="0.931cm"/>
    </style:style>
    <style:style style:name="Tabla30.B" style:family="table-column">
      <style:table-column-properties style:column-width="5.322cm"/>
    </style:style>
    <style:style style:name="Tabla30.1" style:family="table-row">
      <style:table-row-properties style:row-height="1.127cm" fo:keep-together="auto"/>
    </style:style>
    <style:style style:name="Tabla30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0.2" style:family="table-row">
      <style:table-row-properties style:row-height="1.365cm" fo:keep-together="auto"/>
    </style:style>
    <style:style style:name="Tabla30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0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0.3" style:family="table-row">
      <style:table-row-properties style:row-height="1.305cm" fo:keep-together="auto"/>
    </style:style>
    <style:style style:name="Tabla30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.2" style:family="table-row">
      <style:table-row-properties style:row-height="0.67cm" fo:keep-together="auto"/>
    </style:style>
    <style:style style:name="Tabla28" style:family="table">
      <style:table-properties style:width="6.466cm" fo:margin-left="0cm" fo:margin-top="0cm" fo:margin-bottom="0cm" table:align="left" style:writing-mode="lr-tb"/>
    </style:style>
    <style:style style:name="Tabla28.A" style:family="table-column">
      <style:table-column-properties style:column-width="0.928cm"/>
    </style:style>
    <style:style style:name="Tabla28.B" style:family="table-column">
      <style:table-column-properties style:column-width="5.539cm"/>
    </style:style>
    <style:style style:name="Tabla28.1" style:family="table-row">
      <style:table-row-properties style:row-height="1.085cm" fo:keep-together="auto"/>
    </style:style>
    <style:style style:name="Tabla28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8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8.2" style:family="table-row">
      <style:table-row-properties style:row-height="1.037cm" fo:keep-together="auto"/>
    </style:style>
    <style:style style:name="Tabla28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8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8.3" style:family="table-row">
      <style:table-row-properties style:row-height="1.087cm" fo:keep-together="auto"/>
    </style:style>
    <style:style style:name="Tabla28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7" style:family="table">
      <style:table-properties style:width="6.315cm" fo:margin-left="0cm" fo:margin-top="0cm" fo:margin-bottom="0cm" table:align="left" style:writing-mode="lr-tb"/>
    </style:style>
    <style:style style:name="Tabla27.A" style:family="table-column">
      <style:table-column-properties style:column-width="0.931cm"/>
    </style:style>
    <style:style style:name="Tabla27.B" style:family="table-column">
      <style:table-column-properties style:column-width="5.383cm"/>
    </style:style>
    <style:style style:name="Tabla27.1" style:family="table-row">
      <style:table-row-properties style:row-height="1.05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.2" style:family="table-row">
      <style:table-row-properties style:row-height="1.023cm" fo:keep-together="auto"/>
    </style:style>
    <style:style style:name="Tabla27.7" style:family="table-row">
      <style:table-row-properties style:row-height="1.129cm" fo:keep-together="auto"/>
    </style:style>
    <style:style style:name="Tabla27.A7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.2" style:family="table-row">
      <style:table-row-properties style:row-height="0.67cm" fo:keep-together="auto"/>
    </style:style>
    <style:style style:name="Tabla25" style:family="table">
      <style:table-properties style:width="6.315cm" fo:margin-left="0cm" fo:margin-top="0cm" fo:margin-bottom="0cm" table:align="left" style:writing-mode="lr-tb"/>
    </style:style>
    <style:style style:name="Tabla25.A" style:family="table-column">
      <style:table-column-properties style:column-width="4.314cm"/>
    </style:style>
    <style:style style:name="Tabla25.B" style:family="table-column">
      <style:table-column-properties style:column-width="2cm"/>
    </style:style>
    <style:style style:name="Tabla25.1" style:family="table-row">
      <style:table-row-properties style:row-height="1.05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.2" style:family="table-row">
      <style:table-row-properties style:row-height="1.023cm" fo:keep-together="auto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.2" style:family="table-row">
      <style:table-row-properties style:row-height="0.67cm" fo:keep-together="auto"/>
    </style:style>
    <style:style style:name="Tabla23" style:family="table">
      <style:table-properties style:width="6.315cm" fo:margin-left="0cm" fo:margin-top="0cm" fo:margin-bottom="0cm" table:align="left" style:writing-mode="lr-tb"/>
    </style:style>
    <style:style style:name="Tabla23.A" style:family="table-column">
      <style:table-column-properties style:column-width="4.314cm"/>
    </style:style>
    <style:style style:name="Tabla23.B" style:family="table-column">
      <style:table-column-properties style:column-width="2cm"/>
    </style:style>
    <style:style style:name="Tabla23.1" style:family="table-row">
      <style:table-row-properties style:row-height="1.05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.2" style:family="table-row">
      <style:table-row-properties style:row-height="1.023cm" fo:keep-together="auto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.2" style:family="table-row">
      <style:table-row-properties style:row-height="0.67cm" fo:keep-together="auto"/>
    </style:style>
    <style:style style:name="Tabla21" style:family="table">
      <style:table-properties style:width="6.315cm" fo:margin-left="0cm" fo:margin-top="0cm" fo:margin-bottom="0cm" table:align="left" style:writing-mode="lr-tb"/>
    </style:style>
    <style:style style:name="Tabla21.A" style:family="table-column">
      <style:table-column-properties style:column-width="4.314cm"/>
    </style:style>
    <style:style style:name="Tabla21.B" style:family="table-column">
      <style:table-column-properties style:column-width="2cm"/>
    </style:style>
    <style:style style:name="Tabla21.1" style:family="table-row">
      <style:table-row-properties style:row-height="1.05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.2" style:family="table-row">
      <style:table-row-properties style:row-height="1.023cm" fo:keep-together="auto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.2" style:family="table-row">
      <style:table-row-properties style:row-height="0.67cm" fo:keep-together="auto"/>
    </style:style>
    <style:style style:name="Tabla19" style:family="table">
      <style:table-properties style:width="6.315cm" fo:margin-left="0cm" fo:margin-top="0cm" fo:margin-bottom="0cm" table:align="left" style:writing-mode="lr-tb"/>
    </style:style>
    <style:style style:name="Tabla19.A" style:family="table-column">
      <style:table-column-properties style:column-width="4.314cm"/>
    </style:style>
    <style:style style:name="Tabla19.B" style:family="table-column">
      <style:table-column-properties style:column-width="2cm"/>
    </style:style>
    <style:style style:name="Tabla19.1" style:family="table-row">
      <style:table-row-properties style:row-height="1.05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.2" style:family="table-row">
      <style:table-row-properties style:row-height="1.023cm" fo:keep-together="auto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.2" style:family="table-row">
      <style:table-row-properties style:row-height="0.67cm" fo:keep-together="auto"/>
    </style:style>
    <style:style style:name="Tabla17" style:family="table">
      <style:table-properties style:width="6.315cm" fo:margin-left="0cm" fo:margin-top="0cm" fo:margin-bottom="0cm" table:align="left" style:writing-mode="lr-tb"/>
    </style:style>
    <style:style style:name="Tabla17.A" style:family="table-column">
      <style:table-column-properties style:column-width="4.314cm"/>
    </style:style>
    <style:style style:name="Tabla17.B" style:family="table-column">
      <style:table-column-properties style:column-width="2cm"/>
    </style:style>
    <style:style style:name="Tabla17.1" style:family="table-row">
      <style:table-row-properties style:row-height="1.05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2" style:family="table-row">
      <style:table-row-properties style:row-height="1.023cm" fo:keep-together="auto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0.67cm" fo:keep-together="auto"/>
    </style:style>
    <style:style style:name="Tabla15" style:family="table">
      <style:table-properties style:width="6.315cm" fo:margin-left="0cm" fo:margin-top="0cm" fo:margin-bottom="0cm" table:align="left" style:writing-mode="lr-tb"/>
    </style:style>
    <style:style style:name="Tabla15.A" style:family="table-column">
      <style:table-column-properties style:column-width="4.314cm"/>
    </style:style>
    <style:style style:name="Tabla15.B" style:family="table-column">
      <style:table-column-properties style:column-width="2cm"/>
    </style:style>
    <style:style style:name="Tabla15.1" style:family="table-row">
      <style:table-row-properties style:row-height="1.05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.2" style:family="table-row">
      <style:table-row-properties style:row-height="1.023cm" fo:keep-together="auto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0.67cm" fo:keep-together="auto"/>
    </style:style>
    <style:style style:name="Tabla13" style:family="table">
      <style:table-properties style:width="6.315cm" fo:margin-left="0cm" fo:margin-top="0cm" fo:margin-bottom="0cm" table:align="left" style:writing-mode="lr-tb"/>
    </style:style>
    <style:style style:name="Tabla13.A" style:family="table-column">
      <style:table-column-properties style:column-width="4.314cm"/>
    </style:style>
    <style:style style:name="Tabla13.B" style:family="table-column">
      <style:table-column-properties style:column-width="2cm"/>
    </style:style>
    <style:style style:name="Tabla13.1" style:family="table-row">
      <style:table-row-properties style:row-height="1.05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1.023cm" fo:keep-together="auto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1" style:family="table">
      <style:table-properties style:width="6.32cm" fo:margin-left="0cm" fo:margin-top="0cm" fo:margin-bottom="0cm" table:align="left" style:writing-mode="lr-tb"/>
    </style:style>
    <style:style style:name="Tabla11.A" style:family="table-column">
      <style:table-column-properties style:column-width="0.796cm"/>
    </style:style>
    <style:style style:name="Tabla11.B" style:family="table-column">
      <style:table-column-properties style:column-width="5.525cm"/>
    </style:style>
    <style:style style:name="Tabla11.1" style:family="table-row">
      <style:table-row-properties style:row-height="1.127cm" fo:keep-together="auto"/>
    </style:style>
    <style:style style:name="Tabla11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2" style:family="table-row">
      <style:table-row-properties style:row-height="1.057cm" fo:keep-together="auto"/>
    </style:style>
    <style:style style:name="Tabla1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3" style:family="table-row">
      <style:table-row-properties style:row-height="1.058cm" fo:keep-together="auto"/>
    </style:style>
    <style:style style:name="Tabla11.A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4" style:family="table-row">
      <style:table-row-properties style:row-height="1.023cm" fo:keep-together="auto"/>
    </style:style>
    <style:style style:name="Tabla11.A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8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9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9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10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10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A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B1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0" style:family="table">
      <style:table-properties style:width="6.537cm" fo:margin-left="0cm" fo:margin-top="0cm" fo:margin-bottom="0cm" table:align="left" style:writing-mode="lr-tb"/>
    </style:style>
    <style:style style:name="Tabla10.A" style:family="table-column">
      <style:table-column-properties style:column-width="0.928cm"/>
    </style:style>
    <style:style style:name="Tabla10.B" style:family="table-column">
      <style:table-column-properties style:column-width="5.609cm"/>
    </style:style>
    <style:style style:name="Tabla10.1" style:family="table-row">
      <style:table-row-properties style:row-height="1.127cm" fo:keep-together="auto"/>
    </style:style>
    <style:style style:name="Tabla10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0.2" style:family="table-row">
      <style:table-row-properties style:row-height="1.083cm" fo:keep-together="auto"/>
    </style:style>
    <style:style style:name="Tabla10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0.3" style:family="table-row">
      <style:table-row-properties style:row-height="1.023cm" fo:keep-together="auto"/>
    </style:style>
    <style:style style:name="Tabla10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6.253cm" fo:margin-left="0cm" fo:margin-top="0cm" fo:margin-bottom="0cm" table:align="left" style:writing-mode="lr-tb"/>
    </style:style>
    <style:style style:name="Tabla8.A" style:family="table-column">
      <style:table-column-properties style:column-width="0.931cm"/>
    </style:style>
    <style:style style:name="Tabla8.B" style:family="table-column">
      <style:table-column-properties style:column-width="5.322cm"/>
    </style:style>
    <style:style style:name="Tabla8.1" style:family="table-row">
      <style:table-row-properties style:row-height="1.127cm" fo:keep-together="auto"/>
    </style:style>
    <style:style style:name="Tabla8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8.2" style:family="table-row">
      <style:table-row-properties style:row-height="1.323cm" fo:keep-together="auto"/>
    </style:style>
    <style:style style:name="Tabla8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8.3" style:family="table-row">
      <style:table-row-properties style:row-height="1.362cm" fo:keep-together="auto"/>
    </style:style>
    <style:style style:name="Tabla8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7" style:family="table">
      <style:table-properties style:width="6.253cm" fo:margin-left="0cm" fo:margin-top="0cm" fo:margin-bottom="0cm" table:align="left" style:writing-mode="lr-tb"/>
    </style:style>
    <style:style style:name="Tabla7.A" style:family="table-column">
      <style:table-column-properties style:column-width="0.931cm"/>
    </style:style>
    <style:style style:name="Tabla7.B" style:family="table-column">
      <style:table-column-properties style:column-width="5.322cm"/>
    </style:style>
    <style:style style:name="Tabla7.1" style:family="table-row">
      <style:table-row-properties style:row-height="1.08cm" fo:keep-together="auto"/>
    </style:style>
    <style:style style:name="Tabla7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7.2" style:family="table-row">
      <style:table-row-properties style:row-height="1.323cm" fo:keep-together="auto"/>
    </style:style>
    <style:style style:name="Tabla7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7.3" style:family="table-row">
      <style:table-row-properties style:row-height="1.371cm" fo:keep-together="auto"/>
    </style:style>
    <style:style style:name="Tabla7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6.253cm" fo:margin-left="0cm" fo:margin-top="0cm" fo:margin-bottom="0cm" table:align="left" style:writing-mode="lr-tb"/>
    </style:style>
    <style:style style:name="Tabla5.A" style:family="table-column">
      <style:table-column-properties style:column-width="0.931cm"/>
    </style:style>
    <style:style style:name="Tabla5.B" style:family="table-column">
      <style:table-column-properties style:column-width="5.322cm"/>
    </style:style>
    <style:style style:name="Tabla5.1" style:family="table-row">
      <style:table-row-properties style:row-height="1.127cm" fo:keep-together="auto"/>
    </style:style>
    <style:style style:name="Tabla5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5.2" style:family="table-row">
      <style:table-row-properties style:row-height="1.037cm" fo:keep-together="auto"/>
    </style:style>
    <style:style style:name="Tabla5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5.3" style:family="table-row">
      <style:table-row-properties style:row-height="1.087cm" fo:keep-together="auto"/>
    </style:style>
    <style:style style:name="Tabla5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" style:family="table">
      <style:table-properties style:width="6.253cm" fo:margin-left="0cm" fo:margin-top="0cm" fo:margin-bottom="0cm" table:align="left" style:writing-mode="lr-tb"/>
    </style:style>
    <style:style style:name="Tabla4.A" style:family="table-column">
      <style:table-column-properties style:column-width="0.931cm"/>
    </style:style>
    <style:style style:name="Tabla4.B" style:family="table-column">
      <style:table-column-properties style:column-width="5.322cm"/>
    </style:style>
    <style:style style:name="Tabla4.1" style:family="table-row">
      <style:table-row-properties style:row-height="1.127cm" fo:keep-together="auto"/>
    </style:style>
    <style:style style:name="Tabla4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2" style:family="table-row">
      <style:table-row-properties style:row-height="1.037cm" fo:keep-together="auto"/>
    </style:style>
    <style:style style:name="Tabla4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3" style:family="table-row">
      <style:table-row-properties style:row-height="1.078cm" fo:keep-together="auto"/>
    </style:style>
    <style:style style:name="Tabla4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" style:family="table">
      <style:table-properties style:width="6.387cm" fo:margin-left="0cm" fo:margin-top="0cm" fo:margin-bottom="0cm" table:align="left" style:writing-mode="lr-tb"/>
    </style:style>
    <style:style style:name="Tabla3.A" style:family="table-column">
      <style:table-column-properties style:column-width="0.908cm"/>
    </style:style>
    <style:style style:name="Tabla3.B" style:family="table-column">
      <style:table-column-properties style:column-width="5.479cm"/>
    </style:style>
    <style:style style:name="Tabla3.1" style:family="table-row">
      <style:table-row-properties style:row-height="1.127cm" fo:keep-together="auto"/>
    </style:style>
    <style:style style:name="Tabla3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.2" style:family="table-row">
      <style:table-row-properties style:row-height="1.083cm" fo:keep-together="auto"/>
    </style:style>
    <style:style style:name="Tabla3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.3" style:family="table-row">
      <style:table-row-properties style:row-height="1.023cm" fo:keep-together="auto"/>
    </style:style>
    <style:style style:name="Tabla3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1" style:family="table">
      <style:table-properties style:width="6.279cm" fo:margin-left="0cm" fo:margin-top="0cm" fo:margin-bottom="0cm" table:align="left" style:writing-mode="lr-tb"/>
    </style:style>
    <style:style style:name="Tabla1.A" style:family="table-column">
      <style:table-column-properties style:column-width="0.919cm"/>
    </style:style>
    <style:style style:name="Tabla1.B" style:family="table-column">
      <style:table-column-properties style:column-width="5.36cm"/>
    </style:style>
    <style:style style:name="Tabla1.1" style:family="table-row">
      <style:table-row-properties style:row-height="1.127cm" fo:keep-together="auto"/>
    </style:style>
    <style:style style:name="Tabla1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row-height="1.039cm" fo:keep-together="auto"/>
    </style:style>
    <style:style style:name="Tabla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3" style:family="table-row">
      <style:table-row-properties style:row-height="1.057cm" fo:keep-together="auto"/>
    </style:style>
    <style:style style:name="Tabla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 style:master-page-name="Standard">
      <style:paragraph-properties fo:margin-top="0cm" fo:margin-bottom="0.055cm" style:contextual-spacing="false"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left="16.595cm" fo:margin-right="0cm" fo:margin-top="0cm" fo:margin-bottom="0cm" style:contextual-spacing="false" fo:line-height="0.28cm" fo:text-indent="0cm" style:auto-text-indent="false"/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2.702cm" fo:margin-right="0cm" fo:margin-top="0cm" fo:margin-bottom="0cm" style:contextual-spacing="false" fo:line-height="0.312cm" fo:text-indent="0cm" style:auto-text-indent="false"/>
    </style:style>
    <style:style style:name="P6" style:family="paragraph" style:parent-style-name="Standard">
      <style:paragraph-properties fo:margin-top="0cm" fo:margin-bottom="0.1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2.558cm" fo:margin-right="1.048cm" fo:margin-top="0cm" fo:margin-bottom="0cm" style:contextual-spacing="false" fo:line-height="0.356cm" fo:text-indent="1.041cm" style:auto-text-indent="false"/>
    </style:style>
    <style:style style:name="P8" style:family="paragraph" style:parent-style-name="Standard">
      <style:paragraph-properties fo:margin-left="2.558cm" fo:margin-right="1.048cm" fo:margin-top="0.346cm" fo:margin-bottom="0cm" style:contextual-spacing="false" fo:line-height="0.356cm" fo:text-indent="1.041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2.556cm" fo:margin-right="1.048cm" fo:margin-top="0.346cm" fo:margin-bottom="0cm" style:contextual-spacing="false" fo:line-height="0.356cm" fo:text-indent="1.041cm" style:auto-text-indent="false"/>
    </style:style>
    <style:style style:name="P11" style:family="paragraph" style:parent-style-name="Standard">
      <style:paragraph-properties fo:margin-left="3.392cm" fo:margin-right="0cm" fo:margin-top="0.353cm" fo:margin-bottom="0cm" style:contextual-spacing="false" fo:line-height="0.346cm" fo:text-indent="0cm" style:auto-text-indent="false"/>
    </style:style>
    <style:style style:name="P12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3.388cm" fo:margin-right="1.889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4" style:family="paragraph" style:parent-style-name="Standard">
      <style:paragraph-properties fo:margin-left="3.388cm" fo:margin-right="1.889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 style:parent-style-name="Standard">
      <style:paragraph-properties fo:margin-left="0.36cm" fo:margin-right="-0.032cm" fo:margin-top="0.455cm" fo:margin-bottom="0.4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02cm" fo:margin-right="-0.032cm" fo:margin-top="0.455cm" fo:margin-bottom="0.43cm" style:contextual-spacing="false" fo:line-height="100%" fo:text-align="start" style:justify-single-word="false" fo:orphans="0" fo:widows="0" fo:text-indent="0cm" style:auto-text-indent="false">
        <style:tab-stops>
          <style:tab-stop style:position="3.8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0.617cm" fo:margin-right="-0.032cm" fo:margin-top="0.365cm" fo:margin-bottom="0.432cm" style:contextual-spacing="false" fo:line-height="100%" fo:text-align="start" style:justify-single-word="false" fo:orphans="0" fo:widows="0" fo:text-indent="0cm" style:auto-text-indent="false">
        <style:tab-stops>
          <style:tab-stop style:position="3.65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367cm" fo:margin-bottom="0.448cm" style:contextual-spacing="false" fo:line-height="100%" fo:text-align="start" style:justify-single-word="false" fo:orphans="0" fo:widows="0" fo:text-indent="0cm" style:auto-text-indent="false">
        <style:tab-stops>
          <style:tab-stop style:position="3.65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.2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3.388cm" fo:margin-right="1.882cm" fo:margin-top="0.342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3" style:family="paragraph" style:parent-style-name="Standard">
      <style:paragraph-properties fo:margin-top="0cm" fo:margin-bottom="0.3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.055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left="0.342cm" fo:margin-right="-0.032cm" fo:margin-top="0.453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453cm" fo:margin-bottom="0.434cm" style:contextual-spacing="false" fo:line-height="100%" fo:text-align="start" style:justify-single-word="false" fo:orphans="0" fo:widows="0" fo:text-indent="0cm" style:auto-text-indent="false">
        <style:tab-stops>
          <style:tab-stop style:position="3.91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609cm" fo:margin-right="-0.032cm" fo:margin-top="0.365cm" fo:margin-bottom="0.476cm" style:contextual-spacing="false" fo:line-height="100%" fo:text-align="start" style:justify-single-word="false" fo:orphans="0" fo:widows="0" fo:text-indent="0cm" style:auto-text-indent="false">
        <style:tab-stops>
          <style:tab-stop style:position="3.64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82cm" fo:margin-right="-0.032cm" fo:margin-top="0.319cm" fo:margin-bottom="0.462cm" style:contextual-spacing="false" fo:line-height="100%" fo:text-align="start" style:justify-single-word="false" fo:orphans="0" fo:widows="0" fo:text-indent="0cm" style:auto-text-indent="false">
        <style:tab-stops>
          <style:tab-stop style:position="3.64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3.388cm" fo:margin-right="1.891cm" fo:margin-top="0.332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4.434cm"/>
          <style:tab-stop style:position="9.569cm"/>
          <style:tab-stop style:position="11.912cm"/>
          <style:tab-stop style:position="13.954cm"/>
          <style:tab-stop style:position="16.907cm"/>
        </style:tab-stops>
      </style:paragraph-properties>
    </style:style>
    <style:style style:name="P41" style:family="paragraph" style:parent-style-name="Standard">
      <style:paragraph-properties fo:margin-left="0.379cm" fo:margin-right="-0.032cm" fo:margin-top="0.453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12cm" fo:margin-right="-0.032cm" fo:margin-top="0.453cm" fo:margin-bottom="0.434cm" style:contextual-spacing="false" fo:line-height="100%" fo:text-align="start" style:justify-single-word="false" fo:orphans="0" fo:widows="0" fo:text-indent="0cm" style:auto-text-indent="false">
        <style:tab-stops>
          <style:tab-stop style:position="3.86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63cm" fo:margin-right="-0.032cm" fo:margin-top="0.365cm" fo:margin-bottom="0.43cm" style:contextual-spacing="false" fo:line-height="100%" fo:text-align="start" style:justify-single-word="false" fo:orphans="0" fo:widows="0" fo:text-indent="0cm" style:auto-text-indent="false">
        <style:tab-stops>
          <style:tab-stop style:position="3.6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901cm" fo:margin-right="-0.032cm" fo:margin-top="0.365cm" fo:margin-bottom="0.471cm" style:contextual-spacing="false" fo:line-height="100%" fo:text-align="start" style:justify-single-word="false" fo:orphans="0" fo:widows="0" fo:text-indent="0cm" style:auto-text-indent="false">
        <style:tab-stops>
          <style:tab-stop style:position="3.61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3.388cm" fo:margin-right="1.894cm" fo:margin-top="0.323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7" style:family="paragraph" style:parent-style-name="Standard">
      <style:paragraph-properties fo:margin-left="0.379cm" fo:margin-right="-0.032cm" fo:margin-top="0.452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12cm" fo:margin-right="-0.032cm" fo:margin-top="0.452cm" fo:margin-bottom="0.434cm" style:contextual-spacing="false" fo:line-height="100%" fo:text-align="start" style:justify-single-word="false" fo:orphans="0" fo:widows="0" fo:text-indent="0cm" style:auto-text-indent="false">
        <style:tab-stops>
          <style:tab-stop style:position="3.86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901cm" fo:margin-right="-0.032cm" fo:margin-top="0.365cm" fo:margin-bottom="0.48cm" style:contextual-spacing="false" fo:line-height="100%" fo:text-align="start" style:justify-single-word="false" fo:orphans="0" fo:widows="0" fo:text-indent="0cm" style:auto-text-indent="false">
        <style:tab-stops>
          <style:tab-stop style:position="3.61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3.388cm" fo:margin-right="1.88cm" fo:margin-top="0.314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1" style:family="paragraph" style:parent-style-name="Standard">
      <style:paragraph-properties fo:margin-top="0cm" fo:margin-bottom="0.0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.2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0.379cm" fo:margin-right="-0.032cm" fo:margin-top="0.406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12cm" fo:margin-right="-0.032cm" fo:margin-top="0.406cm" fo:margin-bottom="0.432cm" style:contextual-spacing="false" fo:line-height="100%" fo:text-align="start" style:justify-single-word="false" fo:orphans="0" fo:widows="0" fo:text-indent="0cm" style:auto-text-indent="false">
        <style:tab-stops>
          <style:tab-stop style:position="3.86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63cm" fo:margin-right="-0.032cm" fo:margin-top="0.365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3.77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3.972cm" fo:margin-right="0.676cm" fo:margin-top="0cm" fo:margin-bottom="0.429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01cm" fo:margin-right="-0.032cm" fo:margin-top="0.365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3.77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3.971cm" fo:margin-right="0.676cm" fo:margin-top="0cm" fo:margin-bottom="0.476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top="0cm" fo:margin-bottom="0.3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left="3.388cm" fo:margin-right="1.887cm" fo:margin-top="0.318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61" style:family="paragraph" style:parent-style-name="Standard">
      <style:paragraph-properties fo:margin-left="3.939cm" fo:margin-right="0.642cm" fo:margin-top="0cm" fo:margin-bottom="0.43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3.971cm" fo:margin-right="0.676cm" fo:margin-top="0cm" fo:margin-bottom="0.467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top="0cm" fo:margin-bottom="0.3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3.388cm" fo:margin-right="1.886cm" fo:margin-top="0.32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65" style:family="paragraph" style:parent-style-name="Standard">
      <style:paragraph-properties fo:margin-top="0cm" fo:margin-bottom="0.0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left="0.377cm" fo:margin-right="-0.032cm" fo:margin-top="0.453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11cm" fo:margin-right="-0.032cm" fo:margin-top="0.453cm" fo:margin-bottom="0.434cm" style:contextual-spacing="false" fo:line-height="100%" fo:text-align="start" style:justify-single-word="false" fo:orphans="0" fo:widows="0" fo:text-indent="0cm" style:auto-text-indent="false">
        <style:tab-stops>
          <style:tab-stop style:position="4.00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628cm" fo:margin-right="-0.032cm" fo:margin-top="0.365cm" fo:margin-bottom="0.476cm" style:contextual-spacing="false" fo:line-height="100%" fo:text-align="start" style:justify-single-word="false" fo:orphans="0" fo:widows="0" fo:text-indent="0cm" style:auto-text-indent="false">
        <style:tab-stops>
          <style:tab-stop style:position="3.57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01cm" fo:margin-right="-0.032cm" fo:margin-top="0.319cm" fo:margin-bottom="0.462cm" style:contextual-spacing="false" fo:line-height="100%" fo:text-align="start" style:justify-single-word="false" fo:orphans="0" fo:widows="0" fo:text-indent="0cm" style:auto-text-indent="false">
        <style:tab-stops>
          <style:tab-stop style:position="3.58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3.388cm" fo:margin-right="1.886cm" fo:margin-top="0.332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1" style:family="paragraph" style:parent-style-name="Standard">
      <style:paragraph-properties fo:margin-left="0.383cm" fo:margin-right="-0.032cm" fo:margin-top="0.453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cm" fo:margin-right="-0.032cm" fo:margin-top="0.453cm" fo:margin-bottom="0.434cm" style:contextual-spacing="false" fo:line-height="100%" fo:text-align="start" style:justify-single-word="false" fo:orphans="0" fo:widows="0" fo:text-indent="0cm" style:auto-text-indent="false">
        <style:tab-stops>
          <style:tab-stop style:position="4.09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766cm" fo:margin-right="-0.032cm" fo:margin-top="0.365cm" fo:margin-bottom="0.45cm" style:contextual-spacing="false" fo:line-height="100%" fo:text-align="start" style:justify-single-word="false" fo:orphans="0" fo:widows="0" fo:text-indent="0cm" style:auto-text-indent="false">
        <style:tab-stops>
          <style:tab-stop style:position="3.95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766cm" fo:margin-right="-0.032cm" fo:margin-top="0.346cm" fo:margin-bottom="0.471cm" style:contextual-spacing="false" fo:line-height="100%" fo:text-align="start" style:justify-single-word="false" fo:orphans="0" fo:widows="0" fo:text-indent="0cm" style:auto-text-indent="false">
        <style:tab-stops>
          <style:tab-stop style:position="3.89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766cm" fo:margin-right="-0.032cm" fo:margin-top="0.328cm" fo:margin-bottom="0.453cm" style:contextual-spacing="false" fo:line-height="100%" fo:text-align="start" style:justify-single-word="false" fo:orphans="0" fo:widows="0" fo:text-indent="0cm" style:auto-text-indent="false">
        <style:tab-stops>
          <style:tab-stop style:position="3.72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766cm" fo:margin-right="-0.032cm" fo:margin-top="0.342cm" fo:margin-bottom="0.474cm" style:contextual-spacing="false" fo:line-height="100%" fo:text-align="start" style:justify-single-word="false" fo:orphans="0" fo:widows="0" fo:text-indent="0cm" style:auto-text-indent="false">
        <style:tab-stops>
          <style:tab-stop style:position="3.89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766cm" fo:margin-right="-0.032cm" fo:margin-top="0.325cm" fo:margin-bottom="0.457cm" style:contextual-spacing="false" fo:line-height="100%" fo:text-align="start" style:justify-single-word="false" fo:orphans="0" fo:widows="0" fo:text-indent="0cm" style:auto-text-indent="false">
        <style:tab-stops>
          <style:tab-stop style:position="3.7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766cm" fo:margin-right="-0.032cm" fo:margin-top="0.339cm" fo:margin-bottom="0.478cm" style:contextual-spacing="false" fo:line-height="100%" fo:text-align="start" style:justify-single-word="false" fo:orphans="0" fo:widows="0" fo:text-indent="0cm" style:auto-text-indent="false">
        <style:tab-stops>
          <style:tab-stop style:position="3.72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766cm" fo:margin-right="-0.032cm" fo:margin-top="0.319cm" fo:margin-bottom="0.46cm" style:contextual-spacing="false" fo:line-height="100%" fo:text-align="start" style:justify-single-word="false" fo:orphans="0" fo:widows="0" fo:text-indent="0cm" style:auto-text-indent="false">
        <style:tab-stops>
          <style:tab-stop style:position="3.72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766cm" fo:margin-right="-0.032cm" fo:margin-top="0.335cm" fo:margin-bottom="0.482cm" style:contextual-spacing="false" fo:line-height="100%" fo:text-align="start" style:justify-single-word="false" fo:orphans="0" fo:widows="0" fo:text-indent="0cm" style:auto-text-indent="false">
        <style:tab-stops>
          <style:tab-stop style:position="3.7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766cm" fo:margin-right="-0.032cm" fo:margin-top="0.316cm" fo:margin-bottom="0.464cm" style:contextual-spacing="false" fo:line-height="100%" fo:text-align="start" style:justify-single-word="false" fo:orphans="0" fo:widows="0" fo:text-indent="0cm" style:auto-text-indent="false">
        <style:tab-stops>
          <style:tab-stop style:position="3.89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766cm" fo:margin-right="-0.032cm" fo:margin-top="0.33cm" fo:margin-bottom="0.45cm" style:contextual-spacing="false" fo:line-height="100%" fo:text-align="start" style:justify-single-word="false" fo:orphans="0" fo:widows="0" fo:text-indent="0cm" style:auto-text-indent="false">
        <style:tab-stops>
          <style:tab-stop style:position="3.89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top="0cm" fo:margin-bottom="0.0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top="0cm" fo:margin-bottom="0.3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left="1.566cm" fo:margin-right="-0.032cm" fo:margin-top="0.342cm" fo:margin-bottom="0.47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291cm" fo:margin-right="-0.032cm" fo:margin-top="0.342cm" fo:margin-bottom="0.47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1.566cm" fo:margin-right="-0.032cm" fo:margin-top="0.321cm" fo:margin-bottom="0.4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291cm" fo:margin-right="-0.032cm" fo:margin-top="0.321cm" fo:margin-bottom="0.4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1.566cm" fo:margin-right="-0.032cm" fo:margin-top="0.337cm" fo:margin-bottom="0.47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226cm" fo:margin-right="-0.032cm" fo:margin-top="0.337cm" fo:margin-bottom="0.47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1.566cm" fo:margin-right="-0.032cm" fo:margin-top="0.318cm" fo:margin-bottom="0.46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291cm" fo:margin-right="-0.032cm" fo:margin-top="0.318cm" fo:margin-bottom="0.46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1.566cm" fo:margin-right="-0.032cm" fo:margin-top="0.333cm" fo:margin-bottom="0.44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291cm" fo:margin-right="-0.032cm" fo:margin-top="0.333cm" fo:margin-bottom="0.44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1.566cm" fo:margin-right="-0.032cm" fo:margin-top="0.347cm" fo:margin-bottom="0.46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291cm" fo:margin-right="-0.032cm" fo:margin-top="0.347cm" fo:margin-bottom="0.46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1.566cm" fo:margin-right="-0.032cm" fo:margin-top="0.33cm" fo:margin-bottom="0.4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291cm" fo:margin-right="-0.032cm" fo:margin-top="0.33cm" fo:margin-bottom="0.4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1.566cm" fo:margin-right="-0.032cm" fo:margin-top="0.344cm" fo:margin-bottom="0.47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291cm" fo:margin-right="-0.032cm" fo:margin-top="0.344cm" fo:margin-bottom="0.47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1.566cm" fo:margin-right="-0.032cm" fo:margin-top="0.326cm" fo:margin-bottom="0.45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291cm" fo:margin-right="-0.032cm" fo:margin-top="0.326cm" fo:margin-bottom="0.45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1.566cm" fo:margin-right="-0.032cm" fo:margin-top="0.34cm" fo:margin-bottom="0.47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291cm" fo:margin-right="-0.032cm" fo:margin-top="0.34cm" fo:margin-bottom="0.47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1.566cm" fo:margin-right="-0.032cm" fo:margin-top="0.323cm" fo:margin-bottom="0.45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291cm" fo:margin-right="-0.032cm" fo:margin-top="0.323cm" fo:margin-bottom="0.45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1.566cm" fo:margin-right="-0.032cm" fo:margin-top="0.337cm" fo:margin-bottom="0.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291cm" fo:margin-right="-0.032cm" fo:margin-top="0.337cm" fo:margin-bottom="0.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1.566cm" fo:margin-right="-0.032cm" fo:margin-top="0.319cm" fo:margin-bottom="0.46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291cm" fo:margin-right="-0.032cm" fo:margin-top="0.319cm" fo:margin-bottom="0.46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1.566cm" fo:margin-right="-0.032cm" fo:margin-top="0.333cm" fo:margin-bottom="0.4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291cm" fo:margin-right="-0.032cm" fo:margin-top="0.333cm" fo:margin-bottom="0.4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1.566cm" fo:margin-right="-0.032cm" fo:margin-top="0.351cm" fo:margin-bottom="0.46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291cm" fo:margin-right="-0.032cm" fo:margin-top="0.351cm" fo:margin-bottom="0.46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1.501cm" fo:margin-right="-0.032cm" fo:margin-top="0.33cm" fo:margin-bottom="0.4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388cm" fo:margin-right="-0.032cm" fo:margin-top="0.33cm" fo:margin-bottom="0.4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1.501cm" fo:margin-right="-0.032cm" fo:margin-top="0.347cm" fo:margin-bottom="0.46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397cm" fo:margin-right="-0.032cm" fo:margin-top="0.347cm" fo:margin-bottom="0.46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1" style:family="paragraph" style:parent-style-name="Standard">
      <style:paragraph-properties fo:margin-left="1.501cm" fo:margin-right="-0.032cm" fo:margin-top="0.342cm" fo:margin-bottom="0.47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388cm" fo:margin-right="-0.032cm" fo:margin-top="0.342cm" fo:margin-bottom="0.47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1.501cm" fo:margin-right="-0.032cm" fo:margin-top="0.321cm" fo:margin-bottom="0.4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388cm" fo:margin-right="-0.032cm" fo:margin-top="0.321cm" fo:margin-bottom="0.4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1.501cm" fo:margin-right="-0.032cm" fo:margin-top="0.337cm" fo:margin-bottom="0.47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452cm" fo:margin-right="-0.032cm" fo:margin-top="0.337cm" fo:margin-bottom="0.47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1.501cm" fo:margin-right="-0.032cm" fo:margin-top="0.318cm" fo:margin-bottom="0.46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1.501cm" fo:margin-right="-0.032cm" fo:margin-top="0.333cm" fo:margin-bottom="0.44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1.501cm" fo:margin-right="-0.032cm" fo:margin-top="0.347cm" fo:margin-bottom="0.46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1.501cm" fo:margin-right="-0.032cm" fo:margin-top="0.33cm" fo:margin-bottom="0.4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388cm" fo:margin-right="-0.032cm" fo:margin-top="0.344cm" fo:margin-bottom="0.47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388cm" fo:margin-right="-0.032cm" fo:margin-top="0.326cm" fo:margin-bottom="0.45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452cm" fo:margin-right="-0.032cm" fo:margin-top="0.34cm" fo:margin-bottom="0.47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388cm" fo:margin-right="-0.032cm" fo:margin-top="0.323cm" fo:margin-bottom="0.45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388cm" fo:margin-right="-0.032cm" fo:margin-top="0.337cm" fo:margin-bottom="0.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388cm" fo:margin-right="-0.032cm" fo:margin-top="0.319cm" fo:margin-bottom="0.46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388cm" fo:margin-right="-0.032cm" fo:margin-top="0.333cm" fo:margin-bottom="0.4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388cm" fo:margin-right="-0.032cm" fo:margin-top="0.351cm" fo:margin-bottom="0.46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1.566cm" fo:margin-right="-0.032cm" fo:margin-top="0.33cm" fo:margin-bottom="0.4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1.566cm" fo:margin-right="-0.032cm" fo:margin-top="0.347cm" fo:margin-bottom="0.46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291cm" fo:margin-right="-0.032cm" fo:margin-top="0.347cm" fo:margin-bottom="0.46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235cm" fo:margin-right="-0.032cm" fo:margin-top="0.337cm" fo:margin-bottom="0.47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226cm" fo:margin-right="-0.032cm" fo:margin-top="0.318cm" fo:margin-bottom="0.46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388cm" fo:margin-right="-0.032cm" fo:margin-top="0.33cm" fo:margin-bottom="0.4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.452cm" fo:margin-right="-0.032cm" fo:margin-top="0.326cm" fo:margin-bottom="0.45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.388cm" fo:margin-right="-0.032cm" fo:margin-top="0.34cm" fo:margin-bottom="0.47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1.575cm" fo:margin-right="-0.032cm" fo:margin-top="0.323cm" fo:margin-bottom="0.45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1.575cm" fo:margin-right="-0.032cm" fo:margin-top="0.337cm" fo:margin-bottom="0.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1.575cm" fo:margin-right="-0.032cm" fo:margin-top="0.319cm" fo:margin-bottom="0.46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452cm" fo:margin-right="-0.032cm" fo:margin-top="0.319cm" fo:margin-bottom="0.46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1.575cm" fo:margin-right="-0.032cm" fo:margin-top="0.333cm" fo:margin-bottom="0.4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52cm" fo:margin-right="-0.032cm" fo:margin-top="0.33cm" fo:margin-bottom="0.4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388cm" fo:margin-right="-0.032cm" fo:margin-top="0.347cm" fo:margin-bottom="0.46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452cm" fo:margin-right="-0.032cm" fo:margin-top="0.342cm" fo:margin-bottom="0.47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452cm" fo:margin-right="-0.032cm" fo:margin-top="0.321cm" fo:margin-bottom="0.4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291cm" fo:margin-right="-0.032cm" fo:margin-top="0.337cm" fo:margin-bottom="0.47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388cm" fo:margin-right="-0.032cm" fo:margin-top="0.333cm" fo:margin-bottom="0.44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3cm" fo:margin-right="-0.032cm" fo:margin-top="0.347cm" fo:margin-bottom="0.46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0.452cm" fo:margin-right="-0.032cm" fo:margin-top="0.337cm" fo:margin-bottom="0.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0.452cm" fo:margin-right="-0.032cm" fo:margin-top="0.351cm" fo:margin-bottom="0.46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.291cm" fo:margin-right="-0.032cm" fo:margin-top="0.33cm" fo:margin-bottom="0.4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388cm" fo:margin-right="-0.032cm" fo:margin-top="0.337cm" fo:margin-bottom="0.47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0.388cm" fo:margin-right="-0.032cm" fo:margin-top="0.318cm" fo:margin-bottom="0.46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0.388cm" fo:margin-right="-0.032cm" fo:margin-top="0.347cm" fo:margin-bottom="0.46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0.452cm" fo:margin-right="-0.032cm" fo:margin-top="0.344cm" fo:margin-bottom="0.47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left="0.3cm" fo:margin-right="-0.032cm" fo:margin-top="0.34cm" fo:margin-bottom="0.47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7" style:family="paragraph" style:parent-style-name="Standard">
      <style:paragraph-properties fo:margin-left="16.491cm" fo:margin-right="0cm" fo:margin-top="0cm" fo:margin-bottom="0cm" style:contextual-spacing="false" fo:line-height="0.28cm" fo:text-indent="0cm" style:auto-text-indent="false"/>
    </style:style>
    <style:style style:name="P168" style:family="paragraph" style:parent-style-name="Standard">
      <style:paragraph-properties fo:margin-left="16.499cm" fo:margin-right="0cm" fo:margin-top="0cm" fo:margin-bottom="0cm" style:contextual-spacing="false" fo:line-height="0.28cm" fo:text-indent="0cm" style:auto-text-indent="false"/>
    </style:style>
    <style:style style:name="P169" style:family="paragraph" style:parent-style-name="Standard">
      <style:paragraph-properties fo:margin-left="0.63cm" fo:margin-right="-0.032cm" fo:margin-top="0.342cm" fo:margin-bottom="0.474cm" style:contextual-spacing="false" fo:line-height="100%" fo:text-align="start" style:justify-single-word="false" fo:orphans="0" fo:widows="0" fo:text-indent="0cm" style:auto-text-indent="false">
        <style:tab-stops>
          <style:tab-stop style:position="3.65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Standard">
      <style:paragraph-properties fo:margin-left="0.63cm" fo:margin-right="-0.032cm" fo:margin-top="0.321cm" fo:margin-bottom="0.46cm" style:contextual-spacing="false" fo:line-height="100%" fo:text-align="start" style:justify-single-word="false" fo:orphans="0" fo:widows="0" fo:text-indent="0cm" style:auto-text-indent="false">
        <style:tab-stops>
          <style:tab-stop style:position="3.65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1" style:family="paragraph" style:parent-style-name="Standard">
      <style:paragraph-properties fo:margin-left="0.63cm" fo:margin-right="-0.032cm" fo:margin-top="0.337cm" fo:margin-bottom="0.478cm" style:contextual-spacing="false" fo:line-height="100%" fo:text-align="start" style:justify-single-word="false" fo:orphans="0" fo:widows="0" fo:text-indent="0cm" style:auto-text-indent="false">
        <style:tab-stops>
          <style:tab-stop style:position="3.75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2" style:family="paragraph" style:parent-style-name="Standard">
      <style:paragraph-properties fo:margin-left="0.63cm" fo:margin-right="-0.032cm" fo:margin-top="0.318cm" fo:margin-bottom="0.464cm" style:contextual-spacing="false" fo:line-height="100%" fo:text-align="start" style:justify-single-word="false" fo:orphans="0" fo:widows="0" fo:text-indent="0cm" style:auto-text-indent="false">
        <style:tab-stops>
          <style:tab-stop style:position="3.75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3" style:family="paragraph" style:parent-style-name="Standard">
      <style:paragraph-properties fo:margin-left="0.63cm" fo:margin-right="-0.032cm" fo:margin-top="0.333cm" fo:margin-bottom="0.446cm" style:contextual-spacing="false" fo:line-height="100%" fo:text-align="start" style:justify-single-word="false" fo:orphans="0" fo:widows="0" fo:text-indent="0cm" style:auto-text-indent="false">
        <style:tab-stops>
          <style:tab-stop style:position="3.81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4" style:family="paragraph" style:parent-style-name="Standard">
      <style:paragraph-properties fo:margin-left="0.63cm" fo:margin-right="-0.032cm" fo:margin-top="0.347cm" fo:margin-bottom="0.467cm" style:contextual-spacing="false" fo:line-height="100%" fo:text-align="start" style:justify-single-word="false" fo:orphans="0" fo:widows="0" fo:text-indent="0cm" style:auto-text-indent="false">
        <style:tab-stops>
          <style:tab-stop style:position="3.75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5" style:family="paragraph" style:parent-style-name="Standard">
      <style:paragraph-properties fo:margin-left="0.901cm" fo:margin-right="-0.032cm" fo:margin-top="0.418cm" fo:margin-bottom="0.469cm" style:contextual-spacing="false" fo:line-height="100%" fo:text-align="start" style:justify-single-word="false" fo:orphans="0" fo:widows="0" fo:text-indent="0cm" style:auto-text-indent="false">
        <style:tab-stops>
          <style:tab-stop style:position="3.52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6" style:family="paragraph" style:parent-style-name="Standard">
      <style:paragraph-properties fo:margin-left="3.388cm" fo:margin-right="1.884cm" fo:margin-top="0.325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77" style:family="paragraph" style:parent-style-name="Standard">
      <style:paragraph-properties fo:margin-left="0.377cm" fo:margin-right="-0.032cm" fo:margin-top="0.413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8" style:family="paragraph" style:parent-style-name="Standard">
      <style:paragraph-properties fo:margin-left="0.011cm" fo:margin-right="-0.032cm" fo:margin-top="0.413cm" fo:margin-bottom="0.432cm" style:contextual-spacing="false" fo:line-height="100%" fo:text-align="start" style:justify-single-word="false" fo:orphans="0" fo:widows="0" fo:text-indent="0cm" style:auto-text-indent="false">
        <style:tab-stops>
          <style:tab-stop style:position="3.97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9" style:family="paragraph" style:parent-style-name="Standard">
      <style:paragraph-properties fo:margin-left="0.626cm" fo:margin-right="-0.032cm" fo:margin-top="0.367cm" fo:margin-bottom="0.429cm" style:contextual-spacing="false" fo:line-height="100%" fo:text-align="start" style:justify-single-word="false" fo:orphans="0" fo:widows="0" fo:text-indent="0cm" style:auto-text-indent="false">
        <style:tab-stops>
          <style:tab-stop style:position="3.5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0" style:family="paragraph" style:parent-style-name="Standard">
      <style:paragraph-properties fo:margin-left="0.9cm" fo:margin-right="-0.032cm" fo:margin-top="0.367cm" fo:margin-bottom="0.478cm" style:contextual-spacing="false" fo:line-height="100%" fo:text-align="start" style:justify-single-word="false" fo:orphans="0" fo:widows="0" fo:text-indent="0cm" style:auto-text-indent="false">
        <style:tab-stops>
          <style:tab-stop style:position="3.5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1" style:family="paragraph" style:parent-style-name="Standard">
      <style:paragraph-properties fo:margin-left="3.388cm" fo:margin-right="1.88cm" fo:margin-top="0.31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82" style:family="paragraph" style:parent-style-name="Standard">
      <style:paragraph-properties fo:margin-top="0cm" fo:margin-bottom="0.3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3" style:family="paragraph" style:parent-style-name="Standard">
      <style:paragraph-properties fo:margin-left="3.972cm" fo:margin-right="0.676cm" fo:margin-top="0cm" fo:margin-bottom="0.473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4" style:family="paragraph" style:parent-style-name="Standard">
      <style:paragraph-properties fo:margin-left="0.901cm" fo:margin-right="-0.032cm" fo:margin-top="0.323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3.77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5" style:family="paragraph" style:parent-style-name="Standard">
      <style:paragraph-properties fo:margin-left="3.971cm" fo:margin-right="0.676cm" fo:margin-top="0cm" fo:margin-bottom="0.455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6" style:family="paragraph" style:parent-style-name="Standard">
      <style:paragraph-properties fo:margin-left="3.388cm" fo:margin-right="1.88cm" fo:margin-top="0.34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87" style:family="paragraph" style:parent-style-name="Standard">
      <style:paragraph-properties fo:margin-left="0.379cm" fo:margin-right="-0.032cm" fo:margin-top="0.452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8" style:family="paragraph" style:parent-style-name="Standard">
      <style:paragraph-properties fo:margin-left="0.012cm" fo:margin-right="-0.032cm" fo:margin-top="0.452cm" fo:margin-bottom="0.432cm" style:contextual-spacing="false" fo:line-height="100%" fo:text-align="start" style:justify-single-word="false" fo:orphans="0" fo:widows="0" fo:text-indent="0cm" style:auto-text-indent="false">
        <style:tab-stops>
          <style:tab-stop style:position="3.86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9" style:family="paragraph" style:parent-style-name="Standard">
      <style:paragraph-properties fo:margin-left="0.901cm" fo:margin-right="-0.032cm" fo:margin-top="0.321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3.77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0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1" style:family="paragraph" style:parent-style-name="Standard">
      <style:paragraph-properties fo:margin-left="3.388cm" fo:margin-right="1.886cm" fo:margin-top="0.33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92" style:family="paragraph" style:parent-style-name="Standard">
      <style:paragraph-properties fo:margin-left="0.379cm" fo:margin-right="-0.032cm" fo:margin-top="0.453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3" style:family="paragraph" style:parent-style-name="Standard">
      <style:paragraph-properties fo:margin-left="0.012cm" fo:margin-right="-0.032cm" fo:margin-top="0.453cm" fo:margin-bottom="0.432cm" style:contextual-spacing="false" fo:line-height="100%" fo:text-align="start" style:justify-single-word="false" fo:orphans="0" fo:widows="0" fo:text-indent="0cm" style:auto-text-indent="false">
        <style:tab-stops>
          <style:tab-stop style:position="3.86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4" style:family="paragraph" style:parent-style-name="Standard">
      <style:paragraph-properties fo:margin-left="0.63cm" fo:margin-right="-0.032cm" fo:margin-top="0.367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3.77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5" style:family="paragraph" style:parent-style-name="Standard">
      <style:paragraph-properties fo:margin-left="3.972cm" fo:margin-right="0.676cm" fo:margin-top="0cm" fo:margin-bottom="0.474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6" style:family="paragraph" style:parent-style-name="Standard">
      <style:paragraph-properties fo:margin-left="3.971cm" fo:margin-right="0.676cm" fo:margin-top="0cm" fo:margin-bottom="0.457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7" style:family="paragraph" style:parent-style-name="Standard">
      <style:paragraph-properties fo:margin-top="0cm" fo:margin-bottom="0.3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8" style:family="paragraph" style:parent-style-name="Standard">
      <style:paragraph-properties fo:margin-left="3.388cm" fo:margin-right="1.88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99" style:family="paragraph" style:parent-style-name="Standard">
      <style:paragraph-properties fo:margin-left="0.901cm" fo:margin-right="-0.032cm" fo:margin-top="0.365cm" fo:margin-bottom="0.469cm" style:contextual-spacing="false" fo:line-height="100%" fo:text-align="start" style:justify-single-word="false" fo:orphans="0" fo:widows="0" fo:text-indent="0cm" style:auto-text-indent="false">
        <style:tab-stops>
          <style:tab-stop style:position="3.61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0" style:family="paragraph" style:parent-style-name="Standard">
      <style:paragraph-properties fo:margin-left="3.388cm" fo:margin-right="1.896cm" fo:margin-top="0.325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1" style:family="paragraph" style:parent-style-name="Standard">
      <style:paragraph-properties fo:margin-left="3.971cm" fo:margin-right="0.676cm" fo:margin-top="0cm" fo:margin-bottom="0.471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2" style:family="paragraph" style:parent-style-name="Standard">
      <style:paragraph-properties fo:margin-top="0cm" fo:margin-bottom="0.3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3" style:family="paragraph" style:parent-style-name="Standard">
      <style:paragraph-properties fo:margin-left="3.388cm" fo:margin-right="1.887cm" fo:margin-top="0.323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4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5" style:family="paragraph" style:parent-style-name="Standard">
      <style:paragraph-properties fo:margin-left="0.351cm" fo:margin-right="-0.032cm" fo:margin-top="0.453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6" style:family="paragraph" style:parent-style-name="Standard">
      <style:paragraph-properties fo:margin-left="0cm" fo:margin-right="-0.032cm" fo:margin-top="0.453cm" fo:margin-bottom="0.434cm" style:contextual-spacing="false" fo:line-height="100%" fo:text-align="start" style:justify-single-word="false" fo:orphans="0" fo:widows="0" fo:text-indent="0cm" style:auto-text-indent="false">
        <style:tab-stops>
          <style:tab-stop style:position="3.94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7" style:family="paragraph" style:parent-style-name="Standard">
      <style:paragraph-properties fo:margin-left="0.614cm" fo:margin-right="-0.032cm" fo:margin-top="0.365cm" fo:margin-bottom="0.476cm" style:contextual-spacing="false" fo:line-height="100%" fo:text-align="start" style:justify-single-word="false" fo:orphans="0" fo:widows="0" fo:text-indent="0cm" style:auto-text-indent="false">
        <style:tab-stops>
          <style:tab-stop style:position="3.5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8" style:family="paragraph" style:parent-style-name="Standard">
      <style:paragraph-properties fo:margin-left="0.887cm" fo:margin-right="-0.032cm" fo:margin-top="0.319cm" fo:margin-bottom="0.462cm" style:contextual-spacing="false" fo:line-height="100%" fo:text-align="start" style:justify-single-word="false" fo:orphans="0" fo:widows="0" fo:text-indent="0cm" style:auto-text-indent="false">
        <style:tab-stops>
          <style:tab-stop style:position="3.57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9" style:family="paragraph" style:parent-style-name="Standard">
      <style:paragraph-properties fo:margin-left="3.388cm" fo:margin-right="1.88cm" fo:margin-top="0.332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0" style:family="paragraph" style:parent-style-name="Standard">
      <style:paragraph-properties fo:margin-left="1.963cm" fo:margin-right="-0.032cm" fo:margin-top="0.436cm" fo:margin-bottom="0.432cm" style:contextual-spacing="false" fo:line-height="100%" fo:text-align="start" style:justify-single-word="false" fo:orphans="0" fo:widows="0" fo:text-indent="0cm" style:auto-text-indent="false">
        <style:tab-stops>
          <style:tab-stop style:position="7.167cm"/>
          <style:tab-stop style:position="10.83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1" style:family="paragraph" style:parent-style-name="Standard">
      <style:paragraph-properties fo:margin-left="0.229cm" fo:margin-right="-0.032cm" fo:margin-top="0.365cm" fo:margin-bottom="0.469cm" style:contextual-spacing="false" fo:line-height="100%" fo:text-align="start" style:justify-single-word="false" fo:orphans="0" fo:widows="0" fo:text-indent="0cm" style:auto-text-indent="false">
        <style:tab-stops>
          <style:tab-stop style:position="6.671cm"/>
          <style:tab-stop style:position="10.65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2" style:family="paragraph" style:parent-style-name="Standard">
      <style:paragraph-properties fo:margin-left="0.596cm" fo:margin-right="-0.032cm" fo:margin-top="0.326cm" fo:margin-bottom="0.432cm" style:contextual-spacing="false" fo:line-height="100%" fo:text-align="start" style:justify-single-word="false" fo:orphans="0" fo:widows="0" fo:text-indent="0cm" style:auto-text-indent="false">
        <style:tab-stops>
          <style:tab-stop style:position="6.735cm"/>
          <style:tab-stop style:position="9.74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3" style:family="paragraph" style:parent-style-name="Standard">
      <style:paragraph-properties fo:margin-left="0.199cm" fo:margin-right="-0.032cm" fo:margin-top="0.365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6.735cm"/>
          <style:tab-stop style:position="10.19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4" style:family="paragraph" style:parent-style-name="Standard">
      <style:paragraph-properties fo:margin-left="10.206cm" fo:margin-right="0.87cm" fo:margin-top="0cm" fo:margin-bottom="0.467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5" style:family="paragraph" style:parent-style-name="Standard">
      <style:paragraph-properties fo:margin-top="0cm" fo:margin-bottom="0.1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6" style:family="paragraph" style:parent-style-name="Standard">
      <style:paragraph-properties fo:margin-left="3.388cm" fo:margin-right="1.889cm" fo:margin-top="0.323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7" style:family="paragraph" style:parent-style-name="Standard">
      <style:paragraph-properties fo:margin-left="3.388cm" fo:margin-right="1.896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8" style:family="paragraph" style:parent-style-name="Standard">
      <style:paragraph-properties fo:margin-left="3.388cm" fo:margin-right="1.893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9" style:family="paragraph" style:parent-style-name="Standard">
      <style:paragraph-properties fo:margin-left="3.388cm" fo:margin-right="0cm" fo:margin-top="0.318cm" fo:margin-bottom="0cm" style:contextual-spacing="false" fo:line-height="0.346cm" fo:text-indent="0cm" style:auto-text-indent="false"/>
    </style:style>
    <style:style style:name="P220" style:family="paragraph" style:parent-style-name="Standard">
      <style:paragraph-properties fo:margin-left="9.245cm" fo:margin-right="8.012cm" fo:margin-top="0.318cm" fo:margin-bottom="0cm" style:contextual-spacing="false" fo:line-height="0.346cm" fo:text-align="end" style:justify-single-word="false" fo:text-indent="0cm" style:auto-text-indent="false"/>
    </style:style>
    <style:style style:name="P221" style:family="paragraph" style:parent-style-name="Standard">
      <style:paragraph-properties fo:margin-left="3.388cm" fo:margin-right="1.886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22" style:family="paragraph" style:parent-style-name="Standard">
      <style:paragraph-properties fo:margin-left="3.388cm" fo:margin-right="0cm" fo:margin-top="0cm" fo:margin-bottom="0cm" style:contextual-spacing="false" fo:line-height="0.346cm" fo:text-indent="0cm" style:auto-text-indent="false"/>
    </style:style>
    <style:style style:name="P223" style:family="paragraph" style:parent-style-name="Standard">
      <style:paragraph-properties fo:margin-top="0cm" fo:margin-bottom="0.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4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5" style:family="paragraph" style:parent-style-name="Standard">
      <style:paragraph-properties fo:margin-left="0.243cm" fo:margin-right="-0.173cm" fo:margin-top="0.69cm" fo:margin-bottom="0.672cm" style:contextual-spacing="false" fo:line-height="0.286cm" fo:text-align="start" style:justify-single-word="false" fo:orphans="0" fo:widows="0" fo:text-indent="0.34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6" style:family="paragraph" style:parent-style-name="Standard">
      <style:paragraph-properties fo:margin-left="1.667cm" fo:margin-right="-0.032cm" fo:margin-top="0.84cm" fo:margin-bottom="0.6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7" style:family="paragraph" style:parent-style-name="Standard">
      <style:paragraph-properties fo:margin-left="0.31cm" fo:margin-right="-0.081cm" fo:margin-top="0.404cm" fo:margin-bottom="0.386cm" style:contextual-spacing="false" fo:line-height="0.286cm" fo:text-align="start" style:justify-single-word="false" fo:orphans="0" fo:widows="0" fo:text-indent="-0.261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8" style:family="paragraph" style:parent-style-name="Standard">
      <style:paragraph-properties fo:margin-left="0.758cm" fo:margin-right="-0.032cm" fo:margin-top="0.84cm" fo:margin-bottom="0.8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9" style:family="paragraph" style:parent-style-name="Standard">
      <style:paragraph-properties fo:margin-left="0.665cm" fo:margin-right="-0.032cm" fo:margin-top="0.794cm" fo:margin-bottom="0.83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0" style:family="paragraph" style:parent-style-name="Standard">
      <style:paragraph-properties fo:margin-left="0.067cm" fo:margin-right="-0.136cm" fo:margin-top="0.36cm" fo:margin-bottom="0.402cm" style:contextual-spacing="false" fo:line-height="0.286cm" fo:text-align="start" style:justify-single-word="false" fo:orphans="0" fo:widows="0" fo:text-indent="-0.07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1" style:family="paragraph" style:parent-style-name="Standard">
      <style:paragraph-properties fo:margin-left="0.429cm" fo:margin-right="-0.032cm" fo:margin-top="0.794cm" fo:margin-bottom="0.83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2" style:family="paragraph" style:parent-style-name="Standard">
      <style:paragraph-properties fo:margin-left="0.527cm" fo:margin-right="-0.032cm" fo:margin-top="0.794cm" fo:margin-bottom="0.83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3" style:family="paragraph" style:parent-style-name="Standard">
      <style:paragraph-properties fo:margin-left="0.665cm" fo:margin-right="-0.032cm" fo:margin-top="0.778cm" fo:margin-bottom="0.8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4" style:family="paragraph" style:parent-style-name="Standard">
      <style:paragraph-properties fo:margin-left="0.464cm" fo:margin-right="0.258cm" fo:margin-top="0.344cm" fo:margin-bottom="0.42cm" style:contextual-spacing="false" fo:line-height="0.286cm" fo:text-align="start" style:justify-single-word="false" fo:orphans="0" fo:widows="0" fo:text-indent="-0.07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5" style:family="paragraph" style:parent-style-name="Standard">
      <style:paragraph-properties fo:margin-left="0.36cm" fo:margin-right="-0.032cm" fo:margin-top="0.778cm" fo:margin-bottom="0.8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6" style:family="paragraph" style:parent-style-name="Standard">
      <style:paragraph-properties fo:margin-left="0.46cm" fo:margin-right="-0.032cm" fo:margin-top="0.778cm" fo:margin-bottom="0.84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7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2.309cm"/>
        </style:tab-stops>
      </style:paragraph-properties>
    </style:style>
    <style:style style:name="P238" style:family="paragraph" style:parent-style-name="Frame_20_contents">
      <style:text-properties fo:color="#ffffff" loext:opacity="100%"/>
    </style:style>
    <style:style style:name="P239" style:family="paragraph">
      <loext:graphic-properties draw:fill="none"/>
      <style:paragraph-properties fo:text-align="start"/>
      <style:text-properties fo:color="#ffffff" loext:opacity="100%" fo:font-size="18pt"/>
    </style:style>
    <style:style style:name="P240" style:family="paragraph" style:parent-style-name="Standard">
      <style:paragraph-properties fo:margin-left="0.346cm" fo:margin-right="-0.032cm" fo:margin-top="0.474cm" fo:margin-bottom="0.41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1" style:family="paragraph" style:parent-style-name="Standard">
      <style:paragraph-properties fo:margin-left="0.395cm" fo:margin-right="-0.032cm" fo:margin-top="0.474cm" fo:margin-bottom="0.41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2" style:family="paragraph" style:parent-style-name="Standard">
      <style:paragraph-properties fo:margin-left="0.527cm" fo:margin-right="-0.032cm" fo:margin-top="0.474cm" fo:margin-bottom="0.41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3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2.348cm"/>
        </style:tab-stops>
      </style:paragraph-properties>
    </style:style>
    <style:style style:name="P244" style:family="paragraph" style:parent-style-name="Standard">
      <style:paragraph-properties fo:margin-left="2.734cm" fo:margin-right="-0.032cm" fo:margin-top="0.483cm" fo:margin-bottom="0.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5" style:family="paragraph" style:parent-style-name="Standard">
      <style:paragraph-properties fo:margin-left="0.395cm" fo:margin-right="-0.032cm" fo:margin-top="0.483cm" fo:margin-bottom="0.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6" style:family="paragraph" style:parent-style-name="Standard">
      <style:paragraph-properties fo:margin-left="0.527cm" fo:margin-right="-0.032cm" fo:margin-top="0.483cm" fo:margin-bottom="0.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7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2.08cm"/>
        </style:tab-stops>
      </style:paragraph-properties>
    </style:style>
    <style:style style:name="P248" style:family="paragraph" style:parent-style-name="Standard">
      <style:paragraph-properties fo:margin-left="1.208cm" fo:margin-right="-0.032cm" fo:margin-top="0.494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9" style:family="paragraph" style:parent-style-name="Standard">
      <style:paragraph-properties fo:margin-left="0.395cm" fo:margin-right="-0.032cm" fo:margin-top="0.494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0" style:family="paragraph" style:parent-style-name="Standard">
      <style:paragraph-properties fo:margin-left="0.46cm" fo:margin-right="-0.032cm" fo:margin-top="0.494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1" style:family="paragraph" style:parent-style-name="Standard">
      <style:paragraph-properties fo:margin-left="0.665cm" fo:margin-right="-0.032cm" fo:margin-top="0.755cm" fo:margin-bottom="0.83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2" style:family="paragraph" style:parent-style-name="Standard">
      <style:paragraph-properties fo:margin-left="0.326cm" fo:margin-right="-0.026cm" fo:margin-top="0.319cm" fo:margin-bottom="0cm" style:contextual-spacing="false" fo:line-height="0.286cm" fo:text-align="start" style:justify-single-word="false" fo:orphans="0" fo:widows="0" fo:text-indent="-0.161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3" style:family="paragraph" style:parent-style-name="Standard">
      <style:paragraph-properties fo:margin-left="0.215cm" fo:margin-right="-0.039cm" fo:margin-top="0cm" fo:margin-bottom="0.409cm" style:contextual-spacing="false" fo:line-height="0.286cm" fo:text-align="start" style:justify-single-word="false" fo:orphans="0" fo:widows="0" fo:text-indent="-0.12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4" style:family="paragraph" style:parent-style-name="Standard">
      <style:paragraph-properties fo:margin-left="0.36cm" fo:margin-right="-0.032cm" fo:margin-top="0.755cm" fo:margin-bottom="0.83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5" style:family="paragraph" style:parent-style-name="Standard">
      <style:paragraph-properties fo:margin-left="0.46cm" fo:margin-right="-0.032cm" fo:margin-top="0.755cm" fo:margin-bottom="0.83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6" style:family="paragraph" style:parent-style-name="Standard">
      <style:paragraph-properties fo:margin-left="0.665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7" style:family="paragraph" style:parent-style-name="Standard">
      <style:paragraph-properties fo:margin-left="0.363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8" style:family="paragraph" style:parent-style-name="Standard">
      <style:paragraph-properties fo:margin-left="0.298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9" style:family="paragraph" style:parent-style-name="Standard">
      <style:paragraph-properties fo:margin-left="0.665cm" fo:margin-right="-0.032cm" fo:margin-top="0.349cm" fo:margin-bottom="0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0" style:family="paragraph" style:parent-style-name="Standard">
      <style:paragraph-properties fo:margin-left="0.289cm" fo:margin-right="-0.032cm" fo:margin-top="0.349cm" fo:margin-bottom="0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1" style:family="paragraph" style:parent-style-name="Standard">
      <style:paragraph-properties fo:margin-left="1.766cm" fo:margin-right="1.819cm" fo:margin-top="0cm" fo:margin-bottom="5.262cm" style:contextual-spacing="false" fo:line-height="0.277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2" style:family="paragraph" style:parent-style-name="Standard">
      <style:paragraph-properties fo:margin-left="0.492cm" fo:margin-right="-0.032cm" fo:margin-top="0.349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3" style:family="paragraph" style:parent-style-name="Standard">
      <style:paragraph-properties fo:margin-left="0.753cm" fo:margin-right="-0.032cm" fo:margin-top="0.349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4" style:family="paragraph" style:parent-style-name="Standard">
      <style:paragraph-properties fo:margin-left="0.665cm" fo:margin-right="-0.032cm" fo:margin-top="0.319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5" style:family="paragraph" style:parent-style-name="Standard">
      <style:paragraph-properties fo:margin-left="0.464cm" fo:margin-right="-0.032cm" fo:margin-top="0.319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6" style:family="paragraph" style:parent-style-name="Standard">
      <style:paragraph-properties fo:margin-left="0.69cm" fo:margin-right="-0.032cm" fo:margin-top="0.319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7" style:family="paragraph" style:parent-style-name="Standard">
      <style:paragraph-properties fo:margin-left="0.665cm" fo:margin-right="-0.032cm" fo:margin-top="0.325cm" fo:margin-bottom="0.4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8" style:family="paragraph" style:parent-style-name="Standard">
      <style:paragraph-properties fo:margin-left="0.395cm" fo:margin-right="-0.032cm" fo:margin-top="0.325cm" fo:margin-bottom="0.4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9" style:family="paragraph" style:parent-style-name="Standard">
      <style:paragraph-properties fo:margin-left="0.527cm" fo:margin-right="-0.032cm" fo:margin-top="0.325cm" fo:margin-bottom="0.4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0" style:family="paragraph" style:parent-style-name="Standard">
      <style:paragraph-properties fo:margin-left="0.665cm" fo:margin-right="-0.032cm" fo:margin-top="0.332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1" style:family="paragraph" style:parent-style-name="Standard">
      <style:paragraph-properties fo:margin-left="0.464cm" fo:margin-right="-0.032cm" fo:margin-top="0.332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2" style:family="paragraph" style:parent-style-name="Standard">
      <style:paragraph-properties fo:margin-left="0.69cm" fo:margin-right="-0.032cm" fo:margin-top="0.332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3" style:family="paragraph" style:parent-style-name="Standard">
      <style:paragraph-properties fo:margin-left="0.665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4" style:family="paragraph" style:parent-style-name="Standard">
      <style:paragraph-properties fo:margin-left="0.395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5" style:family="paragraph" style:parent-style-name="Standard">
      <style:paragraph-properties fo:margin-left="0.593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6" style:family="paragraph" style:parent-style-name="Standard">
      <style:paragraph-properties fo:margin-left="0.395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7" style:family="paragraph" style:parent-style-name="Standard">
      <style:paragraph-properties fo:margin-left="0.527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8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9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1" style:family="paragraph" style:parent-style-name="Standard">
      <style:paragraph-properties fo:margin-left="0.665cm" fo:margin-right="-0.032cm" fo:margin-top="0.342cm" fo:margin-bottom="0.4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2" style:family="paragraph" style:parent-style-name="Standard">
      <style:paragraph-properties fo:margin-left="0.665cm" fo:margin-right="-0.032cm" fo:margin-top="0.347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3" style:family="paragraph" style:parent-style-name="Standard">
      <style:paragraph-properties fo:margin-left="0.665cm" fo:margin-right="-0.032cm" fo:margin-top="0.318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4" style:family="paragraph" style:parent-style-name="Standard">
      <style:paragraph-properties fo:margin-left="0.665cm" fo:margin-right="-0.032cm" fo:margin-top="0.325cm" fo:margin-bottom="0.42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5" style:family="paragraph" style:parent-style-name="Standard">
      <style:paragraph-properties fo:margin-left="0.665cm" fo:margin-right="-0.032cm" fo:margin-top="0.33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6" style:family="paragraph" style:parent-style-name="Standard">
      <style:paragraph-properties fo:margin-left="0.665cm" fo:margin-right="-0.032cm" fo:margin-top="0.347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7" style:family="paragraph" style:parent-style-name="Standard">
      <style:paragraph-properties fo:margin-left="0.665cm" fo:margin-right="-0.032cm" fo:margin-top="0.349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8" style:family="paragraph" style:parent-style-name="Standard">
      <style:paragraph-properties fo:margin-top="0cm" fo:margin-bottom="0.0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9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0" style:family="paragraph" style:parent-style-name="Standard">
      <style:paragraph-properties fo:margin-top="0cm" fo:margin-bottom="0.0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1" style:family="paragraph" style:parent-style-name="Standard">
      <style:paragraph-properties fo:margin-left="4.32cm" fo:margin-right="0cm" fo:margin-top="0cm" fo:margin-bottom="0cm" style:contextual-spacing="false" fo:line-height="0.28cm" fo:text-indent="0cm" style:auto-text-indent="false"/>
    </style:style>
    <style:style style:name="P292" style:family="paragraph" style:parent-style-name="Standard">
      <style:paragraph-properties fo:margin-top="0cm" fo:margin-bottom="0.0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3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4" style:family="paragraph" style:parent-style-name="Standard">
      <style:paragraph-properties fo:margin-left="0.436cm" fo:margin-right="-0.032cm" fo:margin-top="0.342cm" fo:margin-bottom="0.4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5" style:family="paragraph" style:parent-style-name="Standard">
      <style:paragraph-properties fo:margin-left="0.552cm" fo:margin-right="-0.032cm" fo:margin-top="0.342cm" fo:margin-bottom="0.4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6" style:family="paragraph" style:parent-style-name="Standard">
      <style:paragraph-properties fo:margin-left="0.436cm" fo:margin-right="-0.032cm" fo:margin-top="0.347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7" style:family="paragraph" style:parent-style-name="Standard">
      <style:paragraph-properties fo:margin-left="0.617cm" fo:margin-right="-0.032cm" fo:margin-top="0.347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8" style:family="paragraph" style:parent-style-name="Standard">
      <style:paragraph-properties fo:margin-left="0.504cm" fo:margin-right="-0.032cm" fo:margin-top="0.318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9" style:family="paragraph" style:parent-style-name="Standard">
      <style:paragraph-properties fo:margin-left="0.714cm" fo:margin-right="-0.032cm" fo:margin-top="0.318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0" style:family="paragraph" style:parent-style-name="Standard">
      <style:paragraph-properties fo:margin-left="0.504cm" fo:margin-right="-0.032cm" fo:margin-top="0.325cm" fo:margin-bottom="0.42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1" style:family="paragraph" style:parent-style-name="Standard">
      <style:paragraph-properties fo:margin-left="0.714cm" fo:margin-right="-0.032cm" fo:margin-top="0.325cm" fo:margin-bottom="0.42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2" style:family="paragraph" style:parent-style-name="Standard">
      <style:paragraph-properties fo:margin-left="0.436cm" fo:margin-right="-0.032cm" fo:margin-top="0.33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3" style:family="paragraph" style:parent-style-name="Standard">
      <style:paragraph-properties fo:margin-left="0.617cm" fo:margin-right="-0.032cm" fo:margin-top="0.33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4" style:family="paragraph" style:parent-style-name="Standard">
      <style:paragraph-properties fo:margin-left="0.436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5" style:family="paragraph" style:parent-style-name="Standard">
      <style:paragraph-properties fo:margin-left="0.617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6" style:family="paragraph" style:parent-style-name="Standard">
      <style:paragraph-properties fo:margin-left="0.436cm" fo:margin-right="-0.032cm" fo:margin-top="0.347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7" style:family="paragraph" style:parent-style-name="Standard">
      <style:paragraph-properties fo:margin-left="0.617cm" fo:margin-right="-0.032cm" fo:margin-top="0.347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8" style:family="paragraph" style:parent-style-name="Standard">
      <style:paragraph-properties fo:margin-left="0.436cm" fo:margin-right="-0.032cm" fo:margin-top="0.319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9" style:family="paragraph" style:parent-style-name="Standard">
      <style:paragraph-properties fo:margin-left="0.617cm" fo:margin-right="-0.032cm" fo:margin-top="0.319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0" style:family="paragraph" style:parent-style-name="Standard">
      <style:paragraph-properties fo:margin-left="0.617cm" fo:margin-right="-0.032cm" fo:margin-top="0.325cm" fo:margin-bottom="0.42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1" style:family="paragraph" style:parent-style-name="Standard">
      <style:paragraph-properties fo:margin-left="0.504cm" fo:margin-right="-0.032cm" fo:margin-top="0.33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2" style:family="paragraph" style:parent-style-name="Standard">
      <style:paragraph-properties fo:margin-left="0.504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3" style:family="paragraph" style:parent-style-name="Standard">
      <style:paragraph-properties fo:margin-left="0.436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4" style:family="paragraph" style:parent-style-name="Standard">
      <style:paragraph-properties fo:margin-left="0.617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5" style:family="paragraph" style:parent-style-name="Standard">
      <style:paragraph-properties fo:margin-left="0.436cm" fo:margin-right="-0.032cm" fo:margin-top="0.349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6" style:family="paragraph" style:parent-style-name="Standard">
      <style:paragraph-properties fo:margin-left="0.617cm" fo:margin-right="-0.032cm" fo:margin-top="0.349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7" style:family="paragraph" style:parent-style-name="Standard">
      <style:paragraph-properties fo:margin-left="0.504cm" fo:margin-right="-0.032cm" fo:margin-top="0.319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8" style:family="paragraph" style:parent-style-name="Standard">
      <style:paragraph-properties fo:margin-left="0.504cm" fo:margin-right="-0.032cm" fo:margin-top="0.325cm" fo:margin-bottom="0.4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9" style:family="paragraph" style:parent-style-name="Standard">
      <style:paragraph-properties fo:margin-left="0.617cm" fo:margin-right="-0.032cm" fo:margin-top="0.325cm" fo:margin-bottom="0.4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0" style:family="paragraph" style:parent-style-name="Standard">
      <style:paragraph-properties fo:margin-left="0.504cm" fo:margin-right="-0.032cm" fo:margin-top="0.332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1" style:family="paragraph" style:parent-style-name="Standard">
      <style:paragraph-properties fo:margin-left="0.617cm" fo:margin-right="-0.032cm" fo:margin-top="0.332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2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3" style:family="paragraph" style:parent-style-name="Standard">
      <style:paragraph-properties fo:margin-left="0.598cm" fo:margin-right="-0.032cm" fo:margin-top="0.347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4" style:family="paragraph" style:parent-style-name="Standard">
      <style:paragraph-properties fo:margin-left="0.598cm" fo:margin-right="-0.032cm" fo:margin-top="0.318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5" style:family="paragraph" style:parent-style-name="Standard">
      <style:paragraph-properties fo:margin-left="0.598cm" fo:margin-right="-0.032cm" fo:margin-top="0.325cm" fo:margin-bottom="0.42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6" style:family="paragraph" style:parent-style-name="Standard">
      <style:paragraph-properties fo:margin-left="0.598cm" fo:margin-right="-0.032cm" fo:margin-top="0.33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7" style:family="paragraph" style:parent-style-name="Standard">
      <style:paragraph-properties fo:margin-left="0.598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8" style:family="paragraph" style:parent-style-name="Standard">
      <style:paragraph-properties fo:margin-left="0.598cm" fo:margin-right="-0.032cm" fo:margin-top="0.342cm" fo:margin-bottom="0.4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9" style:family="paragraph" style:parent-style-name="Standard">
      <style:paragraph-properties fo:margin-left="0.598cm" fo:margin-right="-0.032cm" fo:margin-top="0.347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0" style:family="paragraph" style:parent-style-name="Standard">
      <style:paragraph-properties fo:margin-left="0.598cm" fo:margin-right="-0.032cm" fo:margin-top="0.319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1" style:family="paragraph" style:parent-style-name="Standard">
      <style:paragraph-properties fo:margin-left="0.617cm" fo:margin-right="-0.032cm" fo:margin-top="0.342cm" fo:margin-bottom="0.4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2" style:family="paragraph" style:parent-style-name="Standard">
      <style:paragraph-properties fo:margin-left="0.504cm" fo:margin-right="-0.032cm" fo:margin-top="0.347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3" style:family="paragraph" style:parent-style-name="Standard">
      <style:paragraph-properties fo:margin-left="0.714cm" fo:margin-right="-0.032cm" fo:margin-top="0.347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4" style:family="paragraph" style:parent-style-name="Standard">
      <style:paragraph-properties fo:margin-left="0.568cm" fo:margin-right="-0.032cm" fo:margin-top="0.318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5" style:family="paragraph" style:parent-style-name="Standard">
      <style:paragraph-properties fo:margin-left="0.723cm" fo:margin-right="-0.032cm" fo:margin-top="0.318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6" style:family="paragraph" style:parent-style-name="Standard">
      <style:paragraph-properties fo:margin-left="0.568cm" fo:margin-right="-0.032cm" fo:margin-top="0.325cm" fo:margin-bottom="0.42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7" style:family="paragraph" style:parent-style-name="Standard">
      <style:paragraph-properties fo:margin-left="0.568cm" fo:margin-right="-0.032cm" fo:margin-top="0.33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8" style:family="paragraph" style:parent-style-name="Standard">
      <style:paragraph-properties fo:margin-left="0.714cm" fo:margin-right="-0.032cm" fo:margin-top="0.33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9" style:family="paragraph" style:parent-style-name="Standard">
      <style:paragraph-properties fo:margin-left="0.568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0" style:family="paragraph" style:parent-style-name="Standard">
      <style:paragraph-properties fo:margin-left="0.778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1" style:family="paragraph" style:parent-style-name="Standard">
      <style:paragraph-properties fo:margin-left="0.436cm" fo:margin-right="-0.032cm" fo:margin-top="0.325cm" fo:margin-bottom="0.42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2" style:family="paragraph" style:parent-style-name="Standard">
      <style:paragraph-properties fo:margin-left="0.714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3" style:family="paragraph" style:parent-style-name="Standard">
      <style:paragraph-properties fo:margin-left="0.568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4" style:family="paragraph" style:parent-style-name="Standard">
      <style:paragraph-properties fo:margin-left="0.778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5" style:family="paragraph" style:parent-style-name="Standard">
      <style:paragraph-properties fo:margin-left="0.504cm" fo:margin-right="-0.032cm" fo:margin-top="0.349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6" style:family="paragraph" style:parent-style-name="Standard">
      <style:paragraph-properties fo:margin-left="0.714cm" fo:margin-right="-0.032cm" fo:margin-top="0.349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7" style:family="paragraph" style:parent-style-name="Standard">
      <style:paragraph-properties fo:margin-left="0.714cm" fo:margin-right="-0.032cm" fo:margin-top="0.319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8" style:family="paragraph" style:parent-style-name="Standard">
      <style:paragraph-properties fo:margin-left="0.714cm" fo:margin-right="-0.032cm" fo:margin-top="0.325cm" fo:margin-bottom="0.4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9" style:family="paragraph" style:parent-style-name="Standard">
      <style:paragraph-properties fo:margin-left="0.714cm" fo:margin-right="-0.032cm" fo:margin-top="0.332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0" style:family="paragraph" style:parent-style-name="Standard">
      <style:paragraph-properties fo:margin-left="0.674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1" style:family="paragraph" style:parent-style-name="Standard">
      <style:paragraph-properties fo:margin-left="0.674cm" fo:margin-right="-0.032cm" fo:margin-top="0.349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2" style:family="paragraph" style:parent-style-name="Standard">
      <style:paragraph-properties fo:margin-left="0.674cm" fo:margin-right="-0.032cm" fo:margin-top="0.319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3" style:family="paragraph" style:parent-style-name="Standard">
      <style:paragraph-properties fo:margin-left="0.674cm" fo:margin-right="-0.032cm" fo:margin-top="0.325cm" fo:margin-bottom="0.4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4" style:family="paragraph" style:parent-style-name="Standard">
      <style:paragraph-properties fo:margin-left="0.504cm" fo:margin-right="-0.032cm" fo:margin-top="0.342cm" fo:margin-bottom="0.4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5" style:family="paragraph" style:parent-style-name="Standard">
      <style:paragraph-properties fo:margin-left="0.714cm" fo:margin-right="-0.032cm" fo:margin-top="0.342cm" fo:margin-bottom="0.4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6" style:family="paragraph" style:parent-style-name="Standard">
      <style:paragraph-properties fo:margin-left="0.617cm" fo:margin-right="-0.032cm" fo:margin-top="0.318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7" style:family="paragraph" style:parent-style-name="Standard">
      <style:paragraph-properties fo:margin-left="0.561cm" fo:margin-right="-0.032cm" fo:margin-top="0.33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8" style:family="paragraph" style:parent-style-name="Standard">
      <style:paragraph-properties fo:margin-left="0.552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9" style:family="paragraph" style:parent-style-name="Standard">
      <style:paragraph-properties fo:margin-left="0.778cm" fo:margin-right="-0.032cm" fo:margin-top="0.33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0" style:family="paragraph" style:parent-style-name="Standard">
      <style:paragraph-properties fo:margin-left="0.504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1" style:family="paragraph" style:parent-style-name="Standard">
      <style:paragraph-properties fo:margin-left="0.714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2" style:family="paragraph" style:parent-style-name="Standard">
      <style:paragraph-properties fo:margin-left="0.568cm" fo:margin-right="-0.032cm" fo:margin-top="0.319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3" style:family="paragraph" style:parent-style-name="Standard">
      <style:paragraph-properties fo:margin-left="0.778cm" fo:margin-right="-0.032cm" fo:margin-top="0.319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4" style:family="paragraph" style:parent-style-name="Standard">
      <style:paragraph-properties fo:margin-left="0.568cm" fo:margin-right="-0.032cm" fo:margin-top="0.325cm" fo:margin-bottom="0.4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5" style:family="paragraph" style:parent-style-name="Standard">
      <style:paragraph-properties fo:margin-left="0.568cm" fo:margin-right="-0.032cm" fo:margin-top="0.332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6" style:family="paragraph" style:parent-style-name="Standard">
      <style:paragraph-properties fo:margin-left="0.845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7" style:family="paragraph" style:parent-style-name="Standard">
      <style:paragraph-properties fo:margin-left="0.568cm" fo:margin-right="-0.032cm" fo:margin-top="0.342cm" fo:margin-bottom="0.4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8" style:family="paragraph" style:parent-style-name="Standard">
      <style:paragraph-properties fo:margin-left="0.568cm" fo:margin-right="-0.032cm" fo:margin-top="0.347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9" style:family="paragraph" style:parent-style-name="Standard">
      <style:paragraph-properties fo:margin-left="0.778cm" fo:margin-right="-0.032cm" fo:margin-top="0.347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0" style:family="paragraph" style:parent-style-name="Standard">
      <style:paragraph-properties fo:margin-left="0.778cm" fo:margin-right="-0.032cm" fo:margin-top="0.318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1" style:family="paragraph" style:parent-style-name="Standard">
      <style:paragraph-properties fo:margin-left="0.626cm" fo:margin-right="-0.032cm" fo:margin-top="0.342cm" fo:margin-bottom="0.4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2" style:family="paragraph" style:parent-style-name="Standard">
      <style:paragraph-properties fo:margin-left="0.568cm" fo:margin-right="-0.032cm" fo:margin-top="0.349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3" style:family="paragraph" style:parent-style-name="Standard">
      <style:paragraph-properties fo:margin-left="0.778cm" fo:margin-right="-0.032cm" fo:margin-top="0.325cm" fo:margin-bottom="0.4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4" style:family="paragraph" style:parent-style-name="Standard">
      <style:paragraph-properties fo:margin-left="0.445cm" fo:margin-right="-0.032cm" fo:margin-top="0.332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5" style:family="paragraph" style:parent-style-name="Standard">
      <style:paragraph-properties fo:margin-left="0.445cm" fo:margin-right="-0.032cm" fo:margin-top="0.347cm" fo:margin-bottom="0.4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6" style:family="paragraph" style:parent-style-name="Standard">
      <style:paragraph-properties fo:margin-left="0.568cm" fo:margin-right="-0.032cm" fo:margin-top="0.347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7" style:family="paragraph" style:parent-style-name="Standard">
      <style:paragraph-properties fo:margin-left="0.778cm" fo:margin-right="-0.032cm" fo:margin-top="0.347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8" style:family="paragraph" style:parent-style-name="Standard">
      <style:paragraph-properties fo:margin-left="0.626cm" fo:margin-right="-0.032cm" fo:margin-top="0.325cm" fo:margin-bottom="0.42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9" style:family="paragraph" style:parent-style-name="Standard">
      <style:paragraph-properties fo:margin-left="0.513cm" fo:margin-right="-0.032cm" fo:margin-top="0.33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0" style:family="paragraph" style:parent-style-name="Standard">
      <style:paragraph-properties fo:margin-left="0.513cm" fo:margin-right="-0.032cm" fo:margin-top="0.342cm" fo:margin-bottom="0.4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1" style:family="paragraph" style:parent-style-name="Standard">
      <style:paragraph-properties fo:margin-left="0.513cm" fo:margin-right="-0.032cm" fo:margin-top="0.318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2" style:family="paragraph" style:parent-style-name="Standard">
      <style:paragraph-properties fo:margin-left="0.513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3" style:family="paragraph" style:parent-style-name="Standard">
      <style:paragraph-properties fo:margin-left="0.453cm" fo:margin-right="-0.032cm" fo:margin-top="0.342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4" style:family="paragraph" style:parent-style-name="Standard">
      <style:paragraph-properties fo:margin-left="0.436cm" fo:margin-right="-0.032cm" fo:margin-top="0.332cm" fo:margin-bottom="0.41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5" style:family="paragraph" style:parent-style-name="Standard">
      <style:paragraph-properties fo:margin-left="0.436cm" fo:margin-right="-0.032cm" fo:margin-top="0.318cm" fo:margin-bottom="0.42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6" style:family="paragraph" style:parent-style-name="Standard">
      <style:paragraph-properties fo:margin-left="0.504cm" fo:margin-right="-0.032cm" fo:margin-top="0.347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7" style:family="paragraph" style:parent-style-name="Standard">
      <style:paragraph-properties fo:margin-left="0.513cm" fo:margin-right="-0.032cm" fo:margin-top="0.325cm" fo:margin-bottom="0.42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8" style:family="paragraph" style:parent-style-name="Standard">
      <style:paragraph-properties fo:margin-left="0.445cm" fo:margin-right="-0.032cm" fo:margin-top="0.337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9" style:family="paragraph" style:parent-style-name="Standard">
      <style:paragraph-properties fo:margin-top="0cm" fo:margin-bottom="0.3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0" style:family="paragraph" style:parent-style-name="Standard">
      <style:paragraph-properties fo:margin-left="2.715cm" fo:margin-right="-0.032cm" fo:margin-top="3.572cm" fo:margin-bottom="0.41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1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2.212cm"/>
        </style:tab-stops>
      </style:paragraph-properties>
    </style:style>
    <style:style style:name="P392" style:family="paragraph" style:parent-style-name="Standard">
      <style:paragraph-properties fo:margin-left="0.504cm" fo:margin-right="-0.032cm" fo:margin-top="0.467cm" fo:margin-bottom="0.41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3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2.335cm"/>
        </style:tab-stops>
      </style:paragraph-properties>
    </style:style>
    <style:style style:name="P394" style:family="paragraph" style:parent-style-name="Standard">
      <style:paragraph-properties fo:margin-left="2.252cm" fo:margin-right="-0.032cm" fo:margin-top="0.476cm" fo:margin-bottom="0.40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5" style:family="paragraph" style:parent-style-name="Standard">
      <style:paragraph-properties fo:margin-left="0.504cm" fo:margin-right="-0.032cm" fo:margin-top="0.476cm" fo:margin-bottom="0.40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6" style:family="paragraph" style:parent-style-name="Standard">
      <style:paragraph-properties fo:margin-left="0.665cm" fo:margin-right="-0.032cm" fo:margin-top="0.344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7" style:family="paragraph" style:parent-style-name="Standard">
      <style:paragraph-properties fo:margin-left="1.143cm" fo:margin-right="-0.032cm" fo:margin-top="0.344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8" style:family="paragraph" style:parent-style-name="Standard">
      <style:paragraph-properties fo:margin-left="0.436cm" fo:margin-right="-0.032cm" fo:margin-top="0.344cm" fo:margin-bottom="0.4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9" style:family="paragraph" style:parent-style-name="Standard">
      <style:paragraph-properties fo:margin-left="0.665cm" fo:margin-right="-0.032cm" fo:margin-top="0.349cm" fo:margin-bottom="0.4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0" style:family="paragraph" style:parent-style-name="Standard">
      <style:paragraph-properties fo:margin-left="1.771cm" fo:margin-right="-0.032cm" fo:margin-top="0.349cm" fo:margin-bottom="0.4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1" style:family="paragraph" style:parent-style-name="Standard">
      <style:paragraph-properties fo:margin-left="0.436cm" fo:margin-right="-0.032cm" fo:margin-top="0.349cm" fo:margin-bottom="0.4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2" style:family="paragraph" style:parent-style-name="Standard">
      <style:paragraph-properties fo:margin-left="0.665cm" fo:margin-right="-0.032cm" fo:margin-top="0.321cm" fo:margin-bottom="0.42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3" style:family="paragraph" style:parent-style-name="Standard">
      <style:paragraph-properties fo:margin-left="0.118cm" fo:margin-right="-0.032cm" fo:margin-top="0.321cm" fo:margin-bottom="0.42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4" style:family="paragraph" style:parent-style-name="Standard">
      <style:paragraph-properties fo:margin-left="0.797cm" fo:margin-right="-0.032cm" fo:margin-top="0.321cm" fo:margin-bottom="0.42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5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2.009cm"/>
        </style:tab-stops>
      </style:paragraph-properties>
    </style:style>
    <style:style style:name="P406" style:family="paragraph" style:parent-style-name="Standard">
      <style:paragraph-properties fo:margin-left="1.143cm" fo:margin-right="-0.032cm" fo:margin-top="0.469cm" fo:margin-bottom="0.41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7" style:family="paragraph" style:parent-style-name="Standard">
      <style:paragraph-properties fo:margin-left="0.797cm" fo:margin-right="-0.032cm" fo:margin-top="0.469cm" fo:margin-bottom="0.41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8" style:family="paragraph" style:parent-style-name="Standard">
      <style:paragraph-properties fo:margin-left="0.665cm" fo:margin-right="-0.032cm" fo:margin-top="0.335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9" style:family="paragraph" style:parent-style-name="Standard">
      <style:paragraph-properties fo:margin-left="1.529cm" fo:margin-right="-0.032cm" fo:margin-top="0.335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0" style:family="paragraph" style:parent-style-name="Standard">
      <style:paragraph-properties fo:margin-left="0.339cm" fo:margin-right="-0.032cm" fo:margin-top="0.335cm" fo:margin-bottom="0.4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1" style:family="paragraph" style:parent-style-name="Standard">
      <style:paragraph-properties fo:margin-left="1.879cm" fo:margin-right="-0.032cm" fo:margin-top="0.342cm" fo:margin-bottom="0.404cm" style:contextual-spacing="false" fo:line-height="100%" fo:text-align="start" style:justify-single-word="false" fo:orphans="0" fo:widows="0" fo:text-indent="0cm" style:auto-text-indent="false">
        <style:tab-stops>
          <style:tab-stop style:position="9.20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2" style:family="paragraph" style:parent-style-name="Standard">
      <style:paragraph-properties fo:margin-left="3.388cm" fo:margin-right="1.898cm" fo:margin-top="0.344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13" style:family="paragraph" style:parent-style-name="Standard">
      <style:paragraph-properties fo:margin-top="0cm" fo:margin-bottom="0.3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4" style:family="paragraph" style:parent-style-name="Standard">
      <style:paragraph-properties fo:margin-left="3.388cm" fo:margin-right="1.90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15" style:family="paragraph" style:parent-style-name="Standard">
      <style:paragraph-properties fo:margin-top="0cm" fo:margin-bottom="0.4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6" style:family="paragraph" style:parent-style-name="Standard">
      <style:paragraph-properties fo:margin-left="3.406cm" fo:margin-right="0cm" fo:margin-top="0cm" fo:margin-bottom="0cm" style:contextual-spacing="false" fo:line-height="0.346cm" fo:text-indent="0cm" style:auto-text-indent="false"/>
    </style:style>
    <style:style style:name="P417" style:family="paragraph" style:parent-style-name="Standard">
      <style:paragraph-properties fo:margin-top="0cm" fo:margin-bottom="0.1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8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9" style:family="paragraph" style:parent-style-name="Standard">
      <style:paragraph-properties fo:margin-left="3.08cm" fo:margin-right="0cm" fo:margin-top="0cm" fo:margin-bottom="0cm" style:contextual-spacing="false" fo:line-height="0.346cm" fo:text-indent="0cm" style:auto-text-indent="false"/>
    </style:style>
    <style:style style:name="P420" style:family="paragraph" style:parent-style-name="Standard">
      <style:paragraph-properties fo:margin-top="0cm" fo:margin-bottom="0.2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1" style:family="paragraph" style:parent-style-name="Standard">
      <style:paragraph-properties fo:margin-left="2.556cm" fo:margin-right="1.065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422" style:family="paragraph" style:parent-style-name="Standard">
      <style:paragraph-properties fo:margin-top="0cm" fo:margin-bottom="0.0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3" style:family="paragraph" style:parent-style-name="Standard">
      <style:paragraph-properties fo:margin-left="4.907cm" fo:margin-right="13.473cm" fo:margin-top="0cm" fo:margin-bottom="0cm" style:contextual-spacing="false" fo:line-height="0.346cm" fo:text-align="end" style:justify-single-word="false" fo:text-indent="0cm" style:auto-text-indent="false"/>
    </style:style>
    <style:style style:name="P424" style:family="paragraph" style:parent-style-name="Standard">
      <style:paragraph-properties fo:margin-left="3.893cm" fo:margin-right="0cm" fo:margin-top="0cm" fo:margin-bottom="0cm" style:contextual-spacing="false" fo:line-height="0.346cm" fo:text-indent="0cm" style:auto-text-indent="false"/>
    </style:style>
    <style:style style:name="P425" style:family="paragraph" style:parent-style-name="Standard">
      <style:paragraph-properties fo:margin-left="3.649cm" fo:margin-right="0cm" fo:margin-top="0cm" fo:margin-bottom="0cm" style:contextual-spacing="false" fo:line-height="0.346cm" fo:text-indent="0cm" style:auto-text-indent="false"/>
    </style:style>
    <style:style style:name="P426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427" style:family="paragraph" style:parent-style-name="Standard">
      <style:paragraph-properties fo:margin-top="0cm" fo:margin-bottom="0.1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8" style:family="paragraph" style:parent-style-name="Standard">
      <style:paragraph-properties fo:margin-left="0.462cm" fo:margin-right="0cm" fo:margin-top="0cm" fo:margin-bottom="0cm" style:contextual-spacing="false" fo:line-height="0.346cm" fo:text-indent="0cm" style:auto-text-indent="false"/>
    </style:style>
    <style:style style:name="P429" style:family="paragraph" style:parent-style-name="Standard">
      <style:paragraph-properties fo:margin-left="0.208cm" fo:margin-right="0cm" fo:margin-top="0cm" fo:margin-bottom="0cm" style:contextual-spacing="false" fo:line-height="0.208cm" fo:text-indent="0cm" style:auto-text-indent="false"/>
    </style:style>
    <style:style style:name="P430" style:family="paragraph" style:parent-style-name="Standard">
      <style:paragraph-properties fo:margin-top="0cm" fo:margin-bottom="0.37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style:font-name="Times New Roman" fo:font-size="8.5pt" style:font-size-asian="8.5pt" style:font-name-complex="Times New Roman1" style:font-size-complex="8.5pt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0" style:family="text">
      <style:text-properties fo:color="#000000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11" style:family="text">
      <style:text-properties fo:color="#000000" loext:opacity="100%" style:font-name="Arial" fo:font-size="8.5pt" fo:letter-spacing="0.019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12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3" style:family="text">
      <style:text-properties fo:color="#000000" loext:opacity="100%" style:font-name="Arial" fo:font-size="8.5pt" fo:letter-spacing="-0.007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71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5" style:family="text">
      <style:text-properties fo:color="#000000" loext:opacity="100%" style:font-name="Arial" fo:font-size="8.5pt" fo:letter-spacing="0.072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6" style:family="text">
      <style:text-properties fo:color="#000000" loext:opacity="100%" style:font-name="Arial" fo:font-size="8.5pt" fo:letter-spacing="-0.009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7" style:family="text">
      <style:text-properties fo:color="#000000" loext:opacity="100%" style:font-name="Arial" fo:font-size="8.5pt" fo:letter-spacing="-0.005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8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19" style:family="text">
      <style:text-properties fo:color="#000000" loext:opacity="100%" style:font-name="Arial" fo:font-size="8.5pt" fo:letter-spacing="-0.016cm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00" loext:opacity="100%" style:font-name="Arial" fo:font-size="8.5pt" fo:letter-spacing="0.049cm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00000" loext:opacity="100%" style:font-name="Arial" fo:font-size="8.5pt" fo:letter-spacing="0.053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07cm" style:font-size-asian="8.5pt" style:font-name-complex="Arial2" style:font-size-complex="8.5pt" style:text-scale="94%"/>
    </style:style>
    <style:style style:name="T23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25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31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32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33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34" style:family="text">
      <style:text-properties fo:color="#000000" loext:opacity="100%" style:font-name="Arial" fo:font-size="7pt" fo:letter-spacing="-0.002cm" fo:font-weight="bold" style:font-size-asian="7pt" style:font-weight-asian="bold" style:font-name-complex="Arial2" style:font-size-complex="7pt" style:font-weight-complex="bold" style:text-scale="94%"/>
    </style:style>
    <style:style style:name="T35" style:family="text">
      <style:text-properties fo:font-size="7pt" style:font-size-asian="7pt" style:font-name-complex="Times New Roman1" style:font-size-complex="7pt"/>
    </style:style>
    <style:style style:name="T36" style:family="text"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 style:text-scale="94%"/>
    </style:style>
    <style:style style:name="T37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38" style:family="text">
      <style:text-properties fo:color="#000000" loext:opacity="100%" style:font-name="Arial" fo:font-size="8.5pt" fo:letter-spacing="0.002cm" style:font-size-asian="8.5pt" style:font-name-complex="Arial2" style:font-size-complex="8.5pt" style:text-scale="94%"/>
    </style:style>
    <style:style style:name="T39" style:family="text">
      <style:text-properties fo:color="#000000" loext:opacity="100%" style:font-name="Arial" fo:font-size="8.5pt" fo:letter-spacing="0.004cm" style:font-size-asian="8.5pt" style:font-name-complex="Arial2" style:font-size-complex="8.5pt" style:text-scale="94%"/>
    </style:style>
    <style:style style:name="T40" style:family="text">
      <style:text-properties fo:color="#000000" loext:opacity="100%" style:font-name="Arial" fo:font-size="8.5pt" fo:letter-spacing="0.005cm" style:font-size-asian="8.5pt" style:font-name-complex="Arial2" style:font-size-complex="8.5pt" style:text-scale="94%"/>
    </style:style>
    <style:style style:name="T41" style:family="text">
      <style:text-properties fo:color="#000000" loext:opacity="100%" style:font-name="Arial" fo:font-size="8.5pt" fo:letter-spacing="-0.005cm" style:font-size-asian="8.5pt" style:font-name-complex="Arial2" style:font-size-complex="8.5pt" style:text-scale="94%"/>
    </style:style>
    <style:style style:name="T42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43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44" style:family="text">
      <style:text-properties fo:color="#000000" loext:opacity="100%" style:font-name="Arial" fo:font-size="7pt" style:font-size-asian="7pt" style:font-name-complex="Arial2" style:font-size-complex="7pt"/>
    </style:style>
    <style:style style:name="T45" style:family="text">
      <style:text-properties fo:color="#000000" loext:opacity="100%" style:font-name="Arial" fo:font-size="6pt" style:font-size-asian="6pt" style:font-name-complex="Arial2" style:font-size-complex="6pt"/>
    </style:style>
    <style:style style:name="T46" style:family="text">
      <style:text-properties fo:font-size="6pt" style:font-size-asian="6pt" style:font-name-complex="Times New Roman1" style:font-size-complex="6pt"/>
    </style:style>
    <style:style style:name="T47" style:family="text">
      <style:text-properties fo:color="#000000" loext:opacity="100%" style:font-name="Arial" fo:font-size="8.5pt" fo:letter-spacing="0.021cm" style:font-size-asian="8.5pt" style:font-name-complex="Arial2" style:font-size-complex="8.5pt" style:text-scale="94%"/>
    </style:style>
    <style:style style:name="T48" style:family="text">
      <style:text-properties fo:color="#000000" loext:opacity="100%" style:font-name="Arial" fo:font-size="8.5pt" fo:letter-spacing="0.026cm" style:font-size-asian="8.5pt" style:font-name-complex="Arial2" style:font-size-complex="8.5pt" style:text-scale="94%"/>
    </style:style>
    <style:style style:name="T49" style:family="text">
      <style:text-properties fo:color="#000000" loext:opacity="100%" style:font-name="Arial" fo:font-size="8.5pt" fo:letter-spacing="-0.023cm" style:font-size-asian="8.5pt" style:font-name-complex="Arial2" style:font-size-complex="8.5pt" style:text-scale="94%"/>
    </style:style>
    <style:style style:name="T50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4%"/>
    </style:style>
    <style:style style:name="T51" style:family="text">
      <style:text-properties fo:color="#000000" loext:opacity="100%" style:font-name="Arial" fo:font-size="8.5pt" fo:letter-spacing="0.016cm" style:font-size-asian="8.5pt" style:font-name-complex="Arial2" style:font-size-complex="8.5pt" style:text-scale="94%"/>
    </style:style>
    <style:style style:name="T52" style:family="text">
      <style:text-properties fo:color="#000000" loext:opacity="100%" style:font-name="Arial" fo:font-size="8.5pt" fo:letter-spacing="0.018cm" style:font-size-asian="8.5pt" style:font-name-complex="Arial2" style:font-size-complex="8.5pt" style:text-scale="94%"/>
    </style:style>
    <style:style style:name="T53" style:family="text">
      <style:text-properties fo:color="#000000" loext:opacity="100%" style:font-name="Arial" fo:font-size="8.5pt" fo:letter-spacing="0.009cm" style:font-size-asian="8.5pt" style:font-name-complex="Arial2" style:font-size-complex="8.5pt" style:text-scale="94%"/>
    </style:style>
    <style:style style:name="T54" style:family="text">
      <style:text-properties fo:color="#000000" loext:opacity="100%" style:font-name="Arial" fo:font-size="8.5pt" fo:letter-spacing="-0.026cm" style:font-size-asian="8.5pt" style:font-name-complex="Arial2" style:font-size-complex="8.5pt" style:text-scale="94%"/>
    </style:style>
    <style:style style:name="T55" style:family="text">
      <style:text-properties fo:color="#000000" loext:opacity="100%" style:text-position="57% 100%" style:font-name="Arial" fo:font-size="7pt" style:font-size-asian="7pt" style:font-name-complex="Arial2" style:font-size-complex="7pt" style:text-scale="94%"/>
    </style:style>
    <style:style style:name="T56" style:family="text">
      <style:text-properties fo:color="#000000" loext:opacity="100%" style:text-position="-57% 100%" style:font-name="Arial" fo:font-size="7pt" fo:font-weight="bold" style:font-size-asian="7pt" style:font-weight-asian="bold" style:font-name-complex="Arial2" style:font-size-complex="7pt" style:font-weight-complex="bold" style:text-scale="94%"/>
    </style:style>
    <style:style style:name="T57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58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59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60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61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62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63" style:family="text">
      <style:text-properties fo:color="#000000" loext:opacity="100%" style:font-name="Arial" fo:font-size="8.5pt" fo:letter-spacing="-0.018cm" style:font-size-asian="8.5pt" style:font-name-complex="Arial2" style:font-size-complex="8.5pt" style:text-scale="94%"/>
    </style:style>
    <style:style style:name="T64" style:family="text">
      <style:text-properties fo:color="#000000" loext:opacity="100%" style:font-name="Arial" fo:font-size="7pt" fo:letter-spacing="-0.009cm" fo:font-weight="bold" style:font-size-asian="7pt" style:font-weight-asian="bold" style:font-name-complex="Arial2" style:font-size-complex="7pt" style:font-weight-complex="bold" style:text-scale="94%"/>
    </style:style>
    <style:style style:name="T65" style:family="text">
      <style:text-properties fo:color="#000000" loext:opacity="100%" style:font-name="Arial" fo:font-size="7pt" fo:letter-spacing="-0.002cm" style:font-size-asian="7pt" style:font-name-complex="Arial2" style:font-size-complex="7pt" style:text-scale="94%"/>
    </style:style>
    <style:style style:name="T66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67" style:family="text">
      <style:text-properties fo:color="#000000" loext:opacity="100%" style:font-name="Arial" fo:font-size="8.5pt" fo:letter-spacing="-0.019cm" style:font-size-asian="8.5pt" style:font-name-complex="Arial2" style:font-size-complex="8.5pt" style:text-scale="94%"/>
    </style:style>
    <style:style style:name="T68" style:family="text">
      <style:text-properties fo:color="#000000" loext:opacity="100%" style:font-name="Arial" fo:font-size="8.5pt" fo:letter-spacing="0.014cm" style:font-size-asian="8.5pt" style:font-name-complex="Arial2" style:font-size-complex="8.5pt" style:text-scale="94%"/>
    </style:style>
    <style:style style:name="T69" style:family="text">
      <style:text-properties fo:color="#000000" loext:opacity="100%" style:font-name="Arial" fo:font-size="8.5pt" fo:letter-spacing="-0.028cm" style:font-size-asian="8.5pt" style:font-name-complex="Arial2" style:font-size-complex="8.5pt" style:text-scale="94%"/>
    </style:style>
    <style:style style:name="T70" style:family="text">
      <style:text-properties fo:color="#000000" loext:opacity="100%" style:font-name="Arial" fo:font-size="8.5pt" fo:letter-spacing="-0.007cm" style:font-size-asian="8.5pt" style:font-name-complex="Arial2" style:font-size-complex="8.5pt" style:text-scale="94%"/>
    </style:style>
    <style:style style:name="T71" style:family="text">
      <style:text-properties fo:color="#000000" loext:opacity="100%" style:font-name="Arial" fo:font-size="8.5pt" fo:letter-spacing="0.035cm" fo:font-weight="bold" style:font-size-asian="8.5pt" style:font-weight-asian="bold" style:font-name-complex="Arial2" style:font-size-complex="8.5pt" style:font-weight-complex="bold" style:text-scale="94%"/>
    </style:style>
    <style:style style:name="T72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4%"/>
    </style:style>
    <style:style style:name="T73" style:family="text">
      <style:text-properties fo:color="#000000" loext:opacity="100%" style:font-name="Arial" fo:font-size="8.5pt" fo:letter-spacing="-0.005cm" fo:font-weight="bold" style:font-size-asian="8.5pt" style:font-weight-asian="bold" style:font-name-complex="Arial2" style:font-size-complex="8.5pt" style:font-weight-complex="bold" style:text-scale="94%"/>
    </style:style>
    <style:style style:name="T74" style:family="text">
      <style:text-properties fo:color="#000000" loext:opacity="100%" style:font-name="Arial" fo:font-size="8.5pt" fo:letter-spacing="-0.011cm" fo:font-weight="bold" style:font-size-asian="8.5pt" style:font-weight-asian="bold" style:font-name-complex="Arial2" style:font-size-complex="8.5pt" style:font-weight-complex="bold" style:text-scale="94%"/>
    </style:style>
    <style:style style:name="T75" style:family="text">
      <style:text-properties fo:color="#000000" loext:opacity="100%" style:text-position="57% 100%" style:font-name="Arial" fo:font-size="7pt" fo:letter-spacing="-0.002cm" fo:font-weight="bold" style:font-size-asian="7pt" style:font-weight-asian="bold" style:font-name-complex="Arial2" style:font-size-complex="7pt" style:font-weight-complex="bold" style:text-scale="94%"/>
    </style:style>
    <style:style style:name="T76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77" style:family="text">
      <style:text-properties fo:color="#000000" loext:opacity="100%" style:font-name="Arial" fo:font-size="8.5pt" fo:letter-spacing="0.079cm" style:font-size-asian="8.5pt" style:font-name-complex="Arial2" style:font-size-complex="8.5pt" style:text-scale="94%"/>
    </style:style>
    <style:style style:name="T78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79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80" style:family="text">
      <style:text-properties fo:color="#000000" loext:opacity="100%" style:text-position="-57% 100%" style:font-name="Arial" fo:font-size="7pt" style:font-size-asian="7pt" style:font-name-complex="Arial2" style:font-size-complex="7pt" style:text-scale="94%"/>
    </style:style>
    <style:style style:name="T81" style:family="text">
      <style:text-properties fo:color="#ffffff" loext:opacity="100%" style:font-name="Times New Roman" fo:font-size="7pt" style:font-size-asian="7pt" style:font-name-complex="Times New Roman1" style:font-size-complex="7pt"/>
    </style:style>
    <style:style style:name="T82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83" style:family="text">
      <style:text-properties fo:color="#000000" loext:opacity="100%" style:font-name="Arial" fo:font-size="8.5pt" fo:letter-spacing="0.064cm" style:font-size-asian="8.5pt" style:font-name-complex="Arial2" style:font-size-complex="8.5pt" style:text-scale="94%"/>
    </style:style>
    <style:style style:name="T84" style:family="text">
      <style:text-properties fo:color="#000000" loext:opacity="100%" style:font-name="Arial" fo:font-size="5pt" style:font-size-asian="5pt" style:font-name-complex="Arial2" style:font-size-complex="5pt" style:text-scale="94%"/>
    </style:style>
    <style:style style:name="T85" style:family="text">
      <style:text-properties style:font-name="Times New Roman" fo:font-size="5pt" style:font-size-asian="5pt" style:font-name-complex="Times New Roman1" style:font-size-complex="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6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4829*" fo:start-indent="0cm" fo:end-indent="2.581cm"/>
          <style:column style:rel-width="30706*" fo:start-indent="2.58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8146*" fo:start-indent="0cm" fo:end-indent="3.214cm"/>
          <style:column style:rel-width="27389*" fo:start-indent="3.214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ffffff" draw:textarea-vertical-align="top" draw:auto-grow-height="false" fo:min-height="0.109cm" fo:min-width="7.59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4" style:family="graphic">
      <style:graphic-properties draw:stroke="none" svg:stroke-width="0.004cm" svg:stroke-linecap="butt" draw:fill="solid" draw:fill-color="#ffffff" draw:textarea-vertical-align="top" draw:auto-grow-height="false" fo:min-height="0.109cm" fo:min-width="0.94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none" svg:stroke-width="0.004cm" svg:stroke-linecap="butt" draw:fill="solid" draw:fill-color="#ffffff" draw:textarea-vertical-align="top" draw:auto-grow-height="false" fo:min-height="0.109cm" fo:min-width="7.98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04cm" svg:stroke-linecap="butt" draw:fill="solid" draw:fill-color="#ffffff" draw:textarea-vertical-align="top" draw:auto-grow-height="false" fo:min-height="0.109cm" fo:min-width="7.99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8.266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8.227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8.49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8.36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8.23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8.56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text:span text:style-name="T3">Página 1 de 25</text:span><text:span text:style-name="T4"> </text:span></text:p>
        <text:p text:style-name="P3" loext:marker-style-name="T1"><draw:frame draw:style-name="fr1" draw:name="Picture 100" text:anchor-type="char" svg:x="3.618cm" svg:y="-0.293cm" svg:width="4.452cm" svg:height="2.011cm" draw:z-index="18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3" loext:marker-style-name="T1"/>
        <text:p text:style-name="P3" loext:marker-style-name="T1"/>
        <text:p text:style-name="P6" loext:marker-style-name="T1"/>
        <text:p text:style-name="P7" loext:marker-style-name="T2"><text:span text:style-name="T7">DON DAVID CHAO CASTRO, SECRETARIO GENERAL ACCIDENTAL DEL ILUSTRE AYUNTAMIENTO DE</text:span><text:span text:style-name="T8"> </text:span><text:span text:style-name="T7">MOGÁN (LAS PALMAS).</text:span><text:span text:style-name="T8"> </text:span></text:p>
        <text:p text:style-name="P8" loext:marker-style-name="T2"><draw:a xlink:href="https://oat.mogan.es:8448/ventanilla/validacionDoc/index.jsp?entidad=MOGAN" xlink:type="simple"><draw:custom-shape text:anchor-type="char" draw:z-index="35" draw:name="Freeform 102" draw:style-name="gr1" draw:text-style-name="P9" svg:width="1.765cm" svg:height="29.281cm" svg:x="0.176cm" svg:y="5.57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CERTIFICA:</text:span><text:span text:style-name="T9"> Que el Pleno Municipal, en sesión </text:span><text:span text:style-name="T7">Ordinaria <text:s/></text:span><text:span text:style-name="T9">celebrada el día </text:span><text:span text:style-name="T7">26/03/2026</text:span><text:span text:style-name="T9">, adoptó, entre otros, el</text:span><text:span text:style-name="T8"> </text:span><draw:frame draw:style-name="fr2" draw:name="Picture 103" text:anchor-type="char" svg:x="0.356cm" svg:y="1.519cm" svg:width="0.9cm" svg:height="8.819cm" draw:z-index="34"><draw:image xlink:href="Pictures/1000000100000038000001F8C07D74BB.png" xlink:type="simple" xlink:show="embed" xlink:actuate="onLoad" draw:mime-type="image/png"/></draw:frame><text:span text:style-name="T9">siguiente acuerdo, que literalmente señala:</text:span><text:span text:style-name="T8"> </text:span></text:p>
        <text:p text:style-name="P10" loext:marker-style-name="T2"><text:span text:style-name="T10">&lt;</text:span><text:span text:style-name="T11">&lt; <text:s/></text:span><text:span text:style-name="T12">5</text:span><text:span text:style-name="T13">. </text:span><text:span text:style-name="T14"><text:s/></text:span><text:span text:style-name="T12">Expte</text:span><text:span text:style-name="T13">. </text:span><text:span text:style-name="T14"><text:s/></text:span><text:span text:style-name="T12">4666/2026</text:span><text:span text:style-name="T13">. </text:span><text:span text:style-name="T15"><text:s/></text:span><text:span text:style-name="T12">Propuest</text:span><text:span text:style-name="T13">a </text:span><text:span text:style-name="T15"><text:s/></text:span><text:span text:style-name="T12">par</text:span><text:span text:style-name="T13">a </text:span><text:span text:style-name="T14"><text:s/></text:span><text:span text:style-name="T12">l</text:span><text:span text:style-name="T16">a </text:span><text:span text:style-name="T15"><text:s/></text:span><text:span text:style-name="T12">aprobació</text:span><text:span text:style-name="T17">n </text:span><text:span text:style-name="T14"><text:s/></text:span><text:span text:style-name="T12">inicia</text:span><text:span text:style-name="T13">l </text:span><text:span text:style-name="T14"><text:s/></text:span><text:span text:style-name="T12">de</text:span><text:span text:style-name="T13">l </text:span><text:span text:style-name="T14"><text:s/></text:span><text:span text:style-name="T12">expedient</text:span><text:span text:style-name="T13">e </text:span><text:span text:style-name="T14"><text:s/></text:span><text:span text:style-name="T12">d</text:span><text:span text:style-name="T13">e </text:span><text:span text:style-name="T14"><text:s/></text:span><text:span text:style-name="T12">Modificación</text:span><text:span text:style-name="T8"> </text:span><text:span text:style-name="T12">Presupuestaria nº 13/2026 en la modalidad de créditos extraordinarios y suplementos de crédito. </text:span><text:span text:style-name="T10"><text:s text:c="2"/></text:span></text:p>
        <text:p text:style-name="P11" loext:marker-style-name="T2"><text:span text:style-name="T9">Por mi el secretario, se da cuenta de la propuesta, cuyo tenor literal es el siguiente: <text:s/></text:span><text:span text:style-name="T18"/></text:p>
        <text:p text:style-name="P3" loext:marker-style-name="T1"/>
        <text:p text:style-name="P12" loext:marker-style-name="T1"/>
        <text:p text:style-name="P13" loext:marker-style-name="T2"><text:span text:style-name="T7">“DO</text:span><text:span text:style-name="T19">N </text:span><text:span text:style-name="T20"><text:s/></text:span><text:span text:style-name="T7">JUA</text:span><text:span text:style-name="T19">N </text:span><text:span text:style-name="T21"><text:s/></text:span><text:span text:style-name="T7">ERNEST</text:span><text:span text:style-name="T19">O </text:span><text:span text:style-name="T21"><text:s/></text:span><text:span text:style-name="T7">HERNÁNDE</text:span><text:span text:style-name="T19">Z </text:span><text:span text:style-name="T21"><text:s/></text:span><text:span text:style-name="T7">CRUZ,</text:span><text:span text:style-name="T22"> <text:s/></text:span><text:span text:style-name="T9">Tenient</text:span><text:span text:style-name="T23">e</text:span><text:span text:style-name="T24"> </text:span><text:span text:style-name="T9">d</text:span><text:span text:style-name="T25">e </text:span><text:span text:style-name="T26"><text:s/></text:span><text:span text:style-name="T9">Alcald</text:span><text:span text:style-name="T23">e</text:span><text:span text:style-name="T24"> </text:span><text:span text:style-name="T9">de</text:span><text:span text:style-name="T25">l </text:span><text:span text:style-name="T24"><text:s/></text:span><text:span text:style-name="T9">Áre</text:span><text:span text:style-name="T23">a</text:span><text:span text:style-name="T24"> </text:span><text:span text:style-name="T9">d</text:span><text:span text:style-name="T23">e </text:span><text:span text:style-name="T9">Medi</text:span><text:span text:style-name="T23">o</text:span><text:span text:style-name="T27"> </text:span><text:span text:style-name="T9">Ambiente,</text:span><text:span text:style-name="T8"> </text:span><text:span text:style-name="T9">Servicios Públicos, Obras Públicas y Embellecimiento, con competencias en materia de Obras Públicas,</text:span><text:span text:style-name="T8"> </text:span><text:span text:style-name="T9">Desarrollo Rural, Mantenimiento de Vías Públicas, Agua y Hacienda, según Decreto nº 2050/2019 de 17</text:span><text:span text:style-name="T8"> </text:span><text:span text:style-name="T9">de junio, tengo a bien emitir la siguiente propuesta:</text:span><text:span text:style-name="T8"> </text:span></text:p>
        <text:p text:style-name="P14" loext:marker-style-name="T2"><text:span text:style-name="T9">Obra en el expediente memoria justificativa de la necesidad del gasto e imposibilidad de demora, emitida</text:span><text:span text:style-name="T8"> </text:span><text:span text:style-name="T9">por doña María Paz Suárez Llarena, Responsable del Departamento de Subvenciones de este Ilustre</text:span><text:span text:style-name="T8"> </text:span><text:span text:style-name="T9">Ayuntamiento de Mogán (Decreto nº 0892/2006 de fecha 10 de mayo), con fecha 04/03/2026 y con CSV</text:span><text:span text:style-name="T8"> </text:span><draw:custom-shape text:anchor-type="char" draw:z-index="0" draw:name="Freeform 104" draw:style-name="gr2" draw:text-style-name="P15" svg:width="8.095cm" svg:height="0.359cm" svg:x="10.015cm" svg:y="-0.012cm"><text:p/><draw:enhanced-geometry draw:mirror-horizontal="false" draw:mirror-vertical="false" drawooo:sub-view-size="3502659 146050" draw:text-areas="0 0 ?f0 ?f1" svg:viewBox="0 0 0 0" draw:type="ooxml-non-primitive" draw:enhanced-path="M 0 146050 L 3502659 146050 3502659 0 0 0 0 146050 Z N"><draw:equation draw:name="f0" draw:formula="logwidth"/><draw:equation draw:name="f1" draw:formula="logheight"/></draw:enhanced-geometry></draw:custom-shape><text:span text:style-name="T9">nº </text:span><text:span text:style-name="T10">5006754aa917040083c07ea095030c2fG</text:span><text:span text:style-name="T9">, en el que solicita al Departamento de Presupuestación que</text:span><text:span text:style-name="T8"> </text:span><text:span text:style-name="T9">se tramite la correspondiente modificación presupuestaria en modalidad de créditos extraordinarios y</text:span><text:span text:style-name="T8"> </text:span><text:span text:style-name="T9">suplemento de créditos a fin de dotar en el presupuesto municipal para el ejercicio 2026 los créditos</text:span><text:span text:style-name="T8"> </text:span><text:span text:style-name="T9">necesario</text:span><text:span text:style-name="T28">s </text:span><text:span text:style-name="T9">par</text:span><text:span text:style-name="T28">a </text:span><text:span text:style-name="T9">realiza</text:span><text:span text:style-name="T29">r</text:span><text:span text:style-name="T28"> </text:span><text:span text:style-name="T9">e</text:span><text:span text:style-name="T30">l</text:span><text:span text:style-name="T28"> </text:span><text:span text:style-name="T9">gast</text:span><text:span text:style-name="T28">o</text:span><text:span text:style-name="T27"> </text:span><text:span text:style-name="T9">propuest</text:span><text:span text:style-name="T28">o </text:span><text:span text:style-name="T9">denominad</text:span><text:span text:style-name="T28">o </text:span><text:span text:style-name="T9">"Interese</text:span><text:span text:style-name="T28">s </text:span><text:span text:style-name="T9">d</text:span><text:span text:style-name="T30">e</text:span><text:span text:style-name="T28"> </text:span><text:span text:style-name="T9">demor</text:span><text:span text:style-name="T28">a </text:span><text:span text:style-name="T9">relacionado</text:span><text:span text:style-name="T28">s</text:span><text:span text:style-name="T27"> </text:span><text:span text:style-name="T9">co</text:span><text:span text:style-name="T28">n</text:span><text:span text:style-name="T27"> </text:span><text:span text:style-name="T31">la</text:span><text:span text:style-name="T8"> </text:span><text:span text:style-name="T9">subvenció</text:span><text:span text:style-name="T32">n </text:span><text:span text:style-name="T24"><text:s/></text:span><text:span text:style-name="T9">direct</text:span><text:span text:style-name="T32">a </text:span><text:span text:style-name="T33"><text:s/></text:span><text:span text:style-name="T32">a </text:span><text:span text:style-name="T24"><text:s/></text:span><text:span text:style-name="T9">favo</text:span><text:span text:style-name="T32">r </text:span><text:span text:style-name="T24"><text:s/></text:span><text:span text:style-name="T9">d</text:span><text:span text:style-name="T32">e </text:span><text:span text:style-name="T24"><text:s/></text:span><text:span text:style-name="T9">est</text:span><text:span text:style-name="T32">e </text:span><text:span text:style-name="T28"><text:s/></text:span><text:span text:style-name="T9">Ayuntamiento</text:span><text:span text:style-name="T32">, </text:span><text:span text:style-name="T24"><text:s/></text:span><text:span text:style-name="T9">co</text:span><text:span text:style-name="T32">n </text:span><text:span text:style-name="T24"><text:s/></text:span><text:span text:style-name="T9">destin</text:span><text:span text:style-name="T32">o </text:span><text:span text:style-name="T24"><text:s/></text:span><text:span text:style-name="T32">a </text:span><text:span text:style-name="T33"><text:s/></text:span><text:span text:style-name="T9">l</text:span><text:span text:style-name="T32">a </text:span><text:span text:style-name="T24"><text:s/></text:span><text:span text:style-name="T9">financiació</text:span><text:span text:style-name="T32">n </text:span><text:span text:style-name="T33"><text:s/></text:span><text:span text:style-name="T9">d</text:span><text:span text:style-name="T25">e </text:span><text:span text:style-name="T33"><text:s/></text:span><text:span text:style-name="T9">l</text:span><text:span text:style-name="T32">a </text:span><text:span text:style-name="T33"><text:s/></text:span><text:span text:style-name="T9">actuación</text:span><text:span text:style-name="T8"> </text:span><text:span text:style-name="T9">denominada "Paseo marítimo Marañuelas-Anfi (Fase 2, Parte 1)"", desglosado de la siguiente manera:</text:span><text:span text:style-name="T8"> </text:span></text:p>
        <text:p text:style-name="P3" loext:marker-style-name="T1"/>
        <text:p text:style-name="P3" loext:marker-style-name="T1"><draw:frame draw:style-name="fr3" draw:name="Marco1" text:anchor-type="paragraph" svg:x="8.035cm" svg:y="-0.134cm" svg:width="6.279cm" draw:z-index="3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6" loext:marker-style-name="T2"><text:span text:style-name="T34">APLI</text:span><text:span text:style-name="T35"> </text:span></text:p></table:table-cell><table:table-cell table:style-name="Tabla1.B1" office:value-type="string"><text:p text:style-name="P17" loext:marker-style-name="T2"><text:span text:style-name="T36">CACIÓN PRESUPUESTARIA<text:tab/>IMPORTE</text:span><text:span text:style-name="T35"> </text:span></text:p></table:table-cell></table:table-row><table:table-row table:style-name="Tabla1.2"><table:table-cell table:style-name="Tabla1.A2" office:value-type="string"><text:p text:style-name="P18" loext:marker-style-name="T1"/></table:table-cell><table:table-cell table:style-name="Tabla1.B2" office:value-type="string"><text:p text:style-name="P19" loext:marker-style-name="T2"><text:span text:style-name="T37">920 / 352.00<text:tab/>76.739,46 EUR</text:span><text:span text:style-name="T35"> </text:span></text:p></table:table-cell></table:table-row><table:table-row table:style-name="Tabla1.3"><table:table-cell table:style-name="Tabla1.A1" office:value-type="string"><text:p text:style-name="P18" loext:marker-style-name="T1"/></table:table-cell><table:table-cell table:style-name="Tabla1.B3" office:value-type="string"><text:p text:style-name="P20" loext:marker-style-name="T2"><text:span text:style-name="T36">TOTAL<text:tab/>76.739,46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1" loext:marker-style-name="T1"/>
        <text:p text:style-name="P22" loext:marker-style-name="T2"><text:span text:style-name="T9">Obra en el expediente memoria justificativa de la necesidad del gasto e imposibilidad de demora, emitida</text:span><text:span text:style-name="T8"> </text:span><text:span text:style-name="T9">por doña Ana Cristina Díaz Alonso, Letrada, Responsable del departamento de Asesoría Jurídica del</text:span><text:span text:style-name="T8"> </text:span><text:span text:style-name="T9">Ilustre Ayuntamiento de Mogán, según Decreto 4322/2022, de 6 de septiembre, con fecha 09/03/2026 y</text:span><text:span text:style-name="T8"> </text:span><text:span text:style-name="T9">co</text:span><text:span text:style-name="T38">n <text:s text:c="2"/></text:span><text:span text:style-name="T9">CS</text:span><text:span text:style-name="T38">V <text:s text:c="2"/></text:span><text:span text:style-name="T9">n</text:span><text:span text:style-name="T39">º <text:s/></text:span><text:span text:style-name="T9"><text:s/></text:span><text:span text:style-name="T10">d006754aa91b061378107ea3e3030b08R</text:span><text:span text:style-name="T38">, <text:s text:c="2"/></text:span><text:span text:style-name="T9">en </text:span><text:span text:style-name="T39"><text:s text:c="2"/></text:span><text:span text:style-name="T9">e</text:span><text:span text:style-name="T38">l <text:s text:c="2"/></text:span><text:span text:style-name="T9">qu</text:span><text:span text:style-name="T38">e <text:s text:c="2"/></text:span><text:span text:style-name="T9">solicit</text:span><text:span text:style-name="T38">a </text:span><text:span text:style-name="T39"><text:s text:c="2"/></text:span><text:span text:style-name="T9">a</text:span><text:span text:style-name="T38">l <text:s text:c="2"/></text:span><text:span text:style-name="T9">Departament</text:span><text:span text:style-name="T38">o </text:span><text:span text:style-name="T39"><text:s text:c="2"/></text:span><text:span text:style-name="T32">de</text:span><text:span text:style-name="T8"> </text:span><text:span text:style-name="T9">Presupuestación que se tramite la correspondiente modificación presupuestaria en modalidad de créditos</text:span><text:span text:style-name="T8"> </text:span><text:span text:style-name="T9">extraordinarios y suplemento de créditos a fin de dotar en el presupuesto municipal para el ejercicio 2026</text:span><text:span text:style-name="T8"> </text:span><text:span text:style-name="T9">lo</text:span><text:span text:style-name="T39">s <text:s text:c="2"/></text:span><text:span text:style-name="T9">crédito</text:span><text:span text:style-name="T40">s </text:span><text:span text:style-name="T39"><text:s text:c="2"/></text:span><text:span text:style-name="T9">necesario</text:span><text:span text:style-name="T39">s <text:s text:c="2"/></text:span><text:span text:style-name="T9">par</text:span><text:span text:style-name="T39">a <text:s text:c="2"/></text:span><text:span text:style-name="T9">realiza</text:span><text:span text:style-name="T39">r <text:s text:c="2"/></text:span><text:span text:style-name="T9">e</text:span><text:span text:style-name="T39">l </text:span><text:span text:style-name="T40"><text:s text:c="2"/></text:span><text:span text:style-name="T9">gast</text:span><text:span text:style-name="T40">o </text:span><text:span text:style-name="T39"><text:s text:c="2"/></text:span><text:span text:style-name="T9">propuest</text:span><text:span text:style-name="T40">o </text:span><text:span text:style-name="T39"><text:s text:c="2"/></text:span><text:span text:style-name="T9">denominad</text:span><text:span text:style-name="T40">o </text:span><text:span text:style-name="T39"><text:s text:c="2"/></text:span><text:span text:style-name="T9">"Gasto</text:span><text:span text:style-name="T40">s </text:span><text:span text:style-name="T39"><text:s text:c="2"/></text:span><text:span text:style-name="T9">derivado</text:span><text:span text:style-name="T39">s <text:s text:c="2"/></text:span><text:span text:style-name="T41">de</text:span><text:span text:style-name="T8"> </text:span><text:span text:style-name="T9">procedimientos judiciales como consecuencia de la condena en costas judiciales al Ayuntamiento de</text:span><text:span text:style-name="T8"> </text:span><text:span text:style-name="T9">Mogán</text:span><text:span text:style-name="T42">, </text:span><text:span text:style-name="T9">as</text:span><text:span text:style-name="T42">í </text:span><text:span text:style-name="T9">com</text:span><text:span text:style-name="T42">o </text:span><text:span text:style-name="T9">otro</text:span><text:span text:style-name="T29">s</text:span><text:span text:style-name="T42"> </text:span><text:span text:style-name="T9">gasto</text:span><text:span text:style-name="T29">s</text:span><text:span text:style-name="T42"> </text:span><text:span text:style-name="T9">relacionado</text:span><text:span text:style-name="T29">s</text:span><text:span text:style-name="T42"> </text:span><text:span text:style-name="T9">co</text:span><text:span text:style-name="T42">n</text:span><text:span text:style-name="T43"> </text:span><text:span text:style-name="T9">l</text:span><text:span text:style-name="T42">a</text:span><text:span text:style-name="T43"> </text:span><text:span text:style-name="T9">activida</text:span><text:span text:style-name="T42">d</text:span><text:span text:style-name="T43"> </text:span><text:span text:style-name="T9">de</text:span><text:span text:style-name="T29">l</text:span><text:span text:style-name="T42"> </text:span><text:span text:style-name="T9">departamento"</text:span><text:span text:style-name="T42">,</text:span><text:span text:style-name="T43"> </text:span><text:span text:style-name="T9">desglosad</text:span><text:span text:style-name="T42">o </text:span><text:span text:style-name="T9">d</text:span><text:span text:style-name="T28">e</text:span><text:span text:style-name="T43"> </text:span><text:span text:style-name="T41">la</text:span><text:span text:style-name="T8"> </text:span><text:span text:style-name="T9">siguiente manera:</text:span><text:span text:style-name="T8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3" loext:marker-style-name="T1"/>
        <text:p text:style-name="P3" loext:marker-style-name="T1"/>
        <text:p text:style-name="P24" loext:marker-style-name="T1"><draw:frame draw:style-name="fr3" draw:name="Marco2" text:anchor-type="paragraph" svg:x="2.037cm" svg:y="-0.476cm" svg:width="17.956cm" draw:z-index="37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25" loext:marker-style-name="T2"><text:span text:style-name="T44">Documento firmado por:</text:span><text:span text:style-name="T35"> </text:span></text:p></table:table-cell><table:table-cell table:style-name="Tabla2.A1" office:value-type="string"><text:p text:style-name="P26" loext:marker-style-name="T2"><text:span text:style-name="T44">Cargo:</text:span><text:span text:style-name="T35"> </text:span></text:p></table:table-cell><table:table-cell table:style-name="Tabla2.A1" office:value-type="string"><text:p text:style-name="P27" loext:marker-style-name="T2"><text:span text:style-name="T44">Fecha/hora:</text:span><text:span text:style-name="T35"> </text:span></text:p></table:table-cell></table:table-row><table:table-row table:style-name="Tabla2.2"><table:table-cell table:style-name="Tabla2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2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2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2">
        <text:p text:style-name="P34" loext:marker-style-name="T1"/>
        <text:p text:style-name="P2" loext:marker-style-name="T2"><text:span text:style-name="T3">Página 2 de 25</text:span><text:span text:style-name="T4"> </text:span></text:p>
        <text:p text:style-name="P3" loext:marker-style-name="T1"><draw:frame draw:style-name="fr1" draw:name="Imagen2" text:anchor-type="char" svg:x="3.618cm" svg:y="-0.293cm" svg:width="4.452cm" svg:height="2.011cm" draw:z-index="32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35" loext:marker-style-name="T1"/>
        <text:p text:style-name="P3" loext:marker-style-name="T1"/>
        <text:p text:style-name="P3" loext:marker-style-name="T1"><draw:frame draw:style-name="fr3" draw:name="Marco3" text:anchor-type="paragraph" svg:x="7.964cm" svg:y="-0.476cm" svg:width="6.387cm" draw:z-index="38" loext:may-break-between-pages="true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36" loext:marker-style-name="T2"><text:span text:style-name="T36">APLI</text:span><text:span text:style-name="T35"> </text:span></text:p></table:table-cell><table:table-cell table:style-name="Tabla3.B1" office:value-type="string"><text:p text:style-name="P37" loext:marker-style-name="T2"><text:span text:style-name="T36">CACIÓN PRESUPUESTARIA<text:tab/></text:span><text:span text:style-name="T34">IMPORTE</text:span><text:span text:style-name="T35"> </text:span></text:p></table:table-cell></table:table-row><table:table-row table:style-name="Tabla3.2"><table:table-cell table:style-name="Tabla3.A2" office:value-type="string"><text:p text:style-name="P18" loext:marker-style-name="T1"><draw:frame draw:style-name="fr4" draw:name="Picture 107" text:anchor-type="char" svg:x="-7.616cm" svg:y="-0.891cm" svg:width="0.9cm" svg:height="8.819cm" draw:z-index="39"><draw:image xlink:href="Pictures/1000000100000038000001F8C07D74BB.png" xlink:type="simple" xlink:show="embed" xlink:actuate="onLoad" draw:mime-type="image/png"/></draw:frame><draw:custom-shape text:anchor-type="char" draw:z-index="40" draw:name="Freeform 1" draw:style-name="gr3" draw:text-style-name="P9" svg:width="1.765cm" svg:height="29.281cm" svg:x="-7.796cm" svg:y="-5.65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text:p></table:table-cell><table:table-cell table:style-name="Tabla3.B2" office:value-type="string"><text:p text:style-name="P38" loext:marker-style-name="T2"><text:span text:style-name="T37">920 / 226.04<text:tab/>340.000,00 EUR</text:span><text:span text:style-name="T35"> </text:span></text:p></table:table-cell></table:table-row><table:table-row table:style-name="Tabla3.3"><table:table-cell table:style-name="Tabla3.A1" office:value-type="string"><text:p text:style-name="P18" loext:marker-style-name="T1"/></table:table-cell><table:table-cell table:style-name="Tabla3.B3" office:value-type="string"><text:p text:style-name="P39" loext:marker-style-name="T2"><text:span text:style-name="T36">TOTAL<text:tab/>340.000,00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3">
        <text:p text:style-name="P40" loext:marker-style-name="T2"><text:span text:style-name="T9">Obra en el expediente memoria justificativa de la necesidad del gasto e imposibilidad de demora, emitida</text:span><text:span text:style-name="T8"> </text:span><text:span text:style-name="T9">por don Marco A. Domínguez García, Subinspector Jefe Accidental del Cuerpo de la Policía Local del</text:span><text:span text:style-name="T8"> </text:span><text:span text:style-name="T9">Ilustre<text:tab/></text:span><text:span text:style-name="T47"> <text:s text:c="2"/></text:span><text:span text:style-name="T9">Ayuntamient</text:span><text:span text:style-name="T48">o <text:s text:c="4"/></text:span><text:span text:style-name="T9">d</text:span><text:span text:style-name="T48">e <text:s text:c="4"/></text:span><text:span text:style-name="T9">Mogán</text:span><text:span text:style-name="T48">, <text:s/></text:span><text:span text:style-name="T9"><text:s/><text:tab/>co</text:span><text:span text:style-name="T48">n <text:s text:c="4"/></text:span><text:span text:style-name="T9">fech</text:span><text:span text:style-name="T48">a <text:s/></text:span><text:span text:style-name="T9"><text:s/><text:tab/>12/03/202</text:span><text:span text:style-name="T48">6 <text:s/></text:span><text:span text:style-name="T9"><text:s/><text:tab/></text:span><text:span text:style-name="T48">y <text:s text:c="4"/></text:span><text:span text:style-name="T9">co</text:span><text:span text:style-name="T48">n <text:s text:c="4"/></text:span><text:span text:style-name="T9">CS</text:span><text:span text:style-name="T48">V <text:s/></text:span><text:span text:style-name="T9"><text:s/><text:tab/></text:span><text:span text:style-name="T25">nº</text:span><text:span text:style-name="T8"> </text:span><text:span text:style-name="T10">m006754aa9040c1553207ea34a030836T</text:span><text:span text:style-name="T9">, en el que solicita al Departamento de Presupuestación que se</text:span><text:span text:style-name="T8"> </text:span><text:span text:style-name="T9">tramit</text:span><text:span text:style-name="T25">e </text:span><text:span text:style-name="T24"><text:s/></text:span><text:span text:style-name="T9">l</text:span><text:span text:style-name="T25">a </text:span><text:span text:style-name="T24"><text:s/></text:span><text:span text:style-name="T9">correspondient</text:span><text:span text:style-name="T25">e </text:span><text:span text:style-name="T23"><text:s/></text:span><text:span text:style-name="T9">modificació</text:span><text:span text:style-name="T25">n </text:span><text:span text:style-name="T24"><text:s/></text:span><text:span text:style-name="T9">presupuestari</text:span><text:span text:style-name="T25">a </text:span><text:span text:style-name="T24"><text:s/></text:span><text:span text:style-name="T9">e</text:span><text:span text:style-name="T25">n </text:span><text:span text:style-name="T24"><text:s/></text:span><text:span text:style-name="T9">modalida</text:span><text:span text:style-name="T25">d </text:span><text:span text:style-name="T24"><text:s/></text:span><text:span text:style-name="T9">d</text:span><text:span text:style-name="T25">e </text:span><text:span text:style-name="T24"><text:s/></text:span><text:span text:style-name="T9">crédito</text:span><text:span text:style-name="T25">s </text:span><text:span text:style-name="T24"><text:s/></text:span><text:span text:style-name="T9">extraordinario</text:span><text:span text:style-name="T25">s </text:span><text:span text:style-name="T24"><text:s/></text:span><text:span text:style-name="T49">y</text:span><text:span text:style-name="T8"> </text:span><text:span text:style-name="T9">suplemento de créditos a fin de dotar en el presupuesto municipal para el ejercicio 2026 los créditos</text:span><text:span text:style-name="T8"> </text:span><text:span text:style-name="T9">necesario</text:span><text:span text:style-name="T28">s </text:span><text:span text:style-name="T9">par</text:span><text:span text:style-name="T30">a</text:span><text:span text:style-name="T28"> </text:span><text:span text:style-name="T9">realiza</text:span><text:span text:style-name="T30">r</text:span><text:span text:style-name="T28"> </text:span><text:span text:style-name="T9">e</text:span><text:span text:style-name="T27">l</text:span><text:span text:style-name="T28"> </text:span><text:span text:style-name="T9">gast</text:span><text:span text:style-name="T30">o</text:span><text:span text:style-name="T28"> </text:span><text:span text:style-name="T9">propuest</text:span><text:span text:style-name="T28">o </text:span><text:span text:style-name="T9">denominad</text:span><text:span text:style-name="T30">o</text:span><text:span text:style-name="T28"> </text:span><text:span text:style-name="T9">"Increment</text:span><text:span text:style-name="T30">o</text:span><text:span text:style-name="T28"> </text:span><text:span text:style-name="T9">d</text:span><text:span text:style-name="T30">e</text:span><text:span text:style-name="T27"> </text:span><text:span text:style-name="T9">l</text:span><text:span text:style-name="T28">a </text:span><text:span text:style-name="T9">aportació</text:span><text:span text:style-name="T28">n </text:span><text:span text:style-name="T30">a</text:span><text:span text:style-name="T27"> </text:span><text:span text:style-name="T9">realiza</text:span><text:span text:style-name="T30">r</text:span><text:span text:style-name="T28"> </text:span><text:span text:style-name="T31">al</text:span><text:span text:style-name="T8"> </text:span><text:span text:style-name="T9">Consorcio de Emergencias de Gran Canaria para la anualidad 2026", desglosado de la siguiente manera:</text:span><text:span text:style-name="T8"> </text:span></text:p>
        <text:p text:style-name="P3" loext:marker-style-name="T1"/>
        <text:p text:style-name="P3" loext:marker-style-name="T1"><draw:frame draw:style-name="fr3" draw:name="Marco4" text:anchor-type="paragraph" svg:x="8.035cm" svg:y="-0.136cm" svg:width="6.253cm" draw:z-index="41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41" loext:marker-style-name="T2"><text:span text:style-name="T50">APLI</text:span><text:span text:style-name="T35"> </text:span></text:p></table:table-cell><table:table-cell table:style-name="Tabla4.B1" office:value-type="string"><text:p text:style-name="P42" loext:marker-style-name="T2"><text:span text:style-name="T36">CACIÓN PRESUPUESTARIA<text:tab/>IMPORTE</text:span><text:span text:style-name="T35"> </text:span></text:p></table:table-cell></table:table-row><table:table-row table:style-name="Tabla4.2"><table:table-cell table:style-name="Tabla4.A2" office:value-type="string"><text:p text:style-name="P18" loext:marker-style-name="T1"/></table:table-cell><table:table-cell table:style-name="Tabla4.B2" office:value-type="string"><text:p text:style-name="P43" loext:marker-style-name="T2"><text:span text:style-name="T37">136 / 466.00<text:tab/>59.013,83 EUR</text:span><text:span text:style-name="T35"> </text:span></text:p></table:table-cell></table:table-row><table:table-row table:style-name="Tabla4.3"><table:table-cell table:style-name="Tabla4.A1" office:value-type="string"><text:p text:style-name="P18" loext:marker-style-name="T1"/></table:table-cell><table:table-cell table:style-name="Tabla4.B3" office:value-type="string"><text:p text:style-name="P44" loext:marker-style-name="T2"><text:span text:style-name="T36">TOTAL<text:tab/>59.013,83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45" loext:marker-style-name="T1"/>
        <text:p text:style-name="P46" loext:marker-style-name="T2"><text:span text:style-name="T9">Obra en el expediente memoria justificativa de la necesidad del gasto e imposibilidad de demora, emitida</text:span><text:span text:style-name="T8"> </text:span><text:span text:style-name="T9">po</text:span><text:span text:style-name="T25">r </text:span><text:span text:style-name="T24"><text:s/></text:span><text:span text:style-name="T9">doñ</text:span><text:span text:style-name="T23">a</text:span><text:span text:style-name="T24"> </text:span><text:span text:style-name="T9">Nieve</text:span><text:span text:style-name="T23">s</text:span><text:span text:style-name="T24"> </text:span><text:span text:style-name="T9">Benazc</text:span><text:span text:style-name="T25">o </text:span><text:span text:style-name="T23"><text:s/></text:span><text:span text:style-name="T9">Fernández</text:span><text:span text:style-name="T23">,</text:span><text:span text:style-name="T24"> </text:span><text:span text:style-name="T9">Jef</text:span><text:span text:style-name="T23">a </text:span><text:span text:style-name="T9">d</text:span><text:span text:style-name="T23">e</text:span><text:span text:style-name="T24"> </text:span><text:span text:style-name="T9">l</text:span><text:span text:style-name="T23">a</text:span><text:span text:style-name="T24"> </text:span><text:span text:style-name="T9">Unida</text:span><text:span text:style-name="T23">d</text:span><text:span text:style-name="T26"> </text:span><text:span text:style-name="T9">Administrativ</text:span><text:span text:style-name="T25">a </text:span><text:span text:style-name="T24"><text:s/></text:span><text:span text:style-name="T9">d</text:span><text:span text:style-name="T23">e</text:span><text:span text:style-name="T24"> </text:span><text:span text:style-name="T9">Informátic</text:span><text:span text:style-name="T23">a</text:span><text:span text:style-name="T24"> </text:span><text:span text:style-name="T23">y</text:span><text:span text:style-name="T24"> </text:span><text:span text:style-name="T9">Nuevas</text:span><text:span text:style-name="T8"> </text:span><text:span text:style-name="T9">Tecnología</text:span><text:span text:style-name="T51">s </text:span><text:span text:style-name="T52"><text:s text:c="2"/></text:span><text:span text:style-name="T9">de</text:span><text:span text:style-name="T51">l <text:s text:c="2"/></text:span><text:span text:style-name="T9">Ilustr</text:span><text:span text:style-name="T52">e </text:span><text:span text:style-name="T53"><text:s text:c="2"/></text:span><text:span text:style-name="T9">Ayuntamient</text:span><text:span text:style-name="T52">o </text:span><text:span text:style-name="T51"><text:s text:c="2"/></text:span><text:span text:style-name="T9">d</text:span><text:span text:style-name="T52">e </text:span><text:span text:style-name="T51"><text:s text:c="2"/></text:span><text:span text:style-name="T9">Mogán</text:span><text:span text:style-name="T51">, <text:s text:c="2"/></text:span><text:span text:style-name="T9">co</text:span><text:span text:style-name="T52">n </text:span><text:span text:style-name="T51"><text:s text:c="2"/></text:span><text:span text:style-name="T9">fech</text:span><text:span text:style-name="T52">a </text:span><text:span text:style-name="T51"><text:s text:c="2"/></text:span><text:span text:style-name="T9">12/03/202</text:span><text:span text:style-name="T52">6 <text:s text:c="2"/></text:span><text:span text:style-name="T51">y <text:s text:c="2"/></text:span><text:span text:style-name="T9">co</text:span><text:span text:style-name="T52">n </text:span><text:span text:style-name="T51"><text:s text:c="2"/></text:span><text:span text:style-name="T9">CS</text:span><text:span text:style-name="T52">V </text:span><text:span text:style-name="T51"><text:s text:c="2"/></text:span><text:span text:style-name="T32">nº</text:span><text:span text:style-name="T8"> </text:span><text:span text:style-name="T10">e006754aa90c0c06f0907ea3d3030b3a8</text:span><text:span text:style-name="T9">, en el que solicita al Departamento de Presupuestación que se</text:span><text:span text:style-name="T8"> </text:span><text:span text:style-name="T9">tramit</text:span><text:span text:style-name="T25">e </text:span><text:span text:style-name="T24"><text:s/></text:span><text:span text:style-name="T9">l</text:span><text:span text:style-name="T25">a </text:span><text:span text:style-name="T24"><text:s/></text:span><text:span text:style-name="T9">correspondient</text:span><text:span text:style-name="T25">e </text:span><text:span text:style-name="T23"><text:s/></text:span><text:span text:style-name="T9">modificació</text:span><text:span text:style-name="T25">n </text:span><text:span text:style-name="T24"><text:s/></text:span><text:span text:style-name="T9">presupuestari</text:span><text:span text:style-name="T25">a </text:span><text:span text:style-name="T24"><text:s/></text:span><text:span text:style-name="T9">e</text:span><text:span text:style-name="T25">n </text:span><text:span text:style-name="T24"><text:s/></text:span><text:span text:style-name="T9">modalida</text:span><text:span text:style-name="T25">d </text:span><text:span text:style-name="T24"><text:s/></text:span><text:span text:style-name="T9">d</text:span><text:span text:style-name="T25">e </text:span><text:span text:style-name="T24"><text:s/></text:span><text:span text:style-name="T9">crédito</text:span><text:span text:style-name="T25">s </text:span><text:span text:style-name="T24"><text:s/></text:span><text:span text:style-name="T9">extraordinario</text:span><text:span text:style-name="T25">s </text:span><text:span text:style-name="T24"><text:s/></text:span><text:span text:style-name="T54">y</text:span><text:span text:style-name="T8"> </text:span><text:span text:style-name="T9">suplemento de créditos a fin de dotar en el presupuesto municipal para el ejercicio 2026 los créditos</text:span><text:span text:style-name="T8"> </text:span><text:span text:style-name="T9">necesarios par</text:span><text:span text:style-name="T26">a</text:span><text:span text:style-name="T9"> realizar</text:span><text:span text:style-name="T26"> </text:span><text:span text:style-name="T9">el gasto propuesto</text:span><text:span text:style-name="T26"> </text:span><text:span text:style-name="T9">denominado</text:span><text:span text:style-name="T26"> </text:span><text:span text:style-name="T9">"Suministro</text:span><text:span text:style-name="T26">,</text:span><text:span text:style-name="T9"> soport</text:span><text:span text:style-name="T26">e</text:span><text:span text:style-name="T9"> y mantenimiento de la</text:span><text:span text:style-name="T8"> </text:span><text:span text:style-name="T9">plataforma Alfresco", desglosado de la siguiente manera:</text:span><text:span text:style-name="T8"> </text:span></text:p>
        <text:p text:style-name="P3" loext:marker-style-name="T1"/>
        <text:p text:style-name="P3" loext:marker-style-name="T1"><draw:frame draw:style-name="fr3" draw:name="Marco5" text:anchor-type="paragraph" svg:x="8.035cm" svg:y="-0.134cm" svg:width="6.253cm" draw:z-index="42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7" loext:marker-style-name="T2"><text:span text:style-name="T50">APLI</text:span><text:span text:style-name="T35"> </text:span></text:p></table:table-cell><table:table-cell table:style-name="Tabla5.B1" office:value-type="string"><text:p text:style-name="P48" loext:marker-style-name="T2"><text:span text:style-name="T36">CACIÓN PRESUPUESTARIA<text:tab/>IMPORTE</text:span><text:span text:style-name="T35"> </text:span></text:p></table:table-cell></table:table-row><table:table-row table:style-name="Tabla5.2"><table:table-cell table:style-name="Tabla5.A2" office:value-type="string"><text:p text:style-name="P18" loext:marker-style-name="T1"/></table:table-cell><table:table-cell table:style-name="Tabla5.B2" office:value-type="string"><text:p text:style-name="P43" loext:marker-style-name="T2"><text:span text:style-name="T37">920 / 216.00<text:tab/>50.000,00 EUR</text:span><text:span text:style-name="T35"> </text:span></text:p></table:table-cell></table:table-row><table:table-row table:style-name="Tabla5.3"><table:table-cell table:style-name="Tabla5.A1" office:value-type="string"><text:p text:style-name="P18" loext:marker-style-name="T1"/></table:table-cell><table:table-cell table:style-name="Tabla5.B3" office:value-type="string"><text:p text:style-name="P49" loext:marker-style-name="T2"><text:span text:style-name="T36">TOTAL<text:tab/>50.000,00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5" loext:marker-style-name="T1"/>
        <text:p text:style-name="P50" loext:marker-style-name="T2"><text:span text:style-name="T9">Obra en el expediente memoria justificativa de la necesidad del gasto e imposibilidad de demora, emitida</text:span><text:span text:style-name="T8"> </text:span><text:span text:style-name="T9">por doña María Cecilia Santana Díaz, Coordinadora de Área de Medio Ambiente, Servicios Públicos,</text:span><text:span text:style-name="T8"> </text:span><text:span text:style-name="T9">Obras Públicas y Embellecimiento del Ilustre Ayuntamiento de Mogán, según Decreto 2021/5744, de 27</text:span><text:span text:style-name="T8"> </text:span><draw:custom-shape text:anchor-type="char" draw:z-index="3" draw:name="Freeform 108" draw:style-name="gr4" draw:text-style-name="P15" svg:width="1.447cm" svg:height="0.359cm" svg:x="16.662cm" svg:y="-0.012cm"><text:p/><draw:enhanced-geometry draw:mirror-horizontal="false" draw:mirror-vertical="false" drawooo:sub-view-size="626110 146050" draw:text-areas="0 0 ?f0 ?f1" svg:viewBox="0 0 0 0" draw:type="ooxml-non-primitive" draw:enhanced-path="M 0 146050 L 626110 146050 626110 0 0 0 0 146050 Z N"><draw:equation draw:name="f0" draw:formula="logwidth"/><draw:equation draw:name="f1" draw:formula="logheight"/></draw:enhanced-geometry></draw:custom-shape><text:span text:style-name="T9">de septiembre, con fecha 18/03/2026 y con CSV nº </text:span><text:span text:style-name="T10">Z006754aa93b120ac7607ea25503080be</text:span><text:span text:style-name="T9">, en el que</text:span><text:span text:style-name="T8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51" loext:marker-style-name="T1"/>
        <text:p text:style-name="P3" loext:marker-style-name="T1"/>
        <text:p text:style-name="P24" loext:marker-style-name="T1"><draw:frame draw:style-name="fr3" draw:name="Marco6" text:anchor-type="paragraph" svg:x="2.037cm" svg:y="-0.476cm" svg:width="17.956cm" draw:z-index="43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25" loext:marker-style-name="T2"><text:span text:style-name="T44">Documento firmado por:</text:span><text:span text:style-name="T35"> </text:span></text:p></table:table-cell><table:table-cell table:style-name="Tabla6.A1" office:value-type="string"><text:p text:style-name="P26" loext:marker-style-name="T2"><text:span text:style-name="T44">Cargo:</text:span><text:span text:style-name="T35"> </text:span></text:p></table:table-cell><table:table-cell table:style-name="Tabla6.A1" office:value-type="string"><text:p text:style-name="P27" loext:marker-style-name="T2"><text:span text:style-name="T44">Fecha/hora:</text:span><text:span text:style-name="T35"> </text:span></text:p></table:table-cell></table:table-row><table:table-row table:style-name="Tabla6.2"><table:table-cell table:style-name="Tabla6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6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6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4">
        <text:p text:style-name="P34" loext:marker-style-name="T1"/>
        <text:p text:style-name="P2" loext:marker-style-name="T2"><text:span text:style-name="T3">Página 3 de 25</text:span><text:span text:style-name="T4"> </text:span></text:p>
        <text:p text:style-name="P3" loext:marker-style-name="T1"><draw:frame draw:style-name="fr1" draw:name="Imagen3" text:anchor-type="char" svg:x="3.618cm" svg:y="-0.293cm" svg:width="4.452cm" svg:height="2.011cm" draw:z-index="31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</text:section>
      <text:section text:style-name="Sect1" text:name="Sección5">
        <text:p text:style-name="P3" loext:marker-style-name="T1"/>
        <text:p text:style-name="P52" loext:marker-style-name="T1"/>
        <text:p text:style-name="P13" loext:marker-style-name="T2"><text:span text:style-name="T9">solicit</text:span><text:span text:style-name="T39">a </text:span><text:span text:style-name="T40"><text:s text:c="2"/></text:span><text:span text:style-name="T9">a</text:span><text:span text:style-name="T39">l <text:s text:c="2"/></text:span><text:span text:style-name="T9">Departament</text:span><text:span text:style-name="T39">o </text:span><text:span text:style-name="T40"><text:s text:c="2"/></text:span><text:span text:style-name="T9">d</text:span><text:span text:style-name="T39">e <text:s text:c="2"/></text:span><text:span text:style-name="T9">Presupuestació</text:span><text:span text:style-name="T39">n <text:s text:c="2"/></text:span><text:span text:style-name="T9">qu</text:span><text:span text:style-name="T39">e <text:s text:c="2"/></text:span><text:span text:style-name="T9">s</text:span><text:span text:style-name="T39">e </text:span><text:span text:style-name="T40"><text:s text:c="2"/></text:span><text:span text:style-name="T9">tramit</text:span><text:span text:style-name="T39">e </text:span><text:span text:style-name="T40"><text:s text:c="2"/></text:span><text:span text:style-name="T9">l</text:span><text:span text:style-name="T39">a </text:span><text:span text:style-name="T40"><text:s text:c="2"/></text:span><text:span text:style-name="T9">correspondient</text:span><text:span text:style-name="T39">e <text:s text:c="2"/></text:span><text:span text:style-name="T9">modificación</text:span><text:span text:style-name="T8"> </text:span><text:span text:style-name="T9">presupuestaria en modalidad de créditos extraordinarios y suplemento de créditos a fin de dotar en el</text:span><text:span text:style-name="T8"> </text:span><text:span text:style-name="T9">presupuesto municipal para el ejercicio 2026 los créditos necesarios para realizar el gasto propuesto</text:span><text:span text:style-name="T8"> </text:span><draw:a xlink:href="https://oat.mogan.es:8448/ventanilla/validacionDoc/index.jsp?entidad=MOGAN" xlink:type="simple"><draw:custom-shape text:anchor-type="char" draw:z-index="33" draw:name="Freeform 110" draw:style-name="gr1" draw:text-style-name="P9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9">denominado "Ejecución del Proyecto Constructivo de la mejora de la red de Saneamiento de Puerto de</text:span><text:span text:style-name="T8"> </text:span><text:span text:style-name="T9">Mogán", desglosado de la siguiente manera:</text:span><text:span text:style-name="T8"> </text:span></text:p>
        <text:p text:style-name="P3" loext:marker-style-name="T1"/>
        <text:p text:style-name="P3" loext:marker-style-name="T1"><draw:frame draw:style-name="fr3" draw:name="Marco7" text:anchor-type="paragraph" svg:x="8.035cm" svg:y="-0.134cm" svg:width="6.253cm" draw:z-index="44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office:value-type="string"><text:p text:style-name="P53" loext:marker-style-name="T2"><draw:frame draw:style-name="fr5" draw:name="Picture 111" text:anchor-type="char" svg:x="-7.689cm" svg:y="1.905cm" svg:width="0.9cm" svg:height="8.819cm" draw:z-index="45"><draw:image xlink:href="Pictures/1000000100000038000001F8C07D74BB.png" xlink:type="simple" xlink:show="embed" xlink:actuate="onLoad" draw:mime-type="image/png"/></draw:frame><text:span text:style-name="T50">APLI</text:span><text:span text:style-name="T35"> </text:span></text:p></table:table-cell><table:table-cell table:style-name="Tabla7.B1" office:value-type="string"><text:p text:style-name="P54" loext:marker-style-name="T2"><text:span text:style-name="T36">CACIÓN PRESUPUESTARIA<text:tab/>IMPORTE</text:span><text:span text:style-name="T35"> </text:span></text:p></table:table-cell></table:table-row><table:table-row table:style-name="Tabla7.2"><table:table-cell table:style-name="Tabla7.A2" office:value-type="string"><text:p text:style-name="P18" loext:marker-style-name="T1"/></table:table-cell><table:table-cell table:style-name="Tabla7.B2" office:value-type="string"><text:p text:style-name="P55" loext:marker-style-name="T2"><text:span text:style-name="T37">160 / 619.00<text:tab/></text:span><text:span text:style-name="T55">282.334,44</text:span><text:span text:style-name="T35"> </text:span></text:p><text:p text:style-name="P56" loext:marker-style-name="T2"><text:span text:style-name="T37">EUR</text:span><text:span text:style-name="T35"> </text:span></text:p></table:table-cell></table:table-row><table:table-row table:style-name="Tabla7.3"><table:table-cell table:style-name="Tabla7.A1" office:value-type="string"><text:p text:style-name="P18" loext:marker-style-name="T1"/></table:table-cell><table:table-cell table:style-name="Tabla7.B3" office:value-type="string"><text:p text:style-name="P57" loext:marker-style-name="T2"><text:span text:style-name="T56">TOTAL<text:tab/></text:span><text:span text:style-name="T36">282.334,44</text:span><text:span text:style-name="T35"> </text:span></text:p><text:p text:style-name="P58" loext:marker-style-name="T2"><text:span text:style-name="T36">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59" loext:marker-style-name="T1"/>
        <text:p text:style-name="P60" loext:marker-style-name="T2"><text:span text:style-name="T9">Obra en el expediente memoria justificativa de la necesidad del gasto e imposibilidad de demora, emitida</text:span><text:span text:style-name="T8"> </text:span><text:span text:style-name="T9">por don Alberto Sánchez López, Jefe de la Unidad Administrativa de Mantenimiento y Obras Públicas</text:span><text:span text:style-name="T8"> </text:span><text:span text:style-name="T9">(segú</text:span><text:span text:style-name="T57">n </text:span><text:span text:style-name="T58"><text:s/></text:span><text:span text:style-name="T9">Decret</text:span><text:span text:style-name="T57">o </text:span><text:span text:style-name="T58"><text:s/></text:span><text:span text:style-name="T9">5680/202</text:span><text:span text:style-name="T57">1 </text:span><text:span text:style-name="T58"><text:s/></text:span><text:span text:style-name="T9">d</text:span><text:span text:style-name="T59">e </text:span><text:span text:style-name="T58"><text:s/></text:span><text:span text:style-name="T9">fech</text:span><text:span text:style-name="T59">a </text:span><text:span text:style-name="T58"><text:s/></text:span><text:span text:style-name="T9">24/09/2021</text:span><text:span text:style-name="T32">) </text:span><text:span text:style-name="T60"><text:s/></text:span><text:span text:style-name="T9">de</text:span><text:span text:style-name="T59">l </text:span><text:span text:style-name="T58"><text:s/></text:span><text:span text:style-name="T9">Ilustr</text:span><text:span text:style-name="T57">e </text:span><text:span text:style-name="T28"><text:s/></text:span><text:span text:style-name="T9">Ayuntamient</text:span><text:span text:style-name="T59">o </text:span><text:span text:style-name="T58"><text:s/></text:span><text:span text:style-name="T9">d</text:span><text:span text:style-name="T59">e </text:span><text:span text:style-name="T58"><text:s/></text:span><text:span text:style-name="T9">Mogán</text:span><text:span text:style-name="T59">, </text:span><text:span text:style-name="T60"><text:s/></text:span><text:span text:style-name="T9">co</text:span><text:span text:style-name="T59">n </text:span><text:span text:style-name="T58"><text:s/></text:span><text:span text:style-name="T9">fecha</text:span><text:span text:style-name="T8"> </text:span><text:span text:style-name="T9">16/03/2026 y con CSV nº </text:span><text:span text:style-name="T10">w006754aa92a100fe6507ea2b2030b15C</text:span><text:span text:style-name="T9">, en el que solicita al Departamento de</text:span><text:span text:style-name="T8"> </text:span><text:span text:style-name="T9">Presupuestación que se tramite la correspondiente modificación presupuestaria en modalidad de créditos</text:span><text:span text:style-name="T8"> </text:span><text:span text:style-name="T9">extraordinarios y suplemento de créditos a fin de dotar en el presupuesto municipal para el ejercicio 2026</text:span><text:span text:style-name="T8"> </text:span><text:span text:style-name="T9">los créditos necesarios para realizar el gasto propuesto denominado "Honorarios Técnicos: Redacción de</text:span><text:span text:style-name="T8"> </text:span><text:span text:style-name="T9">proyecto</text:span><text:span text:style-name="T32">s </text:span><text:span text:style-name="T24"><text:s/></text:span><text:span text:style-name="T9">(Obr</text:span><text:span text:style-name="T32">a </text:span><text:span text:style-name="T24"><text:s/></text:span><text:span text:style-name="T9">civil</text:span><text:span text:style-name="T25">, </text:span><text:span text:style-name="T33"><text:s/></text:span><text:span text:style-name="T9">Instalaciones)</text:span><text:span text:style-name="T25">, </text:span><text:span text:style-name="T33"><text:s/></text:span><text:span text:style-name="T9">Levantamiento</text:span><text:span text:style-name="T25">s </text:span><text:span text:style-name="T23"><text:s/></text:span><text:span text:style-name="T9">Topográficos</text:span><text:span text:style-name="T25">, </text:span><text:span text:style-name="T33"><text:s/></text:span><text:span text:style-name="T9">Estudio</text:span><text:span text:style-name="T32">s </text:span><text:span text:style-name="T33"><text:s/></text:span><text:span text:style-name="T9">Geotécnicos</text:span><text:span text:style-name="T25">, </text:span><text:span text:style-name="T33"><text:s/></text:span><text:span text:style-name="T9">Informes</text:span><text:span text:style-name="T8"> </text:span><text:span text:style-name="T9">periciales, etc.; relacionados con la actividad de la Unidad Administrativa de Obras Públicas", desglosado</text:span><text:span text:style-name="T8"> </text:span><text:span text:style-name="T9">de la siguiente manera:</text:span><text:span text:style-name="T8"> </text:span></text:p>
        <text:p text:style-name="P3" loext:marker-style-name="T1"/>
        <text:p text:style-name="P3" loext:marker-style-name="T1"><draw:frame draw:style-name="fr3" draw:name="Marco8" text:anchor-type="paragraph" svg:x="8.035cm" svg:y="-0.136cm" svg:width="6.253cm" draw:z-index="46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41" loext:marker-style-name="T2"><text:span text:style-name="T50">APLI</text:span><text:span text:style-name="T35"> </text:span></text:p></table:table-cell><table:table-cell table:style-name="Tabla8.B1" office:value-type="string"><text:p text:style-name="P42" loext:marker-style-name="T2"><text:span text:style-name="T36">CACIÓN PRESUPUESTARIA<text:tab/>IMPORTE</text:span><text:span text:style-name="T35"> </text:span></text:p></table:table-cell></table:table-row><table:table-row table:style-name="Tabla8.2"><table:table-cell table:style-name="Tabla8.A2" office:value-type="string"><text:p text:style-name="P18" loext:marker-style-name="T1"/></table:table-cell><table:table-cell table:style-name="Tabla8.B2" office:value-type="string"><text:p text:style-name="P55" loext:marker-style-name="T2"><text:span text:style-name="T37">151 / 227.06<text:tab/></text:span><text:span text:style-name="T55">200.000,00</text:span><text:span text:style-name="T35"> </text:span></text:p><text:p text:style-name="P61" loext:marker-style-name="T2"><text:span text:style-name="T37">EUR <text:s/></text:span></text:p></table:table-cell></table:table-row><table:table-row table:style-name="Tabla8.3"><table:table-cell table:style-name="Tabla8.A1" office:value-type="string"><text:p text:style-name="P18" loext:marker-style-name="T1"/></table:table-cell><table:table-cell table:style-name="Tabla8.B3" office:value-type="string"><text:p text:style-name="P57" loext:marker-style-name="T2"><text:span text:style-name="T56">TOTAL<text:tab/></text:span><text:span text:style-name="T36">200.000,00</text:span><text:span text:style-name="T35"> </text:span></text:p><text:p text:style-name="P62" loext:marker-style-name="T2"><text:span text:style-name="T36">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63" loext:marker-style-name="T1"/>
        <text:p text:style-name="P64" loext:marker-style-name="T2"><text:span text:style-name="T9">Obra en el expediente memoria justificativa de la necesidad del gasto e imposibilidad de demora, emitida</text:span><text:span text:style-name="T8"> </text:span><text:span text:style-name="T9">por don Alberto Sánchez López, Jefe de la Unidad Administrativa de Mantenimiento y Obras Públicas</text:span><text:span text:style-name="T8"> </text:span><text:span text:style-name="T9">(segú</text:span><text:span text:style-name="T57">n </text:span><text:span text:style-name="T58"><text:s/></text:span><text:span text:style-name="T9">Decret</text:span><text:span text:style-name="T57">o </text:span><text:span text:style-name="T58"><text:s/></text:span><text:span text:style-name="T9">5680/202</text:span><text:span text:style-name="T57">1 </text:span><text:span text:style-name="T58"><text:s/></text:span><text:span text:style-name="T9">d</text:span><text:span text:style-name="T59">e </text:span><text:span text:style-name="T58"><text:s/></text:span><text:span text:style-name="T9">fech</text:span><text:span text:style-name="T59">a </text:span><text:span text:style-name="T58"><text:s/></text:span><text:span text:style-name="T9">24/09/2021</text:span><text:span text:style-name="T32">) </text:span><text:span text:style-name="T60"><text:s/></text:span><text:span text:style-name="T9">de</text:span><text:span text:style-name="T59">l </text:span><text:span text:style-name="T58"><text:s/></text:span><text:span text:style-name="T9">Ilustr</text:span><text:span text:style-name="T57">e </text:span><text:span text:style-name="T28"><text:s/></text:span><text:span text:style-name="T9">Ayuntamient</text:span><text:span text:style-name="T59">o </text:span><text:span text:style-name="T58"><text:s/></text:span><text:span text:style-name="T9">d</text:span><text:span text:style-name="T59">e </text:span><text:span text:style-name="T58"><text:s/></text:span><text:span text:style-name="T9">Mogán</text:span><text:span text:style-name="T59">, </text:span><text:span text:style-name="T60"><text:s/></text:span><text:span text:style-name="T9">co</text:span><text:span text:style-name="T59">n </text:span><text:span text:style-name="T58"><text:s/></text:span><text:span text:style-name="T9">fecha</text:span><text:span text:style-name="T8"> </text:span><text:span text:style-name="T9">16/03/2026 y con CSV nº </text:span><text:span text:style-name="T10">8006754aa90f1012cd107ea014030b10H</text:span><text:span text:style-name="T9">, en el que solicita al Departamento de</text:span><text:span text:style-name="T8"> </text:span><text:span text:style-name="T9">Presupuestación que se tramite la correspondiente modificación presupuestaria en modalidad de créditos</text:span><text:span text:style-name="T8"> </text:span><text:span text:style-name="T9">extraordinarios y suplemento de créditos a fin de dotar en el presupuesto municipal para el ejercicio 2026</text:span><text:span text:style-name="T8"> </text:span><text:span text:style-name="T9">lo</text:span><text:span text:style-name="T43">s </text:span><text:span text:style-name="T9">crédito</text:span><text:span text:style-name="T23">s</text:span><text:span text:style-name="T43"> </text:span><text:span text:style-name="T9">necesario</text:span><text:span text:style-name="T43">s </text:span><text:span text:style-name="T9">par</text:span><text:span text:style-name="T61">a</text:span><text:span text:style-name="T43"> </text:span><text:span text:style-name="T9">realiza</text:span><text:span text:style-name="T61">r</text:span><text:span text:style-name="T43"> </text:span><text:span text:style-name="T9">e</text:span><text:span text:style-name="T43">l</text:span><text:span text:style-name="T23"> </text:span><text:span text:style-name="T9">gast</text:span><text:span text:style-name="T23">o</text:span><text:span text:style-name="T43"> </text:span><text:span text:style-name="T9">propuest</text:span><text:span text:style-name="T23">o</text:span><text:span text:style-name="T43"> </text:span><text:span text:style-name="T9">denominad</text:span><text:span text:style-name="T23">o</text:span><text:span text:style-name="T43"> </text:span><text:span text:style-name="T9">"Edifici</text:span><text:span text:style-name="T61">o</text:span><text:span text:style-name="T23"> </text:span><text:span text:style-name="T9">d</text:span><text:span text:style-name="T61">e</text:span><text:span text:style-name="T23"> </text:span><text:span text:style-name="T9">2</text:span><text:span text:style-name="T61">8</text:span><text:span text:style-name="T23"> </text:span><text:span text:style-name="T9">vivienda</text:span><text:span text:style-name="T23">s</text:span><text:span text:style-name="T43"> </text:span><text:span text:style-name="T59">en</text:span><text:span text:style-name="T8"> </text:span><text:span text:style-name="T9">Veneguera, T.M. de Mogán", desglosado de la siguiente manera:</text:span><text:span text:style-name="T8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65" loext:marker-style-name="T1"/>
        <text:p text:style-name="P3" loext:marker-style-name="T1"/>
        <text:p text:style-name="P24" loext:marker-style-name="T1"><draw:frame draw:style-name="fr3" draw:name="Marco9" text:anchor-type="paragraph" svg:x="2.037cm" svg:y="-0.476cm" svg:width="17.956cm" draw:z-index="47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25" loext:marker-style-name="T2"><text:span text:style-name="T44">Documento firmado por:</text:span><text:span text:style-name="T35"> </text:span></text:p></table:table-cell><table:table-cell table:style-name="Tabla9.A1" office:value-type="string"><text:p text:style-name="P26" loext:marker-style-name="T2"><text:span text:style-name="T44">Cargo:</text:span><text:span text:style-name="T35"> </text:span></text:p></table:table-cell><table:table-cell table:style-name="Tabla9.A1" office:value-type="string"><text:p text:style-name="P27" loext:marker-style-name="T2"><text:span text:style-name="T44">Fecha/hora:</text:span><text:span text:style-name="T35"> </text:span></text:p></table:table-cell></table:table-row><table:table-row table:style-name="Tabla9.2"><table:table-cell table:style-name="Tabla9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9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9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6">
        <text:p text:style-name="P34" loext:marker-style-name="T1"/>
        <text:p text:style-name="P2" loext:marker-style-name="T2"><text:span text:style-name="T3">Página 4 de 25</text:span><text:span text:style-name="T4"> </text:span></text:p>
        <text:p text:style-name="P3" loext:marker-style-name="T1"><draw:frame draw:style-name="fr1" draw:name="Imagen4" text:anchor-type="char" svg:x="3.618cm" svg:y="-0.293cm" svg:width="4.452cm" svg:height="2.011cm" draw:z-index="19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35" loext:marker-style-name="T1"/>
        <text:p text:style-name="P3" loext:marker-style-name="T1"/>
        <text:p text:style-name="P3" loext:marker-style-name="T1"><draw:frame draw:style-name="fr3" draw:name="Marco10" text:anchor-type="paragraph" svg:x="7.893cm" svg:y="-0.476cm" svg:width="6.537cm" draw:z-index="48" loext:may-break-between-pages="true"><draw:text-box fo:min-height="0cm"><table:table table:name="Tabla10" table:style-name="Tabla10"><table:table-column table:style-name="Tabla10.A"/><table:table-column table:style-name="Tabla10.B"/><table:table-row table:style-name="Tabla10.1"><table:table-cell table:style-name="Tabla10.A1" office:value-type="string"><text:p text:style-name="P66" loext:marker-style-name="T2"><text:span text:style-name="T62">APLI</text:span><text:span text:style-name="T35"> </text:span></text:p></table:table-cell><table:table-cell table:style-name="Tabla10.B1" office:value-type="string"><text:p text:style-name="P67" loext:marker-style-name="T2"><text:span text:style-name="T36">CACIÓN PRESUPUESTARIA<text:tab/>IMPORTE</text:span><text:span text:style-name="T35"> </text:span></text:p></table:table-cell></table:table-row><table:table-row table:style-name="Tabla10.2"><table:table-cell table:style-name="Tabla10.A2" office:value-type="string"><text:p text:style-name="P18" loext:marker-style-name="T1"><draw:frame draw:style-name="fr4" draw:name="Picture 114" text:anchor-type="char" svg:x="-7.548cm" svg:y="-0.891cm" svg:width="0.9cm" svg:height="8.819cm" draw:z-index="49"><draw:image xlink:href="Pictures/1000000100000038000001F8C07D74BB.png" xlink:type="simple" xlink:show="embed" xlink:actuate="onLoad" draw:mime-type="image/png"/></draw:frame><draw:custom-shape text:anchor-type="char" draw:z-index="50" draw:name="Freeform 2" draw:style-name="gr3" draw:text-style-name="P9" svg:width="1.765cm" svg:height="29.281cm" svg:x="-7.726cm" svg:y="-5.65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text:p></table:table-cell><table:table-cell table:style-name="Tabla10.B2" office:value-type="string"><text:p text:style-name="P68" loext:marker-style-name="T2"><text:span text:style-name="T37">151 / 622.00<text:tab/>5.746.139,00 EUR</text:span><text:span text:style-name="T35"> </text:span></text:p></table:table-cell></table:table-row><table:table-row table:style-name="Tabla10.3"><table:table-cell table:style-name="Tabla10.A1" office:value-type="string"><text:p text:style-name="P18" loext:marker-style-name="T1"/></table:table-cell><table:table-cell table:style-name="Tabla10.B3" office:value-type="string"><text:p text:style-name="P69" loext:marker-style-name="T2"><text:span text:style-name="T36">TOTAL<text:tab/>5.746.139,00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7">
        <text:p text:style-name="P70" loext:marker-style-name="T2"><text:span text:style-name="T9">Obra en el expediente memoria justificativa de la necesidad del gasto e imposibilidad de demora, emitida</text:span><text:span text:style-name="T8"> </text:span><text:span text:style-name="T9">por doña Lorena Pérez Trujillo, Funcionario municipal, Letrada, Responsable del servicio de Recursos</text:span><text:span text:style-name="T8"> </text:span><text:span text:style-name="T9">Humanos según Decreto n.º 5166/2023, de fecha 19 de septiembre, con fecha 12/03/2026 y con CSV nº</text:span><text:span text:style-name="T8"> </text:span><text:span text:style-name="T10">l006754aa9080c1275807ea29a030b0fw</text:span><text:span text:style-name="T9">, en el que solicita al Departamento de Presupuestación que se</text:span><text:span text:style-name="T8"> </text:span><text:span text:style-name="T9">tramit</text:span><text:span text:style-name="T25">e </text:span><text:span text:style-name="T24"><text:s/></text:span><text:span text:style-name="T9">l</text:span><text:span text:style-name="T25">a </text:span><text:span text:style-name="T24"><text:s/></text:span><text:span text:style-name="T9">correspondient</text:span><text:span text:style-name="T25">e </text:span><text:span text:style-name="T23"><text:s/></text:span><text:span text:style-name="T9">modificació</text:span><text:span text:style-name="T25">n </text:span><text:span text:style-name="T24"><text:s/></text:span><text:span text:style-name="T9">presupuestari</text:span><text:span text:style-name="T25">a </text:span><text:span text:style-name="T24"><text:s/></text:span><text:span text:style-name="T9">e</text:span><text:span text:style-name="T25">n </text:span><text:span text:style-name="T24"><text:s/></text:span><text:span text:style-name="T9">modalida</text:span><text:span text:style-name="T25">d </text:span><text:span text:style-name="T24"><text:s/></text:span><text:span text:style-name="T9">d</text:span><text:span text:style-name="T25">e </text:span><text:span text:style-name="T24"><text:s/></text:span><text:span text:style-name="T9">crédito</text:span><text:span text:style-name="T25">s </text:span><text:span text:style-name="T24"><text:s/></text:span><text:span text:style-name="T9">extraordinario</text:span><text:span text:style-name="T25">s </text:span><text:span text:style-name="T24"><text:s/></text:span><text:span text:style-name="T63">y</text:span><text:span text:style-name="T8"> </text:span><text:span text:style-name="T9">suplemento de créditos a fin de dotar en el presupuesto municipal para el ejercicio 2026 los créditos</text:span><text:span text:style-name="T8"> </text:span><text:span text:style-name="T9">necesarios para realizar el gasto propuesto denominado "Incremento retributivo del personal al servicio</text:span><text:span text:style-name="T8"> </text:span><text:span text:style-name="T9">del sector público para el año 2026", desglosado de la siguiente manera:</text:span><text:span text:style-name="T8"> </text:span></text:p>
        <text:p text:style-name="P3" loext:marker-style-name="T1"/>
        <text:p text:style-name="P3" loext:marker-style-name="T1"><draw:frame draw:style-name="fr3" draw:name="Marco11" text:anchor-type="paragraph" svg:x="7.999cm" svg:y="-0.136cm" svg:width="6.32cm" draw:z-index="51" loext:may-break-between-pages="true"><draw:text-box fo:min-height="0cm"><table:table table:name="Tabla11" table:style-name="Tabla11"><table:table-column table:style-name="Tabla11.A"/><table:table-column table:style-name="Tabla11.B"/><table:table-row table:style-name="Tabla11.1"><table:table-cell table:style-name="Tabla11.A1" office:value-type="string"><text:p text:style-name="P71" loext:marker-style-name="T2"><text:span text:style-name="T36">AP</text:span><text:span text:style-name="T35"> </text:span></text:p></table:table-cell><table:table-cell table:style-name="Tabla11.B1" office:value-type="string"><text:p text:style-name="P72" loext:marker-style-name="T2"><text:span text:style-name="T36">LICACIÓN PRESUPUESTARIA<text:tab/></text:span><text:span text:style-name="T64">IMPORTE</text:span><text:span text:style-name="T35"> </text:span></text:p></table:table-cell></table:table-row><table:table-row table:style-name="Tabla11.2"><table:table-cell table:style-name="Tabla11.A2" office:value-type="string"><text:p text:style-name="P18" loext:marker-style-name="T1"/></table:table-cell><table:table-cell table:style-name="Tabla11.B2" office:value-type="string"><text:p text:style-name="P73" loext:marker-style-name="T2"><text:span text:style-name="T37">132 / 120.00<text:tab/>28,57 EUR</text:span><text:span text:style-name="T35"> </text:span></text:p></table:table-cell></table:table-row><table:table-row table:style-name="Tabla11.3"><table:table-cell table:style-name="Tabla11.A3" office:value-type="string"><text:p text:style-name="P18" loext:marker-style-name="T1"/></table:table-cell><table:table-cell table:style-name="Tabla11.B3" office:value-type="string"><text:p text:style-name="P74" loext:marker-style-name="T2"><text:span text:style-name="T37">132 / 120.01<text:tab/>615,34 EUR</text:span><text:span text:style-name="T35"> </text:span></text:p></table:table-cell></table:table-row><table:table-row table:style-name="Tabla11.4"><table:table-cell table:style-name="Tabla11.A4" office:value-type="string"><text:p text:style-name="P18" loext:marker-style-name="T1"/></table:table-cell><table:table-cell table:style-name="Tabla11.B4" office:value-type="string"><text:p text:style-name="P75" loext:marker-style-name="T2"><text:span text:style-name="T37">132 / 120.03<text:tab/>13.441,02 EUR</text:span><text:span text:style-name="T35"> </text:span></text:p></table:table-cell></table:table-row><table:table-row table:style-name="Tabla11.3"><table:table-cell table:style-name="Tabla11.A5" office:value-type="string"><text:p text:style-name="P18" loext:marker-style-name="T1"/></table:table-cell><table:table-cell table:style-name="Tabla11.B5" office:value-type="string"><text:p text:style-name="P76" loext:marker-style-name="T2"><text:span text:style-name="T37">132 / 120.04<text:tab/>615,78 EUR</text:span><text:span text:style-name="T35"> </text:span></text:p></table:table-cell></table:table-row><table:table-row table:style-name="Tabla11.4"><table:table-cell table:style-name="Tabla11.A6" office:value-type="string"><text:p text:style-name="P18" loext:marker-style-name="T1"/></table:table-cell><table:table-cell table:style-name="Tabla11.B6" office:value-type="string"><text:p text:style-name="P77" loext:marker-style-name="T2"><text:span text:style-name="T37">132 / 120.06<text:tab/>2.021,13 EUR</text:span><text:span text:style-name="T35"> </text:span></text:p></table:table-cell></table:table-row><table:table-row table:style-name="Tabla11.3"><table:table-cell table:style-name="Tabla11.A7" office:value-type="string"><text:p text:style-name="P18" loext:marker-style-name="T1"/></table:table-cell><table:table-cell table:style-name="Tabla11.B7" office:value-type="string"><text:p text:style-name="P78" loext:marker-style-name="T2"><text:span text:style-name="T37">132 / 121.00<text:tab/>10.624,54 EUR</text:span><text:span text:style-name="T35"> </text:span></text:p></table:table-cell></table:table-row><table:table-row table:style-name="Tabla11.4"><table:table-cell table:style-name="Tabla11.A8" office:value-type="string"><text:p text:style-name="P18" loext:marker-style-name="T1"/></table:table-cell><table:table-cell table:style-name="Tabla11.B8" office:value-type="string"><text:p text:style-name="P79" loext:marker-style-name="T2"><text:span text:style-name="T37">132 / 121.01<text:tab/>13.601,93 EUR</text:span><text:span text:style-name="T35"> </text:span></text:p></table:table-cell></table:table-row><table:table-row table:style-name="Tabla11.3"><table:table-cell table:style-name="Tabla11.A9" office:value-type="string"><text:p text:style-name="P18" loext:marker-style-name="T1"/></table:table-cell><table:table-cell table:style-name="Tabla11.B9" office:value-type="string"><text:p text:style-name="P80" loext:marker-style-name="T2"><text:span text:style-name="T37">132 / 121.03<text:tab/>2.034,72 EUR</text:span><text:span text:style-name="T35"> </text:span></text:p></table:table-cell></table:table-row><table:table-row table:style-name="Tabla11.4"><table:table-cell table:style-name="Tabla11.A10" office:value-type="string"><text:p text:style-name="P18" loext:marker-style-name="T1"/></table:table-cell><table:table-cell table:style-name="Tabla11.B10" office:value-type="string"><text:p text:style-name="P81" loext:marker-style-name="T2"><text:span text:style-name="T37">132 / 130.00<text:tab/>254,38 EUR</text:span><text:span text:style-name="T35"> </text:span></text:p></table:table-cell></table:table-row><table:table-row table:style-name="Tabla11.4"><table:table-cell table:style-name="Tabla11.A11" office:value-type="string"><text:p text:style-name="P18" loext:marker-style-name="T1"/></table:table-cell><table:table-cell table:style-name="Tabla11.B11" office:value-type="string"><text:p text:style-name="P82" loext:marker-style-name="T2"><text:span text:style-name="T37">132 / 130.02<text:tab/>274,43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8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84" loext:marker-style-name="T1"/>
        <text:p text:style-name="P3" loext:marker-style-name="T1"/>
        <text:p text:style-name="P24" loext:marker-style-name="T1"><draw:frame draw:style-name="fr3" draw:name="Marco12" text:anchor-type="paragraph" svg:x="2.037cm" svg:y="-0.476cm" svg:width="17.956cm" draw:z-index="52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25" loext:marker-style-name="T2"><text:span text:style-name="T44">Documento firmado por:</text:span><text:span text:style-name="T35"> </text:span></text:p></table:table-cell><table:table-cell table:style-name="Tabla12.A1" office:value-type="string"><text:p text:style-name="P26" loext:marker-style-name="T2"><text:span text:style-name="T44">Cargo:</text:span><text:span text:style-name="T35"> </text:span></text:p></table:table-cell><table:table-cell table:style-name="Tabla12.A1" office:value-type="string"><text:p text:style-name="P27" loext:marker-style-name="T2"><text:span text:style-name="T44">Fecha/hora:</text:span><text:span text:style-name="T35"> </text:span></text:p></table:table-cell></table:table-row><table:table-row table:style-name="Tabla12.2"><table:table-cell table:style-name="Tabla12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12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12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8">
        <text:p text:style-name="P34" loext:marker-style-name="T1"/>
        <text:p text:style-name="P2" loext:marker-style-name="T2"><text:span text:style-name="T3">Página 5 de 25</text:span><text:span text:style-name="T4"> </text:span></text:p>
        <text:p text:style-name="P3" loext:marker-style-name="T1"><draw:frame draw:style-name="fr1" draw:name="Imagen5" text:anchor-type="char" svg:x="3.618cm" svg:y="-0.293cm" svg:width="4.452cm" svg:height="2.011cm" draw:z-index="11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3" draw:name="Marco13" text:anchor-type="paragraph" svg:x="7.999cm" svg:y="-0.476cm" svg:width="6.315cm" draw:z-index="53" loext:may-break-between-pages="true"><draw:text-box fo:min-height="0cm"><table:table table:name="Tabla13" table:style-name="Tabla13"><table:table-column table:style-name="Tabla13.A"/><table:table-column table:style-name="Tabla13.B"/><table:table-row table:style-name="Tabla13.1"><table:table-cell table:style-name="Tabla13.A1" office:value-type="string"><text:p text:style-name="P86" loext:marker-style-name="T2"><text:span text:style-name="T37">132 / 150.00</text:span><text:span text:style-name="T35"> </text:span></text:p></table:table-cell><table:table-cell table:style-name="Tabla13.A1" office:value-type="string"><text:p text:style-name="P87" loext:marker-style-name="T2"><text:span text:style-name="T37">2.550,56 EUR</text:span><text:span text:style-name="T35"> </text:span></text:p></table:table-cell></table:table-row><table:table-row table:style-name="Tabla13.2"><table:table-cell table:style-name="Tabla13.A1" office:value-type="string"><text:p text:style-name="P88" loext:marker-style-name="T2"><draw:frame draw:style-name="fr5" draw:name="Picture 117" text:anchor-type="char" svg:x="-7.654cm" svg:y="0.845cm" svg:width="0.9cm" svg:height="8.819cm" draw:z-index="54"><draw:image xlink:href="Pictures/1000000100000038000001F8C07D74BB.png" xlink:type="simple" xlink:show="embed" xlink:actuate="onLoad" draw:mime-type="image/png"/></draw:frame><draw:custom-shape text:anchor-type="char" draw:z-index="55" draw:name="Freeform 3" draw:style-name="gr5" draw:text-style-name="P9" svg:width="1.765cm" svg:height="29.281cm" svg:x="-7.832cm" svg:y="5.6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132 / 152.00</text:span><text:span text:style-name="T35"> </text:span></text:p></table:table-cell><table:table-cell table:style-name="Tabla13.A1" office:value-type="string"><text:p text:style-name="P89" loext:marker-style-name="T2"><text:span text:style-name="T37">3.079,12 EUR</text:span><text:span text:style-name="T35"> </text:span></text:p></table:table-cell></table:table-row><table:table-row table:style-name="Tabla13.1"><table:table-cell table:style-name="Tabla13.A1" office:value-type="string"><text:p text:style-name="P90" loext:marker-style-name="T2"><text:span text:style-name="T37">132 / 160.00</text:span><text:span text:style-name="T35"> </text:span></text:p></table:table-cell><table:table-cell table:style-name="Tabla13.A1" office:value-type="string"><text:p text:style-name="P91" loext:marker-style-name="T2"><text:span text:style-name="T37">17.684,91 EUR</text:span><text:span text:style-name="T35"> </text:span></text:p></table:table-cell></table:table-row><table:table-row table:style-name="Tabla13.2"><table:table-cell table:style-name="Tabla13.A1" office:value-type="string"><text:p text:style-name="P92" loext:marker-style-name="T2"><text:span text:style-name="T37">151 / 120.00</text:span><text:span text:style-name="T35"> </text:span></text:p></table:table-cell><table:table-cell table:style-name="Tabla13.A1" office:value-type="string"><text:p text:style-name="P93" loext:marker-style-name="T2"><text:span text:style-name="T37">2.876,48 EUR</text:span><text:span text:style-name="T35"> </text:span></text:p></table:table-cell></table:table-row><table:table-row table:style-name="Tabla13.2"><table:table-cell table:style-name="Tabla13.A1" office:value-type="string"><text:p text:style-name="P94" loext:marker-style-name="T2"><text:span text:style-name="T37">151 / 120.01</text:span><text:span text:style-name="T35"> </text:span></text:p></table:table-cell><table:table-cell table:style-name="Tabla13.A1" office:value-type="string"><text:p text:style-name="P95" loext:marker-style-name="T2"><text:span text:style-name="T37">4.136,17 EUR</text:span><text:span text:style-name="T35"> </text:span></text:p></table:table-cell></table:table-row><table:table-row table:style-name="Tabla13.1"><table:table-cell table:style-name="Tabla13.A1" office:value-type="string"><text:p text:style-name="P96" loext:marker-style-name="T2"><text:span text:style-name="T37">151 / 120.03</text:span><text:span text:style-name="T35"> </text:span></text:p></table:table-cell><table:table-cell table:style-name="Tabla13.A1" office:value-type="string"><text:p text:style-name="P97" loext:marker-style-name="T2"><text:span text:style-name="T37">1.937,44 EUR</text:span><text:span text:style-name="T35"> </text:span></text:p></table:table-cell></table:table-row><table:table-row table:style-name="Tabla13.2"><table:table-cell table:style-name="Tabla13.A1" office:value-type="string"><text:p text:style-name="P98" loext:marker-style-name="T2"><text:span text:style-name="T37">151 / 120.04</text:span><text:span text:style-name="T35"> </text:span></text:p></table:table-cell><table:table-cell table:style-name="Tabla13.A1" office:value-type="string"><text:p text:style-name="P99" loext:marker-style-name="T2"><text:span text:style-name="T37">1.436,82 EUR</text:span><text:span text:style-name="T35"> </text:span></text:p></table:table-cell></table:table-row><table:table-row table:style-name="Tabla13.1"><table:table-cell table:style-name="Tabla13.A1" office:value-type="string"><text:p text:style-name="P100" loext:marker-style-name="T2"><text:span text:style-name="T37">151 / 120.06</text:span><text:span text:style-name="T35"> </text:span></text:p></table:table-cell><table:table-cell table:style-name="Tabla13.A1" office:value-type="string"><text:p text:style-name="P101" loext:marker-style-name="T2"><text:span text:style-name="T37">1.342,18 EUR</text:span><text:span text:style-name="T35"> </text:span></text:p></table:table-cell></table:table-row><table:table-row table:style-name="Tabla13.2"><table:table-cell table:style-name="Tabla13.A1" office:value-type="string"><text:p text:style-name="P102" loext:marker-style-name="T2"><text:span text:style-name="T37">151 / 121.00</text:span><text:span text:style-name="T35"> </text:span></text:p></table:table-cell><table:table-cell table:style-name="Tabla13.A1" office:value-type="string"><text:p text:style-name="P103" loext:marker-style-name="T2"><text:span text:style-name="T37">7.886,90 EUR</text:span><text:span text:style-name="T35"> </text:span></text:p></table:table-cell></table:table-row><table:table-row table:style-name="Tabla13.1"><table:table-cell table:style-name="Tabla13.A1" office:value-type="string"><text:p text:style-name="P104" loext:marker-style-name="T2"><text:span text:style-name="T37">151 / 121.01</text:span><text:span text:style-name="T35"> </text:span></text:p></table:table-cell><table:table-cell table:style-name="Tabla13.A1" office:value-type="string"><text:p text:style-name="P105" loext:marker-style-name="T2"><text:span text:style-name="T37">8.413,76 EUR</text:span><text:span text:style-name="T35"> </text:span></text:p></table:table-cell></table:table-row><table:table-row table:style-name="Tabla13.2"><table:table-cell table:style-name="Tabla13.A1" office:value-type="string"><text:p text:style-name="P106" loext:marker-style-name="T2"><text:span text:style-name="T37">151 / 121.03</text:span><text:span text:style-name="T35"> </text:span></text:p></table:table-cell><table:table-cell table:style-name="Tabla13.A1" office:value-type="string"><text:p text:style-name="P107" loext:marker-style-name="T2"><text:span text:style-name="T37">1.410,07 EUR</text:span><text:span text:style-name="T35"> </text:span></text:p></table:table-cell></table:table-row><table:table-row table:style-name="Tabla13.1"><table:table-cell table:style-name="Tabla13.A1" office:value-type="string"><text:p text:style-name="P108" loext:marker-style-name="T2"><text:span text:style-name="T37">151 / 130.00</text:span><text:span text:style-name="T35"> </text:span></text:p></table:table-cell><table:table-cell table:style-name="Tabla13.A1" office:value-type="string"><text:p text:style-name="P109" loext:marker-style-name="T2"><text:span text:style-name="T37">1.624,68 EUR</text:span><text:span text:style-name="T35"> </text:span></text:p></table:table-cell></table:table-row><table:table-row table:style-name="Tabla13.2"><table:table-cell table:style-name="Tabla13.A1" office:value-type="string"><text:p text:style-name="P110" loext:marker-style-name="T2"><text:span text:style-name="T37">151 / 130.02</text:span><text:span text:style-name="T35"> </text:span></text:p></table:table-cell><table:table-cell table:style-name="Tabla13.A1" office:value-type="string"><text:p text:style-name="P111" loext:marker-style-name="T2"><text:span text:style-name="T37">1.942,55 EUR</text:span><text:span text:style-name="T35"> </text:span></text:p></table:table-cell></table:table-row><table:table-row table:style-name="Tabla13.2"><table:table-cell table:style-name="Tabla13.A1" office:value-type="string"><text:p text:style-name="P112" loext:marker-style-name="T2"><text:span text:style-name="T37">151 / 150.00</text:span><text:span text:style-name="T35"> </text:span></text:p></table:table-cell><table:table-cell table:style-name="Tabla13.A1" office:value-type="string"><text:p text:style-name="P113" loext:marker-style-name="T2"><text:span text:style-name="T37">2.064,40 EUR</text:span><text:span text:style-name="T35"> </text:span></text:p></table:table-cell></table:table-row><table:table-row table:style-name="Tabla13.1"><table:table-cell table:style-name="Tabla13.A1" office:value-type="string"><text:p text:style-name="P114" loext:marker-style-name="T2"><text:span text:style-name="T37">151 / 160.00</text:span><text:span text:style-name="T35"> </text:span></text:p></table:table-cell><table:table-cell table:style-name="Tabla13.A1" office:value-type="string"><text:p text:style-name="P115" loext:marker-style-name="T2"><text:span text:style-name="T37">9.478,96 EUR</text:span><text:span text:style-name="T35"> </text:span></text:p></table:table-cell></table:table-row><table:table-row table:style-name="Tabla13.2"><table:table-cell table:style-name="Tabla13.A1" office:value-type="string"><text:p text:style-name="P116" loext:marker-style-name="T2"><text:span text:style-name="T37">1532 / 120.03</text:span><text:span text:style-name="T35"> </text:span></text:p></table:table-cell><table:table-cell table:style-name="Tabla13.A1" office:value-type="string"><text:p text:style-name="P117" loext:marker-style-name="T2"><text:span text:style-name="T37">242,18 EUR</text:span><text:span text:style-name="T35"> </text:span></text:p></table:table-cell></table:table-row><table:table-row table:style-name="Tabla13.1"><table:table-cell table:style-name="Tabla13.A1" office:value-type="string"><text:p text:style-name="P118" loext:marker-style-name="T2"><text:span text:style-name="T37">1532 / 120.06</text:span><text:span text:style-name="T35"> </text:span></text:p></table:table-cell><table:table-cell table:style-name="Tabla13.A1" office:value-type="string"><text:p text:style-name="P119" loext:marker-style-name="T2"><text:span text:style-name="T65">110,80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9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120" loext:marker-style-name="T1"/>
        <text:p text:style-name="P3" loext:marker-style-name="T1"/>
        <text:p text:style-name="P24" loext:marker-style-name="T1"><draw:frame draw:style-name="fr3" draw:name="Marco14" text:anchor-type="paragraph" svg:x="2.037cm" svg:y="-0.476cm" svg:width="17.956cm" draw:z-index="56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25" loext:marker-style-name="T2"><text:span text:style-name="T44">Documento firmado por:</text:span><text:span text:style-name="T35"> </text:span></text:p></table:table-cell><table:table-cell table:style-name="Tabla14.A1" office:value-type="string"><text:p text:style-name="P26" loext:marker-style-name="T2"><text:span text:style-name="T44">Cargo:</text:span><text:span text:style-name="T35"> </text:span></text:p></table:table-cell><table:table-cell table:style-name="Tabla14.A1" office:value-type="string"><text:p text:style-name="P27" loext:marker-style-name="T2"><text:span text:style-name="T44">Fecha/hora:</text:span><text:span text:style-name="T35"> </text:span></text:p></table:table-cell></table:table-row><table:table-row table:style-name="Tabla14.2"><table:table-cell table:style-name="Tabla14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14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14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10">
        <text:p text:style-name="P34" loext:marker-style-name="T1"/>
        <text:p text:style-name="P2" loext:marker-style-name="T2"><text:span text:style-name="T3">Página 6 de 25</text:span><text:span text:style-name="T4"> </text:span></text:p>
        <text:p text:style-name="P3" loext:marker-style-name="T1"><draw:frame draw:style-name="fr1" draw:name="Imagen6" text:anchor-type="char" svg:x="3.618cm" svg:y="-0.293cm" svg:width="4.452cm" svg:height="2.011cm" draw:z-index="12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3" draw:name="Marco15" text:anchor-type="paragraph" svg:x="7.999cm" svg:y="-0.476cm" svg:width="6.315cm" draw:z-index="57" loext:may-break-between-pages="true"><draw:text-box fo:min-height="0cm"><table:table table:name="Tabla15" table:style-name="Tabla15"><table:table-column table:style-name="Tabla15.A"/><table:table-column table:style-name="Tabla15.B"/><table:table-row table:style-name="Tabla15.1"><table:table-cell table:style-name="Tabla15.A1" office:value-type="string"><text:p text:style-name="P121" loext:marker-style-name="T2"><text:span text:style-name="T37">1532 / 121.00</text:span><text:span text:style-name="T35"> </text:span></text:p></table:table-cell><table:table-cell table:style-name="Tabla15.A1" office:value-type="string"><text:p text:style-name="P122" loext:marker-style-name="T2"><text:span text:style-name="T37">174,72 EUR</text:span><text:span text:style-name="T35"> </text:span></text:p></table:table-cell></table:table-row><table:table-row table:style-name="Tabla15.2"><table:table-cell table:style-name="Tabla15.A1" office:value-type="string"><text:p text:style-name="P123" loext:marker-style-name="T2"><draw:frame draw:style-name="fr5" draw:name="Picture 120" text:anchor-type="char" svg:x="-7.654cm" svg:y="0.845cm" svg:width="0.9cm" svg:height="8.819cm" draw:z-index="58"><draw:image xlink:href="Pictures/1000000100000038000001F8C07D74BB.png" xlink:type="simple" xlink:show="embed" xlink:actuate="onLoad" draw:mime-type="image/png"/></draw:frame><draw:custom-shape text:anchor-type="char" draw:z-index="59" draw:name="Freeform 4" draw:style-name="gr5" draw:text-style-name="P9" svg:width="1.765cm" svg:height="29.281cm" svg:x="-7.832cm" svg:y="5.6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1532 / 121.01</text:span><text:span text:style-name="T35"> </text:span></text:p></table:table-cell><table:table-cell table:style-name="Tabla15.A1" office:value-type="string"><text:p text:style-name="P124" loext:marker-style-name="T2"><text:span text:style-name="T37">174,75 EUR</text:span><text:span text:style-name="T35"> </text:span></text:p></table:table-cell></table:table-row><table:table-row table:style-name="Tabla15.1"><table:table-cell table:style-name="Tabla15.A1" office:value-type="string"><text:p text:style-name="P125" loext:marker-style-name="T2"><text:span text:style-name="T37">1532 / 121.03</text:span><text:span text:style-name="T35"> </text:span></text:p></table:table-cell><table:table-cell table:style-name="Tabla15.A1" office:value-type="string"><text:p text:style-name="P126" loext:marker-style-name="T2"><text:span text:style-name="T37">34,08 EUR</text:span><text:span text:style-name="T35"> </text:span></text:p></table:table-cell></table:table-row><table:table-row table:style-name="Tabla15.2"><table:table-cell table:style-name="Tabla15.A1" office:value-type="string"><text:p text:style-name="P127" loext:marker-style-name="T2"><text:span text:style-name="T37">1532 / 130.00</text:span><text:span text:style-name="T35"> </text:span></text:p></table:table-cell><table:table-cell table:style-name="Tabla15.A1" office:value-type="string"><text:p text:style-name="P93" loext:marker-style-name="T2"><text:span text:style-name="T37">8.076,70 EUR</text:span><text:span text:style-name="T35"> </text:span></text:p></table:table-cell></table:table-row><table:table-row table:style-name="Tabla15.2"><table:table-cell table:style-name="Tabla15.A1" office:value-type="string"><text:p text:style-name="P128" loext:marker-style-name="T2"><text:span text:style-name="T37">1532 / 130.02</text:span><text:span text:style-name="T35"> </text:span></text:p></table:table-cell><table:table-cell table:style-name="Tabla15.A1" office:value-type="string"><text:p text:style-name="P95" loext:marker-style-name="T2"><text:span text:style-name="T37">6.498,55 EUR</text:span><text:span text:style-name="T35"> </text:span></text:p></table:table-cell></table:table-row><table:table-row table:style-name="Tabla15.1"><table:table-cell table:style-name="Tabla15.A1" office:value-type="string"><text:p text:style-name="P129" loext:marker-style-name="T2"><text:span text:style-name="T37">1532 / 150.00</text:span><text:span text:style-name="T35"> </text:span></text:p></table:table-cell><table:table-cell table:style-name="Tabla15.A1" office:value-type="string"><text:p text:style-name="P97" loext:marker-style-name="T2"><text:span text:style-name="T37">1.397,13 EUR</text:span><text:span text:style-name="T35"> </text:span></text:p></table:table-cell></table:table-row><table:table-row table:style-name="Tabla15.2"><table:table-cell table:style-name="Tabla15.A1" office:value-type="string"><text:p text:style-name="P130" loext:marker-style-name="T2"><text:span text:style-name="T37">1532 / 160.00</text:span><text:span text:style-name="T35"> </text:span></text:p></table:table-cell><table:table-cell table:style-name="Tabla15.A1" office:value-type="string"><text:p text:style-name="P99" loext:marker-style-name="T2"><text:span text:style-name="T37">6.233,87 EUR</text:span><text:span text:style-name="T35"> </text:span></text:p></table:table-cell></table:table-row><table:table-row table:style-name="Tabla15.1"><table:table-cell table:style-name="Tabla15.A1" office:value-type="string"><text:p text:style-name="P100" loext:marker-style-name="T2"><text:span text:style-name="T37">161 / 130.00</text:span><text:span text:style-name="T35"> </text:span></text:p></table:table-cell><table:table-cell table:style-name="Tabla15.A1" office:value-type="string"><text:p text:style-name="P131" loext:marker-style-name="T2"><text:span text:style-name="T37">503,04 EUR</text:span><text:span text:style-name="T35"> </text:span></text:p></table:table-cell></table:table-row><table:table-row table:style-name="Tabla15.2"><table:table-cell table:style-name="Tabla15.A1" office:value-type="string"><text:p text:style-name="P102" loext:marker-style-name="T2"><text:span text:style-name="T37">161 / 130.02</text:span><text:span text:style-name="T35"> </text:span></text:p></table:table-cell><table:table-cell table:style-name="Tabla15.A1" office:value-type="string"><text:p text:style-name="P132" loext:marker-style-name="T2"><text:span text:style-name="T37">692,89 EUR</text:span><text:span text:style-name="T35"> </text:span></text:p></table:table-cell></table:table-row><table:table-row table:style-name="Tabla15.1"><table:table-cell table:style-name="Tabla15.A1" office:value-type="string"><text:p text:style-name="P104" loext:marker-style-name="T2"><text:span text:style-name="T37">161 / 150.00</text:span><text:span text:style-name="T35"> </text:span></text:p></table:table-cell><table:table-cell table:style-name="Tabla15.A1" office:value-type="string"><text:p text:style-name="P133" loext:marker-style-name="T2"><text:span text:style-name="T37">73,80 EUR</text:span><text:span text:style-name="T35"> </text:span></text:p></table:table-cell></table:table-row><table:table-row table:style-name="Tabla15.2"><table:table-cell table:style-name="Tabla15.A1" office:value-type="string"><text:p text:style-name="P106" loext:marker-style-name="T2"><text:span text:style-name="T37">161 / 160.00</text:span><text:span text:style-name="T35"> </text:span></text:p></table:table-cell><table:table-cell table:style-name="Tabla15.A1" office:value-type="string"><text:p text:style-name="P134" loext:marker-style-name="T2"><text:span text:style-name="T37">483,93 EUR</text:span><text:span text:style-name="T35"> </text:span></text:p></table:table-cell></table:table-row><table:table-row table:style-name="Tabla15.1"><table:table-cell table:style-name="Tabla15.A1" office:value-type="string"><text:p text:style-name="P108" loext:marker-style-name="T2"><text:span text:style-name="T37">231 / 120.00</text:span><text:span text:style-name="T35"> </text:span></text:p></table:table-cell><table:table-cell table:style-name="Tabla15.A1" office:value-type="string"><text:p text:style-name="P135" loext:marker-style-name="T2"><text:span text:style-name="T37">359,56 EUR</text:span><text:span text:style-name="T35"> </text:span></text:p></table:table-cell></table:table-row><table:table-row table:style-name="Tabla15.2"><table:table-cell table:style-name="Tabla15.A1" office:value-type="string"><text:p text:style-name="P110" loext:marker-style-name="T2"><text:span text:style-name="T37">231 / 120.01</text:span><text:span text:style-name="T35"> </text:span></text:p></table:table-cell><table:table-cell table:style-name="Tabla15.A1" office:value-type="string"><text:p text:style-name="P136" loext:marker-style-name="T2"><text:span text:style-name="T37">948,42 EUR</text:span><text:span text:style-name="T35"> </text:span></text:p></table:table-cell></table:table-row><table:table-row table:style-name="Tabla15.2"><table:table-cell table:style-name="Tabla15.A1" office:value-type="string"><text:p text:style-name="P112" loext:marker-style-name="T2"><text:span text:style-name="T37">231 / 120.03</text:span><text:span text:style-name="T35"> </text:span></text:p></table:table-cell><table:table-cell table:style-name="Tabla15.A1" office:value-type="string"><text:p text:style-name="P137" loext:marker-style-name="T2"><text:span text:style-name="T37">242,18 EUR</text:span><text:span text:style-name="T35"> </text:span></text:p></table:table-cell></table:table-row><table:table-row table:style-name="Tabla15.1"><table:table-cell table:style-name="Tabla15.A1" office:value-type="string"><text:p text:style-name="P114" loext:marker-style-name="T2"><text:span text:style-name="T37">231 / 120.04</text:span><text:span text:style-name="T35"> </text:span></text:p></table:table-cell><table:table-cell table:style-name="Tabla15.A1" office:value-type="string"><text:p text:style-name="P138" loext:marker-style-name="T2"><text:span text:style-name="T37">821,04 EUR</text:span><text:span text:style-name="T35"> </text:span></text:p></table:table-cell></table:table-row><table:table-row table:style-name="Tabla15.2"><table:table-cell table:style-name="Tabla15.A1" office:value-type="string"><text:p text:style-name="P139" loext:marker-style-name="T2"><text:span text:style-name="T37">231 / 120.06</text:span><text:span text:style-name="T35"> </text:span></text:p></table:table-cell><table:table-cell table:style-name="Tabla15.A1" office:value-type="string"><text:p text:style-name="P117" loext:marker-style-name="T2"><text:span text:style-name="T37">616,66 EUR</text:span><text:span text:style-name="T35"> </text:span></text:p></table:table-cell></table:table-row><table:table-row table:style-name="Tabla15.1"><table:table-cell table:style-name="Tabla15.A1" office:value-type="string"><text:p text:style-name="P140" loext:marker-style-name="T2"><text:span text:style-name="T37">231 / 121.00</text:span><text:span text:style-name="T35"> </text:span></text:p></table:table-cell><table:table-cell table:style-name="Tabla15.A1" office:value-type="string"><text:p text:style-name="P141" loext:marker-style-name="T2"><text:span text:style-name="T37">1.728,16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11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120" loext:marker-style-name="T1"/>
        <text:p text:style-name="P3" loext:marker-style-name="T1"/>
        <text:p text:style-name="P24" loext:marker-style-name="T1"><draw:frame draw:style-name="fr3" draw:name="Marco16" text:anchor-type="paragraph" svg:x="2.037cm" svg:y="-0.476cm" svg:width="17.956cm" draw:z-index="60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25" loext:marker-style-name="T2"><text:span text:style-name="T44">Documento firmado por:</text:span><text:span text:style-name="T35"> </text:span></text:p></table:table-cell><table:table-cell table:style-name="Tabla16.A1" office:value-type="string"><text:p text:style-name="P26" loext:marker-style-name="T2"><text:span text:style-name="T44">Cargo:</text:span><text:span text:style-name="T35"> </text:span></text:p></table:table-cell><table:table-cell table:style-name="Tabla16.A1" office:value-type="string"><text:p text:style-name="P27" loext:marker-style-name="T2"><text:span text:style-name="T44">Fecha/hora:</text:span><text:span text:style-name="T35"> </text:span></text:p></table:table-cell></table:table-row><table:table-row table:style-name="Tabla16.2"><table:table-cell table:style-name="Tabla16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16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16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12">
        <text:p text:style-name="P34" loext:marker-style-name="T1"/>
        <text:p text:style-name="P2" loext:marker-style-name="T2"><text:span text:style-name="T3">Página 7 de 25</text:span><text:span text:style-name="T4"> </text:span></text:p>
        <text:p text:style-name="P3" loext:marker-style-name="T1"><draw:frame draw:style-name="fr1" draw:name="Imagen7" text:anchor-type="char" svg:x="3.618cm" svg:y="-0.293cm" svg:width="4.452cm" svg:height="2.011cm" draw:z-index="13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3" draw:name="Marco17" text:anchor-type="paragraph" svg:x="7.999cm" svg:y="-0.476cm" svg:width="6.315cm" draw:z-index="61" loext:may-break-between-pages="true"><draw:text-box fo:min-height="0cm"><table:table table:name="Tabla17" table:style-name="Tabla17"><table:table-column table:style-name="Tabla17.A"/><table:table-column table:style-name="Tabla17.B"/><table:table-row table:style-name="Tabla17.1"><table:table-cell table:style-name="Tabla17.A1" office:value-type="string"><text:p text:style-name="P86" loext:marker-style-name="T2"><text:span text:style-name="T37">231 / 121.01</text:span><text:span text:style-name="T35"> </text:span></text:p></table:table-cell><table:table-cell table:style-name="Tabla17.A1" office:value-type="string"><text:p text:style-name="P87" loext:marker-style-name="T2"><text:span text:style-name="T37">1.556,27 EUR</text:span><text:span text:style-name="T35"> </text:span></text:p></table:table-cell></table:table-row><table:table-row table:style-name="Tabla17.2"><table:table-cell table:style-name="Tabla17.A1" office:value-type="string"><text:p text:style-name="P88" loext:marker-style-name="T2"><draw:frame draw:style-name="fr5" draw:name="Picture 123" text:anchor-type="char" svg:x="-7.654cm" svg:y="0.845cm" svg:width="0.9cm" svg:height="8.819cm" draw:z-index="62"><draw:image xlink:href="Pictures/1000000100000038000001F8C07D74BB.png" xlink:type="simple" xlink:show="embed" xlink:actuate="onLoad" draw:mime-type="image/png"/></draw:frame><draw:custom-shape text:anchor-type="char" draw:z-index="63" draw:name="Freeform 5" draw:style-name="gr5" draw:text-style-name="P9" svg:width="1.765cm" svg:height="29.281cm" svg:x="-7.832cm" svg:y="5.6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231 / 121.03</text:span><text:span text:style-name="T35"> </text:span></text:p></table:table-cell><table:table-cell table:style-name="Tabla17.A1" office:value-type="string"><text:p text:style-name="P124" loext:marker-style-name="T2"><text:span text:style-name="T37">319,71 EUR</text:span><text:span text:style-name="T35"> </text:span></text:p></table:table-cell></table:table-row><table:table-row table:style-name="Tabla17.1"><table:table-cell table:style-name="Tabla17.A1" office:value-type="string"><text:p text:style-name="P90" loext:marker-style-name="T2"><text:span text:style-name="T37">231 / 130.00</text:span><text:span text:style-name="T35"> </text:span></text:p></table:table-cell><table:table-cell table:style-name="Tabla17.A1" office:value-type="string"><text:p text:style-name="P142" loext:marker-style-name="T2"><text:span text:style-name="T65">10.411,06 EUR</text:span><text:span text:style-name="T35"> </text:span></text:p></table:table-cell></table:table-row><table:table-row table:style-name="Tabla17.2"><table:table-cell table:style-name="Tabla17.A1" office:value-type="string"><text:p text:style-name="P92" loext:marker-style-name="T2"><text:span text:style-name="T37">231 / 130.02</text:span><text:span text:style-name="T35"> </text:span></text:p></table:table-cell><table:table-cell table:style-name="Tabla17.A1" office:value-type="string"><text:p text:style-name="P143" loext:marker-style-name="T2"><text:span text:style-name="T37">13.150,56 EUR</text:span><text:span text:style-name="T35"> </text:span></text:p></table:table-cell></table:table-row><table:table-row table:style-name="Tabla17.2"><table:table-cell table:style-name="Tabla17.A1" office:value-type="string"><text:p text:style-name="P94" loext:marker-style-name="T2"><text:span text:style-name="T37">231 / 150.00</text:span><text:span text:style-name="T35"> </text:span></text:p></table:table-cell><table:table-cell table:style-name="Tabla17.A1" office:value-type="string"><text:p text:style-name="P95" loext:marker-style-name="T2"><text:span text:style-name="T37">1.586,36 EUR</text:span><text:span text:style-name="T35"> </text:span></text:p></table:table-cell></table:table-row><table:table-row table:style-name="Tabla17.1"><table:table-cell table:style-name="Tabla17.A1" office:value-type="string"><text:p text:style-name="P96" loext:marker-style-name="T2"><text:span text:style-name="T37">231 / 160.00</text:span><text:span text:style-name="T35"> </text:span></text:p></table:table-cell><table:table-cell table:style-name="Tabla17.A1" office:value-type="string"><text:p text:style-name="P97" loext:marker-style-name="T2"><text:span text:style-name="T37">9.772,21 EUR</text:span><text:span text:style-name="T35"> </text:span></text:p></table:table-cell></table:table-row><table:table-row table:style-name="Tabla17.2"><table:table-cell table:style-name="Tabla17.A1" office:value-type="string"><text:p text:style-name="P98" loext:marker-style-name="T2"><text:span text:style-name="T37">241 / 130.00</text:span><text:span text:style-name="T35"> </text:span></text:p></table:table-cell><table:table-cell table:style-name="Tabla17.A1" office:value-type="string"><text:p text:style-name="P144" loext:marker-style-name="T2"><text:span text:style-name="T37">451,34 EUR</text:span><text:span text:style-name="T35"> </text:span></text:p></table:table-cell></table:table-row><table:table-row table:style-name="Tabla17.1"><table:table-cell table:style-name="Tabla17.A1" office:value-type="string"><text:p text:style-name="P100" loext:marker-style-name="T2"><text:span text:style-name="T37">241 / 130.02</text:span><text:span text:style-name="T35"> </text:span></text:p></table:table-cell><table:table-cell table:style-name="Tabla17.A1" office:value-type="string"><text:p text:style-name="P131" loext:marker-style-name="T2"><text:span text:style-name="T37">534,44 EUR</text:span><text:span text:style-name="T35"> </text:span></text:p></table:table-cell></table:table-row><table:table-row table:style-name="Tabla17.2"><table:table-cell table:style-name="Tabla17.A1" office:value-type="string"><text:p text:style-name="P102" loext:marker-style-name="T2"><text:span text:style-name="T37">241 / 150.00</text:span><text:span text:style-name="T35"> </text:span></text:p></table:table-cell><table:table-cell table:style-name="Tabla17.A1" office:value-type="string"><text:p text:style-name="P145" loext:marker-style-name="T2"><text:span text:style-name="T37">36,90 EUR</text:span><text:span text:style-name="T35"> </text:span></text:p></table:table-cell></table:table-row><table:table-row table:style-name="Tabla17.1"><table:table-cell table:style-name="Tabla17.A1" office:value-type="string"><text:p text:style-name="P104" loext:marker-style-name="T2"><text:span text:style-name="T37">241 / 160.00</text:span><text:span text:style-name="T35"> </text:span></text:p></table:table-cell><table:table-cell table:style-name="Tabla17.A1" office:value-type="string"><text:p text:style-name="P146" loext:marker-style-name="T2"><text:span text:style-name="T37">330,50 EUR</text:span><text:span text:style-name="T35"> </text:span></text:p></table:table-cell></table:table-row><table:table-row table:style-name="Tabla17.2"><table:table-cell table:style-name="Tabla17.A1" office:value-type="string"><text:p text:style-name="P147" loext:marker-style-name="T2"><text:span text:style-name="T37">311 / 130.00</text:span><text:span text:style-name="T35"> </text:span></text:p></table:table-cell><table:table-cell table:style-name="Tabla17.A1" office:value-type="string"><text:p text:style-name="P134" loext:marker-style-name="T2"><text:span text:style-name="T37">202,10 EUR</text:span><text:span text:style-name="T35"> </text:span></text:p></table:table-cell></table:table-row><table:table-row table:style-name="Tabla17.1"><table:table-cell table:style-name="Tabla17.A1" office:value-type="string"><text:p text:style-name="P148" loext:marker-style-name="T2"><text:span text:style-name="T37">311 / 130.02</text:span><text:span text:style-name="T35"> </text:span></text:p></table:table-cell><table:table-cell table:style-name="Tabla17.A1" office:value-type="string"><text:p text:style-name="P135" loext:marker-style-name="T2"><text:span text:style-name="T37">240,34 EUR</text:span><text:span text:style-name="T35"> </text:span></text:p></table:table-cell></table:table-row><table:table-row table:style-name="Tabla17.2"><table:table-cell table:style-name="Tabla17.A1" office:value-type="string"><text:p text:style-name="P149" loext:marker-style-name="T2"><text:span text:style-name="T37">311 / 150.00</text:span><text:span text:style-name="T35"> </text:span></text:p></table:table-cell><table:table-cell table:style-name="Tabla17.A1" office:value-type="string"><text:p text:style-name="P150" loext:marker-style-name="T2"><text:span text:style-name="T37">38,49 EUR</text:span><text:span text:style-name="T35"> </text:span></text:p></table:table-cell></table:table-row><table:table-row table:style-name="Tabla17.2"><table:table-cell table:style-name="Tabla17.A1" office:value-type="string"><text:p text:style-name="P151" loext:marker-style-name="T2"><text:span text:style-name="T37">311 / 160.00</text:span><text:span text:style-name="T35"> </text:span></text:p></table:table-cell><table:table-cell table:style-name="Tabla17.A1" office:value-type="string"><text:p text:style-name="P137" loext:marker-style-name="T2"><text:span text:style-name="T37">156,19 EUR</text:span><text:span text:style-name="T35"> </text:span></text:p></table:table-cell></table:table-row><table:table-row table:style-name="Tabla17.1"><table:table-cell table:style-name="Tabla17.A1" office:value-type="string"><text:p text:style-name="P114" loext:marker-style-name="T2"><text:span text:style-name="T37">320 / 120.05</text:span><text:span text:style-name="T35"> </text:span></text:p></table:table-cell><table:table-cell table:style-name="Tabla17.A1" office:value-type="string"><text:p text:style-name="P138" loext:marker-style-name="T2"><text:span text:style-name="T37">188,16 EUR</text:span><text:span text:style-name="T35"> </text:span></text:p></table:table-cell></table:table-row><table:table-row table:style-name="Tabla17.2"><table:table-cell table:style-name="Tabla17.A1" office:value-type="string"><text:p text:style-name="P139" loext:marker-style-name="T2"><text:span text:style-name="T37">320 / 120.06</text:span><text:span text:style-name="T35"> </text:span></text:p></table:table-cell><table:table-cell table:style-name="Tabla17.A1" office:value-type="string"><text:p text:style-name="P152" loext:marker-style-name="T2"><text:span text:style-name="T37">9,52 EUR</text:span><text:span text:style-name="T35"> </text:span></text:p></table:table-cell></table:table-row><table:table-row table:style-name="Tabla17.1"><table:table-cell table:style-name="Tabla17.A1" office:value-type="string"><text:p text:style-name="P140" loext:marker-style-name="T2"><text:span text:style-name="T37">320 / 121.00</text:span><text:span text:style-name="T35"> </text:span></text:p></table:table-cell><table:table-cell table:style-name="Tabla17.A1" office:value-type="string"><text:p text:style-name="P153" loext:marker-style-name="T2"><text:span text:style-name="T37">104,58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13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120" loext:marker-style-name="T1"/>
        <text:p text:style-name="P3" loext:marker-style-name="T1"/>
        <text:p text:style-name="P24" loext:marker-style-name="T1"><draw:frame draw:style-name="fr3" draw:name="Marco18" text:anchor-type="paragraph" svg:x="2.037cm" svg:y="-0.476cm" svg:width="17.956cm" draw:z-index="64" loext:may-break-between-pages="true"><draw:text-box fo:min-height="0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25" loext:marker-style-name="T2"><text:span text:style-name="T44">Documento firmado por:</text:span><text:span text:style-name="T35"> </text:span></text:p></table:table-cell><table:table-cell table:style-name="Tabla18.A1" office:value-type="string"><text:p text:style-name="P26" loext:marker-style-name="T2"><text:span text:style-name="T44">Cargo:</text:span><text:span text:style-name="T35"> </text:span></text:p></table:table-cell><table:table-cell table:style-name="Tabla18.A1" office:value-type="string"><text:p text:style-name="P27" loext:marker-style-name="T2"><text:span text:style-name="T44">Fecha/hora:</text:span><text:span text:style-name="T35"> </text:span></text:p></table:table-cell></table:table-row><table:table-row table:style-name="Tabla18.2"><table:table-cell table:style-name="Tabla18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18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18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14">
        <text:p text:style-name="P34" loext:marker-style-name="T1"/>
        <text:p text:style-name="P2" loext:marker-style-name="T2"><text:span text:style-name="T3">Página 8 de 25</text:span><text:span text:style-name="T4"> </text:span></text:p>
        <text:p text:style-name="P3" loext:marker-style-name="T1"><draw:frame draw:style-name="fr1" draw:name="Imagen8" text:anchor-type="char" svg:x="3.618cm" svg:y="-0.293cm" svg:width="4.452cm" svg:height="2.011cm" draw:z-index="14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3" draw:name="Marco19" text:anchor-type="paragraph" svg:x="7.999cm" svg:y="-0.476cm" svg:width="6.315cm" draw:z-index="65" loext:may-break-between-pages="true"><draw:text-box fo:min-height="0cm"><table:table table:name="Tabla19" table:style-name="Tabla19"><table:table-column table:style-name="Tabla19.A"/><table:table-column table:style-name="Tabla19.B"/><table:table-row table:style-name="Tabla19.1"><table:table-cell table:style-name="Tabla19.A1" office:value-type="string"><text:p text:style-name="P86" loext:marker-style-name="T2"><text:span text:style-name="T37">320 / 121.01</text:span><text:span text:style-name="T35"> </text:span></text:p></table:table-cell><table:table-cell table:style-name="Tabla19.A1" office:value-type="string"><text:p text:style-name="P154" loext:marker-style-name="T2"><text:span text:style-name="T37">36,61 EUR</text:span><text:span text:style-name="T35"> </text:span></text:p></table:table-cell></table:table-row><table:table-row table:style-name="Tabla19.2"><table:table-cell table:style-name="Tabla19.A1" office:value-type="string"><text:p text:style-name="P88" loext:marker-style-name="T2"><draw:frame draw:style-name="fr5" draw:name="Picture 126" text:anchor-type="char" svg:x="-7.654cm" svg:y="0.845cm" svg:width="0.9cm" svg:height="8.819cm" draw:z-index="66"><draw:image xlink:href="Pictures/1000000100000038000001F8C07D74BB.png" xlink:type="simple" xlink:show="embed" xlink:actuate="onLoad" draw:mime-type="image/png"/></draw:frame><draw:custom-shape text:anchor-type="char" draw:z-index="67" draw:name="Freeform 6" draw:style-name="gr5" draw:text-style-name="P9" svg:width="1.765cm" svg:height="29.281cm" svg:x="-7.832cm" svg:y="5.6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320 / 121.03</text:span><text:span text:style-name="T35"> </text:span></text:p></table:table-cell><table:table-cell table:style-name="Tabla19.A1" office:value-type="string"><text:p text:style-name="P155" loext:marker-style-name="T2"><text:span text:style-name="T37">30,91 EUR</text:span><text:span text:style-name="T35"> </text:span></text:p></table:table-cell></table:table-row><table:table-row table:style-name="Tabla19.1"><table:table-cell table:style-name="Tabla19.A1" office:value-type="string"><text:p text:style-name="P90" loext:marker-style-name="T2"><text:span text:style-name="T37">320 / 130.00</text:span><text:span text:style-name="T35"> </text:span></text:p></table:table-cell><table:table-cell table:style-name="Tabla19.A1" office:value-type="string"><text:p text:style-name="P156" loext:marker-style-name="T2"><text:span text:style-name="T37">4.367,31 EUR</text:span><text:span text:style-name="T35"> </text:span></text:p></table:table-cell></table:table-row><table:table-row table:style-name="Tabla19.2"><table:table-cell table:style-name="Tabla19.A1" office:value-type="string"><text:p text:style-name="P92" loext:marker-style-name="T2"><text:span text:style-name="T37">320 / 130.02</text:span><text:span text:style-name="T35"> </text:span></text:p></table:table-cell><table:table-cell table:style-name="Tabla19.A1" office:value-type="string"><text:p text:style-name="P93" loext:marker-style-name="T2"><text:span text:style-name="T37">3.776,50 EUR</text:span><text:span text:style-name="T35"> </text:span></text:p></table:table-cell></table:table-row><table:table-row table:style-name="Tabla19.2"><table:table-cell table:style-name="Tabla19.A1" office:value-type="string"><text:p text:style-name="P94" loext:marker-style-name="T2"><text:span text:style-name="T37">320 / 150.00</text:span><text:span text:style-name="T35"> </text:span></text:p></table:table-cell><table:table-cell table:style-name="Tabla19.A1" office:value-type="string"><text:p text:style-name="P157" loext:marker-style-name="T2"><text:span text:style-name="T37">716,18 EUR</text:span><text:span text:style-name="T35"> </text:span></text:p></table:table-cell></table:table-row><table:table-row table:style-name="Tabla19.1"><table:table-cell table:style-name="Tabla19.A1" office:value-type="string"><text:p text:style-name="P96" loext:marker-style-name="T2"><text:span text:style-name="T37">320 / 160.00</text:span><text:span text:style-name="T35"> </text:span></text:p></table:table-cell><table:table-cell table:style-name="Tabla19.A1" office:value-type="string"><text:p text:style-name="P158" loext:marker-style-name="T2"><text:span text:style-name="T65">3.110,25 EUR</text:span><text:span text:style-name="T35"> </text:span></text:p></table:table-cell></table:table-row><table:table-row table:style-name="Tabla19.2"><table:table-cell table:style-name="Tabla19.A1" office:value-type="string"><text:p text:style-name="P98" loext:marker-style-name="T2"><text:span text:style-name="T37">323 / 130.00</text:span><text:span text:style-name="T35"> </text:span></text:p></table:table-cell><table:table-cell table:style-name="Tabla19.A1" office:value-type="string"><text:p text:style-name="P99" loext:marker-style-name="T2"><text:span text:style-name="T37">4.194,92 EUR</text:span><text:span text:style-name="T35"> </text:span></text:p></table:table-cell></table:table-row><table:table-row table:style-name="Tabla19.1"><table:table-cell table:style-name="Tabla19.A1" office:value-type="string"><text:p text:style-name="P100" loext:marker-style-name="T2"><text:span text:style-name="T37">323 / 130.02</text:span><text:span text:style-name="T35"> </text:span></text:p></table:table-cell><table:table-cell table:style-name="Tabla19.A1" office:value-type="string"><text:p text:style-name="P101" loext:marker-style-name="T2"><text:span text:style-name="T37">4.392,20 EUR</text:span><text:span text:style-name="T35"> </text:span></text:p></table:table-cell></table:table-row><table:table-row table:style-name="Tabla19.2"><table:table-cell table:style-name="Tabla19.A1" office:value-type="string"><text:p text:style-name="P102" loext:marker-style-name="T2"><text:span text:style-name="T37">323 / 150.00</text:span><text:span text:style-name="T35"> </text:span></text:p></table:table-cell><table:table-cell table:style-name="Tabla19.A1" office:value-type="string"><text:p text:style-name="P132" loext:marker-style-name="T2"><text:span text:style-name="T37">522,99 EUR</text:span><text:span text:style-name="T35"> </text:span></text:p></table:table-cell></table:table-row><table:table-row table:style-name="Tabla19.1"><table:table-cell table:style-name="Tabla19.A1" office:value-type="string"><text:p text:style-name="P104" loext:marker-style-name="T2"><text:span text:style-name="T37">323 / 160.00</text:span><text:span text:style-name="T35"> </text:span></text:p></table:table-cell><table:table-cell table:style-name="Tabla19.A1" office:value-type="string"><text:p text:style-name="P105" loext:marker-style-name="T2"><text:span text:style-name="T37">2.974,52 EUR</text:span><text:span text:style-name="T35"> </text:span></text:p></table:table-cell></table:table-row><table:table-row table:style-name="Tabla19.2"><table:table-cell table:style-name="Tabla19.A1" office:value-type="string"><text:p text:style-name="P106" loext:marker-style-name="T2"><text:span text:style-name="T37">330 / 120.04</text:span><text:span text:style-name="T35"> </text:span></text:p></table:table-cell><table:table-cell table:style-name="Tabla19.A1" office:value-type="string"><text:p text:style-name="P134" loext:marker-style-name="T2"><text:span text:style-name="T37">205,26 EUR</text:span><text:span text:style-name="T35"> </text:span></text:p></table:table-cell></table:table-row><table:table-row table:style-name="Tabla19.1"><table:table-cell table:style-name="Tabla19.A1" office:value-type="string"><text:p text:style-name="P108" loext:marker-style-name="T2"><text:span text:style-name="T37">330 / 120.06</text:span><text:span text:style-name="T35"> </text:span></text:p></table:table-cell><table:table-cell table:style-name="Tabla19.A1" office:value-type="string"><text:p text:style-name="P159" loext:marker-style-name="T2"><text:span text:style-name="T37">67,54 EUR</text:span><text:span text:style-name="T35"> </text:span></text:p></table:table-cell></table:table-row><table:table-row table:style-name="Tabla19.2"><table:table-cell table:style-name="Tabla19.A1" office:value-type="string"><text:p text:style-name="P110" loext:marker-style-name="T2"><text:span text:style-name="T37">330 / 121.00</text:span><text:span text:style-name="T35"> </text:span></text:p></table:table-cell><table:table-cell table:style-name="Tabla19.A1" office:value-type="string"><text:p text:style-name="P136" loext:marker-style-name="T2"><text:span text:style-name="T37">135,52 EUR</text:span><text:span text:style-name="T35"> </text:span></text:p></table:table-cell></table:table-row><table:table-row table:style-name="Tabla19.2"><table:table-cell table:style-name="Tabla19.A1" office:value-type="string"><text:p text:style-name="P112" loext:marker-style-name="T2"><text:span text:style-name="T37">330 / 121.01</text:span><text:span text:style-name="T35"> </text:span></text:p></table:table-cell><table:table-cell table:style-name="Tabla19.A1" office:value-type="string"><text:p text:style-name="P137" loext:marker-style-name="T2"><text:span text:style-name="T37">408,19 EUR</text:span><text:span text:style-name="T35"> </text:span></text:p></table:table-cell></table:table-row><table:table-row table:style-name="Tabla19.1"><table:table-cell table:style-name="Tabla19.A1" office:value-type="string"><text:p text:style-name="P114" loext:marker-style-name="T2"><text:span text:style-name="T37">330 / 121.03</text:span><text:span text:style-name="T35"> </text:span></text:p></table:table-cell><table:table-cell table:style-name="Tabla19.A1" office:value-type="string"><text:p text:style-name="P160" loext:marker-style-name="T2"><text:span text:style-name="T37">27,94 EUR</text:span><text:span text:style-name="T35"> </text:span></text:p></table:table-cell></table:table-row><table:table-row table:style-name="Tabla19.2"><table:table-cell table:style-name="Tabla19.A1" office:value-type="string"><text:p text:style-name="P139" loext:marker-style-name="T2"><text:span text:style-name="T37">330 / 130.00</text:span><text:span text:style-name="T35"> </text:span></text:p></table:table-cell><table:table-cell table:style-name="Tabla19.A1" office:value-type="string"><text:p text:style-name="P161" loext:marker-style-name="T2"><text:span text:style-name="T37">2.322,87 EUR</text:span><text:span text:style-name="T35"> </text:span></text:p></table:table-cell></table:table-row><table:table-row table:style-name="Tabla19.1"><table:table-cell table:style-name="Tabla19.A1" office:value-type="string"><text:p text:style-name="P140" loext:marker-style-name="T2"><text:span text:style-name="T37">330 / 130.02</text:span><text:span text:style-name="T35"> </text:span></text:p></table:table-cell><table:table-cell table:style-name="Tabla19.A1" office:value-type="string"><text:p text:style-name="P141" loext:marker-style-name="T2"><text:span text:style-name="T37">2.942,70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15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120" loext:marker-style-name="T1"/>
        <text:p text:style-name="P3" loext:marker-style-name="T1"/>
        <text:p text:style-name="P24" loext:marker-style-name="T1"><draw:frame draw:style-name="fr3" draw:name="Marco20" text:anchor-type="paragraph" svg:x="2.037cm" svg:y="-0.476cm" svg:width="17.956cm" draw:z-index="68" loext:may-break-between-pages="true"><draw:text-box fo:min-height="0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25" loext:marker-style-name="T2"><text:span text:style-name="T44">Documento firmado por:</text:span><text:span text:style-name="T35"> </text:span></text:p></table:table-cell><table:table-cell table:style-name="Tabla20.A1" office:value-type="string"><text:p text:style-name="P26" loext:marker-style-name="T2"><text:span text:style-name="T44">Cargo:</text:span><text:span text:style-name="T35"> </text:span></text:p></table:table-cell><table:table-cell table:style-name="Tabla20.A1" office:value-type="string"><text:p text:style-name="P27" loext:marker-style-name="T2"><text:span text:style-name="T44">Fecha/hora:</text:span><text:span text:style-name="T35"> </text:span></text:p></table:table-cell></table:table-row><table:table-row table:style-name="Tabla20.2"><table:table-cell table:style-name="Tabla20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20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20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16">
        <text:p text:style-name="P34" loext:marker-style-name="T1"/>
        <text:p text:style-name="P2" loext:marker-style-name="T2"><text:span text:style-name="T3">Página 9 de 25</text:span><text:span text:style-name="T4"> </text:span></text:p>
        <text:p text:style-name="P3" loext:marker-style-name="T1"><draw:frame draw:style-name="fr1" draw:name="Imagen9" text:anchor-type="char" svg:x="3.618cm" svg:y="-0.293cm" svg:width="4.452cm" svg:height="2.011cm" draw:z-index="15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3" draw:name="Marco21" text:anchor-type="paragraph" svg:x="7.999cm" svg:y="-0.476cm" svg:width="6.315cm" draw:z-index="69" loext:may-break-between-pages="true"><draw:text-box fo:min-height="0cm"><table:table table:name="Tabla21" table:style-name="Tabla21"><table:table-column table:style-name="Tabla21.A"/><table:table-column table:style-name="Tabla21.B"/><table:table-row table:style-name="Tabla21.1"><table:table-cell table:style-name="Tabla21.A1" office:value-type="string"><text:p text:style-name="P86" loext:marker-style-name="T2"><text:span text:style-name="T37">330 / 150.00</text:span><text:span text:style-name="T35"> </text:span></text:p></table:table-cell><table:table-cell table:style-name="Tabla21.A1" office:value-type="string"><text:p text:style-name="P122" loext:marker-style-name="T2"><text:span text:style-name="T37">367,76 EUR</text:span><text:span text:style-name="T35"> </text:span></text:p></table:table-cell></table:table-row><table:table-row table:style-name="Tabla21.2"><table:table-cell table:style-name="Tabla21.A1" office:value-type="string"><text:p text:style-name="P88" loext:marker-style-name="T2"><draw:frame draw:style-name="fr5" draw:name="Picture 129" text:anchor-type="char" svg:x="-7.654cm" svg:y="0.845cm" svg:width="0.9cm" svg:height="8.819cm" draw:z-index="70"><draw:image xlink:href="Pictures/1000000100000038000001F8C07D74BB.png" xlink:type="simple" xlink:show="embed" xlink:actuate="onLoad" draw:mime-type="image/png"/></draw:frame><draw:custom-shape text:anchor-type="char" draw:z-index="71" draw:name="Freeform 7" draw:style-name="gr5" draw:text-style-name="P9" svg:width="1.765cm" svg:height="29.281cm" svg:x="-7.832cm" svg:y="5.6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330 / 160.00</text:span><text:span text:style-name="T35"> </text:span></text:p></table:table-cell><table:table-cell table:style-name="Tabla21.A1" office:value-type="string"><text:p text:style-name="P89" loext:marker-style-name="T2"><text:span text:style-name="T37">2.251,88 EUR</text:span><text:span text:style-name="T35"> </text:span></text:p></table:table-cell></table:table-row><table:table-row table:style-name="Tabla21.1"><table:table-cell table:style-name="Tabla21.A1" office:value-type="string"><text:p text:style-name="P90" loext:marker-style-name="T2"><text:span text:style-name="T37">340 / 120.00</text:span><text:span text:style-name="T35"> </text:span></text:p></table:table-cell><table:table-cell table:style-name="Tabla21.A1" office:value-type="string"><text:p text:style-name="P162" loext:marker-style-name="T2"><text:span text:style-name="T37">359,56 EUR</text:span><text:span text:style-name="T35"> </text:span></text:p></table:table-cell></table:table-row><table:table-row table:style-name="Tabla21.2"><table:table-cell table:style-name="Tabla21.A1" office:value-type="string"><text:p text:style-name="P92" loext:marker-style-name="T2"><text:span text:style-name="T37">340 / 120.03</text:span><text:span text:style-name="T35"> </text:span></text:p></table:table-cell><table:table-cell table:style-name="Tabla21.A1" office:value-type="string"><text:p text:style-name="P163" loext:marker-style-name="T2"><text:span text:style-name="T37">242,18 EUR</text:span><text:span text:style-name="T35"> </text:span></text:p></table:table-cell></table:table-row><table:table-row table:style-name="Tabla21.2"><table:table-cell table:style-name="Tabla21.A1" office:value-type="string"><text:p text:style-name="P94" loext:marker-style-name="T2"><text:span text:style-name="T37">340 / 120.06</text:span><text:span text:style-name="T35"> </text:span></text:p></table:table-cell><table:table-cell table:style-name="Tabla21.A1" office:value-type="string"><text:p text:style-name="P157" loext:marker-style-name="T2"><text:span text:style-name="T37">165,24 EUR</text:span><text:span text:style-name="T35"> </text:span></text:p></table:table-cell></table:table-row><table:table-row table:style-name="Tabla21.1"><table:table-cell table:style-name="Tabla21.A1" office:value-type="string"><text:p text:style-name="P96" loext:marker-style-name="T2"><text:span text:style-name="T37">340 / 121.00</text:span><text:span text:style-name="T35"> </text:span></text:p></table:table-cell><table:table-cell table:style-name="Tabla21.A1" office:value-type="string"><text:p text:style-name="P164" loext:marker-style-name="T2"><text:span text:style-name="T37">507,08 EUR</text:span><text:span text:style-name="T35"> </text:span></text:p></table:table-cell></table:table-row><table:table-row table:style-name="Tabla21.2"><table:table-cell table:style-name="Tabla21.A1" office:value-type="string"><text:p text:style-name="P98" loext:marker-style-name="T2"><text:span text:style-name="T37">340 / 121.01</text:span><text:span text:style-name="T35"> </text:span></text:p></table:table-cell><table:table-cell table:style-name="Tabla21.A1" office:value-type="string"><text:p text:style-name="P144" loext:marker-style-name="T2"><text:span text:style-name="T37">442,25 EUR</text:span><text:span text:style-name="T35"> </text:span></text:p></table:table-cell></table:table-row><table:table-row table:style-name="Tabla21.1"><table:table-cell table:style-name="Tabla21.A1" office:value-type="string"><text:p text:style-name="P100" loext:marker-style-name="T2"><text:span text:style-name="T37">340 / 121.03</text:span><text:span text:style-name="T35"> </text:span></text:p></table:table-cell><table:table-cell table:style-name="Tabla21.A1" office:value-type="string"><text:p text:style-name="P165" loext:marker-style-name="T2"><text:span text:style-name="T37">84,53 EUR</text:span><text:span text:style-name="T35"> </text:span></text:p></table:table-cell></table:table-row><table:table-row table:style-name="Tabla21.2"><table:table-cell table:style-name="Tabla21.A1" office:value-type="string"><text:p text:style-name="P102" loext:marker-style-name="T2"><text:span text:style-name="T37">340 / 130.00</text:span><text:span text:style-name="T35"> </text:span></text:p></table:table-cell><table:table-cell table:style-name="Tabla21.A1" office:value-type="string"><text:p text:style-name="P103" loext:marker-style-name="T2"><text:span text:style-name="T37">1.034,96 EUR</text:span><text:span text:style-name="T35"> </text:span></text:p></table:table-cell></table:table-row><table:table-row table:style-name="Tabla21.1"><table:table-cell table:style-name="Tabla21.A1" office:value-type="string"><text:p text:style-name="P104" loext:marker-style-name="T2"><text:span text:style-name="T37">340 / 130.02</text:span><text:span text:style-name="T35"> </text:span></text:p></table:table-cell><table:table-cell table:style-name="Tabla21.A1" office:value-type="string"><text:p text:style-name="P166" loext:marker-style-name="T2"><text:span text:style-name="T65">1.031,11 EUR</text:span><text:span text:style-name="T35"> </text:span></text:p></table:table-cell></table:table-row><table:table-row table:style-name="Tabla21.2"><table:table-cell table:style-name="Tabla21.A1" office:value-type="string"><text:p text:style-name="P106" loext:marker-style-name="T2"><text:span text:style-name="T37">340 / 150.00</text:span><text:span text:style-name="T35"> </text:span></text:p></table:table-cell><table:table-cell table:style-name="Tabla21.A1" office:value-type="string"><text:p text:style-name="P134" loext:marker-style-name="T2"><text:span text:style-name="T37">226,68 EUR</text:span><text:span text:style-name="T35"> </text:span></text:p></table:table-cell></table:table-row><table:table-row table:style-name="Tabla21.1"><table:table-cell table:style-name="Tabla21.A1" office:value-type="string"><text:p text:style-name="P108" loext:marker-style-name="T2"><text:span text:style-name="T37">340 / 160.00</text:span><text:span text:style-name="T35"> </text:span></text:p></table:table-cell><table:table-cell table:style-name="Tabla21.A1" office:value-type="string"><text:p text:style-name="P135" loext:marker-style-name="T2"><text:span text:style-name="T37">899,64 EUR</text:span><text:span text:style-name="T35"> </text:span></text:p></table:table-cell></table:table-row><table:table-row table:style-name="Tabla21.2"><table:table-cell table:style-name="Tabla21.A1" office:value-type="string"><text:p text:style-name="P110" loext:marker-style-name="T2"><text:span text:style-name="T37">430 / 120.01</text:span><text:span text:style-name="T35"> </text:span></text:p></table:table-cell><table:table-cell table:style-name="Tabla21.A1" office:value-type="string"><text:p text:style-name="P136" loext:marker-style-name="T2"><text:span text:style-name="T37">632,28 EUR</text:span><text:span text:style-name="T35"> </text:span></text:p></table:table-cell></table:table-row><table:table-row table:style-name="Tabla21.2"><table:table-cell table:style-name="Tabla21.A1" office:value-type="string"><text:p text:style-name="P112" loext:marker-style-name="T2"><text:span text:style-name="T37">430 / 120.03</text:span><text:span text:style-name="T35"> </text:span></text:p></table:table-cell><table:table-cell table:style-name="Tabla21.A1" office:value-type="string"><text:p text:style-name="P137" loext:marker-style-name="T2"><text:span text:style-name="T37">242,18 EUR</text:span><text:span text:style-name="T35"> </text:span></text:p></table:table-cell></table:table-row><table:table-row table:style-name="Tabla21.1"><table:table-cell table:style-name="Tabla21.A1" office:value-type="string"><text:p text:style-name="P114" loext:marker-style-name="T2"><text:span text:style-name="T37">430 / 120.04</text:span><text:span text:style-name="T35"> </text:span></text:p></table:table-cell><table:table-cell table:style-name="Tabla21.A1" office:value-type="string"><text:p text:style-name="P138" loext:marker-style-name="T2"><text:span text:style-name="T37">821,04 EUR</text:span><text:span text:style-name="T35"> </text:span></text:p></table:table-cell></table:table-row><table:table-row table:style-name="Tabla21.2"><table:table-cell table:style-name="Tabla21.A1" office:value-type="string"><text:p text:style-name="P139" loext:marker-style-name="T2"><text:span text:style-name="T37">430 / 120.06</text:span><text:span text:style-name="T35"> </text:span></text:p></table:table-cell><table:table-cell table:style-name="Tabla21.A1" office:value-type="string"><text:p text:style-name="P117" loext:marker-style-name="T2"><text:span text:style-name="T37">356,85 EUR</text:span><text:span text:style-name="T35"> </text:span></text:p></table:table-cell></table:table-row><table:table-row table:style-name="Tabla21.1"><table:table-cell table:style-name="Tabla21.A1" office:value-type="string"><text:p text:style-name="P140" loext:marker-style-name="T2"><text:span text:style-name="T37">430 / 121.00</text:span><text:span text:style-name="T35"> </text:span></text:p></table:table-cell><table:table-cell table:style-name="Tabla21.A1" office:value-type="string"><text:p text:style-name="P141" loext:marker-style-name="T2"><text:span text:style-name="T37">1.156,26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17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120" loext:marker-style-name="T1"/>
        <text:p text:style-name="P3" loext:marker-style-name="T1"/>
        <text:p text:style-name="P24" loext:marker-style-name="T1"><draw:frame draw:style-name="fr3" draw:name="Marco22" text:anchor-type="paragraph" svg:x="2.037cm" svg:y="-0.476cm" svg:width="17.956cm" draw:z-index="72" loext:may-break-between-pages="true"><draw:text-box fo:min-height="0cm"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25" loext:marker-style-name="T2"><text:span text:style-name="T44">Documento firmado por:</text:span><text:span text:style-name="T35"> </text:span></text:p></table:table-cell><table:table-cell table:style-name="Tabla22.A1" office:value-type="string"><text:p text:style-name="P26" loext:marker-style-name="T2"><text:span text:style-name="T44">Cargo:</text:span><text:span text:style-name="T35"> </text:span></text:p></table:table-cell><table:table-cell table:style-name="Tabla22.A1" office:value-type="string"><text:p text:style-name="P27" loext:marker-style-name="T2"><text:span text:style-name="T44">Fecha/hora:</text:span><text:span text:style-name="T35"> </text:span></text:p></table:table-cell></table:table-row><table:table-row table:style-name="Tabla22.2"><table:table-cell table:style-name="Tabla22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22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22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18">
        <text:p text:style-name="P34" loext:marker-style-name="T1"/>
        <text:p text:style-name="P167" loext:marker-style-name="T2"><text:span text:style-name="T66">Página 10 de 25</text:span><text:span text:style-name="T4"> </text:span></text:p>
        <text:p text:style-name="P3" loext:marker-style-name="T1"><draw:frame draw:style-name="fr1" draw:name="Imagen10" text:anchor-type="char" svg:x="3.618cm" svg:y="-0.293cm" svg:width="4.452cm" svg:height="2.011cm" draw:z-index="16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3" draw:name="Marco23" text:anchor-type="paragraph" svg:x="7.999cm" svg:y="-0.476cm" svg:width="6.315cm" draw:z-index="73" loext:may-break-between-pages="true"><draw:text-box fo:min-height="0cm"><table:table table:name="Tabla23" table:style-name="Tabla23"><table:table-column table:style-name="Tabla23.A"/><table:table-column table:style-name="Tabla23.B"/><table:table-row table:style-name="Tabla23.1"><table:table-cell table:style-name="Tabla23.A1" office:value-type="string"><text:p text:style-name="P86" loext:marker-style-name="T2"><text:span text:style-name="T37">430 / 121.01</text:span><text:span text:style-name="T35"> </text:span></text:p></table:table-cell><table:table-cell table:style-name="Tabla23.A1" office:value-type="string"><text:p text:style-name="P87" loext:marker-style-name="T2"><text:span text:style-name="T37">1.342,92 EUR</text:span><text:span text:style-name="T35"> </text:span></text:p></table:table-cell></table:table-row><table:table-row table:style-name="Tabla23.2"><table:table-cell table:style-name="Tabla23.A1" office:value-type="string"><text:p text:style-name="P88" loext:marker-style-name="T2"><draw:frame draw:style-name="fr5" draw:name="Picture 132" text:anchor-type="char" svg:x="-7.654cm" svg:y="0.845cm" svg:width="0.9cm" svg:height="8.819cm" draw:z-index="74"><draw:image xlink:href="Pictures/1000000100000038000001F8C07D74BB.png" xlink:type="simple" xlink:show="embed" xlink:actuate="onLoad" draw:mime-type="image/png"/></draw:frame><draw:custom-shape text:anchor-type="char" draw:z-index="75" draw:name="Freeform 8" draw:style-name="gr5" draw:text-style-name="P9" svg:width="1.765cm" svg:height="29.281cm" svg:x="-7.832cm" svg:y="5.6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430 / 121.03</text:span><text:span text:style-name="T35"> </text:span></text:p></table:table-cell><table:table-cell table:style-name="Tabla23.A1" office:value-type="string"><text:p text:style-name="P124" loext:marker-style-name="T2"><text:span text:style-name="T37">228,12 EUR</text:span><text:span text:style-name="T35"> </text:span></text:p></table:table-cell></table:table-row><table:table-row table:style-name="Tabla23.1"><table:table-cell table:style-name="Tabla23.A1" office:value-type="string"><text:p text:style-name="P90" loext:marker-style-name="T2"><text:span text:style-name="T37">430 / 130.00</text:span><text:span text:style-name="T35"> </text:span></text:p></table:table-cell><table:table-cell table:style-name="Tabla23.A1" office:value-type="string"><text:p text:style-name="P162" loext:marker-style-name="T2"><text:span text:style-name="T37">278,94 EUR</text:span><text:span text:style-name="T35"> </text:span></text:p></table:table-cell></table:table-row><table:table-row table:style-name="Tabla23.2"><table:table-cell table:style-name="Tabla23.A1" office:value-type="string"><text:p text:style-name="P92" loext:marker-style-name="T2"><text:span text:style-name="T37">430 / 130.02</text:span><text:span text:style-name="T35"> </text:span></text:p></table:table-cell><table:table-cell table:style-name="Tabla23.A1" office:value-type="string"><text:p text:style-name="P163" loext:marker-style-name="T2"><text:span text:style-name="T37">231,17 EUR</text:span><text:span text:style-name="T35"> </text:span></text:p></table:table-cell></table:table-row><table:table-row table:style-name="Tabla23.2"><table:table-cell table:style-name="Tabla23.A1" office:value-type="string"><text:p text:style-name="P94" loext:marker-style-name="T2"><text:span text:style-name="T37">430 / 150.00</text:span><text:span text:style-name="T35"> </text:span></text:p></table:table-cell><table:table-cell table:style-name="Tabla23.A1" office:value-type="string"><text:p text:style-name="P157" loext:marker-style-name="T2"><text:span text:style-name="T37">334,26 EUR</text:span><text:span text:style-name="T35"> </text:span></text:p></table:table-cell></table:table-row><table:table-row table:style-name="Tabla23.1"><table:table-cell table:style-name="Tabla23.A1" office:value-type="string"><text:p text:style-name="P96" loext:marker-style-name="T2"><text:span text:style-name="T37">430 / 160.00</text:span><text:span text:style-name="T35"> </text:span></text:p></table:table-cell><table:table-cell table:style-name="Tabla23.A1" office:value-type="string"><text:p text:style-name="P97" loext:marker-style-name="T2"><text:span text:style-name="T37">1.269,10 EUR</text:span><text:span text:style-name="T35"> </text:span></text:p></table:table-cell></table:table-row><table:table-row table:style-name="Tabla23.2"><table:table-cell table:style-name="Tabla23.A1" office:value-type="string"><text:p text:style-name="P98" loext:marker-style-name="T2"><text:span text:style-name="T37">432 / 130.00</text:span><text:span text:style-name="T35"> </text:span></text:p></table:table-cell><table:table-cell table:style-name="Tabla23.A1" office:value-type="string"><text:p text:style-name="P144" loext:marker-style-name="T2"><text:span text:style-name="T37">244,73 EUR</text:span><text:span text:style-name="T35"> </text:span></text:p></table:table-cell></table:table-row><table:table-row table:style-name="Tabla23.1"><table:table-cell table:style-name="Tabla23.A1" office:value-type="string"><text:p text:style-name="P100" loext:marker-style-name="T2"><text:span text:style-name="T37">432 / 130.02</text:span><text:span text:style-name="T35"> </text:span></text:p></table:table-cell><table:table-cell table:style-name="Tabla23.A1" office:value-type="string"><text:p text:style-name="P131" loext:marker-style-name="T2"><text:span text:style-name="T37">231,17 EUR</text:span><text:span text:style-name="T35"> </text:span></text:p></table:table-cell></table:table-row><table:table-row table:style-name="Tabla23.2"><table:table-cell table:style-name="Tabla23.A1" office:value-type="string"><text:p text:style-name="P102" loext:marker-style-name="T2"><text:span text:style-name="T37">432 / 150.00</text:span><text:span text:style-name="T35"> </text:span></text:p></table:table-cell><table:table-cell table:style-name="Tabla23.A1" office:value-type="string"><text:p text:style-name="P145" loext:marker-style-name="T2"><text:span text:style-name="T37">36,90 EUR</text:span><text:span text:style-name="T35"> </text:span></text:p></table:table-cell></table:table-row><table:table-row table:style-name="Tabla23.1"><table:table-cell table:style-name="Tabla23.A1" office:value-type="string"><text:p text:style-name="P104" loext:marker-style-name="T2"><text:span text:style-name="T37">432 / 160.00</text:span><text:span text:style-name="T35"> </text:span></text:p></table:table-cell><table:table-cell table:style-name="Tabla23.A1" office:value-type="string"><text:p text:style-name="P146" loext:marker-style-name="T2"><text:span text:style-name="T37">165,85 EUR</text:span><text:span text:style-name="T35"> </text:span></text:p></table:table-cell></table:table-row><table:table-row table:style-name="Tabla23.2"><table:table-cell table:style-name="Tabla23.A1" office:value-type="string"><text:p text:style-name="P106" loext:marker-style-name="T2"><text:span text:style-name="T37">920 / 120.00</text:span><text:span text:style-name="T35"> </text:span></text:p></table:table-cell><table:table-cell table:style-name="Tabla23.A1" office:value-type="string"><text:p text:style-name="P107" loext:marker-style-name="T2"><text:span text:style-name="T37">3.955,16 EUR</text:span><text:span text:style-name="T35"> </text:span></text:p></table:table-cell></table:table-row><table:table-row table:style-name="Tabla23.1"><table:table-cell table:style-name="Tabla23.A1" office:value-type="string"><text:p text:style-name="P108" loext:marker-style-name="T2"><text:span text:style-name="T37">920 / 120.01</text:span><text:span text:style-name="T35"> </text:span></text:p></table:table-cell><table:table-cell table:style-name="Tabla23.A1" office:value-type="string"><text:p text:style-name="P135" loext:marker-style-name="T2"><text:span text:style-name="T37">948,42 EUR</text:span><text:span text:style-name="T35"> </text:span></text:p></table:table-cell></table:table-row><table:table-row table:style-name="Tabla23.2"><table:table-cell table:style-name="Tabla23.A1" office:value-type="string"><text:p text:style-name="P110" loext:marker-style-name="T2"><text:span text:style-name="T37">920 / 120.02</text:span><text:span text:style-name="T35"> </text:span></text:p></table:table-cell><table:table-cell table:style-name="Tabla23.A1" office:value-type="string"><text:p text:style-name="P136" loext:marker-style-name="T2"><text:span text:style-name="T37">281,98 EUR</text:span><text:span text:style-name="T35"> </text:span></text:p></table:table-cell></table:table-row><table:table-row table:style-name="Tabla23.2"><table:table-cell table:style-name="Tabla23.A1" office:value-type="string"><text:p text:style-name="P112" loext:marker-style-name="T2"><text:span text:style-name="T37">920 / 120.03</text:span><text:span text:style-name="T35"> </text:span></text:p></table:table-cell><table:table-cell table:style-name="Tabla23.A1" office:value-type="string"><text:p text:style-name="P113" loext:marker-style-name="T2"><text:span text:style-name="T37">2.232,82 EUR</text:span><text:span text:style-name="T35"> </text:span></text:p></table:table-cell></table:table-row><table:table-row table:style-name="Tabla23.1"><table:table-cell table:style-name="Tabla23.A1" office:value-type="string"><text:p text:style-name="P114" loext:marker-style-name="T2"><text:span text:style-name="T37">920 / 120.04</text:span><text:span text:style-name="T35"> </text:span></text:p></table:table-cell><table:table-cell table:style-name="Tabla23.A1" office:value-type="string"><text:p text:style-name="P115" loext:marker-style-name="T2"><text:span text:style-name="T37">1.231,56 EUR</text:span><text:span text:style-name="T35"> </text:span></text:p></table:table-cell></table:table-row><table:table-row table:style-name="Tabla23.2"><table:table-cell table:style-name="Tabla23.A1" office:value-type="string"><text:p text:style-name="P139" loext:marker-style-name="T2"><text:span text:style-name="T37">920 / 120.05</text:span><text:span text:style-name="T35"> </text:span></text:p></table:table-cell><table:table-cell table:style-name="Tabla23.A1" office:value-type="string"><text:p text:style-name="P117" loext:marker-style-name="T2"><text:span text:style-name="T37">376,32 EUR</text:span><text:span text:style-name="T35"> </text:span></text:p></table:table-cell></table:table-row><table:table-row table:style-name="Tabla23.1"><table:table-cell table:style-name="Tabla23.A1" office:value-type="string"><text:p text:style-name="P140" loext:marker-style-name="T2"><text:span text:style-name="T37">920 / 120.06</text:span><text:span text:style-name="T35"> </text:span></text:p></table:table-cell><table:table-cell table:style-name="Tabla23.A1" office:value-type="string"><text:p text:style-name="P141" loext:marker-style-name="T2"><text:span text:style-name="T37">1.448,02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19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120" loext:marker-style-name="T1"/>
        <text:p text:style-name="P3" loext:marker-style-name="T1"/>
        <text:p text:style-name="P24" loext:marker-style-name="T1"><draw:frame draw:style-name="fr3" draw:name="Marco24" text:anchor-type="paragraph" svg:x="2.037cm" svg:y="-0.476cm" svg:width="17.956cm" draw:z-index="76" loext:may-break-between-pages="true"><draw:text-box fo:min-height="0cm"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25" loext:marker-style-name="T2"><text:span text:style-name="T44">Documento firmado por:</text:span><text:span text:style-name="T35"> </text:span></text:p></table:table-cell><table:table-cell table:style-name="Tabla24.A1" office:value-type="string"><text:p text:style-name="P26" loext:marker-style-name="T2"><text:span text:style-name="T44">Cargo:</text:span><text:span text:style-name="T35"> </text:span></text:p></table:table-cell><table:table-cell table:style-name="Tabla24.A1" office:value-type="string"><text:p text:style-name="P27" loext:marker-style-name="T2"><text:span text:style-name="T44">Fecha/hora:</text:span><text:span text:style-name="T35"> </text:span></text:p></table:table-cell></table:table-row><table:table-row table:style-name="Tabla24.2"><table:table-cell table:style-name="Tabla24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24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24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20">
        <text:p text:style-name="P34" loext:marker-style-name="T1"/>
        <text:p text:style-name="P168" loext:marker-style-name="T2"><text:span text:style-name="T3">Página 11 de 25</text:span><text:span text:style-name="T4"> </text:span></text:p>
        <text:p text:style-name="P3" loext:marker-style-name="T1"><draw:frame draw:style-name="fr1" draw:name="Imagen11" text:anchor-type="char" svg:x="3.618cm" svg:y="-0.293cm" svg:width="4.452cm" svg:height="2.011cm" draw:z-index="17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3" draw:name="Marco25" text:anchor-type="paragraph" svg:x="7.999cm" svg:y="-0.476cm" svg:width="6.315cm" draw:z-index="77" loext:may-break-between-pages="true"><draw:text-box fo:min-height="0cm"><table:table table:name="Tabla25" table:style-name="Tabla25"><table:table-column table:style-name="Tabla25.A"/><table:table-column table:style-name="Tabla25.B"/><table:table-row table:style-name="Tabla25.1"><table:table-cell table:style-name="Tabla25.A1" office:value-type="string"><text:p text:style-name="P86" loext:marker-style-name="T2"><text:span text:style-name="T37">920 / 121.00</text:span><text:span text:style-name="T35"> </text:span></text:p></table:table-cell><table:table-cell table:style-name="Tabla25.A1" office:value-type="string"><text:p text:style-name="P87" loext:marker-style-name="T2"><text:span text:style-name="T37">6.981,06 EUR</text:span><text:span text:style-name="T35"> </text:span></text:p></table:table-cell></table:table-row><table:table-row table:style-name="Tabla25.2"><table:table-cell table:style-name="Tabla25.A1" office:value-type="string"><text:p text:style-name="P88" loext:marker-style-name="T2"><draw:frame draw:style-name="fr5" draw:name="Picture 135" text:anchor-type="char" svg:x="-7.654cm" svg:y="0.845cm" svg:width="0.9cm" svg:height="8.819cm" draw:z-index="78"><draw:image xlink:href="Pictures/1000000100000038000001F8C07D74BB.png" xlink:type="simple" xlink:show="embed" xlink:actuate="onLoad" draw:mime-type="image/png"/></draw:frame><draw:custom-shape text:anchor-type="char" draw:z-index="79" draw:name="Freeform 9" draw:style-name="gr5" draw:text-style-name="P9" svg:width="1.765cm" svg:height="29.281cm" svg:x="-7.832cm" svg:y="5.6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920 / 121.01</text:span><text:span text:style-name="T35"> </text:span></text:p></table:table-cell><table:table-cell table:style-name="Tabla25.A1" office:value-type="string"><text:p text:style-name="P89" loext:marker-style-name="T2"><text:span text:style-name="T37">8.646,66 EUR</text:span><text:span text:style-name="T35"> </text:span></text:p></table:table-cell></table:table-row><table:table-row table:style-name="Tabla25.1"><table:table-cell table:style-name="Tabla25.A1" office:value-type="string"><text:p text:style-name="P90" loext:marker-style-name="T2"><text:span text:style-name="T37">920 / 121.03</text:span><text:span text:style-name="T35"> </text:span></text:p></table:table-cell><table:table-cell table:style-name="Tabla25.A1" office:value-type="string"><text:p text:style-name="P156" loext:marker-style-name="T2"><text:span text:style-name="T37">1.269,87 EUR</text:span><text:span text:style-name="T35"> </text:span></text:p></table:table-cell></table:table-row><table:table-row table:style-name="Tabla25.2"><table:table-cell table:style-name="Tabla25.A1" office:value-type="string"><text:p text:style-name="P92" loext:marker-style-name="T2"><text:span text:style-name="T37">920 / 130.00</text:span><text:span text:style-name="T35"> </text:span></text:p></table:table-cell><table:table-cell table:style-name="Tabla25.A1" office:value-type="string"><text:p text:style-name="P93" loext:marker-style-name="T2"><text:span text:style-name="T37">6.316,18 EUR</text:span><text:span text:style-name="T35"> </text:span></text:p></table:table-cell></table:table-row><table:table-row table:style-name="Tabla25.2"><table:table-cell table:style-name="Tabla25.A1" office:value-type="string"><text:p text:style-name="P94" loext:marker-style-name="T2"><text:span text:style-name="T37">920 / 130.02</text:span><text:span text:style-name="T35"> </text:span></text:p></table:table-cell><table:table-cell table:style-name="Tabla25.A1" office:value-type="string"><text:p text:style-name="P95" loext:marker-style-name="T2"><text:span text:style-name="T37">1.975,74 EUR</text:span><text:span text:style-name="T35"> </text:span></text:p></table:table-cell></table:table-row><table:table-row table:style-name="Tabla25.1"><table:table-cell table:style-name="Tabla25.A1" office:value-type="string"><text:p text:style-name="P96" loext:marker-style-name="T2"><text:span text:style-name="T37">920 / 150.00</text:span><text:span text:style-name="T35"> </text:span></text:p></table:table-cell><table:table-cell table:style-name="Tabla25.A1" office:value-type="string"><text:p text:style-name="P97" loext:marker-style-name="T2"><text:span text:style-name="T37">4.406,32 EUR</text:span><text:span text:style-name="T35"> </text:span></text:p></table:table-cell></table:table-row><table:table-row table:style-name="Tabla25.2"><table:table-cell table:style-name="Tabla25.A1" office:value-type="string"><text:p text:style-name="P98" loext:marker-style-name="T2"><text:span text:style-name="T37">920 / 160.00</text:span><text:span text:style-name="T35"> </text:span></text:p></table:table-cell><table:table-cell table:style-name="Tabla25.A1" office:value-type="string"><text:p text:style-name="P99" loext:marker-style-name="T2"><text:span text:style-name="T37">8.644,92 EUR</text:span><text:span text:style-name="T35"> </text:span></text:p></table:table-cell></table:table-row><table:table-row table:style-name="Tabla25.1"><table:table-cell table:style-name="Tabla25.A1" office:value-type="string"><text:p text:style-name="P100" loext:marker-style-name="T2"><text:span text:style-name="T37">931 / 120.00</text:span><text:span text:style-name="T35"> </text:span></text:p></table:table-cell><table:table-cell table:style-name="Tabla25.A1" office:value-type="string"><text:p text:style-name="P101" loext:marker-style-name="T2"><text:span text:style-name="T37">1.887,69 EUR</text:span><text:span text:style-name="T35"> </text:span></text:p></table:table-cell></table:table-row><table:table-row table:style-name="Tabla25.2"><table:table-cell table:style-name="Tabla25.A1" office:value-type="string"><text:p text:style-name="P102" loext:marker-style-name="T2"><text:span text:style-name="T37">931 / 120.01</text:span><text:span text:style-name="T35"> </text:span></text:p></table:table-cell><table:table-cell table:style-name="Tabla25.A1" office:value-type="string"><text:p text:style-name="P103" loext:marker-style-name="T2"><text:span text:style-name="T37">1.580,70 EUR</text:span><text:span text:style-name="T35"> </text:span></text:p></table:table-cell></table:table-row><table:table-row table:style-name="Tabla25.1"><table:table-cell table:style-name="Tabla25.A1" office:value-type="string"><text:p text:style-name="P104" loext:marker-style-name="T2"><text:span text:style-name="T37">931 / 120.03</text:span><text:span text:style-name="T35"> </text:span></text:p></table:table-cell><table:table-cell table:style-name="Tabla25.A1" office:value-type="string"><text:p text:style-name="P105" loext:marker-style-name="T2"><text:span text:style-name="T37">1.453,08 EUR</text:span><text:span text:style-name="T35"> </text:span></text:p></table:table-cell></table:table-row><table:table-row table:style-name="Tabla25.2"><table:table-cell table:style-name="Tabla25.A1" office:value-type="string"><text:p text:style-name="P106" loext:marker-style-name="T2"><text:span text:style-name="T37">931 / 120.04</text:span><text:span text:style-name="T35"> </text:span></text:p></table:table-cell><table:table-cell table:style-name="Tabla25.A1" office:value-type="string"><text:p text:style-name="P134" loext:marker-style-name="T2"><text:span text:style-name="T37">205,26 EUR</text:span><text:span text:style-name="T35"> </text:span></text:p></table:table-cell></table:table-row><table:table-row table:style-name="Tabla25.1"><table:table-cell table:style-name="Tabla25.A1" office:value-type="string"><text:p text:style-name="P108" loext:marker-style-name="T2"><text:span text:style-name="T37">931 / 120.06</text:span><text:span text:style-name="T35"> </text:span></text:p></table:table-cell><table:table-cell table:style-name="Tabla25.A1" office:value-type="string"><text:p text:style-name="P109" loext:marker-style-name="T2"><text:span text:style-name="T37">1.080,94 EUR</text:span><text:span text:style-name="T35"> </text:span></text:p></table:table-cell></table:table-row><table:table-row table:style-name="Tabla25.2"><table:table-cell table:style-name="Tabla25.A1" office:value-type="string"><text:p text:style-name="P110" loext:marker-style-name="T2"><text:span text:style-name="T37">931 / 121.00</text:span><text:span text:style-name="T35"> </text:span></text:p></table:table-cell><table:table-cell table:style-name="Tabla25.A1" office:value-type="string"><text:p text:style-name="P111" loext:marker-style-name="T2"><text:span text:style-name="T37">3.970,78 EUR</text:span><text:span text:style-name="T35"> </text:span></text:p></table:table-cell></table:table-row><table:table-row table:style-name="Tabla25.2"><table:table-cell table:style-name="Tabla25.A1" office:value-type="string"><text:p text:style-name="P112" loext:marker-style-name="T2"><text:span text:style-name="T37">931 / 121.01</text:span><text:span text:style-name="T35"> </text:span></text:p></table:table-cell><table:table-cell table:style-name="Tabla25.A1" office:value-type="string"><text:p text:style-name="P113" loext:marker-style-name="T2"><text:span text:style-name="T37">4.604,95 EUR</text:span><text:span text:style-name="T35"> </text:span></text:p></table:table-cell></table:table-row><table:table-row table:style-name="Tabla25.1"><table:table-cell table:style-name="Tabla25.A1" office:value-type="string"><text:p text:style-name="P114" loext:marker-style-name="T2"><text:span text:style-name="T37">931 / 121.03</text:span><text:span text:style-name="T35"> </text:span></text:p></table:table-cell><table:table-cell table:style-name="Tabla25.A1" office:value-type="string"><text:p text:style-name="P138" loext:marker-style-name="T2"><text:span text:style-name="T37">702,98 EUR</text:span><text:span text:style-name="T35"> </text:span></text:p></table:table-cell></table:table-row><table:table-row table:style-name="Tabla25.2"><table:table-cell table:style-name="Tabla25.A1" office:value-type="string"><text:p text:style-name="P139" loext:marker-style-name="T2"><text:span text:style-name="T37">931 / 130.00</text:span><text:span text:style-name="T35"> </text:span></text:p></table:table-cell><table:table-cell table:style-name="Tabla25.A1" office:value-type="string"><text:p text:style-name="P117" loext:marker-style-name="T2"><text:span text:style-name="T37">979,18 EUR</text:span><text:span text:style-name="T35"> </text:span></text:p></table:table-cell></table:table-row><table:table-row table:style-name="Tabla25.1"><table:table-cell table:style-name="Tabla25.A1" office:value-type="string"><text:p text:style-name="P140" loext:marker-style-name="T2"><text:span text:style-name="T37">931 / 130.02</text:span><text:span text:style-name="T35"> </text:span></text:p></table:table-cell><table:table-cell table:style-name="Tabla25.A1" office:value-type="string"><text:p text:style-name="P141" loext:marker-style-name="T2"><text:span text:style-name="T37">1.147,08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21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120" loext:marker-style-name="T1"/>
        <text:p text:style-name="P3" loext:marker-style-name="T1"/>
        <text:p text:style-name="P24" loext:marker-style-name="T1"><draw:frame draw:style-name="fr3" draw:name="Marco26" text:anchor-type="paragraph" svg:x="2.037cm" svg:y="-0.476cm" svg:width="17.956cm" draw:z-index="80" loext:may-break-between-pages="true"><draw:text-box fo:min-height="0cm"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25" loext:marker-style-name="T2"><text:span text:style-name="T44">Documento firmado por:</text:span><text:span text:style-name="T35"> </text:span></text:p></table:table-cell><table:table-cell table:style-name="Tabla26.A1" office:value-type="string"><text:p text:style-name="P26" loext:marker-style-name="T2"><text:span text:style-name="T44">Cargo:</text:span><text:span text:style-name="T35"> </text:span></text:p></table:table-cell><table:table-cell table:style-name="Tabla26.A1" office:value-type="string"><text:p text:style-name="P27" loext:marker-style-name="T2"><text:span text:style-name="T44">Fecha/hora:</text:span><text:span text:style-name="T35"> </text:span></text:p></table:table-cell></table:table-row><table:table-row table:style-name="Tabla26.2"><table:table-cell table:style-name="Tabla26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26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26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22">
        <text:p text:style-name="P34" loext:marker-style-name="T1"/>
        <text:p text:style-name="P167" loext:marker-style-name="T2"><text:span text:style-name="T66">Página 12 de 25</text:span><text:span text:style-name="T4"> </text:span></text:p>
        <text:p text:style-name="P3" loext:marker-style-name="T1"><draw:frame draw:style-name="fr1" draw:name="Imagen12" text:anchor-type="char" svg:x="3.618cm" svg:y="-0.293cm" svg:width="4.452cm" svg:height="2.011cm" draw:z-index="30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3" draw:name="Marco27" text:anchor-type="paragraph" svg:x="7.999cm" svg:y="-0.476cm" svg:width="6.315cm" draw:z-index="81" loext:may-break-between-pages="true"><draw:text-box fo:min-height="0cm"><table:table table:name="Tabla27" table:style-name="Tabla27"><table:table-column table:style-name="Tabla27.A"/><table:table-column table:style-name="Tabla27.B"/><table:table-row table:style-name="Tabla27.1"><table:table-cell table:style-name="Tabla27.A1" office:value-type="string"><text:p text:style-name="P18" loext:marker-style-name="T1"/></table:table-cell><table:table-cell table:style-name="Tabla27.A1" office:value-type="string"><text:p text:style-name="P169" loext:marker-style-name="T2"><text:span text:style-name="T37">931 / 150.00<text:tab/>1.069,08 EUR</text:span><text:span text:style-name="T35"> </text:span></text:p></table:table-cell></table:table-row><table:table-row table:style-name="Tabla27.2"><table:table-cell table:style-name="Tabla27.A1" office:value-type="string"><text:p text:style-name="P18" loext:marker-style-name="T1"><draw:frame draw:style-name="fr4" draw:name="Picture 138" text:anchor-type="char" svg:x="-7.654cm" svg:y="-0.847cm" svg:width="0.9cm" svg:height="8.819cm" draw:z-index="82"><draw:image xlink:href="Pictures/1000000100000038000001F8C07D74BB.png" xlink:type="simple" xlink:show="embed" xlink:actuate="onLoad" draw:mime-type="image/png"/></draw:frame><draw:custom-shape text:anchor-type="char" draw:z-index="83" draw:name="Freeform 10" draw:style-name="gr3" draw:text-style-name="P9" svg:width="1.765cm" svg:height="29.281cm" svg:x="-7.832cm" svg:y="-5.60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text:p></table:table-cell><table:table-cell table:style-name="Tabla27.A1" office:value-type="string"><text:p text:style-name="P170" loext:marker-style-name="T2"><text:span text:style-name="T37">931 / 160.00<text:tab/>4.076,15 EUR</text:span><text:span text:style-name="T35"> </text:span></text:p></table:table-cell></table:table-row><table:table-row table:style-name="Tabla27.1"><table:table-cell table:style-name="Tabla27.A1" office:value-type="string"><text:p text:style-name="P18" loext:marker-style-name="T1"/></table:table-cell><table:table-cell table:style-name="Tabla27.A1" office:value-type="string"><text:p text:style-name="P171" loext:marker-style-name="T2"><text:span text:style-name="T37">933 / 130.00<text:tab/>260,52 EUR</text:span><text:span text:style-name="T35"> </text:span></text:p></table:table-cell></table:table-row><table:table-row table:style-name="Tabla27.2"><table:table-cell table:style-name="Tabla27.A1" office:value-type="string"><text:p text:style-name="P18" loext:marker-style-name="T1"/></table:table-cell><table:table-cell table:style-name="Tabla27.A1" office:value-type="string"><text:p text:style-name="P172" loext:marker-style-name="T2"><text:span text:style-name="T37">933 / 130.02<text:tab/>321,53 EUR</text:span><text:span text:style-name="T35"> </text:span></text:p></table:table-cell></table:table-row><table:table-row table:style-name="Tabla27.2"><table:table-cell table:style-name="Tabla27.A1" office:value-type="string"><text:p text:style-name="P18" loext:marker-style-name="T1"/></table:table-cell><table:table-cell table:style-name="Tabla27.A1" office:value-type="string"><text:p text:style-name="P173" loext:marker-style-name="T2"><text:span text:style-name="T37">933 / 150.00<text:tab/>36,90 EUR</text:span><text:span text:style-name="T35"> </text:span></text:p></table:table-cell></table:table-row><table:table-row table:style-name="Tabla27.1"><table:table-cell table:style-name="Tabla27.A1" office:value-type="string"><text:p text:style-name="P18" loext:marker-style-name="T1"/></table:table-cell><table:table-cell table:style-name="Tabla27.A1" office:value-type="string"><text:p text:style-name="P174" loext:marker-style-name="T2"><text:span text:style-name="T37">933 / 160.00<text:tab/>199,88 EUR</text:span><text:span text:style-name="T35"> </text:span></text:p></table:table-cell></table:table-row><table:table-row table:style-name="Tabla27.7"><table:table-cell table:style-name="Tabla27.A7" office:value-type="string"><text:p text:style-name="P18" loext:marker-style-name="T1"/></table:table-cell><table:table-cell table:style-name="Tabla27.A1" office:value-type="string"><text:p text:style-name="P175" loext:marker-style-name="T2"><text:span text:style-name="T36">TOTAL<text:tab/>297.586,81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23">
        <text:p text:style-name="P176" loext:marker-style-name="T2"><text:span text:style-name="T9">Obra en el expediente memoria justificativa de la necesidad del gasto e imposibilidad de demora, emitida</text:span><text:span text:style-name="T8"> </text:span><text:span text:style-name="T9">por don Alberto Sánchez López, Jefe de la Unidad Administrativa de Mantenimiento y Obras Públicas</text:span><text:span text:style-name="T8"> </text:span><text:span text:style-name="T9">(segú</text:span><text:span text:style-name="T32">n </text:span><text:span text:style-name="T33"><text:s/></text:span><text:span text:style-name="T9">Decret</text:span><text:span text:style-name="T25">o </text:span><text:span text:style-name="T33"><text:s/></text:span><text:span text:style-name="T9">5680/202</text:span><text:span text:style-name="T32">1 </text:span><text:span text:style-name="T33"><text:s/></text:span><text:span text:style-name="T9">d</text:span><text:span text:style-name="T25">e </text:span><text:span text:style-name="T33"><text:s/></text:span><text:span text:style-name="T9">fech</text:span><text:span text:style-name="T25">a </text:span><text:span text:style-name="T33"><text:s/></text:span><text:span text:style-name="T9">24/09/2021</text:span><text:span text:style-name="T25">) </text:span><text:span text:style-name="T33"><text:s/></text:span><text:span text:style-name="T9">de</text:span><text:span text:style-name="T32">l </text:span><text:span text:style-name="T24"><text:s/></text:span><text:span text:style-name="T9">Ilustr</text:span><text:span text:style-name="T25">e </text:span><text:span text:style-name="T27"><text:s/></text:span><text:span text:style-name="T9">Ayuntamient</text:span><text:span text:style-name="T25">o </text:span><text:span text:style-name="T33"><text:s/></text:span><text:span text:style-name="T9">d</text:span><text:span text:style-name="T32">e </text:span><text:span text:style-name="T24"><text:s/></text:span><text:span text:style-name="T9">Mogán*</text:span><text:span text:style-name="T25">, </text:span><text:span text:style-name="T33"><text:s/></text:span><text:span text:style-name="T9">co</text:span><text:span text:style-name="T32">n </text:span><text:span text:style-name="T24"><text:s/></text:span><text:span text:style-name="T9">fecha</text:span><text:span text:style-name="T8"> </text:span><text:span text:style-name="T9">18/03/2026 y con CSV n</text:span><text:span text:style-name="T26">º</text:span><text:span text:style-name="T9"> </text:span><text:span text:style-name="T10">W006754aa90f0a0c9ec07ea353030d16C</text:span><text:span text:style-name="T9">, en el que solicita al Departamento</text:span><text:span text:style-name="T8"> </text:span><text:span text:style-name="T9">d</text:span><text:span text:style-name="T26">e </text:span><text:span text:style-name="T9">Presupuestació</text:span><text:span text:style-name="T26">n </text:span><text:span text:style-name="T9">qu</text:span><text:span text:style-name="T26">e </text:span><text:span text:style-name="T9">s</text:span><text:span text:style-name="T26">e </text:span><text:span text:style-name="T9">tramit</text:span><text:span text:style-name="T26">e </text:span><text:span text:style-name="T9">l</text:span><text:span text:style-name="T26">a </text:span><text:span text:style-name="T9">correspondient</text:span><text:span text:style-name="T26">e </text:span><text:span text:style-name="T9">modificació</text:span><text:span text:style-name="T26">n </text:span><text:span text:style-name="T9">presupuestari</text:span><text:span text:style-name="T26">a</text:span><text:span text:style-name="T27"> </text:span><text:span text:style-name="T9">e</text:span><text:span text:style-name="T26">n </text:span><text:span text:style-name="T9">modalida</text:span><text:span text:style-name="T26">d</text:span><text:span text:style-name="T27"> </text:span><text:span text:style-name="T57">de</text:span><text:span text:style-name="T8"> </text:span><text:span text:style-name="T9">créditos extraordinarios y suplemento de créditos a fin de dotar en el presupuesto municipal para el</text:span><text:span text:style-name="T8"> </text:span><text:span text:style-name="T9">ejercici</text:span><text:span text:style-name="T42">o </text:span><text:span text:style-name="T9">202</text:span><text:span text:style-name="T42">6 </text:span><text:span text:style-name="T9">lo</text:span><text:span text:style-name="T29">s</text:span><text:span text:style-name="T43"> </text:span><text:span text:style-name="T9">crédito</text:span><text:span text:style-name="T29">s</text:span><text:span text:style-name="T42"> </text:span><text:span text:style-name="T9">necesario</text:span><text:span text:style-name="T29">s</text:span><text:span text:style-name="T43"> </text:span><text:span text:style-name="T9">par</text:span><text:span text:style-name="T42">a </text:span><text:span text:style-name="T9">realiza</text:span><text:span text:style-name="T42">r </text:span><text:span text:style-name="T9">e</text:span><text:span text:style-name="T29">l</text:span><text:span text:style-name="T42"> </text:span><text:span text:style-name="T9">gast</text:span><text:span text:style-name="T42">o </text:span><text:span text:style-name="T9">propuest</text:span><text:span text:style-name="T42">o </text:span><text:span text:style-name="T9">denominad</text:span><text:span text:style-name="T42">o </text:span><text:span text:style-name="T9">"Adecuació</text:span><text:span text:style-name="T42">n </text:span><text:span text:style-name="T67">y</text:span><text:span text:style-name="T8"> </text:span><text:span text:style-name="T9">rehabilitación de los parques infantiles del muncipio", desglosado de la siguiente manera:</text:span><text:span text:style-name="T8"> </text:span></text:p>
        <text:p text:style-name="P3" loext:marker-style-name="T1"/>
        <text:p text:style-name="P3" loext:marker-style-name="T1"><draw:frame draw:style-name="fr3" draw:name="Marco28" text:anchor-type="paragraph" svg:x="7.929cm" svg:y="-0.134cm" svg:width="6.466cm" draw:z-index="84" loext:may-break-between-pages="true"><draw:text-box fo:min-height="0cm"><table:table table:name="Tabla28" table:style-name="Tabla28"><table:table-column table:style-name="Tabla28.A"/><table:table-column table:style-name="Tabla28.B"/><table:table-row table:style-name="Tabla28.1"><table:table-cell table:style-name="Tabla28.A1" office:value-type="string"><text:p text:style-name="P177" loext:marker-style-name="T2"><text:span text:style-name="T50">APLI</text:span><text:span text:style-name="T35"> </text:span></text:p></table:table-cell><table:table-cell table:style-name="Tabla28.B1" office:value-type="string"><text:p text:style-name="P178" loext:marker-style-name="T2"><text:span text:style-name="T36">CACIÓN PRESUPUESTARIA<text:tab/>IMPORTE</text:span><text:span text:style-name="T35"> </text:span></text:p></table:table-cell></table:table-row><table:table-row table:style-name="Tabla28.2"><table:table-cell table:style-name="Tabla28.A2" office:value-type="string"><text:p text:style-name="P18" loext:marker-style-name="T1"/></table:table-cell><table:table-cell table:style-name="Tabla28.B2" office:value-type="string"><text:p text:style-name="P179" loext:marker-style-name="T2"><text:span text:style-name="T37">171 / 619.00<text:tab/>1.000.000,00 EUR</text:span><text:span text:style-name="T35"> </text:span></text:p></table:table-cell></table:table-row><table:table-row table:style-name="Tabla28.3"><table:table-cell table:style-name="Tabla28.A1" office:value-type="string"><text:p text:style-name="P18" loext:marker-style-name="T1"/></table:table-cell><table:table-cell table:style-name="Tabla28.B3" office:value-type="string"><text:p text:style-name="P180" loext:marker-style-name="T2"><text:span text:style-name="T36">TOTAL<text:tab/>1.000.000,00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5" loext:marker-style-name="T1"/>
        <text:p text:style-name="P181" loext:marker-style-name="T2"><text:span text:style-name="T9">Obra en el expediente memoria justificativa de la necesidad del gasto e imposibilidad de demora, emitida</text:span><text:span text:style-name="T8"> </text:span><text:span text:style-name="T9">por doña María Cecilia Santana Díaz, Coordinadora de Área de Medio Ambiente, Servicios Públicos,</text:span><text:span text:style-name="T8"> </text:span><text:span text:style-name="T9">Obras Públicas y Embellecimiento del Ilustre Ayuntamiento de Mogán, según Decreto 2021/5744, de 27</text:span><text:span text:style-name="T8"> </text:span><text:span text:style-name="T9">de septiembre, con fecha 12/03/2026 y con CSV nº </text:span><text:span text:style-name="T10">Q006754aa92f0c0eb4007ea08d030c0dq</text:span><text:span text:style-name="T9">, en el que</text:span><text:span text:style-name="T8"> </text:span><text:span text:style-name="T9">solicit</text:span><text:span text:style-name="T39">a </text:span><text:span text:style-name="T40"><text:s text:c="2"/></text:span><text:span text:style-name="T9">a</text:span><text:span text:style-name="T39">l <text:s text:c="2"/></text:span><text:span text:style-name="T9">Departament</text:span><text:span text:style-name="T39">o </text:span><text:span text:style-name="T40"><text:s text:c="2"/></text:span><text:span text:style-name="T9">d</text:span><text:span text:style-name="T39">e <text:s text:c="2"/></text:span><text:span text:style-name="T9">Presupuestació</text:span><text:span text:style-name="T39">n <text:s text:c="2"/></text:span><text:span text:style-name="T9">qu</text:span><text:span text:style-name="T39">e <text:s text:c="2"/></text:span><text:span text:style-name="T9">s</text:span><text:span text:style-name="T39">e </text:span><text:span text:style-name="T40"><text:s text:c="2"/></text:span><text:span text:style-name="T9">tramit</text:span><text:span text:style-name="T39">e </text:span><text:span text:style-name="T40"><text:s text:c="2"/></text:span><text:span text:style-name="T9">l</text:span><text:span text:style-name="T39">a </text:span><text:span text:style-name="T40"><text:s text:c="2"/></text:span><text:span text:style-name="T9">correspondient</text:span><text:span text:style-name="T39">e <text:s text:c="2"/></text:span><text:span text:style-name="T9">modificación</text:span><text:span text:style-name="T8"> </text:span><text:span text:style-name="T9">presupuestaria en modalidad de créditos extraordinarios y suplemento de créditos a fin de dotar en el</text:span><text:span text:style-name="T8"> </text:span><text:span text:style-name="T9">presupuesto municipal para el ejercicio 2026 los créditos necesarios para realizar el gasto propuesto</text:span><text:span text:style-name="T8"> </text:span><text:span text:style-name="T9">denominado "Inversiones en materia de abastecimiento de agua de consumo humano", desglosado de la</text:span><text:span text:style-name="T8"> </text:span><text:span text:style-name="T9">siguiente manera:</text:span><text:span text:style-name="T8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182" loext:marker-style-name="T1"/>
        <text:p text:style-name="P3" loext:marker-style-name="T1"/>
        <text:p text:style-name="P24" loext:marker-style-name="T1"><draw:frame draw:style-name="fr3" draw:name="Marco29" text:anchor-type="paragraph" svg:x="2.037cm" svg:y="-0.476cm" svg:width="17.956cm" draw:z-index="85" loext:may-break-between-pages="true"><draw:text-box fo:min-height="0cm"><table:table table:name="Tabla29" table:style-name="Tabla29"><table:table-column table:style-name="Tabla29.A"/><table:table-column table:style-name="Tabla29.B"/><table:table-column table:style-name="Tabla29.C"/><table:table-row table:style-name="Tabla29.1"><table:table-cell table:style-name="Tabla29.A1" office:value-type="string"><text:p text:style-name="P25" loext:marker-style-name="T2"><text:span text:style-name="T44">Documento firmado por:</text:span><text:span text:style-name="T35"> </text:span></text:p></table:table-cell><table:table-cell table:style-name="Tabla29.A1" office:value-type="string"><text:p text:style-name="P26" loext:marker-style-name="T2"><text:span text:style-name="T44">Cargo:</text:span><text:span text:style-name="T35"> </text:span></text:p></table:table-cell><table:table-cell table:style-name="Tabla29.A1" office:value-type="string"><text:p text:style-name="P27" loext:marker-style-name="T2"><text:span text:style-name="T44">Fecha/hora:</text:span><text:span text:style-name="T35"> </text:span></text:p></table:table-cell></table:table-row><table:table-row table:style-name="Tabla29.2"><table:table-cell table:style-name="Tabla29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29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29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24">
        <text:p text:style-name="P34" loext:marker-style-name="T1"/>
        <text:p text:style-name="P167" loext:marker-style-name="T2"><text:span text:style-name="T66">Página 13 de 25</text:span><text:span text:style-name="T4"> </text:span></text:p>
        <text:p text:style-name="P3" loext:marker-style-name="T1"><draw:frame draw:style-name="fr1" draw:name="Imagen13" text:anchor-type="char" svg:x="3.618cm" svg:y="-0.293cm" svg:width="4.452cm" svg:height="2.011cm" draw:z-index="10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35" loext:marker-style-name="T1"/>
        <text:p text:style-name="P3" loext:marker-style-name="T1"/>
        <text:p text:style-name="P3" loext:marker-style-name="T1"><draw:frame draw:style-name="fr3" draw:name="Marco30" text:anchor-type="paragraph" svg:x="8.035cm" svg:y="-0.476cm" svg:width="6.253cm" draw:z-index="86" loext:may-break-between-pages="true"><draw:text-box fo:min-height="0cm"><table:table table:name="Tabla30" table:style-name="Tabla30"><table:table-column table:style-name="Tabla30.A"/><table:table-column table:style-name="Tabla30.B"/><table:table-row table:style-name="Tabla30.1"><table:table-cell table:style-name="Tabla30.A1" office:value-type="string"><text:p text:style-name="P41" loext:marker-style-name="T2"><text:span text:style-name="T50">APLI</text:span><text:span text:style-name="T35"> </text:span></text:p></table:table-cell><table:table-cell table:style-name="Tabla30.B1" office:value-type="string"><text:p text:style-name="P42" loext:marker-style-name="T2"><text:span text:style-name="T36">CACIÓN PRESUPUESTARIA<text:tab/>IMPORTE</text:span><text:span text:style-name="T35"> </text:span></text:p></table:table-cell></table:table-row><table:table-row table:style-name="Tabla30.2"><table:table-cell table:style-name="Tabla30.A2" office:value-type="string"><text:p text:style-name="P18" loext:marker-style-name="T1"><draw:frame draw:style-name="fr4" draw:name="Picture 141" text:anchor-type="char" svg:x="-7.689cm" svg:y="-0.891cm" svg:width="0.9cm" svg:height="8.819cm" draw:z-index="87"><draw:image xlink:href="Pictures/1000000100000038000001F8C07D74BB.png" xlink:type="simple" xlink:show="embed" xlink:actuate="onLoad" draw:mime-type="image/png"/></draw:frame><draw:custom-shape text:anchor-type="char" draw:z-index="88" draw:name="Freeform 11" draw:style-name="gr3" draw:text-style-name="P9" svg:width="1.765cm" svg:height="29.281cm" svg:x="-7.867cm" svg:y="-5.65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text:p></table:table-cell><table:table-cell table:style-name="Tabla30.B2" office:value-type="string"><text:p text:style-name="P55" loext:marker-style-name="T2"><text:span text:style-name="T37">161 / 619.00<text:tab/></text:span><text:span text:style-name="T55">100.000,00</text:span><text:span text:style-name="T35"> </text:span></text:p><text:p text:style-name="P183" loext:marker-style-name="T2"><text:span text:style-name="T37">EUR</text:span><text:span text:style-name="T35"> </text:span></text:p></table:table-cell></table:table-row><table:table-row table:style-name="Tabla30.3"><table:table-cell table:style-name="Tabla30.A1" office:value-type="string"><text:p text:style-name="P18" loext:marker-style-name="T1"/></table:table-cell><table:table-cell table:style-name="Tabla30.B3" office:value-type="string"><text:p text:style-name="P184" loext:marker-style-name="T2"><text:span text:style-name="T56">TOTAL<text:tab/></text:span><text:span text:style-name="T36">100.000,00</text:span><text:span text:style-name="T35"> </text:span></text:p><text:p text:style-name="P185" loext:marker-style-name="T2"><text:span text:style-name="T36">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25">
        <text:p text:style-name="P186" loext:marker-style-name="T2"><text:span text:style-name="T9">Obra en el expediente memoria justificativa de la necesidad del gasto e imposibilidad de demora, emitida</text:span><text:span text:style-name="T8"> </text:span><text:span text:style-name="T9">por doña María Cecilia Santana Díaz, Coordinadora de Área de Medio Ambiente, Servicios Públicos,</text:span><text:span text:style-name="T8"> </text:span><text:span text:style-name="T9">Obras Públicas y Embellecimiento del Ilustre Ayuntamiento de Mogán, según Decreto 2021/5744, de 27</text:span><text:span text:style-name="T8"> </text:span><text:span text:style-name="T9">de septiembre, con fecha 12/03/2026 y con CSV nº </text:span><text:span text:style-name="T10">a006754aa9310c0c99207ea31b030c11y</text:span><text:span text:style-name="T9">, en el que</text:span><text:span text:style-name="T8"> </text:span><text:span text:style-name="T9">solicit</text:span><text:span text:style-name="T39">a </text:span><text:span text:style-name="T40"><text:s text:c="2"/></text:span><text:span text:style-name="T9">a</text:span><text:span text:style-name="T39">l <text:s text:c="2"/></text:span><text:span text:style-name="T9">Departament</text:span><text:span text:style-name="T39">o </text:span><text:span text:style-name="T40"><text:s text:c="2"/></text:span><text:span text:style-name="T9">d</text:span><text:span text:style-name="T39">e <text:s text:c="2"/></text:span><text:span text:style-name="T9">Presupuestació</text:span><text:span text:style-name="T39">n <text:s text:c="2"/></text:span><text:span text:style-name="T9">qu</text:span><text:span text:style-name="T39">e <text:s text:c="2"/></text:span><text:span text:style-name="T9">s</text:span><text:span text:style-name="T39">e </text:span><text:span text:style-name="T40"><text:s text:c="2"/></text:span><text:span text:style-name="T9">tramit</text:span><text:span text:style-name="T39">e </text:span><text:span text:style-name="T40"><text:s text:c="2"/></text:span><text:span text:style-name="T9">l</text:span><text:span text:style-name="T39">a </text:span><text:span text:style-name="T40"><text:s text:c="2"/></text:span><text:span text:style-name="T9">correspondient</text:span><text:span text:style-name="T39">e <text:s text:c="2"/></text:span><text:span text:style-name="T9">modificación</text:span><text:span text:style-name="T8"> </text:span><text:span text:style-name="T9">presupuestaria en modalidad de créditos extraordinarios y suplemento de créditos a fin de dotar en el</text:span><text:span text:style-name="T8"> </text:span><text:span text:style-name="T9">presupuesto municipal para el ejercicio 2026 los créditos necesarios para realizar el gasto propuesto</text:span><text:span text:style-name="T8"> </text:span><text:span text:style-name="T9">denominado "Inversiones en materia de alcantarillado", desglosado de la siguiente manera:</text:span><text:span text:style-name="T8"> </text:span></text:p>
        <text:p text:style-name="P3" loext:marker-style-name="T1"/>
        <text:p text:style-name="P3" loext:marker-style-name="T1"><draw:frame draw:style-name="fr3" draw:name="Marco31" text:anchor-type="paragraph" svg:x="8.035cm" svg:y="-0.134cm" svg:width="6.253cm" draw:z-index="89" loext:may-break-between-pages="true"><draw:text-box fo:min-height="0cm"><table:table table:name="Tabla31" table:style-name="Tabla31"><table:table-column table:style-name="Tabla31.A"/><table:table-column table:style-name="Tabla31.B"/><table:table-row table:style-name="Tabla31.1"><table:table-cell table:style-name="Tabla31.A1" office:value-type="string"><text:p text:style-name="P187" loext:marker-style-name="T2"><text:span text:style-name="T50">APLI</text:span><text:span text:style-name="T35"> </text:span></text:p></table:table-cell><table:table-cell table:style-name="Tabla31.B1" office:value-type="string"><text:p text:style-name="P188" loext:marker-style-name="T2"><text:span text:style-name="T36">CACIÓN PRESUPUESTARIA<text:tab/>IMPORTE</text:span><text:span text:style-name="T35"> </text:span></text:p></table:table-cell></table:table-row><table:table-row table:style-name="Tabla31.2"><table:table-cell table:style-name="Tabla31.A2" office:value-type="string"><text:p text:style-name="P18" loext:marker-style-name="T1"/></table:table-cell><table:table-cell table:style-name="Tabla31.B2" office:value-type="string"><text:p text:style-name="P55" loext:marker-style-name="T2"><text:span text:style-name="T37">160 / 619.00<text:tab/></text:span><text:span text:style-name="T55">100.000,00</text:span><text:span text:style-name="T35"> </text:span></text:p><text:p text:style-name="P183" loext:marker-style-name="T2"><text:span text:style-name="T37">EUR</text:span><text:span text:style-name="T35"> </text:span></text:p></table:table-cell></table:table-row><table:table-row table:style-name="Tabla31.3"><table:table-cell table:style-name="Tabla31.A1" office:value-type="string"><text:p text:style-name="P18" loext:marker-style-name="T1"/></table:table-cell><table:table-cell table:style-name="Tabla31.B3" office:value-type="string"><text:p text:style-name="P189" loext:marker-style-name="T2"><text:span text:style-name="T56">TOTAL<text:tab/></text:span><text:span text:style-name="T36">100.000,00</text:span><text:span text:style-name="T35"> </text:span></text:p><text:p text:style-name="P185" loext:marker-style-name="T2"><text:span text:style-name="T36">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190" loext:marker-style-name="T1"/>
        <text:p text:style-name="P191" loext:marker-style-name="T2"><text:span text:style-name="T9">Obra en el expediente memoria justificativa de la necesidad del gasto e imposibilidad de demora, emitida</text:span><text:span text:style-name="T8"> </text:span><text:span text:style-name="T9">por don Alberto Sánchez López, Jefe de la Unidad Administrativa de Mantenimiento y Obras Públicas</text:span><text:span text:style-name="T8"> </text:span><text:span text:style-name="T9">(segú</text:span><text:span text:style-name="T57">n </text:span><text:span text:style-name="T58"><text:s/></text:span><text:span text:style-name="T9">Decret</text:span><text:span text:style-name="T57">o </text:span><text:span text:style-name="T58"><text:s/></text:span><text:span text:style-name="T9">5680/202</text:span><text:span text:style-name="T57">1 </text:span><text:span text:style-name="T58"><text:s/></text:span><text:span text:style-name="T9">d</text:span><text:span text:style-name="T59">e </text:span><text:span text:style-name="T58"><text:s/></text:span><text:span text:style-name="T9">fech</text:span><text:span text:style-name="T59">a </text:span><text:span text:style-name="T58"><text:s/></text:span><text:span text:style-name="T9">24/09/2021</text:span><text:span text:style-name="T32">) </text:span><text:span text:style-name="T60"><text:s/></text:span><text:span text:style-name="T9">de</text:span><text:span text:style-name="T59">l </text:span><text:span text:style-name="T58"><text:s/></text:span><text:span text:style-name="T9">Ilustr</text:span><text:span text:style-name="T57">e </text:span><text:span text:style-name="T28"><text:s/></text:span><text:span text:style-name="T9">Ayuntamient</text:span><text:span text:style-name="T59">o </text:span><text:span text:style-name="T58"><text:s/></text:span><text:span text:style-name="T9">d</text:span><text:span text:style-name="T59">e </text:span><text:span text:style-name="T58"><text:s/></text:span><text:span text:style-name="T9">Mogán</text:span><text:span text:style-name="T59">, </text:span><text:span text:style-name="T60"><text:s/></text:span><text:span text:style-name="T9">co</text:span><text:span text:style-name="T59">n </text:span><text:span text:style-name="T58"><text:s/></text:span><text:span text:style-name="T9">fecha</text:span><text:span text:style-name="T8"> </text:span><text:span text:style-name="T9">12/03/2026 y con CSV nº </text:span><text:span text:style-name="T10">3006754aa92e0a0e1ae07ea0f3030d19K</text:span><text:span text:style-name="T9">, en el que solicita al Departamento de</text:span><text:span text:style-name="T8"> </text:span><text:span text:style-name="T9">Presupuestación que se tramite la correspondiente modificación presupuestaria en modalidad de créditos</text:span><text:span text:style-name="T8"> </text:span><text:span text:style-name="T9">extraordinarios y suplemento de créditos a fin de dotar en el presupuesto municipal para el ejercicio 2026</text:span><text:span text:style-name="T8"> </text:span><text:span text:style-name="T9">lo</text:span><text:span text:style-name="T27">s</text:span><text:span text:style-name="T26"> </text:span><text:span text:style-name="T9">crédito</text:span><text:span text:style-name="T27">s </text:span><text:span text:style-name="T9">necesario</text:span><text:span text:style-name="T27">s</text:span><text:span text:style-name="T26"> </text:span><text:span text:style-name="T9">par</text:span><text:span text:style-name="T30">a</text:span><text:span text:style-name="T26"> </text:span><text:span text:style-name="T9">realiza</text:span><text:span text:style-name="T26">r</text:span><text:span text:style-name="T27"> </text:span><text:span text:style-name="T9">e</text:span><text:span text:style-name="T27">l </text:span><text:span text:style-name="T9">gast</text:span><text:span text:style-name="T30">o</text:span><text:span text:style-name="T27"> </text:span><text:span text:style-name="T9">propuest</text:span><text:span text:style-name="T30">o</text:span><text:span text:style-name="T27"> </text:span><text:span text:style-name="T9">denominad</text:span><text:span text:style-name="T30">o</text:span><text:span text:style-name="T27"> </text:span><text:span text:style-name="T9">"Obra</text:span><text:span text:style-name="T27">s </text:span><text:span text:style-name="T9">RA</text:span><text:span text:style-name="T26">M</text:span><text:span text:style-name="T27"> </text:span><text:span text:style-name="T9">anualida</text:span><text:span text:style-name="T30">d</text:span><text:span text:style-name="T27"> </text:span><text:span text:style-name="T9">2026",</text:span><text:span text:style-name="T8"> </text:span><text:span text:style-name="T9">desglosado de la siguiente manera:</text:span><text:span text:style-name="T8"> </text:span></text:p>
        <text:p text:style-name="P3" loext:marker-style-name="T1"/>
        <text:p text:style-name="P3" loext:marker-style-name="T1"><draw:frame draw:style-name="fr3" draw:name="Marco32" text:anchor-type="paragraph" svg:x="8.035cm" svg:y="-0.134cm" svg:width="6.253cm" draw:z-index="90" loext:may-break-between-pages="true"><draw:text-box fo:min-height="0cm"><table:table table:name="Tabla32" table:style-name="Tabla32"><table:table-column table:style-name="Tabla32.A"/><table:table-column table:style-name="Tabla32.B"/><table:table-row table:style-name="Tabla32.1"><table:table-cell table:style-name="Tabla32.A1" office:value-type="string"><text:p text:style-name="P192" loext:marker-style-name="T2"><text:span text:style-name="T50">APLI</text:span><text:span text:style-name="T35"> </text:span></text:p></table:table-cell><table:table-cell table:style-name="Tabla32.B1" office:value-type="string"><text:p text:style-name="P193" loext:marker-style-name="T2"><text:span text:style-name="T36">CACIÓN PRESUPUESTARIA<text:tab/>IMPORTE</text:span><text:span text:style-name="T35"> </text:span></text:p></table:table-cell></table:table-row><table:table-row table:style-name="Tabla32.2"><table:table-cell table:style-name="Tabla32.A2" office:value-type="string"><text:p text:style-name="P18" loext:marker-style-name="T1"/></table:table-cell><table:table-cell table:style-name="Tabla32.B2" office:value-type="string"><text:p text:style-name="P194" loext:marker-style-name="T2"><text:span text:style-name="T37">320 / 632.00<text:tab/></text:span><text:span text:style-name="T55">200.000,00</text:span><text:span text:style-name="T35"> </text:span></text:p><text:p text:style-name="P195" loext:marker-style-name="T2"><text:span text:style-name="T37">EUR</text:span><text:span text:style-name="T35"> </text:span></text:p></table:table-cell></table:table-row><table:table-row table:style-name="Tabla32.3"><table:table-cell table:style-name="Tabla32.A1" office:value-type="string"><text:p text:style-name="P18" loext:marker-style-name="T1"/></table:table-cell><table:table-cell table:style-name="Tabla32.B3" office:value-type="string"><text:p text:style-name="P189" loext:marker-style-name="T2"><text:span text:style-name="T56">TOTAL<text:tab/></text:span><text:span text:style-name="T36">200.000,00</text:span><text:span text:style-name="T35"> </text:span></text:p><text:p text:style-name="P196" loext:marker-style-name="T2"><text:span text:style-name="T36">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197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84" loext:marker-style-name="T1"/>
        <text:p text:style-name="P3" loext:marker-style-name="T1"/>
        <text:p text:style-name="P24" loext:marker-style-name="T1"><draw:frame draw:style-name="fr3" draw:name="Marco33" text:anchor-type="paragraph" svg:x="2.037cm" svg:y="-0.476cm" svg:width="17.956cm" draw:z-index="91" loext:may-break-between-pages="true"><draw:text-box fo:min-height="0cm"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25" loext:marker-style-name="T2"><text:span text:style-name="T44">Documento firmado por:</text:span><text:span text:style-name="T35"> </text:span></text:p></table:table-cell><table:table-cell table:style-name="Tabla33.A1" office:value-type="string"><text:p text:style-name="P26" loext:marker-style-name="T2"><text:span text:style-name="T44">Cargo:</text:span><text:span text:style-name="T35"> </text:span></text:p></table:table-cell><table:table-cell table:style-name="Tabla33.A1" office:value-type="string"><text:p text:style-name="P27" loext:marker-style-name="T2"><text:span text:style-name="T44">Fecha/hora:</text:span><text:span text:style-name="T35"> </text:span></text:p></table:table-cell></table:table-row><table:table-row table:style-name="Tabla33.2"><table:table-cell table:style-name="Tabla33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33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33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26">
        <text:p text:style-name="P34" loext:marker-style-name="T1"/>
        <text:p text:style-name="P167" loext:marker-style-name="T2"><text:span text:style-name="T66">Página 14 de 25</text:span><text:span text:style-name="T4"> </text:span></text:p>
        <text:p text:style-name="P3" loext:marker-style-name="T1"><draw:frame draw:style-name="fr1" draw:name="Imagen14" text:anchor-type="char" svg:x="3.618cm" svg:y="-0.293cm" svg:width="4.452cm" svg:height="2.011cm" draw:z-index="8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</text:section>
      <text:section text:style-name="Sect1" text:name="Sección27">
        <text:p text:style-name="P3" loext:marker-style-name="T1"/>
        <text:p text:style-name="P52" loext:marker-style-name="T1"/>
        <text:p text:style-name="P198" loext:marker-style-name="T2"><text:span text:style-name="T9">Obra en el expediente memoria justificativa de la necesidad del gasto e imposibilidad de demora, emitida</text:span><text:span text:style-name="T8"> </text:span><text:span text:style-name="T9">por don Alberto Sánchez López, Jefe de la Unidad Administrativa de Mantenimiento y Obras Públicas</text:span><text:span text:style-name="T8"> </text:span><text:span text:style-name="T9">(segú</text:span><text:span text:style-name="T57">n </text:span><text:span text:style-name="T58"><text:s/></text:span><text:span text:style-name="T9">Decret</text:span><text:span text:style-name="T57">o </text:span><text:span text:style-name="T58"><text:s/></text:span><text:span text:style-name="T9">5680/202</text:span><text:span text:style-name="T57">1 </text:span><text:span text:style-name="T58"><text:s/></text:span><text:span text:style-name="T9">d</text:span><text:span text:style-name="T59">e </text:span><text:span text:style-name="T58"><text:s/></text:span><text:span text:style-name="T9">fech</text:span><text:span text:style-name="T59">a </text:span><text:span text:style-name="T58"><text:s/></text:span><text:span text:style-name="T9">24/09/2021</text:span><text:span text:style-name="T32">) </text:span><text:span text:style-name="T60"><text:s/></text:span><text:span text:style-name="T9">de</text:span><text:span text:style-name="T59">l </text:span><text:span text:style-name="T58"><text:s/></text:span><text:span text:style-name="T9">Ilustr</text:span><text:span text:style-name="T57">e </text:span><text:span text:style-name="T28"><text:s/></text:span><text:span text:style-name="T9">Ayuntamient</text:span><text:span text:style-name="T59">o </text:span><text:span text:style-name="T58"><text:s/></text:span><text:span text:style-name="T9">d</text:span><text:span text:style-name="T59">e </text:span><text:span text:style-name="T58"><text:s/></text:span><text:span text:style-name="T9">Mogán</text:span><text:span text:style-name="T59">, </text:span><text:span text:style-name="T60"><text:s/></text:span><text:span text:style-name="T9">co</text:span><text:span text:style-name="T59">n </text:span><text:span text:style-name="T58"><text:s/></text:span><text:span text:style-name="T9">fecha</text:span><text:span text:style-name="T8"> </text:span><draw:a xlink:href="https://oat.mogan.es:8448/ventanilla/validacionDoc/index.jsp?entidad=MOGAN" xlink:type="simple"><draw:custom-shape text:anchor-type="char" draw:z-index="7" draw:name="Freeform 143" draw:style-name="gr1" draw:text-style-name="P9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9">11/03/2026 y con CSV nº </text:span><text:span text:style-name="T10">e006754aa9150a00e9a07ea01f030d1cj</text:span><text:span text:style-name="T9">, en el que solicita al Departamento de</text:span><text:span text:style-name="T8"> </text:span><text:span text:style-name="T9">Presupuestación que se tramite la correspondiente modificación presupuestaria en modalidad de créditos</text:span><text:span text:style-name="T8"> </text:span><draw:frame draw:style-name="fr2" draw:name="Picture 144" text:anchor-type="char" svg:x="0.356cm" svg:y="1.505cm" svg:width="0.9cm" svg:height="8.819cm" draw:z-index="6"><draw:image xlink:href="Pictures/1000000100000038000001F8C07D74BB.png" xlink:type="simple" xlink:show="embed" xlink:actuate="onLoad" draw:mime-type="image/png"/></draw:frame><text:span text:style-name="T9">extraordinarios y suplemento de créditos a fin de dotar en el presupuesto municipal para el ejercicio 2026</text:span><text:span text:style-name="T8"> </text:span><text:span text:style-name="T9">los créditos necesarios para realizar el gasto propuesto denominado "Reforma interior del edificio de la</text:span><text:span text:style-name="T8"> </text:span><text:span text:style-name="T9">Policia Local, Arguineguín", desglosado de la siguiente manera:</text:span><text:span text:style-name="T8"> </text:span></text:p>
        <text:p text:style-name="P3" loext:marker-style-name="T1"/>
        <text:p text:style-name="P3" loext:marker-style-name="T1"><draw:frame draw:style-name="fr3" draw:name="Marco34" text:anchor-type="paragraph" svg:x="8.035cm" svg:y="-0.134cm" svg:width="6.253cm" draw:z-index="92" loext:may-break-between-pages="true"><draw:text-box fo:min-height="0cm"><table:table table:name="Tabla34" table:style-name="Tabla34"><table:table-column table:style-name="Tabla34.A"/><table:table-column table:style-name="Tabla34.B"/><table:table-row table:style-name="Tabla34.1"><table:table-cell table:style-name="Tabla34.A1" office:value-type="string"><text:p text:style-name="P187" loext:marker-style-name="T2"><text:span text:style-name="T50">APLI</text:span><text:span text:style-name="T35"> </text:span></text:p></table:table-cell><table:table-cell table:style-name="Tabla34.B1" office:value-type="string"><text:p text:style-name="P188" loext:marker-style-name="T2"><text:span text:style-name="T36">CACIÓN PRESUPUESTARIA<text:tab/>IMPORTE</text:span><text:span text:style-name="T35"> </text:span></text:p></table:table-cell></table:table-row><table:table-row table:style-name="Tabla34.2"><table:table-cell table:style-name="Tabla34.A2" office:value-type="string"><text:p text:style-name="P18" loext:marker-style-name="T1"/></table:table-cell><table:table-cell table:style-name="Tabla34.B2" office:value-type="string"><text:p text:style-name="P43" loext:marker-style-name="T2"><text:span text:style-name="T37">132 / 632.00<text:tab/>61.420,08 EUR</text:span><text:span text:style-name="T35"> </text:span></text:p></table:table-cell></table:table-row><table:table-row table:style-name="Tabla34.3"><table:table-cell table:style-name="Tabla34.A1" office:value-type="string"><text:p text:style-name="P18" loext:marker-style-name="T1"/></table:table-cell><table:table-cell table:style-name="Tabla34.B3" office:value-type="string"><text:p text:style-name="P199" loext:marker-style-name="T2"><text:span text:style-name="T36">TOTAL<text:tab/>61.420,08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45" loext:marker-style-name="T1"/>
        <text:p text:style-name="P200" loext:marker-style-name="T2"><text:span text:style-name="T9">Obra en el expediente memoria justificativa de la necesidad del gasto e imposibilidad de demora, emitida</text:span><text:span text:style-name="T8"> </text:span><text:span text:style-name="T9">por doña Dalia Ester González Martín, Funcionaria municipal, Letrada, Jefa del Servicio de Urbanismo,</text:span><text:span text:style-name="T8"> </text:span><text:span text:style-name="T9">segú</text:span><text:span text:style-name="T51">n </text:span><text:span text:style-name="T68"><text:s text:c="2"/></text:span><text:span text:style-name="T9">Decret</text:span><text:span text:style-name="T68">o </text:span><text:span text:style-name="T51"><text:s text:c="2"/></text:span><text:span text:style-name="T9">4295/2022</text:span><text:span text:style-name="T68">, </text:span><text:span text:style-name="T51"><text:s text:c="2"/></text:span><text:span text:style-name="T9">d</text:span><text:span text:style-name="T68">e </text:span><text:span text:style-name="T51"><text:s text:c="2"/></text:span><text:span text:style-name="T68">5 <text:s text:c="2"/></text:span><text:span text:style-name="T9">d</text:span><text:span text:style-name="T51">e </text:span><text:span text:style-name="T68"><text:s text:c="2"/></text:span><text:span text:style-name="T9">septiembre</text:span><text:span text:style-name="T51">, </text:span><text:span text:style-name="T68"><text:s text:c="2"/></text:span><text:span text:style-name="T9">co</text:span><text:span text:style-name="T51">n </text:span><text:span text:style-name="T68"><text:s text:c="2"/></text:span><text:span text:style-name="T9">fech</text:span><text:span text:style-name="T51">a </text:span><text:span text:style-name="T68"><text:s text:c="2"/></text:span><text:span text:style-name="T9">19/03/202</text:span><text:span text:style-name="T51">6 </text:span><text:span text:style-name="T68"><text:s text:c="2"/>y </text:span><text:span text:style-name="T51"><text:s text:c="2"/></text:span><text:span text:style-name="T9">co</text:span><text:span text:style-name="T68">n </text:span><text:span text:style-name="T51"><text:s text:c="2"/></text:span><text:span text:style-name="T9">CS</text:span><text:span text:style-name="T51">V </text:span><text:span text:style-name="T68"><text:s text:c="2"/></text:span><text:span text:style-name="T59">nº</text:span><text:span text:style-name="T8"> </text:span><text:span text:style-name="T10">O006754aa911130f13907ea084030928a</text:span><text:span text:style-name="T9">, en el que solicita al Departamento de Presupuestación que se</text:span><text:span text:style-name="T8"> </text:span><text:span text:style-name="T9">tramit</text:span><text:span text:style-name="T25">e </text:span><text:span text:style-name="T24"><text:s/></text:span><text:span text:style-name="T9">l</text:span><text:span text:style-name="T25">a </text:span><text:span text:style-name="T24"><text:s/></text:span><text:span text:style-name="T9">correspondient</text:span><text:span text:style-name="T25">e </text:span><text:span text:style-name="T23"><text:s/></text:span><text:span text:style-name="T9">modificació</text:span><text:span text:style-name="T25">n </text:span><text:span text:style-name="T24"><text:s/></text:span><text:span text:style-name="T9">presupuestari</text:span><text:span text:style-name="T25">a </text:span><text:span text:style-name="T24"><text:s/></text:span><text:span text:style-name="T9">e</text:span><text:span text:style-name="T25">n </text:span><text:span text:style-name="T24"><text:s/></text:span><text:span text:style-name="T9">modalida</text:span><text:span text:style-name="T25">d </text:span><text:span text:style-name="T24"><text:s/></text:span><text:span text:style-name="T9">d</text:span><text:span text:style-name="T25">e </text:span><text:span text:style-name="T24"><text:s/></text:span><text:span text:style-name="T9">crédito</text:span><text:span text:style-name="T25">s </text:span><text:span text:style-name="T24"><text:s/></text:span><text:span text:style-name="T9">extraordinario</text:span><text:span text:style-name="T25">s </text:span><text:span text:style-name="T24"><text:s/></text:span><text:span text:style-name="T69">y</text:span><text:span text:style-name="T8"> </text:span><text:span text:style-name="T9">suplemento de créditos a fin de dotar en el presupuesto municipal para el ejercicio 2026 los créditos</text:span><text:span text:style-name="T8"> </text:span><text:span text:style-name="T9">necesarios para realizar el gasto propuesto denominado "Expropiación de dos parcelas en C/ Damasco y</text:span><text:span text:style-name="T8"> </text:span><text:span text:style-name="T9">polígono 19 SAU Loma de Pino Seco (Arguineguín)", desglosado de la siguiente manera:</text:span><text:span text:style-name="T8"> </text:span></text:p>
        <text:p text:style-name="P3" loext:marker-style-name="T1"/>
        <text:p text:style-name="P3" loext:marker-style-name="T1"><draw:frame draw:style-name="fr3" draw:name="Marco35" text:anchor-type="paragraph" svg:x="8.035cm" svg:y="-0.134cm" svg:width="6.253cm" draw:z-index="93" loext:may-break-between-pages="true"><draw:text-box fo:min-height="0cm"><table:table table:name="Tabla35" table:style-name="Tabla35"><table:table-column table:style-name="Tabla35.A"/><table:table-column table:style-name="Tabla35.B"/><table:table-row table:style-name="Tabla35.1"><table:table-cell table:style-name="Tabla35.A1" office:value-type="string"><text:p text:style-name="P187" loext:marker-style-name="T2"><text:span text:style-name="T50">APLI</text:span><text:span text:style-name="T35"> </text:span></text:p></table:table-cell><table:table-cell table:style-name="Tabla35.B1" office:value-type="string"><text:p text:style-name="P188" loext:marker-style-name="T2"><text:span text:style-name="T36">CACIÓN PRESUPUESTARIA<text:tab/>IMPORTE</text:span><text:span text:style-name="T35"> </text:span></text:p></table:table-cell></table:table-row><table:table-row table:style-name="Tabla35.2"><table:table-cell table:style-name="Tabla35.A2" office:value-type="string"><text:p text:style-name="P18" loext:marker-style-name="T1"/></table:table-cell><table:table-cell table:style-name="Tabla35.B2" office:value-type="string"><text:p text:style-name="P55" loext:marker-style-name="T2"><text:span text:style-name="T37">933 / 681.00<text:tab/></text:span><text:span text:style-name="T55">591.337,40</text:span><text:span text:style-name="T35"> </text:span></text:p><text:p text:style-name="P56" loext:marker-style-name="T2"><text:span text:style-name="T37">EUR</text:span><text:span text:style-name="T35"> </text:span></text:p></table:table-cell></table:table-row><table:table-row table:style-name="Tabla35.3"><table:table-cell table:style-name="Tabla35.A1" office:value-type="string"><text:p text:style-name="P18" loext:marker-style-name="T1"/></table:table-cell><table:table-cell table:style-name="Tabla35.B3" office:value-type="string"><text:p text:style-name="P57" loext:marker-style-name="T2"><text:span text:style-name="T56">TOTAL<text:tab/></text:span><text:span text:style-name="T36">591.337,40</text:span><text:span text:style-name="T35"> </text:span></text:p><text:p text:style-name="P201" loext:marker-style-name="T2"><text:span text:style-name="T36">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02" loext:marker-style-name="T1"/>
        <text:p text:style-name="P203" loext:marker-style-name="T2"><text:span text:style-name="T9">Obra en el expediente memoria justificativa de la necesidad del gasto e imposibilidad de demora, emitida</text:span><text:span text:style-name="T8"> </text:span><text:span text:style-name="T9">por don Alberto Sánchez López, Jefe de la Unidad Administrativa de Mantenimiento y Obras Públicas</text:span><text:span text:style-name="T8"> </text:span><text:span text:style-name="T9">(segú</text:span><text:span text:style-name="T57">n </text:span><text:span text:style-name="T58"><text:s/></text:span><text:span text:style-name="T9">Decret</text:span><text:span text:style-name="T57">o </text:span><text:span text:style-name="T58"><text:s/></text:span><text:span text:style-name="T9">5680/202</text:span><text:span text:style-name="T57">1 </text:span><text:span text:style-name="T58"><text:s/></text:span><text:span text:style-name="T9">d</text:span><text:span text:style-name="T59">e </text:span><text:span text:style-name="T58"><text:s/></text:span><text:span text:style-name="T9">fech</text:span><text:span text:style-name="T59">a </text:span><text:span text:style-name="T58"><text:s/></text:span><text:span text:style-name="T9">24/09/2021</text:span><text:span text:style-name="T32">) </text:span><text:span text:style-name="T60"><text:s/></text:span><text:span text:style-name="T9">de</text:span><text:span text:style-name="T59">l </text:span><text:span text:style-name="T58"><text:s/></text:span><text:span text:style-name="T9">Ilustr</text:span><text:span text:style-name="T57">e </text:span><text:span text:style-name="T28"><text:s/></text:span><text:span text:style-name="T9">Ayuntamient</text:span><text:span text:style-name="T59">o </text:span><text:span text:style-name="T58"><text:s/></text:span><text:span text:style-name="T9">d</text:span><text:span text:style-name="T59">e </text:span><text:span text:style-name="T58"><text:s/></text:span><text:span text:style-name="T9">Mogán</text:span><text:span text:style-name="T59">, </text:span><text:span text:style-name="T60"><text:s/></text:span><text:span text:style-name="T9">co</text:span><text:span text:style-name="T59">n </text:span><text:span text:style-name="T58"><text:s/></text:span><text:span text:style-name="T9">fecha</text:span><text:span text:style-name="T8"> </text:span><text:span text:style-name="T9">11/03/2026 y con CSV nº </text:span><text:span text:style-name="T10">i006754aa9040a181f207ea1b2030d0fa</text:span><text:span text:style-name="T9">, en el que solicita al Departamento de</text:span><text:span text:style-name="T8"> </text:span><text:span text:style-name="T9">Presupuestación que se tramite la correspondiente modificación presupuestaria en modalidad de créditos</text:span><text:span text:style-name="T8"> </text:span><text:span text:style-name="T9">extraordinarios y suplemento de créditos a fin de dotar en el presupuesto municipal para el ejercicio 2026</text:span><text:span text:style-name="T8"> </text:span><text:span text:style-name="T9">los créditos necesarios para realizar el gasto propuesto denominado "Canchas deportivas municipales",</text:span><text:span text:style-name="T8"> </text:span><text:span text:style-name="T9">desglosado de la siguiente manera:</text:span><text:span text:style-name="T8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04" loext:marker-style-name="T1"/>
        <text:p text:style-name="P3" loext:marker-style-name="T1"/>
        <text:p text:style-name="P24" loext:marker-style-name="T1"><draw:frame draw:style-name="fr3" draw:name="Marco36" text:anchor-type="paragraph" svg:x="2.037cm" svg:y="-0.476cm" svg:width="17.956cm" draw:z-index="94" loext:may-break-between-pages="true"><draw:text-box fo:min-height="0cm"><table:table table:name="Tabla36" table:style-name="Tabla36"><table:table-column table:style-name="Tabla36.A"/><table:table-column table:style-name="Tabla36.B"/><table:table-column table:style-name="Tabla36.C"/><table:table-row table:style-name="Tabla36.1"><table:table-cell table:style-name="Tabla36.A1" office:value-type="string"><text:p text:style-name="P25" loext:marker-style-name="T2"><text:span text:style-name="T44">Documento firmado por:</text:span><text:span text:style-name="T35"> </text:span></text:p></table:table-cell><table:table-cell table:style-name="Tabla36.A1" office:value-type="string"><text:p text:style-name="P26" loext:marker-style-name="T2"><text:span text:style-name="T44">Cargo:</text:span><text:span text:style-name="T35"> </text:span></text:p></table:table-cell><table:table-cell table:style-name="Tabla36.A1" office:value-type="string"><text:p text:style-name="P27" loext:marker-style-name="T2"><text:span text:style-name="T44">Fecha/hora:</text:span><text:span text:style-name="T35"> </text:span></text:p></table:table-cell></table:table-row><table:table-row table:style-name="Tabla36.2"><table:table-cell table:style-name="Tabla36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36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36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28">
        <text:p text:style-name="P34" loext:marker-style-name="T1"/>
        <text:p text:style-name="P167" loext:marker-style-name="T2"><text:span text:style-name="T66">Página 15 de 25</text:span><text:span text:style-name="T4"> </text:span></text:p>
        <text:p text:style-name="P3" loext:marker-style-name="T1"><draw:frame draw:style-name="fr1" draw:name="Imagen15" text:anchor-type="char" svg:x="3.618cm" svg:y="-0.293cm" svg:width="4.452cm" svg:height="2.011cm" draw:z-index="9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35" loext:marker-style-name="T1"/>
        <text:p text:style-name="P3" loext:marker-style-name="T1"/>
        <text:p text:style-name="P3" loext:marker-style-name="T1"><draw:frame draw:style-name="fr3" draw:name="Marco37" text:anchor-type="paragraph" svg:x="7.964cm" svg:y="-0.476cm" svg:width="6.422cm" draw:z-index="95" loext:may-break-between-pages="true"><draw:text-box fo:min-height="0cm"><table:table table:name="Tabla37" table:style-name="Tabla37"><table:table-column table:style-name="Tabla37.A"/><table:table-column table:style-name="Tabla37.B"/><table:table-row table:style-name="Tabla37.1"><table:table-cell table:style-name="Tabla37.A1" office:value-type="string"><text:p text:style-name="P205" loext:marker-style-name="T2"><text:span text:style-name="T36">APLI</text:span><text:span text:style-name="T35"> </text:span></text:p></table:table-cell><table:table-cell table:style-name="Tabla37.B1" office:value-type="string"><text:p text:style-name="P206" loext:marker-style-name="T2"><text:span text:style-name="T36">CACIÓN PRESUPUESTARIA<text:tab/>IMPORTE</text:span><text:span text:style-name="T35"> </text:span></text:p></table:table-cell></table:table-row><table:table-row table:style-name="Tabla37.2"><table:table-cell table:style-name="Tabla37.A2" office:value-type="string"><text:p text:style-name="P18" loext:marker-style-name="T1"><draw:frame draw:style-name="fr4" draw:name="Picture 147" text:anchor-type="char" svg:x="-7.616cm" svg:y="-0.891cm" svg:width="0.9cm" svg:height="8.819cm" draw:z-index="96"><draw:image xlink:href="Pictures/1000000100000038000001F8C07D74BB.png" xlink:type="simple" xlink:show="embed" xlink:actuate="onLoad" draw:mime-type="image/png"/></draw:frame><draw:custom-shape text:anchor-type="char" draw:z-index="97" draw:name="Freeform 12" draw:style-name="gr3" draw:text-style-name="P9" svg:width="1.765cm" svg:height="29.281cm" svg:x="-7.796cm" svg:y="-5.65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text:p></table:table-cell><table:table-cell table:style-name="Tabla37.B2" office:value-type="string"><text:p text:style-name="P207" loext:marker-style-name="T2"><text:span text:style-name="T37">342 / 619.00<text:tab/>495.386,06 EUR</text:span><text:span text:style-name="T35"> </text:span></text:p></table:table-cell></table:table-row><table:table-row table:style-name="Tabla37.3"><table:table-cell table:style-name="Tabla37.A1" office:value-type="string"><text:p text:style-name="P18" loext:marker-style-name="T1"/></table:table-cell><table:table-cell table:style-name="Tabla37.B3" office:value-type="string"><text:p text:style-name="P208" loext:marker-style-name="T2"><text:span text:style-name="T36">TOTAL<text:tab/>495.386,06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</text:section>
      <text:section text:style-name="Sect1" text:name="Sección29">
        <text:p text:style-name="P209" loext:marker-style-name="T2"><text:span text:style-name="T9">Los</text:span><text:span text:style-name="T26"> </text:span><text:span text:style-name="T9">gastos</text:span><text:span text:style-name="T26"> </text:span><text:span text:style-name="T9">del</text:span><text:span text:style-name="T27"> </text:span><text:span text:style-name="T9">present</text:span><text:span text:style-name="T26">e </text:span><text:span text:style-name="T9">expedient</text:span><text:span text:style-name="T26">e </text:span><text:span text:style-name="T9">s</text:span><text:span text:style-name="T26">e </text:span><text:span text:style-name="T9">va</text:span><text:span text:style-name="T26">n a </text:span><text:span text:style-name="T9">financiar</text:span><text:span text:style-name="T26"> </text:span><text:span text:style-name="T9">mediant</text:span><text:span text:style-name="T70">e </text:span><text:span text:style-name="T9"><text:s/></text:span><text:span text:style-name="T7">e</text:span><text:span text:style-name="T71">l </text:span><text:span text:style-name="T7">Remanent</text:span><text:span text:style-name="T71">e</text:span><text:span text:style-name="T72"> </text:span><text:span text:style-name="T7">d</text:span><text:span text:style-name="T71">e</text:span><text:span text:style-name="T72"> </text:span><text:span text:style-name="T7">Tesorerí</text:span><text:span text:style-name="T71">a </text:span><text:span text:style-name="T73">para</text:span><text:span text:style-name="T8"> </text:span><text:span text:style-name="T7">Gastos Generales</text:span><text:span text:style-name="T74">. </text:span><text:span text:style-name="T7"><text:s/></text:span><text:span text:style-name="T9">El Remanente de Tesorería para Gastos Generales que arrojó la liquidación del</text:span><text:span text:style-name="T8"> </text:span><text:span text:style-name="T9">presupuest</text:span><text:span text:style-name="T30">o</text:span><text:span text:style-name="T28"> </text:span><text:span text:style-name="T9">municipa</text:span><text:span text:style-name="T30">l</text:span><text:span text:style-name="T27"> </text:span><text:span text:style-name="T9">de</text:span><text:span text:style-name="T30">l</text:span><text:span text:style-name="T27"> </text:span><text:span text:style-name="T9">ejercici</text:span><text:span text:style-name="T30">o</text:span><text:span text:style-name="T28"> </text:span><text:span text:style-name="T9">2025</text:span><text:span text:style-name="T27">, </text:span><text:span text:style-name="T9">as</text:span><text:span text:style-name="T27">í</text:span><text:span text:style-name="T28"> </text:span><text:span text:style-name="T9">com</text:span><text:span text:style-name="T28">o</text:span><text:span text:style-name="T27"> </text:span><text:span text:style-name="T9">l</text:span><text:span text:style-name="T30">a</text:span><text:span text:style-name="T27"> </text:span><text:span text:style-name="T9">utilizació</text:span><text:span text:style-name="T28">n</text:span><text:span text:style-name="T27"> </text:span><text:span text:style-name="T9">d</text:span><text:span text:style-name="T30">e</text:span><text:span text:style-name="T27"> </text:span><text:span text:style-name="T9">ést</text:span><text:span text:style-name="T28">e</text:span><text:span text:style-name="T27"> </text:span><text:span text:style-name="T9">está</text:span><text:span text:style-name="T28">n</text:span><text:span text:style-name="T27"> </text:span><text:span text:style-name="T9">cuantificado</text:span><text:span text:style-name="T27">s </text:span><text:span text:style-name="T9">e</text:span><text:span text:style-name="T30">n</text:span><text:span text:style-name="T27"> </text:span><text:span text:style-name="T41">el</text:span><text:span text:style-name="T8"> </text:span><text:span text:style-name="T9">siguiente cuadro:</text:span><text:span text:style-name="T8"> </text:span></text:p>
        <text:p text:style-name="P3" loext:marker-style-name="T1"/>
        <text:p text:style-name="P3" loext:marker-style-name="T1"><draw:frame draw:style-name="fr3" draw:name="Marco38" text:anchor-type="paragraph" svg:x="4.366cm" svg:y="-0.134cm" svg:width="13.732cm" draw:z-index="98" loext:may-break-between-pages="true"><draw:text-box fo:min-height="0cm"><table:table table:name="Tabla38" table:style-name="Tabla38"><table:table-column table:style-name="Tabla38.A"/><table:table-column table:style-name="Tabla38.B"/><table:table-row table:style-name="Tabla38.1"><table:table-cell table:style-name="Tabla38.A1" office:value-type="string"><text:p text:style-name="P18" loext:marker-style-name="T1"/></table:table-cell><table:table-cell table:style-name="Tabla38.B1" office:value-type="string"><text:p text:style-name="P210" loext:marker-style-name="T2"><text:span text:style-name="T36">CONCEPTO<text:tab/>IMPORTE<text:tab/>FECHA</text:span><text:span text:style-name="T35"> </text:span></text:p></table:table-cell></table:table-row><table:table-row table:style-name="Tabla38.2"><table:table-cell table:style-name="Tabla38.A2" office:value-type="string"><text:p text:style-name="P18" loext:marker-style-name="T1"/></table:table-cell><table:table-cell table:style-name="Tabla38.B2" office:value-type="string"><text:p text:style-name="P211" loext:marker-style-name="T2"><text:span text:style-name="T37">Remanente Tesorería Gastos Generales 2025<text:tab/>18.742.735,13 EUR<text:tab/>31/12/2025</text:span><text:span text:style-name="T35"> </text:span></text:p></table:table-cell></table:table-row><table:table-row table:style-name="Tabla38.3"><table:table-cell table:style-name="Tabla38.A3" office:value-type="string"><text:p text:style-name="P18" loext:marker-style-name="T1"/></table:table-cell><table:table-cell table:style-name="Tabla38.B3" office:value-type="string"><text:p text:style-name="P212" loext:marker-style-name="T2"><text:span text:style-name="T37">RLTGG a ser utilizado en M.P. 13/2026<text:tab/>9.599.957,08 EUR<text:tab/>A fecha del presente informe</text:span><text:span text:style-name="T35"> </text:span></text:p></table:table-cell></table:table-row><table:table-row table:style-name="Tabla38.4"><table:table-cell table:style-name="Tabla38.A1" office:value-type="string"><text:p text:style-name="P18" loext:marker-style-name="T1"/></table:table-cell><table:table-cell table:style-name="Tabla38.B4" office:value-type="string"><text:p text:style-name="P213" loext:marker-style-name="T2"><text:span text:style-name="T36">RLTGG DISPONIBLE TRAS PRESENTE M.P.<text:tab/>9.142.778,05 EUR<text:tab/></text:span><text:span text:style-name="T75">A FECHA TRAS LA</text:span><text:span text:style-name="T35"> </text:span></text:p><text:p text:style-name="P214" loext:marker-style-name="T2"><text:span text:style-name="T62">PRESENTE M.P.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15" loext:marker-style-name="T1"/>
        <text:p text:style-name="P216" loext:marker-style-name="T2"><text:span text:style-name="T9">Vist</text:span><text:span text:style-name="T76">o </text:span><text:span text:style-name="T77"><text:s/></text:span><text:span text:style-name="T9">qu</text:span><text:span text:style-name="T76">e </text:span><text:span text:style-name="T77"><text:s/></text:span><text:span text:style-name="T9">s</text:span><text:span text:style-name="T76">e </text:span><text:span text:style-name="T77"><text:s/></text:span><text:span text:style-name="T9">h</text:span><text:span text:style-name="T78">a </text:span><text:span text:style-name="T79"><text:s/></text:span><text:span text:style-name="T9">emitid</text:span><text:span text:style-name="T76">o </text:span><text:span text:style-name="T77"><text:s/></text:span><text:span text:style-name="T9">inform</text:span><text:span text:style-name="T76">e </text:span><text:span text:style-name="T77"><text:s/></text:span><text:span text:style-name="T9">po</text:span><text:span text:style-name="T78">r </text:span><text:span text:style-name="T79"><text:s/></text:span><text:span text:style-name="T9">l</text:span><text:span text:style-name="T76">a </text:span><text:span text:style-name="T77"><text:s/></text:span><text:span text:style-name="T9">intervención</text:span><text:span text:style-name="T76">, </text:span><text:span text:style-name="T77"><text:s/></text:span><text:span text:style-name="T9">co</text:span><text:span text:style-name="T76">n </text:span><text:span text:style-name="T77"><text:s/></text:span><text:span text:style-name="T9">fech</text:span><text:span text:style-name="T76">a </text:span><text:span text:style-name="T77"><text:s/></text:span><text:span text:style-name="T9">20/03/202</text:span><text:span text:style-name="T76">6 </text:span><text:span text:style-name="T77"><text:s/></text:span><text:span text:style-name="T78">y </text:span><text:span text:style-name="T79"><text:s/></text:span><text:span text:style-name="T9">co</text:span><text:span text:style-name="T76">n </text:span><text:span text:style-name="T77"><text:s/></text:span><text:span text:style-name="T9">CS</text:span><text:span text:style-name="T76">V </text:span><text:span text:style-name="T77"><text:s/></text:span><text:span text:style-name="T78">nº</text:span><text:span text:style-name="T8"> </text:span><draw:custom-shape text:anchor-type="char" draw:z-index="1" draw:name="Freeform 148" draw:style-name="gr6" draw:text-style-name="P15" svg:width="8.489cm" svg:height="0.359cm" svg:x="9.622cm" svg:y="-0.012cm"><text:p/><draw:enhanced-geometry draw:mirror-horizontal="false" draw:mirror-vertical="false" drawooo:sub-view-size="3672841 146050" draw:text-areas="0 0 ?f0 ?f1" svg:viewBox="0 0 0 0" draw:type="ooxml-non-primitive" draw:enhanced-path="M 0 146050 L 3672841 146050 3672841 0 0 0 0 146050 Z N"><draw:equation draw:name="f0" draw:formula="logwidth"/><draw:equation draw:name="f1" draw:formula="logheight"/></draw:enhanced-geometry></draw:custom-shape><text:span text:style-name="T10">N006754aa900141793d07ea09c030936i</text:span><text:span text:style-name="T9">, sobre la previsión del cumplimiento del Principio de Estabilidad</text:span><text:span text:style-name="T8"> </text:span><text:span text:style-name="T9">Presupuestaria y del cumplimiento de la Regla de Gasto. En él se concluye que con esta modificación</text:span><text:span text:style-name="T8"> </text:span><text:span text:style-name="T9">presupuestari</text:span><text:span text:style-name="T59">a </text:span><text:span text:style-name="T58"><text:s/></text:span><text:span text:style-name="T9">s</text:span><text:span text:style-name="T59">e </text:span><text:span text:style-name="T58"><text:s/></text:span><text:span text:style-name="T9">prev</text:span><text:span text:style-name="T59">é </text:span><text:span text:style-name="T60"><text:s/></text:span><text:span text:style-name="T9">qu</text:span><text:span text:style-name="T59">e </text:span><text:span text:style-name="T60"><text:s/></text:span><text:span text:style-name="T9">e</text:span><text:span text:style-name="T32">l </text:span><text:span text:style-name="T42"><text:s/></text:span><text:span text:style-name="T9">Ayuntamient</text:span><text:span text:style-name="T59">o </text:span><text:span text:style-name="T58"><text:s/></text:span><text:span text:style-name="T9">d</text:span><text:span text:style-name="T59">e </text:span><text:span text:style-name="T58"><text:s/></text:span><text:span text:style-name="T9">Mogá</text:span><text:span text:style-name="T59">n </text:span><text:span text:style-name="T58"><text:s/></text:span><text:span text:style-name="T9">cumpl</text:span><text:span text:style-name="T59">a </text:span><text:span text:style-name="T60"><text:s/></text:span><text:span text:style-name="T9">co</text:span><text:span text:style-name="T59">n </text:span><text:span text:style-name="T58"><text:s/></text:span><text:span text:style-name="T9">e</text:span><text:span text:style-name="T32">l </text:span><text:span text:style-name="T58"><text:s/></text:span><text:span text:style-name="T9">principi</text:span><text:span text:style-name="T59">o </text:span><text:span text:style-name="T58"><text:s/></text:span><text:span text:style-name="T9">d</text:span><text:span text:style-name="T59">e </text:span><text:span text:style-name="T58"><text:s/></text:span><text:span text:style-name="T9">Estabilidad</text:span><text:span text:style-name="T8"> </text:span><text:span text:style-name="T9">Presupuestaria y la Regla de Gasto.</text:span><text:span text:style-name="T8"> </text:span></text:p>
        <text:p text:style-name="P217" loext:marker-style-name="T2"><text:span text:style-name="T9">Vist</text:span><text:span text:style-name="T76">o </text:span><text:span text:style-name="T77"><text:s/></text:span><text:span text:style-name="T9">qu</text:span><text:span text:style-name="T76">e </text:span><text:span text:style-name="T77"><text:s/></text:span><text:span text:style-name="T9">s</text:span><text:span text:style-name="T76">e </text:span><text:span text:style-name="T77"><text:s/></text:span><text:span text:style-name="T9">h</text:span><text:span text:style-name="T78">a </text:span><text:span text:style-name="T79"><text:s/></text:span><text:span text:style-name="T9">emitid</text:span><text:span text:style-name="T76">o </text:span><text:span text:style-name="T77"><text:s/></text:span><text:span text:style-name="T9">inform</text:span><text:span text:style-name="T76">e </text:span><text:span text:style-name="T77"><text:s/></text:span><text:span text:style-name="T9">po</text:span><text:span text:style-name="T78">r </text:span><text:span text:style-name="T79"><text:s/></text:span><text:span text:style-name="T9">l</text:span><text:span text:style-name="T76">a </text:span><text:span text:style-name="T77"><text:s/></text:span><text:span text:style-name="T9">intervención</text:span><text:span text:style-name="T76">, </text:span><text:span text:style-name="T77"><text:s/></text:span><text:span text:style-name="T9">co</text:span><text:span text:style-name="T76">n </text:span><text:span text:style-name="T77"><text:s/></text:span><text:span text:style-name="T9">fech</text:span><text:span text:style-name="T76">a </text:span><text:span text:style-name="T77"><text:s/></text:span><text:span text:style-name="T9">20/03/202</text:span><text:span text:style-name="T76">6 </text:span><text:span text:style-name="T77"><text:s/></text:span><text:span text:style-name="T78">y </text:span><text:span text:style-name="T79"><text:s/></text:span><text:span text:style-name="T9">co</text:span><text:span text:style-name="T76">n </text:span><text:span text:style-name="T77"><text:s/></text:span><text:span text:style-name="T9">CS</text:span><text:span text:style-name="T76">V </text:span><text:span text:style-name="T77"><text:s/></text:span><text:span text:style-name="T70">nº</text:span><text:span text:style-name="T8"> </text:span><draw:custom-shape text:anchor-type="char" draw:z-index="2" draw:name="Freeform 149" draw:style-name="gr7" draw:text-style-name="P15" svg:width="8.494cm" svg:height="0.359cm" svg:x="9.617cm" svg:y="-0.012cm"><text:p/><draw:enhanced-geometry draw:mirror-horizontal="false" draw:mirror-vertical="false" drawooo:sub-view-size="3675379 146050" draw:text-areas="0 0 ?f0 ?f1" svg:viewBox="0 0 0 0" draw:type="ooxml-non-primitive" draw:enhanced-path="M 0 146050 L 3675379 146050 3675379 0 0 0 0 146050 Z N"><draw:equation draw:name="f0" draw:formula="logwidth"/><draw:equation draw:name="f1" draw:formula="logheight"/></draw:enhanced-geometry></draw:custom-shape><text:span text:style-name="T10">A006754aa93114132fc07ea39c030936X</text:span><text:span text:style-name="T9">, en el que se concluye que se reúnen los requisitos establecidos</text:span><text:span text:style-name="T8"> </text:span><text:span text:style-name="T9">en la normativa para la aprobación del presente expediente de modificación presupuestaria.</text:span><text:span text:style-name="T8"> </text:span></text:p>
        <text:p text:style-name="P218" loext:marker-style-name="T2"><text:span text:style-name="T9">Considerando que la adopción de este acuerdo es competencia del Pleno de la Corporación como órgano</text:span><text:span text:style-name="T8"> </text:span><text:span text:style-name="T9">competente a tenor de lo dispuesto en el artículo 177 del Real Decreto Legislativo 2/2004 de 5 de marzo,</text:span><text:span text:style-name="T8"> </text:span><text:span text:style-name="T9">por el que se aprueba el texto refundido de la Ley Reguladora de las Haciendas Locales y en el artículo</text:span><text:span text:style-name="T8"> </text:span><text:span text:style-name="T9">40.3 del Real Decreto 500/1990.</text:span><text:span text:style-name="T8"> </text:span></text:p>
        <text:p text:style-name="P219" loext:marker-style-name="T2"><text:span text:style-name="T9">En virtud de todo lo anterior, tengo a bien elevar al Pleno del Ayuntamiento de Mogán la siguiente</text:span><text:span text:style-name="T8"> </text:span></text:p>
        <text:p text:style-name="P220" loext:marker-style-name="T2"><text:span text:style-name="T7">PROPUESTA</text:span><text:span text:style-name="T8"> </text:span></text:p>
        <text:p text:style-name="P221" loext:marker-style-name="T2"><text:span text:style-name="T7">PRIMERO.- </text:span><text:span text:style-name="T9">Aprobar inicialmente el expediente nº 13/2026 de Modificación del Presupuesto General del</text:span><text:span text:style-name="T8"> </text:span><text:span text:style-name="T9">Iltre</text:span><text:span text:style-name="T25">. </text:span><text:span text:style-name="T26"><text:s/></text:span><text:span text:style-name="T9">Ayuntamient</text:span><text:span text:style-name="T25">o </text:span><text:span text:style-name="T24"><text:s/></text:span><text:span text:style-name="T9">d</text:span><text:span text:style-name="T25">e </text:span><text:span text:style-name="T24"><text:s/></text:span><text:span text:style-name="T9">Mogá</text:span><text:span text:style-name="T25">n </text:span><text:span text:style-name="T24"><text:s/></text:span><text:span text:style-name="T9">mediant</text:span><text:span text:style-name="T25">e </text:span><text:span text:style-name="T24"><text:s/></text:span><text:span text:style-name="T9">crédito</text:span><text:span text:style-name="T25">s </text:span><text:span text:style-name="T24"><text:s/></text:span><text:span text:style-name="T9">extraordinario</text:span><text:span text:style-name="T25">s </text:span><text:span text:style-name="T24"><text:s/></text:span><text:span text:style-name="T25">y </text:span><text:span text:style-name="T24"><text:s/></text:span><text:span text:style-name="T9">suplemento</text:span><text:span text:style-name="T25">s </text:span><text:span text:style-name="T24"><text:s/></text:span><text:span text:style-name="T9">d</text:span><text:span text:style-name="T23">e</text:span><text:span text:style-name="T24"> </text:span><text:span text:style-name="T9">crédit</text:span><text:span text:style-name="T25">o </text:span><text:span text:style-name="T24"><text:s/></text:span><text:span text:style-name="T9">qu</text:span><text:span text:style-name="T25">e </text:span><text:span text:style-name="T23"><text:s/></text:span><text:span text:style-name="T31">se</text:span><text:span text:style-name="T8"> </text:span><text:span text:style-name="T9">financiará en su totalidad por el Remanente de Tesorería para Gastos Generales, siendo las aplicaciones</text:span><text:span text:style-name="T8"> </text:span></text:p>
        <text:p text:style-name="P222" loext:marker-style-name="T2"><text:span text:style-name="T9">presupuestarias a incrementar las siguientes y por los siguientes importes:</text:span><text:span text:style-name="T8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23" loext:marker-style-name="T1"/>
        <text:p text:style-name="P3" loext:marker-style-name="T1"/>
        <text:p text:style-name="P24" loext:marker-style-name="T1"><draw:frame draw:style-name="fr3" draw:name="Marco39" text:anchor-type="paragraph" svg:x="2.037cm" svg:y="-0.476cm" svg:width="17.956cm" draw:z-index="99" loext:may-break-between-pages="true"><draw:text-box fo:min-height="0cm"><table:table table:name="Tabla39" table:style-name="Tabla39"><table:table-column table:style-name="Tabla39.A"/><table:table-column table:style-name="Tabla39.B"/><table:table-column table:style-name="Tabla39.C"/><table:table-row table:style-name="Tabla39.1"><table:table-cell table:style-name="Tabla39.A1" office:value-type="string"><text:p text:style-name="P25" loext:marker-style-name="T2"><text:span text:style-name="T44">Documento firmado por:</text:span><text:span text:style-name="T35"> </text:span></text:p></table:table-cell><table:table-cell table:style-name="Tabla39.A1" office:value-type="string"><text:p text:style-name="P26" loext:marker-style-name="T2"><text:span text:style-name="T44">Cargo:</text:span><text:span text:style-name="T35"> </text:span></text:p></table:table-cell><table:table-cell table:style-name="Tabla39.A1" office:value-type="string"><text:p text:style-name="P27" loext:marker-style-name="T2"><text:span text:style-name="T44">Fecha/hora:</text:span><text:span text:style-name="T35"> </text:span></text:p></table:table-cell></table:table-row><table:table-row table:style-name="Tabla39.2"><table:table-cell table:style-name="Tabla39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39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39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30">
        <text:p text:style-name="P34" loext:marker-style-name="T1"/>
        <text:p text:style-name="P167" loext:marker-style-name="T2"><text:span text:style-name="T66">Página 16 de 25</text:span><text:span text:style-name="T4"> </text:span></text:p>
        <text:p text:style-name="P3" loext:marker-style-name="T1"><draw:frame draw:style-name="fr1" draw:name="Imagen16" text:anchor-type="char" svg:x="3.618cm" svg:y="-0.293cm" svg:width="4.452cm" svg:height="2.011cm" draw:z-index="29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</text:section>
      <text:section text:style-name="Sect1" text:name="Sección31">
        <text:p text:style-name="P3" loext:marker-style-name="T1"/>
        <text:p text:style-name="P224" loext:marker-style-name="T1"/>
        <text:p text:style-name="P3" loext:marker-style-name="T1"/>
        <text:p text:style-name="P3" loext:marker-style-name="T1"><draw:frame draw:style-name="fr3" draw:name="Marco43" text:anchor-type="paragraph" svg:x="4.119cm" svg:y="-0.476cm" svg:width="14.111cm" draw:z-index="100" loext:may-break-between-pages="true"><draw:text-box fo:min-height="0cm"><table:table table:name="Tabla40" table:style-name="Tabla40"><table:table-column table:style-name="Tabla40.A"/><table:table-column table:style-name="Tabla40.B"/><table:table-column table:style-name="Tabla40.C"/><table:table-column table:style-name="Tabla40.D"/><table:table-row table:style-name="Tabla40.1"><table:table-cell table:style-name="Tabla40.A1" office:value-type="string"><text:p text:style-name="P225" loext:marker-style-name="T2"><text:span text:style-name="T36">APLICACIÓN</text:span><text:span text:style-name="T35"> </text:span><draw:custom-shape text:anchor-type="char" draw:z-index="102" draw:name="Freeform 13" draw:style-name="gr5" draw:text-style-name="P9" svg:width="1.765cm" svg:height="29.281cm" svg:x="-3.951cm" svg:y="5.32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6">PRESUPUESTARIA</text:span><text:span text:style-name="T35"> </text:span></text:p></table:table-cell><table:table-cell table:style-name="Tabla40.A1" office:value-type="string"><text:p text:style-name="P226" loext:marker-style-name="T2"><text:span text:style-name="T36">DESCRIPCIÓN DEL GASTO</text:span><text:span text:style-name="T35"> </text:span></text:p></table:table-cell><table:table-cell table:style-name="Tabla40.A1" office:value-type="string"><text:p text:style-name="P227" loext:marker-style-name="T2"><text:span text:style-name="T34">CRÉDITOS TOTALES</text:span><text:span text:style-name="T35"> </text:span><text:span text:style-name="T36">CONSIGNADOS</text:span><text:span text:style-name="T35"> </text:span><text:span text:style-name="T36">(ANTES DE</text:span><text:span text:style-name="T35"> </text:span><text:span text:style-name="T36">MODIFICACIÓN)</text:span><text:span text:style-name="T35"> </text:span></text:p></table:table-cell><table:table-cell table:style-name="Tabla40.A1" office:value-type="string"><text:p text:style-name="P228" loext:marker-style-name="T2"><text:span text:style-name="T36">IMPORTE</text:span><text:span text:style-name="T35"> </text:span></text:p></table:table-cell></table:table-row><table:table-row table:style-name="Tabla40.2"><table:table-cell table:style-name="Tabla40.A2" office:value-type="string"><text:p text:style-name="P229" loext:marker-style-name="T2"><draw:frame draw:style-name="fr5" draw:name="Picture 152" text:anchor-type="char" svg:x="-3.771cm" svg:y="1.66cm" svg:width="0.9cm" svg:height="8.819cm" draw:z-index="101"><draw:image xlink:href="Pictures/1000000100000038000001F8C07D74BB.png" xlink:type="simple" xlink:show="embed" xlink:actuate="onLoad" draw:mime-type="image/png"/></draw:frame><text:span text:style-name="T37">920 / 352.00</text:span><text:span text:style-name="T35"> </text:span></text:p></table:table-cell><table:table-cell table:style-name="Tabla40.B2" office:value-type="string"><text:p text:style-name="P230" loext:marker-style-name="T2"><text:span text:style-name="T37">Intereses de demora relacionados con la subvención directa</text:span><text:span text:style-name="T35"> </text:span><text:span text:style-name="T37">a favor de este Ayuntamiento, con destino a la financiación</text:span><text:span text:style-name="T35"> </text:span><text:span text:style-name="T37">de la actuación denominada "Paseo marítimo Marañuelas-</text:span><text:span text:style-name="T35"> </text:span><text:span text:style-name="T37">Anfi (Fase 2, Parte 1)"</text:span><text:span text:style-name="T35"> </text:span></text:p></table:table-cell><table:table-cell table:style-name="Tabla40.C2" office:value-type="string"><text:p text:style-name="P231" loext:marker-style-name="T2"><text:span text:style-name="T37">50.000,00 EUR</text:span><text:span text:style-name="T35"> </text:span></text:p></table:table-cell><table:table-cell table:style-name="Tabla40.D2" office:value-type="string"><text:p text:style-name="P232" loext:marker-style-name="T2"><text:span text:style-name="T37">76.739,46 EUR</text:span><text:span text:style-name="T35"> </text:span></text:p></table:table-cell></table:table-row><table:table-row table:style-name="Tabla40.3"><table:table-cell table:style-name="Tabla40.A3" office:value-type="string"><text:p text:style-name="P233" loext:marker-style-name="T2"><text:span text:style-name="T37">920 / 226.04</text:span><text:span text:style-name="T35"> </text:span></text:p></table:table-cell><table:table-cell table:style-name="Tabla40.B3" office:value-type="string"><text:p text:style-name="P234" loext:marker-style-name="T2"><text:span text:style-name="T37">Gastos derivados de procedimientos judiciales como</text:span><text:span text:style-name="T35"> </text:span><text:span text:style-name="T37">consecuencia de la condena en costas judiciales al</text:span><text:span text:style-name="T35"> </text:span><text:span text:style-name="T37">Ayuntamiento de Mogán, así como otros gastos</text:span><text:span text:style-name="T35"> </text:span><text:span text:style-name="T37">relacionados con la actividad del departamento</text:span><text:span text:style-name="T35"> </text:span></text:p></table:table-cell><table:table-cell table:style-name="Tabla40.C3" office:value-type="string"><text:p text:style-name="P235" loext:marker-style-name="T2"><text:span text:style-name="T37">101.510,65 EUR</text:span><text:span text:style-name="T35"> </text:span></text:p></table:table-cell><table:table-cell table:style-name="Tabla40.D3" office:value-type="string"><text:p text:style-name="P236" loext:marker-style-name="T2"><text:span text:style-name="T37">340.000,00 EUR</text:span><text:span text:style-name="T35"> </text:span></text:p></table:table-cell></table:table-row><table:table-row table:style-name="Tabla40.4"><table:table-cell table:style-name="Tabla40.A4" office:value-type="string"><text:p text:style-name="P18" loext:marker-style-name="T1"><draw:custom-shape text:anchor-type="char" draw:z-index="103" draw:name="Freeform 14" draw:style-name="gr8" draw:text-style-name="P239" svg:width="8.265cm" svg:height="0.738cm" svg:x="0.702cm" svg:y="0.33cm"><text:p text:style-name="P237" loext:marker-style-name="T2"><text:span text:style-name="T80">136 / 466.00<text:tab/></text:span><text:span text:style-name="T37">Incremento de la aportación a realizar al Consorcio de</text:span><text:span text:style-name="T81"> </text:span></text:p><text:p text:style-name="P23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40.B4" office:value-type="string"><text:p text:style-name="P240" loext:marker-style-name="T2"><text:span text:style-name="T37">Emergencias de Gran Canaria para la anualidad 2026</text:span><text:span text:style-name="T35"> </text:span></text:p></table:table-cell><table:table-cell table:style-name="Tabla40.C4" office:value-type="string"><text:p text:style-name="P241" loext:marker-style-name="T2"><text:span text:style-name="T37">677.480,12 EUR</text:span><text:span text:style-name="T35"> </text:span></text:p></table:table-cell><table:table-cell table:style-name="Tabla40.D4" office:value-type="string"><text:p text:style-name="P242" loext:marker-style-name="T2"><text:span text:style-name="T37">59.013,83 EUR</text:span><text:span text:style-name="T35"> </text:span></text:p></table:table-cell></table:table-row><table:table-row table:style-name="Tabla40.4"><table:table-cell table:style-name="Tabla40.A5" office:value-type="string"><text:p text:style-name="P18" loext:marker-style-name="T1"><draw:custom-shape text:anchor-type="char" draw:z-index="104" draw:name="Freeform 15" draw:style-name="gr9" draw:text-style-name="P239" svg:width="8.226cm" svg:height="0.738cm" svg:x="0.702cm" svg:y="0.34cm"><text:p text:style-name="P243" loext:marker-style-name="T2"><text:span text:style-name="T80">920 / 216.00<text:tab/></text:span><text:span text:style-name="T37">Suministro, soporte y mantenimiento de la plataforma</text:span><text:span text:style-name="T81"> </text:span></text:p><text:p text:style-name="P23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40.B5" office:value-type="string"><text:p text:style-name="P244" loext:marker-style-name="T2"><text:span text:style-name="T37">Alfresco</text:span><text:span text:style-name="T35"> </text:span></text:p></table:table-cell><table:table-cell table:style-name="Tabla40.C5" office:value-type="string"><text:p text:style-name="P245" loext:marker-style-name="T2"><text:span text:style-name="T37">630.245,95 EUR</text:span><text:span text:style-name="T35"> </text:span></text:p></table:table-cell><table:table-cell table:style-name="Tabla40.D5" office:value-type="string"><text:p text:style-name="P246" loext:marker-style-name="T2"><text:span text:style-name="T37">50.000,00 EUR</text:span><text:span text:style-name="T35"> </text:span></text:p></table:table-cell></table:table-row><table:table-row table:style-name="Tabla40.6"><table:table-cell table:style-name="Tabla40.A6" office:value-type="string"><text:p text:style-name="P18" loext:marker-style-name="T1"><draw:custom-shape text:anchor-type="char" draw:z-index="105" draw:name="Freeform 16" draw:style-name="gr10" draw:text-style-name="P239" svg:width="8.492cm" svg:height="0.738cm" svg:x="0.702cm" svg:y="0.349cm"><text:p text:style-name="P247" loext:marker-style-name="T2"><text:span text:style-name="T80">160 / 619.00<text:tab/></text:span><text:span text:style-name="T37">Ejecución del Proyecto Constructivo de la mejora de la red</text:span><text:span text:style-name="T81"> </text:span></text:p><text:p text:style-name="P23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40.B6" office:value-type="string"><text:p text:style-name="P248" loext:marker-style-name="T2"><text:span text:style-name="T37">de Saneamiento de Puerto de Mogán</text:span><text:span text:style-name="T35"> </text:span></text:p></table:table-cell><table:table-cell table:style-name="Tabla40.C6" office:value-type="string"><text:p text:style-name="P249" loext:marker-style-name="T2"><text:span text:style-name="T37">597.736,42 EUR</text:span><text:span text:style-name="T35"> </text:span></text:p></table:table-cell><table:table-cell table:style-name="Tabla40.D6" office:value-type="string"><text:p text:style-name="P250" loext:marker-style-name="T2"><text:span text:style-name="T37">282.334,44 EUR</text:span><text:span text:style-name="T35"> </text:span></text:p></table:table-cell></table:table-row><table:table-row table:style-name="Tabla40.7"><table:table-cell table:style-name="Tabla40.A7" office:value-type="string"><text:p text:style-name="P251" loext:marker-style-name="T2"><text:span text:style-name="T37">151 / 227.06</text:span><text:span text:style-name="T35"> </text:span></text:p></table:table-cell><table:table-cell table:style-name="Tabla40.B7" office:value-type="string"><text:p text:style-name="P252" loext:marker-style-name="T2"><text:span text:style-name="T37">Honorarios Técnicos: Redacción de proyectos (Obra civil,</text:span><text:span text:style-name="T35"> </text:span><text:span text:style-name="T37">Instalaciones), Levantamientos Topográficos, Estudios</text:span><text:span text:style-name="T35"> </text:span></text:p><text:p text:style-name="P253" loext:marker-style-name="T2"><text:span text:style-name="T37">Geotécnicos, Informes periciales, etc.; relacionados con la</text:span><text:span text:style-name="T35"> </text:span><text:span text:style-name="T37">actividad de la Unidad Administrativa de Obras Públicas</text:span><text:span text:style-name="T35"> </text:span></text:p></table:table-cell><table:table-cell table:style-name="Tabla40.C7" office:value-type="string"><text:p text:style-name="P254" loext:marker-style-name="T2"><text:span text:style-name="T37">176.393,66 EUR</text:span><text:span text:style-name="T35"> </text:span></text:p></table:table-cell><table:table-cell table:style-name="Tabla40.D7" office:value-type="string"><text:p text:style-name="P255" loext:marker-style-name="T2"><text:span text:style-name="T37">200.000,00 EUR</text:span><text:span text:style-name="T35"> </text:span></text:p></table:table-cell></table:table-row><table:table-row table:style-name="Tabla40.8"><table:table-cell table:style-name="Tabla40.A8" office:value-type="string"><text:p text:style-name="P256" loext:marker-style-name="T2"><text:span text:style-name="T37">151 / 622.00</text:span><text:span text:style-name="T35"> </text:span></text:p></table:table-cell><table:table-cell table:style-name="Tabla40.B8" office:value-type="string"><text:p text:style-name="P257" loext:marker-style-name="T2"><text:span text:style-name="T37">Edificio de 28 viviendas en Veneguera, T.M. de Mogán</text:span><text:span text:style-name="T35"> </text:span></text:p></table:table-cell><table:table-cell table:style-name="Tabla40.C8" office:value-type="string"><text:p text:style-name="P258" loext:marker-style-name="T2"><text:span text:style-name="T37">1.896.139,00 EUR</text:span><text:span text:style-name="T35"> </text:span></text:p></table:table-cell><table:table-cell table:style-name="Tabla40.D8" office:value-type="string"><text:p text:style-name="P257" loext:marker-style-name="T2"><text:span text:style-name="T37">5.746.139,00 EUR</text:span><text:span text:style-name="T35"> </text:span></text:p></table:table-cell></table:table-row><table:table-row table:style-name="Tabla40.9"><table:table-cell table:style-name="Tabla40.A9" office:value-type="string"><text:p text:style-name="P259" loext:marker-style-name="T2"><text:span text:style-name="T37">132 / 120.00</text:span><text:span text:style-name="T35"> </text:span></text:p></table:table-cell><table:table-cell table:style-name="Tabla40.B9" table:number-rows-spanned="6" office:value-type="string"><text:p text:style-name="P260" loext:marker-style-name="T2"><text:span text:style-name="T37">Incremento retributivo del personal al servicio del sector</text:span><text:span text:style-name="T35"> </text:span></text:p><text:p text:style-name="P261" loext:marker-style-name="T2"><text:span text:style-name="T37">público para el año 2026</text:span><text:span text:style-name="T35"> </text:span></text:p></table:table-cell><table:table-cell table:style-name="Tabla40.C9" office:value-type="string"><text:p text:style-name="P262" loext:marker-style-name="T2"><text:span text:style-name="T37">1.430,01 EUR</text:span><text:span text:style-name="T35"> </text:span></text:p></table:table-cell><table:table-cell table:style-name="Tabla40.D9" office:value-type="string"><text:p text:style-name="P263" loext:marker-style-name="T2"><text:span text:style-name="T37">28,57 EUR</text:span><text:span text:style-name="T35"> </text:span></text:p></table:table-cell></table:table-row><table:table-row table:style-name="Tabla40.8"><table:table-cell table:style-name="Tabla40.A10" office:value-type="string"><text:p text:style-name="P264" loext:marker-style-name="T2"><text:span text:style-name="T37">132 / 120.01</text:span><text:span text:style-name="T35"> </text:span></text:p></table:table-cell><table:covered-table-cell table:style-name="Tabla40.B10"/><table:table-cell table:style-name="Tabla40.C10" office:value-type="string"><text:p text:style-name="P265" loext:marker-style-name="T2"><text:span text:style-name="T37">23.238,80 EUR</text:span><text:span text:style-name="T35"> </text:span></text:p></table:table-cell><table:table-cell table:style-name="Tabla40.D10" office:value-type="string"><text:p text:style-name="P266" loext:marker-style-name="T2"><text:span text:style-name="T37">615,34 EUR</text:span><text:span text:style-name="T35"> </text:span></text:p></table:table-cell></table:table-row><table:table-row table:style-name="Tabla40.8"><table:table-cell table:style-name="Tabla40.A11" office:value-type="string"><text:p text:style-name="P267" loext:marker-style-name="T2"><text:span text:style-name="T37">132 / 120.03</text:span><text:span text:style-name="T35"> </text:span></text:p></table:table-cell><table:covered-table-cell table:style-name="Tabla40.B11"/><table:table-cell table:style-name="Tabla40.C11" office:value-type="string"><text:p text:style-name="P268" loext:marker-style-name="T2"><text:span text:style-name="T37">672.783,22 EUR</text:span><text:span text:style-name="T35"> </text:span></text:p></table:table-cell><table:table-cell table:style-name="Tabla40.D11" office:value-type="string"><text:p text:style-name="P269" loext:marker-style-name="T2"><text:span text:style-name="T37">13.441,02 EUR</text:span><text:span text:style-name="T35"> </text:span></text:p></table:table-cell></table:table-row><table:table-row table:style-name="Tabla40.8"><table:table-cell table:style-name="Tabla40.A12" office:value-type="string"><text:p text:style-name="P270" loext:marker-style-name="T2"><text:span text:style-name="T37">132 / 120.04</text:span><text:span text:style-name="T35"> </text:span></text:p></table:table-cell><table:covered-table-cell table:style-name="Tabla40.B12"/><table:table-cell table:style-name="Tabla40.C12" office:value-type="string"><text:p text:style-name="P271" loext:marker-style-name="T2"><text:span text:style-name="T37">30.825,60 EUR</text:span><text:span text:style-name="T35"> </text:span></text:p></table:table-cell><table:table-cell table:style-name="Tabla40.D12" office:value-type="string"><text:p text:style-name="P272" loext:marker-style-name="T2"><text:span text:style-name="T37">615,78 EUR</text:span><text:span text:style-name="T35"> </text:span></text:p></table:table-cell></table:table-row><table:table-row table:style-name="Tabla40.8"><table:table-cell table:style-name="Tabla40.A13" office:value-type="string"><text:p text:style-name="P273" loext:marker-style-name="T2"><text:span text:style-name="T37">132 / 120.06</text:span><text:span text:style-name="T35"> </text:span></text:p></table:table-cell><table:covered-table-cell table:style-name="Tabla40.B13"/><table:table-cell table:style-name="Tabla40.C13" office:value-type="string"><text:p text:style-name="P274" loext:marker-style-name="T2"><text:span text:style-name="T37">100.866,70 EUR</text:span><text:span text:style-name="T35"> </text:span></text:p></table:table-cell><table:table-cell table:style-name="Tabla40.D13" office:value-type="string"><text:p text:style-name="P275" loext:marker-style-name="T2"><text:span text:style-name="T37">2.021,13 EUR</text:span><text:span text:style-name="T35"> </text:span></text:p></table:table-cell></table:table-row><table:table-row table:style-name="Tabla40.8"><table:table-cell table:style-name="Tabla40.A14" office:value-type="string"><text:p text:style-name="P256" loext:marker-style-name="T2"><text:span text:style-name="T37">132 / 121.00</text:span><text:span text:style-name="T35"> </text:span></text:p></table:table-cell><table:covered-table-cell table:style-name="Tabla40.B14"/><table:table-cell table:style-name="Tabla40.C14" office:value-type="string"><text:p text:style-name="P276" loext:marker-style-name="T2"><text:span text:style-name="T37">525.610,10 EUR</text:span><text:span text:style-name="T35"> </text:span></text:p></table:table-cell><table:table-cell table:style-name="Tabla40.D14" office:value-type="string"><text:p text:style-name="P277" loext:marker-style-name="T2"><text:span text:style-name="T37">10.624,54 EUR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78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79" loext:marker-style-name="T1"/>
        <text:p text:style-name="P3" loext:marker-style-name="T1"/>
        <text:p text:style-name="P24" loext:marker-style-name="T1"><draw:frame draw:style-name="fr3" draw:name="Marco44" text:anchor-type="paragraph" svg:x="2.037cm" svg:y="-0.476cm" svg:width="17.956cm" draw:z-index="109" loext:may-break-between-pages="true"><draw:text-box fo:min-height="0cm"><table:table table:name="Tabla41" table:style-name="Tabla41"><table:table-column table:style-name="Tabla41.A"/><table:table-column table:style-name="Tabla41.B"/><table:table-column table:style-name="Tabla41.C"/><table:table-row table:style-name="Tabla41.1"><table:table-cell table:style-name="Tabla41.A1" office:value-type="string"><text:p text:style-name="P25" loext:marker-style-name="T2"><text:span text:style-name="T44">Documento firmado por:</text:span><text:span text:style-name="T35"> </text:span></text:p></table:table-cell><table:table-cell table:style-name="Tabla41.A1" office:value-type="string"><text:p text:style-name="P26" loext:marker-style-name="T2"><text:span text:style-name="T44">Cargo:</text:span><text:span text:style-name="T35"> </text:span></text:p></table:table-cell><table:table-cell table:style-name="Tabla41.A1" office:value-type="string"><text:p text:style-name="P27" loext:marker-style-name="T2"><text:span text:style-name="T44">Fecha/hora:</text:span><text:span text:style-name="T35"> </text:span></text:p></table:table-cell></table:table-row><table:table-row table:style-name="Tabla41.2"><table:table-cell table:style-name="Tabla41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41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41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2" text:name="Sección32">
        <text:p text:style-name="P280" loext:marker-style-name="T1"/>
        <text:p text:style-name="P3" loext:marker-style-name="T1"><draw:frame draw:style-name="fr1" draw:name="Imagen17" text:anchor-type="char" svg:x="3.618cm" svg:y="0.044cm" svg:width="4.452cm" svg:height="2.011cm" draw:z-index="20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3" loext:marker-style-name="T1"/>
        <text:p text:style-name="P35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6" draw:name="Marco45" text:anchor-type="paragraph" svg:x="3.237cm" svg:y="-0.476cm" svg:width="2.575cm" draw:z-index="110" loext:may-break-between-pages="true"><draw:text-box fo:min-height="0cm"><table:table table:name="Tabla42" table:style-name="Tabla42"><table:table-column table:style-name="Tabla42.A"/><table:table-row table:style-name="Tabla42.1"><table:table-cell table:style-name="Tabla42.A1" office:value-type="string"><text:p text:style-name="P281" loext:marker-style-name="T2"><text:span text:style-name="T37">132 / 121.01</text:span><text:span text:style-name="T35"> </text:span></text:p></table:table-cell></table:table-row><table:table-row table:style-name="Tabla42.2"><table:table-cell table:style-name="Tabla42.A1" office:value-type="string"><text:p text:style-name="P282" loext:marker-style-name="T2"><draw:frame draw:style-name="fr5" draw:name="Picture 158" text:anchor-type="char" svg:x="-3.771cm" svg:y="0.774cm" svg:width="0.9cm" svg:height="8.819cm" draw:z-index="111"><draw:image xlink:href="Pictures/1000000100000038000001F8C07D74BB.png" xlink:type="simple" xlink:show="embed" xlink:actuate="onLoad" draw:mime-type="image/png"/></draw:frame><draw:custom-shape text:anchor-type="char" draw:z-index="109" draw:name="Freeform 17" draw:style-name="gr5" draw:text-style-name="P9" svg:width="1.765cm" svg:height="29.281cm" svg:x="-3.951cm" svg:y="5.5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132 / 121.03</text:span><text:span text:style-name="T35"> </text:span></text:p></table:table-cell></table:table-row><table:table-row table:style-name="Tabla42.1"><table:table-cell table:style-name="Tabla42.A1" office:value-type="string"><text:p text:style-name="P283" loext:marker-style-name="T2"><text:span text:style-name="T37">132 / 130.00</text:span><text:span text:style-name="T35"> </text:span></text:p></table:table-cell></table:table-row><table:table-row table:style-name="Tabla42.1"><table:table-cell table:style-name="Tabla42.A1" office:value-type="string"><text:p text:style-name="P284" loext:marker-style-name="T2"><text:span text:style-name="T37">132 / 130.02</text:span><text:span text:style-name="T35"> </text:span></text:p></table:table-cell></table:table-row><table:table-row table:style-name="Tabla42.1"><table:table-cell table:style-name="Tabla42.A1" office:value-type="string"><text:p text:style-name="P285" loext:marker-style-name="T2"><text:span text:style-name="T37">132 / 150.00</text:span><text:span text:style-name="T35"> </text:span></text:p></table:table-cell></table:table-row><table:table-row table:style-name="Tabla42.1"><table:table-cell table:style-name="Tabla42.A1" office:value-type="string"><text:p text:style-name="P273" loext:marker-style-name="T2"><text:span text:style-name="T37">132 / 152.00</text:span><text:span text:style-name="T35"> </text:span></text:p></table:table-cell></table:table-row><table:table-row table:style-name="Tabla42.1"><table:table-cell table:style-name="Tabla42.A1" office:value-type="string"><text:p text:style-name="P281" loext:marker-style-name="T2"><text:span text:style-name="T37">132 / 160.00</text:span><text:span text:style-name="T35"> </text:span></text:p></table:table-cell></table:table-row><table:table-row table:style-name="Tabla42.2"><table:table-cell table:style-name="Tabla42.A1" office:value-type="string"><text:p text:style-name="P286" loext:marker-style-name="T2"><text:span text:style-name="T37">151 / 120.00</text:span><text:span text:style-name="T35"> </text:span></text:p></table:table-cell></table:table-row><table:table-row table:style-name="Tabla42.1"><table:table-cell table:style-name="Tabla42.A1" office:value-type="string"><text:p text:style-name="P264" loext:marker-style-name="T2"><text:span text:style-name="T37">151 / 120.01</text:span><text:span text:style-name="T35"> </text:span></text:p></table:table-cell></table:table-row><table:table-row table:style-name="Tabla42.1"><table:table-cell table:style-name="Tabla42.A1" office:value-type="string"><text:p text:style-name="P284" loext:marker-style-name="T2"><text:span text:style-name="T37">151 / 120.03</text:span><text:span text:style-name="T35"> </text:span></text:p></table:table-cell></table:table-row><table:table-row table:style-name="Tabla42.1"><table:table-cell table:style-name="Tabla42.A1" office:value-type="string"><text:p text:style-name="P285" loext:marker-style-name="T2"><text:span text:style-name="T37">151 / 120.04</text:span><text:span text:style-name="T35"> </text:span></text:p></table:table-cell></table:table-row><table:table-row table:style-name="Tabla42.1"><table:table-cell table:style-name="Tabla42.A1" office:value-type="string"><text:p text:style-name="P273" loext:marker-style-name="T2"><text:span text:style-name="T37">151 / 120.06</text:span><text:span text:style-name="T35"> </text:span></text:p></table:table-cell></table:table-row><table:table-row table:style-name="Tabla42.1"><table:table-cell table:style-name="Tabla42.A1" office:value-type="string"><text:p text:style-name="P256" loext:marker-style-name="T2"><text:span text:style-name="T37">151 / 121.00</text:span><text:span text:style-name="T35"> </text:span></text:p></table:table-cell></table:table-row><table:table-row table:style-name="Tabla42.2"><table:table-cell table:style-name="Tabla42.A1" office:value-type="string"><text:p text:style-name="P287" loext:marker-style-name="T2"><text:span text:style-name="T37">151 / 121.01</text:span><text:span text:style-name="T35"> </text:span></text:p></table:table-cell></table:table-row><table:table-row table:style-name="Tabla42.1"><table:table-cell table:style-name="Tabla42.A1" office:value-type="string"><text:p text:style-name="P264" loext:marker-style-name="T2"><text:span text:style-name="T37">151 / 121.03</text:span><text:span text:style-name="T35"> </text:span></text:p></table:table-cell></table:table-row><table:table-row table:style-name="Tabla42.1"><table:table-cell table:style-name="Tabla42.A1" office:value-type="string"><text:p text:style-name="P267" loext:marker-style-name="T2"><text:span text:style-name="T37">151 / 130.00</text:span><text:span text:style-name="T35"> </text:span></text:p></table:table-cell></table:table-row><table:table-row table:style-name="Tabla42.1"><table:table-cell table:style-name="Tabla42.A1" office:value-type="string"><text:p text:style-name="P270" loext:marker-style-name="T2"><text:span text:style-name="T37">151 / 130.02</text:span><text:span text:style-name="T35"> </text:span></text:p></table:table-cell></table:table-row><table:table-row table:style-name="Tabla42.1"><table:table-cell table:style-name="Tabla42.A1" office:value-type="string"><text:p text:style-name="P273" loext:marker-style-name="T2"><text:span text:style-name="T37">151 / 150.00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88" loext:marker-style-name="T1"/>
        <text:p text:style-name="P289" loext:marker-style-name="T82"/>
        <text:p text:style-name="P290" loext:marker-style-name="T1"/>
        <text:p text:style-name="P291" loext:marker-style-name="T2"><text:span text:style-name="T66">Página 17 de 25</text:span><text:span text:style-name="T4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92" loext:marker-style-name="T1"/>
        <text:p text:style-name="P293" loext:marker-style-name="T82"/>
        <text:p text:style-name="P293" loext:marker-style-name="T82"><draw:frame draw:style-name="fr6" draw:name="Marco46" text:anchor-type="paragraph" svg:x="0.108cm" svg:y="-0.018cm" svg:width="5.069cm" draw:z-index="113" loext:may-break-between-pages="true"><draw:text-box fo:min-height="0cm"><table:table table:name="Tabla43" table:style-name="Tabla43"><table:table-column table:style-name="Tabla43.A"/><table:table-column table:style-name="Tabla43.B"/><table:table-row table:style-name="Tabla43.1"><table:table-cell table:style-name="Tabla43.A1" office:value-type="string"><text:p text:style-name="P294" loext:marker-style-name="T2"><text:span text:style-name="T37">683.044,50 EUR</text:span><text:span text:style-name="T35"> </text:span></text:p></table:table-cell><table:table-cell table:style-name="Tabla43.A1" office:value-type="string"><text:p text:style-name="P295" loext:marker-style-name="T2"><text:span text:style-name="T37">13.601,93 EUR</text:span><text:span text:style-name="T35"> </text:span></text:p></table:table-cell></table:table-row><table:table-row table:style-name="Tabla43.2"><table:table-cell table:style-name="Tabla43.A1" office:value-type="string"><text:p text:style-name="P296" loext:marker-style-name="T2"><text:span text:style-name="T37">101.636,90 EUR</text:span><text:span text:style-name="T35"> </text:span></text:p></table:table-cell><table:table-cell table:style-name="Tabla43.A1" office:value-type="string"><text:p text:style-name="P297" loext:marker-style-name="T2"><text:span text:style-name="T37">2.034,72 EUR</text:span><text:span text:style-name="T35"> </text:span></text:p></table:table-cell></table:table-row><table:table-row table:style-name="Tabla43.1"><table:table-cell table:style-name="Tabla43.A1" office:value-type="string"><text:p text:style-name="P298" loext:marker-style-name="T2"><text:span text:style-name="T37">12.735,52 EUR</text:span><text:span text:style-name="T35"> </text:span></text:p></table:table-cell><table:table-cell table:style-name="Tabla43.A1" office:value-type="string"><text:p text:style-name="P299" loext:marker-style-name="T2"><text:span text:style-name="T37">254,38 EUR</text:span><text:span text:style-name="T35"> </text:span></text:p></table:table-cell></table:table-row><table:table-row table:style-name="Tabla43.1"><table:table-cell table:style-name="Tabla43.A1" office:value-type="string"><text:p text:style-name="P300" loext:marker-style-name="T2"><text:span text:style-name="T37">13.730,79 EUR</text:span><text:span text:style-name="T35"> </text:span></text:p></table:table-cell><table:table-cell table:style-name="Tabla43.A1" office:value-type="string"><text:p text:style-name="P301" loext:marker-style-name="T2"><text:span text:style-name="T37">274,43 EUR</text:span><text:span text:style-name="T35"> </text:span></text:p></table:table-cell></table:table-row><table:table-row table:style-name="Tabla43.1"><table:table-cell table:style-name="Tabla43.A1" office:value-type="string"><text:p text:style-name="P302" loext:marker-style-name="T2"><text:span text:style-name="T37">127.477,05 EUR</text:span><text:span text:style-name="T35"> </text:span></text:p></table:table-cell><table:table-cell table:style-name="Tabla43.A1" office:value-type="string"><text:p text:style-name="P303" loext:marker-style-name="T2"><text:span text:style-name="T37">2.550,56 EUR</text:span><text:span text:style-name="T35"> </text:span></text:p></table:table-cell></table:table-row><table:table-row table:style-name="Tabla43.1"><table:table-cell table:style-name="Tabla43.A1" office:value-type="string"><text:p text:style-name="P304" loext:marker-style-name="T2"><text:span text:style-name="T37">154.054,58 EUR</text:span><text:span text:style-name="T35"> </text:span></text:p></table:table-cell><table:table-cell table:style-name="Tabla43.A1" office:value-type="string"><text:p text:style-name="P305" loext:marker-style-name="T2"><text:span text:style-name="T37">3.079,12 EUR</text:span><text:span text:style-name="T35"> </text:span></text:p></table:table-cell></table:table-row><table:table-row table:style-name="Tabla43.1"><table:table-cell table:style-name="Tabla43.A1" office:value-type="string"><text:p text:style-name="P294" loext:marker-style-name="T2"><text:span text:style-name="T37">904.402,35 EUR</text:span><text:span text:style-name="T35"> </text:span></text:p></table:table-cell><table:table-cell table:style-name="Tabla43.A1" office:value-type="string"><text:p text:style-name="P295" loext:marker-style-name="T2"><text:span text:style-name="T37">17.684,91 EUR</text:span><text:span text:style-name="T35"> </text:span></text:p></table:table-cell></table:table-row><table:table-row table:style-name="Tabla43.2"><table:table-cell table:style-name="Tabla43.A1" office:value-type="string"><text:p text:style-name="P306" loext:marker-style-name="T2"><text:span text:style-name="T37">143.995,36 EUR</text:span><text:span text:style-name="T35"> </text:span></text:p></table:table-cell><table:table-cell table:style-name="Tabla43.A1" office:value-type="string"><text:p text:style-name="P307" loext:marker-style-name="T2"><text:span text:style-name="T37">2.876,48 EUR</text:span><text:span text:style-name="T35"> </text:span></text:p></table:table-cell></table:table-row><table:table-row table:style-name="Tabla43.1"><table:table-cell table:style-name="Tabla43.A1" office:value-type="string"><text:p text:style-name="P308" loext:marker-style-name="T2"><text:span text:style-name="T37">207.079,86 EUR</text:span><text:span text:style-name="T35"> </text:span></text:p></table:table-cell><table:table-cell table:style-name="Tabla43.A1" office:value-type="string"><text:p text:style-name="P309" loext:marker-style-name="T2"><text:span text:style-name="T37">4.136,17 EUR</text:span><text:span text:style-name="T35"> </text:span></text:p></table:table-cell></table:table-row><table:table-row table:style-name="Tabla43.1"><table:table-cell table:style-name="Tabla43.A1" office:value-type="string"><text:p text:style-name="P300" loext:marker-style-name="T2"><text:span text:style-name="T37">96.977,76 EUR</text:span><text:span text:style-name="T35"> </text:span></text:p></table:table-cell><table:table-cell table:style-name="Tabla43.A1" office:value-type="string"><text:p text:style-name="P310" loext:marker-style-name="T2"><text:span text:style-name="T37">1.937,44 EUR</text:span><text:span text:style-name="T35"> </text:span></text:p></table:table-cell></table:table-row><table:table-row table:style-name="Tabla43.1"><table:table-cell table:style-name="Tabla43.A1" office:value-type="string"><text:p text:style-name="P311" loext:marker-style-name="T2"><text:span text:style-name="T37">71.926,40 EUR</text:span><text:span text:style-name="T35"> </text:span></text:p></table:table-cell><table:table-cell table:style-name="Tabla43.A1" office:value-type="string"><text:p text:style-name="P303" loext:marker-style-name="T2"><text:span text:style-name="T37">1.436,82 EUR</text:span><text:span text:style-name="T35"> </text:span></text:p></table:table-cell></table:table-row><table:table-row table:style-name="Tabla43.1"><table:table-cell table:style-name="Tabla43.A1" office:value-type="string"><text:p text:style-name="P312" loext:marker-style-name="T2"><text:span text:style-name="T37">67.221,88 EUR</text:span><text:span text:style-name="T35"> </text:span></text:p></table:table-cell><table:table-cell table:style-name="Tabla43.A1" office:value-type="string"><text:p text:style-name="P305" loext:marker-style-name="T2"><text:span text:style-name="T37">1.342,18 EUR</text:span><text:span text:style-name="T35"> </text:span></text:p></table:table-cell></table:table-row><table:table-row table:style-name="Tabla43.1"><table:table-cell table:style-name="Tabla43.A1" office:value-type="string"><text:p text:style-name="P313" loext:marker-style-name="T2"><text:span text:style-name="T37">394.738,84 EUR</text:span><text:span text:style-name="T35"> </text:span></text:p></table:table-cell><table:table-cell table:style-name="Tabla43.A1" office:value-type="string"><text:p text:style-name="P314" loext:marker-style-name="T2"><text:span text:style-name="T37">7.886,90 EUR</text:span><text:span text:style-name="T35"> </text:span></text:p></table:table-cell></table:table-row><table:table-row table:style-name="Tabla43.2"><table:table-cell table:style-name="Tabla43.A1" office:value-type="string"><text:p text:style-name="P315" loext:marker-style-name="T2"><text:span text:style-name="T37">421.158,61 EUR</text:span><text:span text:style-name="T35"> </text:span></text:p></table:table-cell><table:table-cell table:style-name="Tabla43.A1" office:value-type="string"><text:p text:style-name="P316" loext:marker-style-name="T2"><text:span text:style-name="T37">8.413,76 EUR</text:span><text:span text:style-name="T35"> </text:span></text:p></table:table-cell></table:table-row><table:table-row table:style-name="Tabla43.1"><table:table-cell table:style-name="Tabla43.A1" office:value-type="string"><text:p text:style-name="P317" loext:marker-style-name="T2"><text:span text:style-name="T37">70.626,47 EUR</text:span><text:span text:style-name="T35"> </text:span></text:p></table:table-cell><table:table-cell table:style-name="Tabla43.A1" office:value-type="string"><text:p text:style-name="P309" loext:marker-style-name="T2"><text:span text:style-name="T37">1.410,07 EUR</text:span><text:span text:style-name="T35"> </text:span></text:p></table:table-cell></table:table-row><table:table-row table:style-name="Tabla43.1"><table:table-cell table:style-name="Tabla43.A1" office:value-type="string"><text:p text:style-name="P318" loext:marker-style-name="T2"><text:span text:style-name="T37">81.374,50 EUR</text:span><text:span text:style-name="T35"> </text:span></text:p></table:table-cell><table:table-cell table:style-name="Tabla43.A1" office:value-type="string"><text:p text:style-name="P319" loext:marker-style-name="T2"><text:span text:style-name="T37">1.624,68 EUR</text:span><text:span text:style-name="T35"> </text:span></text:p></table:table-cell></table:table-row><table:table-row table:style-name="Tabla43.1"><table:table-cell table:style-name="Tabla43.A1" office:value-type="string"><text:p text:style-name="P320" loext:marker-style-name="T2"><text:span text:style-name="T37">97.240,15 EUR</text:span><text:span text:style-name="T35"> </text:span></text:p></table:table-cell><table:table-cell table:style-name="Tabla43.A1" office:value-type="string"><text:p text:style-name="P321" loext:marker-style-name="T2"><text:span text:style-name="T37">1.942,55 EUR</text:span><text:span text:style-name="T35"> </text:span></text:p></table:table-cell></table:table-row><table:table-row table:style-name="Tabla43.1"><table:table-cell table:style-name="Tabla43.A1" office:value-type="string"><text:p text:style-name="P304" loext:marker-style-name="T2"><text:span text:style-name="T37">103.317,21 EUR</text:span><text:span text:style-name="T35"> </text:span></text:p></table:table-cell><table:table-cell table:style-name="Tabla43.A1" office:value-type="string"><text:p text:style-name="P305" loext:marker-style-name="T2"><text:span text:style-name="T37">2.064,40 EUR</text:span><text:span text:style-name="T35"> </text:span></text:p></table:table-cell></table:table-row></table:table></draw:text-box></draw:frame></text:p>
      </text:section>
      <text:section text:style-name="Sect1" text:name="Sección33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22" loext:marker-style-name="T1"/>
        <text:p text:style-name="P3" loext:marker-style-name="T1"/>
        <text:p text:style-name="P24" loext:marker-style-name="T1"><draw:frame draw:style-name="fr3" draw:name="Marco47" text:anchor-type="paragraph" svg:x="2.037cm" svg:y="-0.476cm" svg:width="17.956cm" draw:z-index="114" loext:may-break-between-pages="true"><draw:text-box fo:min-height="0cm"><table:table table:name="Tabla44" table:style-name="Tabla44"><table:table-column table:style-name="Tabla44.A"/><table:table-column table:style-name="Tabla44.B"/><table:table-column table:style-name="Tabla44.C"/><table:table-row table:style-name="Tabla44.1"><table:table-cell table:style-name="Tabla44.A1" office:value-type="string"><text:p text:style-name="P25" loext:marker-style-name="T2"><text:span text:style-name="T44">Documento firmado por:</text:span><text:span text:style-name="T35"> </text:span></text:p></table:table-cell><table:table-cell table:style-name="Tabla44.A1" office:value-type="string"><text:p text:style-name="P26" loext:marker-style-name="T2"><text:span text:style-name="T44">Cargo:</text:span><text:span text:style-name="T35"> </text:span></text:p></table:table-cell><table:table-cell table:style-name="Tabla44.A1" office:value-type="string"><text:p text:style-name="P27" loext:marker-style-name="T2"><text:span text:style-name="T44">Fecha/hora:</text:span><text:span text:style-name="T35"> </text:span></text:p></table:table-cell></table:table-row><table:table-row table:style-name="Tabla44.2"><table:table-cell table:style-name="Tabla44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44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44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2" text:name="Sección34">
        <text:p text:style-name="P280" loext:marker-style-name="T1"/>
        <text:p text:style-name="P3" loext:marker-style-name="T1"><draw:frame draw:style-name="fr1" draw:name="Imagen18" text:anchor-type="char" svg:x="3.618cm" svg:y="0.044cm" svg:width="4.452cm" svg:height="2.011cm" draw:z-index="21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3" loext:marker-style-name="T1"/>
        <text:p text:style-name="P35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6" draw:name="Marco48" text:anchor-type="paragraph" svg:x="3.237cm" svg:y="-0.476cm" svg:width="2.575cm" draw:z-index="115" loext:may-break-between-pages="true"><draw:text-box fo:min-height="0cm"><table:table table:name="Tabla45" table:style-name="Tabla45"><table:table-column table:style-name="Tabla45.A"/><table:table-row table:style-name="Tabla45.1"><table:table-cell table:style-name="Tabla45.A1" office:value-type="string"><text:p text:style-name="P281" loext:marker-style-name="T2"><text:span text:style-name="T37">151 / 160.00</text:span><text:span text:style-name="T35"> </text:span></text:p></table:table-cell></table:table-row><table:table-row table:style-name="Tabla45.2"><table:table-cell table:style-name="Tabla45.A1" office:value-type="string"><text:p text:style-name="P323" loext:marker-style-name="T2"><draw:frame draw:style-name="fr5" draw:name="Picture 161" text:anchor-type="char" svg:x="-3.771cm" svg:y="0.774cm" svg:width="0.9cm" svg:height="8.819cm" draw:z-index="116"><draw:image xlink:href="Pictures/1000000100000038000001F8C07D74BB.png" xlink:type="simple" xlink:show="embed" xlink:actuate="onLoad" draw:mime-type="image/png"/></draw:frame><draw:custom-shape text:anchor-type="char" draw:z-index="114" draw:name="Freeform 18" draw:style-name="gr5" draw:text-style-name="P9" svg:width="1.765cm" svg:height="29.281cm" svg:x="-3.951cm" svg:y="5.5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1532 / 120.03</text:span><text:span text:style-name="T35"> </text:span></text:p></table:table-cell></table:table-row><table:table-row table:style-name="Tabla45.1"><table:table-cell table:style-name="Tabla45.A1" office:value-type="string"><text:p text:style-name="P324" loext:marker-style-name="T2"><text:span text:style-name="T37">1532 / 120.06</text:span><text:span text:style-name="T35"> </text:span></text:p></table:table-cell></table:table-row><table:table-row table:style-name="Tabla45.1"><table:table-cell table:style-name="Tabla45.A1" office:value-type="string"><text:p text:style-name="P325" loext:marker-style-name="T2"><text:span text:style-name="T37">1532 / 121.00</text:span><text:span text:style-name="T35"> </text:span></text:p></table:table-cell></table:table-row><table:table-row table:style-name="Tabla45.1"><table:table-cell table:style-name="Tabla45.A1" office:value-type="string"><text:p text:style-name="P326" loext:marker-style-name="T2"><text:span text:style-name="T37">1532 / 121.01</text:span><text:span text:style-name="T35"> </text:span></text:p></table:table-cell></table:table-row><table:table-row table:style-name="Tabla45.1"><table:table-cell table:style-name="Tabla45.A1" office:value-type="string"><text:p text:style-name="P327" loext:marker-style-name="T2"><text:span text:style-name="T37">1532 / 121.03</text:span><text:span text:style-name="T35"> </text:span></text:p></table:table-cell></table:table-row><table:table-row table:style-name="Tabla45.1"><table:table-cell table:style-name="Tabla45.A1" office:value-type="string"><text:p text:style-name="P328" loext:marker-style-name="T2"><text:span text:style-name="T37">1532 / 130.00</text:span><text:span text:style-name="T35"> </text:span></text:p></table:table-cell></table:table-row><table:table-row table:style-name="Tabla45.2"><table:table-cell table:style-name="Tabla45.A1" office:value-type="string"><text:p text:style-name="P329" loext:marker-style-name="T2"><text:span text:style-name="T37">1532 / 130.02</text:span><text:span text:style-name="T35"> </text:span></text:p></table:table-cell></table:table-row><table:table-row table:style-name="Tabla45.1"><table:table-cell table:style-name="Tabla45.A1" office:value-type="string"><text:p text:style-name="P330" loext:marker-style-name="T2"><text:span text:style-name="T37">1532 / 150.00</text:span><text:span text:style-name="T35"> </text:span></text:p></table:table-cell></table:table-row><table:table-row table:style-name="Tabla45.1"><table:table-cell table:style-name="Tabla45.A1" office:value-type="string"><text:p text:style-name="P325" loext:marker-style-name="T2"><text:span text:style-name="T37">1532 / 160.00</text:span><text:span text:style-name="T35"> </text:span></text:p></table:table-cell></table:table-row><table:table-row table:style-name="Tabla45.1"><table:table-cell table:style-name="Tabla45.A1" office:value-type="string"><text:p text:style-name="P285" loext:marker-style-name="T2"><text:span text:style-name="T37">161 / 130.00</text:span><text:span text:style-name="T35"> </text:span></text:p></table:table-cell></table:table-row><table:table-row table:style-name="Tabla45.1"><table:table-cell table:style-name="Tabla45.A1" office:value-type="string"><text:p text:style-name="P273" loext:marker-style-name="T2"><text:span text:style-name="T37">161 / 130.02</text:span><text:span text:style-name="T35"> </text:span></text:p></table:table-cell></table:table-row><table:table-row table:style-name="Tabla45.1"><table:table-cell table:style-name="Tabla45.A1" office:value-type="string"><text:p text:style-name="P256" loext:marker-style-name="T2"><text:span text:style-name="T37">161 / 150.00</text:span><text:span text:style-name="T35"> </text:span></text:p></table:table-cell></table:table-row><table:table-row table:style-name="Tabla45.2"><table:table-cell table:style-name="Tabla45.A1" office:value-type="string"><text:p text:style-name="P287" loext:marker-style-name="T2"><text:span text:style-name="T37">161 / 160.00</text:span><text:span text:style-name="T35"> </text:span></text:p></table:table-cell></table:table-row><table:table-row table:style-name="Tabla45.1"><table:table-cell table:style-name="Tabla45.A1" office:value-type="string"><text:p text:style-name="P264" loext:marker-style-name="T2"><text:span text:style-name="T37">231 / 120.00</text:span><text:span text:style-name="T35"> </text:span></text:p></table:table-cell></table:table-row><table:table-row table:style-name="Tabla45.1"><table:table-cell table:style-name="Tabla45.A1" office:value-type="string"><text:p text:style-name="P267" loext:marker-style-name="T2"><text:span text:style-name="T37">231 / 120.01</text:span><text:span text:style-name="T35"> </text:span></text:p></table:table-cell></table:table-row><table:table-row table:style-name="Tabla45.1"><table:table-cell table:style-name="Tabla45.A1" office:value-type="string"><text:p text:style-name="P270" loext:marker-style-name="T2"><text:span text:style-name="T37">231 / 120.03</text:span><text:span text:style-name="T35"> </text:span></text:p></table:table-cell></table:table-row><table:table-row table:style-name="Tabla45.1"><table:table-cell table:style-name="Tabla45.A1" office:value-type="string"><text:p text:style-name="P273" loext:marker-style-name="T2"><text:span text:style-name="T37">231 / 120.04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88" loext:marker-style-name="T1"/>
        <text:p text:style-name="P289" loext:marker-style-name="T82"/>
        <text:p text:style-name="P290" loext:marker-style-name="T1"/>
        <text:p text:style-name="P291" loext:marker-style-name="T2"><text:span text:style-name="T66">Página 18 de 25</text:span><text:span text:style-name="T4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92" loext:marker-style-name="T1"/>
        <text:p text:style-name="P293" loext:marker-style-name="T82"/>
        <text:p text:style-name="P293" loext:marker-style-name="T82"><draw:frame draw:style-name="fr6" draw:name="Marco49" text:anchor-type="paragraph" svg:x="0.108cm" svg:y="-0.018cm" svg:width="5.069cm" draw:z-index="118" loext:may-break-between-pages="true"><draw:text-box fo:min-height="0cm"><table:table table:name="Tabla46" table:style-name="Tabla46"><table:table-column table:style-name="Tabla46.A"/><table:table-column table:style-name="Tabla46.B"/><table:table-row table:style-name="Tabla46.1"><table:table-cell table:style-name="Tabla46.A1" office:value-type="string"><text:p text:style-name="P294" loext:marker-style-name="T2"><text:span text:style-name="T37">505.669,23 EUR</text:span><text:span text:style-name="T35"> </text:span></text:p></table:table-cell><table:table-cell table:style-name="Tabla46.A1" office:value-type="string"><text:p text:style-name="P331" loext:marker-style-name="T2"><text:span text:style-name="T37">9.478,96 EUR</text:span><text:span text:style-name="T35"> </text:span></text:p></table:table-cell></table:table-row><table:table-row table:style-name="Tabla46.2"><table:table-cell table:style-name="Tabla46.A1" office:value-type="string"><text:p text:style-name="P332" loext:marker-style-name="T2"><text:span text:style-name="T37">12.122,22 EUR</text:span><text:span text:style-name="T35"> </text:span></text:p></table:table-cell><table:table-cell table:style-name="Tabla46.A1" office:value-type="string"><text:p text:style-name="P333" loext:marker-style-name="T2"><text:span text:style-name="T37">242,18 EUR</text:span><text:span text:style-name="T35"> </text:span></text:p></table:table-cell></table:table-row><table:table-row table:style-name="Tabla46.1"><table:table-cell table:style-name="Tabla46.A1" office:value-type="string"><text:p text:style-name="P334" loext:marker-style-name="T2"><text:span text:style-name="T37">5.529,38 EUR</text:span><text:span text:style-name="T35"> </text:span></text:p></table:table-cell><table:table-cell table:style-name="Tabla46.A1" office:value-type="string"><text:p text:style-name="P335" loext:marker-style-name="T2"><text:span text:style-name="T65">110,80 EUR</text:span><text:span text:style-name="T35"> </text:span></text:p></table:table-cell></table:table-row><table:table-row table:style-name="Tabla46.1"><table:table-cell table:style-name="Tabla46.A1" office:value-type="string"><text:p text:style-name="P336" loext:marker-style-name="T2"><text:span text:style-name="T37">8.753,50 EUR</text:span><text:span text:style-name="T35"> </text:span></text:p></table:table-cell><table:table-cell table:style-name="Tabla46.A1" office:value-type="string"><text:p text:style-name="P301" loext:marker-style-name="T2"><text:span text:style-name="T37">174,72 EUR</text:span><text:span text:style-name="T35"> </text:span></text:p></table:table-cell></table:table-row><table:table-row table:style-name="Tabla46.1"><table:table-cell table:style-name="Tabla46.A1" office:value-type="string"><text:p text:style-name="P337" loext:marker-style-name="T2"><text:span text:style-name="T37">8.744,51 EUR</text:span><text:span text:style-name="T35"> </text:span></text:p></table:table-cell><table:table-cell table:style-name="Tabla46.A1" office:value-type="string"><text:p text:style-name="P338" loext:marker-style-name="T2"><text:span text:style-name="T37">174,75 EUR</text:span><text:span text:style-name="T35"> </text:span></text:p></table:table-cell></table:table-row><table:table-row table:style-name="Tabla46.1"><table:table-cell table:style-name="Tabla46.A1" office:value-type="string"><text:p text:style-name="P339" loext:marker-style-name="T2"><text:span text:style-name="T37">1.701,48 EUR</text:span><text:span text:style-name="T35"> </text:span></text:p></table:table-cell><table:table-cell table:style-name="Tabla46.A1" office:value-type="string"><text:p text:style-name="P340" loext:marker-style-name="T2"><text:span text:style-name="T37">34,08 EUR</text:span><text:span text:style-name="T35"> </text:span></text:p></table:table-cell></table:table-row><table:table-row table:style-name="Tabla46.1"><table:table-cell table:style-name="Tabla46.A1" office:value-type="string"><text:p text:style-name="P294" loext:marker-style-name="T2"><text:span text:style-name="T37">401.762,24 EUR</text:span><text:span text:style-name="T35"> </text:span></text:p></table:table-cell><table:table-cell table:style-name="Tabla46.A1" office:value-type="string"><text:p text:style-name="P331" loext:marker-style-name="T2"><text:span text:style-name="T37">8.076,70 EUR</text:span><text:span text:style-name="T35"> </text:span></text:p></table:table-cell></table:table-row><table:table-row table:style-name="Tabla46.2"><table:table-cell table:style-name="Tabla46.A1" office:value-type="string"><text:p text:style-name="P306" loext:marker-style-name="T2"><text:span text:style-name="T37">436.328,28 EUR</text:span><text:span text:style-name="T35"> </text:span></text:p></table:table-cell><table:table-cell table:style-name="Tabla46.A1" office:value-type="string"><text:p text:style-name="P307" loext:marker-style-name="T2"><text:span text:style-name="T37">6.498,55 EUR</text:span><text:span text:style-name="T35"> </text:span></text:p></table:table-cell></table:table-row><table:table-row table:style-name="Tabla46.1"><table:table-cell table:style-name="Tabla46.A1" office:value-type="string"><text:p text:style-name="P317" loext:marker-style-name="T2"><text:span text:style-name="T37">69.837,99 EUR</text:span><text:span text:style-name="T35"> </text:span></text:p></table:table-cell><table:table-cell table:style-name="Tabla46.A1" office:value-type="string"><text:p text:style-name="P309" loext:marker-style-name="T2"><text:span text:style-name="T37">1.397,13 EUR</text:span><text:span text:style-name="T35"> </text:span></text:p></table:table-cell></table:table-row><table:table-row table:style-name="Tabla46.1"><table:table-cell table:style-name="Tabla46.A1" office:value-type="string"><text:p text:style-name="P341" loext:marker-style-name="T2"><text:span text:style-name="T37">362.081,80 EUR</text:span><text:span text:style-name="T35"> </text:span></text:p></table:table-cell><table:table-cell table:style-name="Tabla46.A1" office:value-type="string"><text:p text:style-name="P310" loext:marker-style-name="T2"><text:span text:style-name="T37">6.233,87 EUR</text:span><text:span text:style-name="T35"> </text:span></text:p></table:table-cell></table:table-row><table:table-row table:style-name="Tabla46.1"><table:table-cell table:style-name="Tabla46.A1" office:value-type="string"><text:p text:style-name="P311" loext:marker-style-name="T2"><text:span text:style-name="T37">93.245,77 EUR</text:span><text:span text:style-name="T35"> </text:span></text:p></table:table-cell><table:table-cell table:style-name="Tabla46.A1" office:value-type="string"><text:p text:style-name="P338" loext:marker-style-name="T2"><text:span text:style-name="T37">503,04 EUR</text:span><text:span text:style-name="T35"> </text:span></text:p></table:table-cell></table:table-row><table:table-row table:style-name="Tabla46.1"><table:table-cell table:style-name="Tabla46.A1" office:value-type="string"><text:p text:style-name="P304" loext:marker-style-name="T2"><text:span text:style-name="T37">105.162,07 EUR</text:span><text:span text:style-name="T35"> </text:span></text:p></table:table-cell><table:table-cell table:style-name="Tabla46.A1" office:value-type="string"><text:p text:style-name="P342" loext:marker-style-name="T2"><text:span text:style-name="T37">692,89 EUR</text:span><text:span text:style-name="T35"> </text:span></text:p></table:table-cell></table:table-row><table:table-row table:style-name="Tabla46.1"><table:table-cell table:style-name="Tabla46.A1" office:value-type="string"><text:p text:style-name="P343" loext:marker-style-name="T2"><text:span text:style-name="T37">3.690,60 EUR</text:span><text:span text:style-name="T35"> </text:span></text:p></table:table-cell><table:table-cell table:style-name="Tabla46.A1" office:value-type="string"><text:p text:style-name="P344" loext:marker-style-name="T2"><text:span text:style-name="T37">73,80 EUR</text:span><text:span text:style-name="T35"> </text:span></text:p></table:table-cell></table:table-row><table:table-row table:style-name="Tabla46.2"><table:table-cell table:style-name="Tabla46.A1" office:value-type="string"><text:p text:style-name="P345" loext:marker-style-name="T2"><text:span text:style-name="T37">76.759,60 EUR</text:span><text:span text:style-name="T35"> </text:span></text:p></table:table-cell><table:table-cell table:style-name="Tabla46.A1" office:value-type="string"><text:p text:style-name="P346" loext:marker-style-name="T2"><text:span text:style-name="T37">483,93 EUR</text:span><text:span text:style-name="T35"> </text:span></text:p></table:table-cell></table:table-row><table:table-row table:style-name="Tabla46.1"><table:table-cell table:style-name="Tabla46.A1" office:value-type="string"><text:p text:style-name="P317" loext:marker-style-name="T2"><text:span text:style-name="T37">17.999,42 EUR</text:span><text:span text:style-name="T35"> </text:span></text:p></table:table-cell><table:table-cell table:style-name="Tabla46.A1" office:value-type="string"><text:p text:style-name="P347" loext:marker-style-name="T2"><text:span text:style-name="T37">359,56 EUR</text:span><text:span text:style-name="T35"> </text:span></text:p></table:table-cell></table:table-row><table:table-row table:style-name="Tabla46.1"><table:table-cell table:style-name="Tabla46.A1" office:value-type="string"><text:p text:style-name="P318" loext:marker-style-name="T2"><text:span text:style-name="T37">47.483,28 EUR</text:span><text:span text:style-name="T35"> </text:span></text:p></table:table-cell><table:table-cell table:style-name="Tabla46.A1" office:value-type="string"><text:p text:style-name="P348" loext:marker-style-name="T2"><text:span text:style-name="T37">948,42 EUR</text:span><text:span text:style-name="T35"> </text:span></text:p></table:table-cell></table:table-row><table:table-row table:style-name="Tabla46.1"><table:table-cell table:style-name="Tabla46.A1" office:value-type="string"><text:p text:style-name="P320" loext:marker-style-name="T2"><text:span text:style-name="T37">12.122,22 EUR</text:span><text:span text:style-name="T35"> </text:span></text:p></table:table-cell><table:table-cell table:style-name="Tabla46.A1" office:value-type="string"><text:p text:style-name="P349" loext:marker-style-name="T2"><text:span text:style-name="T37">242,18 EUR</text:span><text:span text:style-name="T35"> </text:span></text:p></table:table-cell></table:table-row><table:table-row table:style-name="Tabla46.1"><table:table-cell table:style-name="Tabla46.A1" office:value-type="string"><text:p text:style-name="P312" loext:marker-style-name="T2"><text:span text:style-name="T37">41.100,80 EUR</text:span><text:span text:style-name="T35"> </text:span></text:p></table:table-cell><table:table-cell table:style-name="Tabla46.A1" office:value-type="string"><text:p text:style-name="P342" loext:marker-style-name="T2"><text:span text:style-name="T37">821,04 EUR</text:span><text:span text:style-name="T35"> </text:span></text:p></table:table-cell></table:table-row></table:table></draw:text-box></draw:frame></text:p>
      </text:section>
      <text:section text:style-name="Sect1" text:name="Sección35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22" loext:marker-style-name="T1"/>
        <text:p text:style-name="P3" loext:marker-style-name="T1"/>
        <text:p text:style-name="P24" loext:marker-style-name="T1"><draw:frame draw:style-name="fr3" draw:name="Marco50" text:anchor-type="paragraph" svg:x="2.037cm" svg:y="-0.476cm" svg:width="17.956cm" draw:z-index="119" loext:may-break-between-pages="true"><draw:text-box fo:min-height="0cm"><table:table table:name="Tabla47" table:style-name="Tabla47"><table:table-column table:style-name="Tabla47.A"/><table:table-column table:style-name="Tabla47.B"/><table:table-column table:style-name="Tabla47.C"/><table:table-row table:style-name="Tabla47.1"><table:table-cell table:style-name="Tabla47.A1" office:value-type="string"><text:p text:style-name="P25" loext:marker-style-name="T2"><text:span text:style-name="T44">Documento firmado por:</text:span><text:span text:style-name="T35"> </text:span></text:p></table:table-cell><table:table-cell table:style-name="Tabla47.A1" office:value-type="string"><text:p text:style-name="P26" loext:marker-style-name="T2"><text:span text:style-name="T44">Cargo:</text:span><text:span text:style-name="T35"> </text:span></text:p></table:table-cell><table:table-cell table:style-name="Tabla47.A1" office:value-type="string"><text:p text:style-name="P27" loext:marker-style-name="T2"><text:span text:style-name="T44">Fecha/hora:</text:span><text:span text:style-name="T35"> </text:span></text:p></table:table-cell></table:table-row><table:table-row table:style-name="Tabla47.2"><table:table-cell table:style-name="Tabla47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47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47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2" text:name="Sección36">
        <text:p text:style-name="P280" loext:marker-style-name="T1"/>
        <text:p text:style-name="P3" loext:marker-style-name="T1"><draw:frame draw:style-name="fr1" draw:name="Imagen19" text:anchor-type="char" svg:x="3.618cm" svg:y="0.044cm" svg:width="4.452cm" svg:height="2.011cm" draw:z-index="22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3" loext:marker-style-name="T1"/>
        <text:p text:style-name="P35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6" draw:name="Marco51" text:anchor-type="paragraph" svg:x="3.237cm" svg:y="-0.476cm" svg:width="2.575cm" draw:z-index="120" loext:may-break-between-pages="true"><draw:text-box fo:min-height="0cm"><table:table table:name="Tabla48" table:style-name="Tabla48"><table:table-column table:style-name="Tabla48.A"/><table:table-row table:style-name="Tabla48.1"><table:table-cell table:style-name="Tabla48.A1" office:value-type="string"><text:p text:style-name="P281" loext:marker-style-name="T2"><text:span text:style-name="T37">231 / 120.06</text:span><text:span text:style-name="T35"> </text:span></text:p></table:table-cell></table:table-row><table:table-row table:style-name="Tabla48.2"><table:table-cell table:style-name="Tabla48.A1" office:value-type="string"><text:p text:style-name="P282" loext:marker-style-name="T2"><draw:frame draw:style-name="fr5" draw:name="Picture 164" text:anchor-type="char" svg:x="-3.771cm" svg:y="0.774cm" svg:width="0.9cm" svg:height="8.819cm" draw:z-index="121"><draw:image xlink:href="Pictures/1000000100000038000001F8C07D74BB.png" xlink:type="simple" xlink:show="embed" xlink:actuate="onLoad" draw:mime-type="image/png"/></draw:frame><draw:custom-shape text:anchor-type="char" draw:z-index="119" draw:name="Freeform 19" draw:style-name="gr5" draw:text-style-name="P9" svg:width="1.765cm" svg:height="29.281cm" svg:x="-3.951cm" svg:y="5.5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231 / 121.00</text:span><text:span text:style-name="T35"> </text:span></text:p></table:table-cell></table:table-row><table:table-row table:style-name="Tabla48.1"><table:table-cell table:style-name="Tabla48.A1" office:value-type="string"><text:p text:style-name="P283" loext:marker-style-name="T2"><text:span text:style-name="T37">231 / 121.01</text:span><text:span text:style-name="T35"> </text:span></text:p></table:table-cell></table:table-row><table:table-row table:style-name="Tabla48.1"><table:table-cell table:style-name="Tabla48.A1" office:value-type="string"><text:p text:style-name="P284" loext:marker-style-name="T2"><text:span text:style-name="T37">231 / 121.03</text:span><text:span text:style-name="T35"> </text:span></text:p></table:table-cell></table:table-row><table:table-row table:style-name="Tabla48.1"><table:table-cell table:style-name="Tabla48.A1" office:value-type="string"><text:p text:style-name="P285" loext:marker-style-name="T2"><text:span text:style-name="T37">231 / 130.00</text:span><text:span text:style-name="T35"> </text:span></text:p></table:table-cell></table:table-row><table:table-row table:style-name="Tabla48.1"><table:table-cell table:style-name="Tabla48.A1" office:value-type="string"><text:p text:style-name="P273" loext:marker-style-name="T2"><text:span text:style-name="T37">231 / 130.02</text:span><text:span text:style-name="T35"> </text:span></text:p></table:table-cell></table:table-row><table:table-row table:style-name="Tabla48.1"><table:table-cell table:style-name="Tabla48.A1" office:value-type="string"><text:p text:style-name="P281" loext:marker-style-name="T2"><text:span text:style-name="T37">231 / 150.00</text:span><text:span text:style-name="T35"> </text:span></text:p></table:table-cell></table:table-row><table:table-row table:style-name="Tabla48.2"><table:table-cell table:style-name="Tabla48.A1" office:value-type="string"><text:p text:style-name="P286" loext:marker-style-name="T2"><text:span text:style-name="T37">231 / 160.00</text:span><text:span text:style-name="T35"> </text:span></text:p></table:table-cell></table:table-row><table:table-row table:style-name="Tabla48.1"><table:table-cell table:style-name="Tabla48.A1" office:value-type="string"><text:p text:style-name="P264" loext:marker-style-name="T2"><text:span text:style-name="T37">241 / 130.00</text:span><text:span text:style-name="T35"> </text:span></text:p></table:table-cell></table:table-row><table:table-row table:style-name="Tabla48.1"><table:table-cell table:style-name="Tabla48.A1" office:value-type="string"><text:p text:style-name="P284" loext:marker-style-name="T2"><text:span text:style-name="T37">241 / 130.02</text:span><text:span text:style-name="T35"> </text:span></text:p></table:table-cell></table:table-row><table:table-row table:style-name="Tabla48.1"><table:table-cell table:style-name="Tabla48.A1" office:value-type="string"><text:p text:style-name="P285" loext:marker-style-name="T2"><text:span text:style-name="T37">241 / 150.00</text:span><text:span text:style-name="T35"> </text:span></text:p></table:table-cell></table:table-row><table:table-row table:style-name="Tabla48.1"><table:table-cell table:style-name="Tabla48.A1" office:value-type="string"><text:p text:style-name="P273" loext:marker-style-name="T2"><text:span text:style-name="T37">241 / 160.00</text:span><text:span text:style-name="T35"> </text:span></text:p></table:table-cell></table:table-row><table:table-row table:style-name="Tabla48.1"><table:table-cell table:style-name="Tabla48.A1" office:value-type="string"><text:p text:style-name="P350" loext:marker-style-name="T2"><text:span text:style-name="T37">311 / 130.00</text:span><text:span text:style-name="T35"> </text:span></text:p></table:table-cell></table:table-row><table:table-row table:style-name="Tabla48.2"><table:table-cell table:style-name="Tabla48.A1" office:value-type="string"><text:p text:style-name="P351" loext:marker-style-name="T2"><text:span text:style-name="T37">311 / 130.02</text:span><text:span text:style-name="T35"> </text:span></text:p></table:table-cell></table:table-row><table:table-row table:style-name="Tabla48.1"><table:table-cell table:style-name="Tabla48.A1" office:value-type="string"><text:p text:style-name="P352" loext:marker-style-name="T2"><text:span text:style-name="T37">311 / 150.00</text:span><text:span text:style-name="T35"> </text:span></text:p></table:table-cell></table:table-row><table:table-row table:style-name="Tabla48.1"><table:table-cell table:style-name="Tabla48.A1" office:value-type="string"><text:p text:style-name="P353" loext:marker-style-name="T2"><text:span text:style-name="T37">311 / 160.00</text:span><text:span text:style-name="T35"> </text:span></text:p></table:table-cell></table:table-row><table:table-row table:style-name="Tabla48.1"><table:table-cell table:style-name="Tabla48.A1" office:value-type="string"><text:p text:style-name="P270" loext:marker-style-name="T2"><text:span text:style-name="T37">320 / 120.05</text:span><text:span text:style-name="T35"> </text:span></text:p></table:table-cell></table:table-row><table:table-row table:style-name="Tabla48.1"><table:table-cell table:style-name="Tabla48.A1" office:value-type="string"><text:p text:style-name="P273" loext:marker-style-name="T2"><text:span text:style-name="T37">320 / 120.06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88" loext:marker-style-name="T1"/>
        <text:p text:style-name="P289" loext:marker-style-name="T82"/>
        <text:p text:style-name="P290" loext:marker-style-name="T1"/>
        <text:p text:style-name="P291" loext:marker-style-name="T2"><text:span text:style-name="T66">Página 19 de 25</text:span><text:span text:style-name="T4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92" loext:marker-style-name="T1"/>
        <text:p text:style-name="P293" loext:marker-style-name="T82"/>
        <text:p text:style-name="P293" loext:marker-style-name="T82"><draw:frame draw:style-name="fr6" draw:name="Marco52" text:anchor-type="paragraph" svg:x="0.108cm" svg:y="-0.018cm" svg:width="5.069cm" draw:z-index="123" loext:may-break-between-pages="true"><draw:text-box fo:min-height="0cm"><table:table table:name="Tabla49" table:style-name="Tabla49"><table:table-column table:style-name="Tabla49.A"/><table:table-column table:style-name="Tabla49.B"/><table:table-row table:style-name="Tabla49.1"><table:table-cell table:style-name="Tabla49.A1" office:value-type="string"><text:p text:style-name="P354" loext:marker-style-name="T2"><text:span text:style-name="T37">30.949,82 EUR</text:span><text:span text:style-name="T35"> </text:span></text:p></table:table-cell><table:table-cell table:style-name="Tabla49.A1" office:value-type="string"><text:p text:style-name="P355" loext:marker-style-name="T2"><text:span text:style-name="T37">616,66 EUR</text:span><text:span text:style-name="T35"> </text:span></text:p></table:table-cell></table:table-row><table:table-row table:style-name="Tabla49.2"><table:table-cell table:style-name="Tabla49.A1" office:value-type="string"><text:p text:style-name="P332" loext:marker-style-name="T2"><text:span text:style-name="T37">86.483,60 EUR</text:span><text:span text:style-name="T35"> </text:span></text:p></table:table-cell><table:table-cell table:style-name="Tabla49.A1" office:value-type="string"><text:p text:style-name="P297" loext:marker-style-name="T2"><text:span text:style-name="T37">1.728,16 EUR</text:span><text:span text:style-name="T35"> </text:span></text:p></table:table-cell></table:table-row><table:table-row table:style-name="Tabla49.1"><table:table-cell table:style-name="Tabla49.A1" office:value-type="string"><text:p text:style-name="P298" loext:marker-style-name="T2"><text:span text:style-name="T37">77.885,47 EUR</text:span><text:span text:style-name="T35"> </text:span></text:p></table:table-cell><table:table-cell table:style-name="Tabla49.A1" office:value-type="string"><text:p text:style-name="P356" loext:marker-style-name="T2"><text:span text:style-name="T37">1.556,27 EUR</text:span><text:span text:style-name="T35"> </text:span></text:p></table:table-cell></table:table-row><table:table-row table:style-name="Tabla49.1"><table:table-cell table:style-name="Tabla49.A1" office:value-type="string"><text:p text:style-name="P300" loext:marker-style-name="T2"><text:span text:style-name="T37">16.026,33 EUR</text:span><text:span text:style-name="T35"> </text:span></text:p></table:table-cell><table:table-cell table:style-name="Tabla49.A1" office:value-type="string"><text:p text:style-name="P301" loext:marker-style-name="T2"><text:span text:style-name="T37">319,71 EUR</text:span><text:span text:style-name="T35"> </text:span></text:p></table:table-cell></table:table-row><table:table-row table:style-name="Tabla49.1"><table:table-cell table:style-name="Tabla49.A1" office:value-type="string"><text:p text:style-name="P302" loext:marker-style-name="T2"><text:span text:style-name="T37">515.829,49 EUR</text:span><text:span text:style-name="T35"> </text:span></text:p></table:table-cell><table:table-cell table:style-name="Tabla49.A1" office:value-type="string"><text:p text:style-name="P357" loext:marker-style-name="T2"><text:span text:style-name="T65">10.411,06 EUR</text:span><text:span text:style-name="T35"> </text:span></text:p></table:table-cell></table:table-row><table:table-row table:style-name="Tabla49.1"><table:table-cell table:style-name="Tabla49.A1" office:value-type="string"><text:p text:style-name="P304" loext:marker-style-name="T2"><text:span text:style-name="T37">602.744,61 EUR</text:span><text:span text:style-name="T35"> </text:span></text:p></table:table-cell><table:table-cell table:style-name="Tabla49.A1" office:value-type="string"><text:p text:style-name="P358" loext:marker-style-name="T2"><text:span text:style-name="T37">13.150,56 EUR</text:span><text:span text:style-name="T35"> </text:span></text:p></table:table-cell></table:table-row><table:table-row table:style-name="Tabla49.1"><table:table-cell table:style-name="Tabla49.A1" office:value-type="string"><text:p text:style-name="P354" loext:marker-style-name="T2"><text:span text:style-name="T37">79.336,96 EUR</text:span><text:span text:style-name="T35"> </text:span></text:p></table:table-cell><table:table-cell table:style-name="Tabla49.A1" office:value-type="string"><text:p text:style-name="P331" loext:marker-style-name="T2"><text:span text:style-name="T37">1.586,36 EUR</text:span><text:span text:style-name="T35"> </text:span></text:p></table:table-cell></table:table-row><table:table-row table:style-name="Tabla49.2"><table:table-cell table:style-name="Tabla49.A1" office:value-type="string"><text:p text:style-name="P306" loext:marker-style-name="T2"><text:span text:style-name="T37">472.851,23 EUR</text:span><text:span text:style-name="T35"> </text:span></text:p></table:table-cell><table:table-cell table:style-name="Tabla49.A1" office:value-type="string"><text:p text:style-name="P307" loext:marker-style-name="T2"><text:span text:style-name="T37">9.772,21 EUR</text:span><text:span text:style-name="T35"> </text:span></text:p></table:table-cell></table:table-row><table:table-row table:style-name="Tabla49.1"><table:table-cell table:style-name="Tabla49.A1" office:value-type="string"><text:p text:style-name="P317" loext:marker-style-name="T2"><text:span text:style-name="T37">22.612,56 EUR</text:span><text:span text:style-name="T35"> </text:span></text:p></table:table-cell><table:table-cell table:style-name="Tabla49.A1" office:value-type="string"><text:p text:style-name="P347" loext:marker-style-name="T2"><text:span text:style-name="T37">451,34 EUR</text:span><text:span text:style-name="T35"> </text:span></text:p></table:table-cell></table:table-row><table:table-row table:style-name="Tabla49.1"><table:table-cell table:style-name="Tabla49.A1" office:value-type="string"><text:p text:style-name="P300" loext:marker-style-name="T2"><text:span text:style-name="T37">26.746,76 EUR</text:span><text:span text:style-name="T35"> </text:span></text:p></table:table-cell><table:table-cell table:style-name="Tabla49.A1" office:value-type="string"><text:p text:style-name="P301" loext:marker-style-name="T2"><text:span text:style-name="T37">534,44 EUR</text:span><text:span text:style-name="T35"> </text:span></text:p></table:table-cell></table:table-row><table:table-row table:style-name="Tabla49.1"><table:table-cell table:style-name="Tabla49.A1" office:value-type="string"><text:p text:style-name="P337" loext:marker-style-name="T2"><text:span text:style-name="T37">1.845,30 EUR</text:span><text:span text:style-name="T35"> </text:span></text:p></table:table-cell><table:table-cell table:style-name="Tabla49.A1" office:value-type="string"><text:p text:style-name="P359" loext:marker-style-name="T2"><text:span text:style-name="T37">36,90 EUR</text:span><text:span text:style-name="T35"> </text:span></text:p></table:table-cell></table:table-row><table:table-row table:style-name="Tabla49.1"><table:table-cell table:style-name="Tabla49.A1" office:value-type="string"><text:p text:style-name="P304" loext:marker-style-name="T2"><text:span text:style-name="T37">995.186,99 EUR</text:span><text:span text:style-name="T35"> </text:span></text:p></table:table-cell><table:table-cell table:style-name="Tabla49.A1" office:value-type="string"><text:p text:style-name="P342" loext:marker-style-name="T2"><text:span text:style-name="T37">330,50 EUR</text:span><text:span text:style-name="T35"> </text:span></text:p></table:table-cell></table:table-row><table:table-row table:style-name="Tabla49.1"><table:table-cell table:style-name="Tabla49.A1" office:value-type="string"><text:p text:style-name="P360" loext:marker-style-name="T2"><text:span text:style-name="T37">10.095,78 EUR</text:span><text:span text:style-name="T35"> </text:span></text:p></table:table-cell><table:table-cell table:style-name="Tabla49.A1" office:value-type="string"><text:p text:style-name="P361" loext:marker-style-name="T2"><text:span text:style-name="T37">202,10 EUR</text:span><text:span text:style-name="T35"> </text:span></text:p></table:table-cell></table:table-row><table:table-row table:style-name="Tabla49.2"><table:table-cell table:style-name="Tabla49.A1" office:value-type="string"><text:p text:style-name="P345" loext:marker-style-name="T2"><text:span text:style-name="T37">12.026,02 EUR</text:span><text:span text:style-name="T35"> </text:span></text:p></table:table-cell><table:table-cell table:style-name="Tabla49.A1" office:value-type="string"><text:p text:style-name="P346" loext:marker-style-name="T2"><text:span text:style-name="T37">240,34 EUR</text:span><text:span text:style-name="T35"> </text:span></text:p></table:table-cell></table:table-row><table:table-row table:style-name="Tabla49.1"><table:table-cell table:style-name="Tabla49.A1" office:value-type="string"><text:p text:style-name="P362" loext:marker-style-name="T2"><text:span text:style-name="T37">1.923,15 EUR</text:span><text:span text:style-name="T35"> </text:span></text:p></table:table-cell><table:table-cell table:style-name="Tabla49.A1" office:value-type="string"><text:p text:style-name="P363" loext:marker-style-name="T2"><text:span text:style-name="T37">38,49 EUR</text:span><text:span text:style-name="T35"> </text:span></text:p></table:table-cell></table:table-row><table:table-row table:style-name="Tabla49.1"><table:table-cell table:style-name="Tabla49.A1" office:value-type="string"><text:p text:style-name="P364" loext:marker-style-name="T2"><text:span text:style-name="T37">7.809,22 EUR</text:span><text:span text:style-name="T35"> </text:span></text:p></table:table-cell><table:table-cell table:style-name="Tabla49.A1" office:value-type="string"><text:p text:style-name="P348" loext:marker-style-name="T2"><text:span text:style-name="T37">156,19 EUR</text:span><text:span text:style-name="T35"> </text:span></text:p></table:table-cell></table:table-row><table:table-row table:style-name="Tabla49.1"><table:table-cell table:style-name="Tabla49.A1" office:value-type="string"><text:p text:style-name="P365" loext:marker-style-name="T2"><text:span text:style-name="T37">9.416,82 EUR</text:span><text:span text:style-name="T35"> </text:span></text:p></table:table-cell><table:table-cell table:style-name="Tabla49.A1" office:value-type="string"><text:p text:style-name="P349" loext:marker-style-name="T2"><text:span text:style-name="T37">188,16 EUR</text:span><text:span text:style-name="T35"> </text:span></text:p></table:table-cell></table:table-row><table:table-row table:style-name="Tabla49.1"><table:table-cell table:style-name="Tabla49.A1" office:value-type="string"><text:p text:style-name="P273" loext:marker-style-name="T2"><text:span text:style-name="T37">463,68 EUR</text:span><text:span text:style-name="T35"> </text:span></text:p></table:table-cell><table:table-cell table:style-name="Tabla49.A1" office:value-type="string"><text:p text:style-name="P366" loext:marker-style-name="T2"><text:span text:style-name="T37">9,52 EUR</text:span><text:span text:style-name="T35"> </text:span></text:p></table:table-cell></table:table-row></table:table></draw:text-box></draw:frame></text:p>
      </text:section>
      <text:section text:style-name="Sect1" text:name="Sección37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22" loext:marker-style-name="T1"/>
        <text:p text:style-name="P3" loext:marker-style-name="T1"/>
        <text:p text:style-name="P24" loext:marker-style-name="T1"><draw:frame draw:style-name="fr3" draw:name="Marco53" text:anchor-type="paragraph" svg:x="2.037cm" svg:y="-0.476cm" svg:width="17.956cm" draw:z-index="124" loext:may-break-between-pages="true"><draw:text-box fo:min-height="0cm"><table:table table:name="Tabla50" table:style-name="Tabla50"><table:table-column table:style-name="Tabla50.A"/><table:table-column table:style-name="Tabla50.B"/><table:table-column table:style-name="Tabla50.C"/><table:table-row table:style-name="Tabla50.1"><table:table-cell table:style-name="Tabla50.A1" office:value-type="string"><text:p text:style-name="P25" loext:marker-style-name="T2"><text:span text:style-name="T44">Documento firmado por:</text:span><text:span text:style-name="T35"> </text:span></text:p></table:table-cell><table:table-cell table:style-name="Tabla50.A1" office:value-type="string"><text:p text:style-name="P26" loext:marker-style-name="T2"><text:span text:style-name="T44">Cargo:</text:span><text:span text:style-name="T35"> </text:span></text:p></table:table-cell><table:table-cell table:style-name="Tabla50.A1" office:value-type="string"><text:p text:style-name="P27" loext:marker-style-name="T2"><text:span text:style-name="T44">Fecha/hora:</text:span><text:span text:style-name="T35"> </text:span></text:p></table:table-cell></table:table-row><table:table-row table:style-name="Tabla50.2"><table:table-cell table:style-name="Tabla50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50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50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2" text:name="Sección38">
        <text:p text:style-name="P280" loext:marker-style-name="T1"/>
        <text:p text:style-name="P3" loext:marker-style-name="T1"><draw:frame draw:style-name="fr1" draw:name="Imagen20" text:anchor-type="char" svg:x="3.618cm" svg:y="0.044cm" svg:width="4.452cm" svg:height="2.011cm" draw:z-index="23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3" loext:marker-style-name="T1"/>
        <text:p text:style-name="P35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6" draw:name="Marco54" text:anchor-type="paragraph" svg:x="3.237cm" svg:y="-0.476cm" svg:width="2.575cm" draw:z-index="125" loext:may-break-between-pages="true"><draw:text-box fo:min-height="0cm"><table:table table:name="Tabla51" table:style-name="Tabla51"><table:table-column table:style-name="Tabla51.A"/><table:table-row table:style-name="Tabla51.1"><table:table-cell table:style-name="Tabla51.A1" office:value-type="string"><text:p text:style-name="P281" loext:marker-style-name="T2"><text:span text:style-name="T37">320 / 121.00</text:span><text:span text:style-name="T35"> </text:span></text:p></table:table-cell></table:table-row><table:table-row table:style-name="Tabla51.2"><table:table-cell table:style-name="Tabla51.A1" office:value-type="string"><text:p text:style-name="P282" loext:marker-style-name="T2"><draw:frame draw:style-name="fr5" draw:name="Picture 167" text:anchor-type="char" svg:x="-3.771cm" svg:y="0.774cm" svg:width="0.9cm" svg:height="8.819cm" draw:z-index="126"><draw:image xlink:href="Pictures/1000000100000038000001F8C07D74BB.png" xlink:type="simple" xlink:show="embed" xlink:actuate="onLoad" draw:mime-type="image/png"/></draw:frame><draw:custom-shape text:anchor-type="char" draw:z-index="124" draw:name="Freeform 20" draw:style-name="gr5" draw:text-style-name="P9" svg:width="1.765cm" svg:height="29.281cm" svg:x="-3.951cm" svg:y="5.5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320 / 121.01</text:span><text:span text:style-name="T35"> </text:span></text:p></table:table-cell></table:table-row><table:table-row table:style-name="Tabla51.1"><table:table-cell table:style-name="Tabla51.A1" office:value-type="string"><text:p text:style-name="P283" loext:marker-style-name="T2"><text:span text:style-name="T37">320 / 121.03</text:span><text:span text:style-name="T35"> </text:span></text:p></table:table-cell></table:table-row><table:table-row table:style-name="Tabla51.1"><table:table-cell table:style-name="Tabla51.A1" office:value-type="string"><text:p text:style-name="P284" loext:marker-style-name="T2"><text:span text:style-name="T37">320 / 130.00</text:span><text:span text:style-name="T35"> </text:span></text:p></table:table-cell></table:table-row><table:table-row table:style-name="Tabla51.1"><table:table-cell table:style-name="Tabla51.A1" office:value-type="string"><text:p text:style-name="P285" loext:marker-style-name="T2"><text:span text:style-name="T37">320 / 130.02</text:span><text:span text:style-name="T35"> </text:span></text:p></table:table-cell></table:table-row><table:table-row table:style-name="Tabla51.1"><table:table-cell table:style-name="Tabla51.A1" office:value-type="string"><text:p text:style-name="P273" loext:marker-style-name="T2"><text:span text:style-name="T37">320 / 150.00</text:span><text:span text:style-name="T35"> </text:span></text:p></table:table-cell></table:table-row><table:table-row table:style-name="Tabla51.1"><table:table-cell table:style-name="Tabla51.A1" office:value-type="string"><text:p text:style-name="P281" loext:marker-style-name="T2"><text:span text:style-name="T37">320 / 160.00</text:span><text:span text:style-name="T35"> </text:span></text:p></table:table-cell></table:table-row><table:table-row table:style-name="Tabla51.2"><table:table-cell table:style-name="Tabla51.A1" office:value-type="string"><text:p text:style-name="P286" loext:marker-style-name="T2"><text:span text:style-name="T37">323 / 130.00</text:span><text:span text:style-name="T35"> </text:span></text:p></table:table-cell></table:table-row><table:table-row table:style-name="Tabla51.1"><table:table-cell table:style-name="Tabla51.A1" office:value-type="string"><text:p text:style-name="P264" loext:marker-style-name="T2"><text:span text:style-name="T37">323 / 130.02</text:span><text:span text:style-name="T35"> </text:span></text:p></table:table-cell></table:table-row><table:table-row table:style-name="Tabla51.1"><table:table-cell table:style-name="Tabla51.A1" office:value-type="string"><text:p text:style-name="P284" loext:marker-style-name="T2"><text:span text:style-name="T37">323 / 150.00</text:span><text:span text:style-name="T35"> </text:span></text:p></table:table-cell></table:table-row><table:table-row table:style-name="Tabla51.1"><table:table-cell table:style-name="Tabla51.A1" office:value-type="string"><text:p text:style-name="P285" loext:marker-style-name="T2"><text:span text:style-name="T37">323 / 160.00</text:span><text:span text:style-name="T35"> </text:span></text:p></table:table-cell></table:table-row><table:table-row table:style-name="Tabla51.1"><table:table-cell table:style-name="Tabla51.A1" office:value-type="string"><text:p text:style-name="P273" loext:marker-style-name="T2"><text:span text:style-name="T37">330 / 120.04</text:span><text:span text:style-name="T35"> </text:span></text:p></table:table-cell></table:table-row><table:table-row table:style-name="Tabla51.1"><table:table-cell table:style-name="Tabla51.A1" office:value-type="string"><text:p text:style-name="P256" loext:marker-style-name="T2"><text:span text:style-name="T37">330 / 120.06</text:span><text:span text:style-name="T35"> </text:span></text:p></table:table-cell></table:table-row><table:table-row table:style-name="Tabla51.2"><table:table-cell table:style-name="Tabla51.A1" office:value-type="string"><text:p text:style-name="P287" loext:marker-style-name="T2"><text:span text:style-name="T37">330 / 121.00</text:span><text:span text:style-name="T35"> </text:span></text:p></table:table-cell></table:table-row><table:table-row table:style-name="Tabla51.1"><table:table-cell table:style-name="Tabla51.A1" office:value-type="string"><text:p text:style-name="P264" loext:marker-style-name="T2"><text:span text:style-name="T37">330 / 121.01</text:span><text:span text:style-name="T35"> </text:span></text:p></table:table-cell></table:table-row><table:table-row table:style-name="Tabla51.1"><table:table-cell table:style-name="Tabla51.A1" office:value-type="string"><text:p text:style-name="P267" loext:marker-style-name="T2"><text:span text:style-name="T37">330 / 121.03</text:span><text:span text:style-name="T35"> </text:span></text:p></table:table-cell></table:table-row><table:table-row table:style-name="Tabla51.1"><table:table-cell table:style-name="Tabla51.A1" office:value-type="string"><text:p text:style-name="P270" loext:marker-style-name="T2"><text:span text:style-name="T37">330 / 130.00</text:span><text:span text:style-name="T35"> </text:span></text:p></table:table-cell></table:table-row><table:table-row table:style-name="Tabla51.1"><table:table-cell table:style-name="Tabla51.A1" office:value-type="string"><text:p text:style-name="P273" loext:marker-style-name="T2"><text:span text:style-name="T37">330 / 130.02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88" loext:marker-style-name="T1"/>
        <text:p text:style-name="P289" loext:marker-style-name="T82"/>
        <text:p text:style-name="P290" loext:marker-style-name="T1"/>
        <text:p text:style-name="P291" loext:marker-style-name="T2"><text:span text:style-name="T66">Página 20 de 25</text:span><text:span text:style-name="T4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92" loext:marker-style-name="T1"/>
        <text:p text:style-name="P293" loext:marker-style-name="T82"/>
        <text:p text:style-name="P293" loext:marker-style-name="T82"><draw:frame draw:style-name="fr6" draw:name="Marco55" text:anchor-type="paragraph" svg:x="0.108cm" svg:y="-0.018cm" svg:width="5.069cm" draw:z-index="128" loext:may-break-between-pages="true"><draw:text-box fo:min-height="0cm"><table:table table:name="Tabla52" table:style-name="Tabla52"><table:table-column table:style-name="Tabla52.A"/><table:table-column table:style-name="Tabla52.B"/><table:table-row table:style-name="Tabla52.1"><table:table-cell table:style-name="Tabla52.A1" office:value-type="string"><text:p text:style-name="P367" loext:marker-style-name="T2"><text:span text:style-name="T37">5.237,40 EUR</text:span><text:span text:style-name="T35"> </text:span></text:p></table:table-cell><table:table-cell table:style-name="Tabla52.A1" office:value-type="string"><text:p text:style-name="P355" loext:marker-style-name="T2"><text:span text:style-name="T37">104,58 EUR</text:span><text:span text:style-name="T35"> </text:span></text:p></table:table-cell></table:table-row><table:table-row table:style-name="Tabla52.2"><table:table-cell table:style-name="Tabla52.A1" office:value-type="string"><text:p text:style-name="P368" loext:marker-style-name="T2"><text:span text:style-name="T37">1.831,55 EUR</text:span><text:span text:style-name="T35"> </text:span></text:p></table:table-cell><table:table-cell table:style-name="Tabla52.A1" office:value-type="string"><text:p text:style-name="P369" loext:marker-style-name="T2"><text:span text:style-name="T37">36,61 EUR</text:span><text:span text:style-name="T35"> </text:span></text:p></table:table-cell></table:table-row><table:table-row table:style-name="Tabla52.1"><table:table-cell table:style-name="Tabla52.A1" office:value-type="string"><text:p text:style-name="P334" loext:marker-style-name="T2"><text:span text:style-name="T37">1.232,57 EUR</text:span><text:span text:style-name="T35"> </text:span></text:p></table:table-cell><table:table-cell table:style-name="Tabla52.A1" office:value-type="string"><text:p text:style-name="P370" loext:marker-style-name="T2"><text:span text:style-name="T37">30,91 EUR</text:span><text:span text:style-name="T35"> </text:span></text:p></table:table-cell></table:table-row><table:table-row table:style-name="Tabla52.1"><table:table-cell table:style-name="Tabla52.A1" office:value-type="string"><text:p text:style-name="P341" loext:marker-style-name="T2"><text:span text:style-name="T37">218.022,76 EUR</text:span><text:span text:style-name="T35"> </text:span></text:p></table:table-cell><table:table-cell table:style-name="Tabla52.A1" office:value-type="string"><text:p text:style-name="P310" loext:marker-style-name="T2"><text:span text:style-name="T37">4.367,31 EUR</text:span><text:span text:style-name="T35"> </text:span></text:p></table:table-cell></table:table-row><table:table-row table:style-name="Tabla52.1"><table:table-cell table:style-name="Tabla52.A1" office:value-type="string"><text:p text:style-name="P302" loext:marker-style-name="T2"><text:span text:style-name="T37">189.034,84 EUR</text:span><text:span text:style-name="T35"> </text:span></text:p></table:table-cell><table:table-cell table:style-name="Tabla52.A1" office:value-type="string"><text:p text:style-name="P303" loext:marker-style-name="T2"><text:span text:style-name="T37">3.776,50 EUR</text:span><text:span text:style-name="T35"> </text:span></text:p></table:table-cell></table:table-row><table:table-row table:style-name="Tabla52.1"><table:table-cell table:style-name="Tabla52.A1" office:value-type="string"><text:p text:style-name="P312" loext:marker-style-name="T2"><text:span text:style-name="T37">35.794,30 EUR</text:span><text:span text:style-name="T35"> </text:span></text:p></table:table-cell><table:table-cell table:style-name="Tabla52.A1" office:value-type="string"><text:p text:style-name="P342" loext:marker-style-name="T2"><text:span text:style-name="T37">716,18 EUR</text:span><text:span text:style-name="T35"> </text:span></text:p></table:table-cell></table:table-row><table:table-row table:style-name="Tabla52.1"><table:table-cell table:style-name="Tabla52.A1" office:value-type="string"><text:p text:style-name="P294" loext:marker-style-name="T2"><text:span text:style-name="T37">160.155,87 EUR</text:span><text:span text:style-name="T35"> </text:span></text:p></table:table-cell><table:table-cell table:style-name="Tabla52.A1" office:value-type="string"><text:p text:style-name="P371" loext:marker-style-name="T2"><text:span text:style-name="T65">3.110,25 EUR</text:span><text:span text:style-name="T35"> </text:span></text:p></table:table-cell></table:table-row><table:table-row table:style-name="Tabla52.2"><table:table-cell table:style-name="Tabla52.A1" office:value-type="string"><text:p text:style-name="P306" loext:marker-style-name="T2"><text:span text:style-name="T37">209.837,50 EUR</text:span><text:span text:style-name="T35"> </text:span></text:p></table:table-cell><table:table-cell table:style-name="Tabla52.A1" office:value-type="string"><text:p text:style-name="P307" loext:marker-style-name="T2"><text:span text:style-name="T37">4.194,92 EUR</text:span><text:span text:style-name="T35"> </text:span></text:p></table:table-cell></table:table-row><table:table-row table:style-name="Tabla52.1"><table:table-cell table:style-name="Tabla52.A1" office:value-type="string"><text:p text:style-name="P308" loext:marker-style-name="T2"><text:span text:style-name="T37">229.943,68 EUR</text:span><text:span text:style-name="T35"> </text:span></text:p></table:table-cell><table:table-cell table:style-name="Tabla52.A1" office:value-type="string"><text:p text:style-name="P309" loext:marker-style-name="T2"><text:span text:style-name="T37">4.392,20 EUR</text:span><text:span text:style-name="T35"> </text:span></text:p></table:table-cell></table:table-row><table:table-row table:style-name="Tabla52.1"><table:table-cell table:style-name="Tabla52.A1" office:value-type="string"><text:p text:style-name="P300" loext:marker-style-name="T2"><text:span text:style-name="T37">27.650,16 EUR</text:span><text:span text:style-name="T35"> </text:span></text:p></table:table-cell><table:table-cell table:style-name="Tabla52.A1" office:value-type="string"><text:p text:style-name="P301" loext:marker-style-name="T2"><text:span text:style-name="T37">522,99 EUR</text:span><text:span text:style-name="T35"> </text:span></text:p></table:table-cell></table:table-row><table:table-row table:style-name="Tabla52.1"><table:table-cell table:style-name="Tabla52.A1" office:value-type="string"><text:p text:style-name="P302" loext:marker-style-name="T2"><text:span text:style-name="T37">160.655,54 EUR</text:span><text:span text:style-name="T35"> </text:span></text:p></table:table-cell><table:table-cell table:style-name="Tabla52.A1" office:value-type="string"><text:p text:style-name="P303" loext:marker-style-name="T2"><text:span text:style-name="T37">2.974,52 EUR</text:span><text:span text:style-name="T35"> </text:span></text:p></table:table-cell></table:table-row><table:table-row table:style-name="Tabla52.1"><table:table-cell table:style-name="Tabla52.A1" office:value-type="string"><text:p text:style-name="P312" loext:marker-style-name="T2"><text:span text:style-name="T37">10.275,20 EUR</text:span><text:span text:style-name="T35"> </text:span></text:p></table:table-cell><table:table-cell table:style-name="Tabla52.A1" office:value-type="string"><text:p text:style-name="P342" loext:marker-style-name="T2"><text:span text:style-name="T37">205,26 EUR</text:span><text:span text:style-name="T35"> </text:span></text:p></table:table-cell></table:table-row><table:table-row table:style-name="Tabla52.1"><table:table-cell table:style-name="Tabla52.A1" office:value-type="string"><text:p text:style-name="P343" loext:marker-style-name="T2"><text:span text:style-name="T37">3.382,94 EUR</text:span><text:span text:style-name="T35"> </text:span></text:p></table:table-cell><table:table-cell table:style-name="Tabla52.A1" office:value-type="string"><text:p text:style-name="P344" loext:marker-style-name="T2"><text:span text:style-name="T37">67,54 EUR</text:span><text:span text:style-name="T35"> </text:span></text:p></table:table-cell></table:table-row><table:table-row table:style-name="Tabla52.2"><table:table-cell table:style-name="Tabla52.A1" office:value-type="string"><text:p text:style-name="P372" loext:marker-style-name="T2"><text:span text:style-name="T37">6.778,52 EUR</text:span><text:span text:style-name="T35"> </text:span></text:p></table:table-cell><table:table-cell table:style-name="Tabla52.A1" office:value-type="string"><text:p text:style-name="P346" loext:marker-style-name="T2"><text:span text:style-name="T37">135,52 EUR</text:span><text:span text:style-name="T35"> </text:span></text:p></table:table-cell></table:table-row><table:table-row table:style-name="Tabla52.1"><table:table-cell table:style-name="Tabla52.A1" office:value-type="string"><text:p text:style-name="P362" loext:marker-style-name="T2"><text:span text:style-name="T37">5.549,93 EUR</text:span><text:span text:style-name="T35"> </text:span></text:p></table:table-cell><table:table-cell table:style-name="Tabla52.A1" office:value-type="string"><text:p text:style-name="P347" loext:marker-style-name="T2"><text:span text:style-name="T37">408,19 EUR</text:span><text:span text:style-name="T35"> </text:span></text:p></table:table-cell></table:table-row><table:table-row table:style-name="Tabla52.1"><table:table-cell table:style-name="Tabla52.A1" office:value-type="string"><text:p text:style-name="P364" loext:marker-style-name="T2"><text:span text:style-name="T37">1.402,34 EUR</text:span><text:span text:style-name="T35"> </text:span></text:p></table:table-cell><table:table-cell table:style-name="Tabla52.A1" office:value-type="string"><text:p text:style-name="P373" loext:marker-style-name="T2"><text:span text:style-name="T37">27,94 EUR</text:span><text:span text:style-name="T35"> </text:span></text:p></table:table-cell></table:table-row><table:table-row table:style-name="Tabla52.1"><table:table-cell table:style-name="Tabla52.A1" office:value-type="string"><text:p text:style-name="P374" loext:marker-style-name="T2"><text:span text:style-name="T37">116.268,35 EUR</text:span><text:span text:style-name="T35"> </text:span></text:p></table:table-cell><table:table-cell table:style-name="Tabla52.A1" office:value-type="string"><text:p text:style-name="P321" loext:marker-style-name="T2"><text:span text:style-name="T37">2.322,87 EUR</text:span><text:span text:style-name="T35"> </text:span></text:p></table:table-cell></table:table-row><table:table-row table:style-name="Tabla52.1"><table:table-cell table:style-name="Tabla52.A1" office:value-type="string"><text:p text:style-name="P304" loext:marker-style-name="T2"><text:span text:style-name="T37">153.228,78 EUR</text:span><text:span text:style-name="T35"> </text:span></text:p></table:table-cell><table:table-cell table:style-name="Tabla52.A1" office:value-type="string"><text:p text:style-name="P305" loext:marker-style-name="T2"><text:span text:style-name="T37">2.942,70 EUR</text:span><text:span text:style-name="T35"> </text:span></text:p></table:table-cell></table:table-row></table:table></draw:text-box></draw:frame></text:p>
      </text:section>
      <text:section text:style-name="Sect1" text:name="Sección39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22" loext:marker-style-name="T1"/>
        <text:p text:style-name="P3" loext:marker-style-name="T1"/>
        <text:p text:style-name="P24" loext:marker-style-name="T1"><draw:frame draw:style-name="fr3" draw:name="Marco56" text:anchor-type="paragraph" svg:x="2.037cm" svg:y="-0.476cm" svg:width="17.956cm" draw:z-index="129" loext:may-break-between-pages="true"><draw:text-box fo:min-height="0cm"><table:table table:name="Tabla53" table:style-name="Tabla53"><table:table-column table:style-name="Tabla53.A"/><table:table-column table:style-name="Tabla53.B"/><table:table-column table:style-name="Tabla53.C"/><table:table-row table:style-name="Tabla53.1"><table:table-cell table:style-name="Tabla53.A1" office:value-type="string"><text:p text:style-name="P25" loext:marker-style-name="T2"><text:span text:style-name="T44">Documento firmado por:</text:span><text:span text:style-name="T35"> </text:span></text:p></table:table-cell><table:table-cell table:style-name="Tabla53.A1" office:value-type="string"><text:p text:style-name="P26" loext:marker-style-name="T2"><text:span text:style-name="T44">Cargo:</text:span><text:span text:style-name="T35"> </text:span></text:p></table:table-cell><table:table-cell table:style-name="Tabla53.A1" office:value-type="string"><text:p text:style-name="P27" loext:marker-style-name="T2"><text:span text:style-name="T44">Fecha/hora:</text:span><text:span text:style-name="T35"> </text:span></text:p></table:table-cell></table:table-row><table:table-row table:style-name="Tabla53.2"><table:table-cell table:style-name="Tabla53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53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53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2" text:name="Sección40">
        <text:p text:style-name="P280" loext:marker-style-name="T1"/>
        <text:p text:style-name="P3" loext:marker-style-name="T1"><draw:frame draw:style-name="fr1" draw:name="Imagen21" text:anchor-type="char" svg:x="3.618cm" svg:y="0.044cm" svg:width="4.452cm" svg:height="2.011cm" draw:z-index="24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3" loext:marker-style-name="T1"/>
        <text:p text:style-name="P35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6" draw:name="Marco57" text:anchor-type="paragraph" svg:x="3.237cm" svg:y="-0.476cm" svg:width="2.575cm" draw:z-index="130" loext:may-break-between-pages="true"><draw:text-box fo:min-height="0cm"><table:table table:name="Tabla54" table:style-name="Tabla54"><table:table-column table:style-name="Tabla54.A"/><table:table-row table:style-name="Tabla54.1"><table:table-cell table:style-name="Tabla54.A1" office:value-type="string"><text:p text:style-name="P281" loext:marker-style-name="T2"><text:span text:style-name="T37">330 / 150.00</text:span><text:span text:style-name="T35"> </text:span></text:p></table:table-cell></table:table-row><table:table-row table:style-name="Tabla54.2"><table:table-cell table:style-name="Tabla54.A1" office:value-type="string"><text:p text:style-name="P282" loext:marker-style-name="T2"><draw:frame draw:style-name="fr5" draw:name="Picture 170" text:anchor-type="char" svg:x="-3.771cm" svg:y="0.774cm" svg:width="0.9cm" svg:height="8.819cm" draw:z-index="131"><draw:image xlink:href="Pictures/1000000100000038000001F8C07D74BB.png" xlink:type="simple" xlink:show="embed" xlink:actuate="onLoad" draw:mime-type="image/png"/></draw:frame><draw:custom-shape text:anchor-type="char" draw:z-index="129" draw:name="Freeform 21" draw:style-name="gr5" draw:text-style-name="P9" svg:width="1.765cm" svg:height="29.281cm" svg:x="-3.951cm" svg:y="5.5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330 / 160.00</text:span><text:span text:style-name="T35"> </text:span></text:p></table:table-cell></table:table-row><table:table-row table:style-name="Tabla54.1"><table:table-cell table:style-name="Tabla54.A1" office:value-type="string"><text:p text:style-name="P283" loext:marker-style-name="T2"><text:span text:style-name="T37">340 / 120.00</text:span><text:span text:style-name="T35"> </text:span></text:p></table:table-cell></table:table-row><table:table-row table:style-name="Tabla54.1"><table:table-cell table:style-name="Tabla54.A1" office:value-type="string"><text:p text:style-name="P284" loext:marker-style-name="T2"><text:span text:style-name="T37">340 / 120.03</text:span><text:span text:style-name="T35"> </text:span></text:p></table:table-cell></table:table-row><table:table-row table:style-name="Tabla54.1"><table:table-cell table:style-name="Tabla54.A1" office:value-type="string"><text:p text:style-name="P285" loext:marker-style-name="T2"><text:span text:style-name="T37">340 / 120.06</text:span><text:span text:style-name="T35"> </text:span></text:p></table:table-cell></table:table-row><table:table-row table:style-name="Tabla54.1"><table:table-cell table:style-name="Tabla54.A1" office:value-type="string"><text:p text:style-name="P273" loext:marker-style-name="T2"><text:span text:style-name="T37">340 / 121.00</text:span><text:span text:style-name="T35"> </text:span></text:p></table:table-cell></table:table-row><table:table-row table:style-name="Tabla54.1"><table:table-cell table:style-name="Tabla54.A1" office:value-type="string"><text:p text:style-name="P281" loext:marker-style-name="T2"><text:span text:style-name="T37">340 / 121.01</text:span><text:span text:style-name="T35"> </text:span></text:p></table:table-cell></table:table-row><table:table-row table:style-name="Tabla54.2"><table:table-cell table:style-name="Tabla54.A1" office:value-type="string"><text:p text:style-name="P286" loext:marker-style-name="T2"><text:span text:style-name="T37">340 / 121.03</text:span><text:span text:style-name="T35"> </text:span></text:p></table:table-cell></table:table-row><table:table-row table:style-name="Tabla54.1"><table:table-cell table:style-name="Tabla54.A1" office:value-type="string"><text:p text:style-name="P264" loext:marker-style-name="T2"><text:span text:style-name="T37">340 / 130.00</text:span><text:span text:style-name="T35"> </text:span></text:p></table:table-cell></table:table-row><table:table-row table:style-name="Tabla54.1"><table:table-cell table:style-name="Tabla54.A1" office:value-type="string"><text:p text:style-name="P284" loext:marker-style-name="T2"><text:span text:style-name="T37">340 / 130.02</text:span><text:span text:style-name="T35"> </text:span></text:p></table:table-cell></table:table-row><table:table-row table:style-name="Tabla54.1"><table:table-cell table:style-name="Tabla54.A1" office:value-type="string"><text:p text:style-name="P285" loext:marker-style-name="T2"><text:span text:style-name="T37">340 / 150.00</text:span><text:span text:style-name="T35"> </text:span></text:p></table:table-cell></table:table-row><table:table-row table:style-name="Tabla54.1"><table:table-cell table:style-name="Tabla54.A1" office:value-type="string"><text:p text:style-name="P273" loext:marker-style-name="T2"><text:span text:style-name="T37">340 / 160.00</text:span><text:span text:style-name="T35"> </text:span></text:p></table:table-cell></table:table-row><table:table-row table:style-name="Tabla54.1"><table:table-cell table:style-name="Tabla54.A1" office:value-type="string"><text:p text:style-name="P256" loext:marker-style-name="T2"><text:span text:style-name="T37">430 / 120.01</text:span><text:span text:style-name="T35"> </text:span></text:p></table:table-cell></table:table-row><table:table-row table:style-name="Tabla54.2"><table:table-cell table:style-name="Tabla54.A1" office:value-type="string"><text:p text:style-name="P287" loext:marker-style-name="T2"><text:span text:style-name="T37">430 / 120.03</text:span><text:span text:style-name="T35"> </text:span></text:p></table:table-cell></table:table-row><table:table-row table:style-name="Tabla54.1"><table:table-cell table:style-name="Tabla54.A1" office:value-type="string"><text:p text:style-name="P264" loext:marker-style-name="T2"><text:span text:style-name="T37">430 / 120.04</text:span><text:span text:style-name="T35"> </text:span></text:p></table:table-cell></table:table-row><table:table-row table:style-name="Tabla54.1"><table:table-cell table:style-name="Tabla54.A1" office:value-type="string"><text:p text:style-name="P267" loext:marker-style-name="T2"><text:span text:style-name="T37">430 / 120.06</text:span><text:span text:style-name="T35"> </text:span></text:p></table:table-cell></table:table-row><table:table-row table:style-name="Tabla54.1"><table:table-cell table:style-name="Tabla54.A1" office:value-type="string"><text:p text:style-name="P270" loext:marker-style-name="T2"><text:span text:style-name="T37">430 / 121.00</text:span><text:span text:style-name="T35"> </text:span></text:p></table:table-cell></table:table-row><table:table-row table:style-name="Tabla54.1"><table:table-cell table:style-name="Tabla54.A1" office:value-type="string"><text:p text:style-name="P273" loext:marker-style-name="T2"><text:span text:style-name="T37">430 / 121.01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88" loext:marker-style-name="T1"/>
        <text:p text:style-name="P289" loext:marker-style-name="T82"/>
        <text:p text:style-name="P290" loext:marker-style-name="T1"/>
        <text:p text:style-name="P291" loext:marker-style-name="T2"><text:span text:style-name="T66">Página 21 de 25</text:span><text:span text:style-name="T4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92" loext:marker-style-name="T1"/>
        <text:p text:style-name="P293" loext:marker-style-name="T82"/>
        <text:p text:style-name="P293" loext:marker-style-name="T82"><draw:frame draw:style-name="fr6" draw:name="Marco58" text:anchor-type="paragraph" svg:x="0.108cm" svg:y="-0.018cm" svg:width="5.069cm" draw:z-index="133" loext:may-break-between-pages="true"><draw:text-box fo:min-height="0cm"><table:table table:name="Tabla55" table:style-name="Tabla55"><table:table-column table:style-name="Tabla55.A"/><table:table-column table:style-name="Tabla55.B"/><table:table-row table:style-name="Tabla55.1"><table:table-cell table:style-name="Tabla55.A1" office:value-type="string"><text:p text:style-name="P354" loext:marker-style-name="T2"><text:span text:style-name="T37">18.393,64 EUR</text:span><text:span text:style-name="T35"> </text:span></text:p></table:table-cell><table:table-cell table:style-name="Tabla55.A1" office:value-type="string"><text:p text:style-name="P355" loext:marker-style-name="T2"><text:span text:style-name="T37">367,76 EUR</text:span><text:span text:style-name="T35"> </text:span></text:p></table:table-cell></table:table-row><table:table-row table:style-name="Tabla55.2"><table:table-cell table:style-name="Tabla55.A1" office:value-type="string"><text:p text:style-name="P375" loext:marker-style-name="T2"><text:span text:style-name="T37">110.678,25 EUR</text:span><text:span text:style-name="T35"> </text:span></text:p></table:table-cell><table:table-cell table:style-name="Tabla55.A1" office:value-type="string"><text:p text:style-name="P297" loext:marker-style-name="T2"><text:span text:style-name="T37">2.251,88 EUR</text:span><text:span text:style-name="T35"> </text:span></text:p></table:table-cell></table:table-row><table:table-row table:style-name="Tabla55.1"><table:table-cell table:style-name="Tabla55.A1" office:value-type="string"><text:p text:style-name="P298" loext:marker-style-name="T2"><text:span text:style-name="T37">17.999,42 EUR</text:span><text:span text:style-name="T35"> </text:span></text:p></table:table-cell><table:table-cell table:style-name="Tabla55.A1" office:value-type="string"><text:p text:style-name="P299" loext:marker-style-name="T2"><text:span text:style-name="T37">359,56 EUR</text:span><text:span text:style-name="T35"> </text:span></text:p></table:table-cell></table:table-row><table:table-row table:style-name="Tabla55.1"><table:table-cell table:style-name="Tabla55.A1" office:value-type="string"><text:p text:style-name="P300" loext:marker-style-name="T2"><text:span text:style-name="T37">12.122,22 EUR</text:span><text:span text:style-name="T35"> </text:span></text:p></table:table-cell><table:table-cell table:style-name="Tabla55.A1" office:value-type="string"><text:p text:style-name="P301" loext:marker-style-name="T2"><text:span text:style-name="T37">242,18 EUR</text:span><text:span text:style-name="T35"> </text:span></text:p></table:table-cell></table:table-row><table:table-row table:style-name="Tabla55.1"><table:table-cell table:style-name="Tabla55.A1" office:value-type="string"><text:p text:style-name="P337" loext:marker-style-name="T2"><text:span text:style-name="T37">8.297,03 EUR</text:span><text:span text:style-name="T35"> </text:span></text:p></table:table-cell><table:table-cell table:style-name="Tabla55.A1" office:value-type="string"><text:p text:style-name="P338" loext:marker-style-name="T2"><text:span text:style-name="T37">165,24 EUR</text:span><text:span text:style-name="T35"> </text:span></text:p></table:table-cell></table:table-row><table:table-row table:style-name="Tabla55.1"><table:table-cell table:style-name="Tabla55.A1" office:value-type="string"><text:p text:style-name="P312" loext:marker-style-name="T2"><text:span text:style-name="T37">25.385,92 EUR</text:span><text:span text:style-name="T35"> </text:span></text:p></table:table-cell><table:table-cell table:style-name="Tabla55.A1" office:value-type="string"><text:p text:style-name="P342" loext:marker-style-name="T2"><text:span text:style-name="T37">507,08 EUR</text:span><text:span text:style-name="T35"> </text:span></text:p></table:table-cell></table:table-row><table:table-row table:style-name="Tabla55.1"><table:table-cell table:style-name="Tabla55.A1" office:value-type="string"><text:p text:style-name="P354" loext:marker-style-name="T2"><text:span text:style-name="T37">22.133,87 EUR</text:span><text:span text:style-name="T35"> </text:span></text:p></table:table-cell><table:table-cell table:style-name="Tabla55.A1" office:value-type="string"><text:p text:style-name="P355" loext:marker-style-name="T2"><text:span text:style-name="T37">442,25 EUR</text:span><text:span text:style-name="T35"> </text:span></text:p></table:table-cell></table:table-row><table:table-row table:style-name="Tabla55.2"><table:table-cell table:style-name="Tabla55.A1" office:value-type="string"><text:p text:style-name="P376" loext:marker-style-name="T2"><text:span text:style-name="T37">4.226,71 EUR</text:span><text:span text:style-name="T35"> </text:span></text:p></table:table-cell><table:table-cell table:style-name="Tabla55.A1" office:value-type="string"><text:p text:style-name="P377" loext:marker-style-name="T2"><text:span text:style-name="T37">84,53 EUR</text:span><text:span text:style-name="T35"> </text:span></text:p></table:table-cell></table:table-row><table:table-row table:style-name="Tabla55.1"><table:table-cell table:style-name="Tabla55.A1" office:value-type="string"><text:p text:style-name="P317" loext:marker-style-name="T2"><text:span text:style-name="T37">51.839,52 EUR</text:span><text:span text:style-name="T35"> </text:span></text:p></table:table-cell><table:table-cell table:style-name="Tabla55.A1" office:value-type="string"><text:p text:style-name="P309" loext:marker-style-name="T2"><text:span text:style-name="T37">1.034,96 EUR</text:span><text:span text:style-name="T35"> </text:span></text:p></table:table-cell></table:table-row><table:table-row table:style-name="Tabla55.1"><table:table-cell table:style-name="Tabla55.A1" office:value-type="string"><text:p text:style-name="P300" loext:marker-style-name="T2"><text:span text:style-name="T37">51.628,27 EUR</text:span><text:span text:style-name="T35"> </text:span></text:p></table:table-cell><table:table-cell table:style-name="Tabla55.A1" office:value-type="string"><text:p text:style-name="P378" loext:marker-style-name="T2"><text:span text:style-name="T65">1.031,11 EUR</text:span><text:span text:style-name="T35"> </text:span></text:p></table:table-cell></table:table-row><table:table-row table:style-name="Tabla55.1"><table:table-cell table:style-name="Tabla55.A1" office:value-type="string"><text:p text:style-name="P379" loext:marker-style-name="T2"><text:span text:style-name="T37">11.340,36 EUR</text:span><text:span text:style-name="T35"> </text:span></text:p></table:table-cell><table:table-cell table:style-name="Tabla55.A1" office:value-type="string"><text:p text:style-name="P338" loext:marker-style-name="T2"><text:span text:style-name="T37">226,68 EUR</text:span><text:span text:style-name="T35"> </text:span></text:p></table:table-cell></table:table-row><table:table-row table:style-name="Tabla55.1"><table:table-cell table:style-name="Tabla55.A1" office:value-type="string"><text:p text:style-name="P312" loext:marker-style-name="T2"><text:span text:style-name="T37">61.481,06 EUR</text:span><text:span text:style-name="T35"> </text:span></text:p></table:table-cell><table:table-cell table:style-name="Tabla55.A1" office:value-type="string"><text:p text:style-name="P342" loext:marker-style-name="T2"><text:span text:style-name="T37">899,64 EUR</text:span><text:span text:style-name="T35"> </text:span></text:p></table:table-cell></table:table-row><table:table-row table:style-name="Tabla55.1"><table:table-cell table:style-name="Tabla55.A1" office:value-type="string"><text:p text:style-name="P360" loext:marker-style-name="T2"><text:span text:style-name="T37">31.655,52 EUR</text:span><text:span text:style-name="T35"> </text:span></text:p></table:table-cell><table:table-cell table:style-name="Tabla55.A1" office:value-type="string"><text:p text:style-name="P361" loext:marker-style-name="T2"><text:span text:style-name="T37">632,28 EUR</text:span><text:span text:style-name="T35"> </text:span></text:p></table:table-cell></table:table-row><table:table-row table:style-name="Tabla55.2"><table:table-cell table:style-name="Tabla55.A1" office:value-type="string"><text:p text:style-name="P345" loext:marker-style-name="T2"><text:span text:style-name="T37">12.122,22 EUR</text:span><text:span text:style-name="T35"> </text:span></text:p></table:table-cell><table:table-cell table:style-name="Tabla55.A1" office:value-type="string"><text:p text:style-name="P346" loext:marker-style-name="T2"><text:span text:style-name="T37">242,18 EUR</text:span><text:span text:style-name="T35"> </text:span></text:p></table:table-cell></table:table-row><table:table-row table:style-name="Tabla55.1"><table:table-cell table:style-name="Tabla55.A1" office:value-type="string"><text:p text:style-name="P317" loext:marker-style-name="T2"><text:span text:style-name="T37">41.100,80 EUR</text:span><text:span text:style-name="T35"> </text:span></text:p></table:table-cell><table:table-cell table:style-name="Tabla55.A1" office:value-type="string"><text:p text:style-name="P347" loext:marker-style-name="T2"><text:span text:style-name="T37">821,04 EUR</text:span><text:span text:style-name="T35"> </text:span></text:p></table:table-cell></table:table-row><table:table-row table:style-name="Tabla55.1"><table:table-cell table:style-name="Tabla55.A1" office:value-type="string"><text:p text:style-name="P318" loext:marker-style-name="T2"><text:span text:style-name="T37">17.889,31 EUR</text:span><text:span text:style-name="T35"> </text:span></text:p></table:table-cell><table:table-cell table:style-name="Tabla55.A1" office:value-type="string"><text:p text:style-name="P348" loext:marker-style-name="T2"><text:span text:style-name="T37">356,85 EUR</text:span><text:span text:style-name="T35"> </text:span></text:p></table:table-cell></table:table-row><table:table-row table:style-name="Tabla55.1"><table:table-cell table:style-name="Tabla55.A1" office:value-type="string"><text:p text:style-name="P320" loext:marker-style-name="T2"><text:span text:style-name="T37">57.863,40 EUR</text:span><text:span text:style-name="T35"> </text:span></text:p></table:table-cell><table:table-cell table:style-name="Tabla55.A1" office:value-type="string"><text:p text:style-name="P321" loext:marker-style-name="T2"><text:span text:style-name="T37">1.156,26 EUR</text:span><text:span text:style-name="T35"> </text:span></text:p></table:table-cell></table:table-row><table:table-row table:style-name="Tabla55.1"><table:table-cell table:style-name="Tabla55.A1" office:value-type="string"><text:p text:style-name="P312" loext:marker-style-name="T2"><text:span text:style-name="T37">67.212,14 EUR</text:span><text:span text:style-name="T35"> </text:span></text:p></table:table-cell><table:table-cell table:style-name="Tabla55.A1" office:value-type="string"><text:p text:style-name="P305" loext:marker-style-name="T2"><text:span text:style-name="T37">1.342,92 EUR</text:span><text:span text:style-name="T35"> </text:span></text:p></table:table-cell></table:table-row></table:table></draw:text-box></draw:frame></text:p>
      </text:section>
      <text:section text:style-name="Sect1" text:name="Sección41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22" loext:marker-style-name="T1"/>
        <text:p text:style-name="P3" loext:marker-style-name="T1"/>
        <text:p text:style-name="P24" loext:marker-style-name="T1"><draw:frame draw:style-name="fr3" draw:name="Marco59" text:anchor-type="paragraph" svg:x="2.037cm" svg:y="-0.476cm" svg:width="17.956cm" draw:z-index="134" loext:may-break-between-pages="true"><draw:text-box fo:min-height="0cm"><table:table table:name="Tabla56" table:style-name="Tabla56"><table:table-column table:style-name="Tabla56.A"/><table:table-column table:style-name="Tabla56.B"/><table:table-column table:style-name="Tabla56.C"/><table:table-row table:style-name="Tabla56.1"><table:table-cell table:style-name="Tabla56.A1" office:value-type="string"><text:p text:style-name="P25" loext:marker-style-name="T2"><text:span text:style-name="T44">Documento firmado por:</text:span><text:span text:style-name="T35"> </text:span></text:p></table:table-cell><table:table-cell table:style-name="Tabla56.A1" office:value-type="string"><text:p text:style-name="P26" loext:marker-style-name="T2"><text:span text:style-name="T44">Cargo:</text:span><text:span text:style-name="T35"> </text:span></text:p></table:table-cell><table:table-cell table:style-name="Tabla56.A1" office:value-type="string"><text:p text:style-name="P27" loext:marker-style-name="T2"><text:span text:style-name="T44">Fecha/hora:</text:span><text:span text:style-name="T35"> </text:span></text:p></table:table-cell></table:table-row><table:table-row table:style-name="Tabla56.2"><table:table-cell table:style-name="Tabla56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56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56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2" text:name="Sección42">
        <text:p text:style-name="P280" loext:marker-style-name="T1"/>
        <text:p text:style-name="P3" loext:marker-style-name="T1"><draw:frame draw:style-name="fr1" draw:name="Imagen22" text:anchor-type="char" svg:x="3.618cm" svg:y="0.044cm" svg:width="4.452cm" svg:height="2.011cm" draw:z-index="25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3" loext:marker-style-name="T1"/>
        <text:p text:style-name="P35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6" draw:name="Marco60" text:anchor-type="paragraph" svg:x="3.237cm" svg:y="-0.476cm" svg:width="2.575cm" draw:z-index="135" loext:may-break-between-pages="true"><draw:text-box fo:min-height="0cm"><table:table table:name="Tabla57" table:style-name="Tabla57"><table:table-column table:style-name="Tabla57.A"/><table:table-row table:style-name="Tabla57.1"><table:table-cell table:style-name="Tabla57.A1" office:value-type="string"><text:p text:style-name="P281" loext:marker-style-name="T2"><text:span text:style-name="T37">430 / 121.03</text:span><text:span text:style-name="T35"> </text:span></text:p></table:table-cell></table:table-row><table:table-row table:style-name="Tabla57.2"><table:table-cell table:style-name="Tabla57.A1" office:value-type="string"><text:p text:style-name="P282" loext:marker-style-name="T2"><draw:frame draw:style-name="fr5" draw:name="Picture 173" text:anchor-type="char" svg:x="-3.771cm" svg:y="0.774cm" svg:width="0.9cm" svg:height="8.819cm" draw:z-index="136"><draw:image xlink:href="Pictures/1000000100000038000001F8C07D74BB.png" xlink:type="simple" xlink:show="embed" xlink:actuate="onLoad" draw:mime-type="image/png"/></draw:frame><draw:custom-shape text:anchor-type="char" draw:z-index="134" draw:name="Freeform 22" draw:style-name="gr5" draw:text-style-name="P9" svg:width="1.765cm" svg:height="29.281cm" svg:x="-3.951cm" svg:y="5.5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430 / 130.00</text:span><text:span text:style-name="T35"> </text:span></text:p></table:table-cell></table:table-row><table:table-row table:style-name="Tabla57.1"><table:table-cell table:style-name="Tabla57.A1" office:value-type="string"><text:p text:style-name="P283" loext:marker-style-name="T2"><text:span text:style-name="T37">430 / 130.02</text:span><text:span text:style-name="T35"> </text:span></text:p></table:table-cell></table:table-row><table:table-row table:style-name="Tabla57.1"><table:table-cell table:style-name="Tabla57.A1" office:value-type="string"><text:p text:style-name="P284" loext:marker-style-name="T2"><text:span text:style-name="T37">430 / 150.00</text:span><text:span text:style-name="T35"> </text:span></text:p></table:table-cell></table:table-row><table:table-row table:style-name="Tabla57.1"><table:table-cell table:style-name="Tabla57.A1" office:value-type="string"><text:p text:style-name="P285" loext:marker-style-name="T2"><text:span text:style-name="T37">430 / 160.00</text:span><text:span text:style-name="T35"> </text:span></text:p></table:table-cell></table:table-row><table:table-row table:style-name="Tabla57.1"><table:table-cell table:style-name="Tabla57.A1" office:value-type="string"><text:p text:style-name="P273" loext:marker-style-name="T2"><text:span text:style-name="T37">432 / 130.00</text:span><text:span text:style-name="T35"> </text:span></text:p></table:table-cell></table:table-row><table:table-row table:style-name="Tabla57.1"><table:table-cell table:style-name="Tabla57.A1" office:value-type="string"><text:p text:style-name="P281" loext:marker-style-name="T2"><text:span text:style-name="T37">432 / 130.02</text:span><text:span text:style-name="T35"> </text:span></text:p></table:table-cell></table:table-row><table:table-row table:style-name="Tabla57.2"><table:table-cell table:style-name="Tabla57.A1" office:value-type="string"><text:p text:style-name="P286" loext:marker-style-name="T2"><text:span text:style-name="T37">432 / 150.00</text:span><text:span text:style-name="T35"> </text:span></text:p></table:table-cell></table:table-row><table:table-row table:style-name="Tabla57.1"><table:table-cell table:style-name="Tabla57.A1" office:value-type="string"><text:p text:style-name="P264" loext:marker-style-name="T2"><text:span text:style-name="T37">432 / 160.00</text:span><text:span text:style-name="T35"> </text:span></text:p></table:table-cell></table:table-row><table:table-row table:style-name="Tabla57.1"><table:table-cell table:style-name="Tabla57.A1" office:value-type="string"><text:p text:style-name="P284" loext:marker-style-name="T2"><text:span text:style-name="T37">920 / 120.00</text:span><text:span text:style-name="T35"> </text:span></text:p></table:table-cell></table:table-row><table:table-row table:style-name="Tabla57.1"><table:table-cell table:style-name="Tabla57.A1" office:value-type="string"><text:p text:style-name="P285" loext:marker-style-name="T2"><text:span text:style-name="T37">920 / 120.01</text:span><text:span text:style-name="T35"> </text:span></text:p></table:table-cell></table:table-row><table:table-row table:style-name="Tabla57.1"><table:table-cell table:style-name="Tabla57.A1" office:value-type="string"><text:p text:style-name="P273" loext:marker-style-name="T2"><text:span text:style-name="T37">920 / 120.02</text:span><text:span text:style-name="T35"> </text:span></text:p></table:table-cell></table:table-row><table:table-row table:style-name="Tabla57.1"><table:table-cell table:style-name="Tabla57.A1" office:value-type="string"><text:p text:style-name="P256" loext:marker-style-name="T2"><text:span text:style-name="T37">920 / 120.03</text:span><text:span text:style-name="T35"> </text:span></text:p></table:table-cell></table:table-row><table:table-row table:style-name="Tabla57.2"><table:table-cell table:style-name="Tabla57.A1" office:value-type="string"><text:p text:style-name="P287" loext:marker-style-name="T2"><text:span text:style-name="T37">920 / 120.04</text:span><text:span text:style-name="T35"> </text:span></text:p></table:table-cell></table:table-row><table:table-row table:style-name="Tabla57.1"><table:table-cell table:style-name="Tabla57.A1" office:value-type="string"><text:p text:style-name="P264" loext:marker-style-name="T2"><text:span text:style-name="T37">920 / 120.05</text:span><text:span text:style-name="T35"> </text:span></text:p></table:table-cell></table:table-row><table:table-row table:style-name="Tabla57.1"><table:table-cell table:style-name="Tabla57.A1" office:value-type="string"><text:p text:style-name="P267" loext:marker-style-name="T2"><text:span text:style-name="T37">920 / 120.06</text:span><text:span text:style-name="T35"> </text:span></text:p></table:table-cell></table:table-row><table:table-row table:style-name="Tabla57.1"><table:table-cell table:style-name="Tabla57.A1" office:value-type="string"><text:p text:style-name="P270" loext:marker-style-name="T2"><text:span text:style-name="T37">920 / 121.00</text:span><text:span text:style-name="T35"> </text:span></text:p></table:table-cell></table:table-row><table:table-row table:style-name="Tabla57.1"><table:table-cell table:style-name="Tabla57.A1" office:value-type="string"><text:p text:style-name="P273" loext:marker-style-name="T2"><text:span text:style-name="T37">920 / 121.01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88" loext:marker-style-name="T1"/>
        <text:p text:style-name="P289" loext:marker-style-name="T82"/>
        <text:p text:style-name="P290" loext:marker-style-name="T1"/>
        <text:p text:style-name="P291" loext:marker-style-name="T2"><text:span text:style-name="T66">Página 22 de 25</text:span><text:span text:style-name="T4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92" loext:marker-style-name="T1"/>
        <text:p text:style-name="P293" loext:marker-style-name="T82"/>
        <text:p text:style-name="P293" loext:marker-style-name="T82"><draw:frame draw:style-name="fr6" draw:name="Marco61" text:anchor-type="paragraph" svg:x="0.108cm" svg:y="-0.018cm" svg:width="5.069cm" draw:z-index="138" loext:may-break-between-pages="true"><draw:text-box fo:min-height="0cm"><table:table table:name="Tabla58" table:style-name="Tabla58"><table:table-column table:style-name="Tabla58.A"/><table:table-column table:style-name="Tabla58.B"/><table:table-row table:style-name="Tabla58.1"><table:table-cell table:style-name="Tabla58.A1" office:value-type="string"><text:p text:style-name="P380" loext:marker-style-name="T2"><text:span text:style-name="T37">11.437,68 EUR</text:span><text:span text:style-name="T35"> </text:span></text:p></table:table-cell><table:table-cell table:style-name="Tabla58.A1" office:value-type="string"><text:p text:style-name="P355" loext:marker-style-name="T2"><text:span text:style-name="T37">228,12 EUR</text:span><text:span text:style-name="T35"> </text:span></text:p></table:table-cell></table:table-row><table:table-row table:style-name="Tabla58.2"><table:table-cell table:style-name="Tabla58.A1" office:value-type="string"><text:p text:style-name="P332" loext:marker-style-name="T2"><text:span text:style-name="T37">13.965,68 EUR</text:span><text:span text:style-name="T35"> </text:span></text:p></table:table-cell><table:table-cell table:style-name="Tabla58.A1" office:value-type="string"><text:p text:style-name="P333" loext:marker-style-name="T2"><text:span text:style-name="T37">278,94 EUR</text:span><text:span text:style-name="T35"> </text:span></text:p></table:table-cell></table:table-row><table:table-row table:style-name="Tabla58.1"><table:table-cell table:style-name="Tabla58.A1" office:value-type="string"><text:p text:style-name="P381" loext:marker-style-name="T2"><text:span text:style-name="T37">11.574,93 EUR</text:span><text:span text:style-name="T35"> </text:span></text:p></table:table-cell><table:table-cell table:style-name="Tabla58.A1" office:value-type="string"><text:p text:style-name="P299" loext:marker-style-name="T2"><text:span text:style-name="T37">231,17 EUR</text:span><text:span text:style-name="T35"> </text:span></text:p></table:table-cell></table:table-row><table:table-row table:style-name="Tabla58.1"><table:table-cell table:style-name="Tabla58.A1" office:value-type="string"><text:p text:style-name="P300" loext:marker-style-name="T2"><text:span text:style-name="T37">16.728,66 EUR</text:span><text:span text:style-name="T35"> </text:span></text:p></table:table-cell><table:table-cell table:style-name="Tabla58.A1" office:value-type="string"><text:p text:style-name="P301" loext:marker-style-name="T2"><text:span text:style-name="T37">334,26 EUR</text:span><text:span text:style-name="T35"> </text:span></text:p></table:table-cell></table:table-row><table:table-row table:style-name="Tabla58.1"><table:table-cell table:style-name="Tabla58.A1" office:value-type="string"><text:p text:style-name="P311" loext:marker-style-name="T2"><text:span text:style-name="T37">80.064,83 EUR</text:span><text:span text:style-name="T35"> </text:span></text:p></table:table-cell><table:table-cell table:style-name="Tabla58.A1" office:value-type="string"><text:p text:style-name="P303" loext:marker-style-name="T2"><text:span text:style-name="T37">1.269,10 EUR</text:span><text:span text:style-name="T35"> </text:span></text:p></table:table-cell></table:table-row><table:table-row table:style-name="Tabla58.1"><table:table-cell table:style-name="Tabla58.A1" office:value-type="string"><text:p text:style-name="P312" loext:marker-style-name="T2"><text:span text:style-name="T37">12.252,21 EUR</text:span><text:span text:style-name="T35"> </text:span></text:p></table:table-cell><table:table-cell table:style-name="Tabla58.A1" office:value-type="string"><text:p text:style-name="P342" loext:marker-style-name="T2"><text:span text:style-name="T37">244,73 EUR</text:span><text:span text:style-name="T35"> </text:span></text:p></table:table-cell></table:table-row><table:table-row table:style-name="Tabla58.1"><table:table-cell table:style-name="Tabla58.A1" office:value-type="string"><text:p text:style-name="P380" loext:marker-style-name="T2"><text:span text:style-name="T37">11.574,93 EUR</text:span><text:span text:style-name="T35"> </text:span></text:p></table:table-cell><table:table-cell table:style-name="Tabla58.A1" office:value-type="string"><text:p text:style-name="P355" loext:marker-style-name="T2"><text:span text:style-name="T37">231,17 EUR</text:span><text:span text:style-name="T35"> </text:span></text:p></table:table-cell></table:table-row><table:table-row table:style-name="Tabla58.2"><table:table-cell table:style-name="Tabla58.A1" office:value-type="string"><text:p text:style-name="P376" loext:marker-style-name="T2"><text:span text:style-name="T37">1.845,30 EUR</text:span><text:span text:style-name="T35"> </text:span></text:p></table:table-cell><table:table-cell table:style-name="Tabla58.A1" office:value-type="string"><text:p text:style-name="P377" loext:marker-style-name="T2"><text:span text:style-name="T37">36,90 EUR</text:span><text:span text:style-name="T35"> </text:span></text:p></table:table-cell></table:table-row><table:table-row table:style-name="Tabla58.1"><table:table-cell table:style-name="Tabla58.A1" office:value-type="string"><text:p text:style-name="P362" loext:marker-style-name="T2"><text:span text:style-name="T37">8.303,27 EUR</text:span><text:span text:style-name="T35"> </text:span></text:p></table:table-cell><table:table-cell table:style-name="Tabla58.A1" office:value-type="string"><text:p text:style-name="P347" loext:marker-style-name="T2"><text:span text:style-name="T37">165,85 EUR</text:span><text:span text:style-name="T35"> </text:span></text:p></table:table-cell></table:table-row><table:table-row table:style-name="Tabla58.1"><table:table-cell table:style-name="Tabla58.A1" office:value-type="string"><text:p text:style-name="P341" loext:marker-style-name="T2"><text:span text:style-name="T37">197.993,62 EUR</text:span><text:span text:style-name="T35"> </text:span></text:p></table:table-cell><table:table-cell table:style-name="Tabla58.A1" office:value-type="string"><text:p text:style-name="P310" loext:marker-style-name="T2"><text:span text:style-name="T37">3.955,16 EUR</text:span><text:span text:style-name="T35"> </text:span></text:p></table:table-cell></table:table-row><table:table-row table:style-name="Tabla58.1"><table:table-cell table:style-name="Tabla58.A1" office:value-type="string"><text:p text:style-name="P311" loext:marker-style-name="T2"><text:span text:style-name="T37">47.483,28 EUR</text:span><text:span text:style-name="T35"> </text:span></text:p></table:table-cell><table:table-cell table:style-name="Tabla58.A1" office:value-type="string"><text:p text:style-name="P338" loext:marker-style-name="T2"><text:span text:style-name="T37">948,42 EUR</text:span><text:span text:style-name="T35"> </text:span></text:p></table:table-cell></table:table-row><table:table-row table:style-name="Tabla58.1"><table:table-cell table:style-name="Tabla58.A1" office:value-type="string"><text:p text:style-name="P382" loext:marker-style-name="T2"><text:span text:style-name="T37">14.113,14 EUR</text:span><text:span text:style-name="T35"> </text:span></text:p></table:table-cell><table:table-cell table:style-name="Tabla58.A1" office:value-type="string"><text:p text:style-name="P342" loext:marker-style-name="T2"><text:span text:style-name="T37">281,98 EUR</text:span><text:span text:style-name="T35"> </text:span></text:p></table:table-cell></table:table-row><table:table-row table:style-name="Tabla58.1"><table:table-cell table:style-name="Tabla58.A1" office:value-type="string"><text:p text:style-name="P383" loext:marker-style-name="T2"><text:span text:style-name="T37">111.753,90 EUR</text:span><text:span text:style-name="T35"> </text:span></text:p></table:table-cell><table:table-cell table:style-name="Tabla58.A1" office:value-type="string"><text:p text:style-name="P314" loext:marker-style-name="T2"><text:span text:style-name="T37">2.232,82 EUR</text:span><text:span text:style-name="T35"> </text:span></text:p></table:table-cell></table:table-row><table:table-row table:style-name="Tabla58.2"><table:table-cell table:style-name="Tabla58.A1" office:value-type="string"><text:p text:style-name="P345" loext:marker-style-name="T2"><text:span text:style-name="T37">61.651,20 EUR</text:span><text:span text:style-name="T35"> </text:span></text:p></table:table-cell><table:table-cell table:style-name="Tabla58.A1" office:value-type="string"><text:p text:style-name="P316" loext:marker-style-name="T2"><text:span text:style-name="T37">1.231,56 EUR</text:span><text:span text:style-name="T35"> </text:span></text:p></table:table-cell></table:table-row><table:table-row table:style-name="Tabla58.1"><table:table-cell table:style-name="Tabla58.A1" office:value-type="string"><text:p text:style-name="P317" loext:marker-style-name="T2"><text:span text:style-name="T37">18.833,64 EUR</text:span><text:span text:style-name="T35"> </text:span></text:p></table:table-cell><table:table-cell table:style-name="Tabla58.A1" office:value-type="string"><text:p text:style-name="P347" loext:marker-style-name="T2"><text:span text:style-name="T37">376,32 EUR</text:span><text:span text:style-name="T35"> </text:span></text:p></table:table-cell></table:table-row><table:table-row table:style-name="Tabla58.1"><table:table-cell table:style-name="Tabla58.A1" office:value-type="string"><text:p text:style-name="P318" loext:marker-style-name="T2"><text:span text:style-name="T37">72.610,20 EUR</text:span><text:span text:style-name="T35"> </text:span></text:p></table:table-cell><table:table-cell table:style-name="Tabla58.A1" office:value-type="string"><text:p text:style-name="P319" loext:marker-style-name="T2"><text:span text:style-name="T37">1.448,02 EUR</text:span><text:span text:style-name="T35"> </text:span></text:p></table:table-cell></table:table-row><table:table-row table:style-name="Tabla58.1"><table:table-cell table:style-name="Tabla58.A1" office:value-type="string"><text:p text:style-name="P384" loext:marker-style-name="T2"><text:span text:style-name="T37">349.522,34 EUR</text:span><text:span text:style-name="T35"> </text:span></text:p></table:table-cell><table:table-cell table:style-name="Tabla58.A1" office:value-type="string"><text:p text:style-name="P321" loext:marker-style-name="T2"><text:span text:style-name="T37">6.981,06 EUR</text:span><text:span text:style-name="T35"> </text:span></text:p></table:table-cell></table:table-row><table:table-row table:style-name="Tabla58.1"><table:table-cell table:style-name="Tabla58.A1" office:value-type="string"><text:p text:style-name="P304" loext:marker-style-name="T2"><text:span text:style-name="T37">432.814,36 EUR</text:span><text:span text:style-name="T35"> </text:span></text:p></table:table-cell><table:table-cell table:style-name="Tabla58.A1" office:value-type="string"><text:p text:style-name="P305" loext:marker-style-name="T2"><text:span text:style-name="T37">8.646,66 EUR</text:span><text:span text:style-name="T35"> </text:span></text:p></table:table-cell></table:table-row></table:table></draw:text-box></draw:frame></text:p>
      </text:section>
      <text:section text:style-name="Sect1" text:name="Sección43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22" loext:marker-style-name="T1"/>
        <text:p text:style-name="P3" loext:marker-style-name="T1"/>
        <text:p text:style-name="P24" loext:marker-style-name="T1"><draw:frame draw:style-name="fr3" draw:name="Marco62" text:anchor-type="paragraph" svg:x="2.037cm" svg:y="-0.476cm" svg:width="17.956cm" draw:z-index="139" loext:may-break-between-pages="true"><draw:text-box fo:min-height="0cm"><table:table table:name="Tabla59" table:style-name="Tabla59"><table:table-column table:style-name="Tabla59.A"/><table:table-column table:style-name="Tabla59.B"/><table:table-column table:style-name="Tabla59.C"/><table:table-row table:style-name="Tabla59.1"><table:table-cell table:style-name="Tabla59.A1" office:value-type="string"><text:p text:style-name="P25" loext:marker-style-name="T2"><text:span text:style-name="T44">Documento firmado por:</text:span><text:span text:style-name="T35"> </text:span></text:p></table:table-cell><table:table-cell table:style-name="Tabla59.A1" office:value-type="string"><text:p text:style-name="P26" loext:marker-style-name="T2"><text:span text:style-name="T44">Cargo:</text:span><text:span text:style-name="T35"> </text:span></text:p></table:table-cell><table:table-cell table:style-name="Tabla59.A1" office:value-type="string"><text:p text:style-name="P27" loext:marker-style-name="T2"><text:span text:style-name="T44">Fecha/hora:</text:span><text:span text:style-name="T35"> </text:span></text:p></table:table-cell></table:table-row><table:table-row table:style-name="Tabla59.2"><table:table-cell table:style-name="Tabla59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59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59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2" text:name="Sección44">
        <text:p text:style-name="P280" loext:marker-style-name="T1"/>
        <text:p text:style-name="P3" loext:marker-style-name="T1"><draw:frame draw:style-name="fr1" draw:name="Imagen23" text:anchor-type="char" svg:x="3.618cm" svg:y="0.044cm" svg:width="4.452cm" svg:height="2.011cm" draw:z-index="26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3" loext:marker-style-name="T1"/>
        <text:p text:style-name="P35" loext:marker-style-name="T1"/>
        <text:p text:style-name="P5" loext:marker-style-name="T2"><text:span text:style-name="T5">Unidad administrativa de Secretaría</text:span><text:span text:style-name="T6"> </text:span></text:p>
        <text:p text:style-name="P3" loext:marker-style-name="T1"/>
        <text:p text:style-name="P85" loext:marker-style-name="T1"/>
        <text:p text:style-name="P3" loext:marker-style-name="T1"/>
        <text:p text:style-name="P3" loext:marker-style-name="T1"><draw:frame draw:style-name="fr6" draw:name="Marco63" text:anchor-type="paragraph" svg:x="3.237cm" svg:y="-0.476cm" svg:width="2.575cm" draw:z-index="140" loext:may-break-between-pages="true"><draw:text-box fo:min-height="0cm"><table:table table:name="Tabla60" table:style-name="Tabla60"><table:table-column table:style-name="Tabla60.A"/><table:table-row table:style-name="Tabla60.1"><table:table-cell table:style-name="Tabla60.A1" office:value-type="string"><text:p text:style-name="P281" loext:marker-style-name="T2"><text:span text:style-name="T37">920 / 121.03</text:span><text:span text:style-name="T35"> </text:span></text:p></table:table-cell></table:table-row><table:table-row table:style-name="Tabla60.2"><table:table-cell table:style-name="Tabla60.A1" office:value-type="string"><text:p text:style-name="P282" loext:marker-style-name="T2"><draw:frame draw:style-name="fr5" draw:name="Picture 176" text:anchor-type="char" svg:x="-3.771cm" svg:y="0.774cm" svg:width="0.9cm" svg:height="8.819cm" draw:z-index="141"><draw:image xlink:href="Pictures/1000000100000038000001F8C07D74BB.png" xlink:type="simple" xlink:show="embed" xlink:actuate="onLoad" draw:mime-type="image/png"/></draw:frame><draw:custom-shape text:anchor-type="char" draw:z-index="139" draw:name="Freeform 23" draw:style-name="gr5" draw:text-style-name="P9" svg:width="1.765cm" svg:height="29.281cm" svg:x="-3.951cm" svg:y="5.5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920 / 130.00</text:span><text:span text:style-name="T35"> </text:span></text:p></table:table-cell></table:table-row><table:table-row table:style-name="Tabla60.1"><table:table-cell table:style-name="Tabla60.A1" office:value-type="string"><text:p text:style-name="P283" loext:marker-style-name="T2"><text:span text:style-name="T37">920 / 130.02</text:span><text:span text:style-name="T35"> </text:span></text:p></table:table-cell></table:table-row><table:table-row table:style-name="Tabla60.1"><table:table-cell table:style-name="Tabla60.A1" office:value-type="string"><text:p text:style-name="P284" loext:marker-style-name="T2"><text:span text:style-name="T37">920 / 150.00</text:span><text:span text:style-name="T35"> </text:span></text:p></table:table-cell></table:table-row><table:table-row table:style-name="Tabla60.1"><table:table-cell table:style-name="Tabla60.A1" office:value-type="string"><text:p text:style-name="P285" loext:marker-style-name="T2"><text:span text:style-name="T37">920 / 160.00</text:span><text:span text:style-name="T35"> </text:span></text:p></table:table-cell></table:table-row><table:table-row table:style-name="Tabla60.1"><table:table-cell table:style-name="Tabla60.A1" office:value-type="string"><text:p text:style-name="P273" loext:marker-style-name="T2"><text:span text:style-name="T37">931 / 120.00</text:span><text:span text:style-name="T35"> </text:span></text:p></table:table-cell></table:table-row><table:table-row table:style-name="Tabla60.1"><table:table-cell table:style-name="Tabla60.A1" office:value-type="string"><text:p text:style-name="P281" loext:marker-style-name="T2"><text:span text:style-name="T37">931 / 120.01</text:span><text:span text:style-name="T35"> </text:span></text:p></table:table-cell></table:table-row><table:table-row table:style-name="Tabla60.2"><table:table-cell table:style-name="Tabla60.A1" office:value-type="string"><text:p text:style-name="P286" loext:marker-style-name="T2"><text:span text:style-name="T37">931 / 120.03</text:span><text:span text:style-name="T35"> </text:span></text:p></table:table-cell></table:table-row><table:table-row table:style-name="Tabla60.1"><table:table-cell table:style-name="Tabla60.A1" office:value-type="string"><text:p text:style-name="P264" loext:marker-style-name="T2"><text:span text:style-name="T37">931 / 120.04</text:span><text:span text:style-name="T35"> </text:span></text:p></table:table-cell></table:table-row><table:table-row table:style-name="Tabla60.1"><table:table-cell table:style-name="Tabla60.A1" office:value-type="string"><text:p text:style-name="P284" loext:marker-style-name="T2"><text:span text:style-name="T37">931 / 120.06</text:span><text:span text:style-name="T35"> </text:span></text:p></table:table-cell></table:table-row><table:table-row table:style-name="Tabla60.1"><table:table-cell table:style-name="Tabla60.A1" office:value-type="string"><text:p text:style-name="P285" loext:marker-style-name="T2"><text:span text:style-name="T37">931 / 121.00</text:span><text:span text:style-name="T35"> </text:span></text:p></table:table-cell></table:table-row><table:table-row table:style-name="Tabla60.1"><table:table-cell table:style-name="Tabla60.A1" office:value-type="string"><text:p text:style-name="P273" loext:marker-style-name="T2"><text:span text:style-name="T37">931 / 121.01</text:span><text:span text:style-name="T35"> </text:span></text:p></table:table-cell></table:table-row><table:table-row table:style-name="Tabla60.1"><table:table-cell table:style-name="Tabla60.A1" office:value-type="string"><text:p text:style-name="P256" loext:marker-style-name="T2"><text:span text:style-name="T37">931 / 121.03</text:span><text:span text:style-name="T35"> </text:span></text:p></table:table-cell></table:table-row><table:table-row table:style-name="Tabla60.2"><table:table-cell table:style-name="Tabla60.A1" office:value-type="string"><text:p text:style-name="P287" loext:marker-style-name="T2"><text:span text:style-name="T37">931 / 130.00</text:span><text:span text:style-name="T35"> </text:span></text:p></table:table-cell></table:table-row><table:table-row table:style-name="Tabla60.1"><table:table-cell table:style-name="Tabla60.A1" office:value-type="string"><text:p text:style-name="P264" loext:marker-style-name="T2"><text:span text:style-name="T37">931 / 130.02</text:span><text:span text:style-name="T35"> </text:span></text:p></table:table-cell></table:table-row><table:table-row table:style-name="Tabla60.1"><table:table-cell table:style-name="Tabla60.A1" office:value-type="string"><text:p text:style-name="P267" loext:marker-style-name="T2"><text:span text:style-name="T37">931 / 150.00</text:span><text:span text:style-name="T35"> </text:span></text:p></table:table-cell></table:table-row><table:table-row table:style-name="Tabla60.1"><table:table-cell table:style-name="Tabla60.A1" office:value-type="string"><text:p text:style-name="P270" loext:marker-style-name="T2"><text:span text:style-name="T37">931 / 160.00</text:span><text:span text:style-name="T35"> </text:span></text:p></table:table-cell></table:table-row><table:table-row table:style-name="Tabla60.1"><table:table-cell table:style-name="Tabla60.A1" office:value-type="string"><text:p text:style-name="P273" loext:marker-style-name="T2"><text:span text:style-name="T37">933 / 130.00</text:span><text:span text:style-name="T35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88" loext:marker-style-name="T1"/>
        <text:p text:style-name="P289" loext:marker-style-name="T82"/>
        <text:p text:style-name="P290" loext:marker-style-name="T1"/>
        <text:p text:style-name="P291" loext:marker-style-name="T2"><text:span text:style-name="T66">Página 23 de 25</text:span><text:span text:style-name="T4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92" loext:marker-style-name="T1"/>
        <text:p text:style-name="P293" loext:marker-style-name="T82"/>
        <text:p text:style-name="P293" loext:marker-style-name="T82"><draw:frame draw:style-name="fr6" draw:name="Marco64" text:anchor-type="paragraph" svg:x="0.108cm" svg:y="-0.018cm" svg:width="5.069cm" draw:z-index="143" loext:may-break-between-pages="true"><draw:text-box fo:min-height="0cm"><table:table table:name="Tabla61" table:style-name="Tabla61"><table:table-column table:style-name="Tabla61.A"/><table:table-column table:style-name="Tabla61.B"/><table:table-row table:style-name="Tabla61.1"><table:table-cell table:style-name="Tabla61.A1" office:value-type="string"><text:p text:style-name="P354" loext:marker-style-name="T2"><text:span text:style-name="T37">62.874,93 EUR</text:span><text:span text:style-name="T35"> </text:span></text:p></table:table-cell><table:table-cell table:style-name="Tabla61.A1" office:value-type="string"><text:p text:style-name="P331" loext:marker-style-name="T2"><text:span text:style-name="T37">1.269,87 EUR</text:span><text:span text:style-name="T35"> </text:span></text:p></table:table-cell></table:table-row><table:table-row table:style-name="Tabla61.2"><table:table-cell table:style-name="Tabla61.A1" office:value-type="string"><text:p text:style-name="P375" loext:marker-style-name="T2"><text:span text:style-name="T37">311.868,07 EUR</text:span><text:span text:style-name="T35"> </text:span></text:p></table:table-cell><table:table-cell table:style-name="Tabla61.A1" office:value-type="string"><text:p text:style-name="P297" loext:marker-style-name="T2"><text:span text:style-name="T37">6.316,18 EUR</text:span><text:span text:style-name="T35"> </text:span></text:p></table:table-cell></table:table-row><table:table-row table:style-name="Tabla61.1"><table:table-cell table:style-name="Tabla61.A1" office:value-type="string"><text:p text:style-name="P385" loext:marker-style-name="T2"><text:span text:style-name="T37">320.070,43 EUR</text:span><text:span text:style-name="T35"> </text:span></text:p></table:table-cell><table:table-cell table:style-name="Tabla61.A1" office:value-type="string"><text:p text:style-name="P356" loext:marker-style-name="T2"><text:span text:style-name="T37">1.975,74 EUR</text:span><text:span text:style-name="T35"> </text:span></text:p></table:table-cell></table:table-row><table:table-row table:style-name="Tabla61.1"><table:table-cell table:style-name="Tabla61.A1" office:value-type="string"><text:p text:style-name="P341" loext:marker-style-name="T2"><text:span text:style-name="T37">297.678,52 EUR</text:span><text:span text:style-name="T35"> </text:span></text:p></table:table-cell><table:table-cell table:style-name="Tabla61.A1" office:value-type="string"><text:p text:style-name="P310" loext:marker-style-name="T2"><text:span text:style-name="T37">4.406,32 EUR</text:span><text:span text:style-name="T35"> </text:span></text:p></table:table-cell></table:table-row><table:table-row table:style-name="Tabla61.1"><table:table-cell table:style-name="Tabla61.A1" office:value-type="string"><text:p text:style-name="P302" loext:marker-style-name="T2"><text:span text:style-name="T37">633.074,18 EUR</text:span><text:span text:style-name="T35"> </text:span></text:p></table:table-cell><table:table-cell table:style-name="Tabla61.A1" office:value-type="string"><text:p text:style-name="P303" loext:marker-style-name="T2"><text:span text:style-name="T37">8.644,92 EUR</text:span><text:span text:style-name="T35"> </text:span></text:p></table:table-cell></table:table-row><table:table-row table:style-name="Tabla61.1"><table:table-cell table:style-name="Tabla61.A1" office:value-type="string"><text:p text:style-name="P312" loext:marker-style-name="T2"><text:span text:style-name="T37">94.496,96 EUR</text:span><text:span text:style-name="T35"> </text:span></text:p></table:table-cell><table:table-cell table:style-name="Tabla61.A1" office:value-type="string"><text:p text:style-name="P305" loext:marker-style-name="T2"><text:span text:style-name="T37">1.887,69 EUR</text:span><text:span text:style-name="T35"> </text:span></text:p></table:table-cell></table:table-row><table:table-row table:style-name="Tabla61.1"><table:table-cell table:style-name="Tabla61.A1" office:value-type="string"><text:p text:style-name="P354" loext:marker-style-name="T2"><text:span text:style-name="T37">79.138,80 EUR</text:span><text:span text:style-name="T35"> </text:span></text:p></table:table-cell><table:table-cell table:style-name="Tabla61.A1" office:value-type="string"><text:p text:style-name="P331" loext:marker-style-name="T2"><text:span text:style-name="T37">1.580,70 EUR</text:span><text:span text:style-name="T35"> </text:span></text:p></table:table-cell></table:table-row><table:table-row table:style-name="Tabla61.2"><table:table-cell table:style-name="Tabla61.A1" office:value-type="string"><text:p text:style-name="P386" loext:marker-style-name="T2"><text:span text:style-name="T37">72.733,32 EUR</text:span><text:span text:style-name="T35"> </text:span></text:p></table:table-cell><table:table-cell table:style-name="Tabla61.A1" office:value-type="string"><text:p text:style-name="P307" loext:marker-style-name="T2"><text:span text:style-name="T37">1.453,08 EUR</text:span><text:span text:style-name="T35"> </text:span></text:p></table:table-cell></table:table-row><table:table-row table:style-name="Tabla61.1"><table:table-cell table:style-name="Tabla61.A1" office:value-type="string"><text:p text:style-name="P317" loext:marker-style-name="T2"><text:span text:style-name="T37">10.275,20 EUR</text:span><text:span text:style-name="T35"> </text:span></text:p></table:table-cell><table:table-cell table:style-name="Tabla61.A1" office:value-type="string"><text:p text:style-name="P347" loext:marker-style-name="T2"><text:span text:style-name="T37">205,26 EUR</text:span><text:span text:style-name="T35"> </text:span></text:p></table:table-cell></table:table-row><table:table-row table:style-name="Tabla61.1"><table:table-cell table:style-name="Tabla61.A1" office:value-type="string"><text:p text:style-name="P387" loext:marker-style-name="T2"><text:span text:style-name="T37">54.118,43 EUR</text:span><text:span text:style-name="T35"> </text:span></text:p></table:table-cell><table:table-cell table:style-name="Tabla61.A1" office:value-type="string"><text:p text:style-name="P310" loext:marker-style-name="T2"><text:span text:style-name="T37">1.080,94 EUR</text:span><text:span text:style-name="T35"> </text:span></text:p></table:table-cell></table:table-row><table:table-row table:style-name="Tabla61.1"><table:table-cell table:style-name="Tabla61.A1" office:value-type="string"><text:p text:style-name="P302" loext:marker-style-name="T2"><text:span text:style-name="T37">198.773,09 EUR</text:span><text:span text:style-name="T35"> </text:span></text:p></table:table-cell><table:table-cell table:style-name="Tabla61.A1" office:value-type="string"><text:p text:style-name="P303" loext:marker-style-name="T2"><text:span text:style-name="T37">3.970,78 EUR</text:span><text:span text:style-name="T35"> </text:span></text:p></table:table-cell></table:table-row><table:table-row table:style-name="Tabla61.1"><table:table-cell table:style-name="Tabla61.A1" office:value-type="string"><text:p text:style-name="P388" loext:marker-style-name="T2"><text:span text:style-name="T37">230.489,11 EUR</text:span><text:span text:style-name="T35"> </text:span></text:p></table:table-cell><table:table-cell table:style-name="Tabla61.A1" office:value-type="string"><text:p text:style-name="P305" loext:marker-style-name="T2"><text:span text:style-name="T37">4.604,95 EUR</text:span><text:span text:style-name="T35"> </text:span></text:p></table:table-cell></table:table-row><table:table-row table:style-name="Tabla61.1"><table:table-cell table:style-name="Tabla61.A1" office:value-type="string"><text:p text:style-name="P360" loext:marker-style-name="T2"><text:span text:style-name="T37">35.185,78 EUR</text:span><text:span text:style-name="T35"> </text:span></text:p></table:table-cell><table:table-cell table:style-name="Tabla61.A1" office:value-type="string"><text:p text:style-name="P361" loext:marker-style-name="T2"><text:span text:style-name="T37">702,98 EUR</text:span><text:span text:style-name="T35"> </text:span></text:p></table:table-cell></table:table-row><table:table-row table:style-name="Tabla61.2"><table:table-cell table:style-name="Tabla61.A1" office:value-type="string"><text:p text:style-name="P345" loext:marker-style-name="T2"><text:span text:style-name="T37">49.046,76 EUR</text:span><text:span text:style-name="T35"> </text:span></text:p></table:table-cell><table:table-cell table:style-name="Tabla61.A1" office:value-type="string"><text:p text:style-name="P346" loext:marker-style-name="T2"><text:span text:style-name="T37">979,18 EUR</text:span><text:span text:style-name="T35"> </text:span></text:p></table:table-cell></table:table-row><table:table-row table:style-name="Tabla61.1"><table:table-cell table:style-name="Tabla61.A1" office:value-type="string"><text:p text:style-name="P317" loext:marker-style-name="T2"><text:span text:style-name="T37">57.402,92 EUR</text:span><text:span text:style-name="T35"> </text:span></text:p></table:table-cell><table:table-cell table:style-name="Tabla61.A1" office:value-type="string"><text:p text:style-name="P309" loext:marker-style-name="T2"><text:span text:style-name="T37">1.147,08 EUR</text:span><text:span text:style-name="T35"> </text:span></text:p></table:table-cell></table:table-row><table:table-row table:style-name="Tabla61.1"><table:table-cell table:style-name="Tabla61.A1" office:value-type="string"><text:p text:style-name="P318" loext:marker-style-name="T2"><text:span text:style-name="T37">53.497,71 EUR</text:span><text:span text:style-name="T35"> </text:span></text:p></table:table-cell><table:table-cell table:style-name="Tabla61.A1" office:value-type="string"><text:p text:style-name="P319" loext:marker-style-name="T2"><text:span text:style-name="T37">1.069,08 EUR</text:span><text:span text:style-name="T35"> </text:span></text:p></table:table-cell></table:table-row><table:table-row table:style-name="Tabla61.1"><table:table-cell table:style-name="Tabla61.A1" office:value-type="string"><text:p text:style-name="P384" loext:marker-style-name="T2"><text:span text:style-name="T37">254.480,67 EUR</text:span><text:span text:style-name="T35"> </text:span></text:p></table:table-cell><table:table-cell table:style-name="Tabla61.A1" office:value-type="string"><text:p text:style-name="P321" loext:marker-style-name="T2"><text:span text:style-name="T37">4.076,15 EUR</text:span><text:span text:style-name="T35"> </text:span></text:p></table:table-cell></table:table-row><table:table-row table:style-name="Tabla61.1"><table:table-cell table:style-name="Tabla61.A1" office:value-type="string"><text:p text:style-name="P312" loext:marker-style-name="T2"><text:span text:style-name="T37">13.043,06 EUR</text:span><text:span text:style-name="T35"> </text:span></text:p></table:table-cell><table:table-cell table:style-name="Tabla61.A1" office:value-type="string"><text:p text:style-name="P342" loext:marker-style-name="T2"><text:span text:style-name="T37">260,52 EUR</text:span><text:span text:style-name="T35"> </text:span></text:p></table:table-cell></table:table-row></table:table></draw:text-box></draw:frame></text:p>
      </text:section>
      <text:section text:style-name="Sect1" text:name="Sección45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22" loext:marker-style-name="T1"/>
        <text:p text:style-name="P3" loext:marker-style-name="T1"/>
        <text:p text:style-name="P24" loext:marker-style-name="T1"><draw:frame draw:style-name="fr3" draw:name="Marco65" text:anchor-type="paragraph" svg:x="2.037cm" svg:y="-0.476cm" svg:width="17.956cm" draw:z-index="144" loext:may-break-between-pages="true"><draw:text-box fo:min-height="0cm"><table:table table:name="Tabla62" table:style-name="Tabla62"><table:table-column table:style-name="Tabla62.A"/><table:table-column table:style-name="Tabla62.B"/><table:table-column table:style-name="Tabla62.C"/><table:table-row table:style-name="Tabla62.1"><table:table-cell table:style-name="Tabla62.A1" office:value-type="string"><text:p text:style-name="P25" loext:marker-style-name="T2"><text:span text:style-name="T44">Documento firmado por:</text:span><text:span text:style-name="T35"> </text:span></text:p></table:table-cell><table:table-cell table:style-name="Tabla62.A1" office:value-type="string"><text:p text:style-name="P26" loext:marker-style-name="T2"><text:span text:style-name="T44">Cargo:</text:span><text:span text:style-name="T35"> </text:span></text:p></table:table-cell><table:table-cell table:style-name="Tabla62.A1" office:value-type="string"><text:p text:style-name="P27" loext:marker-style-name="T2"><text:span text:style-name="T44">Fecha/hora:</text:span><text:span text:style-name="T35"> </text:span></text:p></table:table-cell></table:table-row><table:table-row table:style-name="Tabla62.2"><table:table-cell table:style-name="Tabla62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62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62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46">
        <text:p text:style-name="P34" loext:marker-style-name="T1"/>
        <text:p text:style-name="P167" loext:marker-style-name="T2"><text:span text:style-name="T66">Página 24 de 25</text:span><text:span text:style-name="T4"> </text:span></text:p>
        <text:p text:style-name="P3" loext:marker-style-name="T1"><draw:frame draw:style-name="fr1" draw:name="Imagen24" text:anchor-type="char" svg:x="3.618cm" svg:y="-0.293cm" svg:width="4.452cm" svg:height="2.011cm" draw:z-index="28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</text:section>
      <text:section text:style-name="Sect1" text:name="Sección47">
        <text:p text:style-name="P3" loext:marker-style-name="T1"/>
        <text:p text:style-name="P389" loext:marker-style-name="T1"/>
        <text:p text:style-name="P3" loext:marker-style-name="T1"/>
        <text:p text:style-name="P3" loext:marker-style-name="T1"><draw:frame draw:style-name="fr3" draw:name="Marco69" text:anchor-type="paragraph" svg:x="4.119cm" svg:y="-0.476cm" svg:width="14.111cm" draw:z-index="145" loext:may-break-between-pages="true"><draw:text-box fo:min-height="0cm"><table:table table:name="Tabla63" table:style-name="Tabla63"><table:table-column table:style-name="Tabla63.A"/><table:table-column table:style-name="Tabla63.B"/><table:table-column table:style-name="Tabla63.C"/><table:table-row table:style-name="Tabla63.1"><table:table-cell table:style-name="Tabla63.A1" office:value-type="string"><text:p text:style-name="P281" loext:marker-style-name="T2"><text:span text:style-name="T37">933 / 130.02</text:span><text:span text:style-name="T35"> </text:span></text:p></table:table-cell><table:table-cell table:style-name="Tabla63.B1" table:number-rows-spanned="4" office:value-type="string"><text:p text:style-name="P390" loext:marker-style-name="T2"><text:span text:style-name="T37">muncipio</text:span><text:span text:style-name="T35"> </text:span></text:p></table:table-cell><table:table-cell table:style-name="Tabla63.A1" office:value-type="string"><text:p text:style-name="P354" loext:marker-style-name="T2"><text:span text:style-name="T37">16.091,55 EUR321,53 EUR</text:span><text:span text:style-name="T35"> </text:span></text:p></table:table-cell></table:table-row><table:table-row table:style-name="Tabla63.2"><table:table-cell table:style-name="Tabla63.A1" office:value-type="string"><text:p text:style-name="P282" loext:marker-style-name="T2"><draw:frame draw:style-name="fr5" draw:name="Picture 179" text:anchor-type="char" svg:x="-3.771cm" svg:y="0.774cm" svg:width="0.9cm" svg:height="8.819cm" draw:z-index="146"><draw:image xlink:href="Pictures/1000000100000038000001F8C07D74BB.png" xlink:type="simple" xlink:show="embed" xlink:actuate="onLoad" draw:mime-type="image/png"/></draw:frame><draw:custom-shape text:anchor-type="char" draw:z-index="144" draw:name="Freeform 24" draw:style-name="gr5" draw:text-style-name="P9" svg:width="1.765cm" svg:height="29.281cm" svg:x="-3.951cm" svg:y="5.5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7">933 / 150.00</text:span><text:span text:style-name="T35"> </text:span></text:p></table:table-cell><table:covered-table-cell table:style-name="Tabla63.B2"/><table:table-cell table:style-name="Tabla63.A1" office:value-type="string"><text:p text:style-name="P368" loext:marker-style-name="T2"><text:span text:style-name="T37">1.845,30 EUR36,90 EUR</text:span><text:span text:style-name="T35"> </text:span></text:p></table:table-cell></table:table-row><table:table-row table:style-name="Tabla63.1"><table:table-cell table:style-name="Tabla63.A1" office:value-type="string"><text:p text:style-name="P283" loext:marker-style-name="T2"><text:span text:style-name="T37">933 / 160.00</text:span><text:span text:style-name="T35"> </text:span></text:p></table:table-cell><table:covered-table-cell table:style-name="Tabla63.B2"/><table:table-cell table:style-name="Tabla63.A1" office:value-type="string"><text:p text:style-name="P298" loext:marker-style-name="T2"><text:span text:style-name="T37">10.005,38 EUR199,88 EUR</text:span><text:span text:style-name="T35"> </text:span></text:p></table:table-cell></table:table-row><table:table-row table:style-name="Tabla63.4"><table:table-cell table:style-name="Tabla63.A1" office:value-type="string"><text:p text:style-name="P18" loext:marker-style-name="T1"><draw:custom-shape text:anchor-type="char" draw:z-index="145" draw:name="Freeform 25" draw:style-name="gr11" draw:text-style-name="P239" svg:width="8.362cm" svg:height="0.738cm" svg:x="0.702cm" svg:y="0.323cm"><text:p text:style-name="P391" loext:marker-style-name="T2"><text:span text:style-name="T80">171 / 619.00<text:tab/></text:span><text:span text:style-name="T37">Adecuación y rehabilitación de los parques infantiles del</text:span><text:span text:style-name="T81"> </text:span></text:p><text:p text:style-name="P23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covered-table-cell table:style-name="Tabla63.B1"/><table:table-cell table:style-name="Tabla63.A1" office:value-type="string"><text:p text:style-name="P392" loext:marker-style-name="T2"><text:span text:style-name="T37">37.832,14 EUR1.000.000,00 EUR</text:span><text:span text:style-name="T35"> </text:span></text:p></table:table-cell></table:table-row><table:table-row table:style-name="Tabla63.4"><table:table-cell table:style-name="Tabla63.A1" office:value-type="string"><text:p text:style-name="P18" loext:marker-style-name="T1"><draw:custom-shape text:anchor-type="char" draw:z-index="146" draw:name="Freeform 26" draw:style-name="gr12" draw:text-style-name="P239" svg:width="8.238cm" svg:height="0.738cm" svg:x="0.702cm" svg:y="0.333cm"><text:p text:style-name="P393" loext:marker-style-name="T2"><text:span text:style-name="T80">161 / 619.00<text:tab/></text:span><text:span text:style-name="T37">Inversiones en materia de abastecimiento de agua de</text:span><text:span text:style-name="T81"> </text:span></text:p><text:p text:style-name="P23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63.A1" office:value-type="string"><text:p text:style-name="P394" loext:marker-style-name="T2"><text:span text:style-name="T37">consumo humano</text:span><text:span text:style-name="T35"> </text:span></text:p></table:table-cell><table:table-cell table:style-name="Tabla63.A1" office:value-type="string"><text:p text:style-name="P395" loext:marker-style-name="T2"><text:span text:style-name="T37">50.000,00 EUR100.000,00 EUR</text:span><text:span text:style-name="T35"> </text:span></text:p></table:table-cell></table:table-row><table:table-row table:style-name="Tabla63.1"><table:table-cell table:style-name="Tabla63.A1" office:value-type="string"><text:p text:style-name="P396" loext:marker-style-name="T2"><text:span text:style-name="T37">160 / 619.00</text:span><text:span text:style-name="T35"> </text:span></text:p></table:table-cell><table:table-cell table:style-name="Tabla63.A1" office:value-type="string"><text:p text:style-name="P397" loext:marker-style-name="T2"><text:span text:style-name="T37">Inversiones en materia de alcantarillado</text:span><text:span text:style-name="T35"> </text:span></text:p></table:table-cell><table:table-cell table:style-name="Tabla63.A1" office:value-type="string"><text:p text:style-name="P398" loext:marker-style-name="T2"><text:span text:style-name="T37">597.736,42 EUR100.000,00 EUR</text:span><text:span text:style-name="T35"> </text:span></text:p></table:table-cell></table:table-row><table:table-row table:style-name="Tabla63.2"><table:table-cell table:style-name="Tabla63.A1" office:value-type="string"><text:p text:style-name="P399" loext:marker-style-name="T2"><text:span text:style-name="T37">320 / 632.00</text:span><text:span text:style-name="T35"> </text:span></text:p></table:table-cell><table:table-cell table:style-name="Tabla63.A1" office:value-type="string"><text:p text:style-name="P400" loext:marker-style-name="T2"><text:span text:style-name="T37">Obras RAM anualidad 2026</text:span><text:span text:style-name="T35"> </text:span></text:p></table:table-cell><table:table-cell table:style-name="Tabla63.A1" office:value-type="string"><text:p text:style-name="P401" loext:marker-style-name="T2"><text:span text:style-name="T37">150.000,00 EUR200.000,00 EUR</text:span><text:span text:style-name="T35"> </text:span></text:p></table:table-cell></table:table-row><table:table-row table:style-name="Tabla63.1"><table:table-cell table:style-name="Tabla63.A1" office:value-type="string"><text:p text:style-name="P402" loext:marker-style-name="T2"><text:span text:style-name="T37">132 / 632.00</text:span><text:span text:style-name="T35"> </text:span></text:p></table:table-cell><table:table-cell table:style-name="Tabla63.A1" office:value-type="string"><text:p text:style-name="P403" loext:marker-style-name="T2"><text:span text:style-name="T37">Reforma interior del edificio de la Policia Local, Arguineguín</text:span><text:span text:style-name="T35"> </text:span></text:p></table:table-cell><table:table-cell table:style-name="Tabla63.A1" office:value-type="string"><text:p text:style-name="P404" loext:marker-style-name="T2"><text:span text:style-name="T37">0,00 EUR61.420,08 EUR</text:span><text:span text:style-name="T35"> </text:span></text:p></table:table-cell></table:table-row><table:table-row table:style-name="Tabla63.4"><table:table-cell table:style-name="Tabla63.A1" office:value-type="string"><text:p text:style-name="P18" loext:marker-style-name="T1"><draw:custom-shape text:anchor-type="char" draw:z-index="147" draw:name="Freeform 27" draw:style-name="gr13" draw:text-style-name="P239" svg:width="8.563cm" svg:height="0.738cm" svg:x="0.702cm" svg:y="0.325cm"><text:p text:style-name="P405" loext:marker-style-name="T2"><text:span text:style-name="T80">933 / 681.00<text:tab/></text:span><text:span text:style-name="T37">Expropiación de dos parcelas en C/ Damasco y polígono 19</text:span><text:span text:style-name="T81"> </text:span></text:p><text:p text:style-name="P23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63.A1" office:value-type="string"><text:p text:style-name="P406" loext:marker-style-name="T2"><text:span text:style-name="T37">SAU Loma de Pino Seco (Arguineguín)</text:span><text:span text:style-name="T35"> </text:span></text:p></table:table-cell><table:table-cell table:style-name="Tabla63.A1" office:value-type="string"><text:p text:style-name="P407" loext:marker-style-name="T2"><text:span text:style-name="T37">0,00 EUR591.337,40 EUR</text:span><text:span text:style-name="T35"> </text:span></text:p></table:table-cell></table:table-row><table:table-row table:style-name="Tabla63.1"><table:table-cell table:style-name="Tabla63.A1" office:value-type="string"><text:p text:style-name="P408" loext:marker-style-name="T2"><text:span text:style-name="T37">342 / 619.00</text:span><text:span text:style-name="T35"> </text:span></text:p></table:table-cell><table:table-cell table:style-name="Tabla63.A1" office:value-type="string"><text:p text:style-name="P409" loext:marker-style-name="T2"><text:span text:style-name="T37">Canchas deportivas municipales</text:span><text:span text:style-name="T35"> </text:span></text:p></table:table-cell><table:table-cell table:style-name="Tabla63.A1" office:value-type="string"><text:p text:style-name="P410" loext:marker-style-name="T2"><text:span text:style-name="T37">1.301.066,56 EUR495.386,06 EUR</text:span><text:span text:style-name="T35"> </text:span></text:p></table:table-cell></table:table-row><table:table-row table:style-name="Tabla63.1"><table:table-cell table:style-name="Tabla63.A11" office:value-type="string"><text:p text:style-name="P18" loext:marker-style-name="T1"/></table:table-cell><table:table-cell table:style-name="Tabla63.A11" table:number-columns-spanned="2" office:value-type="string"><text:p text:style-name="P411" loext:marker-style-name="T2"><text:span text:style-name="T36">TOTAL ALTA CRÉDITO<text:tab/>9.599.957,08 EUR</text:span><text:span text:style-name="T35"> </text:span></text:p></table:table-cell><table:covered-table-cell/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412" loext:marker-style-name="T2"><text:span text:style-name="T7">SEGUNDO.- </text:span><text:span text:style-name="T9">Exponer al Público el acuerdo de aprobación inicial mediante anuncio en el Boletín Oficial</text:span><text:span text:style-name="T8"> </text:span><text:span text:style-name="T9">de la Provincia y en el tablón de anuncios municipal por un plazo de 15 días, durante los cuales, los</text:span><text:span text:style-name="T8"> </text:span><text:span text:style-name="T9">interesados podrán presentar las reclamaciones que estimen convenientes ante el Pleno. En el caso de</text:span><text:span text:style-name="T8"> </text:span><text:span text:style-name="T9">qu</text:span><text:span text:style-name="T31">e </text:span><text:span text:style-name="T60"><text:s/></text:span><text:span text:style-name="T9">n</text:span><text:span text:style-name="T57">o </text:span><text:span text:style-name="T83"><text:s/></text:span><text:span text:style-name="T9">s</text:span><text:span text:style-name="T31">e </text:span><text:span text:style-name="T83"><text:s/></text:span><text:span text:style-name="T9">presentara</text:span><text:span text:style-name="T31">n </text:span><text:span text:style-name="T83"><text:s/></text:span><text:span text:style-name="T9">reclamacione</text:span><text:span text:style-name="T57">s </text:span><text:span text:style-name="T83"><text:s/></text:span><text:span text:style-name="T9">durant</text:span><text:span text:style-name="T31">e </text:span><text:span text:style-name="T83"><text:s/></text:span><text:span text:style-name="T9">e</text:span><text:span text:style-name="T57">l </text:span><text:span text:style-name="T83"><text:s/></text:span><text:span text:style-name="T9">period</text:span><text:span text:style-name="T31">o </text:span><text:span text:style-name="T83"><text:s/></text:span><text:span text:style-name="T9">d</text:span><text:span text:style-name="T31">e </text:span><text:span text:style-name="T83"><text:s/></text:span><text:span text:style-name="T9">exposició</text:span><text:span text:style-name="T31">n </text:span><text:span text:style-name="T83"><text:s/></text:span><text:span text:style-name="T9">públic</text:span><text:span text:style-name="T31">a </text:span><text:span text:style-name="T60"><text:s/></text:span><text:span text:style-name="T9">s</text:span><text:span text:style-name="T31">e </text:span><text:span text:style-name="T83"><text:s/></text:span><text:span text:style-name="T9">considerará</text:span><text:span text:style-name="T8"> </text:span><text:span text:style-name="T9">definitivamente aprobado el expediente nº 13/2026 de modificación presupuestaria en la modalidad de</text:span><text:span text:style-name="T8"> </text:span><text:span text:style-name="T9">créditos extraordinarios y suplementos de crédito, entrando en vigor una vez cumplido lo dispuesto en el</text:span><text:span text:style-name="T8"> </text:span><text:span text:style-name="T9">artículo 169 del Texto Refundido de la Ley Reguladora de las Haciendas Locales.”</text:span><text:span text:style-name="T8"> </text:span></text:p>
        <text:p text:style-name="P413" loext:marker-style-name="T1"/>
        <text:p text:style-name="P414" loext:marker-style-name="T2"><text:span text:style-name="T9">El asunto tratado se incorpora como videoacta digital firmada electrónicamente por la Secretaría (a la que</text:span><text:span text:style-name="T8"> </text:span><text:span text:style-name="T9">se accede a través del enlace web que se describe a continuación), acuerdo adoptado en sesión plenaria</text:span><text:span text:style-name="T8"> </text:span><text:span text:style-name="T9">celebrada el 22/03/2018. Se producen las siguientes intervenciones:</text:span><text:span text:style-name="T8"> </text:span></text:p>
        <text:p text:style-name="P415" loext:marker-style-name="T1"/>
        <text:p text:style-name="P416" loext:marker-style-name="T2"><text:a xlink:type="simple" xlink:href="http://videoactas.mogan.es/?meeting=video_202603260000000000_FH.mp4&amp;amp;topic=5" text:style-name="ListLabel_20_1" text:visited-style-name="ListLabel_20_1"><text:span text:style-name="T10">http://videoactas.mogan.es/?meeting=video_202603260000000000_FH.mp4&amp;topic=5</text:span></text:a><text:span text:style-name="T8"> </text:span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417" loext:marker-style-name="T1"/>
        <text:p text:style-name="P3" loext:marker-style-name="T1"/>
        <text:p text:style-name="P24" loext:marker-style-name="T1"><draw:frame draw:style-name="fr3" draw:name="Marco70" text:anchor-type="paragraph" svg:x="2.037cm" svg:y="-0.476cm" svg:width="17.956cm" draw:z-index="154" loext:may-break-between-pages="true"><draw:text-box fo:min-height="0cm"><table:table table:name="Tabla64" table:style-name="Tabla64"><table:table-column table:style-name="Tabla64.A"/><table:table-column table:style-name="Tabla64.B"/><table:table-column table:style-name="Tabla64.C"/><table:table-row table:style-name="Tabla64.1"><table:table-cell table:style-name="Tabla64.A1" office:value-type="string"><text:p text:style-name="P25" loext:marker-style-name="T2"><text:span text:style-name="T44">Documento firmado por:</text:span><text:span text:style-name="T35"> </text:span></text:p></table:table-cell><table:table-cell table:style-name="Tabla64.A1" office:value-type="string"><text:p text:style-name="P26" loext:marker-style-name="T2"><text:span text:style-name="T44">Cargo:</text:span><text:span text:style-name="T35"> </text:span></text:p></table:table-cell><table:table-cell table:style-name="Tabla64.A1" office:value-type="string"><text:p text:style-name="P27" loext:marker-style-name="T2"><text:span text:style-name="T44">Fecha/hora:</text:span><text:span text:style-name="T35"> </text:span></text:p></table:table-cell></table:table-row><table:table-row table:style-name="Tabla64.2"><table:table-cell table:style-name="Tabla64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64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64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48">
        <text:p text:style-name="P34" loext:marker-style-name="T1"/>
        <text:p text:style-name="P167" loext:marker-style-name="T2"><text:span text:style-name="T66">Página 25 de 25</text:span><text:span text:style-name="T4"> </text:span></text:p>
        <text:p text:style-name="P3" loext:marker-style-name="T1"><draw:frame draw:style-name="fr1" draw:name="Imagen25" text:anchor-type="char" svg:x="3.618cm" svg:y="-0.293cm" svg:width="4.452cm" svg:height="2.011cm" draw:z-index="27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</text:section>
      <text:section text:style-name="Sect1" text:name="Sección49">
        <text:p text:style-name="P3" loext:marker-style-name="T1"/>
        <text:p text:style-name="P418" loext:marker-style-name="T1"/>
        <text:p text:style-name="P419" loext:marker-style-name="T2"><text:span text:style-name="T9">Sometida a votación la propuesta dictaminada queda aprobada por unanimidad de los miembros asistentes.&gt;&gt;</text:span><text:span text:style-name="T8"> </text:span></text:p>
        <text:p text:style-name="P3" loext:marker-style-name="T1"/>
        <text:p text:style-name="P420" loext:marker-style-name="T1"/>
        <text:p text:style-name="P421" loext:marker-style-name="T2"><draw:a xlink:href="https://oat.mogan.es:8448/ventanilla/validacionDoc/index.jsp?entidad=MOGAN" xlink:type="simple"><draw:custom-shape text:anchor-type="char" draw:z-index="5" draw:name="Freeform 185" draw:style-name="gr1" draw:text-style-name="P9" svg:width="1.765cm" svg:height="29.281cm" svg:x="0.176cm" svg:y="6.0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9">Y para que así conste y surta los efectos oportunos, expido la presente certificación de orden y con el visto</text:span><text:span text:style-name="T8"> </text:span><draw:frame draw:style-name="fr2" draw:name="Picture 186" text:anchor-type="char" svg:x="0.356cm" svg:y="1.669cm" svg:width="0.9cm" svg:height="8.819cm" draw:z-index="4"><draw:image xlink:href="Pictures/1000000100000038000001F8C07D74BB.png" xlink:type="simple" xlink:show="embed" xlink:actuate="onLoad" draw:mime-type="image/png"/></draw:frame><text:span text:style-name="T9">buen</text:span><text:span text:style-name="T59">o </text:span><text:span text:style-name="T58"><text:s/></text:span><text:span text:style-name="T9">d</text:span><text:span text:style-name="T59">e </text:span><text:span text:style-name="T58"><text:s/></text:span><text:span text:style-name="T9">l</text:span><text:span text:style-name="T59">a </text:span><text:span text:style-name="T28"><text:s/></text:span><text:span text:style-name="T9">Alcaldía-Presidencia</text:span><text:span text:style-name="T59">, </text:span><text:span text:style-name="T58"><text:s/></text:span><text:span text:style-name="T9">haciend</text:span><text:span text:style-name="T59">o </text:span><text:span text:style-name="T58"><text:s/></text:span><text:span text:style-name="T9">consta</text:span><text:span text:style-name="T59">r </text:span><text:span text:style-name="T58"><text:s/></text:span><text:span text:style-name="T9">l</text:span><text:span text:style-name="T59">a </text:span><text:span text:style-name="T58"><text:s/></text:span><text:span text:style-name="T9">salveda</text:span><text:span text:style-name="T59">d </text:span><text:span text:style-name="T58"><text:s/></text:span><text:span text:style-name="T9">previst</text:span><text:span text:style-name="T59">a </text:span><text:span text:style-name="T58"><text:s/></text:span><text:span text:style-name="T9">e</text:span><text:span text:style-name="T59">n </text:span><text:span text:style-name="T58"><text:s/></text:span><text:span text:style-name="T9">e</text:span><text:span text:style-name="T32">l </text:span><text:span text:style-name="T58"><text:s/></text:span><text:span text:style-name="T9">art</text:span><text:span text:style-name="T59">. </text:span><text:span text:style-name="T58"><text:s/></text:span><text:span text:style-name="T9">20</text:span><text:span text:style-name="T59">6 </text:span><text:span text:style-name="T58"><text:s/></text:span><text:span text:style-name="T9">de</text:span><text:span text:style-name="T32">l </text:span><text:span text:style-name="T60"><text:s/></text:span><text:span text:style-name="T9">Reglament</text:span><text:span text:style-name="T59">o </text:span><text:span text:style-name="T58"><text:s/></text:span><text:span text:style-name="T32">de</text:span><text:span text:style-name="T8"> </text:span><text:span text:style-name="T9">Organización, Funcionamiento y Régimen Jurídico de las Entidades Locales, aprobado por Real Decreto 2568/1986,</text:span><text:span text:style-name="T8"> </text:span><text:span text:style-name="T9">de 28 de noviembre, en el sentido de que la presente certificación se extrae de la Minuta del Acta la cual queda sujeta</text:span><text:span text:style-name="T8"> </text:span><text:span text:style-name="T9">a su aprobación, en Mogán, a fecha indicada en la firma digital.</text:span><text:span text:style-name="T8"> </text:span></text:p>
        <text:p text:style-name="P422" loext:marker-style-name="T1"/>
        <text:p text:style-name="P423" loext:marker-style-name="T2"><text:span text:style-name="T78">VºBº,</text:span><text:span text:style-name="T8"> </text:span></text:p>
      </text:section>
      <text:section text:style-name="Sect3" text:name="Sección50">
        <text:p text:style-name="P424" loext:marker-style-name="T2"><text:span text:style-name="T9">La Alcadía-Presidencia</text:span><text:span text:style-name="T8"> </text:span></text:p>
        <text:p text:style-name="P417" loext:marker-style-name="T1"/>
        <text:p text:style-name="P425" loext:marker-style-name="T2"><text:span text:style-name="T9">Fdo.: Onalia Bueno García</text:span><text:span text:style-name="T8"> </text:span></text:p>
        <text:p text:style-name="P289" loext:marker-style-name="T82"/>
        <text:p text:style-name="P426" loext:marker-style-name="T2"><text:span text:style-name="T9">El Secretario General Accidental</text:span><text:span text:style-name="T8"> </text:span></text:p>
        <text:p text:style-name="P427" loext:marker-style-name="T1"/>
        <text:p text:style-name="P428" loext:marker-style-name="T2"><text:span text:style-name="T9">Fdo.: David Chao Castro</text:span><text:span text:style-name="T8"> </text:span></text:p>
        <text:p text:style-name="P429" loext:marker-style-name="T2"><text:span text:style-name="T84">Según resolución 3146/2016, de 2 de diciembre</text:span><text:span text:style-name="T85"> </text:span></text:p>
      </text:section>
      <text:section text:style-name="Sect1" text:name="Sección51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430" loext:marker-style-name="T1"/>
        <text:p text:style-name="P3" loext:marker-style-name="T1"/>
        <text:p text:style-name="P24" loext:marker-style-name="T1"><draw:frame draw:style-name="fr3" draw:name="Marco71" text:anchor-type="paragraph" svg:x="2.037cm" svg:y="-0.476cm" svg:width="17.956cm" draw:z-index="155" loext:may-break-between-pages="true"><draw:text-box fo:min-height="0cm"><table:table table:name="Tabla65" table:style-name="Tabla65"><table:table-column table:style-name="Tabla65.A"/><table:table-column table:style-name="Tabla65.B"/><table:table-column table:style-name="Tabla65.C"/><table:table-row table:style-name="Tabla65.1"><table:table-cell table:style-name="Tabla65.A1" office:value-type="string"><text:p text:style-name="P25" loext:marker-style-name="T2"><text:span text:style-name="T44">Documento firmado por:</text:span><text:span text:style-name="T35"> </text:span></text:p></table:table-cell><table:table-cell table:style-name="Tabla65.A1" office:value-type="string"><text:p text:style-name="P26" loext:marker-style-name="T2"><text:span text:style-name="T44">Cargo:</text:span><text:span text:style-name="T35"> </text:span></text:p></table:table-cell><table:table-cell table:style-name="Tabla65.A1" office:value-type="string"><text:p text:style-name="P27" loext:marker-style-name="T2"><text:span text:style-name="T44">Fecha/hora:</text:span><text:span text:style-name="T35"> </text:span></text:p></table:table-cell></table:table-row><table:table-row table:style-name="Tabla65.2"><table:table-cell table:style-name="Tabla65.A1" office:value-type="string"><text:p text:style-name="P28" loext:marker-style-name="T2"><text:span text:style-name="T45">DAVID CHAO CASTRO</text:span><text:span text:style-name="T46"> </text:span></text:p><text:p text:style-name="P29" loext:marker-style-name="T2"><text:span text:style-name="T45">ONALIA BUENO GARCIA (AYUNTAMIENTO DE MOGAN)</text:span><text:span text:style-name="T46"> </text:span></text:p></table:table-cell><table:table-cell table:style-name="Tabla65.A1" office:value-type="string"><text:p text:style-name="P30" loext:marker-style-name="T2"><text:span text:style-name="T45">Secretario General Accidental</text:span><text:span text:style-name="T46"> </text:span></text:p><text:p text:style-name="P31" loext:marker-style-name="T2"><text:span text:style-name="T45">Alcaldesa-Presidenta</text:span><text:span text:style-name="T46"> </text:span></text:p></table:table-cell><table:table-cell table:style-name="Tabla65.A1" office:value-type="string"><text:p text:style-name="P32" loext:marker-style-name="T2"><text:span text:style-name="T45">27/03/2026 07:24</text:span><text:span text:style-name="T46"> </text:span></text:p><text:p text:style-name="P33" loext:marker-style-name="T2"><text:span text:style-name="T45">27/03/2026 09:37</text:span><text:span text:style-name="T46"> </text:span></text:p></table:table-cell></table:table-row></table:table></draw:text-box></draw:frame></text:p>
      </text:section>
      <text:section text:style-name="Sect1" text:name="Sección52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8T10:06:25</meta:creation-date>
    <dc:date>2026-07-28T10:06:25</dc:date>
    <meta:editing-duration>P0D</meta:editing-duration>
    <meta:generator>LibreOffice/25.8.1.1$Windows_X86_64 LibreOffice_project/54047653041915e595ad4e45cccea684809c77b5</meta:generator>
    <meta:document-statistic meta:table-count="65" meta:image-count="50" meta:object-count="0" meta:page-count="26" meta:paragraph-count="1104" meta:word-count="5255" meta:character-count="35164" meta:non-whitespace-character-count="29478"/>
    <meta:user-defined meta:name="AppVersion">14.0000</meta:user-defined>
    <meta:template xlink:type="simple" xlink:actuate="onRequest" xlink:title="Normal_Wordconv.dotm" xlink:href=""/>
  </office:meta>
</office:document-meta>
</file>