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line-height="100%" style:page-number="auto"/>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2" style:family="paragraph" style:parent-style-name="Standard">
      <style:paragraph-properties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3" style:family="paragraph" style:parent-style-name="Standard">
      <style:paragraph-properties fo:margin-top="0cm" fo:margin-bottom="0.337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4" style:family="paragraph" style:parent-style-name="Standard">
      <style:paragraph-properties fo:margin-left="1.856cm" fo:margin-right="-0.071cm" fo:margin-top="0cm" fo:margin-bottom="0cm" style:contextual-spacing="false" fo:line-height="0.318cm" fo:text-indent="0.496cm" style:auto-text-indent="false"/>
    </style:style>
    <style:style style:name="P5" style:family="paragraph">
      <loext:graphic-properties draw:fill="solid" draw:fill-color="#afd095"/>
      <style:paragraph-properties fo:text-align="start"/>
      <style:text-properties fo:font-size="18pt"/>
    </style:style>
    <style:style style:name="P6" style:family="paragraph" style:parent-style-name="Standard">
      <style:paragraph-properties fo:margin-left="1.016cm" fo:margin-right="0cm" fo:margin-top="0cm" fo:margin-bottom="0cm" style:contextual-spacing="false" fo:line-height="0.314cm" fo:text-indent="0cm" style:auto-text-indent="false"/>
    </style:style>
    <style:style style:name="P7" style:family="paragraph" style:parent-style-name="Standard">
      <style:paragraph-properties fo:margin-top="0cm" fo:margin-bottom="0cm" style:contextual-spacing="false" fo:line-height="100%" fo:break-before="column"/>
      <style:text-properties fo:color="#000000" loext:opacity="100%" style:font-name="Times New Roman" fo:font-size="1pt" fo:language="en" fo:country="US" style:font-size-asian="1pt" style:font-size-complex="1pt">
        <loext:char-complex-color loext:theme-type="dark1" loext:color-type="theme"/>
      </style:text-properties>
    </style:style>
    <style:style style:name="P8" style:family="paragraph" style:parent-style-name="Standard">
      <style:paragraph-properties fo:margin-top="0cm" fo:margin-bottom="0.273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9" style:family="paragraph" style:parent-style-name="Standard">
      <style:paragraph-properties fo:margin-left="1.937cm" fo:margin-right="10.241cm" fo:margin-top="0cm" fo:margin-bottom="0cm" style:contextual-spacing="false" fo:line-height="0.863cm" fo:text-indent="-0.323cm" style:auto-text-indent="false"/>
    </style:style>
    <style:style style:name="P10" style:family="paragraph">
      <loext:graphic-properties draw:fill="solid" draw:fill-color="#ffd428"/>
      <style:paragraph-properties fo:text-align="start"/>
      <style:text-properties fo:font-size="18pt"/>
    </style:style>
    <style:style style:name="P11" style:family="paragraph" style:parent-style-name="Standard">
      <style:paragraph-properties fo:margin-top="0cm" fo:margin-bottom="0.226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12" style:family="paragraph">
      <loext:graphic-properties draw:fill="solid" draw:fill-color="#dddddd"/>
      <style:paragraph-properties fo:text-align="start"/>
      <style:text-properties fo:font-size="18pt"/>
    </style:style>
    <style:style style:name="P13" style:family="paragraph" style:parent-style-name="Standard">
      <style:paragraph-properties fo:margin-left="0cm" fo:margin-right="0cm" fo:margin-top="0cm" fo:margin-bottom="0cm" style:contextual-spacing="false" fo:line-height="0.355cm" fo:text-indent="0cm" style:auto-text-indent="false"/>
    </style:style>
    <style:style style:name="P14" style:family="paragraph">
      <loext:graphic-properties draw:fill="solid" draw:fill-color="#b4c7dc"/>
      <style:paragraph-properties fo:text-align="start"/>
      <style:text-properties fo:font-size="18pt"/>
    </style:style>
    <style:style style:name="P15" style:family="paragraph" style:parent-style-name="Standard">
      <style:paragraph-properties fo:margin-top="0cm" fo:margin-bottom="0.152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16" style:family="paragraph" style:parent-style-name="Standard">
      <style:paragraph-properties fo:margin-left="1.434cm" fo:margin-right="0cm" fo:margin-top="0cm" fo:margin-bottom="0cm" style:contextual-spacing="false" fo:line-height="0.314cm" fo:text-indent="0cm" style:auto-text-indent="false"/>
    </style:style>
    <style:style style:name="P17" style:family="paragraph" style:parent-style-name="Standard">
      <style:paragraph-properties fo:margin-top="0cm" fo:margin-bottom="0.136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18" style:family="paragraph" style:parent-style-name="Standard">
      <style:paragraph-properties fo:margin-left="0cm" fo:margin-right="2.529cm" fo:margin-top="0cm" fo:margin-bottom="0cm" style:contextual-spacing="false" fo:line-height="0.318cm" fo:text-indent="0.275cm" style:auto-text-indent="false"/>
    </style:style>
    <style:style style:name="P19" style:family="paragraph" style:parent-style-name="Standard">
      <style:paragraph-properties fo:margin-top="0cm" fo:margin-bottom="0.392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20" style:family="paragraph">
      <loext:graphic-properties draw:fill="solid" draw:fill-color="#ec9ba4"/>
      <style:paragraph-properties fo:text-align="start"/>
      <style:text-properties fo:font-size="18pt"/>
    </style:style>
    <style:style style:name="P21" style:family="paragraph" style:parent-style-name="Standard">
      <style:paragraph-properties fo:margin-left="3.318cm" fo:margin-right="0cm" fo:margin-top="0cm" fo:margin-bottom="0cm" style:contextual-spacing="false" fo:line-height="0.314cm" fo:text-indent="0cm" style:auto-text-indent="false"/>
    </style:style>
    <style:style style:name="P22" style:family="paragraph">
      <loext:graphic-properties draw:fill="solid" draw:fill-color="#000000"/>
      <style:paragraph-properties fo:text-align="start"/>
      <style:text-properties fo:font-size="18pt"/>
    </style:style>
    <style:style style:name="P23" style:family="paragraph" style:parent-style-name="Standard">
      <style:paragraph-properties fo:margin-top="0cm" fo:margin-bottom="0.109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24" style:family="paragraph" style:parent-style-name="Standard">
      <style:paragraph-properties fo:margin-left="0cm" fo:margin-right="0cm" fo:margin-top="0cm" fo:margin-bottom="0cm" style:contextual-spacing="false" fo:line-height="0.501cm" fo:text-indent="0cm" style:auto-text-indent="false">
        <style:tab-stops>
          <style:tab-stop style:position="3.614cm"/>
          <style:tab-stop style:position="8.121cm"/>
        </style:tab-stops>
      </style:paragraph-properties>
      <style:text-properties officeooo:paragraph-rsid="00209719"/>
    </style:style>
    <style:style style:name="T1" style:family="text">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T2" style:family="text">
      <style:text-properties fo:color="#010302" loext:opacity="100%" style:font-name="Times New Roman" style:font-name-complex="Times New Roman1"/>
    </style:style>
    <style:style style:name="T3" style:family="text">
      <style:text-properties fo:color="#000000" loext:opacity="100%" fo:font-family="Arial" style:font-family-generic="roman" style:font-pitch="variable" fo:font-size="8pt" style:font-size-asian="8pt" style:font-name-complex="Arial1" style:font-size-complex="8pt"/>
    </style:style>
    <style:style style:name="T4" style:family="text">
      <style:text-properties style:font-name="Times New Roman" fo:font-size="8pt" style:font-size-asian="8pt" style:font-name-complex="Times New Roman1" style:font-size-complex="8pt"/>
    </style:style>
    <style:style style:name="T5" style:family="text">
      <style:text-properties fo:color="#000000" loext:opacity="100%" fo:font-family="Arial" style:font-family-generic="roman" style:font-pitch="variable" fo:font-size="8pt" fo:letter-spacing="-0.002cm" style:font-size-asian="8pt" style:font-name-complex="Arial1" style:font-size-complex="8pt"/>
    </style:style>
    <style:style style:name="T6" style:family="text">
      <style:text-properties fo:color="#000000" loext:opacity="100%" style:font-name="Times New Roman" fo:font-size="1pt" fo:language="en" fo:country="US" style:font-size-asian="1pt" style:font-size-complex="1pt">
        <loext:char-complex-color loext:theme-type="dark1" loext:color-type="theme"/>
      </style:text-properties>
    </style:style>
    <style:style style:name="T7" style:family="text">
      <style:text-properties fo:color="#a7074b" loext:opacity="100%" fo:font-family="Arial" style:font-family-generic="roman" style:font-pitch="variable" fo:font-size="11pt" fo:letter-spacing="-0.004cm" fo:font-weight="bold" style:font-size-asian="11pt" style:font-weight-asian="bold" style:font-name-complex="Arial1" style:font-size-complex="11pt" style:font-weight-complex="bold"/>
    </style:style>
    <style:style style:name="T8" style:family="text">
      <style:text-properties style:font-name="Times New Roman" fo:font-size="11pt" style:font-size-asian="11pt" style:font-name-complex="Times New Roman1" style:font-size-complex="11pt"/>
    </style:style>
    <style:style style:name="T9" style:family="text">
      <style:text-properties fo:color="#a7074b" loext:opacity="100%" fo:font-family="Arial" style:font-family-generic="roman" style:font-pitch="variable" fo:font-size="11pt" fo:font-weight="bold" style:font-size-asian="11pt" style:font-weight-asian="bold" style:font-name-complex="Arial1" style:font-size-complex="11pt" style:font-weight-complex="bold"/>
    </style:style>
    <style:style style:name="T10" style:family="text">
      <style:text-properties fo:color="#000000" loext:opacity="100%" fo:font-family="Arial" style:font-family-generic="roman" style:font-pitch="variable" fo:font-size="9pt" fo:letter-spacing="-0.002cm" style:font-size-asian="9pt" style:font-name-complex="Arial1" style:font-size-complex="9pt"/>
    </style:style>
    <style:style style:name="T11" style:family="text">
      <style:text-properties style:font-name="Times New Roman" fo:font-size="9pt" style:font-size-asian="9pt" style:font-name-complex="Times New Roman1" style:font-size-complex="9pt"/>
    </style:style>
    <style:style style:name="T12" style:family="text">
      <style:text-properties fo:color="#000000" loext:opacity="100%" fo:font-family="Arial" style:font-family-generic="roman" style:font-pitch="variable" fo:font-size="8pt" fo:letter-spacing="-0.005cm" style:font-size-asian="8pt" style:font-name-complex="Arial1" style:font-size-complex="8pt"/>
    </style:style>
    <style:style style:name="T13" style:family="text">
      <style:text-properties fo:color="#000000" loext:opacity="100%" style:text-position="-31% 100%" fo:font-family="Arial" style:font-family-generic="roman" style:font-pitch="variable" fo:font-size="8pt" style:font-size-asian="8pt" style:font-name-complex="Arial1" style:font-size-complex="8pt"/>
    </style:style>
    <style:style style:name="T14" style:family="text">
      <style:text-properties fo:color="#000000" loext:opacity="100%" style:text-position="25% 100%" fo:font-family="Arial" style:font-family-generic="roman" style:font-pitch="variable" fo:font-size="8pt" fo:letter-spacing="-0.004cm" style:font-size-asian="8pt" style:font-name-complex="Arial1" style:font-size-complex="8pt"/>
    </style:style>
    <style:style style:name="Sect1" style:family="section">
      <style:section-properties style:editable="false">
        <style:columns fo:column-count="2">
          <style:column style:rel-width="19489*" fo:start-indent="0cm" fo:end-indent="1.161cm"/>
          <style:column style:rel-width="46046*" fo:start-indent="1.161cm" fo:end-indent="0cm"/>
        </style:columns>
      </style:section-properties>
    </style:style>
    <style:style style:name="Sect2" style:family="section">
      <style:section-properties style:editable="false">
        <style:columns fo:column-count="3">
          <style:column style:rel-width="12529*" fo:start-indent="0cm" fo:end-indent="2.09cm"/>
          <style:column style:rel-width="24706*" fo:start-indent="2.09cm" fo:end-indent="0.961cm"/>
          <style:column style:rel-width="28300*" fo:start-indent="0.961cm" fo:end-indent="0cm"/>
        </style:columns>
      </style:section-properties>
    </style:style>
    <style:style style:name="Sect3" style:family="section">
      <style:section-properties style:editable="false">
        <style:columns fo:column-count="1" fo:column-gap="0cm"/>
      </style:section-properties>
    </style:style>
    <style:style style:name="gr1" style:family="graphic">
      <style:graphic-properties draw:stroke="none" svg:stroke-width="0.004cm" svg:stroke-linecap="butt" draw:fill="solid" draw:fill-color="#afd095" draw:textarea-vertical-align="top" draw:auto-grow-height="false" fo:min-height="1.252cm" fo:min-width="6.2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2" style:family="graphic">
      <style:graphic-properties draw:stroke="none" svg:stroke-width="0.004cm" svg:stroke-linecap="butt" draw:fill="solid" draw:fill-color="#ffd428" draw:textarea-vertical-align="top" draw:auto-grow-height="false" fo:min-height="2.653cm" fo:min-width="7.9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3" style:family="graphic">
      <style:graphic-properties draw:stroke="none" svg:stroke-width="0.004cm" svg:stroke-linecap="butt" draw:fill="solid" draw:fill-color="#dddddd" draw:textarea-vertical-align="top" draw:auto-grow-height="false" fo:min-height="1.452cm" fo:min-width="26.1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004cm" svg:stroke-linecap="butt" draw:fill="solid" draw:fill-color="#b4c7dc" draw:textarea-vertical-align="top" draw:auto-grow-height="false" fo:min-height="2.152cm" fo:min-width="2.87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004cm" svg:stroke-linecap="butt" draw:fill="solid" draw:fill-color="#b4c7dc" draw:textarea-vertical-align="top" draw:auto-grow-height="false" fo:min-height="2.152cm" fo:min-width="9.2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004cm" svg:stroke-linecap="butt" draw:fill="solid" draw:fill-color="#b4c7dc" draw:textarea-vertical-align="top" draw:auto-grow-height="false" fo:min-height="2.152cm" fo:min-width="3.186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004cm" svg:stroke-linecap="butt" draw:fill="solid" draw:fill-color="#ec9ba4" draw:textarea-vertical-align="top" draw:auto-grow-height="false" fo:min-height="1.852cm" fo:min-width="4.916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004cm" svg:stroke-linecap="butt" draw:fill="solid" draw:fill-color="#ec9ba4" draw:textarea-vertical-align="top" draw:auto-grow-height="false" fo:min-height="1.852cm" fo:min-width="3.5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svg:stroke-width="0.004cm" svg:stroke-linecap="butt" draw:fill="solid" draw:fill-color="#000000"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loext:allow-overlap="true" style:flow-with-text="false"/>
    </style:style>
    <style:style style:name="gr10" style:family="graphic">
      <style:graphic-properties draw:stroke="none" svg:stroke-width="0.004cm" svg:stroke-linecap="butt" draw:fill="solid" draw:fill-color="#000000" draw:textarea-vertical-align="top" draw:auto-grow-height="false" fo:min-height="0.016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loext:allow-overlap="true" style:flow-with-text="false"/>
    </style:style>
    <style:style style:name="gr11" style:family="graphic">
      <style:graphic-properties draw:stroke="none" svg:stroke-width="0.004cm" svg:stroke-linecap="butt" draw:fill="solid" draw:fill-color="#b4c7dc" draw:textarea-vertical-align="top" draw:auto-grow-height="false" fo:min-height="2.152cm" fo:min-width="2.85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004cm" svg:stroke-linecap="butt" draw:fill="solid" draw:fill-color="#b4c7dc" draw:textarea-vertical-align="top" draw:auto-grow-height="false" fo:min-height="2.152cm" fo:min-width="3.9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2" loext:marker-style-name="T1"/>
        <text:p text:style-name="P3" loext:marker-style-name="T1"/>
        <text:p text:style-name="P4" loext:marker-style-name="T2"><draw:custom-shape text:anchor-type="char" draw:z-index="3" draw:name="Freeform 100" draw:style-name="gr1" draw:text-style-name="P5" svg:width="6.702cm" svg:height="1.502cm" svg:x="1.3cm" svg:y="0.273cm"><text:p/><draw:enhanced-geometry draw:mirror-horizontal="false" draw:mirror-vertical="false" svg:viewBox="0 0 0 0" drawooo:sub-view-size="2412366 540359" draw:text-areas="0 0 ?f0 ?f1" draw:type="ooxml-non-primitive" draw:enhanced-path="M 90005 0 L 90005 0 C 74168 0 58687 4318 45009 12243 31331 19799 19800 31318 12243 44996 4331 58674 0 74155 0 89992 L 0 449999 0 450354 C 0 466191 4331 481673 12243 495363 19800 509041 31331 520560 45009 528117 58687 536041 74168 540359 90005 540359 L 2322005 540359 2322361 540359 C 2338210 540359 2353691 536041 2367369 528117 2381047 520560 2392566 509041 2400123 495363 2408048 481673 2412366 466191 2412366 450354 L 2412366 89992 C 2412366 74155 2408048 58674 2400123 44996 2392566 31318 2381047 19799 2367369 12243 2353691 4318 2338210 0 2322361 0 L 90005 0 Z M 90005 0 N"><draw:equation draw:name="f0" draw:formula="logwidth"/><draw:equation draw:name="f1" draw:formula="logheight"/></draw:enhanced-geometry></draw:custom-shape><text:span text:style-name="T3">D. David Chao Castro</text:span><text:span text:style-name="T4"> </text:span><text:line-break loext:clear="all"/><text:span text:style-name="T3">Secretario General Accidental</text:span><text:span text:style-name="T4"> </text:span></text:p>
        <text:p text:style-name="P6" loext:marker-style-name="T2"><text:span text:style-name="T5">S/Decreto nº 3146/2016, de 2 de diciembre</text:span><text:span text:style-name="T4"> </text:span></text:p>
        <text:p text:style-name="P7" loext:marker-style-name="T6"/>
        <text:p text:style-name="P2" loext:marker-style-name="T1"/>
        <text:p text:style-name="P2" loext:marker-style-name="T1"/>
        <text:p text:style-name="P8" loext:marker-style-name="T1"/>
        <text:p text:style-name="P9" loext:marker-style-name="T2"><draw:custom-shape text:anchor-type="char" draw:z-index="0" draw:name="Freeform 101" draw:style-name="gr2" draw:text-style-name="P10" svg:width="8.402cm" svg:height="2.902cm" svg:x="9.7cm" svg:y="0.372cm"><text:p/><draw:enhanced-geometry draw:mirror-horizontal="false" draw:mirror-vertical="false" svg:viewBox="0 0 0 0" drawooo:sub-view-size="3024353 1044359" draw:text-areas="0 0 ?f0 ?f1" draw:type="ooxml-non-primitive" draw:enhanced-path="M 173876 0 L 174231 0 C 143637 0 113399 7924 87110 23406 60477 38519 38519 60477 23394 87122 7912 113398 0 143649 0 174243 L 0 870127 0 870483 C 0 900722 7912 930960 23394 957237 38519 983881 60477 1005839 87110 1020965 113399 1036447 143637 1044359 174231 1044359 L 2850122 1044359 2850477 1044359 C 2880716 1044359 2910955 1036447 2937231 1020965 2963875 1005839 2985834 983881 3000959 957237 3016441 930960 3024353 900722 3024353 870483 L 3024353 173888 3024353 174243 C 3024353 143649 3016441 113398 3000959 87122 2985834 60477 2963875 38519 2937231 23406 2910955 7924 2880716 0 2850477 0 L 173876 0 Z M 173876 0 N"><draw:equation draw:name="f0" draw:formula="logwidth"/><draw:equation draw:name="f1" draw:formula="logheight"/></draw:enhanced-geometry></draw:custom-shape><text:span text:style-name="T7">ALCALDESA-PRESIDENTA</text:span><text:span text:style-name="T8"> </text:span><text:span text:style-name="T9">Dª Onalia Bueno García</text:span><text:span text:style-name="T8"> </text:span></text:p>
        <text:p text:style-name="P2" loext:marker-style-name="T1"/>
        <text:p text:style-name="P2" loext:marker-style-name="T1"/>
        <text:p text:style-name="P2" loext:marker-style-name="T1"/>
        <text:p text:style-name="P11" loext:marker-style-name="T1"><draw:custom-shape text:anchor-type="char" draw:z-index="1" draw:name="Freeform 102" draw:style-name="gr3" draw:text-style-name="P12" svg:width="26.602cm" svg:height="1.701cm" svg:x="1.199cm" svg:y="0.041cm"><text:p/><draw:enhanced-geometry draw:mirror-horizontal="false" draw:mirror-vertical="false" svg:viewBox="0 0 0 0" drawooo:sub-view-size="9576358 612356" draw:text-areas="0 0 ?f0 ?f1" draw:type="ooxml-non-primitive" draw:enhanced-path="M 101879 0 L 102235 0 C 84239 0 66598 4674 51117 13678 35636 22670 22682 35637 13678 51118 4673 66599 0 84239 0 102235 L 0 510108 0 510477 C 0 528117 4673 545757 13678 561239 22682 576720 35636 589674 51117 598678 66598 607670 84239 612356 102235 612356 L 9474110 612356 9474479 612356 C 9492119 612356 9509759 607670 9525241 598678 9540723 589674 9553676 576720 9562680 561239 9571672 545757 9576358 528117 9576358 510477 L 9576358 101880 9576358 102235 C 9576358 84239 9571672 66599 9562680 51118 9553676 35637 9540723 22670 9525241 13678 9509759 4674 9492119 0 9474479 0 L 101879 0 Z M 101879 0 N"><draw:equation draw:name="f0" draw:formula="logwidth"/><draw:equation draw:name="f1" draw:formula="logheight"/></draw:enhanced-geometry></draw:custom-shape></text:p>
        <text:p text:style-name="P13" loext:marker-style-name="T2"><text:span text:style-name="T10">Competencias no delegadas, asumidas por la Alcaldesa-Presidenta</text:span><text:span text:style-name="T11"> </text:span><draw:custom-shape text:anchor-type="char" draw:z-index="2" draw:name="Freeform 104" draw:style-name="gr4" draw:text-style-name="P14" svg:width="3.372cm" svg:height="2.401cm" svg:x="1.33cm" svg:y="2.385cm"><text:p/><draw:enhanced-geometry draw:mirror-horizontal="false" draw:mirror-vertical="false" svg:viewBox="0 0 0 0" drawooo:sub-view-size="1213193 864362" draw:text-areas="0 0 ?f0 ?f1" draw:type="ooxml-non-primitive" draw:enhanced-path="M 143993 0 L 143993 0 C 118796 0 93955 6490 71996 19444 50038 32042 32042 50038 19431 72009 6477 93968 0 118809 0 144006 L 0 720002 0 720370 C 0 745567 6477 770408 19431 792366 32042 814325 50038 832320 71996 844919 93955 857885 118796 864362 143993 864362 L 1068832 864362 1069200 864362 C 1094397 864362 1119239 857885 1141197 844919 1163155 832320 1181164 814325 1193762 792366 1206716 770408 1213193 745567 1213193 720370 L 1213193 144006 C 1213193 118809 1206716 93968 1193762 72009 1181164 50038 1163155 32042 1141197 19444 1119239 6490 1094397 0 1069200 0 L 143993 0 Z M 143993 0 N"><draw:equation draw:name="f0" draw:formula="logwidth"/><draw:equation draw:name="f1" draw:formula="logheight"/></draw:enhanced-geometry></draw:custom-shape><draw:custom-shape text:anchor-type="char" draw:z-index="4" draw:name="Freeform 106" draw:style-name="gr5" draw:text-style-name="P14" svg:width="9.702cm" svg:height="2.401cm" svg:x="5.099cm" svg:y="2.528cm"><text:p/><draw:enhanced-geometry draw:mirror-horizontal="false" draw:mirror-vertical="false" svg:viewBox="0 0 0 0" drawooo:sub-view-size="3492361 864362" draw:text-areas="0 0 ?f0 ?f1" draw:type="ooxml-non-primitive" draw:enhanced-path="M 144006 0 L 144006 0 C 118796 0 93955 6477 71997 19443 50038 32042 32042 50038 19444 71996 6477 93967 0 118808 0 144005 L 0 720001 0 720356 C 0 745566 6477 770407 19444 792366 32042 814324 50038 832320 71997 844918 93955 857885 118796 864362 144006 864362 L 3348000 864362 3348356 864362 C 3373565 864362 3398394 857885 3420364 844918 3442323 832320 3460318 814324 3472917 792366 3485884 770407 3492361 745566 3492361 720356 L 3492361 144005 C 3492361 118808 3485884 93967 3472917 71996 3460318 50038 3442323 32042 3420364 19443 3398394 6477 3373565 0 3348356 0 L 144006 0 Z M 144006 0 N"><draw:equation draw:name="f0" draw:formula="logwidth"/><draw:equation draw:name="f1" draw:formula="logheight"/></draw:enhanced-geometry></draw:custom-shape><draw:custom-shape text:anchor-type="char" draw:z-index="7" draw:name="Freeform 107" draw:style-name="gr6" draw:text-style-name="P14" svg:width="3.686cm" svg:height="2.401cm" svg:x="15.401cm" svg:y="2.528cm"><text:p/><draw:enhanced-geometry draw:mirror-horizontal="false" draw:mirror-vertical="false" svg:viewBox="0 0 0 0" drawooo:sub-view-size="1326604 864362" draw:text-areas="0 0 ?f0 ?f1" draw:type="ooxml-non-primitive" draw:enhanced-path="M 144005 0 L 144005 0 C 118809 0 93967 6477 72009 19443 50051 32042 32042 50038 19444 71996 6490 93967 0 118808 0 144005 L 0 720001 0 720356 C 0 745566 6490 770407 19444 792366 32042 814324 50051 832320 72009 844918 93967 857885 118809 864362 144005 864362 L 1182243 864362 1182611 864362 C 1207808 864362 1232649 857885 1254608 844918 1276566 832320 1294562 814324 1307160 792366 1320127 770407 1326604 745566 1326604 720356 L 1326604 144005 C 1326604 118808 1320127 93967 1307160 71996 1294562 50038 1276566 32042 1254608 19443 1232649 6477 1207808 0 1182611 0 L 144005 0 Z M 144005 0 N"><draw:equation draw:name="f0" draw:formula="logwidth"/><draw:equation draw:name="f1" draw:formula="logheight"/></draw:enhanced-geometry></draw:custom-shape></text:p>
      </text:section>
      <text:section text:style-name="Sect2" text:name="Sección1">
        <text:p text:style-name="P2" loext:marker-style-name="T1"/>
        <text:p text:style-name="P2" loext:marker-style-name="T1"/>
        <text:p text:style-name="P2" loext:marker-style-name="T1"/>
        <text:p text:style-name="P2" loext:marker-style-name="T1"/>
        <text:p text:style-name="P2" loext:marker-style-name="T1"/>
        <text:p text:style-name="P15" loext:marker-style-name="T1"/>
        <text:p text:style-name="P16" loext:marker-style-name="T2"><text:span text:style-name="T12">VIVIENDA</text:span><text:span text:style-name="T4"> </text:span></text:p>
        <text:p text:style-name="P7" loext:marker-style-name="T6"/>
        <text:p text:style-name="P2" loext:marker-style-name="T1"/>
        <text:p text:style-name="P2" loext:marker-style-name="T1"/>
        <text:p text:style-name="P2" loext:marker-style-name="T1"/>
        <text:p text:style-name="P2" loext:marker-style-name="T1"/>
        <text:p text:style-name="P2" loext:marker-style-name="T1"/>
        <text:p text:style-name="P17" loext:marker-style-name="T1"/>
        <text:p text:style-name="P18" loext:marker-style-name="T2"><text:span text:style-name="T3">SEGURIDAD CIUDADANA <text:s/></text:span><text:span text:style-name="T5">(Policía Local y Protección Civil)</text:span><text:span text:style-name="T4"> </text:span></text:p>
        <text:p text:style-name="P2" loext:marker-style-name="T1"/>
        <text:p text:style-name="P2" loext:marker-style-name="T1"/>
        <text:p text:style-name="P2" loext:marker-style-name="T1"/>
        <text:p text:style-name="P19" loext:marker-style-name="T1"><draw:custom-shape text:anchor-type="char" draw:z-index="9" draw:name="Freeform 108" draw:style-name="gr7" draw:text-style-name="P20" svg:width="5.416cm" svg:height="2.102cm" svg:x="4.979cm" svg:y="-0.002cm"><text:p/><draw:enhanced-geometry draw:mirror-horizontal="false" draw:mirror-vertical="false" svg:viewBox="0 0 0 0" drawooo:sub-view-size="1949399 756362" draw:text-areas="0 0 ?f0 ?f1" draw:type="ooxml-non-primitive" draw:enhanced-path="M 137884 0 L 138240 0 C 115926 0 93967 5766 74879 16930 55448 28080 39243 43930 27724 63005 16205 82081 10084 104039 9728 126010 L 368 630009 368 630365 C 0 652323 5410 674282 16205 693370 26645 712445 42481 728282 61570 739445 80289 750609 101879 756362 124206 756362 L 1811160 756362 C 1833486 756362 1855445 750609 1874520 739445 1893964 728282 1910169 712445 1921688 693370 1933207 674282 1939328 652323 1939684 630365 L 1949044 126010 C 1949399 104039 1944002 82081 1933207 63005 1922767 43930 1906930 28080 1887842 16930 1869122 5766 1847520 0 1825206 0 L 137884 0 Z M 137884 0 N"><draw:equation draw:name="f0" draw:formula="logwidth"/><draw:equation draw:name="f1" draw:formula="logheight"/></draw:enhanced-geometry></draw:custom-shape><draw:custom-shape text:anchor-type="char" draw:z-index="5" draw:name="Freeform 109" draw:style-name="gr8" draw:text-style-name="P20" svg:width="4.001cm" svg:height="2.102cm" svg:x="10.926cm" svg:y="-0.018cm"><text:p/><draw:enhanced-geometry draw:mirror-horizontal="false" draw:mirror-vertical="false" svg:viewBox="0 0 0 0" drawooo:sub-view-size="1440358 756362" draw:text-areas="0 0 ?f0 ?f1" draw:type="ooxml-non-primitive" draw:enhanced-path="M 125997 0 L 125997 0 C 104039 0 82080 5753 63005 16917 43917 28080 28080 43917 16916 62993 5766 82081 0 104039 0 125997 L 0 629997 0 630352 C 0 652323 5766 674282 16916 693357 28080 712432 43917 728282 63005 739433 82080 750596 104039 756362 125997 756362 L 1314005 756362 1314361 756362 C 1336320 756362 1358278 750596 1377366 739433 1396441 728282 1412278 712432 1423441 693357 1434605 674282 1440358 652323 1440358 630352 L 1440002 125997 1440358 125997 C 1440358 104039 1434605 82081 1423441 62993 1412278 43917 1396441 28080 1377366 16917 1358278 5753 1336320 0 1314361 0 L 125997 0 Z M 125997 0 N"><draw:equation draw:name="f0" draw:formula="logwidth"/><draw:equation draw:name="f1" draw:formula="logheight"/></draw:enhanced-geometry></draw:custom-shape></text:p>
        <text:p text:style-name="P21" loext:marker-style-name="T2"><draw:custom-shape text:anchor-type="char" draw:z-index="10" draw:name="Freeform 110" draw:style-name="gr9" draw:text-style-name="P22" svg:width="0.168cm" svg:height="0.204cm" svg:x="5.398cm" svg:y="0.249cm"><text:p/><draw:enhanced-geometry draw:mirror-horizontal="false" draw:mirror-vertical="false" svg:viewBox="0 0 0 0" drawooo:sub-view-size="60477 72720" draw:text-areas="0 0 ?f0 ?f1" draw:type="ooxml-non-primitive" draw:enhanced-path="M 0 72720 L 1079 0 25920 0 C 31673 0 35992 368 38874 1079 43192 2159 46444 3606 49314 6121 53276 9360 55804 13678 57594 18719 59398 23761 60477 29527 60122 36004 60122 41402 59398 46444 57963 50762 56883 55079 55080 58318 52921 61201 50762 64084 48603 66243 46075 67678 43916 69481 41033 70561 37439 71640 34201 72364 30238 72720 25920 72720 L 0 72720 Z M 0 72720 M 9715 64084 L 25197 64084 C 29883 64084 33477 63728 36360 62636 39243 61925 41402 60477 42837 59042 45351 56883 47155 53644 48234 49682 49682 46088 50393 41402 50393 35636 50762 28079 49682 22326 47155 18364 44640 14401 41757 11519 38163 10083 35636 9004 31673 8648 25920 8648 L 10795 8648 9715 64084 Z M 9715 64084 N"><draw:equation draw:name="f0" draw:formula="logwidth"/><draw:equation draw:name="f1" draw:formula="logheight"/></draw:enhanced-geometry></draw:custom-shape><draw:custom-shape text:anchor-type="char" draw:z-index="12" draw:name="Freeform 111" draw:style-name="gr9" draw:text-style-name="P22" svg:width="0.2cm" svg:height="0.204cm" svg:x="5.756cm" svg:y="0.249cm"><text:p/><draw:enhanced-geometry draw:mirror-horizontal="false" draw:mirror-vertical="false" svg:viewBox="0 0 0 0" drawooo:sub-view-size="71641 72720" draw:text-areas="0 0 ?f0 ?f1" draw:type="ooxml-non-primitive" draw:enhanced-path="M 0 72720 L 1448 0 16205 0 32398 51485 C 33845 56159 34925 59766 35649 62280 36728 59397 37808 55803 39967 50406 L 58687 0 71641 0 70206 72720 60477 72720 61557 11887 39243 72720 30607 72720 10808 11163 9728 72720 0 72720 Z M 0 72720 N"><draw:equation draw:name="f0" draw:formula="logwidth"/><draw:equation draw:name="f1" draw:formula="logheight"/></draw:enhanced-geometry></draw:custom-shape><draw:custom-shape text:anchor-type="char" draw:z-index="17" draw:name="Freeform 112" draw:style-name="gr9" draw:text-style-name="P22" svg:width="0.19cm" svg:height="0.204cm" svg:x="6.586cm" svg:y="0.249cm"><text:p/><draw:enhanced-geometry draw:mirror-horizontal="false" draw:mirror-vertical="false" svg:viewBox="0 0 0 0" drawooo:sub-view-size="67678 72720" draw:text-areas="0 0 ?f0 ?f1" draw:type="ooxml-non-primitive" draw:enhanced-path="M 0 72720 L 28804 0 39599 0 67678 72720 56528 72720 48959 50762 17996 50762 10084 72720 0 72720 Z M 0 72720 M 20879 42837 L 46076 42837 38887 22682 C 36716 16560 34925 11519 33846 7556 32766 12242 31318 16916 29528 21602 L 20879 42837 Z M 20879 42837 N"><draw:equation draw:name="f0" draw:formula="logwidth"/><draw:equation draw:name="f1" draw:formula="logheight"/></draw:enhanced-geometry></draw:custom-shape><draw:custom-shape text:anchor-type="char" draw:z-index="19" draw:name="Freeform 113" draw:style-name="gr9" draw:text-style-name="P22" svg:width="0.07cm" svg:height="0.202cm" svg:x="6.941cm" svg:y="0.245cm"><text:p/><draw:enhanced-geometry draw:mirror-horizontal="false" draw:mirror-vertical="false" svg:viewBox="0 0 0 0" drawooo:sub-view-size="24841 72352" draw:text-areas="0 0 ?f0 ?f1" draw:type="ooxml-non-primitive" draw:enhanced-path="M 23761 63716 L 24841 71641 C 22313 71997 20154 72352 17995 72352 14757 72352 12242 71997 10795 70917 8991 69838 7556 68390 6832 66599 6121 65151 6121 61557 6121 56160 L 6477 25197 0 25197 355 18352 6832 18352 6832 5398 16192 0 15837 18352 24841 18352 24472 25197 15481 25197 15113 56515 C 15113 59030 15113 60478 15481 61189 15837 61913 16192 62637 16916 62992 17640 63361 18719 63716 20154 63716 20878 63716 22313 63716 23761 63716 Z M 23761 63716 N"><draw:equation draw:name="f0" draw:formula="logwidth"/><draw:equation draw:name="f1" draw:formula="logheight"/></draw:enhanced-geometry></draw:custom-shape><draw:custom-shape text:anchor-type="char" draw:z-index="22" draw:name="Freeform 114" draw:style-name="gr9" draw:text-style-name="P22" svg:width="0.029cm" svg:height="0.204cm" svg:x="7.347cm" svg:y="0.249cm"><text:p/><draw:enhanced-geometry draw:mirror-horizontal="false" draw:mirror-vertical="false" svg:viewBox="0 0 0 0" drawooo:sub-view-size="10440 72720" draw:text-areas="0 0 ?f0 ?f1" draw:type="ooxml-non-primitive" draw:enhanced-path="M 1448 10439 L 1448 0 10440 0 10440 10439 1448 10439 Z M 1448 10439 M 0 72720 L 1080 19799 10084 19799 9005 72720 0 72720 Z M 0 72720 N"><draw:equation draw:name="f0" draw:formula="logwidth"/><draw:equation draw:name="f1" draw:formula="logheight"/></draw:enhanced-geometry></draw:custom-shape><draw:custom-shape text:anchor-type="char" draw:z-index="24" draw:name="Freeform 115" draw:style-name="gr9" draw:text-style-name="P22" svg:width="0.168cm" svg:height="0.204cm" svg:x="7.652cm" svg:y="0.249cm"><text:p/><draw:enhanced-geometry draw:mirror-horizontal="false" draw:mirror-vertical="false" svg:viewBox="0 0 0 0" drawooo:sub-view-size="60477 72720" draw:text-areas="0 0 ?f0 ?f1" draw:type="ooxml-non-primitive" draw:enhanced-path="M 0 72720 L 1435 0 26276 0 C 31674 0 35992 368 39243 1079 43192 2159 46799 3606 49682 6121 53276 9360 56159 13678 57963 18719 59753 23761 60477 29527 60477 36004 60477 41402 59753 46444 58318 50762 56870 55079 55080 58318 52921 61201 51117 64084 48958 66243 46431 67678 43916 69481 41034 70561 37795 71640 34201 72364 30594 72720 25920 72720 L 0 72720 Z M 0 72720 M 9715 64084 L 25197 64084 C 29870 64084 33833 63728 36360 62636 39243 61925 41402 60477 43192 59042 45351 56883 47155 53644 48603 49682 50038 46088 50762 41402 50762 35636 50762 28079 49682 22326 47155 18364 44996 14401 41757 11519 38519 10083 35992 9004 31674 8648 25920 8648 L 10795 8648 9715 64084 Z M 9715 64084 N"><draw:equation draw:name="f0" draw:formula="logwidth"/><draw:equation draw:name="f1" draw:formula="logheight"/></draw:enhanced-geometry></draw:custom-shape><draw:custom-shape text:anchor-type="char" draw:z-index="27" draw:name="Freeform 116" draw:style-name="gr9" draw:text-style-name="P22" svg:width="0.052cm" svg:height="0.204cm" svg:x="8.246cm" svg:y="0.25cm"><text:p/><draw:enhanced-geometry draw:mirror-horizontal="false" draw:mirror-vertical="false" svg:viewBox="0 0 0 0" drawooo:sub-view-size="18719 73076" draw:text-areas="0 0 ?f0 ?f1" draw:type="ooxml-non-primitive" draw:enhanced-path="M 2159 73076 L 3238 20155 12242 20155 11163 73076 2159 73076 Z M 2159 73076 M 0 14034 L 6845 0 18719 0 7569 14034 0 14034 Z M 0 14034 N"><draw:equation draw:name="f0" draw:formula="logwidth"/><draw:equation draw:name="f1" draw:formula="logheight"/></draw:enhanced-geometry></draw:custom-shape><draw:custom-shape text:anchor-type="char" draw:z-index="33" draw:name="Freeform 117" draw:style-name="gr9" draw:text-style-name="P22" svg:width="0.186cm" svg:height="0.209cm" svg:x="9.174cm" svg:y="0.252cm"><text:p/><draw:enhanced-geometry draw:mirror-horizontal="false" draw:mirror-vertical="false" svg:viewBox="0 0 0 0" drawooo:sub-view-size="66968 74879" draw:text-areas="0 0 ?f0 ?f1" draw:type="ooxml-non-primitive" draw:enhanced-path="M 36361 45365 L 36361 36716 66968 36716 66599 63716 C 61570 67323 56884 70206 51842 71996 46800 73800 41402 74879 36361 74879 29160 74879 22683 73444 16930 70206 11164 67323 6846 63005 3963 57239 1080 51486 0 44996 0 37808 0 30607 1804 24117 4687 17996 7925 11887 12243 7557 17641 4318 23407 1448 29884 0 37085 0 42126 0 46800 724 51131 2527 55449 4318 58687 6845 60846 9728 63361 12967 65164 16917 66244 21603 L 57239 24117 C 56160 20523 54725 17640 53290 15481 51842 13322 49327 11887 46444 10440 43562 9360 40323 8636 36729 8636 32411 8636 28449 9360 25210 10808 21971 11887 19444 13678 17285 15837 15482 17996 14047 20523 12612 23038 10808 27356 9729 32398 9729 37440 9729 43917 10808 49327 12612 53645 14771 57963 18009 60846 22327 63005 26289 65164 30963 66243 35649 66243 39967 66243 43930 65519 47880 63716 51842 62281 54725 60477 56884 58687 L 57239 45365 36361 45365 Z M 36361 45365 N"><draw:equation draw:name="f0" draw:formula="logwidth"/><draw:equation draw:name="f1" draw:formula="logheight"/></draw:enhanced-geometry></draw:custom-shape><draw:custom-shape text:anchor-type="char" draw:z-index="37" draw:name="Freeform 118" draw:style-name="gr9" draw:text-style-name="P22" svg:width="0.052cm" svg:height="0.204cm" svg:x="9.791cm" svg:y="0.25cm"><text:p/><draw:enhanced-geometry draw:mirror-horizontal="false" draw:mirror-vertical="false" svg:viewBox="0 0 0 0" drawooo:sub-view-size="18720 73076" draw:text-areas="0 0 ?f0 ?f1" draw:type="ooxml-non-primitive" draw:enhanced-path="M 2159 73076 L 3238 20155 12230 20155 11150 73076 2159 73076 Z M 2159 73076 M 0 14034 L 6832 0 18720 0 7556 14034 0 14034 Z M 0 14034 N"><draw:equation draw:name="f0" draw:formula="logwidth"/><draw:equation draw:name="f1" draw:formula="logheight"/></draw:enhanced-geometry></draw:custom-shape><draw:custom-shape text:anchor-type="char" draw:z-index="13" draw:name="Freeform 119" draw:style-name="gr9" draw:text-style-name="P22" svg:width="0.135cm" svg:height="0.154cm" svg:x="5.985cm" svg:y="0.198cm"><text:p/><draw:enhanced-geometry draw:mirror-horizontal="false" draw:mirror-vertical="false" svg:viewBox="0 0 0 0" drawooo:sub-view-size="48247 55080" draw:text-areas="0 0 ?f0 ?f1" draw:type="ooxml-non-primitive" draw:enhanced-path="M 37440 47524 C 33845 50407 30607 52197 27724 53277 24486 54369 21247 55080 17640 55080 11887 55080 7557 53645 4318 50762 1448 47879 0 44285 0 39967 0 37440 724 35281 1803 33122 3239 30963 4686 29160 6477 27725 8649 26645 10808 25566 12967 24842 14757 24486 17640 24118 20879 23762 28448 22683 33477 21603 37084 20524 37084 19444 37084 18365 37084 18365 37084 14758 36360 11888 34557 10440 32398 8649 29159 7557 24486 7557 20168 7557 17285 8281 15126 9729 12967 11164 11519 13678 10439 17285 L 1448 16206 C 2527 12599 3607 9360 5766 7201 7557 5042 10084 3239 13678 1804 17285 724 21247 0 25921 0 30239 0 34201 369 36728 1448 39599 2528 41758 3963 43205 5766 44285 7201 45364 9360 45720 11519 46088 13323 46088 15837 46088 19800 L 45720 32043 C 45720 40323 45720 45365 46088 47524 46444 50038 47168 51842 48247 54001 L 39243 54001 C 38164 52197 37440 50038 37440 47524 Z M 37440 47524 M 37084 27369 C 33477 28804 28804 29884 22327 30607 18364 31319 15837 32043 14402 32766 12598 33122 11519 34201 10808 35649 9728 36729 9360 38164 9360 39967 9360 42126 10084 44285 11887 45720 13678 47524 16561 48248 19799 48248 23406 48248 26276 47524 29159 46089 32042 44285 33845 42482 35281 39599 36360 37808 36728 34557 36728 30607 L 37084 27369 Z M 37084 27369 N"><draw:equation draw:name="f0" draw:formula="logwidth"/><draw:equation draw:name="f1" draw:formula="logheight"/></draw:enhanced-geometry></draw:custom-shape><draw:custom-shape text:anchor-type="char" draw:z-index="14" draw:name="Freeform 120" draw:style-name="gr9" draw:text-style-name="P22" svg:width="0.082cm" svg:height="0.151cm" svg:x="6.149cm" svg:y="0.198cm"><text:p/><draw:enhanced-geometry draw:mirror-horizontal="false" draw:mirror-vertical="false" svg:viewBox="0 0 0 0" drawooo:sub-view-size="29159 54001" draw:text-areas="0 0 ?f0 ?f1" draw:type="ooxml-non-primitive" draw:enhanced-path="M 0 54001 L 1079 1080 9004 1080 8649 9360 C 10808 5398 12598 2883 14402 1804 16205 724 18009 0 20167 0 23050 0 25921 1080 29159 2883 L 25921 11164 C 23762 10084 21603 9360 19444 9360 17640 9360 15850 10084 14402 11164 12967 12243 11887 14047 11163 15837 10084 19088 9728 22683 9360 26277 L 9004 54001 0 54001 Z M 0 54001 N"><draw:equation draw:name="f0" draw:formula="logwidth"/><draw:equation draw:name="f1" draw:formula="logheight"/></draw:enhanced-geometry></draw:custom-shape><draw:custom-shape text:anchor-type="char" draw:z-index="15" draw:name="Freeform 121" draw:style-name="gr9" draw:text-style-name="P22" svg:width="0.13cm" svg:height="0.154cm" svg:x="6.235cm" svg:y="0.198cm"><text:p/><draw:enhanced-geometry draw:mirror-horizontal="false" draw:mirror-vertical="false" svg:viewBox="0 0 0 0" drawooo:sub-view-size="46075 55080" draw:text-areas="0 0 ?f0 ?f1" draw:type="ooxml-non-primitive" draw:enhanced-path="M 37071 34557 L 46075 35649 C 44996 41758 42469 46444 38519 50038 34557 53277 29515 55080 23749 55080 16548 55080 10795 52566 6477 47879 2159 43206 0 36360 355 27725 355 21959 1435 16917 3238 12967 5397 8649 8267 5398 12230 3239 16192 1080 20155 0 24828 0 30594 0 35268 1448 38875 4318 42469 7201 44628 11519 45351 16917 L 36347 18009 C 35636 14402 34188 11888 32398 10084 30238 8281 27711 7201 24828 7201 20155 7201 16548 9005 13678 12243 10795 15482 9360 20524 9360 27369 8991 34557 10439 39967 12954 43206 15837 46444 19431 47879 23749 47879 27356 47879 30238 46800 32398 44641 34912 42482 36347 39243 37071 34557 Z M 37071 34557 N"><draw:equation draw:name="f0" draw:formula="logwidth"/><draw:equation draw:name="f1" draw:formula="logheight"/></draw:enhanced-geometry></draw:custom-shape><draw:custom-shape text:anchor-type="char" draw:z-index="16" draw:name="Freeform 122" draw:style-name="gr9" draw:text-style-name="P22" svg:width="0.138cm" svg:height="0.154cm" svg:x="6.376cm" svg:y="0.198cm"><text:p/><draw:enhanced-geometry draw:mirror-horizontal="false" draw:mirror-vertical="false" svg:viewBox="0 0 0 0" drawooo:sub-view-size="49683 55080" draw:text-areas="0 0 ?f0 ?f1" draw:type="ooxml-non-primitive" draw:enhanced-path="M 356 27725 C 356 17641 3239 10440 8636 5766 13323 1804 19076 0 25566 0 32766 0 38520 2528 43206 7201 47524 11888 49683 18365 49683 26645 49314 33478 48235 38888 46076 42838 44285 46800 41047 49683 37084 51842 33122 54001 29160 55080 24486 55080 16917 55080 11164 52566 6846 47879 2159 43206 0 36360 356 27725 Z M 356 27725 M 9360 27725 C 9005 34557 10440 39599 13323 42838 16206 46089 20155 47879 24486 47879 29160 47879 32766 46089 35637 42838 38875 39599 40323 34201 40679 27369 40679 20879 39243 15837 36361 12599 33478 9360 29883 7557 25197 7557 20879 7557 16917 9360 14047 12599 10795 15837 9360 20879 9360 27725 Z M 9360 27725 N"><draw:equation draw:name="f0" draw:formula="logwidth"/><draw:equation draw:name="f1" draw:formula="logheight"/></draw:enhanced-geometry></draw:custom-shape><draw:custom-shape text:anchor-type="char" draw:z-index="18" draw:name="Freeform 123" draw:style-name="gr9" draw:text-style-name="P22" svg:width="0.122cm" svg:height="0.151cm" svg:x="6.795cm" svg:y="0.198cm"><text:p/><draw:enhanced-geometry draw:mirror-horizontal="false" draw:mirror-vertical="false" svg:viewBox="0 0 0 0" drawooo:sub-view-size="43561 54001" draw:text-areas="0 0 ?f0 ?f1" draw:type="ooxml-non-primitive" draw:enhanced-path="M 0 54001 L 1080 1080 9360 1080 9360 8649 C 13323 2883 18720 0 25921 0 29160 0 32042 724 34557 1804 37440 2883 39243 4318 40678 6122 41758 7925 42837 10440 43206 12967 43561 14402 43561 17285 43561 21603 L 42837 54001 33846 54001 34557 21603 C 34557 18009 34201 15482 33846 13678 33122 11888 31687 10440 30239 9360 28448 8281 26277 7557 23762 7557 20168 7557 16917 8649 14047 11164 11164 13678 9729 18365 9729 25197 L 9005 54001 0 54001 Z M 0 54001 N"><draw:equation draw:name="f0" draw:formula="logwidth"/><draw:equation draw:name="f1" draw:formula="logheight"/></draw:enhanced-geometry></draw:custom-shape><draw:custom-shape text:anchor-type="char" draw:z-index="20" draw:name="Freeform 124" draw:style-name="gr9" draw:text-style-name="P22" svg:width="0.138cm" svg:height="0.154cm" svg:x="7.024cm" svg:y="0.198cm"><text:p/><draw:enhanced-geometry draw:mirror-horizontal="false" draw:mirror-vertical="false" svg:viewBox="0 0 0 0" drawooo:sub-view-size="49683 55080" draw:text-areas="0 0 ?f0 ?f1" draw:type="ooxml-non-primitive" draw:enhanced-path="M 0 27725 C 369 17641 3239 10440 8636 5766 13323 1804 18720 0 25197 0 32398 0 38520 2528 42837 7201 47524 11888 49683 18365 49327 26645 49327 33478 48248 38888 46089 42838 43917 46800 41047 49683 37084 51842 33122 54001 28804 55080 24118 55080 16917 55080 11164 52566 6477 47879 2159 43206 0 36360 0 27725 Z M 0 27725 M 9005 27725 C 9005 34557 10440 39599 13323 42838 16206 46089 19800 47879 24486 47879 28804 47879 32766 46089 35637 42838 38888 39599 40323 34201 40323 27369 40678 20879 39243 15837 36361 12599 33122 9360 29528 7557 25197 7557 20524 7557 16917 9360 13678 12599 10808 15837 9360 20879 9005 27725 Z M 9005 27725 N"><draw:equation draw:name="f0" draw:formula="logwidth"/><draw:equation draw:name="f1" draw:formula="logheight"/></draw:enhanced-geometry></draw:custom-shape><draw:custom-shape text:anchor-type="char" draw:z-index="21" draw:name="Freeform 125" draw:style-name="gr9" draw:text-style-name="P22" svg:width="0.122cm" svg:height="0.151cm" svg:x="7.19cm" svg:y="0.198cm"><text:p/><draw:enhanced-geometry draw:mirror-horizontal="false" draw:mirror-vertical="false" svg:viewBox="0 0 0 0" drawooo:sub-view-size="43561 54001" draw:text-areas="0 0 ?f0 ?f1" draw:type="ooxml-non-primitive" draw:enhanced-path="M 0 54001 L 724 1080 9005 1080 9005 8649 C 12954 2883 18720 0 25921 0 28804 0 31687 724 34557 1804 37084 2883 38875 4318 40323 6122 41758 7925 42482 10440 42837 12967 43206 14402 43561 17285 43206 21603 L 42837 54001 33846 54001 34201 21603 C 34201 18009 34201 15482 33477 13678 32766 11888 31687 10440 29883 9360 28080 8281 25921 7557 23762 7557 19799 7557 16561 8649 13678 11164 11164 13678 9360 18365 9360 25197 L 9005 54001 0 54001 Z M 0 54001 N"><draw:equation draw:name="f0" draw:formula="logwidth"/><draw:equation draw:name="f1" draw:formula="logheight"/></draw:enhanced-geometry></draw:custom-shape><draw:custom-shape text:anchor-type="char" draw:z-index="23" draw:name="Freeform 126" draw:style-name="gr9" draw:text-style-name="P22" svg:width="0.138cm" svg:height="0.154cm" svg:x="7.401cm" svg:y="0.198cm"><text:p/><draw:enhanced-geometry draw:mirror-horizontal="false" draw:mirror-vertical="false" svg:viewBox="0 0 0 0" drawooo:sub-view-size="49682 55080" draw:text-areas="0 0 ?f0 ?f1" draw:type="ooxml-non-primitive" draw:enhanced-path="M 356 27725 C 356 17641 3238 10440 8636 5766 13322 1804 19075 0 25565 0 32766 0 38519 2528 43205 7201 47523 11888 49682 18365 49682 26645 49327 33478 48247 38888 46075 42838 44285 46800 41046 49683 37084 51842 33121 54001 29159 55080 24486 55080 16916 55080 11163 52566 6845 47879 2159 43206 0 36360 356 27725 Z M 356 27725 M 9360 27725 C 9004 34557 10439 39599 13322 42838 16205 46089 20168 47879 24486 47879 29159 47879 32766 46089 36004 42838 38887 39599 40322 34201 40678 27369 40678 20879 39243 15837 36360 12599 33477 9360 29883 7557 25197 7557 20879 7557 16916 9360 14046 12599 10808 15837 9360 20879 9360 27725 Z M 9360 27725 N"><draw:equation draw:name="f0" draw:formula="logwidth"/><draw:equation draw:name="f1" draw:formula="logheight"/></draw:enhanced-geometry></draw:custom-shape><draw:custom-shape text:anchor-type="char" draw:z-index="25" draw:name="Freeform 127" draw:style-name="gr9" draw:text-style-name="P22" svg:width="0.138cm" svg:height="0.154cm" svg:x="7.842cm" svg:y="0.198cm"><text:p/><draw:enhanced-geometry draw:mirror-horizontal="false" draw:mirror-vertical="false" svg:viewBox="0 0 0 0" drawooo:sub-view-size="49683 55080" draw:text-areas="0 0 ?f0 ?f1" draw:type="ooxml-non-primitive" draw:enhanced-path="M 0 27725 C 369 17641 3239 10440 8649 5766 13322 1804 18720 0 25210 0 32398 0 38519 2528 42837 7201 47524 11888 49683 18365 49327 26645 49327 33478 48247 38888 46088 42838 43929 46800 41047 49683 37084 51842 33122 54001 28804 55080 24118 55080 16929 55080 10808 52566 6477 47879 2159 43206 0 36360 0 27725 Z M 0 27725 M 9004 27725 C 9004 34557 10440 39599 13322 42838 16205 46089 19800 47879 24486 47879 28804 47879 32766 46089 35649 42838 38519 39599 40323 34201 40323 27369 40323 20879 39243 15837 36005 12599 33122 9360 29528 7557 25210 7557 20523 7557 16929 9360 13678 12599 10808 15837 9004 20879 9004 27725 Z M 9004 27725 N"><draw:equation draw:name="f0" draw:formula="logwidth"/><draw:equation draw:name="f1" draw:formula="logheight"/></draw:enhanced-geometry></draw:custom-shape><draw:custom-shape text:anchor-type="char" draw:z-index="26" draw:name="Freeform 128" draw:style-name="gr9" draw:text-style-name="P22" svg:width="0.202cm" svg:height="0.151cm" svg:x="8.01cm" svg:y="0.198cm"><text:p/><draw:enhanced-geometry draw:mirror-horizontal="false" draw:mirror-vertical="false" svg:viewBox="0 0 0 0" drawooo:sub-view-size="72352 54001" draw:text-areas="0 0 ?f0 ?f1" draw:type="ooxml-non-primitive" draw:enhanced-path="M 0 54001 L 1080 1080 8992 1080 8636 8281 C 10440 5766 12599 3963 15482 2159 18352 724 21603 0 24842 0 28791 0 32043 724 34557 2528 37072 3963 38875 6122 39955 9005 43917 2883 49683 0 56160 0 61557 0 65520 1448 68403 4318 71273 7201 72352 11888 72352 17641 L 71641 54001 62637 54001 63361 20524 C 63361 16917 62992 14402 62637 12967 61913 11164 60833 10084 59398 9005 57963 7925 56160 7557 54001 7557 50394 7557 47156 8649 44997 11164 42482 13678 41034 17641 41034 23038 L 40323 54001 31319 54001 32043 19444 C 32043 15482 31319 12599 29884 10440 28436 8649 26277 7557 23038 7557 20524 7557 17996 8281 15837 9729 13678 10808 12243 12967 11164 15482 10072 18009 9716 21603 9716 26645 L 8992 54001 0 54001 Z M 0 54001 N"><draw:equation draw:name="f0" draw:formula="logwidth"/><draw:equation draw:name="f1" draw:formula="logheight"/></draw:enhanced-geometry></draw:custom-shape><draw:custom-shape text:anchor-type="char" draw:z-index="28" draw:name="Freeform 129" draw:style-name="gr9" draw:text-style-name="P22" svg:width="0.121cm" svg:height="0.151cm" svg:x="8.326cm" svg:y="0.198cm"><text:p/><draw:enhanced-geometry draw:mirror-horizontal="false" draw:mirror-vertical="false" svg:viewBox="0 0 0 0" drawooo:sub-view-size="43206 54001" draw:text-areas="0 0 ?f0 ?f1" draw:type="ooxml-non-primitive" draw:enhanced-path="M 0 54001 L 724 1080 9005 1080 9005 8649 C 12967 2883 18364 0 25921 0 28804 0 31687 724 34570 1804 37084 2883 38888 4318 40323 6122 41758 7925 42482 10440 42837 12967 43206 14402 43206 17285 43206 21603 L 42837 54001 33846 54001 34201 21603 C 34201 18009 34201 15482 33477 13678 32766 11888 31687 10440 29883 9360 28080 8281 25921 7557 23762 7557 19800 7557 16561 8649 13678 11164 10808 13678 9360 18365 9360 25197 L 9005 54001 0 54001 Z M 0 54001 N"><draw:equation draw:name="f0" draw:formula="logwidth"/><draw:equation draw:name="f1" draw:formula="logheight"/></draw:enhanced-geometry></draw:custom-shape><draw:custom-shape text:anchor-type="char" draw:z-index="29" draw:name="Freeform 130" draw:style-name="gr9" draw:text-style-name="P22" svg:width="0.131cm" svg:height="0.209cm" svg:x="8.474cm" svg:y="0.198cm"><text:p/><draw:enhanced-geometry draw:mirror-horizontal="false" draw:mirror-vertical="false" svg:viewBox="0 0 0 0" drawooo:sub-view-size="47156 75248" draw:text-areas="0 0 ?f0 ?f1" draw:type="ooxml-non-primitive" draw:enhanced-path="M 1436 57963 L 10440 59043 C 10795 61926 11875 63729 13310 65164 15469 66968 18352 67679 22314 67679 26277 67679 29515 66968 31674 65164 34189 63729 35637 61557 36361 58687 37072 56884 37440 53277 37440 47524 33478 51842 28436 54001 22670 54001 15469 54001 9716 51486 5754 46089 2160 41047 0 34557 356 27369 356 22327 1436 17641 3239 13323 5030 9005 7913 5766 11519 3607 14758 1080 19076 0 23394 0 29871 0 34913 2528 38875 7557 L 38875 1080 47156 1080 46432 46800 C 46076 54725 45352 60846 43549 64085 41758 67679 39231 70206 35268 72365 31674 74168 27356 75248 21959 75248 15837 75248 10795 73800 6833 70917 2871 68047 1436 63729 1436 57963 Z M 1436 57963 M 9360 26645 C 8992 33478 10440 38519 13310 41758 15837 45009 19432 46444 23394 46444 27712 46444 30950 45009 33833 41758 36716 38519 38151 33846 38520 27001 38520 20524 37072 15837 34189 12599 31674 9360 28080 7557 24118 7557 20155 7557 16549 9005 13678 12243 10795 15482 9360 20168 9360 26645 Z M 9360 26645 N"><draw:equation draw:name="f0" draw:formula="logwidth"/><draw:equation draw:name="f1" draw:formula="logheight"/></draw:enhanced-geometry></draw:custom-shape><draw:custom-shape text:anchor-type="char" draw:z-index="30" draw:name="Freeform 131" draw:style-name="gr9" draw:text-style-name="P22" svg:width="0.122cm" svg:height="0.151cm" svg:x="8.64cm" svg:y="0.194cm"><text:p/><draw:enhanced-geometry draw:mirror-horizontal="false" draw:mirror-vertical="false" svg:viewBox="0 0 0 0" drawooo:sub-view-size="43929 54000" draw:text-areas="0 0 ?f0 ?f1" draw:type="ooxml-non-primitive" draw:enhanced-path="M 34925 52921 L 34925 45364 C 30962 51117 25209 54000 18008 54000 14770 54000 11887 53289 9004 52197 6489 51117 4330 49682 3251 47879 1803 46088 1079 43561 368 41046 0 39243 0 36360 0 32766 L 724 0 9728 0 9004 29527 C 9004 34201 9004 37084 9359 38887 10083 41402 11163 43205 12966 44285 14770 45720 16929 46444 19799 46444 22682 46444 25209 45720 27368 44285 29883 42837 31686 41046 32766 38887 33845 36360 34201 32766 34201 28448 L 34925 0 43929 0 42849 52921 34925 52921 Z M 34925 52921 N"><draw:equation draw:name="f0" draw:formula="logwidth"/><draw:equation draw:name="f1" draw:formula="logheight"/></draw:enhanced-geometry></draw:custom-shape><draw:custom-shape text:anchor-type="char" draw:z-index="31" draw:name="Freeform 132" draw:style-name="gr9" draw:text-style-name="P22" svg:width="0.138cm" svg:height="0.154cm" svg:x="8.789cm" svg:y="0.198cm"><text:p/><draw:enhanced-geometry draw:mirror-horizontal="false" draw:mirror-vertical="false" svg:viewBox="0 0 0 0" drawooo:sub-view-size="49327 55080" draw:text-areas="0 0 ?f0 ?f1" draw:type="ooxml-non-primitive" draw:enhanced-path="M 39599 37084 L 48603 38164 C 46800 43561 44285 47524 40322 50762 36005 53645 30963 55080 24841 55080 16929 55080 10808 52566 6490 47879 2159 43206 0 36729 0 28080 368 19088 2527 12243 7201 7201 11887 2528 18009 0 25209 0 32410 0 38163 2528 42481 7201 47168 11888 49327 18720 48959 27369 48959 28080 48959 28804 48959 29884 L 9004 29884 C 9360 35649 10808 40323 13691 43206 16929 46444 20523 47879 25209 47879 28448 47879 31318 47168 33846 45365 36360 43561 38163 40678 39599 37084 Z M 39599 37084 M 9360 22683 L 39967 22683 C 39967 18009 38519 14758 36728 12599 33846 9005 30239 7201 25565 7201 21247 7201 17640 8649 14402 11519 11519 14402 10084 18009 9360 22683 Z M 9360 22683 N"><draw:equation draw:name="f0" draw:formula="logwidth"/><draw:equation draw:name="f1" draw:formula="logheight"/></draw:enhanced-geometry></draw:custom-shape><draw:custom-shape text:anchor-type="char" draw:z-index="32" draw:name="Freeform 133" draw:style-name="gr9" draw:text-style-name="P22" svg:width="0.13cm" svg:height="0.147cm" svg:x="8.941cm" svg:y="0.194cm"><text:p/><draw:enhanced-geometry draw:mirror-horizontal="false" draw:mirror-vertical="false" svg:viewBox="0 0 0 0" drawooo:sub-view-size="46444 52921" draw:text-areas="0 0 ?f0 ?f1" draw:type="ooxml-non-primitive" draw:enhanced-path="M 0 52921 L 0 45720 34557 6477 C 30595 6845 27356 7201 24486 7201 L 2883 7201 3239 0 46444 0 46444 5397 16561 39598 10795 46088 C 14758 45720 18720 45364 22314 45364 L 46444 45364 46444 52921 0 52921 Z M 0 52921 N"><draw:equation draw:name="f0" draw:formula="logwidth"/><draw:equation draw:name="f1" draw:formula="logheight"/></draw:enhanced-geometry></draw:custom-shape><draw:custom-shape text:anchor-type="char" draw:z-index="34" draw:name="Freeform 134" draw:style-name="gr9" draw:text-style-name="P22" svg:width="0.137cm" svg:height="0.154cm" svg:x="9.389cm" svg:y="0.198cm"><text:p/><draw:enhanced-geometry draw:mirror-horizontal="false" draw:mirror-vertical="false" svg:viewBox="0 0 0 0" drawooo:sub-view-size="48603 55080" draw:text-areas="0 0 ?f0 ?f1" draw:type="ooxml-non-primitive" draw:enhanced-path="M 37439 47524 C 34201 50407 30963 52197 27724 53277 24841 54369 21234 55080 17996 55080 12243 55080 7556 53645 4674 50762 1435 47879 0 44285 356 39967 356 37440 724 35281 2159 33122 3238 30963 4674 29160 6833 27725 8636 26645 10795 25566 13322 24842 15113 24486 17640 24118 21234 23762 28435 22683 33833 21603 37084 20524 37439 19444 37439 18365 37439 18365 37439 14758 36716 11888 34912 10440 32753 8649 29159 7557 24841 7557 20523 7557 17285 8281 15481 9729 13322 11164 11874 13678 10795 17285 L 1803 16206 C 2514 12599 3962 9360 5753 7201 7556 5042 10440 3239 14034 1804 17285 724 21603 0 25921 0 30594 0 34201 369 37084 1448 39954 2528 42113 3963 43193 5766 44641 7201 45365 9360 46076 11519 46076 13323 46444 15837 46444 19800 L 46076 32043 C 46076 40323 46076 45365 46444 47524 46799 50038 47523 51842 48603 54001 L 39599 54001 C 38519 52197 37795 50038 37439 47524 Z M 37439 47524 M 37084 27369 C 33833 28804 28804 29884 22314 30607 18720 31319 16193 32043 14402 32766 12954 33122 11874 34201 10795 35649 10084 36729 9716 38164 9716 39967 9360 42126 10440 44285 12243 45720 14034 47524 16561 48248 20155 48248 23393 48248 26645 47524 29515 46089 32042 44285 34201 42482 35281 39599 36360 37808 37084 34557 37084 30607 L 37084 27369 Z M 37084 27369 N"><draw:equation draw:name="f0" draw:formula="logwidth"/><draw:equation draw:name="f1" draw:formula="logheight"/></draw:enhanced-geometry></draw:custom-shape><draw:custom-shape text:anchor-type="char" draw:z-index="35" draw:name="Freeform 135" draw:style-name="gr9" draw:text-style-name="P22" svg:width="0.08cm" svg:height="0.151cm" svg:x="9.555cm" svg:y="0.198cm"><text:p/><draw:enhanced-geometry draw:mirror-horizontal="false" draw:mirror-vertical="false" svg:viewBox="0 0 0 0" drawooo:sub-view-size="28803 54001" draw:text-areas="0 0 ?f0 ?f1" draw:type="ooxml-non-primitive" draw:enhanced-path="M 0 54001 L 724 1080 8648 1080 8648 9360 C 10807 5398 12610 2883 14401 1804 15849 724 18008 0 19799 0 23050 0 25920 1080 28803 2883 L 25565 11164 C 23761 10084 21602 9360 19443 9360 17640 9360 15849 10084 14401 11164 12966 12243 11518 14047 11163 15837 10083 19088 9359 22683 9359 26277 L 9004 54001 0 54001 Z M 0 54001 N"><draw:equation draw:name="f0" draw:formula="logwidth"/><draw:equation draw:name="f1" draw:formula="logheight"/></draw:enhanced-geometry></draw:custom-shape><draw:custom-shape text:anchor-type="char" draw:z-index="36" draw:name="Freeform 136" draw:style-name="gr9" draw:text-style-name="P22" svg:width="0.13cm" svg:height="0.154cm" svg:x="9.641cm" svg:y="0.198cm"><text:p/><draw:enhanced-geometry draw:mirror-horizontal="false" draw:mirror-vertical="false" svg:viewBox="0 0 0 0" drawooo:sub-view-size="46076 55080" draw:text-areas="0 0 ?f0 ?f1" draw:type="ooxml-non-primitive" draw:enhanced-path="M 37072 34557 L 46076 35649 C 44996 41758 42469 46444 38520 50038 34189 53277 29515 55080 23750 55080 16548 55080 10795 52566 6477 47879 2159 43206 0 36360 0 27725 356 21959 1435 16917 3239 12967 5030 8649 8281 5398 11875 3239 15837 1080 20155 0 24473 0 30239 0 34913 1448 38520 4318 42114 7201 44273 11519 45352 16917 L 36360 18009 C 35636 14402 34189 11888 32030 10084 29871 8281 27356 7201 24473 7201 20155 7201 16548 9005 13678 12243 10795 15482 9360 20524 8992 27369 8992 34557 10440 39967 12954 43206 15469 46444 19076 47879 23394 47879 27001 47879 29871 46800 32398 44641 34913 42482 36360 39243 37072 34557 Z M 37072 34557 N"><draw:equation draw:name="f0" draw:formula="logwidth"/><draw:equation draw:name="f1" draw:formula="logheight"/></draw:enhanced-geometry></draw:custom-shape><draw:custom-shape text:anchor-type="char" draw:z-index="38" draw:name="Freeform 137" draw:style-name="gr9" draw:text-style-name="P22" svg:width="0.137cm" svg:height="0.154cm" svg:x="9.862cm" svg:y="0.198cm"><text:p/><draw:enhanced-geometry draw:mirror-horizontal="false" draw:mirror-vertical="false" svg:viewBox="0 0 0 0" drawooo:sub-view-size="48603 55080" draw:text-areas="0 0 ?f0 ?f1" draw:type="ooxml-non-primitive" draw:enhanced-path="M 37439 47524 C 34201 50407 30962 52197 27711 53277 24473 54369 21234 55080 17996 55080 11874 55080 7556 53645 4673 50762 1435 47879 0 44285 0 39967 0 37440 711 35281 2158 33122 3238 30963 4673 29160 6832 27725 8636 26645 10795 25566 13322 24842 15113 24486 17640 24118 21234 23762 28435 22683 33833 21603 37071 20524 37071 19444 37071 18365 37071 18365 37439 14758 36360 11888 34912 10440 32397 8649 29159 7557 24473 7557 20523 7557 17272 8281 15113 9729 13322 11164 11518 13678 10439 17285 L 1790 16206 C 2514 12599 3962 9360 5753 7201 7556 5042 10439 3239 13678 1804 17272 724 21234 0 25920 0 30594 0 34201 369 37071 1448 39954 2528 41757 3963 43192 5766 44640 7201 45351 9360 46075 11519 46075 13323 46431 15837 46075 19800 L 46075 32043 C 45720 40323 46075 45365 46431 47524 46799 50038 47510 51842 48603 54001 L 39598 54001 C 38519 52197 37795 50038 37439 47524 Z M 37439 47524 M 37071 27369 C 33833 28804 28791 29884 22313 30607 18720 31319 15836 32043 14402 32766 12954 33122 11518 34201 10795 35649 10071 36729 9360 38164 9360 39967 9360 42126 10439 44285 12242 45720 14033 47524 16560 48248 20155 48248 23393 48248 26631 47524 29159 46089 32042 44285 34201 42482 35280 39599 36360 37808 36715 34557 37071 30607 L 37071 27369 Z M 37071 27369 N"><draw:equation draw:name="f0" draw:formula="logwidth"/><draw:equation draw:name="f1" draw:formula="logheight"/></draw:enhanced-geometry></draw:custom-shape><draw:custom-shape text:anchor-type="char" draw:z-index="11" draw:name="Freeform 138" draw:style-name="gr9" draw:text-style-name="P22" svg:width="0.029cm" svg:height="0.029cm" svg:x="5.604cm" svg:y="0.076cm"><text:p/><draw:enhanced-geometry draw:mirror-horizontal="false" draw:mirror-vertical="false" svg:viewBox="0 0 0 0" drawooo:sub-view-size="10439 10084" draw:text-areas="0 0 ?f0 ?f1" draw:type="ooxml-non-primitive" draw:enhanced-path="M 0 10084 L 368 0 10439 0 10084 10084 0 10084 Z M 0 10084 N"><draw:equation draw:name="f0" draw:formula="logwidth"/><draw:equation draw:name="f1" draw:formula="logheight"/></draw:enhanced-geometry></draw:custom-shape><draw:custom-shape text:anchor-type="char" draw:z-index="39" draw:name="Freeform 139" draw:style-name="gr9" draw:text-style-name="P22" svg:width="0.112cm" svg:height="0.205cm" svg:x="5.549cm" svg:y="-0.069cm"><text:p/><draw:enhanced-geometry draw:mirror-horizontal="false" draw:mirror-vertical="false" svg:viewBox="0 0 0 0" drawooo:sub-view-size="40322 73800" draw:text-areas="0 0 ?f0 ?f1" draw:type="ooxml-non-primitive" draw:enhanced-path="M 355 51842 L 8991 50762 C 8991 56160 10083 60122 11874 62281 13322 64085 15837 65164 19075 65164 21234 65164 23393 64440 25196 63361 27000 62281 28079 60846 28803 59043 29514 57239 29883 54001 29883 50051 L 30594 0 40322 0 39598 49327 C 39598 55449 38519 60122 37084 63729 35636 66967 33121 69482 30238 71286 27000 73089 23393 73800 19075 73800 12598 73800 7912 72009 4673 68403 1435 64808 0 59043 355 51842 Z M 355 51842 N"><draw:equation draw:name="f0" draw:formula="logwidth"/><draw:equation draw:name="f1" draw:formula="logheight"/></draw:enhanced-geometry></draw:custom-shape><draw:custom-shape text:anchor-type="char" draw:z-index="41" draw:name="Freeform 140" draw:style-name="gr9" draw:text-style-name="P22" svg:width="0.087cm" svg:height="0.205cm" svg:x="5.846cm" svg:y="-0.065cm"><text:p/><draw:enhanced-geometry draw:mirror-horizontal="false" draw:mirror-vertical="false" svg:viewBox="0 0 0 0" drawooo:sub-view-size="30962 73800" draw:text-areas="0 0 ?f0 ?f1" draw:type="ooxml-non-primitive" draw:enhanced-path="M 6845 73800 L 7569 27724 0 27724 0 20879 7569 20879 7924 15481 C 7924 11887 8280 9360 9004 7569 9728 5410 11518 3607 13690 2159 15849 724 19088 0 22682 0 25209 0 28079 368 30962 1079 L 29527 9004 C 27724 8649 25920 8649 24485 8649 21602 8649 19799 9360 18719 10439 17640 11519 16929 13322 16929 16205 L 16560 20879 26644 20879 26644 27724 16560 27724 15849 73800 6845 73800 Z M 6845 73800 N"><draw:equation draw:name="f0" draw:formula="logwidth"/><draw:equation draw:name="f1" draw:formula="logheight"/></draw:enhanced-geometry></draw:custom-shape><draw:custom-shape text:anchor-type="char" draw:z-index="43" draw:name="Freeform 141" draw:style-name="gr9" draw:text-style-name="P22" svg:width="0.19cm" svg:height="0.204cm" svg:x="6.138cm" svg:y="-0.069cm"><text:p/><draw:enhanced-geometry draw:mirror-horizontal="false" draw:mirror-vertical="false" svg:viewBox="0 0 0 0" drawooo:sub-view-size="67678 72721" draw:text-areas="0 0 ?f0 ?f1" draw:type="ooxml-non-primitive" draw:enhanced-path="M 0 72721 L 28803 0 39598 0 67678 72721 56883 72721 49314 50762 18364 50762 10439 72721 0 72721 Z M 0 72721 M 21234 42850 L 46444 42850 38875 22683 C 37084 16561 35280 11519 34201 7570 32753 12243 31674 16930 29883 21603 L 21234 42850 Z M 21234 42850 N"><draw:equation draw:name="f0" draw:formula="logwidth"/><draw:equation draw:name="f1" draw:formula="logheight"/></draw:enhanced-geometry></draw:custom-shape><draw:custom-shape text:anchor-type="char" draw:z-index="46" draw:name="Freeform 142" draw:style-name="gr9" draw:text-style-name="P22" svg:width="0.029cm" svg:height="0.204cm" svg:x="6.632cm" svg:y="-0.069cm"><text:p/><draw:enhanced-geometry draw:mirror-horizontal="false" draw:mirror-vertical="false" svg:viewBox="0 0 0 0" drawooo:sub-view-size="10071 72721" draw:text-areas="0 0 ?f0 ?f1" draw:type="ooxml-non-primitive" draw:enhanced-path="M 1080 10440 L 1080 0 10071 0 10071 10440 1080 10440 Z M 1080 10440 M 0 72721 L 712 19800 9716 19800 8992 72721 0 72721 Z M 0 72721 N"><draw:equation draw:name="f0" draw:formula="logwidth"/><draw:equation draw:name="f1" draw:formula="logheight"/></draw:enhanced-geometry></draw:custom-shape><draw:custom-shape text:anchor-type="char" draw:z-index="47" draw:name="Freeform 143" draw:style-name="gr9" draw:text-style-name="P22" svg:width="0.13cm" svg:height="0.205cm" svg:x="6.687cm" svg:y="-0.069cm"><text:p/><draw:enhanced-geometry draw:mirror-horizontal="false" draw:mirror-vertical="false" svg:viewBox="0 0 0 0" drawooo:sub-view-size="46431 73800" draw:text-areas="0 0 ?f0 ?f1" draw:type="ooxml-non-primitive" draw:enhanced-path="M 37071 72721 L 37071 66244 C 33832 71286 28791 73800 22313 73800 17996 73800 14033 72721 10795 70206 7200 68047 4673 64808 2514 60490 711 56528 0 51842 0 46444 0 41047 1079 36361 2882 32042 4673 27724 7556 24486 11150 22327 14401 19800 18351 18720 22682 18720 25920 18720 28791 19444 31318 20879 33477 22327 35636 23762 37071 26289 L 37439 0 46431 0 45351 72721 37071 72721 Z M 37071 72721 M 8991 46444 C 8991 53290 10439 58319 12954 61570 15837 64808 19431 66599 23037 66599 27000 66599 30594 65164 33477 61926 36360 58687 37795 53645 37795 47168 37795 39967 36715 34570 33832 31331 30962 28080 27711 26289 23393 26289 19431 26289 16192 28080 13322 31331 10439 34570 8991 39599 8991 46444 Z M 8991 46444 N"><draw:equation draw:name="f0" draw:formula="logwidth"/><draw:equation draw:name="f1" draw:formula="logheight"/></draw:enhanced-geometry></draw:custom-shape><draw:custom-shape text:anchor-type="char" draw:z-index="50" draw:name="Freeform 144" draw:style-name="gr9" draw:text-style-name="P22" svg:width="0.07cm" svg:height="0.202cm" svg:x="7.156cm" svg:y="-0.072cm"><text:p/><draw:enhanced-geometry draw:mirror-horizontal="false" draw:mirror-vertical="false" svg:viewBox="0 0 0 0" drawooo:sub-view-size="24842 72352" draw:text-areas="0 0 ?f0 ?f1" draw:type="ooxml-non-primitive" draw:enhanced-path="M 23762 63716 L 24842 71641 C 22327 71997 20168 72352 18009 72352 14758 72352 12243 71997 10440 70917 9005 69838 7570 68402 6846 66599 6122 65151 5766 61557 6122 56160 L 6477 25197 0 25197 369 18352 6846 18352 6846 5398 16206 0 15837 18352 24842 18352 24486 25197 15482 25197 15126 56515 C 15126 59042 15126 60478 15482 61201 15837 61913 16206 62637 16929 62992 17641 63360 18720 63716 19800 63716 20879 63716 22327 63716 23762 63716 Z M 23762 63716 N"><draw:equation draw:name="f0" draw:formula="logwidth"/><draw:equation draw:name="f1" draw:formula="logheight"/></draw:enhanced-geometry></draw:custom-shape><draw:custom-shape text:anchor-type="char" draw:z-index="52" draw:name="Freeform 145" draw:style-name="gr9" draw:text-style-name="P22" svg:width="0.029cm" svg:height="0.204cm" svg:x="7.405cm" svg:y="-0.069cm"><text:p/><draw:enhanced-geometry draw:mirror-horizontal="false" draw:mirror-vertical="false" svg:viewBox="0 0 0 0" drawooo:sub-view-size="10084 72721" draw:text-areas="0 0 ?f0 ?f1" draw:type="ooxml-non-primitive" draw:enhanced-path="M 0 72721 L 1080 0 10084 0 9005 72721 0 72721 Z M 0 72721 N"><draw:equation draw:name="f0" draw:formula="logwidth"/><draw:equation draw:name="f1" draw:formula="logheight"/></draw:enhanced-geometry></draw:custom-shape><draw:custom-shape text:anchor-type="char" draw:z-index="53" draw:name="Freeform 146" draw:style-name="gr9" draw:text-style-name="P22" svg:width="0.131cm" svg:height="0.205cm" svg:x="7.539cm" svg:y="-0.069cm"><text:p/><draw:enhanced-geometry draw:mirror-horizontal="false" draw:mirror-vertical="false" svg:viewBox="0 0 0 0" drawooo:sub-view-size="46799 73800" draw:text-areas="0 0 ?f0 ?f1" draw:type="ooxml-non-primitive" draw:enhanced-path="M 37071 72721 L 37439 66244 C 33832 71286 28791 73800 22314 73800 18351 73800 14389 72721 10795 70206 7556 68047 4673 64808 2870 60490 1079 56528 0 51842 355 46444 355 41047 1435 36361 3238 32042 5029 27724 7556 24486 11150 22327 14757 19800 18719 18720 23038 18720 26276 18720 28791 19444 31318 20879 33832 22327 35991 23762 37439 26289 L 37795 0 46799 0 45351 72721 37071 72721 Z M 37071 72721 M 9360 46444 C 8991 53290 10439 58319 13309 61570 16192 64808 19431 66599 23393 66599 27356 66599 30950 65164 33477 61926 36360 58687 37795 53645 38150 47168 38150 39967 36715 34570 34201 31331 31318 28080 28079 26289 23749 26289 19799 26289 16192 28080 13678 31331 10795 34570 9360 39599 9360 46444 Z M 9360 46444 N"><draw:equation draw:name="f0" draw:formula="logwidth"/><draw:equation draw:name="f1" draw:formula="logheight"/></draw:enhanced-geometry></draw:custom-shape><draw:custom-shape text:anchor-type="char" draw:z-index="55" draw:name="Freeform 147" draw:style-name="gr9" draw:text-style-name="P22" svg:width="0.029cm" svg:height="0.204cm" svg:x="7.939cm" svg:y="-0.069cm"><text:p/><draw:enhanced-geometry draw:mirror-horizontal="false" draw:mirror-vertical="false" svg:viewBox="0 0 0 0" drawooo:sub-view-size="10084 72721" draw:text-areas="0 0 ?f0 ?f1" draw:type="ooxml-non-primitive" draw:enhanced-path="M 0 72721 L 1080 0 10084 0 9004 72721 0 72721 Z M 0 72721 N"><draw:equation draw:name="f0" draw:formula="logwidth"/><draw:equation draw:name="f1" draw:formula="logheight"/></draw:enhanced-geometry></draw:custom-shape><draw:custom-shape text:anchor-type="char" draw:z-index="57" draw:name="Freeform 148" draw:style-name="gr9" draw:text-style-name="P22" svg:width="0.156cm" svg:height="0.204cm" svg:x="8.244cm" svg:y="-0.069cm"><text:p/><draw:enhanced-geometry draw:mirror-horizontal="false" draw:mirror-vertical="false" svg:viewBox="0 0 0 0" drawooo:sub-view-size="55804 72721" draw:text-areas="0 0 ?f0 ?f1" draw:type="ooxml-non-primitive" draw:enhanced-path="M 0 72721 L 1448 0 28448 0 C 33122 0 36729 369 39243 724 42837 1448 45720 2528 48247 3963 50406 5766 52197 8281 53645 11164 55080 14047 55804 17285 55804 20879 55804 27369 53645 32411 49683 36729 45720 41047 38888 43206 28804 43206 L 10439 43206 9728 72721 0 72721 Z M 0 72721 M 10439 34570 L 28804 34570 C 34925 34570 39243 33490 42126 30963 44641 28804 46088 25565 46088 21248 46088 18365 45364 15850 43917 13691 42482 11519 40323 10084 38164 9360 36360 9005 33477 8649 29159 8649 L 10808 8649 10439 34570 Z M 10439 34570 N"><draw:equation draw:name="f0" draw:formula="logwidth"/><draw:equation draw:name="f1" draw:formula="logheight"/></draw:enhanced-geometry></draw:custom-shape><draw:custom-shape text:anchor-type="char" draw:z-index="59" draw:name="Freeform 149" draw:style-name="gr9" draw:text-style-name="P22" svg:width="0.029cm" svg:height="0.204cm" svg:x="8.587cm" svg:y="-0.069cm"><text:p/><draw:enhanced-geometry draw:mirror-horizontal="false" draw:mirror-vertical="false" svg:viewBox="0 0 0 0" drawooo:sub-view-size="10439 72721" draw:text-areas="0 0 ?f0 ?f1" draw:type="ooxml-non-primitive" draw:enhanced-path="M 0 72721 L 1435 0 10439 0 8991 72721 0 72721 Z M 0 72721 N"><draw:equation draw:name="f0" draw:formula="logwidth"/><draw:equation draw:name="f1" draw:formula="logheight"/></draw:enhanced-geometry></draw:custom-shape><draw:custom-shape text:anchor-type="char" draw:z-index="60" draw:name="Freeform 150" draw:style-name="gr9" draw:text-style-name="P22" svg:width="0.029cm" svg:height="0.204cm" svg:x="8.65cm" svg:y="-0.069cm"><text:p/><draw:enhanced-geometry draw:mirror-horizontal="false" draw:mirror-vertical="false" svg:viewBox="0 0 0 0" drawooo:sub-view-size="10440 72721" draw:text-areas="0 0 ?f0 ?f1" draw:type="ooxml-non-primitive" draw:enhanced-path="M 1080 10440 L 1435 0 10440 0 10084 10440 1080 10440 Z M 1080 10440 M 0 72721 L 1080 19800 10084 19800 9005 72721 0 72721 Z M 0 72721 N"><draw:equation draw:name="f0" draw:formula="logwidth"/><draw:equation draw:name="f1" draw:formula="logheight"/></draw:enhanced-geometry></draw:custom-shape><draw:custom-shape text:anchor-type="char" draw:z-index="62" draw:name="Freeform 151" draw:style-name="gr9" draw:text-style-name="P22" svg:width="0.052cm" svg:height="0.204cm" svg:x="8.856cm" svg:y="-0.069cm"><text:p/><draw:enhanced-geometry draw:mirror-horizontal="false" draw:mirror-vertical="false" svg:viewBox="0 0 0 0" drawooo:sub-view-size="18719 73076" draw:text-areas="0 0 ?f0 ?f1" draw:type="ooxml-non-primitive" draw:enhanced-path="M 2159 73076 L 3238 20155 12243 20155 11163 73076 2159 73076 Z M 2159 73076 M 0 14046 L 6845 0 18719 0 7556 14046 0 14046 Z M 0 14046 N"><draw:equation draw:name="f0" draw:formula="logwidth"/><draw:equation draw:name="f1" draw:formula="logheight"/></draw:enhanced-geometry></draw:custom-shape><draw:custom-shape text:anchor-type="char" draw:z-index="64" draw:name="Freeform 152" draw:style-name="gr9" draw:text-style-name="P22" svg:width="0.13cm" svg:height="0.204cm" svg:x="9.172cm" svg:y="-0.069cm"><text:p/><draw:enhanced-geometry draw:mirror-horizontal="false" draw:mirror-vertical="false" svg:viewBox="0 0 0 0" drawooo:sub-view-size="46076 72721" draw:text-areas="0 0 ?f0 ?f1" draw:type="ooxml-non-primitive" draw:enhanced-path="M 0 72721 L 1435 0 11151 0 10071 64085 46076 64085 45720 72721 0 72721 Z M 0 72721 N"><draw:equation draw:name="f0" draw:formula="logwidth"/><draw:equation draw:name="f1" draw:formula="logheight"/></draw:enhanced-geometry></draw:custom-shape><draw:custom-shape text:anchor-type="char" draw:z-index="68" draw:name="Freeform 153" draw:style-name="gr9" draw:text-style-name="P22" svg:width="0.029cm" svg:height="0.204cm" svg:x="9.784cm" svg:y="-0.069cm"><text:p/><draw:enhanced-geometry draw:mirror-horizontal="false" draw:mirror-vertical="false" svg:viewBox="0 0 0 0" drawooo:sub-view-size="10439 72721" draw:text-areas="0 0 ?f0 ?f1" draw:type="ooxml-non-primitive" draw:enhanced-path="M 0 72721 L 1435 0 10439 0 8991 72721 0 72721 Z M 0 72721 N"><draw:equation draw:name="f0" draw:formula="logwidth"/><draw:equation draw:name="f1" draw:formula="logheight"/></draw:enhanced-geometry></draw:custom-shape><draw:custom-shape text:anchor-type="char" draw:z-index="40" draw:name="Freeform 154" draw:style-name="gr9" draw:text-style-name="P22" svg:width="0.138cm" svg:height="0.154cm" svg:x="5.694cm" svg:y="-0.122cm"><text:p/><draw:enhanced-geometry draw:mirror-horizontal="false" draw:mirror-vertical="false" svg:viewBox="0 0 0 0" drawooo:sub-view-size="49326 55080" draw:text-areas="0 0 ?f0 ?f1" draw:type="ooxml-non-primitive" draw:enhanced-path="M 39967 37084 L 48958 38164 C 47167 43561 44285 47524 40322 50762 36360 53645 31331 55080 25209 55080 17284 55080 11163 52566 6845 47879 2159 43206 0 36729 368 28080 368 19088 2883 12243 7569 7201 12242 2528 18364 0 25565 0 32766 0 38519 2528 42850 7201 47167 11887 49326 18720 49326 27369 49326 28080 49326 28804 49326 29883 L 9360 29883 C 9360 35649 11163 40323 14046 43206 16929 46444 20879 47879 25565 47879 28803 47879 31686 47168 34201 45365 36728 43561 38519 40691 39967 37084 Z M 39967 37084 M 9728 22682 L 40322 22682 C 39967 18009 38887 14770 37084 12611 34201 9004 30238 7201 25565 7201 21247 7201 17640 8649 14770 11519 11887 14402 10083 18009 9728 22682 Z M 9728 22682 N"><draw:equation draw:name="f0" draw:formula="logwidth"/><draw:equation draw:name="f1" draw:formula="logheight"/></draw:enhanced-geometry></draw:custom-shape><draw:custom-shape text:anchor-type="char" draw:z-index="42" draw:name="Freeform 155" draw:style-name="gr9" draw:text-style-name="P22" svg:width="0.138cm" svg:height="0.154cm" svg:x="5.93cm" svg:y="-0.122cm"><text:p/><draw:enhanced-geometry draw:mirror-horizontal="false" draw:mirror-vertical="false" svg:viewBox="0 0 0 0" drawooo:sub-view-size="49327 55080" draw:text-areas="0 0 ?f0 ?f1" draw:type="ooxml-non-primitive" draw:enhanced-path="M 39967 37084 L 48603 38164 C 47168 43561 44285 47524 40323 50762 36360 53645 30963 55080 24842 55080 17285 55080 11164 52566 6490 47879 2172 43206 0 36729 0 28080 369 19088 2883 12243 7570 7201 12243 2528 18009 0 25565 0 32411 0 38164 2528 42850 7201 47168 11887 49327 18720 48971 27369 48971 28080 48971 28804 48971 29883 L 9005 29883 C 9360 35649 10808 40323 14046 43206 16929 46444 20524 47879 25210 47879 28804 47879 31687 47168 33846 45365 36360 43561 38532 40691 39967 37084 Z M 39967 37084 M 9729 22682 L 40323 22682 C 39967 18009 38888 14770 36729 12611 33846 9004 30252 7201 25565 7201 21247 7201 17641 8649 14770 11519 11532 14402 10084 18009 9729 22682 Z M 9729 22682 N"><draw:equation draw:name="f0" draw:formula="logwidth"/><draw:equation draw:name="f1" draw:formula="logheight"/></draw:enhanced-geometry></draw:custom-shape><draw:custom-shape text:anchor-type="char" draw:z-index="44" draw:name="Freeform 156" draw:style-name="gr9" draw:text-style-name="P22" svg:width="0.13cm" svg:height="0.154cm" svg:x="6.341cm" svg:y="-0.122cm"><text:p/><draw:enhanced-geometry draw:mirror-horizontal="false" draw:mirror-vertical="false" svg:viewBox="0 0 0 0" drawooo:sub-view-size="46076 55080" draw:text-areas="0 0 ?f0 ?f1" draw:type="ooxml-non-primitive" draw:enhanced-path="M 37084 34570 L 46076 35649 C 44996 41770 42481 46444 38519 50051 34557 53289 29515 55080 23762 55080 16561 55080 10795 52566 6477 47879 2159 43206 0 36360 0 27724 356 21971 1435 16929 3239 12967 5397 8649 8280 5410 11874 3239 15837 1080 20155 0 24841 0 30239 0 34912 1448 38519 4331 42113 7201 44272 11519 45364 16929 L 36360 18009 C 35636 14402 34201 11887 32042 10084 30239 8281 27724 7201 24473 7201 20155 7201 16561 9004 13678 12243 10795 15482 9360 20523 9004 27369 9004 34570 10439 39967 12954 43206 15481 46444 19075 47879 23393 47879 27000 47879 29883 46800 32398 44641 34912 42482 36360 39243 37084 34570 Z M 37084 34570 N"><draw:equation draw:name="f0" draw:formula="logwidth"/><draw:equation draw:name="f1" draw:formula="logheight"/></draw:enhanced-geometry></draw:custom-shape><draw:custom-shape text:anchor-type="char" draw:z-index="45" draw:name="Freeform 157" draw:style-name="gr9" draw:text-style-name="P22" svg:width="0.13cm" svg:height="0.154cm" svg:x="6.482cm" svg:y="-0.122cm"><text:p/><draw:enhanced-geometry draw:mirror-horizontal="false" draw:mirror-vertical="false" svg:viewBox="0 0 0 0" drawooo:sub-view-size="46075 55080" draw:text-areas="0 0 ?f0 ?f1" draw:type="ooxml-non-primitive" draw:enhanced-path="M 37084 34570 L 46075 35649 C 44996 41770 42481 46444 38519 50051 34201 53289 29514 55080 23761 55080 16560 55080 10794 52566 6476 47879 2159 43206 0 36360 0 27724 355 21971 1079 16929 3238 12967 5041 8649 7924 5410 11887 3239 15836 1080 20154 0 24485 0 30238 0 34925 1448 38519 4331 42125 7201 44284 11519 45364 16929 L 36360 18009 C 35636 14402 34201 11887 32042 10084 29883 8281 27355 7201 24485 7201 20154 7201 16560 9004 13677 12243 10794 15482 9359 20523 9004 27369 9004 34570 10083 39967 12966 43206 15481 46444 19075 47879 23406 47879 27000 47879 29883 46800 32397 44641 34925 42482 36360 39243 37084 34570 Z M 37084 34570 N"><draw:equation draw:name="f0" draw:formula="logwidth"/><draw:equation draw:name="f1" draw:formula="logheight"/></draw:enhanced-geometry></draw:custom-shape><draw:custom-shape text:anchor-type="char" draw:z-index="48" draw:name="Freeform 158" draw:style-name="gr9" draw:text-style-name="P22" svg:width="0.138cm" svg:height="0.154cm" svg:x="6.844cm" svg:y="-0.122cm"><text:p/><draw:enhanced-geometry draw:mirror-horizontal="false" draw:mirror-vertical="false" svg:viewBox="0 0 0 0" drawooo:sub-view-size="49326 55080" draw:text-areas="0 0 ?f0 ?f1" draw:type="ooxml-non-primitive" draw:enhanced-path="M 39966 37084 L 48958 38164 C 47167 43561 44285 47524 40322 50762 36360 53645 31318 55080 25196 55080 17284 55080 11163 52566 6845 47879 2159 43206 0 36729 355 28080 355 19088 2882 12243 7556 7201 12242 2528 18364 0 25565 0 32766 0 38519 2528 42837 7201 47167 11887 49326 18720 49326 27369 49326 28080 49326 28804 49326 29883 L 9360 29883 C 9360 35649 11163 40323 14046 43206 16916 46444 20878 47879 25565 47879 28803 47879 31686 47168 34201 45365 36715 43561 38519 40691 39966 37084 Z M 39966 37084 M 9728 22682 L 40322 22682 C 39966 18009 38887 14770 37084 12611 34201 9004 30238 7201 25565 7201 21247 7201 17640 8649 14757 11519 11887 14402 10083 18009 9728 22682 Z M 9728 22682 N"><draw:equation draw:name="f0" draw:formula="logwidth"/><draw:equation draw:name="f1" draw:formula="logheight"/></draw:enhanced-geometry></draw:custom-shape><draw:custom-shape text:anchor-type="char" draw:z-index="49" draw:name="Freeform 159" draw:style-name="gr9" draw:text-style-name="P22" svg:width="0.122cm" svg:height="0.151cm" svg:x="7.01cm" svg:y="-0.122cm"><text:p/><draw:enhanced-geometry draw:mirror-horizontal="false" draw:mirror-vertical="false" svg:viewBox="0 0 0 0" drawooo:sub-view-size="43561 54001" draw:text-areas="0 0 ?f0 ?f1" draw:type="ooxml-non-primitive" draw:enhanced-path="M 0 54001 L 1079 1080 9360 1080 9360 8649 C 13309 2883 18720 0 25921 0 29159 0 32029 724 34556 1804 37439 2883 39230 4331 40678 6122 41757 7925 42837 10440 43193 12967 43561 14402 43561 17285 43561 21603 L 42837 54001 33833 54001 34556 21603 C 34556 18009 34201 15482 33477 13691 33121 11887 31674 10440 29870 9360 28435 8281 26276 7569 23762 7569 20155 7569 16916 8649 14033 11163 11150 13691 9715 18364 9715 25210 L 8991 54001 0 54001 Z M 0 54001 N"><draw:equation draw:name="f0" draw:formula="logwidth"/><draw:equation draw:name="f1" draw:formula="logheight"/></draw:enhanced-geometry></draw:custom-shape><draw:custom-shape text:anchor-type="char" draw:z-index="51" draw:name="Freeform 160" draw:style-name="gr9" draw:text-style-name="P22" svg:width="0.137cm" svg:height="0.154cm" svg:x="7.239cm" svg:y="-0.122cm"><text:p/><draw:enhanced-geometry draw:mirror-horizontal="false" draw:mirror-vertical="false" svg:viewBox="0 0 0 0" drawooo:sub-view-size="48603 55080" draw:text-areas="0 0 ?f0 ?f1" draw:type="ooxml-non-primitive" draw:enhanced-path="M 37440 47524 C 34202 50407 30963 52210 27725 53289 24842 54369 21235 55080 17996 55080 12243 55080 7557 53645 4687 50762 1436 47879 0 44285 356 39967 356 37440 724 35281 2159 33122 3239 30963 4687 29159 6846 27724 8637 26645 10796 25565 13323 24841 15126 24486 17641 24130 21235 23762 28436 22682 33846 21603 37084 20523 37440 19444 37440 18364 37440 18364 37440 14770 36716 11887 34925 10440 32766 8649 29160 7569 24842 7569 20524 7569 17285 8281 15126 9728 13323 11163 11875 13691 10796 17285 L 1804 16205 C 2515 12611 3963 9360 5766 7201 7557 5042 10440 3239 14047 1804 17285 724 21603 0 25921 0 30595 0 34202 369 37084 1448 39955 2528 42126 3963 43206 5766 44641 7201 45365 9360 46076 11519 46076 13322 46444 15850 46444 19800 L 46076 32042 C 45721 40323 46076 45365 46444 47524 46800 50051 47524 51842 48603 54001 L 39599 54001 C 38520 52210 37796 50051 37440 47524 Z M 37440 47524 M 37084 27369 C 33846 28804 28804 29883 22314 30607 18720 31331 16206 32042 14402 32766 12955 33122 11875 34201 10796 35649 10084 36729 9716 38164 9716 39967 9360 42126 10440 44285 12243 45720 14047 47524 16561 48247 20155 48247 23407 48247 26645 47524 29515 46088 32043 44285 34202 42482 35281 39599 36361 37808 37084 34570 37084 30607 L 37084 27369 Z M 37084 27369 N"><draw:equation draw:name="f0" draw:formula="logwidth"/><draw:equation draw:name="f1" draw:formula="logheight"/></draw:enhanced-geometry></draw:custom-shape><draw:custom-shape text:anchor-type="char" draw:z-index="54" draw:name="Freeform 161" draw:style-name="gr9" draw:text-style-name="P22" svg:width="0.138cm" svg:height="0.154cm" svg:x="7.696cm" svg:y="-0.122cm"><text:p/><draw:enhanced-geometry draw:mirror-horizontal="false" draw:mirror-vertical="false" svg:viewBox="0 0 0 0" drawooo:sub-view-size="49327 55080" draw:text-areas="0 0 ?f0 ?f1" draw:type="ooxml-non-primitive" draw:enhanced-path="M 39967 37084 L 48603 38164 C 47168 43561 44285 47524 40323 50762 36360 53645 30963 55080 24842 55080 17285 55080 11164 52566 6490 47879 2159 43206 0 36729 0 28080 369 19088 2883 12243 7570 7201 12243 2528 18009 0 25565 0 32766 0 38164 2528 42850 7201 47168 11887 49327 18720 48959 27369 48959 28080 48959 28804 48959 29883 L 9005 29883 C 9360 35649 10808 40323 14046 43206 16929 46444 20879 47879 25210 47879 28804 47879 31687 47168 33846 45365 36360 43561 38519 40691 39967 37084 Z M 39967 37084 M 9728 22682 L 40323 22682 C 39967 18009 38888 14770 36729 12611 33846 9004 30239 7201 25565 7201 21247 7201 17641 8649 14770 11519 11519 14402 10084 18009 9728 22682 Z M 9728 22682 N"><draw:equation draw:name="f0" draw:formula="logwidth"/><draw:equation draw:name="f1" draw:formula="logheight"/></draw:enhanced-geometry></draw:custom-shape><draw:custom-shape text:anchor-type="char" draw:z-index="56" draw:name="Freeform 162" draw:style-name="gr9" draw:text-style-name="P22" svg:width="0.137cm" svg:height="0.154cm" svg:x="7.996cm" svg:y="-0.122cm"><text:p/><draw:enhanced-geometry draw:mirror-horizontal="false" draw:mirror-vertical="false" svg:viewBox="0 0 0 0" drawooo:sub-view-size="48603 55080" draw:text-areas="0 0 ?f0 ?f1" draw:type="ooxml-non-primitive" draw:enhanced-path="M 37440 47524 C 34201 50407 30963 52210 27724 53289 24486 54369 21247 55080 18009 55080 12243 55080 7569 53645 4686 50762 1448 47879 0 44285 0 39967 368 37440 724 35281 2159 33122 3239 30963 4686 29159 6845 27724 8649 26645 10808 25565 13322 24841 15126 24486 17640 24130 21247 23762 28448 22682 33846 21603 37084 20523 37084 19444 37084 18364 37084 18364 37440 14770 36360 11887 34925 10440 32766 8649 29159 7569 24486 7569 20523 7569 17285 8281 15126 9728 13322 11163 11519 13691 10808 17285 L 1804 16205 C 2527 12611 3963 9360 5766 7201 7569 5042 10439 3239 13678 1804 17285 724 21247 0 25921 0 30607 0 34201 369 37084 1448 39967 2528 41758 3963 43205 5766 44641 7201 45364 9360 46088 11519 46088 13322 46444 15850 46088 19800 L 46088 32042 C 45720 40323 46088 45365 46444 47524 46800 50051 47523 51842 48603 54001 L 39599 54001 C 38519 52210 37808 50051 37440 47524 Z M 37440 47524 M 37084 27369 C 33846 28804 28804 29883 22327 30607 18720 31331 15850 32042 14402 32766 12967 33122 11519 34201 10808 35649 10084 36729 9360 38164 9360 39967 9360 42126 10439 44285 12243 45720 14046 47524 16561 48247 20168 48247 23406 48247 26645 47524 29159 46088 32042 44285 34201 42482 35281 39599 36360 37808 37084 34570 37084 30607 L 37084 27369 Z M 37084 27369 N"><draw:equation draw:name="f0" draw:formula="logwidth"/><draw:equation draw:name="f1" draw:formula="logheight"/></draw:enhanced-geometry></draw:custom-shape><draw:custom-shape text:anchor-type="char" draw:z-index="58" draw:name="Freeform 163" draw:style-name="gr9" draw:text-style-name="P22" svg:width="0.138cm" svg:height="0.154cm" svg:x="8.421cm" svg:y="-0.122cm"><text:p/><draw:enhanced-geometry draw:mirror-horizontal="false" draw:mirror-vertical="false" svg:viewBox="0 0 0 0" drawooo:sub-view-size="49683 55080" draw:text-areas="0 0 ?f0 ?f1" draw:type="ooxml-non-primitive" draw:enhanced-path="M 369 27724 C 369 17641 3239 10440 8636 5766 13323 1804 19088 0 25566 0 32766 0 38520 2528 43206 7201 47524 11887 49683 18364 49683 26645 49327 33490 48248 38888 46089 42850 44285 46800 41047 49683 37084 51842 33122 54001 29160 55080 24486 55080 16917 55080 11164 52566 6846 47879 2159 43206 0 36360 369 27724 Z M 369 27724 M 9360 27724 C 9005 34570 10440 39599 13323 42850 16206 46088 20168 47879 24486 47879 29160 47879 32766 46088 36005 42850 38888 39599 40323 34201 40679 27369 40679 20879 39243 15850 36360 12611 33478 9360 29883 7569 25197 7569 20879 7569 16917 9360 14047 12611 10808 15850 9360 20879 9360 27724 Z M 9360 27724 N"><draw:equation draw:name="f0" draw:formula="logwidth"/><draw:equation draw:name="f1" draw:formula="logheight"/></draw:enhanced-geometry></draw:custom-shape><draw:custom-shape text:anchor-type="char" draw:z-index="61" draw:name="Freeform 164" draw:style-name="gr9" draw:text-style-name="P22" svg:width="0.13cm" svg:height="0.154cm" svg:x="8.707cm" svg:y="-0.122cm"><text:p/><draw:enhanced-geometry draw:mirror-horizontal="false" draw:mirror-vertical="false" svg:viewBox="0 0 0 0" drawooo:sub-view-size="46089 55080" draw:text-areas="0 0 ?f0 ?f1" draw:type="ooxml-non-primitive" draw:enhanced-path="M 37084 34570 L 46089 35649 C 45009 41770 42482 46444 38519 50051 34570 53289 29528 55080 23762 55080 16561 55080 10808 52566 6477 47879 2159 43206 0 36360 0 27724 369 21971 1448 16929 3239 12967 5398 8649 8281 5410 11888 3239 15837 1080 20168 0 24842 0 30239 0 34925 1448 38519 4331 42126 7201 44285 11519 45365 16929 L 36360 18009 C 35649 14402 34201 11887 32042 10084 30239 8281 27724 7201 24486 7201 20168 7201 16561 9004 13678 12243 10808 15482 9360 20523 9360 27369 9005 34570 10440 39967 12967 43206 15482 46444 19088 47879 23406 47879 27001 47879 29883 46800 32398 44641 34925 42482 36360 39243 37084 34570 Z M 37084 34570 N"><draw:equation draw:name="f0" draw:formula="logwidth"/><draw:equation draw:name="f1" draw:formula="logheight"/></draw:enhanced-geometry></draw:custom-shape><draw:custom-shape text:anchor-type="char" draw:z-index="63" draw:name="Freeform 165" draw:style-name="gr9" draw:text-style-name="P22" svg:width="0.137cm" svg:height="0.154cm" svg:x="8.925cm" svg:y="-0.122cm"><text:p/><draw:enhanced-geometry draw:mirror-horizontal="false" draw:mirror-vertical="false" svg:viewBox="0 0 0 0" drawooo:sub-view-size="48602 55080" draw:text-areas="0 0 ?f0 ?f1" draw:type="ooxml-non-primitive" draw:enhanced-path="M 37452 47524 C 34201 50407 30962 52210 27724 53289 24841 54369 21247 55080 18008 55080 12242 55080 7569 53645 4686 50762 1447 47879 0 44285 0 39967 368 37440 723 35281 2171 33122 3251 30963 4686 29159 6845 27724 8648 26645 10807 25565 13322 24841 15125 24486 17640 24130 21247 23762 28447 22682 33845 21603 37084 20523 37452 19444 37452 18364 37452 18364 37452 14770 36728 11887 34925 10440 32766 8649 29171 7569 24841 7569 20523 7569 17284 8281 15125 9728 13322 11163 11887 13691 10807 17285 L 1803 16205 C 2527 12611 3962 9360 5765 7201 7569 5042 10452 3239 14046 1804 17284 724 21602 0 25920 0 30606 0 34201 369 37084 1448 39966 2528 42125 3963 43205 5766 44640 7201 45364 9360 46088 11519 46088 13322 46443 15850 46443 19800 L 46088 32042 C 45719 40323 46088 45365 46443 47524 46812 50051 47523 51842 48602 54001 L 39611 54001 C 38531 52210 37807 50051 37452 47524 Z M 37452 47524 M 37084 27369 C 33845 28804 28803 29883 22326 30607 18719 31331 16205 32042 14401 32766 12966 33122 11887 34201 10807 35649 10083 36729 9728 38164 9359 39967 9359 42126 10452 44285 12242 45720 14046 47524 16560 48247 20167 48247 23406 48247 26644 47524 29527 46088 32042 44285 34201 42482 35280 39599 36360 37808 37084 34570 37084 30607 L 37084 27369 Z M 37084 27369 N"><draw:equation draw:name="f0" draw:formula="logwidth"/><draw:equation draw:name="f1" draw:formula="logheight"/></draw:enhanced-geometry></draw:custom-shape><draw:custom-shape text:anchor-type="char" draw:z-index="65" draw:name="Freeform 166" draw:style-name="gr9" draw:text-style-name="P22" svg:width="0.138cm" svg:height="0.154cm" svg:x="9.319cm" svg:y="-0.122cm"><text:p/><draw:enhanced-geometry draw:mirror-horizontal="false" draw:mirror-vertical="false" svg:viewBox="0 0 0 0" drawooo:sub-view-size="49670 55080" draw:text-areas="0 0 ?f0 ?f1" draw:type="ooxml-non-primitive" draw:enhanced-path="M 0 27724 C 356 17641 3239 10440 8636 5766 13310 1804 18720 0 25197 0 32753 0 38519 2528 42837 7201 47511 11887 49670 18364 49314 26645 49314 33490 48235 38888 46076 42850 43917 46800 41034 49683 37071 51842 33122 54001 28791 55080 24473 55080 16917 55080 11151 52566 6477 47879 2159 43206 0 36360 0 27724 Z M 0 27724 M 8992 27724 C 8992 34570 10440 39599 13310 42850 16193 46088 19800 47879 24473 47879 28791 47879 32753 46088 35637 42850 38875 39599 40310 34201 40310 27369 40678 20879 39231 15850 36360 12611 33477 9360 29515 7569 25197 7569 20511 7569 16917 9360 14034 12611 10795 15850 9360 20879 8992 27724 Z M 8992 27724 N"><draw:equation draw:name="f0" draw:formula="logwidth"/><draw:equation draw:name="f1" draw:formula="logheight"/></draw:enhanced-geometry></draw:custom-shape><draw:custom-shape text:anchor-type="char" draw:z-index="66" draw:name="Freeform 167" draw:style-name="gr9" draw:text-style-name="P22" svg:width="0.13cm" svg:height="0.154cm" svg:x="9.479cm" svg:y="-0.122cm"><text:p/><draw:enhanced-geometry draw:mirror-horizontal="false" draw:mirror-vertical="false" svg:viewBox="0 0 0 0" drawooo:sub-view-size="46075 55080" draw:text-areas="0 0 ?f0 ?f1" draw:type="ooxml-non-primitive" draw:enhanced-path="M 37084 34570 L 46075 35649 C 44996 41770 42481 46444 38163 50051 34201 53289 29514 55080 23761 55080 16205 55080 10439 52566 6121 47879 1803 43206 0 36360 0 27724 0 21971 1079 16929 3238 12967 5041 8649 7925 5410 11874 3239 15837 1080 20154 0 24485 0 30238 0 34925 1448 38519 4331 42126 7201 44285 11519 45364 16929 L 36360 18009 C 35636 14402 34201 11887 32042 10084 29883 8281 27356 7201 24485 7201 20154 7201 16561 9004 13678 12243 10795 15482 9360 20523 9004 27369 9004 34570 10083 39967 12967 43206 15481 46444 19075 47879 23406 47879 27000 47879 29883 46800 32398 44641 34556 42482 36360 39243 37084 34570 Z M 37084 34570 N"><draw:equation draw:name="f0" draw:formula="logwidth"/><draw:equation draw:name="f1" draw:formula="logheight"/></draw:enhanced-geometry></draw:custom-shape><draw:custom-shape text:anchor-type="char" draw:z-index="67" draw:name="Freeform 168" draw:style-name="gr9" draw:text-style-name="P22" svg:width="0.137cm" svg:height="0.154cm" svg:x="9.62cm" svg:y="-0.122cm"><text:p/><draw:enhanced-geometry draw:mirror-horizontal="false" draw:mirror-vertical="false" svg:viewBox="0 0 0 0" drawooo:sub-view-size="48602 55080" draw:text-areas="0 0 ?f0 ?f1" draw:type="ooxml-non-primitive" draw:enhanced-path="M 37439 47524 C 34201 50407 30962 52210 27724 53289 24472 54369 21234 55080 17995 55080 11874 55080 7556 53645 4673 50762 1435 47879 0 44285 0 39967 0 37440 724 35281 2159 33122 3238 30963 4673 29159 6832 27724 8635 26645 10795 25565 13322 24841 15113 24486 17640 24130 21234 23762 28435 22682 33832 21603 37084 20523 37084 19444 37084 18364 37084 18364 37439 14770 36360 11887 34925 10440 32397 8649 29159 7569 24472 7569 20523 7569 17284 8281 15113 9728 13322 11163 11519 13691 10795 17285 L 1803 16205 C 2514 12611 3962 9360 5753 7201 7556 5042 10439 3239 13677 1804 17284 724 21234 0 25920 0 30594 0 34201 369 37084 1448 39954 2528 41757 3963 43192 5766 44640 7201 45364 9360 46075 11519 46075 13322 46444 15850 46075 19800 L 46075 32042 C 45720 40323 46075 45365 46444 47524 46799 50051 47523 51842 48602 54001 L 39598 54001 C 38519 52210 37795 50051 37439 47524 Z M 37439 47524 M 37084 27369 C 33832 28804 28803 29883 22314 30607 18719 31331 15837 32042 14401 32766 12954 33122 11519 34201 10795 35649 10083 36729 9359 38164 9359 39967 9359 42126 10439 44285 12243 45720 14033 47524 16561 48247 20154 48247 23393 48247 26644 47524 29159 46088 32042 44285 34201 42482 35280 39599 36360 37808 36715 34570 37084 30607 L 37084 27369 Z M 37084 27369 N"><draw:equation draw:name="f0" draw:formula="logwidth"/><draw:equation draw:name="f1" draw:formula="logheight"/></draw:enhanced-geometry></draw:custom-shape><draw:custom-shape text:anchor-type="char" draw:z-index="69" draw:name="Freeform 169" draw:style-name="gr10" draw:text-style-name="P22" svg:width="0.071cm" svg:height="0.265cm" svg:x="5.664cm" svg:y="-0.385cm"><text:p/><draw:enhanced-geometry draw:mirror-horizontal="false" draw:mirror-vertical="false" svg:viewBox="0 0 0 0" drawooo:sub-view-size="25565 95046" draw:text-areas="0 0 ?f0 ?f1" draw:type="ooxml-non-primitive" draw:enhanced-path="M 17285 95046 C 12243 88925 8281 81724 4687 73444 1448 64808 0 56527 0 47523 369 39611 1804 32042 4318 24841 7569 16561 12243 8280 19088 0 L 25565 0 C 21247 6845 18365 11887 16929 14770 14770 19088 12967 24130 11519 28803 10084 34925 9005 41402 9005 47523 8649 63360 13678 79210 23762 95046 L 17285 95046 Z M 17285 95046 N"><draw:equation draw:name="f0" draw:formula="logwidth"/><draw:equation draw:name="f1" draw:formula="logheight"/></draw:enhanced-geometry></draw:custom-shape><draw:custom-shape text:anchor-type="char" draw:z-index="70" draw:name="Freeform 170" draw:style-name="gr9" draw:text-style-name="P22" svg:width="0.168cm" svg:height="0.204cm" svg:x="5.763cm" svg:y="-0.386cm"><text:p/><draw:enhanced-geometry draw:mirror-horizontal="false" draw:mirror-vertical="false" svg:viewBox="0 0 0 0" drawooo:sub-view-size="60478 72720" draw:text-areas="0 0 ?f0 ?f1" draw:type="ooxml-non-primitive" draw:enhanced-path="M 0 72720 L 1435 0 26276 0 C 32030 0 36360 355 39230 1079 43193 2159 46800 3594 49670 6109 53277 9360 56160 13678 57950 18720 59754 23749 60478 29515 60478 35992 60478 41389 59754 46431 58319 50749 56871 55080 55080 58318 53277 61189 51118 64071 48959 66230 46431 67678 43917 69469 41034 70548 37795 71628 34557 72352 30595 72720 26276 72720 L 0 72720 Z M 0 72720 M 10071 64071 L 25553 64071 C 30239 64071 33833 63716 36716 62636 39230 61912 41389 60477 43193 59029 45352 56870 47155 53632 48590 49670 50038 46076 50749 41389 50749 35636 51118 28080 49670 22314 47511 18351 44996 14389 42113 11519 38519 10071 35992 8992 31674 8636 26276 8636 L 11151 8636 10071 64071 Z M 10071 64071 N"><draw:equation draw:name="f0" draw:formula="logwidth"/><draw:equation draw:name="f1" draw:formula="logheight"/></draw:enhanced-geometry></draw:custom-shape><draw:custom-shape text:anchor-type="char" draw:z-index="75" draw:name="Freeform 171" draw:style-name="gr9" draw:text-style-name="P22" svg:width="0.07cm" svg:height="0.202cm" svg:x="6.503cm" svg:y="-0.392cm"><text:p/><draw:enhanced-geometry draw:mirror-horizontal="false" draw:mirror-vertical="false" svg:viewBox="0 0 0 0" drawooo:sub-view-size="24841 72365" draw:text-areas="0 0 ?f0 ?f1" draw:type="ooxml-non-primitive" draw:enhanced-path="M 23762 63716 L 24841 71641 C 22327 71996 20168 72365 18009 72365 14770 72365 12243 71996 10439 70917 8649 69837 7569 68402 6845 66599 6121 65164 5766 61557 6121 56159 L 6490 25197 0 25197 368 18364 6845 18364 6845 5397 15850 0 15850 18364 24841 18364 24486 25197 15481 25197 15126 56515 C 14770 59042 15126 60477 15481 61201 15481 61925 16205 62636 16929 63005 17640 63360 18720 63716 19799 63716 20879 63716 22327 63716 23762 63716 Z M 23762 63716 N"><draw:equation draw:name="f0" draw:formula="logwidth"/><draw:equation draw:name="f1" draw:formula="logheight"/></draw:enhanced-geometry></draw:custom-shape><draw:custom-shape text:anchor-type="char" draw:z-index="78" draw:name="Freeform 172" draw:style-name="gr9" draw:text-style-name="P22" svg:width="0.092cm" svg:height="0.103cm" svg:x="6.98cm" svg:y="-0.385cm"><text:p/><draw:enhanced-geometry draw:mirror-horizontal="false" draw:mirror-vertical="false" svg:viewBox="0 0 0 0" drawooo:sub-view-size="33109 37084" draw:text-areas="0 0 ?f0 ?f1" draw:type="ooxml-non-primitive" draw:enhanced-path="M 16916 0 C 21958 0 25552 1803 28791 5042 31674 8280 33109 12611 33109 18732 32753 24485 31318 28803 28080 32042 25197 35280 21234 37084 16192 37084 11519 37084 7556 35649 4673 32410 1435 29172 0 24485 356 18732 356 12966 2159 8280 5029 5042 8280 1803 12230 0 16916 0 Z M 16916 0 M 16916 6489 C 14389 6489 12230 7569 10439 9372 8636 11163 7912 14402 7912 18732 7912 22682 8636 25920 10071 27724 11874 29527 13678 30607 16561 30607 19075 30607 21234 29527 22669 27724 24473 25920 25552 22682 25552 18364 25552 14402 24828 11163 23038 9372 21590 7569 19431 6489 16916 6489 Z M 16916 6489 N"><draw:equation draw:name="f0" draw:formula="logwidth"/><draw:equation draw:name="f1" draw:formula="logheight"/></draw:enhanced-geometry></draw:custom-shape><draw:custom-shape text:anchor-type="char" draw:z-index="79" draw:name="Freeform 173" draw:style-name="gr9" draw:text-style-name="P22" svg:width="0.137cm" svg:height="0.204cm" svg:x="7.16cm" svg:y="-0.386cm"><text:p/><draw:enhanced-geometry draw:mirror-horizontal="false" draw:mirror-vertical="false" svg:viewBox="0 0 0 0" drawooo:sub-view-size="48959 72720" draw:text-areas="0 0 ?f0 ?f1" draw:type="ooxml-non-primitive" draw:enhanced-path="M 48235 63716 L 47879 72720 0 72720 C 0 70548 356 68389 1080 66230 2515 62992 4318 59753 7201 56515 9716 53276 13678 49314 18720 45352 26632 38875 32030 33833 35281 30239 38151 26632 39954 23038 39954 19799 39954 16192 38875 13310 36360 11151 33833 8636 30594 7556 26276 7556 21959 7556 18720 8992 15837 11519 13310 14033 11875 17272 11875 21958 L 2870 20879 C 3594 14033 6122 8992 10071 5397 14389 1791 19800 0 26632 0 33833 0 39231 1791 43193 5753 47155 9715 48959 14389 48959 20155 48959 23038 48235 25552 47155 28435 45720 31318 43561 34188 41034 37439 38151 40310 33477 44628 27000 50038 21590 54356 17996 57239 16561 59029 15113 60477 13678 62268 12599 63716 L 48235 63716 Z M 48235 63716 N"><draw:equation draw:name="f0" draw:formula="logwidth"/><draw:equation draw:name="f1" draw:formula="logheight"/></draw:enhanced-geometry></draw:custom-shape><draw:custom-shape text:anchor-type="char" draw:z-index="80" draw:name="Freeform 174" draw:style-name="gr9" draw:text-style-name="P22" svg:width="0.078cm" svg:height="0.204cm" svg:x="7.341cm" svg:y="-0.386cm"><text:p/><draw:enhanced-geometry draw:mirror-horizontal="false" draw:mirror-vertical="false" svg:viewBox="0 0 0 0" drawooo:sub-view-size="27712 72720" draw:text-areas="0 0 ?f0 ?f1" draw:type="ooxml-non-primitive" draw:enhanced-path="M 26277 72720 L 17272 72720 18352 16192 C 16193 17996 13323 20155 9716 22314 6122 24117 2871 25908 0 26632 L 356 18351 C 5398 15837 9716 12954 13678 9715 17641 6477 20155 3238 21959 0 L 27712 0 26277 72720 Z M 26277 72720 N"><draw:equation draw:name="f0" draw:formula="logwidth"/><draw:equation draw:name="f1" draw:formula="logheight"/></draw:enhanced-geometry></draw:custom-shape><draw:custom-shape text:anchor-type="char" draw:z-index="81" draw:name="Freeform 175" draw:style-name="gr9" draw:text-style-name="P22" svg:width="0.077cm" svg:height="0.204cm" svg:x="7.479cm" svg:y="-0.386cm"><text:p/><draw:enhanced-geometry draw:mirror-horizontal="false" draw:mirror-vertical="false" svg:viewBox="0 0 0 0" drawooo:sub-view-size="27355 72720" draw:text-areas="0 0 ?f0 ?f1" draw:type="ooxml-non-primitive" draw:enhanced-path="M 26276 72720 L 17284 72720 18364 16192 C 16205 17996 13322 20155 9728 22314 6121 24117 2882 25908 0 26632 L 355 18351 C 5397 15837 9728 12954 13678 9715 17284 6477 20167 3238 21602 0 L 27355 0 26276 72720 Z M 26276 72720 N"><draw:equation draw:name="f0" draw:formula="logwidth"/><draw:equation draw:name="f1" draw:formula="logheight"/></draw:enhanced-geometry></draw:custom-shape><draw:custom-shape text:anchor-type="char" draw:z-index="82" draw:name="Freeform 176" draw:style-name="gr9" draw:text-style-name="P22" svg:width="0.077cm" svg:height="0.204cm" svg:x="7.616cm" svg:y="-0.386cm"><text:p/><draw:enhanced-geometry draw:mirror-horizontal="false" draw:mirror-vertical="false" svg:viewBox="0 0 0 0" drawooo:sub-view-size="27356 72720" draw:text-areas="0 0 ?f0 ?f1" draw:type="ooxml-non-primitive" draw:enhanced-path="M 25921 72720 L 16917 72720 17996 16192 C 15837 17996 12954 20155 9360 22314 5753 24117 2871 25908 0 26632 L 0 18351 C 5030 15837 9716 12954 13310 9715 17272 6477 20155 3238 21590 0 L 27356 0 25921 72720 Z M 25921 72720 N"><draw:equation draw:name="f0" draw:formula="logwidth"/><draw:equation draw:name="f1" draw:formula="logheight"/></draw:enhanced-geometry></draw:custom-shape><draw:custom-shape text:anchor-type="char" draw:z-index="83" draw:name="Freeform 177" draw:style-name="gr9" draw:text-style-name="P22" svg:width="0.084cm" svg:height="0.209cm" svg:x="7.742cm" svg:y="-0.385cm"><text:p/><draw:enhanced-geometry draw:mirror-horizontal="false" draw:mirror-vertical="false" svg:viewBox="0 0 0 0" drawooo:sub-view-size="29884 74892" draw:text-areas="0 0 ?f0 ?f1" draw:type="ooxml-non-primitive" draw:enhanced-path="M 0 74892 L 22683 0 29884 0 7201 74892 0 74892 Z M 0 74892 N"><draw:equation draw:name="f0" draw:formula="logwidth"/><draw:equation draw:name="f1" draw:formula="logheight"/></draw:enhanced-geometry></draw:custom-shape><draw:custom-shape text:anchor-type="char" draw:z-index="84" draw:name="Freeform 178" draw:style-name="gr9" draw:text-style-name="P22" svg:width="0.137cm" svg:height="0.204cm" svg:x="7.828cm" svg:y="-0.386cm"><text:p/><draw:enhanced-geometry draw:mirror-horizontal="false" draw:mirror-vertical="false" svg:viewBox="0 0 0 0" drawooo:sub-view-size="48958 72720" draw:text-areas="0 0 ?f0 ?f1" draw:type="ooxml-non-primitive" draw:enhanced-path="M 47879 63716 L 47879 72720 0 72720 C 0 70548 355 68389 1079 66230 2514 62992 4318 59753 6845 56515 9715 53276 13678 49314 18719 45352 26644 38875 32042 33833 35280 30239 38163 26632 39967 23038 39967 19799 39967 16192 38519 13310 36360 11151 33845 8636 30238 7556 26276 7556 21958 7556 18364 8992 15837 11519 13322 14033 11874 17272 11874 21958 L 2883 20879 C 3606 14033 6121 8992 10084 5397 14401 1791 19799 0 26644 0 33477 0 38874 1791 43205 5753 47155 9715 48958 14389 48958 20155 48958 23038 48234 25552 46799 28435 45720 31318 43561 34188 40678 37439 37795 40310 33477 44628 27000 50038 21602 54356 17996 57239 16560 59029 14757 60477 13678 62268 12598 63716 L 47879 63716 Z M 47879 63716 N"><draw:equation draw:name="f0" draw:formula="logwidth"/><draw:equation draw:name="f1" draw:formula="logheight"/></draw:enhanced-geometry></draw:custom-shape><draw:custom-shape text:anchor-type="char" draw:z-index="85" draw:name="Freeform 179" draw:style-name="gr9" draw:text-style-name="P22" svg:width="0.133cm" svg:height="0.205cm" svg:x="7.992cm" svg:y="-0.386cm"><text:p/><draw:enhanced-geometry draw:mirror-horizontal="false" draw:mirror-vertical="false" svg:viewBox="0 0 0 0" drawooo:sub-view-size="47523 73800" draw:text-areas="0 0 ?f0 ?f1" draw:type="ooxml-non-primitive" draw:enhanced-path="M 356 37071 C 356 28435 1435 21590 3239 16192 5042 10795 7925 6832 11163 4318 14757 1435 19075 0 24473 0 28435 0 31674 711 34557 2514 37795 3950 39954 6109 41758 8992 43561 11874 44996 15469 46076 19799 47155 24117 47523 29870 47523 37071 47155 45352 46076 52197 44272 57594 42481 62636 39954 66954 36360 69469 32753 72352 28435 73800 23038 73800 16193 73800 10795 71272 6833 66599 2159 60477 0 50394 356 37071 Z M 356 37071 M 9360 37071 C 9004 48958 10084 56870 12954 60833 15837 64795 19075 66599 23393 66599 27356 66599 30963 64795 33833 60833 36716 56870 38164 48958 38519 37071 38519 25197 37440 17272 34557 13310 32042 9360 28435 7556 24117 7556 20155 7556 16916 9360 14033 12598 11163 17272 9360 25197 9360 37071 Z M 9360 37071 N"><draw:equation draw:name="f0" draw:formula="logwidth"/><draw:equation draw:name="f1" draw:formula="logheight"/></draw:enhanced-geometry></draw:custom-shape><draw:custom-shape text:anchor-type="char" draw:z-index="86" draw:name="Freeform 180" draw:style-name="gr9" draw:text-style-name="P22" svg:width="0.137cm" svg:height="0.204cm" svg:x="8.144cm" svg:y="-0.386cm"><text:p/><draw:enhanced-geometry draw:mirror-horizontal="false" draw:mirror-vertical="false" svg:viewBox="0 0 0 0" drawooo:sub-view-size="48958 72720" draw:text-areas="0 0 ?f0 ?f1" draw:type="ooxml-non-primitive" draw:enhanced-path="M 48247 63716 L 47879 72720 0 72720 C 0 70548 368 68389 1448 66230 2527 62992 4686 59753 7201 56515 9728 53276 13678 49314 18720 45352 26645 38875 32042 33833 35281 30239 38519 26632 39967 23038 39967 19799 39967 16192 38887 13310 36360 11151 33846 8636 30607 7556 26645 7556 22327 7556 18720 8992 16205 11519 13322 14033 11887 17272 11887 21958 L 2883 20879 C 3607 14033 6121 8992 10439 5397 14402 1791 19799 0 27000 0 33846 0 39243 1791 43205 5753 47168 9715 48958 14389 48958 20155 48958 23038 48247 25552 47168 28435 45720 31318 43917 34188 41046 37439 38164 40310 33477 44628 27000 50038 21603 54356 18009 57239 16561 59029 15126 60477 13678 62268 12598 63716 L 48247 63716 Z M 48247 63716 N"><draw:equation draw:name="f0" draw:formula="logwidth"/><draw:equation draw:name="f1" draw:formula="logheight"/></draw:enhanced-geometry></draw:custom-shape><draw:custom-shape text:anchor-type="char" draw:z-index="87" draw:name="Freeform 181" draw:style-name="gr9" draw:text-style-name="P22" svg:width="0.135cm" svg:height="0.204cm" svg:x="8.306cm" svg:y="-0.39cm"><text:p/><draw:enhanced-geometry draw:mirror-horizontal="false" draw:mirror-vertical="false" svg:viewBox="0 0 0 0" drawooo:sub-view-size="48235 72721" draw:text-areas="0 0 ?f0 ?f1" draw:type="ooxml-non-primitive" draw:enhanced-path="M 0 52553 L 9005 51829 C 9716 56515 11164 59754 13678 61913 16206 64440 19076 65520 23038 65520 27356 65520 30963 64072 34201 60833 37084 57595 38519 53277 38519 47879 38875 42838 37440 38519 34557 35637 32042 32754 28080 31319 23406 31319 20155 31319 17641 32030 15126 33109 12954 34557 11164 35992 9716 38151 L 1435 37072 9716 0 44996 0 44641 8992 16206 8992 11875 28080 C 16561 24829 20879 23394 25921 23394 32042 23394 37440 25553 41758 29871 46076 34189 48235 39955 47879 46800 47879 53277 46076 59030 42126 64072 37440 69838 30963 72721 23038 72721 16206 72721 11164 70917 6846 67310 2883 63361 724 58674 0 52553 Z M 0 52553 N"><draw:equation draw:name="f0" draw:formula="logwidth"/><draw:equation draw:name="f1" draw:formula="logheight"/></draw:enhanced-geometry></draw:custom-shape><draw:custom-shape text:anchor-type="char" draw:z-index="89" draw:name="Freeform 182" draw:style-name="gr9" draw:text-style-name="P22" svg:width="0.13cm" svg:height="0.205cm" svg:x="8.62cm" svg:y="-0.386cm"><text:p/><draw:enhanced-geometry draw:mirror-horizontal="false" draw:mirror-vertical="false" svg:viewBox="0 0 0 0" drawooo:sub-view-size="46444 73800" draw:text-areas="0 0 ?f0 ?f1" draw:type="ooxml-non-primitive" draw:enhanced-path="M 37084 72720 L 37084 66230 C 33490 71272 28803 73800 22326 73800 18008 73800 14046 72720 10807 70193 7201 68034 4330 64795 2527 60477 724 56515 0 51829 0 46431 0 41034 1079 36360 2883 32029 4686 27711 7201 24473 10807 22314 14401 19799 18364 18720 22682 18720 25920 18720 28803 19431 30962 20879 33490 22314 35649 23749 37084 26276 L 37439 0 46444 0 45364 72720 37084 72720 Z M 37084 72720 M 9004 46431 C 9004 53276 10083 58318 12966 61557 15849 64795 19088 66599 23050 66599 27000 66599 30607 65151 33490 61912 36004 58674 37808 53632 37808 47155 37808 39954 36728 34557 33845 31318 30962 28080 27724 26276 23406 26276 19443 26276 16205 28080 13322 31318 10452 34557 9004 39598 9004 46431 Z M 9004 46431 N"><draw:equation draw:name="f0" draw:formula="logwidth"/><draw:equation draw:name="f1" draw:formula="logheight"/></draw:enhanced-geometry></draw:custom-shape><draw:custom-shape text:anchor-type="char" draw:z-index="91" draw:name="Freeform 183" draw:style-name="gr9" draw:text-style-name="P22" svg:width="0.131cm" svg:height="0.205cm" svg:x="9.017cm" svg:y="-0.386cm"><text:p/><draw:enhanced-geometry draw:mirror-horizontal="false" draw:mirror-vertical="false" svg:viewBox="0 0 0 0" drawooo:sub-view-size="47154 73800" draw:text-areas="0 0 ?f0 ?f1" draw:type="ooxml-non-primitive" draw:enhanced-path="M 0 53632 L 9004 52552 C 9715 57239 11518 60833 13677 62992 16205 65151 19075 66230 22682 66230 27000 66230 30594 64795 33477 61912 36360 59029 37795 55435 37795 51117 37795 47155 36715 43917 33845 41034 31318 38519 28079 37071 24117 37071 22313 37071 20155 37439 17640 38151 L 19075 30239 C 19443 30239 19799 30239 20155 30239 24117 30239 27355 29515 30238 27356 33121 25552 34556 22314 34925 18351 34925 15113 33845 12598 31673 10439 29514 8280 26644 7188 23406 7188 19799 7188 17284 8280 14757 10439 12598 12598 11163 15469 10439 19799 L 1435 18720 C 2514 12598 5041 8280 9004 5029 12598 1791 17640 0 23037 0 27000 0 30594 711 33845 2514 37083 4318 39598 6477 41401 9360 43205 12230 43916 15469 43916 18720 43560 21590 42836 24473 41033 27000 39243 29515 36715 31674 33477 33109 37795 34188 41033 36360 43560 39230 46075 42469 47154 46431 47154 51117 47154 57239 44640 62636 39954 67310 35280 71628 29514 73800 22313 73800 16205 73800 10795 71996 6845 68034 2882 64440 355 59753 0 53632 Z M 0 53632 N"><draw:equation draw:name="f0" draw:formula="logwidth"/><draw:equation draw:name="f1" draw:formula="logheight"/></draw:enhanced-geometry></draw:custom-shape><draw:custom-shape text:anchor-type="char" draw:z-index="92" draw:name="Freeform 184" draw:style-name="gr9" draw:text-style-name="P22" svg:width="0.133cm" svg:height="0.205cm" svg:x="9.176cm" svg:y="-0.386cm"><text:p/><draw:enhanced-geometry draw:mirror-horizontal="false" draw:mirror-vertical="false" svg:viewBox="0 0 0 0" drawooo:sub-view-size="47511 73800" draw:text-areas="0 0 ?f0 ?f1" draw:type="ooxml-non-primitive" draw:enhanced-path="M 0 37071 C 355 28435 1435 21590 3238 16192 5042 10795 7556 6832 11150 4318 14757 1435 19075 0 24473 0 28435 0 31674 711 34556 2514 37795 3950 39954 6109 41757 8992 43561 11874 44996 15469 46075 19799 47155 24117 47511 29870 47155 37071 47155 45352 46075 52197 44272 57594 42481 62636 39954 66954 36360 69469 32753 72352 28435 73800 23038 73800 16192 73800 10795 71272 6832 66599 2159 60477 0 50394 0 37071 Z M 0 37071 M 8991 37071 C 8991 48958 10071 56870 12954 60833 15481 64795 19075 66599 23038 66599 27356 66599 30962 64795 33833 60833 36716 56870 38151 48958 38151 37071 38519 25197 37440 17272 34556 13310 32042 9360 28435 7556 24117 7556 20155 7556 16561 9360 14033 12598 11150 17272 9360 25197 8991 37071 Z M 8991 37071 N"><draw:equation draw:name="f0" draw:formula="logwidth"/><draw:equation draw:name="f1" draw:formula="logheight"/></draw:enhanced-geometry></draw:custom-shape><draw:custom-shape text:anchor-type="char" draw:z-index="93" draw:name="Freeform 185" draw:style-name="gr9" draw:text-style-name="P22" svg:width="0.131cm" svg:height="0.205cm" svg:x="9.409cm" svg:y="-0.386cm"><text:p/><draw:enhanced-geometry draw:mirror-horizontal="false" draw:mirror-vertical="false" svg:viewBox="0 0 0 0" drawooo:sub-view-size="46812 73800" draw:text-areas="0 0 ?f0 ?f1" draw:type="ooxml-non-primitive" draw:enhanced-path="M 37084 72720 L 37084 66230 C 33845 71272 28803 73800 22326 73800 18008 73800 14401 72720 10807 70193 7201 68034 4686 64795 2883 60477 1092 56515 0 51829 0 46431 368 41034 1092 36360 3251 32029 5041 27711 7569 24473 11163 22314 14770 19799 18720 18720 23050 18720 25920 18720 28803 19431 31330 20879 33845 22314 35648 23749 37439 26276 L 37808 0 46812 0 45364 72720 37084 72720 Z M 37084 72720 M 9004 46431 C 9004 53276 10452 58318 13322 61557 16205 64795 19443 66599 23406 66599 27368 66599 30606 65151 33490 61912 36360 58674 37808 53632 37808 47155 38163 39954 36728 34557 34201 31318 31330 28080 27724 26276 23761 26276 19812 26276 16205 28080 13690 31318 10807 34557 9360 39598 9004 46431 Z M 9004 46431 N"><draw:equation draw:name="f0" draw:formula="logwidth"/><draw:equation draw:name="f1" draw:formula="logheight"/></draw:enhanced-geometry></draw:custom-shape><draw:custom-shape text:anchor-type="char" draw:z-index="71" draw:name="Freeform 186" draw:style-name="gr9" draw:text-style-name="P22" svg:width="0.138cm" svg:height="0.154cm" svg:x="5.957cm" svg:y="-0.439cm"><text:p/><draw:enhanced-geometry draw:mirror-horizontal="false" draw:mirror-vertical="false" svg:viewBox="0 0 0 0" drawooo:sub-view-size="49327 55080" draw:text-areas="0 0 ?f0 ?f1" draw:type="ooxml-non-primitive" draw:enhanced-path="M 39967 37071 L 48603 38150 C 47168 43548 44285 47510 40323 50749 36360 53632 30963 55080 24841 55080 17285 55080 11164 52552 6490 47879 2172 43192 0 36715 0 28079 369 19075 2883 12230 7569 7188 12243 2514 18009 0 25565 0 32411 0 38164 2514 42850 7188 47168 11874 49327 18719 48971 27356 48971 28079 48971 28791 48971 29870 L 9004 29870 C 9373 35636 10808 40309 14046 43192 16929 46431 20892 47879 25210 47879 28804 47879 31687 47155 33846 45351 36360 43548 38532 40678 39967 37071 Z M 39967 37071 M 9728 22669 L 40323 22669 C 39967 17996 38888 14757 36729 12598 33846 8991 30252 7188 25565 7188 21247 7188 17641 8636 14770 11519 11532 14389 10084 17996 9728 22669 Z M 9728 22669 N"><draw:equation draw:name="f0" draw:formula="logwidth"/><draw:equation draw:name="f1" draw:formula="logheight"/></draw:enhanced-geometry></draw:custom-shape><draw:custom-shape text:anchor-type="char" draw:z-index="72" draw:name="Freeform 187" draw:style-name="gr9" draw:text-style-name="P22" svg:width="0.13cm" svg:height="0.154cm" svg:x="6.115cm" svg:y="-0.439cm"><text:p/><draw:enhanced-geometry draw:mirror-horizontal="false" draw:mirror-vertical="false" svg:viewBox="0 0 0 0" drawooo:sub-view-size="46075 55080" draw:text-areas="0 0 ?f0 ?f1" draw:type="ooxml-non-primitive" draw:enhanced-path="M 37071 34556 L 46075 35636 C 44996 41757 42469 46431 38151 50038 34188 53276 29515 55080 23749 55080 16192 55080 10439 52552 6109 47879 1790 43192 0 36360 0 27711 0 21958 1079 16916 3238 12954 5029 8636 7912 5397 11874 3238 15837 1079 20155 0 24473 0 30239 0 34912 1435 38519 4318 42113 7188 44272 11519 45352 16916 L 36360 17996 C 35636 14389 34188 11874 32029 10071 29870 8280 27356 7188 24473 7188 20155 7188 16561 8991 13678 12230 10795 15468 9360 20510 8991 27356 8991 34556 10071 39954 12954 43192 15468 46431 19075 47879 23393 47879 27000 47879 29870 46799 32397 44640 34556 42469 36360 39230 37071 34556 Z M 37071 34556 N"><draw:equation draw:name="f0" draw:formula="logwidth"/><draw:equation draw:name="f1" draw:formula="logheight"/></draw:enhanced-geometry></draw:custom-shape><draw:custom-shape text:anchor-type="char" draw:z-index="73" draw:name="Freeform 188" draw:style-name="gr9" draw:text-style-name="P22" svg:width="0.08cm" svg:height="0.151cm" svg:x="6.264cm" svg:y="-0.439cm"><text:p/><draw:enhanced-geometry draw:mirror-horizontal="false" draw:mirror-vertical="false" svg:viewBox="0 0 0 0" drawooo:sub-view-size="28804 54000" draw:text-areas="0 0 ?f0 ?f1" draw:type="ooxml-non-primitive" draw:enhanced-path="M 0 54000 L 724 1079 8649 1079 8649 9360 C 10808 5397 12598 2870 14402 1790 16205 711 18008 0 19799 0 23038 0 25921 1079 28804 2870 L 25565 11150 C 23762 10071 21603 9360 19444 9360 17640 9360 15837 10071 14402 11150 12967 12230 11887 14033 11163 15837 10084 19075 9360 22669 9360 26276 L 9004 54000 0 54000 Z M 0 54000 N"><draw:equation draw:name="f0" draw:formula="logwidth"/><draw:equation draw:name="f1" draw:formula="logheight"/></draw:enhanced-geometry></draw:custom-shape><draw:custom-shape text:anchor-type="char" draw:z-index="74" draw:name="Freeform 189" draw:style-name="gr9" draw:text-style-name="P22" svg:width="0.138cm" svg:height="0.154cm" svg:x="6.35cm" svg:y="-0.439cm"><text:p/><draw:enhanced-geometry draw:mirror-horizontal="false" draw:mirror-vertical="false" svg:viewBox="0 0 0 0" drawooo:sub-view-size="49314 55080" draw:text-areas="0 0 ?f0 ?f1" draw:type="ooxml-non-primitive" draw:enhanced-path="M 39954 37071 L 48602 38150 C 47155 43548 44284 47510 40322 50749 36360 53632 30962 55080 24841 55080 17284 55080 11163 52552 6476 47879 2158 43192 0 36715 0 28079 355 19075 2882 12230 7556 7188 12242 2514 17995 0 25565 0 32397 0 38163 2514 42837 7188 47155 11874 49314 18719 48958 27356 48958 28079 48958 28791 48958 29870 L 9004 29870 C 9359 35636 10795 40309 14046 43192 16916 46431 20878 47879 25196 47879 28803 47879 31673 47155 33845 45351 36360 43548 38519 40678 39954 37071 Z M 39954 37071 M 9715 22669 L 40322 22669 C 39954 17996 38874 14757 36715 12598 33845 8991 30238 7188 25565 7188 21234 7188 17640 8636 14757 11519 11518 14389 10083 17996 9715 22669 Z M 9715 22669 N"><draw:equation draw:name="f0" draw:formula="logwidth"/><draw:equation draw:name="f1" draw:formula="logheight"/></draw:enhanced-geometry></draw:custom-shape><draw:custom-shape text:anchor-type="char" draw:z-index="76" draw:name="Freeform 190" draw:style-name="gr9" draw:text-style-name="P22" svg:width="0.138cm" svg:height="0.154cm" svg:x="6.586cm" svg:y="-0.439cm"><text:p/><draw:enhanced-geometry draw:mirror-horizontal="false" draw:mirror-vertical="false" svg:viewBox="0 0 0 0" drawooo:sub-view-size="49314 55080" draw:text-areas="0 0 ?f0 ?f1" draw:type="ooxml-non-primitive" draw:enhanced-path="M 0 27711 C 0 17640 2882 10439 8635 5753 12954 1790 18719 0 25196 0 32397 0 38150 2514 42837 7188 47155 11874 49314 18351 49314 26632 49314 33477 48234 38874 46075 42837 43916 46799 41033 49669 37071 51828 33121 54000 28790 55080 24117 55080 16916 55080 10794 52552 6476 47879 1790 43192 0 36360 0 27711 Z M 0 27711 M 8991 27711 C 8991 34556 10439 39598 13322 42837 16192 46075 19799 47879 24472 47879 28790 47879 32397 46075 35636 42837 38519 39598 40322 34188 40322 27356 40322 20878 38874 15837 35991 12598 33121 9360 29514 7556 25196 7556 20523 7556 16916 9360 13677 12598 10794 15837 8991 20878 8991 27711 Z M 8991 27711 N"><draw:equation draw:name="f0" draw:formula="logwidth"/><draw:equation draw:name="f1" draw:formula="logheight"/></draw:enhanced-geometry></draw:custom-shape><draw:custom-shape text:anchor-type="char" draw:z-index="77" draw:name="Freeform 191" draw:style-name="gr9" draw:text-style-name="P22" svg:width="0.122cm" svg:height="0.151cm" svg:x="6.832cm" svg:y="-0.439cm"><text:p/><draw:enhanced-geometry draw:mirror-horizontal="false" draw:mirror-vertical="false" svg:viewBox="0 0 0 0" drawooo:sub-view-size="43561 54000" draw:text-areas="0 0 ?f0 ?f1" draw:type="ooxml-non-primitive" draw:enhanced-path="M 0 54000 L 1080 1079 9360 1079 9360 8636 C 12954 2870 18720 0 25921 0 29159 0 32029 711 34557 1790 37440 2870 39230 4318 40678 6108 41758 7912 42837 10439 43193 12954 43561 14389 43561 17272 43561 21590 L 42837 54000 33833 54000 34557 21590 C 34557 17996 34201 15468 33477 13678 33122 11874 31674 10439 29870 9360 28435 8280 26276 7556 23762 7556 20155 7556 16916 8636 14034 11150 11151 13678 9715 18351 9715 25197 L 8992 54000 0 54000 Z M 0 54000 N"><draw:equation draw:name="f0" draw:formula="logwidth"/><draw:equation draw:name="f1" draw:formula="logheight"/></draw:enhanced-geometry></draw:custom-shape><draw:custom-shape text:anchor-type="char" draw:z-index="90" draw:name="Freeform 192" draw:style-name="gr9" draw:text-style-name="P22" svg:width="0.138cm" svg:height="0.154cm" svg:x="8.777cm" svg:y="-0.439cm"><text:p/><draw:enhanced-geometry draw:mirror-horizontal="false" draw:mirror-vertical="false" svg:viewBox="0 0 0 0" drawooo:sub-view-size="49314 55080" draw:text-areas="0 0 ?f0 ?f1" draw:type="ooxml-non-primitive" draw:enhanced-path="M 39955 37071 L 48603 38150 C 47155 43548 44273 47510 40323 50749 36361 53632 31319 55080 25197 55080 17272 55080 11164 52552 6833 47879 2159 43192 0 36715 356 28079 356 19075 2883 12230 7557 7188 12243 2514 18365 0 25553 0 32754 0 38520 2514 42837 7188 47155 11874 49314 18719 49314 27356 49314 28079 49314 28791 48959 29870 L 9360 29870 C 9360 35636 11164 40309 14034 43192 16917 46431 20879 47879 25197 47879 28804 47879 31674 47155 34202 45351 36361 43548 38520 40678 39955 37071 Z M 39955 37071 M 9716 22669 L 40323 22669 C 39955 17996 38875 14757 37084 12598 34202 8991 30239 7188 25553 7188 21235 7188 17641 8636 14758 11519 11875 14389 10084 17996 9716 22669 Z M 9716 22669 N"><draw:equation draw:name="f0" draw:formula="logwidth"/><draw:equation draw:name="f1" draw:formula="logheight"/></draw:enhanced-geometry></draw:custom-shape><draw:custom-shape text:anchor-type="char" draw:z-index="94" draw:name="Freeform 193" draw:style-name="gr9" draw:text-style-name="P22" svg:width="0.138cm" svg:height="0.154cm" svg:x="9.566cm" svg:y="-0.439cm"><text:p/><draw:enhanced-geometry draw:mirror-horizontal="false" draw:mirror-vertical="false" svg:viewBox="0 0 0 0" drawooo:sub-view-size="49327 55080" draw:text-areas="0 0 ?f0 ?f1" draw:type="ooxml-non-primitive" draw:enhanced-path="M 39598 37071 L 48603 38150 C 47168 43548 44285 47510 40322 50749 36005 53632 30963 55080 24841 55080 17285 55080 11163 52552 6477 47879 2159 43192 0 36715 0 28079 368 19075 2527 12230 7201 7188 11887 2514 18008 0 25565 0 32398 0 38163 2514 42837 7188 47168 11874 49327 18719 48958 27356 48958 28079 48958 28791 48958 29870 L 9004 29870 C 9360 35636 10808 40309 14046 43192 16916 46431 20523 47879 25197 47879 28448 47879 31318 47155 33845 45351 36360 43548 38163 40678 39598 37071 Z M 39598 37071 M 9360 22669 L 39967 22669 C 39967 17996 38887 14757 36728 12598 33845 8991 30239 7188 25565 7188 21247 7188 17640 8636 14402 11519 11519 14389 10084 17996 9360 22669 Z M 9360 22669 N"><draw:equation draw:name="f0" draw:formula="logwidth"/><draw:equation draw:name="f1" draw:formula="logheight"/></draw:enhanced-geometry></draw:custom-shape><draw:custom-shape text:anchor-type="char" draw:z-index="88" draw:name="Freeform 194" draw:style-name="gr9" draw:text-style-name="P22" svg:width="0.029cm" svg:height="0.068cm" svg:x="8.475cm" svg:y="-0.561cm"><text:p/><draw:enhanced-geometry draw:mirror-horizontal="false" draw:mirror-vertical="false" svg:viewBox="0 0 0 0" drawooo:sub-view-size="10439 24118" draw:text-areas="0 0 ?f0 ?f1" draw:type="ooxml-non-primitive" draw:enhanced-path="M 368 10084 L 368 0 10439 0 10439 10084 C 10439 13678 9728 16561 8280 19076 7201 21235 5042 23038 2159 24118 L 0 20524 C 1803 19800 3238 18352 3962 16917 4686 15482 5397 12954 5397 10084 L 368 10084 Z M 368 10084 N"><draw:equation draw:name="f0" draw:formula="logwidth"/><draw:equation draw:name="f1" draw:formula="logheight"/></draw:enhanced-geometry></draw:custom-shape><draw:custom-shape text:anchor-type="char" draw:z-index="96" draw:name="Freeform 195" draw:style-name="gr9" draw:text-style-name="P22" svg:width="0.13cm" svg:height="0.205cm" svg:x="7.534cm" svg:y="-0.706cm"><text:p/><draw:enhanced-geometry draw:mirror-horizontal="false" draw:mirror-vertical="false" svg:viewBox="0 0 0 0" drawooo:sub-view-size="46088 73799" draw:text-areas="0 0 ?f0 ?f1" draw:type="ooxml-non-primitive" draw:enhanced-path="M 8649 72720 L 0 72720 1079 0 10084 0 9728 25552 C 13678 20879 18364 18720 24117 18720 27368 18720 30607 19431 33477 20510 36360 21958 38519 23761 40322 26276 42481 28435 43561 31318 44640 34912 45720 38151 46088 41757 46088 45351 46088 54356 43561 61557 39243 66230 34557 71272 29159 73799 23038 73799 16916 73799 11887 71272 8649 66230 L 8649 72720 Z M 8649 72720 M 8649 45720 C 8649 52197 9360 56870 11163 59753 13678 64439 17640 66598 22327 66598 26276 66598 29527 64795 32398 61557 35280 57950 37084 52921 37084 46075 37084 39230 36004 34201 33121 30962 30607 27711 27368 25920 23406 25920 19444 25920 16205 27711 13322 30962 10439 34556 8649 39230 8649 45720 Z M 8649 45720 N"><draw:equation draw:name="f0" draw:formula="logwidth"/><draw:equation draw:name="f1" draw:formula="logheight"/></draw:enhanced-geometry></draw:custom-shape><draw:custom-shape text:anchor-type="char" draw:z-index="98" draw:name="Freeform 196" draw:style-name="gr9" draw:text-style-name="P22" svg:width="0.029cm" svg:height="0.204cm" svg:x="7.788cm" svg:y="-0.706cm"><text:p/><draw:enhanced-geometry draw:mirror-horizontal="false" draw:mirror-vertical="false" svg:viewBox="0 0 0 0" drawooo:sub-view-size="10440 72720" draw:text-areas="0 0 ?f0 ?f1" draw:type="ooxml-non-primitive" draw:enhanced-path="M 1080 10439 L 1435 0 10440 0 10084 10439 1080 10439 Z M 1080 10439 M 0 72720 L 1080 19799 10084 19799 9005 72720 0 72720 Z M 0 72720 N"><draw:equation draw:name="f0" draw:formula="logwidth"/><draw:equation draw:name="f1" draw:formula="logheight"/></draw:enhanced-geometry></draw:custom-shape><draw:custom-shape text:anchor-type="char" draw:z-index="99" draw:name="Freeform 197" draw:style-name="gr9" draw:text-style-name="P22" svg:width="0.029cm" svg:height="0.204cm" svg:x="7.849cm" svg:y="-0.706cm"><text:p/><draw:enhanced-geometry draw:mirror-horizontal="false" draw:mirror-vertical="false" svg:viewBox="0 0 0 0" drawooo:sub-view-size="10440 72720" draw:text-areas="0 0 ?f0 ?f1" draw:type="ooxml-non-primitive" draw:enhanced-path="M 0 72720 L 1448 0 10440 0 9004 72720 0 72720 Z M 0 72720 N"><draw:equation draw:name="f0" draw:formula="logwidth"/><draw:equation draw:name="f1" draw:formula="logheight"/></draw:enhanced-geometry></draw:custom-shape><draw:custom-shape text:anchor-type="char" draw:z-index="100" draw:name="Freeform 198" draw:style-name="gr10" draw:text-style-name="P22" svg:width="0.071cm" svg:height="0.265cm" svg:x="7.909cm" svg:y="-0.702cm"><text:p/><draw:enhanced-geometry draw:mirror-horizontal="false" draw:mirror-vertical="false" svg:viewBox="0 0 0 0" drawooo:sub-view-size="25565 95034" draw:text-areas="0 0 ?f0 ?f1" draw:type="ooxml-non-primitive" draw:enhanced-path="M 6477 95034 L 0 95034 C 10439 79197 15837 63360 16205 47511 16561 41402 15837 35281 14402 29159 13322 24118 11887 19431 9715 14758 8280 11875 5766 6833 1803 0 L 8280 0 C 14402 8281 19075 16561 21958 24841 24117 32042 25565 39599 25197 47511 25197 56515 23038 64796 19444 73432 15837 81712 11519 88913 6477 95034 Z M 6477 95034 N"><draw:equation draw:name="f0" draw:formula="logwidth"/><draw:equation draw:name="f1" draw:formula="logheight"/></draw:enhanced-geometry></draw:custom-shape><draw:custom-shape text:anchor-type="char" draw:z-index="95" draw:name="Freeform 199" draw:style-name="gr9" draw:text-style-name="P22" svg:width="0.137cm" svg:height="0.154cm" svg:x="7.37cm" svg:y="-0.757cm"><text:p/><draw:enhanced-geometry draw:mirror-horizontal="false" draw:mirror-vertical="false" svg:viewBox="0 0 0 0" drawooo:sub-view-size="48603 55079" draw:text-areas="0 0 ?f0 ?f1" draw:type="ooxml-non-primitive" draw:enhanced-path="M 37440 47510 C 34201 50393 30963 52197 27724 53276 24841 54356 21603 55079 17996 55079 12243 55079 7556 53632 4686 50761 1803 47878 0 44272 356 39954 356 37439 1080 35280 2159 33121 3238 30962 5042 29159 6845 27711 8636 26631 10795 25552 13322 24841 15126 24472 17640 24117 21234 23761 28435 22682 33846 21602 37084 20510 37440 19431 37440 18351 37440 18351 37440 14757 36716 11874 34925 10439 32766 8635 29159 7556 24841 7556 20523 7556 17285 8280 15481 9715 13322 11150 11875 13677 10795 17272 L 1803 16192 C 2515 12598 3962 9359 5766 7200 7925 5041 10439 3238 14046 1790 17285 711 21603 0 25921 0 30594 0 34201 355 37084 1435 39954 2514 42126 3962 43205 5753 44640 7200 45364 9359 46076 11518 46444 13322 46444 15836 46444 19799 L 46076 32042 C 46076 40322 46076 45351 46444 47510 46800 50038 47523 51841 48603 54000 L 39599 54000 C 38519 52197 37795 50038 37440 47510 Z M 37440 47510 M 37084 27355 C 33846 28790 28804 29870 22327 30594 18720 31318 16205 32042 14402 32753 12967 33121 11875 34201 10795 35636 10084 36715 9715 38150 9715 39954 9715 42113 10439 44272 12243 45719 14046 47510 16561 48234 20155 48234 23406 48234 26645 47510 29515 46075 32042 44272 34201 42481 35281 39598 36360 37795 37084 34556 37084 30594 L 37084 27355 Z M 37084 27355 N"><draw:equation draw:name="f0" draw:formula="logwidth"/><draw:equation draw:name="f1" draw:formula="logheight"/></draw:enhanced-geometry></draw:custom-shape><draw:custom-shape text:anchor-type="char" draw:z-index="97" draw:name="Freeform 200" draw:style-name="gr9" draw:text-style-name="P22" svg:width="0.082cm" svg:height="0.151cm" svg:x="7.692cm" svg:y="-0.757cm"><text:p/><draw:enhanced-geometry draw:mirror-horizontal="false" draw:mirror-vertical="false" svg:viewBox="0 0 0 0" drawooo:sub-view-size="29159 54000" draw:text-areas="0 0 ?f0 ?f1" draw:type="ooxml-non-primitive" draw:enhanced-path="M 0 54000 L 1080 1079 9005 1079 9005 9359 C 10795 5397 12954 2870 14758 1790 16205 711 18364 0 20155 0 23038 0 26277 1079 29159 2870 L 25921 11150 C 23762 10071 21959 9359 19800 9359 17996 9359 16205 10071 14758 11150 12954 12242 11875 14033 11163 15836 10440 19075 9716 22682 9716 26276 L 9005 54000 0 54000 Z M 0 54000 N"><draw:equation draw:name="f0" draw:formula="logwidth"/><draw:equation draw:name="f1" draw:formula="logheight"/></draw:enhanced-geometry></draw:custom-shape><text:span text:style-name="T5">Protección Civil de Mogán</text:span><text:span text:style-name="T4"> </text:span></text:p>
        <text:p text:style-name="P7" loext:marker-style-name="T6"/>
        <text:p text:style-name="P2" loext:marker-style-name="T1"/>
        <text:p text:style-name="P2" loext:marker-style-name="T1"/>
        <text:p text:style-name="P2" loext:marker-style-name="T1"/>
        <text:p text:style-name="P2" loext:marker-style-name="T1"><draw:custom-shape text:anchor-type="char" draw:z-index="8" draw:name="Freeform 103" draw:style-name="gr11" draw:text-style-name="P14" svg:width="3.352cm" svg:height="2.401cm" svg:x="7.059cm" svg:y="0.485cm"><text:p/><draw:enhanced-geometry draw:mirror-horizontal="false" draw:mirror-vertical="false" svg:viewBox="0 0 0 0" drawooo:sub-view-size="1326604 864362" draw:text-areas="0 0 ?f0 ?f1" draw:type="ooxml-non-primitive" draw:enhanced-path="M 144005 0 L 144005 0 C 118808 0 93967 6490 72009 19444 50050 32042 32041 50051 19443 72009 6490 93968 0 118809 0 144006 L 0 720001 0 720370 C 0 745566 6490 770408 19443 792366 32041 814324 50050 832320 72009 844931 93967 857885 118808 864362 144005 864362 L 1182243 864362 1182598 864362 C 1207808 864362 1232649 857885 1254607 844931 1276566 832320 1294561 814324 1307160 792366 1320126 770408 1326604 745566 1326604 720370 L 1326604 144006 C 1326604 118809 1320126 93968 1307160 72009 1294561 50051 1276566 32042 1254607 19444 1232649 6490 1207808 0 1182598 0 L 144005 0 Z M 144005 0 N"><draw:equation draw:name="f0" draw:formula="logwidth"/><draw:equation draw:name="f1" draw:formula="logheight"/></draw:enhanced-geometry></draw:custom-shape></text:p>
        <text:p text:style-name="P2" loext:marker-style-name="T1"><draw:custom-shape text:anchor-type="char" draw:z-index="6" draw:name="Freeform 105" draw:style-name="gr12" draw:text-style-name="P14" svg:width="4.407cm" svg:height="2.401cm" svg:x="1.903cm" svg:y="0.086cm"><text:p/><draw:enhanced-geometry draw:mirror-horizontal="false" draw:mirror-vertical="false" svg:viewBox="0 0 0 0" drawooo:sub-view-size="1326604 864349" draw:text-areas="0 0 ?f0 ?f1" draw:type="ooxml-non-primitive" draw:enhanced-path="M 144006 0 L 144006 0 C 118796 0 93968 6477 71997 19431 50038 32030 32043 50038 19444 71996 6478 93955 0 118796 0 143992 L 0 719988 0 720357 C 0 745553 6478 770395 19444 792353 32043 814311 50038 832320 71997 844918 93968 857872 118796 864349 144006 864349 L 1182243 864349 1182599 864349 C 1207796 864349 1232637 857872 1254595 844918 1276566 832320 1294562 814311 1307160 792353 1320128 770395 1326604 745553 1326604 720357 L 1326604 143992 C 1326604 118796 1320128 93955 1307160 71996 1294562 50038 1276566 32030 1254595 19431 1232637 6477 1207796 0 1182599 0 L 144006 0 Z M 144006 0 N"><draw:equation draw:name="f0" draw:formula="logwidth"/><draw:equation draw:name="f1" draw:formula="logheight"/></draw:enhanced-geometry></draw:custom-shape></text:p>
        <text:p text:style-name="P23" loext:marker-style-name="T1"/>
        <text:p text:style-name="P24" loext:marker-style-name="T2"><text:span text:style-name="T13">DEPORTE<text:tab/></text:span><text:span text:style-name="T3">DOMINIOPÚBLICO<text:tab/></text:span><text:span text:style-name="T14">MERCADILLOS</text:span><text:span text:style-name="T4"> </text:span></text:p>
      </text:section>
      <text:section text:style-name="Sect3" text:name="Sección2">
        <text:p text:style-name="Standard"/>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1pt" fo:language="en" fo:country="US" style:letter-kerning="false" style:font-name-asian="Times New Roman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901cm" fo:margin-top="0.28cm" fo:margin-bottom="0cm" style:contextual-spacing="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9.7cm" fo:page-height="21.001cm" style:num-format="1" style:print-orientation="portrait" fo:margin-top="0.605cm" fo:margin-bottom="0.485cm" fo:margin-left="0.882cm" fo:margin-right="0.88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10T08:36:37</meta:creation-date>
    <dc:date>2026-07-10T09:38:40.949410100</dc:date>
    <meta:editing-duration>PT1M28S</meta:editing-duration>
    <meta:generator>LibreOffice/25.8.1.1$Windows_X86_64 LibreOffice_project/54047653041915e595ad4e45cccea684809c77b5</meta:generator>
    <meta:editing-cycles>1</meta:editing-cycles>
    <meta:document-statistic meta:table-count="0" meta:image-count="0" meta:object-count="0" meta:page-count="1" meta:paragraph-count="8" meta:word-count="41" meta:character-count="327" meta:non-whitespace-character-count="285"/>
    <meta:user-defined meta:name="AppVersion">14.0000</meta:user-defined>
    <meta:template xlink:type="simple" xlink:actuate="onRequest" xlink:title="Normal_Wordconv.dotm" xlink:href=""/>
  </office:meta>
</office:document-meta>
</file>