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56000002460FB176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imSun, 'Arial Unicode MS'" svg:font-family="'SimSun, 'Arial Unicode MS'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hadow="none"/>
      <style:text-properties style:font-name="Arial1" fo:font-size="11pt" style:font-size-asian="11pt" style:font-size-complex="11pt"/>
    </style:style>
    <style:style style:name="P5" style:family="paragraph" style:parent-style-name="Heading_20_2">
      <style:paragraph-properties style:shadow="none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rsid="000e224d" officeooo:paragraph-rsid="000e224d" style:font-size-asian="11pt" style:font-weight-asian="bold" style:font-size-complex="11pt" style:font-weight-complex="bold"/>
    </style:style>
    <style:style style:name="P8" style:family="paragraph" style:parent-style-name="Heading_20_3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1pt" officeooo:paragraph-rsid="0011b2d6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1pt" fo:font-weight="bold" officeooo:rsid="0011b2d6" officeooo:paragraph-rsid="0011b2d6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hadow="non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hadow="none"/>
    </style:style>
    <style:style style:name="P12" style:family="paragraph" style:parent-style-name="Standard">
      <style:paragraph-properties fo:text-align="justify" style:justify-single-word="false" style:shadow="none"/>
      <style:text-properties style:font-name="Arial1" fo:font-size="10pt" style:font-size-asian="10pt" style:font-size-complex="10pt"/>
    </style:style>
    <style:style style:name="P13" style:family="paragraph" style:parent-style-name="Heading_20_2">
      <style:paragraph-properties fo:text-align="justify" style:justify-single-word="false" style:shadow="none"/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1" fo:font-size="11pt" officeooo:paragraph-rsid="0011b2d6" style:font-size-asian="11pt" style:font-size-complex="11pt"/>
    </style:style>
    <style:style style:name="P15" style:family="paragraph" style:parent-style-name="Standard">
      <style:text-properties style:font-name="Arial1" fo:font-size="11pt" fo:font-weight="bold" officeooo:paragraph-rsid="0010ab6c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officeooo:paragraph-rsid="0010ab6c" style:font-size-asian="11pt" style:font-size-complex="11pt"/>
    </style:style>
    <style:style style:name="P17" style:family="paragraph" style:parent-style-name="Standard">
      <style:paragraph-properties style:shadow="none"/>
      <style:text-properties style:font-name="Arial1" fo:font-size="11pt" officeooo:paragraph-rsid="0010ab6c" style:font-size-asian="11pt" style:font-size-complex="11pt"/>
    </style:style>
    <style:style style:name="P18" style:family="paragraph" style:parent-style-name="Heading_20_2">
      <style:paragraph-properties style:shadow="none"/>
      <style:text-properties style:font-name="Arial1" fo:font-size="11pt" officeooo:paragraph-rsid="0010ab6c" style:font-size-asian="11pt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Arial1" officeooo:paragraph-rsid="0010ab6c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rsid="000e224d" officeooo:paragraph-rsid="0010ab6c" style:font-size-asian="11pt" style:font-weight-asian="bold" style:font-size-complex="11pt" style:font-weight-complex="bold"/>
    </style:style>
    <style:style style:name="P21" style:family="paragraph" style:parent-style-name="Heading_20_3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1pt" officeooo:paragraph-rsid="0010ab6c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officeooo:paragraph-rsid="0010ab6c"/>
    </style:style>
    <style:style style:name="P23" style:family="paragraph" style:parent-style-name="Standard">
      <style:text-properties officeooo:paragraph-rsid="00139559"/>
    </style:style>
    <style:style style:name="P24" style:family="paragraph" style:parent-style-name="Standard">
      <style:text-properties style:font-name="Arial1" fo:font-size="11pt" officeooo:paragraph-rsid="00139559" style:font-size-asian="11pt" style:font-size-complex="11pt"/>
    </style:style>
    <style:style style:name="P25" style:family="paragraph" style:parent-style-name="Standard">
      <style:text-properties style:font-name="Arial1" fo:font-size="11pt" fo:font-weight="bold" officeooo:paragraph-rsid="00139559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shadow="none"/>
      <style:text-properties style:font-name="Arial1" fo:font-size="11pt" officeooo:paragraph-rsid="00139559" style:font-size-asian="11pt" style:font-size-complex="11pt"/>
    </style:style>
    <style:style style:name="P27" style:family="paragraph" style:parent-style-name="Heading_20_2">
      <style:paragraph-properties style:shadow="none"/>
      <style:text-properties style:font-name="Arial1" fo:font-size="11pt" officeooo:paragraph-rsid="00139559" style:font-size-asian="11pt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1" officeooo:paragraph-rsid="00139559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rsid="000e224d" officeooo:paragraph-rsid="00139559" style:font-size-asian="11pt" style:font-weight-asian="bold" style:font-size-complex="11pt" style:font-weight-complex="bold"/>
    </style:style>
    <style:style style:name="P30" style:family="paragraph" style:parent-style-name="Heading_20_3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1pt" officeooo:paragraph-rsid="00139559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1pt" fo:font-weight="bold" officeooo:rsid="0011b2d6" officeooo:paragraph-rsid="00139559" style:font-size-asian="11pt" style:font-weight-asian="bold" style:font-size-complex="11pt" style:font-weight-complex="bold"/>
    </style:style>
    <style:style style:name="P32" style:family="paragraph" style:parent-style-name="Heading_20_3">
      <style:paragraph-properties fo:margin-left="0cm" fo:margin-right="0cm" fo:margin-top="0cm" fo:margin-bottom="0.499cm" style:contextual-spacing="false" fo:text-indent="0cm" style:auto-text-indent="false"/>
      <style:text-properties officeooo:paragraph-rsid="00139559"/>
    </style:style>
    <style:style style:name="P33" style:family="paragraph" style:parent-style-name="Standard">
      <style:text-properties style:font-name="Arial1" fo:font-size="11pt" fo:font-weight="bold" officeooo:paragraph-rsid="00141a94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Arial1" fo:font-size="11pt" officeooo:paragraph-rsid="00141a94" style:font-size-asian="11pt" style:font-size-complex="11pt"/>
    </style:style>
    <style:style style:name="P35" style:family="paragraph" style:parent-style-name="Standard">
      <style:paragraph-properties style:shadow="none"/>
      <style:text-properties style:font-name="Arial1" fo:font-size="11pt" officeooo:paragraph-rsid="00141a94" style:font-size-asian="11pt" style:font-size-complex="11pt"/>
    </style:style>
    <style:style style:name="P36" style:family="paragraph" style:parent-style-name="Heading_20_2">
      <style:paragraph-properties style:shadow="none"/>
      <style:text-properties style:font-name="Arial1" fo:font-size="11pt" officeooo:paragraph-rsid="00141a94" style:font-size-asian="11pt" style:font-size-complex="11p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Arial1" officeooo:paragraph-rsid="00141a94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rsid="000e224d" officeooo:paragraph-rsid="00141a94" style:font-size-asian="11pt" style:font-weight-asian="bold" style:font-size-complex="11pt" style:font-weight-complex="bold"/>
    </style:style>
    <style:style style:name="P39" style:family="paragraph" style:parent-style-name="Heading_20_3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1pt" officeooo:paragraph-rsid="00141a94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1pt" fo:font-weight="bold" officeooo:rsid="0011b2d6" officeooo:paragraph-rsid="00141a94" style:font-size-asian="11pt" style:font-weight-asian="bold" style:font-size-complex="11pt" style:font-weight-complex="bold"/>
    </style:style>
    <style:style style:name="P41" style:family="paragraph" style:parent-style-name="Heading_20_3">
      <style:paragraph-properties fo:margin-left="0cm" fo:margin-right="0cm" fo:margin-top="0cm" fo:margin-bottom="0.499cm" style:contextual-spacing="false" fo:text-indent="0cm" style:auto-text-indent="false"/>
      <style:text-properties officeooo:paragraph-rsid="00141a94"/>
    </style:style>
    <style:style style:name="T1" style:family="text">
      <style:text-properties officeooo:rsid="000e22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b2d6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1b2d6" style:font-size-asian="11pt" style:font-size-complex="11pt"/>
    </style:style>
    <style:style style:name="T6" style:family="text">
      <style:text-properties fo:font-weight="normal" officeooo:rsid="0011b2d6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88c87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1" fo:font-size="10pt" fo:font-weight="bold" style:font-size-asian="10pt" style:font-size-complex="10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officeooo:rsid="000e224d" style:font-size-asian="11pt" style:font-size-complex="11pt"/>
    </style:style>
    <style:style style:name="T1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officeooo:rsid="000e224d" style:font-size-asian="11pt" style:font-weight-asian="bold" style:font-size-complex="11pt" style:font-weight-complex="bold"/>
    </style:style>
    <style:style style:name="T17" style:family="text">
      <style:text-properties officeooo:rsid="00139559"/>
    </style:style>
    <style:style style:name="T18" style:family="text">
      <style:text-properties fo:font-size="11pt" officeooo:rsid="00139559" style:font-size-asian="11pt" style:font-size-complex="11pt"/>
    </style:style>
    <style:style style:name="T19" style:family="text">
      <style:text-properties fo:font-weight="normal" officeooo:rsid="00139559" style:font-weight-asian="normal" style:font-weight-complex="normal"/>
    </style:style>
    <style:style style:name="T20" style:family="text">
      <style:text-properties fo:font-variant="normal" fo:text-transform="none" style:use-window-font-color="true" loext:opacity="0%" style:font-name="Arial1" fo:font-size="11pt" fo:letter-spacing="normal" fo:font-style="normal" fo:font-weight="normal" style:font-size-asian="11pt" style:font-size-complex="11pt"/>
    </style:style>
    <style:style style:name="T21" style:family="text">
      <style:text-properties style:use-window-font-color="true" loext:opacity="0%" style:font-name="Arial1" fo:font-size="11pt" style:font-size-asian="11pt" style:font-size-complex="11pt"/>
    </style:style>
    <style:style style:name="T22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139559" style:font-size-asian="11pt" style:font-size-complex="11pt"/>
    </style:style>
    <style:style style:name="T23" style:family="text"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officeooo:rsid="00141a94"/>
    </style:style>
    <style:style style:name="T26" style:family="text">
      <style:text-properties fo:font-size="11pt" officeooo:rsid="00141a94" style:font-size-asian="11pt" style:font-size-complex="11pt"/>
    </style:style>
    <style:style style:name="T27" style:family="text">
      <style:text-properties fo:font-weight="normal" officeooo:rsid="00141a94" style:font-weight-asian="normal" style:font-weight-complex="normal"/>
    </style:style>
    <style:style style:name="T28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141a94" style:font-size-asian="11pt" style:font-size-complex="11pt"/>
    </style:style>
    <style:style style:name="T29" style:family="text">
      <style:text-properties fo:font-variant="normal" fo:text-transform="none" style:use-window-font-color="true" loext:opacity="0%" style:font-name="Arial1" fo:font-size="11pt" fo:letter-spacing="normal" style:font-size-asian="11pt" style:font-size-complex="11pt"/>
    </style:style>
    <style:style style:name="T30" style:family="text">
      <style:text-properties fo:font-variant="normal" fo:text-transform="none" style:use-window-font-color="true" loext:opacity="0%" style:font-name="Arial1" fo:font-size="11pt" fo:letter-spacing="normal" officeooo:rsid="00141a94" style:font-size-asian="11pt" style:font-size-complex="11pt"/>
    </style:style>
    <style:style style:name="T31" style:family="text">
      <style:text-properties style:use-window-font-color="true" loext:opacity="0%" style:font-name="Arial1" fo:font-size="11pt" fo:font-weight="normal" officeooo:rsid="00141a94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style:use-window-font-color="true" loext:opacity="0%" style:font-name="Arial1" fo:font-size="11pt" fo:letter-spacing="normal" fo:font-style="normal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yuntamiento de Mogán – <text:span text:style-name="T1">personal eventual</text:span></text:p>
      <text:p text:style-name="P2"/>
      <text:p text:style-name="P3">Identificación, perfil, méritos académicos y trayectoria profesional</text:p>
      <text:p text:style-name="P2"/>
      <text:p text:style-name="P3"/>
      <text:p text:style-name="P4"><text:span text:style-name="T2">Nombre y apellidos:<text:tab/></text:span><text:tab/><text:tab/><text:span text:style-name="T3">Samuel Sosa Díaz</text:span></text:p>
      <text:h text:style-name="P5" text:outline-level="2"/>
      <text:p text:style-name="P6"><text:span text:style-name="Strong_20_Emphasis"><text:span text:style-name="T4">Puesto de trabajo:</text:span></text:span><text:span text:style-name="T4"> <text:tab/><text:tab/><text:tab/>Asesor de Servicios Públicos</text:span></text:p>
      <text:p text:style-name="P6"><text:span text:style-name="Strong_20_Emphasis"><text:span text:style-name="T4">Fecha de nombramiento:</text:span></text:span><text:span text:style-name="T4"> <text:tab/><text:tab/></text:span><text:span text:style-name="T5">29/06/2023</text:span></text:p>
      <text:p text:style-name="P7">Decreto de nombramiento:<text:tab/><text:tab/><text:span text:style-name="T6">2023/3549</text:span></text:p>
      <text:p text:style-name="P6"><text:span text:style-name="Strong_20_Emphasis"><text:span text:style-name="T4">Área:</text:span></text:span><text:span text:style-name="T4"> <text:tab/><text:tab/><text:tab/><text:tab/><text:tab/>Servicios </text:span><text:span text:style-name="T5">Públicos</text:span></text:p>
      <text:h text:style-name="P8" text:outline-level="3"><text:span text:style-name="T2">Funciones principales:<text:tab/><text:tab/></text:span><text:span text:style-name="T7">Apoyar en el diseño y planificación estratégica de los distintos servicios públicos municipales, colaborar en el <text:tab/><text:tab/><text:tab/><text:tab/><text:tab/>impulso de la actividad política y administrativa de las áreas afectadas, así como supervisar la preparación, <text:tab/><text:tab/><text:tab/><text:tab/><text:tab/><text:tab/>programación y ejecución de las políticas públicas en las mismas.</text:span></text:h>
      <text:p text:style-name="P9">Dedicación: <text:tab/><text:tab/><text:tab/><text:tab/><text:span text:style-name="T7">Jornada completa</text:span></text:p>
      <text:p text:style-name="P9">Retribución bruta anual:<text:span text:style-name="T7"><text:tab/><text:tab/>32.500,02 euros (14 pagas)<text:tab/></text:span><text:tab/><text:tab/></text:p>
      <text:h text:style-name="P8" text:outline-level="3"><text:span text:style-name="T2">Formación:<text:tab/><text:tab/><text:tab/><text:tab/></text:span><text:span text:style-name="T7">Ingeniero Civil (Grado en Ingeniería Civil. Antiguo plan, Ingeniero de Obras Públicas (O.O.P.P.)).</text:span></text:h>
      <text:h text:style-name="P8" text:outline-level="3"><text:span text:style-name="T2">Trayectoria profesional:<text:tab/><text:tab/></text:span><text:span text:style-name="T7">Desde diciembre de 2015 ha desempeñado trabajos de ingeniería civil en diversas empresas del sector. <text:tab/><text:tab/><text:tab/><text:tab/><text:tab/><text:tab/>Desde enero de 2022 hasta la actualidad, exceptuando el periodo comprendido entre el 27 de mayo y el 29 <text:tab/><text:tab/><text:tab/><text:tab/><text:tab/><text:tab/>de junio de 2023, ha realizado las funciones de asesor de Servicios Públicos en el Ayuntamiento de Mogán.</text:span><text:span text:style-name="T2"><text:tab/></text:span></text:h>
      <text:p text:style-name="P10"><text:span text:style-name="Strong_20_Emphasis"><text:span text:style-name="T8"/></text:span></text:p>
      <text:p text:style-name="P11"><text:span text:style-name="Strong_20_Emphasis"><text:span text:style-name="T9">Cese:</text:span></text:span><text:span text:style-name="Strong_20_Emphasis"><text:span text:style-name="T10"><text:tab/><text:tab/><text:tab/><text:tab/><text:tab/></text:span></text:span><text:span text:style-name="Strong_20_Emphasis"><text:span text:style-name="T11">Tomó posesión como funcionario interino, perteneciente a la Escala de Administración Especial Grupo A, <text:tab/><text:tab/><text:tab/><text:tab/><text:tab/><text:tab/>Subgrupo A2, con el cargo de Ingeniero Civil, con fecha 01/04/2026, por lo que cesó como personal eventual <text:tab/><text:tab/><text:tab/><text:tab/><text:tab/>con fecha 31/03/2026</text:span></text:span><text:span text:style-name="Strong_20_Emphasis"><text:span text:style-name="T8">.</text:span></text:span> </text:p>
      <text:p text:style-name="P12"><text:span text:style-name="Strong_20_Emphasis"><text:span text:style-name="T12"/></text:span></text:p>
      <text:p text:style-name="P12"><text:span text:style-name="Strong_20_Emphasis"><text:span text:style-name="T12"/></text:span></text:p>
      <text:h text:style-name="P13" text:outline-level="2"><text:soft-page-break/><text:span text:style-name="Strong_20_Emphasis"><text:span text:style-name="T13"/></text:span></text:h>
      <text:p text:style-name="P14"/>
      <text:p text:style-name="P15">Identificación, perfil, méritos académicos y trayectoria profesional</text:p>
      <text:p text:style-name="P16"/>
      <text:p text:style-name="P15"/>
      <text:p text:style-name="P17"><text:span text:style-name="T2">Nombre y apellidos:<text:tab/></text:span><text:tab/><text:tab/><text:span text:style-name="T1">Alba Medina Álamo</text:span></text:p>
      <text:h text:style-name="P18" text:outline-level="2"/>
      <text:p text:style-name="P19"><text:span text:style-name="Strong_20_Emphasis"><text:span text:style-name="T4">Puesto de trabajo:</text:span></text:span><text:span text:style-name="T4"> <text:tab/><text:tab/><text:tab/>Asesor</text:span><text:span text:style-name="T14">a</text:span><text:span text:style-name="T4"> de Servicios Públicos</text:span></text:p>
      <text:p text:style-name="P19"><text:span text:style-name="Strong_20_Emphasis"><text:span text:style-name="T4">Fecha de nombramiento:</text:span></text:span><text:span text:style-name="T4"> <text:tab/><text:tab/>20/01/2026</text:span></text:p>
      <text:p text:style-name="P20">Decreto de nombramiento:<text:tab/><text:tab/><text:span text:style-name="T7">2026/248</text:span></text:p>
      <text:p text:style-name="P19"><text:span text:style-name="Strong_20_Emphasis"><text:span text:style-name="T4">Área:</text:span></text:span><text:span text:style-name="T4"> <text:tab/><text:tab/><text:tab/><text:tab/><text:tab/>Servicios Sociales. Acción Social y Sociocomunitaria</text:span></text:p>
      <text:h text:style-name="P21" text:outline-level="3"><text:span text:style-name="T2">Funciones principales:<text:tab/><text:tab/></text:span>Apoyar en el diseño y planificación estratégica de los distintos servicios públicos municipales, colaborar en el <text:tab/><text:tab/><text:tab/><text:tab/><text:tab/>impulso de la actividad política y administrativa de las áreas afectadas, así como supervisar la preparación, <text:tab/><text:tab/><text:tab/><text:tab/><text:tab/><text:tab/>programación y ejecución de las políticas públicas en las mismas.</text:h>
      <text:p text:style-name="P9">Dedicación:<text:tab/><text:tab/><text:tab/><text:tab/><text:span text:style-name="T7">Jornada parcial (60%)</text:span></text:p>
      <text:p text:style-name="P9">Retribución bruta anual:<text:tab/><text:tab/><text:span text:style-name="T7">19.000,00 euros (14 pagas)</text:span></text:p>
      <text:h text:style-name="P21" text:outline-level="3"><text:span text:style-name="T2">Formación:<text:tab/><text:tab/><text:tab/><text:tab/></text:span>Licenciada en Sociología por la Universidad de La Laguna (2008–2012). Título de Bachiller. IES Arguineguín.</text:h>
      <text:h text:style-name="P21" text:outline-level="3"><text:span text:style-name="Strong_20_Emphasis"><text:span text:style-name="T2">Trayectoria profesional:<text:tab/><text:tab/></text:span></text:span><text:span text:style-name="Strong_20_Emphasis"><text:span text:style-name="T7">2015–2023 Concejala en el Ayuntamiento de Mogán (legislaturas 2015/2019 y 2019/2023). 2012–2015 <text:tab/><text:tab/><text:tab/><text:tab/><text:tab/><text:tab/>Ayudante de camarera. 2007–2008 Dependienta de óptica. 2005–2006 Dependienta de zapatería.</text:span></text:span></text:h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oft-page-break/><text:span text:style-name="Strong_20_Emphasis"><text:span text:style-name="T8"/></text:span></text:p>
      <text:p text:style-name="P23"><text:span text:style-name="T15">Ayuntamiento de Mogán – </text:span><text:span text:style-name="T16">personal eventual</text:span></text:p>
      <text:p text:style-name="P24"/>
      <text:p text:style-name="P25">Identificación, perfil, méritos académicos y trayectoria profesional</text:p>
      <text:p text:style-name="P24"/>
      <text:p text:style-name="P25"/>
      <text:p text:style-name="P26"><text:span text:style-name="T2">Nombre y apellidos:<text:tab/></text:span><text:tab/><text:tab/>José<text:span text:style-name="T17"> Antonio Guerra Hernández</text:span></text:p>
      <text:h text:style-name="P27" text:outline-level="2"/>
      <text:p text:style-name="P28"><text:span text:style-name="Strong_20_Emphasis"><text:span text:style-name="T4">Puesto de trabajo:</text:span></text:span><text:span text:style-name="T4"> <text:tab/><text:tab/><text:tab/>Asesor de </text:span><text:span text:style-name="T18">Presidencia</text:span></text:p>
      <text:p text:style-name="P28"><text:span text:style-name="Strong_20_Emphasis"><text:span text:style-name="T4">Fecha de nombramiento:</text:span></text:span><text:span text:style-name="T4"> <text:tab/><text:tab/></text:span><text:span text:style-name="T18">30/10/2024</text:span></text:p>
      <text:p text:style-name="P29">Decreto de nombramiento:<text:tab/><text:tab/><text:span text:style-name="T19">2024/5949</text:span></text:p>
      <text:p text:style-name="P28"><text:span text:style-name="Strong_20_Emphasis"><text:span text:style-name="T4">Área:</text:span></text:span><text:span text:style-name="T4"> <text:tab/><text:tab/><text:tab/><text:tab/><text:tab/></text:span><text:span text:style-name="T18">Presidencia</text:span></text:p>
      <text:h text:style-name="P30" text:outline-level="3"><text:span text:style-name="T2">Funciones principales:<text:tab/><text:tab/></text:span><text:span text:style-name="T7">Apoyar en el diseño y planificación estratégica de los distintos servicios públicos municipales, colaborar en el <text:tab/><text:tab/><text:tab/><text:tab/><text:tab/>impulso de la actividad política y administrativa de las áreas afectadas, así como supervisar la preparación, <text:tab/><text:tab/><text:tab/><text:tab/><text:tab/><text:tab/>programación y ejecución de las políticas públicas en las mismas.</text:span></text:h>
      <text:p text:style-name="P31">Dedicación: <text:tab/><text:tab/><text:tab/><text:tab/><text:span text:style-name="T7">Jornada </text:span><text:span text:style-name="T19">parcial (60%)</text:span></text:p>
      <text:p text:style-name="P31">Retribución bruta anual:<text:span text:style-name="T7"><text:tab/><text:tab/></text:span><text:span text:style-name="T19">19.000,00 euros (14 pagas)</text:span></text:p>
      <text:h text:style-name="P30" text:outline-level="3"><text:span text:style-name="T2">Formación:<text:tab/><text:tab/><text:tab/><text:tab/></text:span><text:span text:style-name="T19">Licenciado en Derecho</text:span></text:h>
      <text:h text:style-name="P32" text:outline-level="3"><text:span text:style-name="T15">Trayectoria profesional:<text:tab/><text:tab/></text:span><text:span text:style-name="T20">Cuenta con una amplia experiencia como Asesor Jurídico en diversos despachos legales, además de haber <text:tab/><text:tab/><text:tab/><text:tab/><text:tab/><text:tab/>prestado servicio como funcionario de carrera en el Ministerio del Interior, acumulando más de 13 años de <text:tab/><text:tab/><text:tab/><text:tab/><text:tab/><text:tab/>experiencia en la Administración Pública en diferentes servicios y unidades. Es docente titular de Derecho en <text:tab/><text:tab/><text:tab/><text:tab/><text:tab/>la Universidad Fernando Pessoa Canarias, donde también imparte</text:span><text:span text:style-name="T21"><text:line-break/><text:tab/><text:tab/><text:tab/><text:tab/><text:tab/></text:span><text:span text:style-name="T20">cursos en su centro asociado Innovegueta, en el ámbito jurídico empresarial. Asimismo, ha ejercido el cargo <text:tab/><text:tab/><text:tab/><text:tab/><text:tab/><text:tab/>de Defensor </text:span><text:span text:style-name="T22">U</text:span><text:span text:style-name="T20">niversitario,garantizando el respeto a los derechos de los distintos órganos y servicios <text:tab/><text:tab/></text:span><text:soft-page-break/><text:span text:style-name="T20"><text:tab/><text:tab/><text:tab/><text:tab/><text:tab/>universitarios, así como el cumplimiento de la normativa</text:span><text:span text:style-name="T21"><text:line-break/><text:tab/><text:tab/><text:tab/><text:tab/><text:tab/></text:span><text:span text:style-name="T20">y la convivencia universitaria.</text:span><text:span text:style-name="T21"> </text:span><text:span text:style-name="T23"><text:tab/></text:span></text:h>
      <text:p text:style-name="P26"><text:span text:style-name="Strong_20_Emphasis"><text:span text:style-name="T24"/></text:span></text:p>
      <text:p text:style-name="P33">Identificación, perfil, méritos académicos y trayectoria profesional</text:p>
      <text:p text:style-name="P34"/>
      <text:p text:style-name="P33"/>
      <text:p text:style-name="P35"><text:span text:style-name="T2">Nombre y apellidos:<text:tab/></text:span><text:tab/><text:tab/><text:span text:style-name="T25">Isaac Romualdo Trujillo Delgado </text:span></text:p>
      <text:h text:style-name="P36" text:outline-level="2"/>
      <text:p text:style-name="P37"><text:span text:style-name="Strong_20_Emphasis"><text:span text:style-name="T4">Puesto de trabajo:</text:span></text:span><text:span text:style-name="T4"> <text:tab/><text:tab/><text:tab/>Asesor </text:span><text:span text:style-name="T26">de Presidencia</text:span></text:p>
      <text:p text:style-name="P37"><text:span text:style-name="Strong_20_Emphasis"><text:span text:style-name="T4">Fecha de nombramiento:</text:span></text:span><text:span text:style-name="T4"> <text:tab/><text:tab/></text:span><text:span text:style-name="T26">21/01/2025</text:span></text:p>
      <text:p text:style-name="P38">Decreto de nombramiento:<text:tab/><text:tab/><text:span text:style-name="T7">2026/24</text:span><text:span text:style-name="T27">3</text:span></text:p>
      <text:p text:style-name="P37"><text:span text:style-name="Strong_20_Emphasis"><text:span text:style-name="T4">Área:</text:span></text:span><text:span text:style-name="T4"> <text:tab/><text:tab/><text:tab/><text:tab/><text:tab/></text:span><text:span text:style-name="T26">Presidencia</text:span></text:p>
      <text:h text:style-name="P39" text:outline-level="3"><text:span text:style-name="T2">Funciones principales:<text:tab/><text:tab/></text:span>Apoyar en el diseño y planificación estratégica de los distintos servicios públicos municipales, colaborar en el <text:tab/><text:tab/><text:tab/><text:tab/><text:tab/>impulso de la actividad política y administrativa de las áreas afectadas, así como supervisar la preparación, <text:tab/><text:tab/><text:tab/><text:tab/><text:tab/><text:tab/>programación y ejecución de las políticas públicas en las mismas.</text:h>
      <text:p text:style-name="P40">Dedicación:<text:tab/><text:tab/><text:tab/><text:tab/><text:span text:style-name="T7">Jornada parcial (60%)</text:span></text:p>
      <text:p text:style-name="P40">Retribución bruta anual:<text:tab/><text:tab/><text:span text:style-name="T7">19.000,00 euros (14 pagas)</text:span></text:p>
      <text:h text:style-name="P41" text:outline-level="3"><text:span text:style-name="T15">Formación:<text:tab/><text:tab/><text:tab/><text:tab/></text:span><text:span text:style-name="T20">Técnico superior en integración social. </text:span><text:span text:style-name="T28">Educación</text:span><text:span text:style-name="T29"> </text:span><text:span text:style-name="T30">s</text:span><text:span text:style-name="T20">ecundaria. – Bachillerato de Humanidades. </text:span></text:h>
      <text:h text:style-name="P41" text:outline-level="3"><text:span text:style-name="Strong_20_Emphasis"><text:span text:style-name="T15">Trayectoria profesional:<text:tab/><text:tab/></text:span></text:span><text:span text:style-name="Strong_20_Emphasis"><text:span text:style-name="T31">C</text:span></text:span><text:span text:style-name="Strong_20_Emphasis"><text:span text:style-name="T32">onserje Mogán Sociocultural (2021). – Jefe de grupo en SPAR Mogán (2022-2024).</text:span></text:span><text:span text:style-name="Strong_20_Emphasis"><text:span text:style-name="T24"> <text:tab/></text:span></text:span></text:h>
      <text:p text:style-name="P22"><text:span text:style-name="Strong_20_Emphasis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imSun, 'Arial Unicode MS'" svg:font-family="'SimSun, 'Arial Unicode MS'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3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style:font-name="Arial3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3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3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 loext:hyphenation-keep-line="false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 loext:hyphenation-keep-line="false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 loext:hyphenation-keep-line="false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loext:hyphenation-keep-line="false" fo:text-indent="1.3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3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indent="1.252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'Arial Unicode MS'" style:font-family-asian="'SimSun, 'Arial Unicode MS''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-NORM-B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Normal">
      <style:paragraph-properties fo:orphans="0" fo:widows="0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fo:language="en" fo:country="US" style:font-name-asian="Helvetica" style:font-family-asian="Helvetic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4" style:display-name="Fuente de párrafo predeter.4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25.104cm" fo:margin-left="0.079cm" fo:margin-right="0.014cm" table:align="margins"/>
    </style:style>
    <style:style style:name="Table1.A" style:family="table-column">
      <style:table-column-properties style:column-width="19.985cm" style:rel-column-width="52174*"/>
    </style:style>
    <style:style style:name="Table1.B" style:family="table-column">
      <style:table-column-properties style:column-width="5.119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1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1" style:font-size-complex="9pt"/>
    </style:style>
    <style:style style:name="MP7" style:family="paragraph" style:parent-style-name="Header">
      <style:paragraph-properties fo:margin-left="0.284cm" fo:margin-right="-0.019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8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3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4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</table:table-cell>
            <table:covered-table-cell/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6"><draw:frame draw:style-name="Mfr1" draw:name="gráficos2" text:anchor-type="as-char" svg:width="5.35cm" svg:height="2.281cm" draw:z-index="1"><draw:image xlink:href="Pictures/1000000000000556000002460FB176BD.jpg" xlink:type="simple" xlink:show="embed" xlink:actuate="onLoad" draw:mime-type="image/jpeg"/></draw:frame></text:p>
              <text:p text:style-name="MP6"/>
              <text:p text:style-name="MP7">Unidad administrativa de Secretaría</text:p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4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4</text:page-count></text:span></text:span></text:p>
            </table:table-cell>
          </table:table-row>
        </table:table>
        <text:p text:style-name="MP8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Santiago Falcon Gonzalez</meta:initial-creator>
    <meta:creation-date>2016-12-09T14:28:00Z</meta:creation-date>
    <dc:date>2026-06-18T07:51:05.753423300</dc:date>
    <meta:editing-cycles>55</meta:editing-cycles>
    <meta:editing-duration>PT5H42M23S</meta:editing-duration>
    <meta:document-statistic meta:table-count="2" meta:image-count="2" meta:object-count="0" meta:page-count="4" meta:paragraph-count="54" meta:word-count="649" meta:character-count="4927" meta:non-whitespace-character-count="411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promera/Descargas/acta7646619164453885.odt/Normal.dotm"/>
  </office:meta>
</office:document-meta>
</file>