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6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officeooo:rsid="001a5f6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/>
      <text:p text:style-name="P5">Certifico que, <text:span text:style-name="T1">durante el año 2025</text:span> los encargos a medios propios realizados por este Ayuntamiento se han materializado en la entidad Mogán Gestión Municipal, S.L.U., y desde est<text:span text:style-name="T1">a</text:span> entidad no se han <text:span text:style-name="T1">llevado a cabo</text:span> subcontrataciones.</text:p>
      <text:p text:style-name="P5"/>
      <text:p text:style-name="P5"/>
      <text:p text:style-name="P5"/>
      <text:p text:style-name="P5">Y para que conste y surta los efectos oportunos, firmo la presente, con el visto bueno de la Alcaldesa-Presidenta, en Mogán, a la fecha indicada en la firma electrónica.</text:p>
      <text:p text:style-name="P6"/>
      <text:p text:style-name="P7"/>
      <text:p text:style-name="P7"/>
      <text:p text:style-name="P6">La Alcaldesa-Presidenta,<text:tab/><text:tab/><text:tab/><text:tab/>El Secretario General Accidental,</text:p>
      <text:p text:style-name="P6"/>
      <text:p text:style-name="P6"/>
      <text:p text:style-name="P6"/>
      <text:p text:style-name="P6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6-22T20:28:23.069596800</dc:date>
    <meta:editing-cycles>46</meta:editing-cycles>
    <meta:editing-duration>PT4H46M14S</meta:editing-duration>
    <meta:print-date>2026-06-22T20:27:53.569294000</meta:print-date>
    <meta:printed-by>Archivos PDF</meta:printed-by>
    <meta:document-statistic meta:table-count="0" meta:image-count="1" meta:object-count="0" meta:page-count="1" meta:paragraph-count="6" meta:word-count="116" meta:character-count="717" meta:non-whitespace-character-count="5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