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04000001F8DBADD1B7.png" manifest:media-type="image/png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7.84cm" fo:margin-left="0cm" fo:margin-top="0cm" fo:margin-bottom="0cm" table:align="left" style:writing-mode="lr-tb"/>
    </style:style>
    <style:style style:name="Tabla2.A" style:family="table-column">
      <style:table-column-properties style:column-width="7.696cm"/>
    </style:style>
    <style:style style:name="Tabla2.B" style:family="table-column">
      <style:table-column-properties style:column-width="7.345cm"/>
    </style:style>
    <style:style style:name="Tabla2.C" style:family="table-column">
      <style:table-column-properties style:column-width="2.79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3" style:family="table">
      <style:table-properties style:width="1.647cm" fo:margin-left="0cm" fo:margin-top="0cm" fo:margin-bottom="0cm" table:align="left" style:writing-mode="lr-tb"/>
    </style:style>
    <style:style style:name="Tabla3.A" style:family="table-column">
      <style:table-column-properties style:column-width="0.494cm"/>
    </style:style>
    <style:style style:name="Tabla3.B" style:family="table-column">
      <style:table-column-properties style:column-width="1.154cm"/>
    </style:style>
    <style:style style:name="Tabla3.1" style:family="table-row">
      <style:table-row-properties style:row-height="0.459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2.469cm" fo:keep-together="auto"/>
    </style:style>
    <style:style style:name="Tabla3.3" style:family="table-row">
      <style:table-row-properties style:row-height="2.611cm" fo:keep-together="auto"/>
    </style:style>
    <style:style style:name="Tabla3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row-height="23.601cm" fo:keep-together="auto"/>
    </style:style>
    <style:style style:name="Tabla4" style:family="table">
      <style:table-properties style:width="17.84cm" fo:margin-left="0cm" fo:margin-top="0cm" fo:margin-bottom="0cm" table:align="left" style:writing-mode="lr-tb"/>
    </style:style>
    <style:style style:name="Tabla4.A" style:family="table-column">
      <style:table-column-properties style:column-width="7.696cm"/>
    </style:style>
    <style:style style:name="Tabla4.B" style:family="table-column">
      <style:table-column-properties style:column-width="7.345cm"/>
    </style:style>
    <style:style style:name="Tabla4.C" style:family="table-column">
      <style:table-column-properties style:column-width="2.79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67cm" fo:keep-together="auto"/>
    </style:style>
    <style:style style:name="Tabla5" style:family="table">
      <style:table-properties style:width="1.647cm" fo:margin-left="0cm" fo:margin-top="0cm" fo:margin-bottom="0cm" table:align="left" style:writing-mode="lr-tb"/>
    </style:style>
    <style:style style:name="Tabla5.A" style:family="table-column">
      <style:table-column-properties style:column-width="0.494cm"/>
    </style:style>
    <style:style style:name="Tabla5.B" style:family="table-column">
      <style:table-column-properties style:column-width="1.154cm"/>
    </style:style>
    <style:style style:name="Tabla5.1" style:family="table-row">
      <style:table-row-properties style:row-height="0.459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469cm" fo:keep-together="auto"/>
    </style:style>
    <style:style style:name="Tabla5.3" style:family="table-row">
      <style:table-row-properties style:row-height="2.611cm" fo:keep-together="auto"/>
    </style:style>
    <style:style style:name="Tabla5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8" style:family="table">
      <style:table-properties style:width="17.84cm" fo:margin-left="0cm" fo:margin-top="0cm" fo:margin-bottom="0cm" table:align="left" style:writing-mode="lr-tb"/>
    </style:style>
    <style:style style:name="Tabla8.A" style:family="table-column">
      <style:table-column-properties style:column-width="7.696cm"/>
    </style:style>
    <style:style style:name="Tabla8.B" style:family="table-column">
      <style:table-column-properties style:column-width="7.345cm"/>
    </style:style>
    <style:style style:name="Tabla8.C" style:family="table-column">
      <style:table-column-properties style:column-width="2.79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67cm" fo:keep-together="auto"/>
    </style:style>
    <style:style style:name="Tabla9" style:family="table">
      <style:table-properties style:width="1.647cm" fo:margin-left="0cm" fo:margin-top="0cm" fo:margin-bottom="0cm" table:align="left" style:writing-mode="lr-tb"/>
    </style:style>
    <style:style style:name="Tabla9.A" style:family="table-column">
      <style:table-column-properties style:column-width="0.494cm"/>
    </style:style>
    <style:style style:name="Tabla9.B" style:family="table-column">
      <style:table-column-properties style:column-width="1.154cm"/>
    </style:style>
    <style:style style:name="Tabla9.1" style:family="table-row">
      <style:table-row-properties style:row-height="0.459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2.469cm" fo:keep-together="auto"/>
    </style:style>
    <style:style style:name="Tabla9.3" style:family="table-row">
      <style:table-row-properties style:row-height="2.611cm" fo:keep-together="auto"/>
    </style:style>
    <style:style style:name="Tabla9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9.4" style:family="table-row">
      <style:table-row-properties style:row-height="23.601cm" fo:keep-together="auto"/>
    </style:style>
    <style:style style:name="Tabla10" style:family="table">
      <style:table-properties style:width="17.84cm" fo:margin-left="0cm" fo:margin-top="0cm" fo:margin-bottom="0cm" table:align="left" style:writing-mode="lr-tb"/>
    </style:style>
    <style:style style:name="Tabla10.A" style:family="table-column">
      <style:table-column-properties style:column-width="7.696cm"/>
    </style:style>
    <style:style style:name="Tabla10.B" style:family="table-column">
      <style:table-column-properties style:column-width="7.345cm"/>
    </style:style>
    <style:style style:name="Tabla10.C" style:family="table-column">
      <style:table-column-properties style:column-width="2.79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0.67cm" fo:keep-together="auto"/>
    </style:style>
    <style:style style:name="Tabla10" style:family="table">
      <style:table-properties style:width="17.84cm" fo:margin-left="0cm" fo:margin-top="0cm" fo:margin-bottom="0cm" table:align="left" style:writing-mode="lr-tb"/>
    </style:style>
    <style:style style:name="Tabla10.A" style:family="table-column">
      <style:table-column-properties style:column-width="7.696cm"/>
    </style:style>
    <style:style style:name="Tabla10.B" style:family="table-column">
      <style:table-column-properties style:column-width="7.345cm"/>
    </style:style>
    <style:style style:name="Tabla10.C" style:family="table-column">
      <style:table-column-properties style:column-width="2.799cm"/>
    </style:style>
    <style:style style:name="Tabla10.1" style:family="table-row">
      <style:table-row-properties style:row-height="0.318cm" fo:keep-together="auto"/>
    </style:style>
    <style:style style:name="Tabla1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2" style:family="table-row">
      <style:table-row-properties style:row-height="0.67cm" fo:keep-together="auto"/>
    </style:style>
    <style:style style:name="Tabla9" style:family="table">
      <style:table-properties style:width="1.647cm" fo:margin-left="0cm" fo:margin-top="0cm" fo:margin-bottom="0cm" table:align="left" style:writing-mode="lr-tb"/>
    </style:style>
    <style:style style:name="Tabla9.A" style:family="table-column">
      <style:table-column-properties style:column-width="0.494cm"/>
    </style:style>
    <style:style style:name="Tabla9.B" style:family="table-column">
      <style:table-column-properties style:column-width="1.154cm"/>
    </style:style>
    <style:style style:name="Tabla9.1" style:family="table-row">
      <style:table-row-properties style:row-height="0.459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2.469cm" fo:keep-together="auto"/>
    </style:style>
    <style:style style:name="Tabla9.3" style:family="table-row">
      <style:table-row-properties style:row-height="2.611cm" fo:keep-together="auto"/>
    </style:style>
    <style:style style:name="Tabla9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9.4" style:family="table-row">
      <style:table-row-properties style:row-height="23.601cm" fo:keep-together="auto"/>
    </style:style>
    <style:style style:name="Tabla8" style:family="table">
      <style:table-properties style:width="17.84cm" fo:margin-left="0cm" fo:margin-top="0cm" fo:margin-bottom="0cm" table:align="left" style:writing-mode="lr-tb"/>
    </style:style>
    <style:style style:name="Tabla8.A" style:family="table-column">
      <style:table-column-properties style:column-width="7.696cm"/>
    </style:style>
    <style:style style:name="Tabla8.B" style:family="table-column">
      <style:table-column-properties style:column-width="7.345cm"/>
    </style:style>
    <style:style style:name="Tabla8.C" style:family="table-column">
      <style:table-column-properties style:column-width="2.799cm"/>
    </style:style>
    <style:style style:name="Tabla8.1" style:family="table-row">
      <style:table-row-properties style:row-height="0.318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4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601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.647cm" fo:margin-left="0cm" fo:margin-top="0cm" fo:margin-bottom="0cm" table:align="left" style:writing-mode="lr-tb"/>
    </style:style>
    <style:style style:name="Tabla5.A" style:family="table-column">
      <style:table-column-properties style:column-width="0.494cm"/>
    </style:style>
    <style:style style:name="Tabla5.B" style:family="table-column">
      <style:table-column-properties style:column-width="1.154cm"/>
    </style:style>
    <style:style style:name="Tabla5.1" style:family="table-row">
      <style:table-row-properties style:row-height="0.459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2.469cm" fo:keep-together="auto"/>
    </style:style>
    <style:style style:name="Tabla5.3" style:family="table-row">
      <style:table-row-properties style:row-height="2.611cm" fo:keep-together="auto"/>
    </style:style>
    <style:style style:name="Tabla5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row-height="23.601cm" fo:keep-together="auto"/>
    </style:style>
    <style:style style:name="Tabla4" style:family="table">
      <style:table-properties style:width="17.84cm" fo:margin-left="0cm" fo:margin-top="0cm" fo:margin-bottom="0cm" table:align="left" style:writing-mode="lr-tb"/>
    </style:style>
    <style:style style:name="Tabla4.A" style:family="table-column">
      <style:table-column-properties style:column-width="7.696cm"/>
    </style:style>
    <style:style style:name="Tabla4.B" style:family="table-column">
      <style:table-column-properties style:column-width="7.345cm"/>
    </style:style>
    <style:style style:name="Tabla4.C" style:family="table-column">
      <style:table-column-properties style:column-width="2.79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0.67cm" fo:keep-together="auto"/>
    </style:style>
    <style:style style:name="Tabla3" style:family="table">
      <style:table-properties style:width="1.647cm" fo:margin-left="0cm" fo:margin-top="0cm" fo:margin-bottom="0cm" table:align="left" style:writing-mode="lr-tb"/>
    </style:style>
    <style:style style:name="Tabla3.A" style:family="table-column">
      <style:table-column-properties style:column-width="0.494cm"/>
    </style:style>
    <style:style style:name="Tabla3.B" style:family="table-column">
      <style:table-column-properties style:column-width="1.154cm"/>
    </style:style>
    <style:style style:name="Tabla3.1" style:family="table-row">
      <style:table-row-properties style:row-height="0.459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2.469cm" fo:keep-together="auto"/>
    </style:style>
    <style:style style:name="Tabla3.3" style:family="table-row">
      <style:table-row-properties style:row-height="2.611cm" fo:keep-together="auto"/>
    </style:style>
    <style:style style:name="Tabla3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row-height="23.601cm" fo:keep-together="auto"/>
    </style:style>
    <style:style style:name="Tabla2" style:family="table">
      <style:table-properties style:width="17.84cm" fo:margin-left="0cm" fo:margin-top="0cm" fo:margin-bottom="0cm" table:align="left" style:writing-mode="lr-tb"/>
    </style:style>
    <style:style style:name="Tabla2.A" style:family="table-column">
      <style:table-column-properties style:column-width="7.696cm"/>
    </style:style>
    <style:style style:name="Tabla2.B" style:family="table-column">
      <style:table-column-properties style:column-width="7.345cm"/>
    </style:style>
    <style:style style:name="Tabla2.C" style:family="table-column">
      <style:table-column-properties style:column-width="2.79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67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P6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9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2.203cm" fo:margin-right="0cm" fo:margin-top="0cm" fo:margin-bottom="0cm" style:contextual-spacing="false" fo:line-height="0.312cm" fo:text-indent="0cm" style:auto-text-indent="false"/>
    </style:style>
    <style:style style:name="P11" style:family="paragraph" style:parent-style-name="Standard">
      <style:paragraph-properties fo:margin-left="2.057cm" fo:margin-right="2.127cm" fo:margin-top="0.381cm" fo:margin-bottom="0cm" style:contextual-spacing="false" fo:line-height="0.356cm" fo:text-indent="0cm" style:auto-text-indent="false"/>
    </style:style>
    <style:style style:name="P12" style:family="paragraph" style:parent-style-name="Standard">
      <style:paragraph-properties fo:margin-left="2.203cm" fo:margin-right="2.133cm" fo:margin-top="0.448cm" fo:margin-bottom="0cm" style:contextual-spacing="false" fo:line-height="0.356cm" fo:text-indent="0cm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 style:parent-style-name="Standard">
      <style:paragraph-properties fo:margin-top="0cm" fo:margin-bottom="0.3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2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16" style:family="paragraph" style:parent-style-name="Standard">
      <style:paragraph-properties fo:margin-top="0cm" fo:margin-bottom="0.2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2.057cm" fo:margin-right="0cm" fo:margin-top="0cm" fo:margin-bottom="0cm" style:contextual-spacing="false" fo:line-height="0.346cm" fo:text-indent="0cm" style:auto-text-indent="false"/>
    </style:style>
    <style:style style:name="P18" style:family="paragraph" style:parent-style-name="Standard">
      <style:paragraph-properties fo:margin-left="2.057cm" fo:margin-right="0cm" fo:margin-top="0.176cm" fo:margin-bottom="0cm" style:contextual-spacing="false" fo:line-height="0.346cm" fo:text-indent="0cm" style:auto-text-indent="false"/>
    </style:style>
    <style:style style:name="P1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" style:family="paragraph" style:parent-style-name="Standard">
      <style:paragraph-properties fo:margin-left="2.057cm" fo:margin-right="2.155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1" style:family="paragraph" style:parent-style-name="Standard">
      <style:paragraph-properties fo:margin-top="0cm" fo:margin-bottom="0.21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left="7.706cm" fo:margin-right="0cm" fo:margin-top="0cm" fo:margin-bottom="0cm" style:contextual-spacing="false" fo:line-height="0.346cm" fo:text-indent="0cm" style:auto-text-indent="false"/>
    </style:style>
    <style:style style:name="P23" style:family="paragraph" style:parent-style-name="Standard">
      <style:paragraph-properties fo:margin-left="2.057cm" fo:margin-right="2.161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4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left="2.057cm" fo:margin-right="2.148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6" style:family="paragraph" style:parent-style-name="Standard">
      <style:paragraph-properties fo:margin-left="2.057cm" fo:margin-right="2.152cm" fo:margin-top="0.169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27" style:family="paragraph" style:parent-style-name="Standard">
      <style:paragraph-properties fo:margin-top="0cm" fo:margin-bottom="0.3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9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.0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2.057cm" fo:margin-right="2.279cm" fo:margin-top="0cm" fo:margin-bottom="0cm" style:contextual-spacing="false" fo:line-height="0.356cm" fo:text-indent="0cm" style:auto-text-indent="false"/>
    </style:style>
    <style:style style:name="P41" style:family="paragraph" style:parent-style-name="Standard">
      <style:paragraph-properties fo:margin-top="0cm" fo:margin-bottom="0.0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2.057cm" fo:margin-right="2.683cm" fo:margin-top="0cm" fo:margin-bottom="0cm" style:contextual-spacing="false" fo:line-height="0.356cm" fo:text-indent="0cm" style:auto-text-indent="false"/>
    </style:style>
    <style:style style:name="P43" style:family="paragraph" style:parent-style-name="Standard">
      <style:paragraph-properties fo:margin-left="2.057cm" fo:margin-right="2.141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4" style:family="paragraph" style:parent-style-name="Standard">
      <style:paragraph-properties fo:margin-left="2.057cm" fo:margin-right="2.14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45" style:family="paragraph" style:parent-style-name="Standard">
      <style:paragraph-properties fo:margin-top="0cm" fo:margin-bottom="0.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6.927cm" fo:margin-right="0cm" fo:margin-top="0cm" fo:margin-bottom="0cm" style:contextual-spacing="false" fo:line-height="0.346cm" fo:text-indent="0cm" style:auto-text-indent="false"/>
    </style:style>
    <style:style style:name="P47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2.057cm" fo:margin-right="2.154cm" fo:margin-top="0cm" fo:margin-bottom="0cm" style:contextual-spacing="false" fo:line-height="0.356cm" fo:text-indent="0cm" style:auto-text-indent="false"/>
    </style:style>
    <style:style style:name="P49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left="2.057cm" fo:margin-right="2.152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1" style:family="paragraph" style:parent-style-name="Standard">
      <style:paragraph-properties fo:margin-top="0cm" fo:margin-bottom="0.36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2.057cm" fo:margin-right="2.152cm" fo:margin-top="0.381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3" style:family="paragraph" style:parent-style-name="Standard">
      <style:paragraph-properties fo:margin-left="2.057cm" fo:margin-right="2.15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54" style:family="paragraph" style:parent-style-name="Standard">
      <style:paragraph-properties fo:margin-left="2.057cm" fo:margin-right="2.163cm" fo:margin-top="0cm" fo:margin-bottom="0cm" style:contextual-spacing="false" fo:line-height="0.356cm" fo:text-indent="0cm" style:auto-text-indent="false"/>
    </style:style>
    <style:style style:name="P55" style:family="paragraph" style:parent-style-name="Standard">
      <style:paragraph-properties fo:margin-left="6.743cm" fo:margin-right="0cm" fo:margin-top="0cm" fo:margin-bottom="0cm" style:contextual-spacing="false" fo:line-height="0.346cm" fo:text-indent="0cm" style:auto-text-indent="false"/>
    </style:style>
    <style:style style:name="P56" style:family="paragraph" style:parent-style-name="Standard">
      <style:paragraph-properties fo:margin-left="2.057cm" fo:margin-right="2.15cm" fo:margin-top="0cm" fo:margin-bottom="0cm" style:contextual-spacing="false" fo:line-height="0.356cm" fo:text-indent="0cm" style:auto-text-indent="false">
        <style:tab-stops>
          <style:tab-stop style:position="13.753cm"/>
        </style:tab-stops>
      </style:paragraph-properties>
    </style:style>
    <style:style style:name="P57" style:family="paragraph" style:parent-style-name="Standard">
      <style:paragraph-properties fo:margin-top="0cm" fo:margin-bottom="0.0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0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left="2.057cm" fo:margin-right="2.161cm" fo:margin-top="0cm" fo:margin-bottom="0cm" style:contextual-spacing="false" fo:line-height="0.356cm" fo:text-indent="0cm" style:auto-text-indent="false"/>
    </style:style>
    <style:style style:name="P60" style:family="paragraph" style:parent-style-name="Standard">
      <style:paragraph-properties fo:margin-left="2.057cm" fo:margin-right="2.15cm" fo:margin-top="0cm" fo:margin-bottom="0cm" style:contextual-spacing="false" fo:line-height="0.356cm" fo:text-indent="0cm" style:auto-text-indent="false"/>
    </style:style>
    <style:style style:name="P61" style:family="paragraph" style:parent-style-name="Standard">
      <style:paragraph-properties fo:margin-left="2.057cm" fo:margin-right="2.127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/>
    </style:style>
    <style:style style:name="P62" style:family="paragraph" style:parent-style-name="Standard">
      <style:paragraph-properties fo:margin-left="2.057cm" fo:margin-right="2.124cm" fo:margin-top="0cm" fo:margin-bottom="0cm" style:contextual-spacing="false" fo:line-height="0.356cm" fo:text-align="justify" style:justify-single-word="false" fo:text-indent="0cm" style:auto-text-indent="false" loext:word-spacing-minimum="75%" loext:word-spacing-maximum="133%">
        <style:tab-stops>
          <style:tab-stop style:position="13.578cm"/>
        </style:tab-stops>
      </style:paragraph-properties>
    </style:style>
    <style:style style:name="P63" style:family="paragraph" style:parent-style-name="Standard">
      <style:paragraph-properties fo:margin-left="2.057cm" fo:margin-right="2.125cm" fo:margin-top="0cm" fo:margin-bottom="0cm" style:contextual-spacing="false" fo:line-height="0.356cm" fo:text-indent="0cm" style:auto-text-indent="false"/>
    </style:style>
    <style:style style:name="P64" style:family="paragraph" style:parent-style-name="Standard">
      <style:paragraph-properties fo:margin-left="2.057cm" fo:margin-right="2.129cm" fo:margin-top="0cm" fo:margin-bottom="0cm" style:contextual-spacing="false" fo:line-height="0.356cm" fo:text-indent="0cm" style:auto-text-indent="false"/>
    </style:style>
    <style:style style:name="P65" style:family="paragraph" style:parent-style-name="Standard">
      <style:paragraph-properties fo:margin-top="0cm" fo:margin-bottom="0.3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.2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69" style:family="paragraph" style:parent-style-name="Standard">
      <style:paragraph-properties fo:margin-top="0cm" fo:margin-bottom="0.00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0" style:family="paragraph" style:parent-style-name="Standard">
      <style:paragraph-properties fo:margin-left="0.575cm" fo:margin-right="9.204cm" fo:margin-top="0cm" fo:margin-bottom="0cm" style:contextual-spacing="false" fo:line-height="0.356cm" fo:text-indent="-0.557cm" style:auto-text-indent="false"/>
    </style:style>
    <style:style style:name="P71" style:family="paragraph" style:parent-style-name="Standard">
      <style:paragraph-properties fo:margin-left="0.004cm" fo:margin-right="9.204cm" fo:margin-top="0cm" fo:margin-bottom="0cm" style:contextual-spacing="false" fo:line-height="0.286cm" fo:text-indent="0.122cm" style:auto-text-indent="false"/>
    </style:style>
    <style:style style:name="P72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4" style:family="text">
      <style:text-properties fo:font-size="7pt" style:font-size-asian="7pt" style:font-name-complex="Times New Roman1" style:font-size-complex="7pt"/>
    </style:style>
    <style:style style:name="T5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6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7" style:family="text">
      <style:text-properties style:font-name="Times New Roman" fo:font-size="7pt" style:font-size-asian="7pt" style:font-name-complex="Times New Roman1" style:font-size-complex="7pt"/>
    </style:style>
    <style:style style:name="T8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1" style:family="text">
      <style:text-properties style:font-name="Times New Roman" fo:font-size="8.5pt" style:font-size-asian="8.5pt" style:font-name-complex="Times New Roman1" style:font-size-complex="8.5pt"/>
    </style:style>
    <style:style style:name="T12" style:family="text">
      <style:text-properties fo:color="#000000" loext:opacity="100%" fo:font-family="Arial" style:font-family-generic="roman" style:font-pitch="variable" fo:font-size="8.5pt" fo:letter-spacing="0.044cm" fo:font-weight="bold" style:font-size-asian="8.5pt" style:font-weight-asian="bold" style:font-name-complex="Arial1" style:font-size-complex="8.5pt" style:font-weight-complex="bold" style:text-scale="94%"/>
    </style:style>
    <style:style style:name="T13" style:family="text">
      <style:text-properties fo:color="#000000" loext:opacity="100%" fo:font-family="Arial" style:font-family-generic="roman" style:font-pitch="variable" fo:font-size="8.5pt" fo:letter-spacing="0.046cm" fo:font-weight="bold" style:font-size-asian="8.5pt" style:font-weight-asian="bold" style:font-name-complex="Arial1" style:font-size-complex="8.5pt" style:font-weight-complex="bold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42cm" fo:font-weight="bold" style:font-size-asian="8.5pt" style:font-weight-asian="bold" style:font-name-complex="Arial1" style:font-size-complex="8.5pt" style:font-weight-complex="bold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-0.005cm" fo:font-weight="bold" style:font-size-asian="8.5pt" style:font-weight-asian="bold" style:font-name-complex="Arial1" style:font-size-complex="8.5pt" style:font-weight-complex="bold" style:text-scale="94%"/>
    </style:style>
    <style:style style:name="T17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-0.03cm" style:font-size-asian="8.5pt" style:font-name-complex="Arial1" style:font-size-complex="8.5pt" style:text-scale="94%"/>
    </style:style>
    <style:style style:name="T25" style:family="text">
      <style:text-properties fo:color="#000000" loext:opacity="100%" fo:font-family="Arial" style:font-family-generic="roman" style:font-pitch="variable" fo:font-size="8.5pt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fo:font-style="italic" style:font-size-asian="8.5pt" style:font-style-asian="italic" style:font-name-complex="Arial1" style:font-size-complex="8.5pt" style:font-style-complex="italic" style:text-scale="94%"/>
    </style:style>
    <style:style style:name="T27" style:family="text">
      <style:text-properties fo:color="#000000" loext:opacity="100%" fo:font-family="Arial" style:font-family-generic="roman" style:font-pitch="variable" fo:font-size="8.5pt" fo:letter-spacing="-0.011cm" fo:font-style="italic" style:font-size-asian="8.5pt" style:font-style-asian="italic" style:font-name-complex="Arial1" style:font-size-complex="8.5pt" style:font-style-complex="italic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64cm" fo:font-style="italic" style:font-size-asian="8.5pt" style:font-style-asian="italic" style:font-name-complex="Arial1" style:font-size-complex="8.5pt" style:font-style-complex="italic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-0.012cm" fo:font-style="italic" style:font-size-asian="8.5pt" style:font-style-asian="italic" style:font-name-complex="Arial1" style:font-size-complex="8.5pt" style:font-style-complex="italic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62cm" fo:font-style="italic" style:font-size-asian="8.5pt" style:font-style-asian="italic" style:font-name-complex="Arial1" style:font-size-complex="8.5pt" style:font-style-complex="italic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-0.009cm" fo:font-style="italic" style:font-size-asian="8.5pt" style:font-style-asian="italic" style:font-name-complex="Arial1" style:font-size-complex="8.5pt" style:font-style-complex="italic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53cm" fo:font-style="italic" style:font-size-asian="8.5pt" style:font-style-asian="italic" style:font-name-complex="Arial1" style:font-size-complex="8.5pt" style:font-style-complex="italic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-0.028cm" fo:font-style="italic" style:font-size-asian="8.5pt" style:font-style-asian="italic" style:font-name-complex="Arial1" style:font-size-complex="8.5pt" style:font-style-complex="italic" style:text-scale="94%"/>
    </style:style>
    <style:style style:name="T34" style:family="text">
      <style:text-properties fo:color="#000000" loext:opacity="100%" fo:font-family="Arial" style:font-family-generic="roman" style:font-pitch="variable" fo:font-size="8.5pt" fo:letter-spacing="-0.002cm" fo:font-style="italic" style:font-size-asian="8.5pt" style:font-style-asian="italic" style:font-name-complex="Arial1" style:font-size-complex="8.5pt" style:font-style-complex="italic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8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36" style:family="text">
      <style:text-properties fo:color="#000000" loext:opacity="100%" fo:font-family="'Liberation Sans Narrow'" style:font-family-generic="roman" style:font-pitch="variable" fo:font-size="8pt" style:font-size-asian="8pt" style:font-family-complex="'Liberation Sans Narrow'" style:font-family-generic-complex="system" style:font-pitch-complex="variable" style:font-size-complex="8pt" style:text-scale="94%"/>
    </style:style>
    <style:style style:name="T37" style:family="text">
      <style:text-properties fo:color="#010302" loext:opacity="100%" style:font-name="Times New Roman" fo:font-size="8.5pt" fo:font-style="italic" style:font-size-asian="8.5pt" style:font-style-asian="italic" style:font-name-complex="Times New Roman1" style:font-size-complex="8.5pt" style:font-style-complex="italic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35cm" fo:font-style="italic" style:font-size-asian="8.5pt" style:font-style-asian="italic" style:font-name-complex="Arial1" style:font-size-complex="8.5pt" style:font-style-complex="italic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37cm" fo:font-style="italic" style:font-size-asian="8.5pt" style:font-style-asian="italic" style:font-name-complex="Arial1" style:font-size-complex="8.5pt" style:font-style-complex="italic" style:text-scale="94%"/>
    </style:style>
    <style:style style:name="T40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1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2" style:family="text">
      <style:text-properties fo:font-size="6pt" style:font-size-asian="6pt" style:font-name-complex="Times New Roman1" style:font-size-complex="6pt"/>
    </style:style>
    <style:style style:name="T43" style:family="text">
      <style:text-properties fo:color="#000000" loext:opacity="100%" fo:font-family="'Liberation Sans Narrow'" style:font-family-generic="roman" style:font-pitch="variable" fo:font-size="8.5pt" fo:font-style="italic" style:font-size-asian="8.5pt" style:font-style-asian="italic" style:font-family-complex="'Liberation Sans Narrow'" style:font-family-generic-complex="system" style:font-pitch-complex="variable" style:font-size-complex="8.5pt" style:font-style-complex="italic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-0.016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41cm" fo:font-style="italic" style:font-size-asian="8.5pt" style:font-style-asian="italic" style:font-name-complex="Arial1" style:font-size-complex="8.5pt" style:font-style-complex="italic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44cm" fo:font-style="italic" style:font-size-asian="8.5pt" style:font-style-asian="italic" style:font-name-complex="Arial1" style:font-size-complex="8.5pt" style:font-style-complex="italic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0.039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39cm" fo:font-style="italic" style:font-size-asian="8.5pt" style:font-style-asian="italic" style:font-name-complex="Arial1" style:font-size-complex="8.5pt" style:font-style-complex="italic" style:text-scale="94%"/>
    </style:style>
    <style:style style:name="T49" style:family="text">
      <style:text-properties fo:color="#000000" loext:opacity="100%" fo:font-family="Arial" style:font-family-generic="roman" style:font-pitch="variable" fo:font-size="8.5pt" fo:letter-spacing="-0.014cm" fo:font-style="italic" fo:font-weight="bold" style:font-size-asian="8.5pt" style:font-style-asian="italic" style:font-weight-asian="bold" style:font-name-complex="Arial1" style:font-size-complex="8.5pt" style:font-style-complex="italic" style:font-weight-complex="bold" style:text-scale="94%"/>
    </style:style>
    <style:style style:name="T50" style:family="text">
      <style:text-properties fo:color="#000000" loext:opacity="100%" fo:font-family="Arial" style:font-family-generic="roman" style:font-pitch="variable" fo:font-size="8.5pt" fo:letter-spacing="-0.016cm" fo:font-weight="bold" style:font-size-asian="8.5pt" style:font-weight-asian="bold" style:font-name-complex="Arial1" style:font-size-complex="8.5pt" style:font-weight-complex="bold" style:text-scale="94%"/>
    </style:style>
    <style:style style:name="T5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52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53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 style:text-scale="94%"/>
    </style:style>
    <style:style style:name="T54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 style:text-scale="94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35cm" svg:stroke-linecap="butt" draw:fill="solid" draw:fill-color="#ffffff" draw:textarea-vertical-align="top" draw:auto-grow-height="false" fo:min-height="8.959cm" fo:min-width="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63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35cm" svg:stroke-linecap="butt" draw:fill="solid" draw:fill-color="#ffffff" draw:textarea-vertical-align="top" draw:auto-grow-height="false" fo:min-height="8.871cm" fo:min-width="1.07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none" svg:stroke-width="0.035cm" svg:stroke-linecap="butt" draw:fill="solid" draw:fill-color="#ffffff" draw:textarea-vertical-align="top" draw:auto-grow-height="false" fo:min-height="9.029cm" fo:min-width="1.03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none" svg:stroke-width="0.035cm" svg:stroke-linecap="butt" draw:fill="solid" draw:fill-color="#ffffff" draw:textarea-vertical-align="top" draw:auto-grow-height="false" fo:min-height="0.099cm" fo:min-width="1.1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.035cm" svg:stroke-linecap="butt" draw:fill="solid" draw:fill-color="#ffffff" draw:textarea-vertical-align="top" draw:auto-grow-height="false" fo:min-height="8.765cm" fo:min-width="1.053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none" svg:stroke-width="0.035cm" svg:stroke-linecap="butt" draw:fill="solid" draw:fill-color="#ffffff" draw:textarea-vertical-align="top" draw:auto-grow-height="false" fo:min-height="0.099cm" fo:min-width="1.07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.035cm" svg:stroke-linecap="butt" draw:fill="solid" draw:fill-color="#ffffff" draw:textarea-vertical-align="top" draw:auto-grow-height="false" fo:min-height="8.959cm" fo:min-width="1.14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><draw:frame draw:style-name="fr1" draw:name="Marco1" text:anchor-type="paragraph" svg:x="0.108cm" svg:y="0.176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3" loext:marker-style-name="T2"><text:span text:style-name="T3">DECRETO</text:span><text:span text:style-name="T4"> </text:span></text:p></table:table-cell><table:covered-table-cell/></table:table-row><table:table-row table:style-name="Tabla1.2"><table:table-cell table:style-name="Tabla1.A1" office:value-type="string"><text:p text:style-name="P4" loext:marker-style-name="T5"/></table:table-cell><table:table-cell table:style-name="Tabla1.A1" table:number-rows-spanned="2" office:value-type="string"><text:p text:style-name="P4" loext:marker-style-name="T5"/></table:table-cell></table:table-row><table:table-row table:style-name="Tabla1.3"><table:table-cell table:style-name="Tabla1.A1" office:value-type="string"><text:p text:style-name="P4" loext:marker-style-name="T5"/></table:table-cell><table:covered-table-cell table:style-name="Tabla1.B3"/></table:table-row><table:table-row table:style-name="Tabla1.4"><table:table-cell table:style-name="Tabla1.A1" office:value-type="string"><text:p text:style-name="P4" loext:marker-style-name="T5"><draw:frame draw:style-name="fr2" draw:name="Picture 101" text:anchor-type="char" svg:x="0.145cm" svg:y="1.588cm" svg:width="0.085cm" svg:height="8.819cm" draw:z-index="11"><draw:image xlink:href="Pictures/1000000100000004000001F8DBADD1B7.png" xlink:type="simple" xlink:show="embed" xlink:actuate="onLoad" draw:mime-type="image/png"/></draw:frame><draw:custom-shape text:anchor-type="char" draw:z-index="12" draw:name="Freeform 1" draw:style-name="gr1" draw:text-style-name="P5" svg:width="1.5cm" svg:height="9.208cm" svg:x="0.194cm" svg:y="1.358cm"><text:p/><draw:enhanced-geometry draw:mirror-horizontal="false" draw:mirror-vertical="false" drawooo:sub-view-size="539750 3314700" draw:text-areas="0 0 ?f0 ?f1" svg:viewBox="0 0 0 0" draw:type="ooxml-non-primitive" draw:enhanced-path="M 0 3314700 L 539750 3314700 539750 0 0 0 0 3314700 Z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" loext:marker-style-name="T5"/></table:table-cell></table:table-row></table:table></draw:text-box></draw:frame></text:p>
        <text:p text:style-name="P6" loext:marker-style-name="T5"/>
        <text:p text:style-name="P6" loext:marker-style-name="T5"/>
        <text:p text:style-name="P7" loext:marker-style-name="T5"/>
        <text:p text:style-name="P8" loext:marker-style-name="T2"><text:span text:style-name="T6">Página 1 de 5</text:span><text:span text:style-name="T7"> </text:span></text:p>
        <text:p text:style-name="P6" loext:marker-style-name="T5"><draw:frame draw:style-name="fr3" draw:name="Picture 102" text:anchor-type="char" svg:x="4.283cm" svg:y="-0.293cm" svg:width="4.449cm" svg:height="2.011cm" draw:z-index="9"><draw:image xlink:href="Pictures/1000000000000556000002468000E117.png" xlink:type="simple" xlink:show="embed" xlink:actuate="onLoad" draw:mime-type="image/png"/></draw:frame></text:p>
        <text:p text:style-name="P6" loext:marker-style-name="T5"/>
        <text:p text:style-name="P9" loext:marker-style-name="T5"/>
        <text:p text:style-name="P10" loext:marker-style-name="T2"><text:span text:style-name="T8">Unidad Administrativa de Presidencia</text:span><text:span text:style-name="T9"> </text:span></text:p>
        <text:p text:style-name="P10" loext:marker-style-name="T2"><text:span text:style-name="T8">Expte.: 659/2025</text:span><text:span text:style-name="T9"> </text:span></text:p>
        <text:p text:style-name="P10" loext:marker-style-name="T2"><text:span text:style-name="T8">Ref.: JEHC/SAL/nsr</text:span><text:span text:style-name="T9"> </text:span></text:p>
        <text:p text:style-name="P10" loext:marker-style-name="T2"><text:span text:style-name="T8">Trámite: Nombramiento personal eventual_ Asesor Presidencia</text:span><text:span text:style-name="T9"> </text:span></text:p>
        <text:p text:style-name="P11" loext:marker-style-name="T2"><text:span text:style-name="T10">JUAN ERNESTO HERNANDEZ CRUZ, Alcalde Accidental s/Decreto nº 222/2025, de 20 de enero</text:span><text:span text:style-name="T11"> </text:span><text:span text:style-name="T10">2025..</text:span><text:span text:style-name="T11"> </text:span></text:p>
        <text:p text:style-name="P12" loext:marker-style-name="T2"><draw:custom-shape text:anchor-type="char" draw:z-index="8" draw:name="Freeform 103" draw:style-name="gr2" draw:text-style-name="P13" svg:width="0.003cm" svg:height="0.886cm" svg:x="4.202cm" svg:y="-0.372cm"><text:p/><draw:enhanced-geometry draw:mirror-horizontal="false" draw:mirror-vertical="false" drawooo:sub-view-size="180 361950" draw:text-areas="0 0 ?f0 ?f1" svg:viewBox="0 0 0 0" draw:type="ooxml-non-primitive" draw:enhanced-path="M 0 0 L 0 361950 N"><draw:equation draw:name="f0" draw:formula="logwidth"/><draw:equation draw:name="f1" draw:formula="logheight"/></draw:enhanced-geometry></draw:custom-shape><draw:custom-shape text:anchor-type="char" draw:z-index="6" draw:name="Freeform 104" draw:style-name="gr3" draw:text-style-name="P13" svg:width="13.727cm" svg:height="0.003cm" svg:x="4.202cm" svg:y="-0.372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2" draw:name="Freeform 105" draw:style-name="gr2" draw:text-style-name="P13" svg:width="0.003cm" svg:height="0.886cm" svg:x="17.926cm" svg:y="-0.372cm"><text:p/><draw:enhanced-geometry draw:mirror-horizontal="false" draw:mirror-vertical="false" drawooo:sub-view-size="180 361950" draw:text-areas="0 0 ?f0 ?f1" svg:viewBox="0 0 0 0" draw:type="ooxml-non-primitive" draw:enhanced-path="M 0 0 L 0 361950 N"><draw:equation draw:name="f0" draw:formula="logwidth"/><draw:equation draw:name="f1" draw:formula="logheight"/></draw:enhanced-geometry></draw:custom-shape><text:span text:style-name="T10">Extracto</text:span><text:span text:style-name="T12">: </text:span><text:span text:style-name="T10">Nombramient</text:span><text:span text:style-name="T13">o</text:span><text:span text:style-name="T14"> </text:span><text:span text:style-name="T10">d</text:span><text:span text:style-name="T12">e </text:span><text:span text:style-name="T10">Isaa</text:span><text:span text:style-name="T12">c </text:span><text:span text:style-name="T10">Romuald</text:span><text:span text:style-name="T15">o</text:span><text:span text:style-name="T12"> </text:span><text:span text:style-name="T10">Trujill</text:span><text:span text:style-name="T15">o</text:span><text:span text:style-name="T12"> </text:span><text:span text:style-name="T10">Delgado</text:span><text:span text:style-name="T12">,</text:span><text:span text:style-name="T14"> </text:span><text:span text:style-name="T10">com</text:span><text:span text:style-name="T15">o</text:span><text:span text:style-name="T12"> </text:span><text:span text:style-name="T10">persona</text:span><text:span text:style-name="T12">l</text:span><text:span text:style-name="T14"> </text:span><text:span text:style-name="T10">eventua</text:span><text:span text:style-name="T12">l </text:span><text:span text:style-name="T16">para</text:span><text:span text:style-name="T11"> </text:span><text:span text:style-name="T10">ocupar el puesto de trabajo de Asesor de Presidencia</text:span><text:span text:style-name="T11"> </text:span></text:p>
        <text:p text:style-name="P14" loext:marker-style-name="T5"><draw:custom-shape text:anchor-type="char" draw:z-index="7" draw:name="Freeform 106" draw:style-name="gr4" draw:text-style-name="P13" svg:width="13.727cm" svg:height="0.003cm" svg:x="4.202cm" svg:y="0.08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  <text:p text:style-name="P15" loext:marker-style-name="T2"><text:span text:style-name="T17">Visto el Informe-propuesta de resolución de fecha 21 de enero de 2025 de Salvador Álvarez León,</text:span><text:span text:style-name="T11"> </text:span><text:span text:style-name="T17">Coordinador de las Áreas de Servicios Centrales, de Acción Social y Sociocomunitaria, y del Área de</text:span><text:span text:style-name="T11"> </text:span><text:span text:style-name="T17">Urbanismo</text:span><text:span text:style-name="T18">, </text:span><text:span text:style-name="T19"><text:s/></text:span><text:span text:style-name="T17">Promoció</text:span><text:span text:style-name="T18">n </text:span><text:span text:style-name="T20"><text:s/></text:span><text:span text:style-name="T17">Turístic</text:span><text:span text:style-name="T18">a </text:span><text:span text:style-name="T19"><text:s/></text:span><text:span text:style-name="T18">y </text:span><text:span text:style-name="T19"><text:s/></text:span><text:span text:style-name="T17">Seguridad)</text:span><text:span text:style-name="T21">, </text:span><text:span text:style-name="T22"><text:s/></text:span><text:span text:style-name="T18">y </text:span><text:span text:style-name="T19"><text:s/></text:span><text:span text:style-name="T18">a </text:span><text:span text:style-name="T22"><text:s/></text:span><text:span text:style-name="T17">l</text:span><text:span text:style-name="T18">a </text:span><text:span text:style-name="T19"><text:s/></text:span><text:span text:style-name="T17">Unida</text:span><text:span text:style-name="T18">d </text:span><text:span text:style-name="T23"><text:s/></text:span><text:span text:style-name="T17">Administrativ</text:span><text:span text:style-name="T18">a </text:span><text:span text:style-name="T19"><text:s/></text:span><text:span text:style-name="T17">d</text:span><text:span text:style-name="T18">e </text:span><text:span text:style-name="T19"><text:s/></text:span><text:span text:style-name="T17">Contratació</text:span><text:span text:style-name="T18">n </text:span><text:span text:style-name="T19"><text:s/></text:span><text:span text:style-name="T24">e</text:span><text:span text:style-name="T11"> </text:span><text:span text:style-name="T17">Intervención del Ilustre Ayuntamiento de Mogán, que expone literalmente: <text:s/></text:span></text:p>
        <text:p text:style-name="P6" loext:marker-style-name="T5"/>
        <text:p text:style-name="P16" loext:marker-style-name="T5"/>
        <text:p text:style-name="P17" loext:marker-style-name="T2"><text:span text:style-name="T25">&lt;&lt;Área de Presidencia</text:span><text:span text:style-name="T11"> </text:span></text:p>
        <text:p text:style-name="P18" loext:marker-style-name="T2"><text:span text:style-name="T25">Ref: SAL</text:span><text:span text:style-name="T11"> </text:span></text:p>
        <text:p text:style-name="P18" loext:marker-style-name="T2"><text:span text:style-name="T25">Expte: 659/2025</text:span><text:span text:style-name="T11"> </text:span></text:p>
        <text:p text:style-name="P18" loext:marker-style-name="T2"><text:span text:style-name="T25">Asunto: Informe propuesta personal eventual.</text:span><text:span text:style-name="T11"> </text:span></text:p>
        <text:p text:style-name="P19" loext:marker-style-name="T5"/>
        <text:p text:style-name="P20" loext:marker-style-name="T2"><text:span text:style-name="T26">Salvado</text:span><text:span text:style-name="T27">r </text:span><text:span text:style-name="T28"><text:s/></text:span><text:span text:style-name="T26">Álvare</text:span><text:span text:style-name="T29">z </text:span><text:span text:style-name="T30"><text:s/></text:span><text:span text:style-name="T26">León</text:span><text:span text:style-name="T27">, </text:span><text:span text:style-name="T28"><text:s/></text:span><text:span text:style-name="T26">Coordinado</text:span><text:span text:style-name="T27">r </text:span><text:span text:style-name="T28"><text:s/></text:span><text:span text:style-name="T26">d</text:span><text:span text:style-name="T27">e </text:span><text:span text:style-name="T28"><text:s/></text:span><text:span text:style-name="T26">la</text:span><text:span text:style-name="T27">s </text:span><text:span text:style-name="T28"><text:s/></text:span><text:span text:style-name="T26">Área</text:span><text:span text:style-name="T27">s </text:span><text:span text:style-name="T28"><text:s/></text:span><text:span text:style-name="T26">d</text:span><text:span text:style-name="T31">e </text:span><text:span text:style-name="T30"><text:s/></text:span><text:span text:style-name="T26">Servicio</text:span><text:span text:style-name="T27">s </text:span><text:span text:style-name="T28"><text:s/></text:span><text:span text:style-name="T26">Centrales</text:span><text:span text:style-name="T27">, </text:span><text:span text:style-name="T30"><text:s/></text:span><text:span text:style-name="T26">d</text:span><text:span text:style-name="T27">e </text:span><text:span text:style-name="T32"><text:s/></text:span><text:span text:style-name="T26">Acció</text:span><text:span text:style-name="T31">n </text:span><text:span text:style-name="T30"><text:s/></text:span><text:span text:style-name="T26">Socia</text:span><text:span text:style-name="T31">l </text:span><text:span text:style-name="T30"><text:s/></text:span><text:span text:style-name="T33">y</text:span><text:span text:style-name="T11"> </text:span><text:span text:style-name="T26">Sociocomunitaria</text:span><text:span text:style-name="T27">, </text:span><text:span text:style-name="T28"><text:s/></text:span><text:span text:style-name="T27">y </text:span><text:span text:style-name="T28"><text:s/></text:span><text:span text:style-name="T26">de</text:span><text:span text:style-name="T27">l </text:span><text:span text:style-name="T28"><text:s/></text:span><text:span text:style-name="T26">Áre</text:span><text:span text:style-name="T31">a </text:span><text:span text:style-name="T28"><text:s/></text:span><text:span text:style-name="T26">d</text:span><text:span text:style-name="T27">e </text:span><text:span text:style-name="T28"><text:s/></text:span><text:span text:style-name="T26">Urbanismo</text:span><text:span text:style-name="T27">, </text:span><text:span text:style-name="T28"><text:s/></text:span><text:span text:style-name="T26">Promoció</text:span><text:span text:style-name="T31">n </text:span><text:span text:style-name="T28"><text:s/></text:span><text:span text:style-name="T26">Turístic</text:span><text:span text:style-name="T31">a </text:span><text:span text:style-name="T30"><text:s/></text:span><text:span text:style-name="T27">y </text:span><text:span text:style-name="T28"><text:s/></text:span><text:span text:style-name="T26">Seguridad)</text:span><text:span text:style-name="T27">, </text:span><text:span text:style-name="T28"><text:s/></text:span><text:span text:style-name="T27">y </text:span><text:span text:style-name="T30"><text:s/></text:span><text:span text:style-name="T31">a </text:span><text:span text:style-name="T28"><text:s/></text:span><text:span text:style-name="T26">l</text:span><text:span text:style-name="T31">a </text:span><text:span text:style-name="T30"><text:s/></text:span><text:span text:style-name="T34">Unidad</text:span><text:span text:style-name="T11"> </text:span><text:span text:style-name="T26">Administrativa de Contratación e Intervención del Ilustre Ayuntamiento de Mogán. a petición verbal de la</text:span><text:span text:style-name="T11"> </text:span><text:span text:style-name="T26">Alcaldía, tengo a bien emitir informe-propuesta de acuerdo con los siguientes <text:s/></text:span></text:p>
        <text:p text:style-name="P21" loext:marker-style-name="T5"/>
        <text:p text:style-name="P22" loext:marker-style-name="T2"><text:span text:style-name="T25">ANTECEDENTES</text:span><text:span text:style-name="T11"> </text:span></text:p>
        <text:p text:style-name="P19" loext:marker-style-name="T5"/>
        <text:p text:style-name="P23" loext:marker-style-name="T2"><text:span text:style-name="T25">Primero.- </text:span><text:span text:style-name="T26">Tras la celebración, el pasado día 28 de mayo, de las elecciones municipales que dieron lugar</text:span><text:span text:style-name="T11"> </text:span><text:span text:style-name="T26">a la constitución de la nueva corporación municipal, se produjo el cese del personal eventual de este</text:span><text:span text:style-name="T11"> </text:span><text:span text:style-name="T26">ayuntamiento, cese que se produce, por mandato de ley, “cuando se produzca el de la autoridad a la que</text:span><text:span text:style-name="T11"> </text:span><text:span text:style-name="T26">se preste la función de confianza o asesoramiento”. <text:s/></text:span></text:p>
        <text:p text:style-name="P6" loext:marker-style-name="T5"/>
        <text:p text:style-name="P24" loext:marker-style-name="T5"/>
        <text:p text:style-name="P25" loext:marker-style-name="T2"><text:span text:style-name="T25">Segundo.</text:span><text:span text:style-name="T35">-</text:span><text:span text:style-name="T25"> </text:span><text:span text:style-name="T26">En el Pleno municipal celebrado el día 23 de junio de 2023 se aprobaba inicialmente “la</text:span><text:span text:style-name="T11"> </text:span><text:span text:style-name="T26">creación de cuatro puestos de trabajo de personal eventual de confianza y asesoramiento especial para</text:span><text:span text:style-name="T11"> </text:span><text:span text:style-name="T26">el mandato 2023-2027, en sustitución de los existentes”, quedando determinado el puesto número 4</text:span><text:span text:style-name="T11"> </text:span><text:span text:style-name="T26">como sigue: <text:s/></text:span></text:p>
        <text:p text:style-name="P21" loext:marker-style-name="T5"/>
        <text:p text:style-name="P17" loext:marker-style-name="T2"><text:span text:style-name="T36">“</text:span><text:span text:style-name="T25">PUESTO 1</text:span><text:span text:style-name="T11"> </text:span></text:p>
        <text:p text:style-name="P18" loext:marker-style-name="T2"><text:span text:style-name="T26">DENOMINACIÓN: Asesor/a de Presidencia</text:span><text:span text:style-name="T11"> </text:span></text:p>
        <text:p text:style-name="P18" loext:marker-style-name="T2"><text:span text:style-name="T26">DEDICACIÓN: Jornada parcial (60%) <text:s/></text:span><text:span text:style-name="T37"/></text:p>
        <text:p text:style-name="P18" loext:marker-style-name="T2"><text:span text:style-name="T26">RETRIBUCIÓN BRUTA ANUAL: 19.000,00 euros en 14 pagas de 1.357,14 euros. <text:s/></text:span><text:span text:style-name="T37"/></text:p>
        <text:p text:style-name="P18" loext:marker-style-name="T2"><text:span text:style-name="T26">ÁREAS A LAS QUE SE ADSCRIBE: Área de Presidencia <text:s/></text:span><text:span text:style-name="T37"/></text:p>
        <text:p text:style-name="P26" loext:marker-style-name="T2"><text:span text:style-name="T26">FUNCIONES PRINCIPALES: Apoyar en el diseño y planificación estratégica de los distintos servicios</text:span><text:span text:style-name="T11"> </text:span><text:span text:style-name="T26">públicos</text:span><text:span text:style-name="T38"> </text:span><text:span text:style-name="T26">municipales</text:span><text:span text:style-name="T38">, </text:span><text:span text:style-name="T26">colabora</text:span><text:span text:style-name="T38">r </text:span><text:span text:style-name="T26">e</text:span><text:span text:style-name="T38">n </text:span><text:span text:style-name="T26">el</text:span><text:span text:style-name="T38"> </text:span><text:span text:style-name="T26">impuls</text:span><text:span text:style-name="T38">o </text:span><text:span text:style-name="T26">de</text:span><text:span text:style-name="T39"> </text:span><text:span text:style-name="T26">l</text:span><text:span text:style-name="T38">a </text:span><text:span text:style-name="T26">activida</text:span><text:span text:style-name="T38">d</text:span><text:span text:style-name="T39"> </text:span><text:span text:style-name="T26">polític</text:span><text:span text:style-name="T38">a</text:span><text:span text:style-name="T39"> </text:span><text:span text:style-name="T26">y</text:span><text:span text:style-name="T38"> </text:span><text:span text:style-name="T26">administrativ</text:span><text:span text:style-name="T38">a </text:span><text:span text:style-name="T26">d</text:span><text:span text:style-name="T38">e </text:span><text:span text:style-name="T26">las</text:span><text:span text:style-name="T38"> </text:span><text:span text:style-name="T26">áreas</text:span><text:span text:style-name="T11"> </text:span><text:span text:style-name="T26">afectadas, así como supervisar la preparación, programación y ejecución de las políticas públicas en las</text:span><text:span text:style-name="T11"> </text:span><text:span text:style-name="T26">mismas.”</text:span><text:span text:style-name="T11"> </text:span></text:p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27" loext:marker-style-name="T5"/>
        <text:p text:style-name="P28" loext:marker-style-name="T1"/>
        <text:p text:style-name="P28" loext:marker-style-name="T1"><draw:frame draw:style-name="fr1" draw:name="Marco2" text:anchor-type="paragraph" svg:x="0.108cm" svg:y="-0.018cm" svg:width="17.84cm" draw:z-index="13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29" loext:marker-style-name="T2"><text:span text:style-name="T40">Documento firmado por:</text:span><text:span text:style-name="T4"> </text:span></text:p></table:table-cell><table:table-cell table:style-name="Tabla2.A1" office:value-type="string"><text:p text:style-name="P30" loext:marker-style-name="T2"><text:span text:style-name="T40">Cargo:</text:span><text:span text:style-name="T4"> </text:span></text:p></table:table-cell><table:table-cell table:style-name="Tabla2.A1" office:value-type="string"><text:p text:style-name="P31" loext:marker-style-name="T2"><text:span text:style-name="T40">Fecha/hora:</text:span><text:span text:style-name="T4"> </text:span></text:p></table:table-cell></table:table-row><table:table-row table:style-name="Tabla2.2"><table:table-cell table:style-name="Tabla2.A1" office:value-type="string"><text:p text:style-name="P32" loext:marker-style-name="T2"><text:span text:style-name="T41">JUAN ERNESTO HERNANDEZ CRUZ</text:span><text:span text:style-name="T42"> </text:span></text:p><text:p text:style-name="P33" loext:marker-style-name="T2"><text:span text:style-name="T41">DAVID CHAO CASTRO</text:span><text:span text:style-name="T42"> </text:span></text:p></table:table-cell><table:table-cell table:style-name="Tabla2.A1" office:value-type="string"><text:p text:style-name="P34" loext:marker-style-name="T2"><text:span text:style-name="T41">Alcalde Accidental</text:span><text:span text:style-name="T42"> </text:span></text:p><text:p text:style-name="P35" loext:marker-style-name="T2"><text:span text:style-name="T41">Secretario General Accidental</text:span><text:span text:style-name="T42"> </text:span></text:p></table:table-cell><table:table-cell table:style-name="Tabla2.A1" office:value-type="string"><text:p text:style-name="P36" loext:marker-style-name="T2"><text:span text:style-name="T41">21/01/2025 10:12</text:span><text:span text:style-name="T42"> </text:span></text:p><text:p text:style-name="P37" loext:marker-style-name="T2"><text:span text:style-name="T41">21/01/2025 12:14</text:span><text:span text:style-name="T42"> </text:span></text:p></table:table-cell></table:table-row></table:table></draw:text-box></draw:frame></text:p>
      </text:section>
      <text:section text:style-name="Sect1" text:name="Sección1">
        <text:p text:style-name="P38" loext:marker-style-name="T1"/>
        <text:p text:style-name="P2" loext:marker-style-name="T1"><draw:frame draw:style-name="fr1" draw:name="Marco3" text:anchor-type="paragraph" svg:x="0.108cm" svg:y="0.176cm" svg:width="1.647cm" draw:z-index="14" loext:may-break-between-pages="true"><draw:text-box fo:min-height="0cm"><table:table table:name="Tabla3" table:style-name="Tabla3"><table:table-column table:style-name="Tabla3.A"/><table:table-column table:style-name="Tabla3.B"/><table:table-row table:style-name="Tabla3.1"><table:table-cell table:style-name="Tabla3.A1" table:number-columns-spanned="2" office:value-type="string"><text:p text:style-name="P3" loext:marker-style-name="T2"><text:span text:style-name="T3">DECRETO</text:span><text:span text:style-name="T4"> </text:span></text:p></table:table-cell><table:covered-table-cell/></table:table-row><table:table-row table:style-name="Tabla3.2"><table:table-cell table:style-name="Tabla3.A1" office:value-type="string"><text:p text:style-name="P4" loext:marker-style-name="T5"/></table:table-cell><table:table-cell table:style-name="Tabla3.A1" table:number-rows-spanned="2" office:value-type="string"><text:p text:style-name="P4" loext:marker-style-name="T5"/></table:table-cell></table:table-row><table:table-row table:style-name="Tabla3.3"><table:table-cell table:style-name="Tabla3.A1" office:value-type="string"><text:p text:style-name="P4" loext:marker-style-name="T5"/></table:table-cell><table:covered-table-cell table:style-name="Tabla3.B3"/></table:table-row><table:table-row table:style-name="Tabla3.4"><table:table-cell table:style-name="Tabla3.A1" office:value-type="string"><text:p text:style-name="P4" loext:marker-style-name="T5"><draw:custom-shape text:anchor-type="char" draw:z-index="15" draw:name="Freeform 2" draw:style-name="gr5" draw:text-style-name="P5" svg:width="1.571cm" svg:height="9.12cm" svg:x="0.141cm" svg:y="1.429cm"><text:p/><draw:enhanced-geometry draw:mirror-horizontal="false" draw:mirror-vertical="false" drawooo:sub-view-size="565150 3282950" draw:text-areas="0 0 ?f0 ?f1" svg:viewBox="0 0 0 0" draw:type="ooxml-non-primitive" draw:enhanced-path="M 0 3282950 L 565150 3282950 565150 0 0 0 0 3282950 Z N"><draw:equation draw:name="f0" draw:formula="logwidth"/><draw:equation draw:name="f1" draw:formula="logheight"/></draw:enhanced-geometry></draw:custom-shape></text:p></table:table-cell><table:table-cell table:style-name="Tabla3.A1" office:value-type="string"><text:p text:style-name="P4" loext:marker-style-name="T5"/></table:table-cell></table:table-row></table:table></draw:text-box></draw:frame></text:p>
        <text:p text:style-name="P6" loext:marker-style-name="T5"/>
        <text:p text:style-name="P6" loext:marker-style-name="T5"/>
        <text:p text:style-name="P7" loext:marker-style-name="T5"/>
        <text:p text:style-name="P8" loext:marker-style-name="T2"><text:span text:style-name="T6">Página 2 de 5</text:span><text:span text:style-name="T7"> </text:span></text:p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39" loext:marker-style-name="T5"/>
        <text:p text:style-name="P40" loext:marker-style-name="T2"><text:span text:style-name="T25">Tercero.- </text:span><text:span text:style-name="T26">En el Pleno municipal celebrado el día 20 de diciembre de 2024, se aprobó “Modificar el <text:s/>puesto de trabajo de personal eventual de confianza y asesoramiento especial identificado como <text:s/>PUESTO 2 de los creados para el mandato 2023-2027, aprobados por el Pleno municipal en sesión <text:s/>extraordinaria celebrada el día 23 de junio de 2023, que pasa a ser a jornada parcial,con el consiguiente</text:span><text:span text:style-name="T11"> </text:span><text:span text:style-name="T26">ajuste de las retribuciones, quedando determinado el puesto número 2 como sigue: <text:s/></text:span></text:p>
        <text:p text:style-name="P41" loext:marker-style-name="T5"/>
        <text:p text:style-name="P17" loext:marker-style-name="T2"><text:span text:style-name="T36">“</text:span><text:span text:style-name="T25">PUESTO 2</text:span><text:span text:style-name="T11"> </text:span></text:p>
        <text:p text:style-name="P17" loext:marker-style-name="T2"><text:span text:style-name="T26">DENOMINACIÓN: Asesor/a de Presidencia.</text:span><text:span text:style-name="T11"> </text:span></text:p>
        <text:p text:style-name="P17" loext:marker-style-name="T2"><text:span text:style-name="T26">DEDICACIÓN: Jornada parcial (75%).</text:span><text:span text:style-name="T11"> </text:span></text:p>
        <text:p text:style-name="P17" loext:marker-style-name="T2"><text:span text:style-name="T26">RETRIBUCIÓN BRUTA ANUAL: 25.000,00 euros en 14 pagas de 1.785,71 euros.</text:span><text:span text:style-name="T11"> </text:span></text:p>
        <text:p text:style-name="P17" loext:marker-style-name="T2"><text:span text:style-name="T26">ÁREA A LA QUE SE ADSCRIBE: Área de Presidencia</text:span><text:span text:style-name="T11"> </text:span></text:p>
        <text:p text:style-name="P42" loext:marker-style-name="T2"><text:span text:style-name="T26">FUNCIONES PRINCIPALES: Apoyar en el diseño y planificación estratégica de los distintos servicios</text:span><text:span text:style-name="T11"> </text:span><text:span text:style-name="T26">públicos municipales, colaborar en el impulso de la actividad política y administrativa, así como <text:s/>supervisar la preparación, programación y ejecución de las políticas públicas. &gt;&gt;</text:span><text:span text:style-name="T43"> <text:s/></text:span></text:p>
        <text:p text:style-name="P19" loext:marker-style-name="T5"/>
        <text:p text:style-name="P43" loext:marker-style-name="T2"><text:span text:style-name="T25">Cuarto</text:span><text:span text:style-name="T44">- </text:span><text:span text:style-name="T25"><text:s/></text:span><text:span text:style-name="T26">El puesto mentado en el antecedente anterior se encuentra vacante en estos momentos, y</text:span><text:span text:style-name="T11"> </text:span><text:span text:style-name="T26">actualmente el Área de Presidencia, por cuestiones de excesiva carga de trabajo técnico, precisa de un</text:span><text:span text:style-name="T11"> </text:span><text:span text:style-name="T26">técnico que preste apoyo al personal ya adscrito, con la finalidad de evitar un retraso en la tramitación de</text:span><text:span text:style-name="T11"> </text:span><text:span text:style-name="T26">los expedientes que requieren urgencia inmediata por cuestiones de cumplimientos de plazos. Teniendo</text:span><text:span text:style-name="T11"> </text:span><text:span text:style-name="T26">esto en consideración, por parte de quien suscribe</text:span><text:span text:style-name="T43"> </text:span><text:span text:style-name="T26">se considera necesario que dicho puesto sea cubierto</text:span><text:span text:style-name="T11"> </text:span><text:span text:style-name="T26">lo antes posible, de modo que el Área de Presidencia cumpla con sus funciones en tiempo y forma y los</text:span><text:span text:style-name="T11"> </text:span><text:span text:style-name="T26">servicios no corran el riesgo de verse afectados de manera irreversible. <text:s/></text:span></text:p>
        <text:p text:style-name="P19" loext:marker-style-name="T5"/>
        <text:p text:style-name="P44" loext:marker-style-name="T2"><text:span text:style-name="T25">Quinto</text:span><text:span text:style-name="T44">- </text:span><text:span text:style-name="T25"><text:s/></text:span><text:span text:style-name="T26">Se ha incorporado al expediente Retención de Crédito emitida por la Intervención municipal</text:span><text:span text:style-name="T11"> </text:span><text:span text:style-name="T26">para satisfacer las retribuciones y la Seguridad Social del personal eventual para la anualidad 2025. El</text:span><text:span text:style-name="T11"> </text:span><text:span text:style-name="T26">número de operación de dicha Retención de Crédito es 220250000189.</text:span><text:span text:style-name="T11"> </text:span></text:p>
        <text:p text:style-name="P21" loext:marker-style-name="T5"/>
        <text:p text:style-name="P17" loext:marker-style-name="T2"><text:span text:style-name="T26">A los antecedentes expuestos, les son de aplicación los siguientes</text:span><text:span text:style-name="T11"> </text:span></text:p>
        <text:p text:style-name="P45" loext:marker-style-name="T5"/>
        <text:p text:style-name="P46" loext:marker-style-name="T2"><text:span text:style-name="T25">FUNDAMENTOS JURÍDICOS</text:span><text:span text:style-name="T11"> </text:span></text:p>
        <text:p text:style-name="P21" loext:marker-style-name="T5"/>
        <text:p text:style-name="P17" loext:marker-style-name="T2"><text:span text:style-name="T25">Primero.- </text:span><text:span text:style-name="T26">La Legislación aplicable viene determinada por:</text:span><text:span text:style-name="T11"> </text:span></text:p>
        <text:p text:style-name="P47" loext:marker-style-name="T5"/>
        <text:p text:style-name="P48" loext:marker-style-name="T2"><text:span text:style-name="T26">El artículo 12 del Texto Refundido de la Ley del Estatuto Básico del Empleado Público, aprobado por el</text:span><text:span text:style-name="T11"> </text:span><text:span text:style-name="T26">Real Decreto Legislativo 5/2015, de 30 de octubre (en adelante, TREBEP).</text:span><text:span text:style-name="T11"> </text:span></text:p>
        <text:p text:style-name="P49" loext:marker-style-name="T5"/>
        <text:p text:style-name="P48" loext:marker-style-name="T2"><text:span text:style-name="T26">Los artículos 22.2.i), 89, 90, 104 y 104 bis de la Ley 7/1985, de 2 de abril, Reguladora de las Bases del</text:span><text:span text:style-name="T11"> </text:span><text:span text:style-name="T26">Régimen Local (en adelante, LRBRL). <text:s/></text:span></text:p>
        <text:p text:style-name="P19" loext:marker-style-name="T5"/>
        <text:p text:style-name="P25" loext:marker-style-name="T2"><text:span text:style-name="T26">El artículo 176 del Real Decreto Legislativo 781/1986, de 18 de abril, por el que se aprueba el texto</text:span><text:span text:style-name="T11"> </text:span><text:span text:style-name="T26">Refundido de las disposiciones legales vigentes en materia de Régimen Local (en adelante, TRDLRL).El</text:span><text:span text:style-name="T11"> </text:span><text:span text:style-name="T26">artículo 59.1.t) del vigente Reglamento Orgánico Municipal (en adelante, ROM). <text:s/></text:span></text:p>
        <text:p text:style-name="P49" loext:marker-style-name="T5"/>
        <text:p text:style-name="P50" loext:marker-style-name="T2"><text:span text:style-name="T25">Segundo.</text:span><text:span text:style-name="T26">-El régimen jurídico de este personal eventual se encuentra regulado en los artículos 104 y</text:span><text:span text:style-name="T11"> </text:span><text:span text:style-name="T26">104 bis de la LRBRL, en concordancia con el artículo 176 del TRDLRL, y en el artículo 12 del TREBEP.</text:span><text:span text:style-name="T11"> </text:span><text:span text:style-name="T26">Este último artículo establece que es personal eventual el que, en virtud de nombramiento y con carácter</text:span><text:span text:style-name="T11"> </text:span></text:p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51" loext:marker-style-name="T5"/>
        <text:p text:style-name="P28" loext:marker-style-name="T1"/>
        <text:p text:style-name="P28" loext:marker-style-name="T1"><draw:frame draw:style-name="fr1" draw:name="Marco4" text:anchor-type="paragraph" svg:x="0.108cm" svg:y="-0.018cm" svg:width="17.84cm" draw:z-index="16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29" loext:marker-style-name="T2"><text:span text:style-name="T40">Documento firmado por:</text:span><text:span text:style-name="T4"> </text:span></text:p></table:table-cell><table:table-cell table:style-name="Tabla4.A1" office:value-type="string"><text:p text:style-name="P30" loext:marker-style-name="T2"><text:span text:style-name="T40">Cargo:</text:span><text:span text:style-name="T4"> </text:span></text:p></table:table-cell><table:table-cell table:style-name="Tabla4.A1" office:value-type="string"><text:p text:style-name="P31" loext:marker-style-name="T2"><text:span text:style-name="T40">Fecha/hora:</text:span><text:span text:style-name="T4"> </text:span></text:p></table:table-cell></table:table-row><table:table-row table:style-name="Tabla4.2"><table:table-cell table:style-name="Tabla4.A1" office:value-type="string"><text:p text:style-name="P32" loext:marker-style-name="T2"><text:span text:style-name="T41">JUAN ERNESTO HERNANDEZ CRUZ</text:span><text:span text:style-name="T42"> </text:span></text:p><text:p text:style-name="P33" loext:marker-style-name="T2"><text:span text:style-name="T41">DAVID CHAO CASTRO</text:span><text:span text:style-name="T42"> </text:span></text:p></table:table-cell><table:table-cell table:style-name="Tabla4.A1" office:value-type="string"><text:p text:style-name="P34" loext:marker-style-name="T2"><text:span text:style-name="T41">Alcalde Accidental</text:span><text:span text:style-name="T42"> </text:span></text:p><text:p text:style-name="P35" loext:marker-style-name="T2"><text:span text:style-name="T41">Secretario General Accidental</text:span><text:span text:style-name="T42"> </text:span></text:p></table:table-cell><table:table-cell table:style-name="Tabla4.A1" office:value-type="string"><text:p text:style-name="P36" loext:marker-style-name="T2"><text:span text:style-name="T41">21/01/2025 10:12</text:span><text:span text:style-name="T42"> </text:span></text:p><text:p text:style-name="P37" loext:marker-style-name="T2"><text:span text:style-name="T41">21/01/2025 12:14</text:span><text:span text:style-name="T42"> </text:span></text:p></table:table-cell></table:table-row></table:table></draw:text-box></draw:frame></text:p>
      </text:section>
      <text:section text:style-name="Sect1" text:name="Sección2">
        <text:p text:style-name="P38" loext:marker-style-name="T1"/>
        <text:p text:style-name="P2" loext:marker-style-name="T1"><draw:frame draw:style-name="fr1" draw:name="Marco5" text:anchor-type="paragraph" svg:x="0.108cm" svg:y="0.176cm" svg:width="1.647cm" draw:z-index="17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table:number-columns-spanned="2" office:value-type="string"><text:p text:style-name="P3" loext:marker-style-name="T2"><text:span text:style-name="T3">DECRETO</text:span><text:span text:style-name="T4"> </text:span></text:p></table:table-cell><table:covered-table-cell/></table:table-row><table:table-row table:style-name="Tabla5.2"><table:table-cell table:style-name="Tabla5.A1" office:value-type="string"><text:p text:style-name="P4" loext:marker-style-name="T5"/></table:table-cell><table:table-cell table:style-name="Tabla5.A1" table:number-rows-spanned="2" office:value-type="string"><text:p text:style-name="P4" loext:marker-style-name="T5"/></table:table-cell></table:table-row><table:table-row table:style-name="Tabla5.3"><table:table-cell table:style-name="Tabla5.A1" office:value-type="string"><text:p text:style-name="P4" loext:marker-style-name="T5"/></table:table-cell><table:covered-table-cell table:style-name="Tabla5.B3"/></table:table-row><table:table-row table:style-name="Tabla5.4"><table:table-cell table:style-name="Tabla5.A1" office:value-type="string"><text:p text:style-name="P4" loext:marker-style-name="T5"><draw:custom-shape text:anchor-type="char" draw:z-index="18" draw:name="Freeform 3" draw:style-name="gr6" draw:text-style-name="P5" svg:width="1.535cm" svg:height="9.279cm" svg:x="0.106cm" svg:y="1.376cm"><text:p/><draw:enhanced-geometry draw:mirror-horizontal="false" draw:mirror-vertical="false" drawooo:sub-view-size="552450 3340100" draw:text-areas="0 0 ?f0 ?f1" svg:viewBox="0 0 0 0" draw:type="ooxml-non-primitive" draw:enhanced-path="M 0 3340100 L 552450 3340100 552450 0 0 0 0 3340100 Z N"><draw:equation draw:name="f0" draw:formula="logwidth"/><draw:equation draw:name="f1" draw:formula="logheight"/></draw:enhanced-geometry></draw:custom-shape></text:p></table:table-cell><table:table-cell table:style-name="Tabla5.A1" office:value-type="string"><text:p text:style-name="P4" loext:marker-style-name="T5"/></table:table-cell></table:table-row></table:table></draw:text-box></draw:frame></text:p>
        <text:p text:style-name="P6" loext:marker-style-name="T5"/>
        <text:p text:style-name="P6" loext:marker-style-name="T5"/>
        <text:p text:style-name="P7" loext:marker-style-name="T5"/>
        <text:p text:style-name="P8" loext:marker-style-name="T2"><text:span text:style-name="T6">Página 3 de 5</text:span><text:span text:style-name="T7"> </text:span></text:p>
        <text:p text:style-name="P6" loext:marker-style-name="T5"><draw:frame draw:style-name="fr3" draw:name="Imagen2" text:anchor-type="char" svg:x="4.283cm" svg:y="-0.293cm" svg:width="4.449cm" svg:height="2.011cm" draw:z-index="4"><draw:image xlink:href="Pictures/1000000000000556000002468000E117.png" xlink:type="simple" xlink:show="embed" xlink:actuate="onLoad" draw:mime-type="image/png"/></draw:frame></text:p>
        <text:p text:style-name="P6" loext:marker-style-name="T5"/>
        <text:p text:style-name="P9" loext:marker-style-name="T5"/>
        <text:p text:style-name="P10" loext:marker-style-name="T2"><text:span text:style-name="T8">Unidad Administrativa de Presidencia</text:span><text:span text:style-name="T9"> </text:span></text:p>
        <text:p text:style-name="P10" loext:marker-style-name="T2"><text:span text:style-name="T8">Expte.: 659/2025</text:span><text:span text:style-name="T9"> </text:span></text:p>
        <text:p text:style-name="P10" loext:marker-style-name="T2"><text:span text:style-name="T8">Ref.: JEHC/SAL/nsr</text:span><text:span text:style-name="T9"> </text:span></text:p>
        <text:p text:style-name="P10" loext:marker-style-name="T2"><text:span text:style-name="T8">Trámite: Nombramiento personal eventual_ Asesor Presidencia</text:span><text:span text:style-name="T9"> </text:span></text:p>
        <text:p text:style-name="P52" loext:marker-style-name="T2"><text:span text:style-name="T26">no permanente, solo realiza funciones expresamente calificadas como de confianza o asesoramiento</text:span><text:span text:style-name="T11"> </text:span><text:span text:style-name="T26">especial</text:span><text:span text:style-name="T45">,</text:span><text:span text:style-name="T46"> </text:span><text:span text:style-name="T26">siend</text:span><text:span text:style-name="T45">o </text:span><text:span text:style-name="T26">retribuid</text:span><text:span text:style-name="T45">o</text:span><text:span text:style-name="T46"> </text:span><text:span text:style-name="T26">co</text:span><text:span text:style-name="T45">n </text:span><text:span text:style-name="T26">carg</text:span><text:span text:style-name="T45">o a </text:span><text:span text:style-name="T26">lo</text:span><text:span text:style-name="T45">s </text:span><text:span text:style-name="T26">crédito</text:span><text:span text:style-name="T45">s</text:span><text:span text:style-name="T46"> </text:span><text:span text:style-name="T26">presupuestario</text:span><text:span text:style-name="T45">s </text:span><text:span text:style-name="T26">consignado</text:span><text:span text:style-name="T45">s</text:span><text:span text:style-name="T46"> </text:span><text:span text:style-name="T26">par</text:span><text:span text:style-name="T45">a </text:span><text:span text:style-name="T26">est</text:span><text:span text:style-name="T45">e </text:span><text:span text:style-name="T26">fin</text:span><text:span text:style-name="T45">.</text:span><text:span text:style-name="T26"> Al</text:span><text:span text:style-name="T11"> </text:span><text:span text:style-name="T26">personal eventual le será aplicable, en lo que sea adecuado a la naturaleza de su condición, el régimen</text:span><text:span text:style-name="T11"> </text:span><text:span text:style-name="T26">general de los funcionarios de carrera.</text:span><text:span text:style-name="T11"> </text:span></text:p>
        <text:p text:style-name="P49" loext:marker-style-name="T5"/>
        <text:p text:style-name="P20" loext:marker-style-name="T2"><text:span text:style-name="T25">Tercero.</text:span><text:span text:style-name="T47">-</text:span><text:span text:style-name="T25"> </text:span><text:span text:style-name="T26">De acuerdo con el artículo 104 de la LRBRL, el número, características y retribuciones del</text:span><text:span text:style-name="T11"> </text:span><text:span text:style-name="T26">personal eventual será determinado por el Pleno de cada Corporación, al comienzo de su mandato;</text:span><text:span text:style-name="T11"> </text:span><text:span text:style-name="T26">esta</text:span><text:span text:style-name="T45">s </text:span><text:span text:style-name="T26">determinacione</text:span><text:span text:style-name="T45">s </text:span><text:span text:style-name="T26">sol</text:span><text:span text:style-name="T45">o </text:span><text:span text:style-name="T26">puede</text:span><text:span text:style-name="T45">n </text:span><text:span text:style-name="T26">modificars</text:span><text:span text:style-name="T45">e</text:span><text:span text:style-name="T46"> </text:span><text:span text:style-name="T26">co</text:span><text:span text:style-name="T45">n </text:span><text:span text:style-name="T26">motiv</text:span><text:span text:style-name="T45">o </text:span><text:span text:style-name="T26">d</text:span><text:span text:style-name="T45">e </text:span><text:span text:style-name="T26">l</text:span><text:span text:style-name="T45">a </text:span><text:span text:style-name="T26">aprobació</text:span><text:span text:style-name="T45">n </text:span><text:span text:style-name="T26">d</text:span><text:span text:style-name="T48">e</text:span><text:span text:style-name="T46"> </text:span><text:span text:style-name="T26">lo</text:span><text:span text:style-name="T45">s </text:span><text:span text:style-name="T26">Presupuestos</text:span><text:span text:style-name="T11"> </text:span><text:span text:style-name="T26">anuales.</text:span><text:span text:style-name="T11"> </text:span></text:p>
        <text:p text:style-name="P19" loext:marker-style-name="T5"/>
        <text:p text:style-name="P20" loext:marker-style-name="T2"><text:span text:style-name="T25">Cuarto.- </text:span><text:span text:style-name="T26">El nombramiento y cese de este personal corresponde, en exclusiva, a la Alcaldía-Presidencia</text:span><text:span text:style-name="T11"> </text:span><text:span text:style-name="T26">de la Corporación. Podrán ser cesados o separados libremente, en cualquier momento del mandato de</text:span><text:span text:style-name="T11"> </text:span><text:span text:style-name="T26">la actual Corporación. El cese tendrá lugar, en todo caso, cuando se produzca el de la autoridad a la que</text:span><text:span text:style-name="T11"> </text:span><text:span text:style-name="T26">se preste la función de confianza o asesoramiento. <text:s/></text:span></text:p>
        <text:p text:style-name="P49" loext:marker-style-name="T5"/>
        <text:p text:style-name="P53" loext:marker-style-name="T2"><text:span text:style-name="T25">Quinto.-</text:span><text:span text:style-name="T28"> </text:span><text:span text:style-name="T26">La condición de personal eventual no podrá constituir mérito para el acceso a la Función</text:span><text:span text:style-name="T11"> </text:span><text:span text:style-name="T26">Pública o para la promoción interna y al mismo se le aplica el régimen de incompatibilidades del personal</text:span><text:span text:style-name="T11"> </text:span><text:span text:style-name="T26">al servicio de las Administraciones Públicas. <text:s/></text:span></text:p>
        <text:p text:style-name="P19" loext:marker-style-name="T5"/>
        <text:p text:style-name="P25" loext:marker-style-name="T2"><text:span text:style-name="T26">Por otr</text:span><text:span text:style-name="T38">a</text:span><text:span text:style-name="T26"> parte, el personal eventual sol</text:span><text:span text:style-name="T38">o</text:span><text:span text:style-name="T26"> podrá</text:span><text:span text:style-name="T38"> </text:span><text:span text:style-name="T26">desempeñar funciones</text:span><text:span text:style-name="T38"> </text:span><text:span text:style-name="T26">expresament</text:span><text:span text:style-name="T38">e</text:span><text:span text:style-name="T26"> calificadas</text:span><text:span text:style-name="T38"> </text:span><text:span text:style-name="T29">de</text:span><text:span text:style-name="T11"> </text:span><text:span text:style-name="T26">confianza o asesoramiento especial, lo que conlleva que este personal no podrá realizar funciones que</text:span><text:span text:style-name="T11"> </text:span><text:span text:style-name="T26">coincidan con el asesoramiento que corresponde tanto a los funcionarios con habilitación de carácter</text:span><text:span text:style-name="T11"> </text:span><text:span text:style-name="T26">nacional como a las funciones propias de los funcionarios de la propia Corporación y que, a su vez,</text:span><text:span text:style-name="T11"> </text:span><text:span text:style-name="T26">correspondan a las escalas de Administración General o Administración Especial. <text:s/></text:span></text:p>
        <text:p text:style-name="P49" loext:marker-style-name="T5"/>
        <text:p text:style-name="P23" loext:marker-style-name="T2"><text:span text:style-name="T25">Sexto.- </text:span><text:span text:style-name="T26">El nombramiento del personal eventual, las funciones asignadas, el régimen de sus retribuciones</text:span><text:span text:style-name="T11"> </text:span><text:span text:style-name="T26">y su dedicación se han de publicar en el Boletín Oficial de la Provincia, y, en su caso, en el propio de la</text:span><text:span text:style-name="T11"> </text:span><text:span text:style-name="T26">corporación. <text:s/></text:span></text:p>
        <text:p text:style-name="P45" loext:marker-style-name="T5"/>
        <text:p text:style-name="P17" loext:marker-style-name="T2"><text:span text:style-name="T25">Séptimo.-</text:span><text:span text:style-name="T26"> El nombramiento se notificará al interesado y al registro de personal.</text:span><text:span text:style-name="T11"> </text:span></text:p>
        <text:p text:style-name="P6" loext:marker-style-name="T5"/>
        <text:p text:style-name="P24" loext:marker-style-name="T5"/>
        <text:p text:style-name="P54" loext:marker-style-name="T2"><text:span text:style-name="T26">Visto cuanto antecede, y de conformidad con lo establecido en los artículos 207 y siguientes del vigente</text:span><text:span text:style-name="T11"> </text:span><text:span text:style-name="T26">Reglamento Orgánico Municipal, quien suscribe eleva a la Alcaldía-Presidencia la siguiente <text:s/></text:span></text:p>
        <text:p text:style-name="P21" loext:marker-style-name="T5"/>
        <text:p text:style-name="P55" loext:marker-style-name="T2"><text:span text:style-name="T25">PROPUESTA DE RESOLUCIÓN</text:span><text:span text:style-name="T11"> </text:span></text:p>
        <text:p text:style-name="P19" loext:marker-style-name="T5"/>
        <text:p text:style-name="P56" loext:marker-style-name="T2"><draw:custom-shape text:anchor-type="char" draw:z-index="3" draw:name="Freeform 110" draw:style-name="gr7" draw:text-style-name="P5" svg:width="1.65cm" svg:height="0.348cm" svg:x="14.056cm" svg:y="-0.007cm"><text:p/><draw:enhanced-geometry draw:mirror-horizontal="false" draw:mirror-vertical="false" drawooo:sub-view-size="594093 124905" draw:text-areas="0 0 ?f0 ?f1" svg:viewBox="0 0 0 0" draw:type="ooxml-non-primitive" draw:enhanced-path="M 0 124905 L 594093 124905 594093 0 0 0 0 124905 Z N"><draw:equation draw:name="f0" draw:formula="logwidth"/><draw:equation draw:name="f1" draw:formula="logheight"/></draw:enhanced-geometry></draw:custom-shape><text:span text:style-name="T25">Primero.</text:span><text:span text:style-name="T35">-</text:span><text:span text:style-name="T25"> </text:span><text:span text:style-name="T26">Nombrar a D. Isaac Romualdo Trujillo Delgado, con D.N.I. n.º<text:tab/>como personal</text:span><text:span text:style-name="T11"> </text:span><text:line-break loext:clear="all"/><text:span text:style-name="T26">eventual, para ocupar el puesto de trabajo de confianza o de asesoramiento especial de Asesor de</text:span><text:span text:style-name="T11"> </text:span><text:span text:style-name="T26">Presidencia, con las funciones específicas de “apoyar en el diseño y planificación estratégica de los</text:span><text:span text:style-name="T11"> </text:span><text:span text:style-name="T26">distintos servicios públicos municipales, colaborar en el impulso de la actividad política y administrativa</text:span><text:span text:style-name="T11"> </text:span><text:span text:style-name="T26">de las áreas afectadas, así como supervisar la preparación, programación y ejecución de las políticas</text:span><text:span text:style-name="T11"> </text:span><text:span text:style-name="T26">públicas en las mismas”, con una retribución bruta anual de 25.000,00 euros (en 14 pagas de 1.785,71</text:span><text:span text:style-name="T11"> </text:span><text:span text:style-name="T26">euros), por considerar que la persona que se nombra es la adecuada para desarrollarlo.</text:span><text:span text:style-name="T11"> </text:span></text:p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57" loext:marker-style-name="T5"/>
        <text:p text:style-name="P28" loext:marker-style-name="T1"/>
        <text:p text:style-name="P28" loext:marker-style-name="T1"><draw:frame draw:style-name="fr1" draw:name="Marco6" text:anchor-type="paragraph" svg:x="0.108cm" svg:y="-0.018cm" svg:width="17.84cm" draw:z-index="19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29" loext:marker-style-name="T2"><text:span text:style-name="T40">Documento firmado por:</text:span><text:span text:style-name="T4"> </text:span></text:p></table:table-cell><table:table-cell table:style-name="Tabla6.A1" office:value-type="string"><text:p text:style-name="P30" loext:marker-style-name="T2"><text:span text:style-name="T40">Cargo:</text:span><text:span text:style-name="T4"> </text:span></text:p></table:table-cell><table:table-cell table:style-name="Tabla6.A1" office:value-type="string"><text:p text:style-name="P31" loext:marker-style-name="T2"><text:span text:style-name="T40">Fecha/hora:</text:span><text:span text:style-name="T4"> </text:span></text:p></table:table-cell></table:table-row><table:table-row table:style-name="Tabla6.2"><table:table-cell table:style-name="Tabla6.A1" office:value-type="string"><text:p text:style-name="P32" loext:marker-style-name="T2"><text:span text:style-name="T41">JUAN ERNESTO HERNANDEZ CRUZ</text:span><text:span text:style-name="T42"> </text:span></text:p><text:p text:style-name="P33" loext:marker-style-name="T2"><text:span text:style-name="T41">DAVID CHAO CASTRO</text:span><text:span text:style-name="T42"> </text:span></text:p></table:table-cell><table:table-cell table:style-name="Tabla6.A1" office:value-type="string"><text:p text:style-name="P34" loext:marker-style-name="T2"><text:span text:style-name="T41">Alcalde Accidental</text:span><text:span text:style-name="T42"> </text:span></text:p><text:p text:style-name="P35" loext:marker-style-name="T2"><text:span text:style-name="T41">Secretario General Accidental</text:span><text:span text:style-name="T42"> </text:span></text:p></table:table-cell><table:table-cell table:style-name="Tabla6.A1" office:value-type="string"><text:p text:style-name="P36" loext:marker-style-name="T2"><text:span text:style-name="T41">21/01/2025 10:12</text:span><text:span text:style-name="T42"> </text:span></text:p><text:p text:style-name="P37" loext:marker-style-name="T2"><text:span text:style-name="T41">21/01/2025 12:14</text:span><text:span text:style-name="T42"> </text:span></text:p></table:table-cell></table:table-row></table:table></draw:text-box></draw:frame></text:p>
      </text:section>
      <text:section text:style-name="Sect1" text:name="Sección3">
        <text:p text:style-name="P38" loext:marker-style-name="T1"/>
        <text:p text:style-name="P2" loext:marker-style-name="T1"><draw:frame draw:style-name="fr1" draw:name="Marco7" text:anchor-type="paragraph" svg:x="0.108cm" svg:y="0.176cm" svg:width="1.647cm" draw:z-index="20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3" loext:marker-style-name="T2"><text:span text:style-name="T3">DECRETO</text:span><text:span text:style-name="T4"> </text:span></text:p></table:table-cell><table:covered-table-cell/></table:table-row><table:table-row table:style-name="Tabla7.2"><table:table-cell table:style-name="Tabla7.A1" office:value-type="string"><text:p text:style-name="P4" loext:marker-style-name="T5"/></table:table-cell><table:table-cell table:style-name="Tabla7.A1" table:number-rows-spanned="2" office:value-type="string"><text:p text:style-name="P4" loext:marker-style-name="T5"/></table:table-cell></table:table-row><table:table-row table:style-name="Tabla7.3"><table:table-cell table:style-name="Tabla7.A1" office:value-type="string"><text:p text:style-name="P4" loext:marker-style-name="T5"/></table:table-cell><table:covered-table-cell table:style-name="Tabla7.B3"/></table:table-row><table:table-row table:style-name="Tabla7.4"><table:table-cell table:style-name="Tabla7.A1" office:value-type="string"><text:p text:style-name="P4" loext:marker-style-name="T5"><draw:custom-shape text:anchor-type="char" draw:z-index="21" draw:name="Freeform 4" draw:style-name="gr8" draw:text-style-name="P5" svg:width="1.553cm" svg:height="9.014cm" svg:x="0.141cm" svg:y="1.482cm"><text:p/><draw:enhanced-geometry draw:mirror-horizontal="false" draw:mirror-vertical="false" drawooo:sub-view-size="558800 3244850" draw:text-areas="0 0 ?f0 ?f1" svg:viewBox="0 0 0 0" draw:type="ooxml-non-primitive" draw:enhanced-path="M 0 3244850 L 558800 3244850 558800 0 0 0 0 3244850 Z N"><draw:equation draw:name="f0" draw:formula="logwidth"/><draw:equation draw:name="f1" draw:formula="logheight"/></draw:enhanced-geometry></draw:custom-shape></text:p></table:table-cell><table:table-cell table:style-name="Tabla7.A1" office:value-type="string"><text:p text:style-name="P4" loext:marker-style-name="T5"/></table:table-cell></table:table-row></table:table></draw:text-box></draw:frame></text:p>
        <text:p text:style-name="P6" loext:marker-style-name="T5"/>
        <text:p text:style-name="P6" loext:marker-style-name="T5"/>
        <text:p text:style-name="P7" loext:marker-style-name="T5"/>
        <text:p text:style-name="P8" loext:marker-style-name="T2"><text:span text:style-name="T6">Página 4 de 5</text:span><text:span text:style-name="T7"> </text:span></text:p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58" loext:marker-style-name="T5"/>
        <text:p text:style-name="P25" loext:marker-style-name="T2"><text:span text:style-name="T25">Segundo.- </text:span><text:span text:style-name="T26">La persona nombrada podrá ser cesada o separada libremente por la Alcaldía en cualquier</text:span><text:span text:style-name="T11"> </text:span><text:span text:style-name="T26">momento del mandato de la actual Corporación. Además, cesará automáticamente en todo caso cuando</text:span><text:span text:style-name="T11"> </text:span><text:span text:style-name="T26">se produzca el cese o expire el mandato de la Alcaldesa, autoridad a la que presta su función de</text:span><text:span text:style-name="T11"> </text:span><text:span text:style-name="T26">confianza o asesoramiento.</text:span><text:span text:style-name="T11"> </text:span></text:p>
        <text:p text:style-name="P49" loext:marker-style-name="T5"/>
        <text:p text:style-name="P59" loext:marker-style-name="T2"><text:span text:style-name="T25">Tercero.</text:span><text:span text:style-name="T49">- </text:span><text:span text:style-name="T25"><text:s/></text:span><text:span text:style-name="T26">Notificar este nombramiento al interesado para que en el término de 3 días hábiles tome</text:span><text:span text:style-name="T11"> </text:span><text:span text:style-name="T26">posesión del cargo.</text:span><text:span text:style-name="T11"> </text:span></text:p>
        <text:p text:style-name="P19" loext:marker-style-name="T5"/>
        <text:p text:style-name="P60" loext:marker-style-name="T2"><text:span text:style-name="T25">Cuarto.- </text:span><text:span text:style-name="T26">Hacer público este nombramiento en el Boletín Oficial de la Provincia, con especificación del</text:span><text:span text:style-name="T11"> </text:span><text:span text:style-name="T26">puesto, régimen de retribuciones y dedicación.</text:span><text:span text:style-name="T11"> </text:span></text:p>
        <text:p text:style-name="P21" loext:marker-style-name="T5"/>
        <text:p text:style-name="P17" loext:marker-style-name="T2"><text:span text:style-name="T25">Quinto.- </text:span><text:span text:style-name="T26">Dar cuenta al Pleno en la primera sesión que celebre. &gt;&gt;</text:span><text:span text:style-name="T11"> </text:span></text:p>
        <text:p text:style-name="P6" loext:marker-style-name="T5"/>
        <text:p text:style-name="P24" loext:marker-style-name="T5"/>
        <text:p text:style-name="P61" loext:marker-style-name="T2"><text:span text:style-name="T17">Visto cuanto antecede, y de conformidad y en uso de las atribuciones que me confiere el artículo 21 de la</text:span><text:span text:style-name="T11"> </text:span><text:span text:style-name="T17">Ley 7/1985, de 2 de abril, Reguladora de las Bases de Régimen Local, en concordancia con el artículo</text:span><text:span text:style-name="T11"> </text:span><text:span text:style-name="T17">31 de la Ley 7/2015, de 1 de abril, de los Municipios de Canarias, y artículo 59 del Reglamento Orgánico</text:span><text:span text:style-name="T11"> </text:span><text:span text:style-name="T17">Municipal (ROM), por el presente Decreto, </text:span><text:span text:style-name="T10">HE RESUELTO: <text:s/></text:span></text:p>
        <text:p text:style-name="P6" loext:marker-style-name="T5"/>
        <text:p text:style-name="P24" loext:marker-style-name="T5"/>
        <text:p text:style-name="P62" loext:marker-style-name="T2"><draw:custom-shape text:anchor-type="char" draw:z-index="1" draw:name="Freeform 112" draw:style-name="gr9" draw:text-style-name="P5" svg:width="1.574cm" svg:height="0.348cm" svg:x="14.095cm" svg:y="-0.023cm"><text:p/><draw:enhanced-geometry draw:mirror-horizontal="false" draw:mirror-vertical="false" drawooo:sub-view-size="566306 124904" draw:text-areas="0 0 ?f0 ?f1" svg:viewBox="0 0 0 0" draw:type="ooxml-non-primitive" draw:enhanced-path="M 0 124904 L 566306 124904 566306 0 0 0 0 124904 Z N"><draw:equation draw:name="f0" draw:formula="logwidth"/><draw:equation draw:name="f1" draw:formula="logheight"/></draw:enhanced-geometry></draw:custom-shape><text:span text:style-name="T10">Primero.</text:span><text:span text:style-name="T50">- </text:span><text:span text:style-name="T10"><text:s/></text:span><text:span text:style-name="T17">Nombrar a D. Isaac Romualdo Trujillo Delgado, con D.N.I. n.º <text:tab/>, como personal</text:span><text:span text:style-name="T11"> </text:span><text:span text:style-name="T17">eventual, para ocupar el puesto de trabajo de confianza o de asesoramiento especial de Asesor de</text:span><text:span text:style-name="T11"> </text:span><text:span text:style-name="T17">Presidencia, con las funciones específicas de “apoyar en el diseño y planificación estratégica de los</text:span><text:span text:style-name="T11"> </text:span><text:span text:style-name="T17">distintos servicios públicos municipales, colaborar en el impulso de la actividad política y administrativa</text:span><text:span text:style-name="T11"> </text:span><text:span text:style-name="T17">de las áreas afectadas, así como supervisar la preparación, programación y ejecución de las políticas</text:span><text:span text:style-name="T11"> </text:span><text:span text:style-name="T17">públicas en las mismas”, con una retribución bruta anual de 25.000,00 euros (en 14 pagas de 1.785,71</text:span><text:span text:style-name="T11"> </text:span><text:span text:style-name="T17">euros), por considerar que la persona que se nombra es la adecuada para desarrollarlo.</text:span><text:span text:style-name="T11"> </text:span></text:p>
        <text:p text:style-name="P47" loext:marker-style-name="T5"/>
        <text:p text:style-name="P61" loext:marker-style-name="T2"><text:span text:style-name="T10">Segundo.- </text:span><text:span text:style-name="T17">La persona nombrada podrá ser cesada o separada libremente por la Alcaldía en cualquier</text:span><text:span text:style-name="T11"> </text:span><text:span text:style-name="T17">momento del mandato de la actual Corporación. Además, cesará automáticamente en todo caso cuando</text:span><text:span text:style-name="T11"> </text:span><text:span text:style-name="T17">se produzca el cese o expire el mandato de la Alcaldesa, autoridad a la que presta su función de</text:span><text:span text:style-name="T11"> </text:span><text:span text:style-name="T17">confianza o asesoramiento.</text:span><text:span text:style-name="T11"> </text:span></text:p>
        <text:p text:style-name="P49" loext:marker-style-name="T5"/>
        <text:p text:style-name="P63" loext:marker-style-name="T2"><text:span text:style-name="T10">Tercero.</text:span><text:span text:style-name="T51">- </text:span><text:span text:style-name="T10"><text:s/></text:span><text:span text:style-name="T17">Notificar este nombramiento al interesado para que en el término de 3 días hábiles tome</text:span><text:span text:style-name="T11"> </text:span><text:span text:style-name="T17">posesión del cargo.</text:span><text:span text:style-name="T11"> </text:span></text:p>
        <text:p text:style-name="P47" loext:marker-style-name="T5"/>
        <text:p text:style-name="P64" loext:marker-style-name="T2"><text:span text:style-name="T10">Cuarto.- </text:span><text:span text:style-name="T17">Hacer público este nombramiento en el Boletín Oficial de la Provincia, con especificación del</text:span><text:span text:style-name="T11"> </text:span><text:span text:style-name="T17">puesto, régimen de retribuciones y dedicación.</text:span><text:span text:style-name="T11"> </text:span></text:p>
        <text:p text:style-name="P21" loext:marker-style-name="T5"/>
        <text:p text:style-name="P17" loext:marker-style-name="T2"><text:span text:style-name="T10">Quinto.- </text:span><text:span text:style-name="T17">Dar cuenta al Pleno en la primera sesión que celebre.</text:span><text:span text:style-name="T11"> </text:span></text:p>
        <text:p text:style-name="P6" loext:marker-style-name="T5"/>
        <text:p text:style-name="P65" loext:marker-style-name="T5"/>
        <text:p text:style-name="P17" loext:marker-style-name="T2"><text:span text:style-name="T17">En Mogán, lo manda y firma El Alcalde Accidental.</text:span><text:span text:style-name="T11"> </text:span></text:p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6" loext:marker-style-name="T5"/>
        <text:p text:style-name="P28" loext:marker-style-name="T1"/>
        <text:p text:style-name="P28" loext:marker-style-name="T1"><draw:frame draw:style-name="fr1" draw:name="Marco8" text:anchor-type="paragraph" svg:x="0.108cm" svg:y="-0.018cm" svg:width="17.84cm" draw:z-index="22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row table:style-name="Tabla8.1"><table:table-cell table:style-name="Tabla8.A1" office:value-type="string"><text:p text:style-name="P29" loext:marker-style-name="T2"><text:span text:style-name="T40">Documento firmado por:</text:span><text:span text:style-name="T4"> </text:span></text:p></table:table-cell><table:table-cell table:style-name="Tabla8.A1" office:value-type="string"><text:p text:style-name="P30" loext:marker-style-name="T2"><text:span text:style-name="T40">Cargo:</text:span><text:span text:style-name="T4"> </text:span></text:p></table:table-cell><table:table-cell table:style-name="Tabla8.A1" office:value-type="string"><text:p text:style-name="P31" loext:marker-style-name="T2"><text:span text:style-name="T40">Fecha/hora:</text:span><text:span text:style-name="T4"> </text:span></text:p></table:table-cell></table:table-row><table:table-row table:style-name="Tabla8.2"><table:table-cell table:style-name="Tabla8.A1" office:value-type="string"><text:p text:style-name="P32" loext:marker-style-name="T2"><text:span text:style-name="T41">JUAN ERNESTO HERNANDEZ CRUZ</text:span><text:span text:style-name="T42"> </text:span></text:p><text:p text:style-name="P33" loext:marker-style-name="T2"><text:span text:style-name="T41">DAVID CHAO CASTRO</text:span><text:span text:style-name="T42"> </text:span></text:p></table:table-cell><table:table-cell table:style-name="Tabla8.A1" office:value-type="string"><text:p text:style-name="P34" loext:marker-style-name="T2"><text:span text:style-name="T41">Alcalde Accidental</text:span><text:span text:style-name="T42"> </text:span></text:p><text:p text:style-name="P35" loext:marker-style-name="T2"><text:span text:style-name="T41">Secretario General Accidental</text:span><text:span text:style-name="T42"> </text:span></text:p></table:table-cell><table:table-cell table:style-name="Tabla8.A1" office:value-type="string"><text:p text:style-name="P36" loext:marker-style-name="T2"><text:span text:style-name="T41">21/01/2025 10:12</text:span><text:span text:style-name="T42"> </text:span></text:p><text:p text:style-name="P37" loext:marker-style-name="T2"><text:span text:style-name="T41">21/01/2025 12:14</text:span><text:span text:style-name="T42"> </text:span></text:p></table:table-cell></table:table-row></table:table></draw:text-box></draw:frame></text:p>
      </text:section>
      <text:section text:style-name="Sect2" text:name="Sección4">
        <text:p text:style-name="P38" loext:marker-style-name="T1"/>
        <text:p text:style-name="P2" loext:marker-style-name="T1"/>
        <text:p text:style-name="P6" loext:marker-style-name="T5"/>
        <text:p text:style-name="P6" loext:marker-style-name="T5"/>
        <text:p text:style-name="P7" loext:marker-style-name="T5"/>
        <text:p text:style-name="P67" loext:marker-style-name="T2"><text:span text:style-name="T6">Página 5 de 5</text:span><text:span text:style-name="T7"> </text:span></text:p>
        <text:p text:style-name="P6" loext:marker-style-name="T5"><draw:frame draw:style-name="fr3" draw:name="Imagen3" text:anchor-type="char" svg:x="4.283cm" svg:y="-0.293cm" svg:width="4.449cm" svg:height="2.011cm" draw:z-index="5"><draw:image xlink:href="Pictures/1000000000000556000002468000E117.png" xlink:type="simple" xlink:show="embed" xlink:actuate="onLoad" draw:mime-type="image/png"/></draw:frame></text:p>
        <text:p text:style-name="P6" loext:marker-style-name="T5"/>
        <text:p text:style-name="P9" loext:marker-style-name="T5"/>
        <text:p text:style-name="P68" loext:marker-style-name="T2"><text:span text:style-name="T8">Unidad Administrativa de Presidencia</text:span><text:span text:style-name="T9"> </text:span></text:p>
        <text:p text:style-name="P68" loext:marker-style-name="T2"><text:span text:style-name="T8">Expte.: 659/2025</text:span><text:span text:style-name="T9"> </text:span></text:p>
        <text:p text:style-name="P68" loext:marker-style-name="T2"><text:span text:style-name="T8">Ref.: JEHC/SAL/nsr</text:span><text:span text:style-name="T9"> </text:span></text:p>
        <text:p text:style-name="P68" loext:marker-style-name="T2"><text:span text:style-name="T52">Trámite: Nombramiento personal eventual_ Asesor Presidencia</text:span><text:span text:style-name="T9"> </text:span></text:p>
        <text:p text:style-name="P69" loext:marker-style-name="T5"/>
        <text:p text:style-name="P70" loext:marker-style-name="T2"><text:span text:style-name="T17">El Secretario General Accidental</text:span><text:span text:style-name="T11"> </text:span><text:span text:style-name="T17">DAVID CHAO CASTRO</text:span><text:span text:style-name="T11"> </text:span></text:p>
        <text:p text:style-name="P71" loext:marker-style-name="T2"><text:span text:style-name="T53">(según resolución 1594/2024 de 16 de</text:span><text:span text:style-name="T7"> </text:span><text:span text:style-name="T54">abril, de la Dirección General de Función</text:span><text:span text:style-name="T7"> </text:span><text:span text:style-name="T53">Pública)</text:span><text:span text:style-name="T7"> </text:span><draw:custom-shape text:anchor-type="char" draw:z-index="0" draw:name="Freeform 114" draw:style-name="gr10" draw:text-style-name="P5" svg:width="1.641cm" svg:height="9.208cm" svg:x="0.176cm" svg:y="0.843cm"><text:p/><draw:enhanced-geometry draw:mirror-horizontal="false" draw:mirror-vertical="false" drawooo:sub-view-size="590550 3314700" draw:text-areas="0 0 ?f0 ?f1" svg:viewBox="0 0 0 0" draw:type="ooxml-non-primitive" draw:enhanced-path="M 0 3314700 L 590550 3314700 590550 0 0 0 0 3314700 Z N"><draw:equation draw:name="f0" draw:formula="logwidth"/><draw:equation draw:name="f1" draw:formula="logheight"/></draw:enhanced-geometry></draw:custom-shape></text:p>
      </text:section>
      <text:section text:style-name="Sect1" text:name="Sección5">
        <text:p text:style-name="P28" loext:marker-style-name="T1"/>
        <text:p text:style-name="P2" loext:marker-style-name="T1"><draw:frame draw:style-name="fr1" draw:name="Marco9" text:anchor-type="paragraph" svg:x="0.108cm" svg:y="-7.05cm" svg:width="1.647cm" draw:z-index="23" loext:may-break-between-pages="true"><draw:text-box fo:min-height="0cm"><table:table table:name="Tabla9" table:style-name="Tabla9"><table:table-column table:style-name="Tabla9.A"/><table:table-column table:style-name="Tabla9.B"/><table:table-row table:style-name="Tabla9.1"><table:table-cell table:style-name="Tabla9.A1" table:number-columns-spanned="2" office:value-type="string"><text:p text:style-name="P3" loext:marker-style-name="T2"><text:span text:style-name="T3">DECRETO</text:span><text:span text:style-name="T4"> </text:span></text:p></table:table-cell><table:covered-table-cell/></table:table-row><table:table-row table:style-name="Tabla9.2"><table:table-cell table:style-name="Tabla9.A1" office:value-type="string"><text:p text:style-name="P4" loext:marker-style-name="T5"/></table:table-cell><table:table-cell table:style-name="Tabla9.A1" table:number-rows-spanned="2" office:value-type="string"><text:p text:style-name="P4" loext:marker-style-name="T5"/></table:table-cell></table:table-row><table:table-row table:style-name="Tabla9.3"><table:table-cell table:style-name="Tabla9.A1" office:value-type="string"><text:p text:style-name="P4" loext:marker-style-name="T5"/></table:table-cell><table:covered-table-cell table:style-name="Tabla9.B3"/></table:table-row><table:table-row table:style-name="Tabla9.4"><table:table-cell table:style-name="Tabla9.A1" office:value-type="string"><text:p text:style-name="P4" loext:marker-style-name="T5"/></table:table-cell><table:table-cell table:style-name="Tabla9.A1" office:value-type="string"><text:p text:style-name="P4" loext:marker-style-name="T5"/></table:table-cell></table:table-row></table:table></draw:text-box></draw:frame></text:p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6" loext:marker-style-name="T5"/>
        <text:p text:style-name="P72" loext:marker-style-name="T5"/>
        <text:p text:style-name="P28" loext:marker-style-name="T1"/>
        <text:p text:style-name="P28" loext:marker-style-name="T1"><draw:frame draw:style-name="fr1" draw:name="Marco10" text:anchor-type="paragraph" svg:x="0.108cm" svg:y="-0.018cm" svg:width="17.84cm" draw:z-index="24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row table:style-name="Tabla10.1"><table:table-cell table:style-name="Tabla10.A1" office:value-type="string"><text:p text:style-name="P29" loext:marker-style-name="T2"><text:span text:style-name="T40">Documento firmado por:</text:span><text:span text:style-name="T4"> </text:span></text:p></table:table-cell><table:table-cell table:style-name="Tabla10.A1" office:value-type="string"><text:p text:style-name="P30" loext:marker-style-name="T2"><text:span text:style-name="T40">Cargo:</text:span><text:span text:style-name="T4"> </text:span></text:p></table:table-cell><table:table-cell table:style-name="Tabla10.A1" office:value-type="string"><text:p text:style-name="P31" loext:marker-style-name="T2"><text:span text:style-name="T40">Fecha/hora:</text:span><text:span text:style-name="T4"> </text:span></text:p></table:table-cell></table:table-row><table:table-row table:style-name="Tabla10.2"><table:table-cell table:style-name="Tabla10.A1" office:value-type="string"><text:p text:style-name="P32" loext:marker-style-name="T2"><text:span text:style-name="T41">JUAN ERNESTO HERNANDEZ CRUZ</text:span><text:span text:style-name="T42"> </text:span></text:p><text:p text:style-name="P33" loext:marker-style-name="T2"><text:span text:style-name="T41">DAVID CHAO CASTRO</text:span><text:span text:style-name="T42"> </text:span></text:p></table:table-cell><table:table-cell table:style-name="Tabla10.A1" office:value-type="string"><text:p text:style-name="P34" loext:marker-style-name="T2"><text:span text:style-name="T41">Alcalde Accidental</text:span><text:span text:style-name="T42"> </text:span></text:p><text:p text:style-name="P35" loext:marker-style-name="T2"><text:span text:style-name="T41">Secretario General Accidental</text:span><text:span text:style-name="T42"> </text:span></text:p></table:table-cell><table:table-cell table:style-name="Tabla10.A1" office:value-type="string"><text:p text:style-name="P36" loext:marker-style-name="T2"><text:span text:style-name="T41">21/01/2025 10:12</text:span><text:span text:style-name="T42"> </text:span></text:p><text:p text:style-name="P37" loext:marker-style-name="T2"><text:span text:style-name="T41">21/01/2025 12:14</text:span><text:span text:style-name="T42"> </text:span></text:p></table:table-cell></table:table-row></table:table></draw:text-box></draw:frame></text:p>
      </text:section>
      <text:section text:style-name="Sect3" text:name="Sección6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6T09:52:54</meta:creation-date>
    <dc:date>2026-06-16T09:52:54</dc:date>
    <meta:editing-duration>P0D</meta:editing-duration>
    <meta:generator>LibreOffice/25.8.1.1$Windows_X86_64 LibreOffice_project/54047653041915e595ad4e45cccea684809c77b5</meta:generator>
    <meta:document-statistic meta:table-count="10" meta:image-count="4" meta:object-count="0" meta:page-count="5" meta:paragraph-count="123" meta:word-count="1827" meta:character-count="12124" meta:non-whitespace-character-count="10231"/>
    <meta:user-defined meta:name="AppVersion">14.0000</meta:user-defined>
    <meta:template xlink:type="simple" xlink:actuate="onRequest" xlink:title="Normal_Wordconv.dotm" xlink:href=""/>
  </office:meta>
</office:document-meta>
</file>