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0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officeooo:rsid="001c61f2"/>
    </style:style>
    <style:style style:name="T2" style:family="text">
      <style:text-properties officeooo:rsid="001d9a15"/>
    </style:style>
    <style:style style:name="T3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ON DAVID CHAO CASTRO, SECRETARIO GENERAL ACCIDENTAL DEL ILUSTRE AYUNTAMIENTO DE MOGÁN (LAS PALMAS).</text:p>
      <text:p text:style-name="P3"/>
      <text:p text:style-name="P2"/>
      <text:p text:style-name="P4">Certifico que, <text:span text:style-name="T1">durante el año 2025 no </text:span><text:span text:style-name="T2">se han</text:span><text:span text:style-name="T1"> presentado en esta Secretaría General modificaciones de las declaraciones de bienes y actividades con respecto a las presentadas en la toma de posesión de los concejales de este Ayuntamiento, realizadas en el año 2023.</text:span></text:p>
      <text:p text:style-name="P5"/>
      <text:p text:style-name="P6"/>
      <text:p text:style-name="P7"/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>Y para que conste y surta los efectos oportunos, firmo la presente, con el visto bueno de la Alcaldesa-Presidenta, en Mogán, a la fecha indicada en la firma electrónica.</text:span></text:span></text:p>
      <text:p text:style-name="P9"/>
      <text:p text:style-name="P9"/>
      <text:p text:style-name="P9"/>
      <text:p text:style-name="P10">La Alcaldesa-Presidenta,<text:tab/><text:tab/><text:tab/><text:tab/>El Secretario General Accidental,</text:p>
      <text:p text:style-name="P10"/>
      <text:p text:style-name="P10"/>
      <text:p text:style-name="P10"/>
      <text:p text:style-name="P10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6-18T07:37:45.144205400</dc:date>
    <meta:editing-cycles>43</meta:editing-cycles>
    <meta:editing-duration>PT4H4M7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23" meta:character-count="750" meta:non-whitespace-character-count="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