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38000001F81C292D5C.png" manifest:media-type="image/png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.3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15.7cm" fo:margin-right="0cm" fo:margin-top="0cm" fo:margin-bottom="0cm" style:contextual-spacing="false" fo:line-height="0.28cm" fo:text-indent="0cm" style:auto-text-indent="false"/>
    </style:style>
    <style:style style:name="P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3.367cm" fo:margin-right="0cm" fo:margin-top="0cm" fo:margin-bottom="0cm" style:contextual-spacing="false" fo:line-height="0.312cm" fo:text-indent="0cm" style:auto-text-indent="false"/>
    </style:style>
    <style:style style:name="P7" style:family="paragraph" style:parent-style-name="Standard">
      <style:paragraph-properties fo:margin-top="0cm" fo:margin-bottom="0.4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3.221cm" fo:margin-right="2.131cm" fo:margin-top="0cm" fo:margin-bottom="0cm" style:contextual-spacing="false" fo:line-height="0.356cm" fo:text-indent="1.039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margin-left="3.221cm" fo:margin-right="2.131cm" fo:margin-top="0.346cm" fo:margin-bottom="0cm" style:contextual-spacing="false" fo:line-height="0.356cm" fo:text-indent="1.018cm" style:auto-text-indent="false"/>
    </style:style>
    <style:style style:name="P11" style:family="paragraph" style:parent-style-name="Standard">
      <style:paragraph-properties fo:margin-left="4.256cm" fo:margin-right="0cm" fo:margin-top="0.353cm" fo:margin-bottom="0cm" style:contextual-spacing="false" fo:line-height="0.346cm" fo:text-indent="0cm" style:auto-text-indent="false"/>
    </style:style>
    <style:style style:name="P12" style:family="paragraph" style:parent-style-name="Standard">
      <style:paragraph-properties fo:margin-left="3.221cm" fo:margin-right="2.136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3" style:family="paragraph" style:parent-style-name="Standard">
      <style:paragraph-properties fo:margin-left="3.221cm" fo:margin-right="2.138cm" fo:margin-top="0.169cm" fo:margin-bottom="0cm" style:contextual-spacing="false" fo:line-height="0.356cm" fo:text-align="justify" style:justify-single-word="false" fo:text-indent="1.099cm" style:auto-text-indent="false" loext:word-spacing-minimum="75%" loext:word-spacing-maximum="133%"/>
    </style:style>
    <style:style style:name="P14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3.221cm" fo:margin-right="2.145cm" fo:margin-top="0cm" fo:margin-bottom="0cm" style:contextual-spacing="false" fo:line-height="0.356cm" fo:text-indent="0cm" style:auto-text-indent="false"/>
    </style:style>
    <style:style style:name="P16" style:family="paragraph" style:parent-style-name="Standard">
      <style:paragraph-properties fo:margin-left="3.223cm" fo:margin-right="2.141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7" style:family="paragraph" style:parent-style-name="Standard">
      <style:paragraph-properties fo:margin-left="3.221cm" fo:margin-right="0cm" fo:margin-top="0.176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3.221cm" fo:margin-right="2.129cm" fo:margin-top="0cm" fo:margin-bottom="0cm" style:contextual-spacing="false" fo:line-height="0.356cm" fo:text-align="justify" style:justify-single-word="false" fo:text-indent="1.018cm" style:auto-text-indent="false" loext:word-spacing-minimum="75%" loext:word-spacing-maximum="133%"/>
    </style:style>
    <style:style style:name="P20" style:family="paragraph" style:parent-style-name="Standard">
      <style:paragraph-properties fo:margin-left="5.008cm" fo:margin-right="13.291cm" fo:margin-top="0.453cm" fo:margin-bottom="0cm" style:contextual-spacing="false" fo:line-height="0.346cm" fo:text-align="end" style:justify-single-word="false" fo:text-indent="0cm" style:auto-text-indent="false"/>
    </style:style>
    <style:style style:name="P21" style:family="paragraph" style:parent-style-name="Standard">
      <style:paragraph-properties fo:margin-left="3.999cm" fo:margin-right="0cm" fo:margin-top="0cm" fo:margin-bottom="0cm" style:contextual-spacing="false" fo:line-height="0.346cm" fo:text-indent="0cm" style:auto-text-indent="false"/>
    </style:style>
    <style:style style:name="P22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left="3.787cm" fo:margin-right="0cm" fo:margin-top="0cm" fo:margin-bottom="0cm" style:contextual-spacing="false" fo:line-height="0.346cm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0.215cm" fo:margin-right="0cm" fo:margin-top="0.011cm" fo:margin-bottom="0cm" style:contextual-spacing="false" fo:line-height="0.346cm" fo:text-indent="0cm" style:auto-text-indent="false"/>
    </style:style>
    <style:style style:name="P26" style:family="paragraph" style:parent-style-name="Standard">
      <style:paragraph-properties fo:margin-left="0.607cm" fo:margin-right="0.817cm" fo:margin-top="0cm" fo:margin-bottom="0cm" style:contextual-spacing="false" fo:line-height="0.346cm" fo:text-align="end" style:justify-single-word="false" fo:text-indent="0cm" style:auto-text-indent="false"/>
    </style:style>
    <style:style style:name="P27" style:family="paragraph" style:parent-style-name="Standard">
      <style:paragraph-properties fo:margin-left="1.247cm" fo:margin-right="-0.071cm" fo:margin-top="0cm" fo:margin-bottom="0cm" style:contextual-spacing="false" fo:line-height="0.213cm" fo:text-indent="-1.247cm" style:auto-text-indent="false"/>
    </style:style>
    <style:style style:name="P28" style:family="paragraph" style:parent-style-name="Standard">
      <style:paragraph-properties fo:margin-top="0cm" fo:margin-bottom="0.3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4" style:family="text">
      <style:text-properties style:font-name="Times New Roman" fo:font-size="7pt" style:font-size-asian="7pt" style:font-name-complex="Times New Roman1" style:font-size-complex="7pt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8" style:family="text">
      <style:text-properties fo:color="#000000" loext:opacity="100%" style:font-name="Arial" fo:font-size="8.5pt" fo:letter-spacing="-0.004cm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8.5pt" fo:letter-spacing="0.079cm" fo:font-weight="bold" style:font-size-asian="8.5pt" style:font-weight-asian="bold" style:font-name-complex="Arial2" style:font-size-complex="8.5pt" style:font-weight-complex="bold" style:text-scale="94%"/>
    </style:style>
    <style:style style:name="T10" style:family="text">
      <style:text-properties fo:color="#000000" loext:opacity="100%" style:font-name="Arial" fo:font-size="8.5pt" fo:letter-spacing="-0.002cm" fo:font-weight="bold" style:font-size-asian="8.5pt" style:font-weight-asian="bold" style:font-name-complex="Arial2" style:font-size-complex="8.5pt" style:font-weight-complex="bold" style:text-scale="94%"/>
    </style:style>
    <style:style style:name="T11" style:family="text">
      <style:text-properties fo:color="#000000" loext:opacity="100%" style:font-name="Arial" fo:font-size="8.5pt" fo:letter-spacing="0.067cm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000000" loext:opacity="100%" style:font-name="Arial" fo:font-size="8.5pt" fo:letter-spacing="-0.005cm" fo:font-weight="bold" style:font-size-asian="8.5pt" style:font-weight-asian="bold" style:font-name-complex="Arial2" style:font-size-complex="8.5pt" style:font-weight-complex="bold" style:text-scale="94%"/>
    </style:style>
    <style:style style:name="T13" style:family="text">
      <style:text-properties fo:color="#000000" loext:opacity="100%" style:font-name="Arial" fo:font-size="8.5pt" fo:letter-spacing="0.076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style:font-name="Times New Roman" fo:font-size="8.5pt" style:font-size-asian="8.5pt" style:font-name-complex="Times New Roman1" style:font-size-complex="8.5pt"/>
    </style:style>
    <style:style style:name="T15" style:family="text">
      <style:text-properties fo:color="#000000" loext:opacity="100%" style:font-name="Arial" fo:font-size="8.5pt" fo:letter-spacing="0.083cm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9" style:family="text">
      <style:text-properties fo:color="#000000" loext:opacity="100%" style:font-name="Arial" fo:font-size="8.5pt" fo:letter-spacing="0.044cm" fo:font-weight="bold" style:font-size-asian="8.5pt" style:font-weight-asian="bold" style:font-name-complex="Arial2" style:font-size-complex="8.5pt" style:font-weight-complex="bold" style:text-scale="94%"/>
    </style:style>
    <style:style style:name="T20" style:family="text">
      <style:text-properties fo:color="#000000" loext:opacity="100%" style:font-name="Arial" fo:font-size="8.5pt" fo:letter-spacing="0.081cm" style:font-size-asian="8.5pt" style:font-name-complex="Arial2" style:font-size-complex="8.5pt" style:text-scale="94%"/>
    </style:style>
    <style:style style:name="T2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22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23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24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5" style:family="text">
      <style:text-properties fo:color="#000000" loext:opacity="100%" style:font-name="Arial" fo:font-size="8.5pt" fo:letter-spacing="0.002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6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letter-spacing="0.049cm" style:font-size-asian="8.5pt" style:font-name-complex="Arial2" style:font-size-complex="8.5pt" style:text-scale="94%"/>
    </style:style>
    <style:style style:name="T28" style:family="text">
      <style:text-properties fo:color="#000000" loext:opacity="100%" style:font-name="Arial" fo:font-size="8.5pt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9" style:family="text">
      <style:text-properties fo:color="#000000" loext:opacity="100%" style:font-name="Arial" fo:font-size="8.5pt" fo:font-style="italic" style:font-size-asian="8.5pt" style:font-style-asian="italic" style:font-name-complex="Arial2" style:font-size-complex="8.5pt" style:font-style-complex="italic" style:text-scale="94%"/>
    </style:style>
    <style:style style:name="T30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31" style:family="text">
      <style:text-properties fo:color="#0000ff" loext:opacity="100%" style:font-name="Arial" fo:font-size="8.5pt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32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33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Arial" fo:font-size="5pt" style:font-size-asian="5pt" style:font-name-complex="Arial2" style:font-size-complex="5pt" style:text-scale="94%"/>
    </style:style>
    <style:style style:name="T35" style:family="text">
      <style:text-properties style:font-name="Times New Roman" fo:font-size="5pt" style:font-size-asian="5pt" style:font-name-complex="Times New Roman1" style:font-size-complex="5pt"/>
    </style:style>
    <style:style style:name="T36" style:family="text">
      <style:text-properties fo:color="#000000" loext:opacity="100%" style:font-name="Arial" fo:font-size="7pt" style:font-size-asian="7pt" style:font-name-complex="Arial2" style:font-size-complex="7pt"/>
    </style:style>
    <style:style style:name="T37" style:family="text">
      <style:text-properties fo:font-size="7pt" style:font-size-asian="7pt" style:font-name-complex="Times New Roman1" style:font-size-complex="7pt"/>
    </style:style>
    <style:style style:name="T38" style:family="text">
      <style:text-properties fo:color="#000000" loext:opacity="100%" style:font-name="Arial" fo:font-size="6pt" style:font-size-asian="6pt" style:font-name-complex="Arial2" style:font-size-complex="6pt"/>
    </style:style>
    <style:style style:name="T39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7781*" fo:start-indent="0cm" fo:end-indent="2.372cm"/>
          <style:column style:rel-width="27754*" fo:start-indent="2.372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><text:span text:style-name="T3">Página 1 de 1</text:span><text:span text:style-name="T4"> </text:span></text:p>
        <text:p text:style-name="P4" loext:marker-style-name="T1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administrativa de Secretaría</text:span><text:span text:style-name="T6"> </text:span></text:p>
      </text:section>
      <text:section text:style-name="Sect1" text:name="Sección1">
        <text:p text:style-name="P4" loext:marker-style-name="T1"/>
        <text:p text:style-name="P7" loext:marker-style-name="T1"/>
        <text:p text:style-name="P8" loext:marker-style-name="T2"><text:span text:style-name="T7">DO</text:span><text:span text:style-name="T8">N </text:span><text:span text:style-name="T9"><text:s/></text:span><text:span text:style-name="T7">DAVI</text:span><text:span text:style-name="T8">D </text:span><text:span text:style-name="T9"><text:s/></text:span><text:span text:style-name="T7">CHA</text:span><text:span text:style-name="T10">O </text:span><text:span text:style-name="T9"><text:s/></text:span><text:span text:style-name="T7">CASTRO</text:span><text:span text:style-name="T8">, </text:span><text:span text:style-name="T9"><text:s/></text:span><text:span text:style-name="T7">SECRETARI</text:span><text:span text:style-name="T8">O </text:span><text:span text:style-name="T9"><text:s/></text:span><text:span text:style-name="T7">GENERA</text:span><text:span text:style-name="T8">L </text:span><text:span text:style-name="T11"><text:s/></text:span><text:span text:style-name="T7">ACCIDENTA</text:span><text:span text:style-name="T12">L </text:span><text:span text:style-name="T9"><text:s/></text:span><text:span text:style-name="T7">DE</text:span><text:span text:style-name="T12">L </text:span><text:span text:style-name="T13"><text:s/></text:span><text:span text:style-name="T7">ILUSTRE</text:span><text:span text:style-name="T14"> </text:span><draw:a xlink:href="https://oat.mogan.es:8448/ventanilla/validacionDoc/index.jsp?entidad=MOGAN" xlink:type="simple"><draw:custom-shape text:anchor-type="char" draw:z-index="2" draw:name="Freeform 102" draw:style-name="gr1" draw:text-style-name="P9" svg:width="1.765cm" svg:height="29.281cm" svg:x="0.176cm" svg:y="5.7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AYUNTAMIENTO DE MOGÁN (LAS PALMAS).</text:span><text:span text:style-name="T14"> </text:span></text:p>
        <text:p text:style-name="P10" loext:marker-style-name="T2"><draw:frame draw:style-name="fr2" draw:name="Picture 103" text:anchor-type="char" svg:x="0.356cm" svg:y="1.344cm" svg:width="0.9cm" svg:height="8.819cm" draw:z-index="1"><draw:image xlink:href="Pictures/1000000100000038000001F81C292D5C.png" xlink:type="simple" xlink:show="embed" xlink:actuate="onLoad" draw:mime-type="image/png"/></draw:frame><text:span text:style-name="T7">CERTIFICA:</text:span><text:span text:style-name="T15"> </text:span><text:span text:style-name="T16">Qu</text:span><text:span text:style-name="T17">e </text:span><text:span text:style-name="T16">el <text:s/></text:span><text:span text:style-name="T7">Plen</text:span><text:span text:style-name="T18">o</text:span><text:span text:style-name="T19"> </text:span><text:span text:style-name="T7">Municipal</text:span><text:span text:style-name="T17">, </text:span><text:span text:style-name="T16">en</text:span><text:span text:style-name="T20"> </text:span><text:span text:style-name="T16">sesión <text:s/></text:span><text:span text:style-name="T7">Extraordinari</text:span><text:span text:style-name="T18">a </text:span><text:span text:style-name="T7">Urgente</text:span><text:span text:style-name="T20"> </text:span><text:span text:style-name="T16">celebrada <text:s/>e</text:span><text:span text:style-name="T21">l</text:span><text:span text:style-name="T22"> </text:span><text:span text:style-name="T23">día</text:span><text:span text:style-name="T14"> </text:span><text:span text:style-name="T7">25/02/2025</text:span><text:span text:style-name="T16">, adoptó, entre otros, el siguiente acuerdo, que literalmente señala:</text:span><text:span text:style-name="T14"> </text:span></text:p>
        <text:p text:style-name="P11" loext:marker-style-name="T2"><text:span text:style-name="T24">&lt;&lt;2. Toma posesión del concejal D. Iván Ramos Cazorl</text:span><text:span text:style-name="T25">a </text:span><text:span text:style-name="T24"><text:s text:c="2"/></text:span></text:p>
        <text:p text:style-name="P12" loext:marker-style-name="T2"><text:span text:style-name="T16">Por mí el Secretario se comprueba que </text:span><text:span text:style-name="T7">D. Iván Ramos Cazorla</text:span><text:span text:style-name="T16"> dispone de su credencial como concejal</text:span><text:span text:style-name="T14"> </text:span><text:span text:style-name="T16">electo, y se procede a la formulación del juramento o promesa del cargo, por lo que yo, el Secretario, leo</text:span><text:span text:style-name="T14"> </text:span><text:span text:style-name="T16">la fórmula legal de juramento o promesa del cargo, según lo señalado en el Real Decreto 707/1979, de 5</text:span><text:span text:style-name="T14"> </text:span><text:span text:style-name="T16">de abril:</text:span><text:span text:style-name="T14"> </text:span></text:p>
        <text:p text:style-name="P13" loext:marker-style-name="T2"><text:span text:style-name="T16">«Juráis o prometéis por vuestra conciencia y honor cumplir fielmente las obligaciones del cargo</text:span><text:span text:style-name="T14"> </text:span><text:span text:style-name="T16">de Concejal del Ayuntamiento de Mogán, con lealtad al Rey, y guardar y hacer guardar la Constitución</text:span><text:span text:style-name="T14"> </text:span><text:span text:style-name="T16">como norma fundamental del Estado».</text:span><text:span text:style-name="T14"> </text:span></text:p>
        <text:p text:style-name="P14" loext:marker-style-name="T1"/>
        <text:p text:style-name="P15" loext:marker-style-name="T2"><text:span text:style-name="T16">A lo qu</text:span><text:span text:style-name="T26">e </text:span><text:span text:style-name="T16"><text:s/></text:span><text:span text:style-name="T7">D. Iván Ramos Cazorla</text:span><text:span text:style-name="T16">, respond</text:span><text:span text:style-name="T27">e</text:span><text:span text:style-name="T16"> </text:span><text:span text:style-name="T28">sí, juro</text:span><text:span text:style-name="T29">,</text:span><text:span text:style-name="T30"> </text:span><text:span text:style-name="T16">pasando de esta manera a formar parte de la</text:span><text:span text:style-name="T14"> </text:span><text:span text:style-name="T16">Corporación.</text:span><text:span text:style-name="T14"> </text:span></text:p>
        <text:p text:style-name="P14" loext:marker-style-name="T1"/>
        <text:p text:style-name="P16" loext:marker-style-name="T2"><text:span text:style-name="T16">El asunto tratado se incorpora como videoacta digital firmada electrónicamente por la Secretaría (a la</text:span><text:span text:style-name="T14"> </text:span><text:span text:style-name="T16">que se accede a través del enlace web que se describe a continuación), acuerdo adoptado en sesión</text:span><text:span text:style-name="T14"> </text:span><text:span text:style-name="T16">plenaria celebrada el 22/03/2018. Abierto el turno de intervenciones, se produjeron las siguientes: <text:s/></text:span></text:p>
        <text:p text:style-name="P17" loext:marker-style-name="T2"><text:a xlink:type="simple" xlink:href="http://videoactas.mogan.es/?meeting=video_20250225" text:style-name="ListLabel_20_1" text:visited-style-name="ListLabel_20_1"><text:span text:style-name="T31">http://videoactas.mogan.es/?meeting=video_20250225 </text:span></text:a><text:span text:style-name="T31">0000000000_FH.mp4&amp;topic=2</text:span><text:span text:style-name="T7">&gt;&gt;</text:span><text:span text:style-name="T14"> </text:span></text:p>
        <text:p text:style-name="P18" loext:marker-style-name="T1"/>
        <text:p text:style-name="P19" loext:marker-style-name="T2"><text:span text:style-name="T16">Y para que así conste y surta los efectos oportunos, expido la presente certificación de orden y</text:span><text:span text:style-name="T14"> </text:span><text:span text:style-name="T16">con el visto bueno de la Alcaldía-Presidencia, haciendo constar la salvedad prevista en el art. 206 del</text:span><text:span text:style-name="T14"> </text:span><text:span text:style-name="T16">Reglamento de Organización, Funcionamiento y Régimen Jurídico de las Entidades Locales, aprobado</text:span><text:span text:style-name="T14"> </text:span><text:span text:style-name="T16">por Real Decreto 2568/1986, de 28 de noviembre, en el sentido de que la presente certificación se extrae</text:span><text:span text:style-name="T14"> </text:span><text:span text:style-name="T16">de la Minuta del Acta la cual queda sujeta a su aprobación, en Mogán, a fecha indicada en la firma</text:span><text:span text:style-name="T14"> </text:span><text:span text:style-name="T16">digital.</text:span><text:span text:style-name="T14"> </text:span></text:p>
        <text:p text:style-name="P20" loext:marker-style-name="T2"><text:span text:style-name="T32">Vº Bº,</text:span><text:span text:style-name="T14"> </text:span></text:p>
      </text:section>
      <text:section text:style-name="Sect2" text:name="Sección2">
        <text:p text:style-name="P21" loext:marker-style-name="T2"><text:span text:style-name="T16">La Alcaldía-Presidencia</text:span><text:span text:style-name="T14"> </text:span></text:p>
        <text:p text:style-name="P22" loext:marker-style-name="T1"/>
        <text:p text:style-name="P23" loext:marker-style-name="T2"><text:span text:style-name="T16">Fdo.: Onalia Bueno García</text:span><text:span text:style-name="T14"> </text:span></text:p>
        <text:p text:style-name="P24" loext:marker-style-name="T33"/>
        <text:p text:style-name="P25" loext:marker-style-name="T2"><text:span text:style-name="T16">El Secretario General Accidental</text:span><text:span text:style-name="T14"> </text:span></text:p>
        <text:p text:style-name="P22" loext:marker-style-name="T1"/>
        <text:p text:style-name="P26" loext:marker-style-name="T2"><text:span text:style-name="T16">Fdo.: David Chao Castro</text:span><text:span text:style-name="T14"> </text:span></text:p>
        <text:p text:style-name="P27" loext:marker-style-name="T2"><text:span text:style-name="T34">(Según resolución 1594/2024, de 16 de abril, de la Dirección</text:span><text:span text:style-name="T35"> </text:span><text:span text:style-name="T34">General de Función Pública)</text:span><text:span text:style-name="T35"> </text:span></text:p>
      </text:section>
      <text:section text:style-name="Sect1" text:name="Sección3"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28" loext:marker-style-name="T1"/>
        <text:p text:style-name="P4" loext:marker-style-name="T1"/>
        <text:p text:style-name="P29" loext:marker-style-name="T1"><draw:frame draw:style-name="fr3" draw:name="Marco1" text:anchor-type="paragraph" svg:x="2.037cm" svg:y="-0.476cm" svg:width="17.956cm" draw:z-index="3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30" loext:marker-style-name="T2"><text:span text:style-name="T36">Documento firmado por:</text:span><text:span text:style-name="T37"> </text:span></text:p></table:table-cell><table:table-cell table:style-name="Tabla1.A1" office:value-type="string"><text:p text:style-name="P31" loext:marker-style-name="T2"><text:span text:style-name="T36">Cargo:</text:span><text:span text:style-name="T37"> </text:span></text:p></table:table-cell><table:table-cell table:style-name="Tabla1.A1" office:value-type="string"><text:p text:style-name="P32" loext:marker-style-name="T2"><text:span text:style-name="T36">Fecha/hora:</text:span><text:span text:style-name="T37"> </text:span></text:p></table:table-cell></table:table-row><table:table-row table:style-name="Tabla1.2"><table:table-cell table:style-name="Tabla1.A1" office:value-type="string"><text:p text:style-name="P33" loext:marker-style-name="T2"><text:span text:style-name="T38">DAVID CHAO CASTRO</text:span><text:span text:style-name="T39"> </text:span></text:p><text:p text:style-name="P34" loext:marker-style-name="T2"><text:span text:style-name="T38">ONALIA BUENO GARCIA (AYUNTAMIENTO DE MOGAN)</text:span><text:span text:style-name="T39"> </text:span></text:p></table:table-cell><table:table-cell table:style-name="Tabla1.A1" office:value-type="string"><text:p text:style-name="P35" loext:marker-style-name="T2"><text:span text:style-name="T38">Secretario General Accidental</text:span><text:span text:style-name="T39"> </text:span></text:p><text:p text:style-name="P36" loext:marker-style-name="T2"><text:span text:style-name="T38">Alcaldesa-Presidenta</text:span><text:span text:style-name="T39"> </text:span></text:p></table:table-cell><table:table-cell table:style-name="Tabla1.A1" office:value-type="string"><text:p text:style-name="P37" loext:marker-style-name="T2"><text:span text:style-name="T38">26/02/2025 10:43</text:span><text:span text:style-name="T39"> </text:span></text:p><text:p text:style-name="P38" loext:marker-style-name="T2"><text:span text:style-name="T38">26/02/2025 10:56</text:span><text:span text:style-name="T39"> </text:span></text:p></table:table-cell></table:table-row></table:table></draw:text-box></draw:frame></text:p>
      </text:section>
      <text:section text:style-name="Sect1" text:name="Sección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5T12:32:41</meta:creation-date>
    <dc:date>2026-06-15T12:32:41</dc:date>
    <meta:editing-duration>P0D</meta:editing-duration>
    <meta:generator>LibreOffice/25.8.1.1$Windows_X86_64 LibreOffice_project/54047653041915e595ad4e45cccea684809c77b5</meta:generator>
    <meta:document-statistic meta:table-count="1" meta:image-count="2" meta:object-count="0" meta:page-count="1" meta:paragraph-count="26" meta:word-count="351" meta:character-count="2328" meta:non-whitespace-character-count="1962"/>
    <meta:user-defined meta:name="AppVersion">14.0000</meta:user-defined>
    <meta:template xlink:type="simple" xlink:actuate="onRequest" xlink:title="Normal_Wordconv.dotm" xlink:href=""/>
  </office:meta>
</office:document-meta>
</file>