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7D8485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67cm" fo:keep-together="auto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67cm" fo:keep-together="auto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.3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15.7cm" fo:margin-right="0cm" fo:margin-top="0cm" fo:margin-bottom="0cm" style:contextual-spacing="false" fo:line-height="0.28cm" fo:text-indent="0cm" style:auto-text-indent="false"/>
    </style:style>
    <style:style style:name="P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3.367cm" fo:margin-right="0cm" fo:margin-top="0cm" fo:margin-bottom="0cm" style:contextual-spacing="false" fo:line-height="0.312cm" fo:text-indent="0cm" style:auto-text-indent="false"/>
    </style:style>
    <style:style style:name="P7" style:family="paragraph" style:parent-style-name="Standard">
      <style:paragraph-properties fo:margin-top="0cm" fo:margin-bottom="0.4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3.223cm" fo:margin-right="2.134cm" fo:margin-top="0cm" fo:margin-bottom="0cm" style:contextual-spacing="false" fo:line-height="0.356cm" fo:text-indent="1.039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margin-left="3.223cm" fo:margin-right="2.134cm" fo:margin-top="0.346cm" fo:margin-bottom="0cm" style:contextual-spacing="false" fo:line-height="0.356cm" fo:text-indent="1.018cm" style:auto-text-indent="false"/>
    </style:style>
    <style:style style:name="P11" style:family="paragraph" style:parent-style-name="Standard">
      <style:paragraph-properties fo:margin-left="3.221cm" fo:margin-right="2.134cm" fo:margin-top="0.346cm" fo:margin-bottom="0cm" style:contextual-spacing="false" fo:line-height="0.356cm" fo:text-indent="1.039cm" style:auto-text-indent="false"/>
    </style:style>
    <style:style style:name="P12" style:family="paragraph" style:parent-style-name="Standard">
      <style:paragraph-properties fo:margin-left="3.223cm" fo:margin-right="0cm" fo:margin-top="0.353cm" fo:margin-bottom="0cm" style:contextual-spacing="false" fo:line-height="0.346cm" fo:text-indent="0cm" style:auto-text-indent="false"/>
    </style:style>
    <style:style style:name="P13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3.221cm" fo:margin-right="2.14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5" style:family="paragraph" style:parent-style-name="Standard">
      <style:paragraph-properties fo:margin-left="7.927cm" fo:margin-right="7.114cm" fo:margin-top="0.176cm" fo:margin-bottom="0cm" style:contextual-spacing="false" fo:line-height="0.346cm" fo:text-align="end" style:justify-single-word="false" fo:text-indent="0cm" style:auto-text-indent="false"/>
    </style:style>
    <style:style style:name="P16" style:family="paragraph" style:parent-style-name="Standard">
      <style:paragraph-properties fo:margin-left="3.221cm" fo:margin-right="2.14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7" style:family="paragraph" style:parent-style-name="Standard">
      <style:paragraph-properties fo:margin-left="3.221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3.221cm" fo:margin-right="2.14cm" fo:margin-top="0.169cm" fo:margin-bottom="0cm" style:contextual-spacing="false" fo:line-height="0.356cm" fo:text-indent="0cm" style:auto-text-indent="false"/>
    </style:style>
    <style:style style:name="P19" style:family="paragraph" style:parent-style-name="Standard">
      <style:paragraph-properties fo:margin-left="3.221cm" fo:margin-right="0cm" fo:margin-top="0.176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3.221cm" fo:margin-right="2.173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1" style:family="paragraph" style:parent-style-name="Standard">
      <style:paragraph-properties fo:margin-left="3.221cm" fo:margin-right="11.322cm" fo:margin-top="0.005cm" fo:margin-bottom="0cm" style:contextual-spacing="false" fo:line-height="0.543cm" fo:text-align="justify" style:justify-single-word="false" fo:text-indent="0cm" style:auto-text-indent="false" loext:word-spacing-minimum="75%" loext:word-spacing-maximum="133%"/>
    </style:style>
    <style:style style:name="P22" style:family="paragraph" style:parent-style-name="Standard">
      <style:paragraph-properties fo:margin-left="3.221cm" fo:margin-right="2.14cm" fo:margin-top="0.005cm" fo:margin-bottom="0cm" style:contextual-spacing="false" fo:line-height="0.543cm" fo:text-indent="0cm" style:auto-text-indent="false"/>
    </style:style>
    <style:style style:name="P23" style:family="paragraph" style:parent-style-name="Standard">
      <style:paragraph-properties fo:margin-top="0cm" fo:margin-bottom="0.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3.221cm" fo:margin-right="0cm" fo:margin-top="0.453cm" fo:margin-bottom="0cm" style:contextual-spacing="false" fo:line-height="0.346cm" fo:text-indent="0cm" style:auto-text-indent="false"/>
    </style:style>
    <style:style style:name="P36" style:family="paragraph" style:parent-style-name="Standard">
      <style:paragraph-properties fo:margin-left="3.221cm" fo:margin-right="2.127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7" style:family="paragraph" style:parent-style-name="Standard">
      <style:paragraph-properties fo:margin-left="7.925cm" fo:margin-right="0cm" fo:margin-top="0.176cm" fo:margin-bottom="0cm" style:contextual-spacing="false" fo:line-height="0.346cm" fo:text-indent="0cm" style:auto-text-indent="false"/>
    </style:style>
    <style:style style:name="P38" style:family="paragraph" style:parent-style-name="Standard">
      <style:paragraph-properties fo:margin-left="3.221cm" fo:margin-right="2.122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9" style:family="paragraph" style:parent-style-name="Standard">
      <style:paragraph-properties fo:margin-left="3.221cm" fo:margin-right="2.122cm" fo:margin-top="0.169cm" fo:margin-bottom="0cm" style:contextual-spacing="false" fo:line-height="0.356cm" fo:text-indent="0cm" style:auto-text-indent="false"/>
    </style:style>
    <style:style style:name="P40" style:family="paragraph" style:parent-style-name="Standard">
      <style:paragraph-properties fo:margin-left="3.221cm" fo:margin-right="2.125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1" style:family="paragraph" style:parent-style-name="Standard">
      <style:paragraph-properties fo:margin-left="3.221cm" fo:margin-right="2.136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2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3.221cm" fo:margin-right="2.138cm" fo:margin-top="0cm" fo:margin-bottom="0cm" style:contextual-spacing="false" fo:line-height="0.356cm" fo:text-indent="0cm" style:auto-text-indent="false"/>
    </style:style>
    <style:style style:name="P44" style:family="paragraph" style:parent-style-name="Standard">
      <style:paragraph-properties fo:margin-left="3.221cm" fo:margin-right="2.145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5" style:family="paragraph" style:parent-style-name="Standard">
      <style:paragraph-properties fo:margin-left="3.221cm" fo:margin-right="2.148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6" style:family="paragraph" style:parent-style-name="Standard">
      <style:paragraph-properties fo:margin-left="3.221cm" fo:margin-right="2.138cm" fo:margin-top="0.169cm" fo:margin-bottom="0cm" style:contextual-spacing="false" fo:line-height="0.356cm" fo:text-indent="0cm" style:auto-text-indent="false"/>
    </style:style>
    <style:style style:name="P47" style:family="paragraph" style:parent-style-name="Standard">
      <style:paragraph-properties fo:margin-left="3.221cm" fo:margin-right="2.143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8" style:family="paragraph" style:parent-style-name="Standard">
      <style:paragraph-properties fo:margin-left="3.221cm" fo:margin-right="2.138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9" style:family="paragraph" style:parent-style-name="Standard">
      <style:paragraph-properties fo:margin-left="3.221cm" fo:margin-right="2.141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0" style:family="paragraph" style:parent-style-name="Standard">
      <style:paragraph-properties fo:margin-left="9.04cm" fo:margin-right="8.218cm" fo:margin-top="0.176cm" fo:margin-bottom="0cm" style:contextual-spacing="false" fo:line-height="0.346cm" fo:text-align="end" style:justify-single-word="false" fo:text-indent="0cm" style:auto-text-indent="false"/>
    </style:style>
    <style:style style:name="P51" style:family="paragraph" style:parent-style-name="Standard">
      <style:paragraph-properties fo:margin-top="0cm" fo:margin-bottom="0.4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3.223cm" fo:margin-right="2.141cm" fo:margin-top="0.4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3" style:family="paragraph" style:parent-style-name="Standard">
      <style:paragraph-properties fo:margin-left="3.223cm" fo:margin-right="0cm" fo:margin-top="0.176cm" fo:margin-bottom="0cm" style:contextual-spacing="false" fo:line-height="0.346cm" fo:text-indent="0cm" style:auto-text-indent="false"/>
    </style:style>
    <style:style style:name="P54" style:family="paragraph" style:parent-style-name="Standard">
      <style:paragraph-properties fo:margin-left="3.223cm" fo:margin-right="2.141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5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3.221cm" fo:margin-right="2.129cm" fo:margin-top="0cm" fo:margin-bottom="0cm" style:contextual-spacing="false" fo:line-height="0.356cm" fo:text-align="justify" style:justify-single-word="false" fo:text-indent="1.018cm" style:auto-text-indent="false" loext:word-spacing-minimum="75%" loext:word-spacing-maximum="133%"/>
    </style:style>
    <style:style style:name="P57" style:family="paragraph" style:parent-style-name="Standard">
      <style:paragraph-properties fo:margin-left="5.008cm" fo:margin-right="13.291cm" fo:margin-top="0.453cm" fo:margin-bottom="0cm" style:contextual-spacing="false" fo:line-height="0.346cm" fo:text-align="end" style:justify-single-word="false" fo:text-indent="0cm" style:auto-text-indent="false"/>
    </style:style>
    <style:style style:name="P58" style:family="paragraph" style:parent-style-name="Standard">
      <style:paragraph-properties fo:margin-left="3.999cm" fo:margin-right="0cm" fo:margin-top="0cm" fo:margin-bottom="0cm" style:contextual-spacing="false" fo:line-height="0.346cm" fo:text-indent="0cm" style:auto-text-indent="false"/>
    </style:style>
    <style:style style:name="P59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left="3.787cm" fo:margin-right="0cm" fo:margin-top="0cm" fo:margin-bottom="0cm" style:contextual-spacing="false" fo:line-height="0.346cm" fo:text-indent="0cm" style:auto-text-indent="false"/>
    </style:style>
    <style:style style:name="P6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0.215cm" fo:margin-right="0cm" fo:margin-top="0.009cm" fo:margin-bottom="0cm" style:contextual-spacing="false" fo:line-height="0.346cm" fo:text-indent="0cm" style:auto-text-indent="false"/>
    </style:style>
    <style:style style:name="P63" style:family="paragraph" style:parent-style-name="Standard">
      <style:paragraph-properties fo:margin-left="0.607cm" fo:margin-right="0.817cm" fo:margin-top="0cm" fo:margin-bottom="0cm" style:contextual-spacing="false" fo:line-height="0.346cm" fo:text-align="end" style:justify-single-word="false" fo:text-indent="0cm" style:auto-text-indent="false"/>
    </style:style>
    <style:style style:name="P64" style:family="paragraph" style:parent-style-name="Standard">
      <style:paragraph-properties fo:margin-left="1.247cm" fo:margin-right="-0.071cm" fo:margin-top="0cm" fo:margin-bottom="0cm" style:contextual-spacing="false" fo:line-height="0.213cm" fo:text-indent="-1.247cm" style:auto-text-indent="false"/>
    </style:style>
    <style:style style:name="P65" style:family="paragraph" style:parent-style-name="Standard">
      <style:paragraph-properties fo:margin-top="0cm" fo:margin-bottom="0.0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8" style:family="text">
      <style:text-properties fo:color="#000000" loext:opacity="100%" style:font-name="Arial" fo:font-size="8.5pt" fo:letter-spacing="-0.004cm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8.5pt" fo:letter-spacing="0.079cm" fo:font-weight="bold" style:font-size-asian="8.5pt" style:font-weight-asian="bold" style:font-name-complex="Arial2" style:font-size-complex="8.5pt" style:font-weight-complex="bold" style:text-scale="94%"/>
    </style:style>
    <style:style style:name="T10" style:family="text">
      <style:text-properties fo:color="#000000" loext:opacity="100%" style:font-name="Arial" fo:font-size="8.5pt" fo:letter-spacing="-0.002cm" fo:font-weight="bold" style:font-size-asian="8.5pt" style:font-weight-asian="bold" style:font-name-complex="Arial2" style:font-size-complex="8.5pt" style:font-weight-complex="bold" style:text-scale="94%"/>
    </style:style>
    <style:style style:name="T11" style:family="text">
      <style:text-properties fo:color="#000000" loext:opacity="100%" style:font-name="Arial" fo:font-size="8.5pt" fo:letter-spacing="0.067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-0.005cm" fo:font-weight="bold" style:font-size-asian="8.5pt" style:font-weight-asian="bold" style:font-name-complex="Arial2" style:font-size-complex="8.5pt" style:font-weight-complex="bold" style:text-scale="94%"/>
    </style:style>
    <style:style style:name="T13" style:family="text">
      <style:text-properties fo:color="#000000" loext:opacity="100%" style:font-name="Arial" fo:font-size="8.5pt" fo:letter-spacing="0.076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style:font-name="Times New Roman" fo:font-size="8.5pt" style:font-size-asian="8.5pt" style:font-name-complex="Times New Roman1" style:font-size-complex="8.5pt"/>
    </style:style>
    <style:style style:name="T15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8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19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21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22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23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24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25" style:family="text">
      <style:text-properties fo:color="#000000" loext:opacity="100%" style:font-name="Arial" fo:font-size="8.5pt" fo:letter-spacing="0.046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-0.004cm" style:font-size-asian="8.5pt" style:font-name-complex="Arial2" style:font-size-complex="8.5pt" style:text-scale="94%"/>
    </style:style>
    <style:style style:name="T28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29" style:family="text">
      <style:text-properties fo:color="#000000" loext:opacity="100%" style:font-name="Arial" fo:font-size="8.5pt" fo:font-style="italic" style:font-size-asian="8.5pt" style:font-style-asian="italic" style:font-name-complex="Arial2" style:font-size-complex="8.5pt" style:font-style-complex="italic" style:text-scale="94%"/>
    </style:style>
    <style:style style:name="T30" style:family="text">
      <style:text-properties fo:color="#010302" loext:opacity="100%" style:font-name="Times New Roman" fo:font-size="8.5pt" fo:font-style="italic" style:font-size-asian="8.5pt" style:font-style-asian="italic" style:font-name-complex="Times New Roman1" style:font-size-complex="8.5pt" style:font-style-complex="italic" style:text-scale="94%"/>
    </style:style>
    <style:style style:name="T31" style:family="text">
      <style:text-properties fo:color="#000000" loext:opacity="100%" style:font-name="Arial" fo:font-size="7pt" style:font-size-asian="7pt" style:font-name-complex="Arial2" style:font-size-complex="7pt"/>
    </style:style>
    <style:style style:name="T32" style:family="text">
      <style:text-properties fo:font-size="7pt" style:font-size-asian="7pt" style:font-name-complex="Times New Roman1" style:font-size-complex="7pt"/>
    </style:style>
    <style:style style:name="T33" style:family="text">
      <style:text-properties fo:color="#000000" loext:opacity="100%" style:font-name="Arial" fo:font-size="6pt" style:font-size-asian="6pt" style:font-name-complex="Arial2" style:font-size-complex="6pt"/>
    </style:style>
    <style:style style:name="T34" style:family="text">
      <style:text-properties fo:font-size="6pt" style:font-size-asian="6pt" style:font-name-complex="Times New Roman1" style:font-size-complex="6pt"/>
    </style:style>
    <style:style style:name="T35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36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37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38" style:family="text">
      <style:text-properties fo:color="#000000" loext:opacity="100%" style:font-name="Arial" fo:font-size="8.5pt" fo:letter-spacing="0.067cm" style:font-size-asian="8.5pt" style:font-name-complex="Arial2" style:font-size-complex="8.5pt" style:text-scale="94%"/>
    </style:style>
    <style:style style:name="T39" style:family="text">
      <style:text-properties fo:color="#000000" loext:opacity="100%" style:font-name="Arial" fo:font-size="8.5pt" fo:letter-spacing="0.071cm" style:font-size-asian="8.5pt" style:font-name-complex="Arial2" style:font-size-complex="8.5pt" style:text-scale="94%"/>
    </style:style>
    <style:style style:name="T40" style:family="text">
      <style:text-properties fo:color="#000000" loext:opacity="100%" style:font-name="Arial" fo:font-size="8.5pt" fo:letter-spacing="0.026cm" style:font-size-asian="8.5pt" style:font-name-complex="Arial2" style:font-size-complex="8.5pt" style:text-scale="94%"/>
    </style:style>
    <style:style style:name="T41" style:family="text">
      <style:text-properties fo:color="#000000" loext:opacity="100%" style:font-name="Arial" fo:font-size="8.5pt" fo:letter-spacing="-0.007cm" style:font-size-asian="8.5pt" style:font-name-complex="Arial2" style:font-size-complex="8.5pt" style:text-scale="94%"/>
    </style:style>
    <style:style style:name="T42" style:family="text">
      <style:text-properties fo:color="#000000" loext:opacity="100%" style:font-name="Arial" fo:font-size="8.5pt" fo:letter-spacing="-0.007cm" fo:font-weight="bold" style:font-size-asian="8.5pt" style:font-weight-asian="bold" style:font-name-complex="Arial2" style:font-size-complex="8.5pt" style:font-weight-complex="bold" style:text-scale="94%"/>
    </style:style>
    <style:style style:name="T43" style:family="text">
      <style:text-properties fo:color="#000000" loext:opacity="100%" style:font-name="Arial" fo:font-size="8.5pt" fo:letter-spacing="0.007cm" fo:font-weight="bold" style:font-size-asian="8.5pt" style:font-weight-asian="bold" style:font-name-complex="Arial2" style:font-size-complex="8.5pt" style:font-weight-complex="bold" style:text-scale="94%"/>
    </style:style>
    <style:style style:name="T44" style:family="text">
      <style:text-properties fo:color="#000000" loext:opacity="100%" style:font-name="Arial" fo:font-size="8.5pt" fo:letter-spacing="0.009cm" fo:font-weight="bold" style:font-size-asian="8.5pt" style:font-weight-asian="bold" style:font-name-complex="Arial2" style:font-size-complex="8.5pt" style:font-weight-complex="bold" style:text-scale="94%"/>
    </style:style>
    <style:style style:name="T45" style:family="text">
      <style:text-properties fo:color="#000000" loext:opacity="100%" style:font-name="Arial" fo:font-size="8.5pt" fo:letter-spacing="0.044cm" fo:font-weight="bold" style:font-size-asian="8.5pt" style:font-weight-asian="bold" style:font-name-complex="Arial2" style:font-size-complex="8.5pt" style:font-weight-complex="bold" style:text-scale="94%"/>
    </style:style>
    <style:style style:name="T46" style:family="text">
      <style:text-properties fo:color="#000000" loext:opacity="100%" style:font-name="Arial" fo:font-size="8.5pt" fo:letter-spacing="0.042cm" style:font-size-asian="8.5pt" style:font-name-complex="Arial2" style:font-size-complex="8.5pt" style:text-scale="94%"/>
    </style:style>
    <style:style style:name="T47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48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4%"/>
    </style:style>
    <style:style style:name="T49" style:family="text">
      <style:text-properties fo:color="#000000" loext:opacity="100%" style:font-name="Arial" fo:font-size="8.5pt" fo:letter-spacing="0.055cm" style:font-size-asian="8.5pt" style:font-name-complex="Arial2" style:font-size-complex="8.5pt" style:text-scale="94%"/>
    </style:style>
    <style:style style:name="T50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51" style:family="text">
      <style:text-properties fo:color="#000000" loext:opacity="100%" style:font-name="Arial" fo:font-size="8.5pt" fo:letter-spacing="-0.005cm" style:font-size-asian="8.5pt" style:font-name-complex="Arial2" style:font-size-complex="8.5pt" style:text-scale="94%"/>
    </style:style>
    <style:style style:name="T52" style:family="text">
      <style:text-properties fo:color="#000000" loext:opacity="100%" style:font-name="Arial" fo:font-size="8.5pt" fo:letter-spacing="0.011cm" style:font-size-asian="8.5pt" style:font-name-complex="Arial2" style:font-size-complex="8.5pt" style:text-scale="94%"/>
    </style:style>
    <style:style style:name="T53" style:family="text">
      <style:text-properties fo:color="#000000" loext:opacity="100%" style:font-name="Arial" fo:font-size="8.5pt" fo:letter-spacing="-0.005cm" fo:font-style="italic" style:font-size-asian="8.5pt" style:font-style-asian="italic" style:font-name-complex="Arial2" style:font-size-complex="8.5pt" style:font-style-complex="italic" style:text-scale="94%"/>
    </style:style>
    <style:style style:name="T54" style:family="text">
      <style:text-properties fo:color="#000000" loext:opacity="100%" style:font-name="Arial" fo:font-size="8.5pt" fo:letter-spacing="0.041cm" fo:font-style="italic" style:font-size-asian="8.5pt" style:font-style-asian="italic" style:font-name-complex="Arial2" style:font-size-complex="8.5pt" style:font-style-complex="italic" style:text-scale="94%"/>
    </style:style>
    <style:style style:name="T55" style:family="text">
      <style:text-properties fo:color="#000000" loext:opacity="100%" style:font-name="Arial" fo:font-size="8.5pt" fo:letter-spacing="0.037cm" fo:font-style="italic" style:font-size-asian="8.5pt" style:font-style-asian="italic" style:font-name-complex="Arial2" style:font-size-complex="8.5pt" style:font-style-complex="italic" style:text-scale="94%"/>
    </style:style>
    <style:style style:name="T56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57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58" style:family="text">
      <style:text-properties fo:color="#000000" loext:opacity="100%" style:font-name="Arial" fo:font-size="5pt" style:font-size-asian="5pt" style:font-name-complex="Arial2" style:font-size-complex="5pt" style:text-scale="94%"/>
    </style:style>
    <style:style style:name="T59" style:family="text">
      <style:text-properties style:font-name="Times New Roman" fo:font-size="5pt" style:font-size-asian="5pt" style:font-name-complex="Times New Roman1" style:font-size-complex="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781*" fo:start-indent="0cm" fo:end-indent="2.372cm"/>
          <style:column style:rel-width="27754*" fo:start-indent="2.372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><text:span text:style-name="T3">Página 1 de 4</text:span><text:span text:style-name="T4"> </text:span></text:p>
        <text:p text:style-name="P4" loext:marker-style-name="T1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</text:section>
      <text:section text:style-name="Sect1" text:name="Sección1">
        <text:p text:style-name="P4" loext:marker-style-name="T1"/>
        <text:p text:style-name="P7" loext:marker-style-name="T1"/>
        <text:p text:style-name="P8" loext:marker-style-name="T2"><text:span text:style-name="T7">DO</text:span><text:span text:style-name="T8">N </text:span><text:span text:style-name="T9"><text:s/></text:span><text:span text:style-name="T7">DAVI</text:span><text:span text:style-name="T8">D </text:span><text:span text:style-name="T9"><text:s/></text:span><text:span text:style-name="T7">CHA</text:span><text:span text:style-name="T10">O </text:span><text:span text:style-name="T9"><text:s/></text:span><text:span text:style-name="T7">CASTRO</text:span><text:span text:style-name="T8">, </text:span><text:span text:style-name="T9"><text:s/></text:span><text:span text:style-name="T7">SECRETARI</text:span><text:span text:style-name="T8">O </text:span><text:span text:style-name="T9"><text:s/></text:span><text:span text:style-name="T7">GENERA</text:span><text:span text:style-name="T8">L </text:span><text:span text:style-name="T11"><text:s/></text:span><text:span text:style-name="T7">ACCIDENTA</text:span><text:span text:style-name="T12">L </text:span><text:span text:style-name="T9"><text:s/></text:span><text:span text:style-name="T7">DE</text:span><text:span text:style-name="T12">L </text:span><text:span text:style-name="T13"><text:s/></text:span><text:span text:style-name="T7">ILUSTRE</text:span><text:span text:style-name="T14"> </text:span><draw:a xlink:href="https://oat.mogan.es:8448/ventanilla/validacionDoc/index.jsp?entidad=MOGAN" xlink:type="simple"><draw:custom-shape text:anchor-type="char" draw:z-index="7" draw:name="Freeform 102" draw:style-name="gr1" draw:text-style-name="P9" svg:width="1.765cm" svg:height="29.281cm" svg:x="0.176cm" svg:y="5.7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AYUNTAMIENTO DE MOGÁN (LAS PALMAS).</text:span><text:span text:style-name="T14"> </text:span></text:p>
        <text:p text:style-name="P10" loext:marker-style-name="T2"><draw:frame draw:style-name="fr2" draw:name="Picture 103" text:anchor-type="char" svg:x="0.356cm" svg:y="1.36cm" svg:width="0.9cm" svg:height="8.819cm" draw:z-index="6"><draw:image xlink:href="Pictures/1000000100000038000001F87D848548.png" xlink:type="simple" xlink:show="embed" xlink:actuate="onLoad" draw:mime-type="image/png"/></draw:frame><text:span text:style-name="T7">CERTIFICA:</text:span><text:span text:style-name="T15"> Que el </text:span><text:span text:style-name="T7">Pleno Municipal</text:span><text:span text:style-name="T15">, en sesión </text:span><text:span text:style-name="T7">Ordinari</text:span><text:span text:style-name="T16">o </text:span><text:span text:style-name="T15">celebrada el día </text:span><text:span text:style-name="T7">29/11/2024</text:span><text:span text:style-name="T15">, adoptó,</text:span><text:span text:style-name="T14"> </text:span><text:span text:style-name="T15">entre otros, el siguiente acuerdo, que literalmente señala:</text:span><text:span text:style-name="T14"> </text:span></text:p>
        <text:p text:style-name="P11" loext:marker-style-name="T2"><text:span text:style-name="T17">&lt;&lt;3. Expte. 17393/2024. Declarar la compatibilidad del cargo de concejal con el ejercicio</text:span><text:span text:style-name="T14"> </text:span><text:span text:style-name="T17">de su actividad privada a D. Raico Guerra Rodríguez. <text:s text:c="2"/></text:span></text:p>
        <text:p text:style-name="P12" loext:marker-style-name="T2"><text:span text:style-name="T15">Por mi el secretario, se da cuenta de la propuesta, cuyo tenor literal es el siguiente: <text:s/></text:span><text:span text:style-name="T18"/></text:p>
        <text:p text:style-name="P13" loext:marker-style-name="T1"/>
        <text:p text:style-name="P14" loext:marker-style-name="T2"><text:span text:style-name="T15">Davi</text:span><text:span text:style-name="T19">d</text:span><text:span text:style-name="T20"> </text:span><text:span text:style-name="T15">Cha</text:span><text:span text:style-name="T19">o</text:span><text:span text:style-name="T20"> </text:span><text:span text:style-name="T15">Castro</text:span><text:span text:style-name="T20">, </text:span><text:span text:style-name="T15">Secretari</text:span><text:span text:style-name="T19">o</text:span><text:span text:style-name="T21"> </text:span><text:span text:style-name="T15">Genera</text:span><text:span text:style-name="T20">l</text:span><text:span text:style-name="T15"> Accidenta</text:span><text:span text:style-name="T19">l</text:span><text:span text:style-name="T21"> </text:span><text:span text:style-name="T15">de</text:span><text:span text:style-name="T20">l</text:span><text:span text:style-name="T15"> Ayuntamient</text:span><text:span text:style-name="T19">o</text:span><text:span text:style-name="T20"> </text:span><text:span text:style-name="T15">d</text:span><text:span text:style-name="T21">e</text:span><text:span text:style-name="T20"> </text:span><text:span text:style-name="T15">Mogán</text:span><text:span text:style-name="T20">, </text:span><text:span text:style-name="T15">d</text:span><text:span text:style-name="T21">e</text:span><text:span text:style-name="T20"> </text:span><text:span text:style-name="T15">acuerd</text:span><text:span text:style-name="T19">o</text:span><text:span text:style-name="T20"> </text:span><text:span text:style-name="T15">co</text:span><text:span text:style-name="T19">n</text:span><text:span text:style-name="T20"> </text:span><text:span text:style-name="T22">la</text:span><text:span text:style-name="T14"> </text:span><text:span text:style-name="T15">Resolución del Director General de Función Pública del Gobierno de Canarias n.º 1594/2024, de 16 de</text:span><text:span text:style-name="T14"> </text:span><text:span text:style-name="T15">abril, a petición verbal de la Alcaldía, de conformidad con lo dispuesto en los artículos 92.bis de la Ley</text:span><text:span text:style-name="T14"> </text:span><text:span text:style-name="T15">7/1985, de 2 de abril, Reguladora de las Bases del Régimen Local; 3.3.a) del Real Decreto 128/2018, de</text:span><text:span text:style-name="T14"> </text:span><text:span text:style-name="T15">16 de marzo, por el que se regula el régimen jurídico de los funcionarios de la Administración Local con</text:span><text:span text:style-name="T14"> </text:span><text:span text:style-name="T15">habilitació</text:span><text:span text:style-name="T23">n </text:span><text:span text:style-name="T15">d</text:span><text:span text:style-name="T23">e </text:span><text:span text:style-name="T15">carácte</text:span><text:span text:style-name="T24">r</text:span><text:span text:style-name="T23"> </text:span><text:span text:style-name="T15">nacional</text:span><text:span text:style-name="T23">; </text:span><text:span text:style-name="T15">5</text:span><text:span text:style-name="T23">4</text:span><text:span text:style-name="T25"> </text:span><text:span text:style-name="T15">de</text:span><text:span text:style-name="T24">l</text:span><text:span text:style-name="T26"> </text:span><text:span text:style-name="T15">Text</text:span><text:span text:style-name="T23">o</text:span><text:span text:style-name="T25"> </text:span><text:span text:style-name="T15">Refundid</text:span><text:span text:style-name="T23">o </text:span><text:span text:style-name="T15">d</text:span><text:span text:style-name="T23">e </text:span><text:span text:style-name="T15">la</text:span><text:span text:style-name="T23">s</text:span><text:span text:style-name="T25"> </text:span><text:span text:style-name="T15">Disposicione</text:span><text:span text:style-name="T23">s </text:span><text:span text:style-name="T15">Legale</text:span><text:span text:style-name="T23">s </text:span><text:span text:style-name="T15">Vigentes,</text:span><text:span text:style-name="T14"> </text:span><text:span text:style-name="T15">aprobad</text:span><text:span text:style-name="T24">o</text:span><text:span text:style-name="T25"> </text:span><text:span text:style-name="T15">po</text:span><text:span text:style-name="T26">r</text:span><text:span text:style-name="T25"> </text:span><text:span text:style-name="T15">Rea</text:span><text:span text:style-name="T25">l </text:span><text:span text:style-name="T15">Decret</text:span><text:span text:style-name="T24">o</text:span><text:span text:style-name="T25"> </text:span><text:span text:style-name="T15">Legislativ</text:span><text:span text:style-name="T24">o</text:span><text:span text:style-name="T25"> </text:span><text:span text:style-name="T15">781/1986</text:span><text:span text:style-name="T25">, </text:span><text:span text:style-name="T15">d</text:span><text:span text:style-name="T24">e</text:span><text:span text:style-name="T25"> </text:span><text:span text:style-name="T15">1</text:span><text:span text:style-name="T24">8</text:span><text:span text:style-name="T25"> </text:span><text:span text:style-name="T15">d</text:span><text:span text:style-name="T24">e</text:span><text:span text:style-name="T25"> </text:span><text:span text:style-name="T15">abril</text:span><text:span text:style-name="T25">; </text:span><text:span text:style-name="T15">as</text:span><text:span text:style-name="T25">í </text:span><text:span text:style-name="T15">com</text:span><text:span text:style-name="T24">o</text:span><text:span text:style-name="T23"> </text:span><text:span text:style-name="T15">20</text:span><text:span text:style-name="T26">7</text:span><text:span text:style-name="T23"> </text:span><text:span text:style-name="T25">y </text:span><text:span text:style-name="T15">siguiente</text:span><text:span text:style-name="T25">s </text:span><text:span text:style-name="T27">del</text:span><text:span text:style-name="T14"> </text:span><text:span text:style-name="T15">Reglamento Orgánico Municipal, tengo a bien emitir informe propuesta de acuerdo con los siguientes</text:span><text:span text:style-name="T14"> </text:span></text:p>
        <text:p text:style-name="P15" loext:marker-style-name="T2"><text:span text:style-name="T7">ANTECEDENTES DE HECHO</text:span><text:span text:style-name="T14"> </text:span></text:p>
        <text:p text:style-name="P16" loext:marker-style-name="T2"><text:span text:style-name="T7">PRIMERO.- </text:span><text:span text:style-name="T15">El </text:span><text:span text:style-name="T7">17 de junio de 2023 </text:span><text:span text:style-name="T15">se constituía la presente corporación y se comenzaba a establecer</text:span><text:span text:style-name="T14"> </text:span><text:span text:style-name="T15">la nueva organización municipal, teniendo en cuenta las delegaciones efectuadas y las funciones que</text:span><text:span text:style-name="T14"> </text:span><text:span text:style-name="T15">desarrollan todos los Concejales electos, y se establecía, entre otras cosas, el régimen de retribuciones y</text:span><text:span text:style-name="T14"> </text:span></text:p>
        <text:p text:style-name="P17" loext:marker-style-name="T2"><text:span text:style-name="T15">la dedicación de los miembros corporativos. <text:s/></text:span><text:span text:style-name="T18"/></text:p>
        <text:p text:style-name="P18" loext:marker-style-name="T2"><text:span text:style-name="T7">SEGUNDO.-</text:span><text:span text:style-name="T28"> </text:span><text:span text:style-name="T15">E</text:span><text:span text:style-name="T22">l </text:span><text:span text:style-name="T15"><text:s/></text:span><text:span text:style-name="T7">23 de junio de 2023</text:span><text:span text:style-name="T15">, e</text:span><text:span text:style-name="T22">l </text:span><text:span text:style-name="T15"><text:s/></text:span><text:span text:style-name="T7">Pleno</text:span><text:span text:style-name="T28"> </text:span><text:span text:style-name="T15">municipal, en sesión extraordinaria, acordaba fijar el</text:span><text:span text:style-name="T14"> </text:span><text:span text:style-name="T15">régimen retributivo y la dedicación de los concejales:</text:span><text:span text:style-name="T14"> </text:span></text:p>
        <text:p text:style-name="P19" loext:marker-style-name="T2"><text:span text:style-name="T29">&lt;&lt; [...] <text:s/></text:span><text:span text:style-name="T30"/></text:p>
        <text:p text:style-name="P20" loext:marker-style-name="T2"><text:span text:style-name="T29">SEGUNDO.- Determinar el ejercicio en régimen de dedicación exclusiva de los siguientes Concejales y</text:span><text:span text:style-name="T14"> </text:span><text:span text:style-name="T29">determinar sus retribuciones por el ejercicio de las funciones municipales derivadas de la dirección y</text:span><text:span text:style-name="T14"> </text:span><text:span text:style-name="T29">asunción de las Áreas de responsabilidad municipal delegadas por el Alcalde: <text:s/></text:span></text:p>
        <text:p text:style-name="P21" loext:marker-style-name="T2"><text:span text:style-name="T29">D. Juan Ernesto Hernández Cruz. <text:s/>Dña. Tania del Pino Alonso Pérez. <text:s/>Dña. Consuelo Díaz León. <text:s/></text:span><text:span text:style-name="T30"/></text:p>
        <text:p text:style-name="P19" loext:marker-style-name="T2"><text:span text:style-name="T29">D. Víctor Gutiérrez Navarro. <text:s/></text:span><text:span text:style-name="T30"/></text:p>
        <text:p text:style-name="P19" loext:marker-style-name="T2"><text:span text:style-name="T29">D. Wilian Cristofe García Jiménez. <text:s/></text:span><text:span text:style-name="T30"/></text:p>
        <text:p text:style-name="P19" loext:marker-style-name="T2"><text:span text:style-name="T29">D. Mencey Santana Rodríguez. <text:s/></text:span><text:span text:style-name="T30"/></text:p>
        <text:p text:style-name="P19" loext:marker-style-name="T2"><text:span text:style-name="T29">D. Josué Hernández Delgado. <text:s/></text:span><text:span text:style-name="T30"/></text:p>
        <text:p text:style-name="P19" loext:marker-style-name="T2"><text:span text:style-name="T29">Dña. Juana Teresa Vega Jiménez. <text:s/></text:span><text:span text:style-name="T30"/></text:p>
        <text:p text:style-name="P19" loext:marker-style-name="T2"><text:span text:style-name="T29">Dña. Yaiza de la Soledad Llovell Hernández. <text:s/></text:span><text:span text:style-name="T30"/></text:p>
        <text:p text:style-name="P18" loext:marker-style-name="T2"><text:span text:style-name="T29">La retribución se fija para cada una de ellos en 48.159,62 euros brutos anuales distribuidos en 14</text:span><text:span text:style-name="T14"> </text:span><text:span text:style-name="T29">mensualidades idénticas coincidiendo dos de ellas con los meses de junio y diciembre. <text:s/></text:span></text:p>
        <text:p text:style-name="P22" loext:marker-style-name="T2"><text:span text:style-name="T29">TERCERO.- Determinar el ejercicio en régimen de dedicación parcial de los señores Concejales: <text:s/></text:span><text:line-break loext:clear="all"/><text:span text:style-name="T29">D. Juan Mencey Navarro Romero. <text:s/></text:span></text:p>
        <text:p text:style-name="P19" loext:marker-style-name="T2"><text:span text:style-name="T29">D. Luis Miguel Becerra André. <text:s/></text:span><text:span text:style-name="T30"/></text:p>
        <text:p text:style-name="P19" loext:marker-style-name="T2"><text:span text:style-name="T29">Dña. Emily del Carmen Quintana Ramírez. <text:s/></text:span><text:span text:style-name="T30"/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23" loext:marker-style-name="T1"/>
        <text:p text:style-name="P4" loext:marker-style-name="T1"/>
        <text:p text:style-name="P24" loext:marker-style-name="T1"><draw:frame draw:style-name="fr3" draw:name="Marco1" text:anchor-type="paragraph" svg:x="2.037cm" svg:y="-0.476cm" svg:width="17.956cm" draw:z-index="10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25" loext:marker-style-name="T2"><text:span text:style-name="T31">Documento firmado por:</text:span><text:span text:style-name="T32"> </text:span></text:p></table:table-cell><table:table-cell table:style-name="Tabla1.A1" office:value-type="string"><text:p text:style-name="P26" loext:marker-style-name="T2"><text:span text:style-name="T31">Cargo:</text:span><text:span text:style-name="T32"> </text:span></text:p></table:table-cell><table:table-cell table:style-name="Tabla1.A1" office:value-type="string"><text:p text:style-name="P27" loext:marker-style-name="T2"><text:span text:style-name="T31">Fecha/hora:</text:span><text:span text:style-name="T32"> </text:span></text:p></table:table-cell></table:table-row><table:table-row table:style-name="Tabla1.2"><table:table-cell table:style-name="Tabla1.A1" office:value-type="string"><text:p text:style-name="P28" loext:marker-style-name="T2"><text:span text:style-name="T33">DAVID CHAO CASTRO</text:span><text:span text:style-name="T34"> </text:span></text:p><text:p text:style-name="P29" loext:marker-style-name="T2"><text:span text:style-name="T33">ONALIA BUENO GARCIA (AYUNTAMIENTO DE MOGAN)</text:span><text:span text:style-name="T34"> </text:span></text:p></table:table-cell><table:table-cell table:style-name="Tabla1.A1" office:value-type="string"><text:p text:style-name="P30" loext:marker-style-name="T2"><text:span text:style-name="T33">Secretario General Accidental</text:span><text:span text:style-name="T34"> </text:span></text:p><text:p text:style-name="P31" loext:marker-style-name="T2"><text:span text:style-name="T33">Alcaldesa-Presidenta</text:span><text:span text:style-name="T34"> </text:span></text:p></table:table-cell><table:table-cell table:style-name="Tabla1.A1" office:value-type="string"><text:p text:style-name="P32" loext:marker-style-name="T2"><text:span text:style-name="T33">03/12/2024 12:39</text:span><text:span text:style-name="T34"> </text:span></text:p><text:p text:style-name="P33" loext:marker-style-name="T2"><text:span text:style-name="T33">03/12/2024 12:56</text:span><text:span text:style-name="T34"> </text:span></text:p></table:table-cell></table:table-row></table:table></draw:text-box></draw:frame></text:p>
      </text:section>
      <text:section text:style-name="Sect1" text:name="Sección2">
        <text:p text:style-name="P34" loext:marker-style-name="T1"/>
        <text:p text:style-name="P2" loext:marker-style-name="T1"/>
        <text:p text:style-name="P3" loext:marker-style-name="T2"><text:span text:style-name="T3">Página 2 de 4</text:span><text:span text:style-name="T4"> </text:span></text:p>
        <text:p text:style-name="P35" loext:marker-style-name="T2"><text:span text:style-name="T29">D. Rayco Guerra Rodríguez. <text:s/></text:span><text:span text:style-name="T30"/></text:p>
        <text:p text:style-name="P19" loext:marker-style-name="T2"><text:span text:style-name="T29">Dña. Minerva Oliva Martel. <text:s/></text:span><text:span text:style-name="T30"/></text:p>
        <text:p text:style-name="P19" loext:marker-style-name="T2"><text:span text:style-name="T29">Dña. Grimanesa Artiles Oliva. <text:s/></text:span><text:span text:style-name="T30"/></text:p>
        <text:p text:style-name="P19" loext:marker-style-name="T2"><text:span text:style-name="T29">D. Neftalí de Jesús Sabina Déniz.</text:span><text:span text:style-name="T14"> </text:span></text:p>
        <text:p text:style-name="P19" loext:marker-style-name="T2"><text:span text:style-name="T15">[...] &gt;&gt;</text:span><text:span text:style-name="T14"> </text:span></text:p>
        <text:p text:style-name="P36" loext:marker-style-name="T2"><text:span text:style-name="T7">TERCERO</text:span><text:span text:style-name="T15">.- El </text:span><text:span text:style-name="T7">19 de noviembre de 2024 D. Raico Guerra Rodríguez</text:span><text:span text:style-name="T21"> </text:span><text:span text:style-name="T15">presenta escrito, con R.E. n.º</text:span><text:span text:style-name="T14"> </text:span><text:span text:style-name="T15">2024/18093, en el que expone su situación de político a tiempo parcial y su deseo de cotizar a tiempo</text:span><text:span text:style-name="T14"> </text:span><draw:a xlink:href="https://oat.mogan.es:8448/ventanilla/validacionDoc/index.jsp?entidad=MOGAN" xlink:type="simple"><draw:custom-shape text:anchor-type="char" draw:z-index="9" draw:name="Freeform 104" draw:style-name="gr1" draw:text-style-name="P9" svg:width="1.765cm" svg:height="29.281cm" svg:x="0.176cm" svg:y="5.68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completo, motivo por el cual solicita lo siguiente: </text:span><text:span text:style-name="T29">La compatibilidad para poder seguir cotizando a tiempo</text:span><text:span text:style-name="T14"> </text:span><text:span text:style-name="T29">completo y poder desarrollar mi labor profesional en el sector privado.</text:span><text:span text:style-name="T14"> </text:span></text:p>
        <text:p text:style-name="P37" loext:marker-style-name="T2"><draw:frame draw:style-name="fr2" draw:name="Picture 105" text:anchor-type="char" svg:x="0.356cm" svg:y="1.655cm" svg:width="0.9cm" svg:height="8.819cm" draw:z-index="8"><draw:image xlink:href="Pictures/1000000100000038000001F87D848548.png" xlink:type="simple" xlink:show="embed" xlink:actuate="onLoad" draw:mime-type="image/png"/></draw:frame><text:span text:style-name="T7">FUNDAMENTOS DE DERECHO</text:span><text:span text:style-name="T14"> </text:span></text:p>
        <text:p text:style-name="P38" loext:marker-style-name="T2"><text:span text:style-name="T7">PRIMERO</text:span><text:span text:style-name="T15">.- E</text:span><text:span text:style-name="T20">l</text:span><text:span text:style-name="T15"> </text:span><text:span text:style-name="T7">artículo 75</text:span><text:span text:style-name="T20"> </text:span><text:span text:style-name="T15">de l</text:span><text:span text:style-name="T19">a</text:span><text:span text:style-name="T15"> </text:span><text:span text:style-name="T7">Ley 7/1985, de 2 de abril, Reguladora de las Bases del Régimen</text:span><text:span text:style-name="T14"> </text:span><text:span text:style-name="T7">Loca</text:span><text:span text:style-name="T10">l </text:span><text:span text:style-name="T7"><text:s/></text:span><text:span text:style-name="T15">(e</text:span><text:span text:style-name="T35">n</text:span><text:span text:style-name="T20"> </text:span><text:span text:style-name="T15">adelante</text:span><text:span text:style-name="T36">, </text:span><text:span text:style-name="T15"><text:s/></text:span><text:span text:style-name="T7">LRBRL</text:span><text:span text:style-name="T15">)</text:span><text:span text:style-name="T35">,</text:span><text:span text:style-name="T20"> </text:span><text:span text:style-name="T15">establec</text:span><text:span text:style-name="T35">e</text:span><text:span text:style-name="T20"> </text:span><text:span text:style-name="T15">qu</text:span><text:span text:style-name="T19">e</text:span><text:span text:style-name="T20"> </text:span><text:span text:style-name="T15">lo</text:span><text:span text:style-name="T35">s</text:span><text:span text:style-name="T20"> </text:span><text:span text:style-name="T15">miembro</text:span><text:span text:style-name="T20">s</text:span><text:span text:style-name="T35"> </text:span><text:span text:style-name="T15">d</text:span><text:span text:style-name="T19">e</text:span><text:span text:style-name="T35"> </text:span><text:span text:style-name="T15">la</text:span><text:span text:style-name="T35">s</text:span><text:span text:style-name="T20"> </text:span><text:span text:style-name="T15">Corporacione</text:span><text:span text:style-name="T35">s</text:span><text:span text:style-name="T20"> </text:span><text:span text:style-name="T15">locale</text:span><text:span text:style-name="T35">s</text:span><text:span text:style-name="T20"> </text:span><text:span text:style-name="T15">percibirán</text:span><text:span text:style-name="T14"> </text:span><text:span text:style-name="T15">retribuciones por el ejercicio de sus cargos cuando los desempeñen con </text:span><text:span text:style-name="T7">dedicación exclusiva</text:span><text:span text:style-name="T15">, en cuyo</text:span><text:span text:style-name="T14"> </text:span><text:span text:style-name="T15">caso serán dados de alta en el Régimen general de la Seguridad Social. En este caso, la percepción de</text:span><text:span text:style-name="T14"> </text:span><text:span text:style-name="T15">esta</text:span><text:span text:style-name="T37">s </text:span><text:span text:style-name="T38"><text:s/></text:span><text:span text:style-name="T15">retribucione</text:span><text:span text:style-name="T37">s </text:span><text:span text:style-name="T39"><text:s/></text:span><text:span text:style-name="T15">ser</text:span><text:span text:style-name="T40">á </text:span><text:span text:style-name="T15"><text:s/></text:span><text:span text:style-name="T7">incompatible</text:span><text:span text:style-name="T40"> <text:s/></text:span><text:span text:style-name="T15">co</text:span><text:span text:style-name="T41">n </text:span><text:span text:style-name="T38"><text:s/></text:span><text:span text:style-name="T15">l</text:span><text:span text:style-name="T37">a </text:span><text:span text:style-name="T39"><text:s/></text:span><text:span text:style-name="T15">d</text:span><text:span text:style-name="T37">e </text:span><text:span text:style-name="T38"><text:s/></text:span><text:span text:style-name="T15">otra</text:span><text:span text:style-name="T37">s </text:span><text:span text:style-name="T38"><text:s/></text:span><text:span text:style-name="T15">co</text:span><text:span text:style-name="T37">n </text:span><text:span text:style-name="T38"><text:s/></text:span><text:span text:style-name="T15">carg</text:span><text:span text:style-name="T41">o </text:span><text:span text:style-name="T38"><text:s/></text:span><text:span text:style-name="T37">a </text:span><text:span text:style-name="T39"><text:s/></text:span><text:span text:style-name="T15">lo</text:span><text:span text:style-name="T41">s </text:span><text:span text:style-name="T38"><text:s/></text:span><text:span text:style-name="T15">presupuesto</text:span><text:span text:style-name="T41">s </text:span><text:span text:style-name="T38"><text:s/></text:span><text:span text:style-name="T15">d</text:span><text:span text:style-name="T37">e </text:span><text:span text:style-name="T38"><text:s/></text:span><text:span text:style-name="T27">las</text:span><text:span text:style-name="T14"> </text:span><text:span text:style-name="T15">Administraciones públicas, así como para el </text:span><text:span text:style-name="T7">desarrollo de otras actividades</text:span><text:span text:style-name="T15">, en los términos de la </text:span><text:span text:style-name="T42">Ley</text:span><text:span text:style-name="T14"> </text:span><text:span text:style-name="T7">53/1984</text:span><text:span text:style-name="T43">, <text:s text:c="2"/></text:span><text:span text:style-name="T7">d</text:span><text:span text:style-name="T43">e <text:s text:c="2"/></text:span><text:span text:style-name="T7">2</text:span><text:span text:style-name="T44">6 </text:span><text:span text:style-name="T43"><text:s text:c="2"/></text:span><text:span text:style-name="T7">d</text:span><text:span text:style-name="T44">e </text:span><text:span text:style-name="T43"><text:s text:c="2"/></text:span><text:span text:style-name="T7">diciembre</text:span><text:span text:style-name="T43">, <text:s text:c="2"/></text:span><text:span text:style-name="T7">d</text:span><text:span text:style-name="T44">e </text:span><text:span text:style-name="T43"><text:s text:c="2"/></text:span><text:span text:style-name="T7">Incompatibilidade</text:span><text:span text:style-name="T43">s <text:s text:c="2"/></text:span><text:span text:style-name="T7">de</text:span><text:span text:style-name="T43">l <text:s text:c="2"/></text:span><text:span text:style-name="T7">persona</text:span><text:span text:style-name="T43">l <text:s text:c="2"/></text:span><text:span text:style-name="T7">a</text:span><text:span text:style-name="T43">l <text:s text:c="2"/></text:span><text:span text:style-name="T7">servici</text:span><text:span text:style-name="T43">o <text:s text:c="2"/></text:span><text:span text:style-name="T7">d</text:span><text:span text:style-name="T44">e </text:span><text:span text:style-name="T43"><text:s text:c="2"/></text:span><text:span text:style-name="T8">las</text:span><text:span text:style-name="T14"> </text:span></text:p>
        <text:p text:style-name="P17" loext:marker-style-name="T2"><text:span text:style-name="T7">Administraciones Públicas </text:span><text:span text:style-name="T15">(en adelante, </text:span><text:span text:style-name="T7">LIPSAP</text:span><text:span text:style-name="T15">).</text:span><text:span text:style-name="T14"> </text:span></text:p>
        <text:p text:style-name="P39" loext:marker-style-name="T2"><text:span text:style-name="T15">E</text:span><text:span text:style-name="T23">s</text:span><text:span text:style-name="T25"> </text:span><text:span text:style-name="T15">decir</text:span><text:span text:style-name="T23">,</text:span><text:span text:style-name="T25"> </text:span><text:span text:style-name="T15">par</text:span><text:span text:style-name="T23">a</text:span><text:span text:style-name="T25"> </text:span><text:span text:style-name="T15">e</text:span><text:span text:style-name="T25">l </text:span><text:span text:style-name="T15">cas</text:span><text:span text:style-name="T24">o</text:span><text:span text:style-name="T25"> </text:span><text:span text:style-name="T15">d</text:span><text:span text:style-name="T24">e</text:span><text:span text:style-name="T25"> </text:span><text:span text:style-name="T15">concejale</text:span><text:span text:style-name="T25">s </text:span><text:span text:style-name="T15">co</text:span><text:span text:style-name="T24">n</text:span><text:span text:style-name="T25"> </text:span><text:span text:style-name="T15">dedicació</text:span><text:span text:style-name="T23">n</text:span><text:span text:style-name="T25"> </text:span><text:span text:style-name="T15">exclusiva</text:span><text:span text:style-name="T23">,</text:span><text:span text:style-name="T25"> </text:span><text:span text:style-name="T15">l</text:span><text:span text:style-name="T24">a</text:span><text:span text:style-name="T25"> </text:span><text:span text:style-name="T15">LRBR</text:span><text:span text:style-name="T21">L</text:span><text:span text:style-name="T23"> </text:span><text:span text:style-name="T15">remite</text:span><text:span text:style-name="T23">,</text:span><text:span text:style-name="T25"> </text:span><text:span text:style-name="T15">e</text:span><text:span text:style-name="T24">n</text:span><text:span text:style-name="T25"> </text:span><text:span text:style-name="T15">materi</text:span><text:span text:style-name="T23">a</text:span><text:span text:style-name="T25"> </text:span><text:span text:style-name="T27">de</text:span><text:span text:style-name="T14"> </text:span><text:span text:style-name="T15">incompatibilidades, a la </text:span><text:span text:style-name="T7">LIPSAP.</text:span><text:span text:style-name="T14"> </text:span></text:p>
        <text:p text:style-name="P40" loext:marker-style-name="T2"><text:span text:style-name="T7">SEGUNDO</text:span><text:span text:style-name="T15">.- En cuanto a los que desempeñen sus cargos con </text:span><text:span text:style-name="T7">dedicación parcial</text:span><text:span text:style-name="T15"> por realizar funciones</text:span><text:span text:style-name="T14"> </text:span><text:span text:style-name="T15">d</text:span><text:span text:style-name="T19">e</text:span><text:span text:style-name="T20"> </text:span><text:span text:style-name="T15">presidencia</text:span><text:span text:style-name="T20">, </text:span><text:span text:style-name="T15">vicepresidenci</text:span><text:span text:style-name="T19">a</text:span><text:span text:style-name="T21"> </text:span><text:span text:style-name="T19">u</text:span><text:span text:style-name="T20"> </text:span><text:span text:style-name="T15">ostenta</text:span><text:span text:style-name="T21">r</text:span><text:span text:style-name="T20"> </text:span><text:span text:style-name="T15">delegaciones</text:span><text:span text:style-name="T20">,</text:span><text:span text:style-name="T21"> </text:span><text:span text:style-name="T19">o</text:span><text:span text:style-name="T20"> </text:span><text:span text:style-name="T15">desarrolla</text:span><text:span text:style-name="T21">r</text:span><text:span text:style-name="T20"> </text:span><text:span text:style-name="T15">responsabilidade</text:span><text:span text:style-name="T20">s </text:span><text:span text:style-name="T15">qu</text:span><text:span text:style-name="T19">e</text:span><text:span text:style-name="T20"> </text:span><text:span text:style-name="T15">as</text:span><text:span text:style-name="T21">í</text:span><text:span text:style-name="T20"> </text:span><text:span text:style-name="T37">lo</text:span><text:span text:style-name="T14"> </text:span><text:span text:style-name="T15">requieran, el mism</text:span><text:span text:style-name="T26">o</text:span><text:span text:style-name="T15"> </text:span><text:span text:style-name="T7">artículo 7</text:span><text:span text:style-name="T45">5</text:span><text:span text:style-name="T7"> </text:span><text:span text:style-name="T15">de l</text:span><text:span text:style-name="T24">a</text:span><text:span text:style-name="T15"> </text:span><text:span text:style-name="T7">LRBRL</text:span><text:span text:style-name="T26"> </text:span><text:span text:style-name="T15">nos dice que percibirán retribuciones por el tiempo de</text:span><text:span text:style-name="T14"> </text:span><text:span text:style-name="T15">dedicació</text:span><text:span text:style-name="T35">n</text:span><text:span text:style-name="T26"> </text:span><text:span text:style-name="T15">efectiv</text:span><text:span text:style-name="T26">a</text:span><text:span text:style-name="T35"> a </text:span><text:span text:style-name="T15">la</text:span><text:span text:style-name="T35">s</text:span><text:span text:style-name="T26"> </text:span><text:span text:style-name="T15">mismas</text:span><text:span text:style-name="T35">,</text:span><text:span text:style-name="T26"> </text:span><text:span text:style-name="T15">e</text:span><text:span text:style-name="T35">n</text:span><text:span text:style-name="T26"> </text:span><text:span text:style-name="T15">cuy</text:span><text:span text:style-name="T35">o</text:span><text:span text:style-name="T26"> </text:span><text:span text:style-name="T15">cas</text:span><text:span text:style-name="T35">o </text:span><text:span text:style-name="T15">será</text:span><text:span text:style-name="T35">n </text:span><text:span text:style-name="T15">(a</text:span><text:span text:style-name="T46">l</text:span><text:span text:style-name="T35"> </text:span><text:span text:style-name="T15">igua</text:span><text:span text:style-name="T46">l</text:span><text:span text:style-name="T35"> </text:span><text:span text:style-name="T15">qu</text:span><text:span text:style-name="T35">e</text:span><text:span text:style-name="T26"> </text:span><text:span text:style-name="T15">lo</text:span><text:span text:style-name="T35">s </text:span><text:span text:style-name="T15">qu</text:span><text:span text:style-name="T26">e</text:span><text:span text:style-name="T35"> </text:span><text:span text:style-name="T15">lo</text:span><text:span text:style-name="T35">s </text:span><text:span text:style-name="T15">desempeñe</text:span><text:span text:style-name="T26">n</text:span><text:span text:style-name="T35"> </text:span><text:span text:style-name="T15">en</text:span><text:span text:style-name="T14"> </text:span><text:span text:style-name="T15">exclusividad) dados de alta en el Régimen General de la Seguridad Social en tal concepto, asumiendo</text:span><text:span text:style-name="T14"> </text:span><text:span text:style-name="T15">las Corporaciones las cuotas empresariales que corresponda.</text:span><text:span text:style-name="T14"> </text:span></text:p>
        <text:p text:style-name="P39" loext:marker-style-name="T2"><text:span text:style-name="T15">Sus retribuciones no podrán superar en ningún caso los límites que fijen, a tal efecto, las leyes de</text:span><text:span text:style-name="T14"> </text:span><text:span text:style-name="T15">presupuestos generales del Estado.</text:span><text:span text:style-name="T14"> </text:span></text:p>
        <text:p text:style-name="P16" loext:marker-style-name="T2"><text:span text:style-name="T7">TERCERO</text:span><text:span text:style-name="T15">.- Por otra parte, los </text:span><text:span text:style-name="T7">miembros de las Corporaciones locales que sean personal de las</text:span><text:span text:style-name="T14"> </text:span><text:span text:style-name="T7">Administraciones públicas</text:span><text:span text:style-name="T15"> y de los entes, organismos y empresas de ellos dependientes solo podrán</text:span><text:span text:style-name="T14"> </text:span><text:span text:style-name="T15">percibir retribuciones por su dedicación parcial a sus funciones fuera de su jornada en sus respectivos</text:span><text:span text:style-name="T14"> </text:span><text:span text:style-name="T15">centros de trabajo, en los términos del </text:span><text:span text:style-name="T7">artículo quinto</text:span><text:span text:style-name="T15"> de la </text:span><text:span text:style-name="T7">LIPSAP</text:span><text:span text:style-name="T15">.</text:span><text:span text:style-name="T14"> </text:span></text:p>
        <text:p text:style-name="P41" loext:marker-style-name="T2"><text:span text:style-name="T15">Est</text:span><text:span text:style-name="T24">e</text:span><text:span text:style-name="T15"> </text:span><text:span text:style-name="T7">artículo quinto</text:span><text:span text:style-name="T23"> </text:span><text:span text:style-name="T15">de l</text:span><text:span text:style-name="T24">a</text:span><text:span text:style-name="T15"> </text:span><text:span text:style-name="T7">LIPSAP</text:span><text:span text:style-name="T25"> </text:span><text:span text:style-name="T15">señala que en los supuestos de miembros de las Corporaciones</text:span><text:span text:style-name="T14"> </text:span><text:span text:style-name="T15">locales en la situación de dedicación parcial a que hace referencia el artículo 75.2 de la LRBRL, se</text:span><text:span text:style-name="T14"> </text:span><text:span text:style-name="T15">podrán percibir retribuciones por tal dedicación, siempre que la desempeñen fuera de su jornada de</text:span><text:span text:style-name="T14"> </text:span><text:span text:style-name="T15">trabaj</text:span><text:span text:style-name="T21">o </text:span><text:span text:style-name="T15">en</text:span><text:span text:style-name="T21"> </text:span><text:span text:style-name="T15">la Administración</text:span><text:span text:style-name="T21">,</text:span><text:span text:style-name="T15"> y</text:span><text:span text:style-name="T21"> </text:span><text:span text:style-name="T15">sin</text:span><text:span text:style-name="T21"> </text:span><text:span text:style-name="T15">superar</text:span><text:span text:style-name="T21"> </text:span><text:span text:style-name="T15">en ningún</text:span><text:span text:style-name="T21"> </text:span><text:span text:style-name="T15">cas</text:span><text:span text:style-name="T21">o</text:span><text:span text:style-name="T15"> los límites</text:span><text:span text:style-name="T21"> </text:span><text:span text:style-name="T15">qu</text:span><text:span text:style-name="T21">e </text:span><text:span text:style-name="T15">con</text:span><text:span text:style-name="T21"> </text:span><text:span text:style-name="T15">carácter general</text:span><text:span text:style-name="T21"> </text:span><text:span text:style-name="T47">se</text:span><text:span text:style-name="T14"> </text:span><text:span text:style-name="T15">establezcan, en su caso. <text:s/></text:span></text:p>
        <text:p text:style-name="P40" loext:marker-style-name="T2"><text:span text:style-name="T7">CUARTO</text:span><text:span text:style-name="T15">.- De lo expuesto se puede comprobar que </text:span><text:span text:style-name="T7">nuestro ordenamiento jurídico no prohíbe a los</text:span><text:span text:style-name="T14"> </text:span><text:span text:style-name="T7">concejales realizar otras actividades</text:span><text:span text:style-name="T15">, tanto en el </text:span><text:span text:style-name="T7">sector públic</text:span><text:span text:style-name="T48">o</text:span><text:span text:style-name="T7"> </text:span><text:span text:style-name="T15">como en e</text:span><text:span text:style-name="T20">l</text:span><text:span text:style-name="T15"> </text:span><text:span text:style-name="T7">sector privado</text:span><text:span text:style-name="T15">. En el</text:span><text:span text:style-name="T14"> </text:span><text:span text:style-name="T15">caso de concejales con dedicación parcial, la ley establece únicamente una incompatibilidad horaria</text:span><text:span text:style-name="T14"> </text:span><text:span text:style-name="T15">com</text:span><text:span text:style-name="T19">o</text:span><text:span text:style-name="T20"> </text:span><text:span text:style-name="T15">l</text:span><text:span text:style-name="T19">a</text:span><text:span text:style-name="T20"> </text:span><text:span text:style-name="T15">de</text:span><text:span text:style-name="T20">l</text:span><text:span text:style-name="T21"> </text:span><text:span text:style-name="T15">artícul</text:span><text:span text:style-name="T19">o</text:span><text:span text:style-name="T21"> </text:span><text:span text:style-name="T15">quint</text:span><text:span text:style-name="T21">o</text:span><text:span text:style-name="T20"> </text:span><text:span text:style-name="T15">d</text:span><text:span text:style-name="T19">e</text:span><text:span text:style-name="T21"> </text:span><text:span text:style-name="T15">l</text:span><text:span text:style-name="T19">a</text:span><text:span text:style-name="T21"> </text:span><text:span text:style-name="T15">LIPSAP</text:span><text:span text:style-name="T20">, </text:span><text:span text:style-name="T15">si</text:span><text:span text:style-name="T19">n</text:span><text:span text:style-name="T20"> </text:span><text:span text:style-name="T15">más</text:span><text:span text:style-name="T20"> </text:span><text:span text:style-name="T15">requisitos</text:span><text:span text:style-name="T20">.</text:span><text:span text:style-name="T15"> Tambié</text:span><text:span text:style-name="T21">n</text:span><text:span text:style-name="T20"> </text:span><text:span text:style-name="T15">s</text:span><text:span text:style-name="T21">e</text:span><text:span text:style-name="T20"> </text:span><text:span text:style-name="T15">establece</text:span><text:span text:style-name="T19">n</text:span><text:span text:style-name="T20"> </text:span><text:span text:style-name="T15">límites</text:span><text:span text:style-name="T20"> </text:span><text:span text:style-name="T21">a</text:span><text:span text:style-name="T20"> </text:span><text:span text:style-name="T15">las</text:span><text:span text:style-name="T14"> </text:span><text:span text:style-name="T15">retribuciones parciales, pero en ningún caso a efectos del desempeño de otras actividades. <text:s/></text:span></text:p>
        <text:p text:style-name="P40" loext:marker-style-name="T2"><text:span text:style-name="T7">QUINTO</text:span><text:span text:style-name="T15">.- En relación con las </text:span><text:span text:style-name="T7">actividades privadas</text:span><text:span text:style-name="T15">, los </text:span><text:span text:style-name="T7">artículos once a quince</text:span><text:span text:style-name="T15"> de la </text:span><text:span text:style-name="T7">LIPSAP</text:span><text:span text:style-name="T15"> (que es</text:span><text:span text:style-name="T14"> </text:span><text:span text:style-name="T15">de aplicación, recordamos, a los miembros de las Corporaciones locales cuando desempeñen su cargo</text:span><text:span text:style-name="T14"> </text:span><text:span text:style-name="T15">co</text:span><text:span text:style-name="T21">n</text:span><text:span text:style-name="T20"> </text:span><text:span text:style-name="T15">dedicació</text:span><text:span text:style-name="T19">n</text:span><text:span text:style-name="T21"> </text:span><text:span text:style-name="T15">exclusiva</text:span><text:span text:style-name="T20">, </text:span><text:span text:style-name="T15">segú</text:span><text:span text:style-name="T19">n</text:span><text:span text:style-name="T21"> </text:span><text:span text:style-name="T15">e</text:span><text:span text:style-name="T20">l</text:span><text:span text:style-name="T21"> </text:span><text:span text:style-name="T15">75.</text:span><text:span text:style-name="T21">1</text:span><text:span text:style-name="T20"> </text:span><text:span text:style-name="T15">d</text:span><text:span text:style-name="T21">e</text:span><text:span text:style-name="T20"> </text:span><text:span text:style-name="T15">l</text:span><text:span text:style-name="T19">a</text:span><text:span text:style-name="T20"> </text:span><text:span text:style-name="T15">LRBRL</text:span><text:span text:style-name="T21">)</text:span><text:span text:style-name="T20"> </text:span><text:span text:style-name="T15">establece</text:span><text:span text:style-name="T19">n</text:span><text:span text:style-name="T21"> </text:span><text:span text:style-name="T15">l</text:span><text:span text:style-name="T19">a</text:span><text:span text:style-name="T21"> </text:span><text:span text:style-name="T15">regulació</text:span><text:span text:style-name="T21">n</text:span><text:span text:style-name="T20"> </text:span><text:span text:style-name="T15">correspondient</text:span><text:span text:style-name="T21">e</text:span><text:span text:style-name="T20"> </text:span><text:span text:style-name="T37">al</text:span><text:span text:style-name="T14"> </text:span><text:span text:style-name="T15">ejercicio de actividades privadas.</text:span><text:span text:style-name="T14"> </text:span></text:p>
        <text:p text:style-name="P36" loext:marker-style-name="T2"><text:span text:style-name="T15">El </text:span><text:span text:style-name="T7">artículo once</text:span><text:span text:style-name="T15"> </text:span><text:span text:style-name="T7">prohíbe al personal comprendido en su ámbito de aplicación </text:span><text:span text:style-name="T15">el </text:span><text:span text:style-name="T7">ejercicio</text:span><text:span text:style-name="T15">, por sí o</text:span><text:span text:style-name="T14"> </text:span><text:span text:style-name="T15">mediante sustitución</text:span><text:span text:style-name="T35">,</text:span><text:span text:style-name="T15"> </text:span><text:span text:style-name="T7">de actividades privadas</text:span><text:span text:style-name="T15">, incluidas las de carácter profesional, sean por cuenta</text:span><text:span text:style-name="T14"> </text:span><text:span text:style-name="T15">propia o bajo la dependencia o al servicio de Entidades o particulares que </text:span><text:span text:style-name="T7">se relacionen directamente</text:span><text:span text:style-name="T14"> </text:span><text:span text:style-name="T7">con las que desarrolle el Departamento, Organismo o Entidad donde estuviera destinado. <text:s/></text:span></text:p>
        <text:p text:style-name="P39" loext:marker-style-name="T2"><text:span text:style-name="T15">D</text:span><text:span text:style-name="T35">e</text:span><text:span text:style-name="T20"> </text:span><text:span text:style-name="T15">mod</text:span><text:span text:style-name="T19">o</text:span><text:span text:style-name="T35"> </text:span><text:span text:style-name="T15">má</text:span><text:span text:style-name="T35">s </text:span><text:span text:style-name="T15">específico</text:span><text:span text:style-name="T35">,</text:span><text:span text:style-name="T20"> </text:span><text:span text:style-name="T15">segú</text:span><text:span text:style-name="T35">n </text:span><text:span text:style-name="T15">e</text:span><text:span text:style-name="T19">l</text:span><text:span text:style-name="T35"> </text:span><text:span text:style-name="T15">artícul</text:span><text:span text:style-name="T35">o </text:span><text:span text:style-name="T15">doce</text:span><text:span text:style-name="T35">, </text:span><text:span text:style-name="T15">dich</text:span><text:span text:style-name="T35">o </text:span><text:span text:style-name="T15">persona</text:span><text:span text:style-name="T19">l</text:span><text:span text:style-name="T35"> </text:span><text:span text:style-name="T15">n</text:span><text:span text:style-name="T35">o </text:span><text:span text:style-name="T15">podr</text:span><text:span text:style-name="T35">á</text:span><text:span text:style-name="T20"> </text:span><text:span text:style-name="T15">ejerce</text:span><text:span text:style-name="T19">r</text:span><text:span text:style-name="T35"> </text:span><text:span text:style-name="T15">la</text:span><text:span text:style-name="T35">s</text:span><text:span text:style-name="T20"> </text:span><text:span text:style-name="T15">actividades</text:span><text:span text:style-name="T14"> </text:span><text:span text:style-name="T15">siguientes: <text:s/></text:span></text:p>
        <text:p text:style-name="P16" loext:marker-style-name="T2"><text:span text:style-name="T15">a) El desempeño de actividades privadas, incluidas las de carácter profesional, sea por cuenta propia o</text:span><text:span text:style-name="T14"> </text:span><text:span text:style-name="T15">bajo la dependencia o al servicio de Entidades o particulares, en los asuntos en que esté interviniendo,</text:span><text:span text:style-name="T14"> </text:span><text:span text:style-name="T15">haya intervenido en los dos últimos años o tenga que intervenir por razón del puesto público. Se incluyen</text:span><text:span text:style-name="T14"> </text:span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2" loext:marker-style-name="T1"/>
        <text:p text:style-name="P4" loext:marker-style-name="T1"/>
        <text:p text:style-name="P24" loext:marker-style-name="T1"><draw:frame draw:style-name="fr3" draw:name="Marco2" text:anchor-type="paragraph" svg:x="2.037cm" svg:y="-0.476cm" svg:width="17.956cm" draw:z-index="11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25" loext:marker-style-name="T2"><text:span text:style-name="T31">Documento firmado por:</text:span><text:span text:style-name="T32"> </text:span></text:p></table:table-cell><table:table-cell table:style-name="Tabla2.A1" office:value-type="string"><text:p text:style-name="P26" loext:marker-style-name="T2"><text:span text:style-name="T31">Cargo:</text:span><text:span text:style-name="T32"> </text:span></text:p></table:table-cell><table:table-cell table:style-name="Tabla2.A1" office:value-type="string"><text:p text:style-name="P27" loext:marker-style-name="T2"><text:span text:style-name="T31">Fecha/hora:</text:span><text:span text:style-name="T32"> </text:span></text:p></table:table-cell></table:table-row><table:table-row table:style-name="Tabla2.2"><table:table-cell table:style-name="Tabla2.A1" office:value-type="string"><text:p text:style-name="P28" loext:marker-style-name="T2"><text:span text:style-name="T33">DAVID CHAO CASTRO</text:span><text:span text:style-name="T34"> </text:span></text:p><text:p text:style-name="P29" loext:marker-style-name="T2"><text:span text:style-name="T33">ONALIA BUENO GARCIA (AYUNTAMIENTO DE MOGAN)</text:span><text:span text:style-name="T34"> </text:span></text:p></table:table-cell><table:table-cell table:style-name="Tabla2.A1" office:value-type="string"><text:p text:style-name="P30" loext:marker-style-name="T2"><text:span text:style-name="T33">Secretario General Accidental</text:span><text:span text:style-name="T34"> </text:span></text:p><text:p text:style-name="P31" loext:marker-style-name="T2"><text:span text:style-name="T33">Alcaldesa-Presidenta</text:span><text:span text:style-name="T34"> </text:span></text:p></table:table-cell><table:table-cell table:style-name="Tabla2.A1" office:value-type="string"><text:p text:style-name="P32" loext:marker-style-name="T2"><text:span text:style-name="T33">03/12/2024 12:39</text:span><text:span text:style-name="T34"> </text:span></text:p><text:p text:style-name="P33" loext:marker-style-name="T2"><text:span text:style-name="T33">03/12/2024 12:56</text:span><text:span text:style-name="T34"> </text:span></text:p></table:table-cell></table:table-row></table:table></draw:text-box></draw:frame></text:p>
      </text:section>
      <text:section text:style-name="Sect1" text:name="Sección3">
        <text:p text:style-name="P34" loext:marker-style-name="T1"/>
        <text:p text:style-name="P2" loext:marker-style-name="T1"/>
        <text:p text:style-name="P3" loext:marker-style-name="T2"><text:span text:style-name="T3">Página 3 de 4</text:span><text:span text:style-name="T4"> </text:span></text:p>
        <text:p text:style-name="P4" loext:marker-style-name="T1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</text:section>
      <text:section text:style-name="Sect1" text:name="Sección4">
        <text:p text:style-name="P4" loext:marker-style-name="T1"/>
        <text:p text:style-name="P7" loext:marker-style-name="T1"/>
        <text:p text:style-name="P43" loext:marker-style-name="T2"><text:span text:style-name="T15">en especial en esta incompatibilidad las actividades profesionales prestadas a personas a quienes se</text:span><text:span text:style-name="T14"> </text:span><draw:a xlink:href="https://oat.mogan.es:8448/ventanilla/validacionDoc/index.jsp?entidad=MOGAN" xlink:type="simple"><draw:custom-shape text:anchor-type="char" draw:z-index="5" draw:name="Freeform 107" draw:style-name="gr1" draw:text-style-name="P9" svg:width="1.765cm" svg:height="29.281cm" svg:x="0.176cm" svg:y="5.75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esté obligado a atender en el desempeño del puesto público. <text:s/></text:span></text:p>
        <text:p text:style-name="P44" loext:marker-style-name="T2"><draw:frame draw:style-name="fr2" draw:name="Picture 108" text:anchor-type="char" svg:x="0.356cm" svg:y="1.349cm" svg:width="0.9cm" svg:height="8.819cm" draw:z-index="4"><draw:image xlink:href="Pictures/1000000100000038000001F87D848548.png" xlink:type="simple" xlink:show="embed" xlink:actuate="onLoad" draw:mime-type="image/png"/></draw:frame><text:span text:style-name="T15">b) La pertenencia a Consejos de Administración u órganos rectores de Empresas o Entidades privadas,</text:span><text:span text:style-name="T14"> </text:span><text:span text:style-name="T15">siempr</text:span><text:span text:style-name="T22">e </text:span><text:span text:style-name="T49"><text:s/></text:span><text:span text:style-name="T15">qu</text:span><text:span text:style-name="T22">e </text:span><text:span text:style-name="T49"><text:s/></text:span><text:span text:style-name="T15">l</text:span><text:span text:style-name="T22">a </text:span><text:span text:style-name="T28"><text:s/></text:span><text:span text:style-name="T15">activida</text:span><text:span text:style-name="T22">d </text:span><text:span text:style-name="T49"><text:s/></text:span><text:span text:style-name="T15">d</text:span><text:span text:style-name="T22">e </text:span><text:span text:style-name="T28"><text:s/></text:span><text:span text:style-name="T15">la</text:span><text:span text:style-name="T22">s </text:span><text:span text:style-name="T28"><text:s/></text:span><text:span text:style-name="T15">misma</text:span><text:span text:style-name="T22">s </text:span><text:span text:style-name="T28"><text:s/></text:span><text:span text:style-name="T15">est</text:span><text:span text:style-name="T22">é </text:span><text:span text:style-name="T28"><text:s/></text:span><text:span text:style-name="T15">directament</text:span><text:span text:style-name="T22">e </text:span><text:span text:style-name="T28"><text:s/></text:span><text:span text:style-name="T15">relacionad</text:span><text:span text:style-name="T22">a </text:span><text:span text:style-name="T28"><text:s/></text:span><text:span text:style-name="T15">co</text:span><text:span text:style-name="T22">n </text:span><text:span text:style-name="T28"><text:s/></text:span><text:span text:style-name="T15">la</text:span><text:span text:style-name="T22">s </text:span><text:span text:style-name="T28"><text:s/></text:span><text:span text:style-name="T15">qu</text:span><text:span text:style-name="T22">e </text:span><text:span text:style-name="T28"><text:s/></text:span><text:span text:style-name="T15">gestion</text:span><text:span text:style-name="T22">e </text:span><text:span text:style-name="T28"><text:s/></text:span><text:span text:style-name="T50">el</text:span><text:span text:style-name="T14"> </text:span><text:span text:style-name="T15">Departamento, Organismo o Entidad en que preste sus servicios el personal afectado. <text:s/></text:span></text:p>
        <text:p text:style-name="P45" loext:marker-style-name="T2"><text:span text:style-name="T15">c) El desempeño, por sí o por persona interpuesta, de cargos de todo orden en Empresas o Sociedades</text:span><text:span text:style-name="T14"> </text:span><text:span text:style-name="T15">concesionarias</text:span><text:span text:style-name="T22">, </text:span><text:span text:style-name="T28"><text:s/></text:span><text:span text:style-name="T15">contratista</text:span><text:span text:style-name="T23">s</text:span><text:span text:style-name="T28"> </text:span><text:span text:style-name="T15">d</text:span><text:span text:style-name="T23">e</text:span><text:span text:style-name="T28"> </text:span><text:span text:style-name="T15">obras</text:span><text:span text:style-name="T22">, </text:span><text:span text:style-name="T28"><text:s/></text:span><text:span text:style-name="T15">servicio</text:span><text:span text:style-name="T23">s</text:span><text:span text:style-name="T28"> </text:span><text:span text:style-name="T23">o</text:span><text:span text:style-name="T28"> </text:span><text:span text:style-name="T15">suministros</text:span><text:span text:style-name="T22">, </text:span><text:span text:style-name="T23"><text:s/></text:span><text:span text:style-name="T15">arrendataria</text:span><text:span text:style-name="T22">s </text:span><text:span text:style-name="T28"><text:s/></text:span><text:span text:style-name="T23">o</text:span><text:span text:style-name="T28"> </text:span><text:span text:style-name="T15">administradora</text:span><text:span text:style-name="T23">s</text:span><text:span text:style-name="T28"> </text:span><text:span text:style-name="T47">de</text:span><text:span text:style-name="T14"> </text:span><text:span text:style-name="T15">monopolios, o con participación o aval del sector público, cualquiera que sea la configuración jurídica de</text:span><text:span text:style-name="T14"> </text:span><text:span text:style-name="T15">aquéllas. <text:s/></text:span></text:p>
        <text:p text:style-name="P46" loext:marker-style-name="T2"><text:span text:style-name="T15">d) La participación superior al 10 por 100 en el capital de las Empresas o Sociedades a que se refiere el</text:span><text:span text:style-name="T14"> </text:span><text:span text:style-name="T15">párrafo anterior. <text:s/></text:span></text:p>
        <text:p text:style-name="P16" loext:marker-style-name="T2"><text:span text:style-name="T15">De modo específico, no podrá reconocerse compatibilidad alguna para actividades privadas a quienes se</text:span><text:span text:style-name="T14"> </text:span><text:span text:style-name="T15">les hubiere autorizado la compatibilidad para un segundo puesto o actividad públicos, siempre que la</text:span><text:span text:style-name="T14"> </text:span><text:span text:style-name="T15">suma de jornadas de ambos sea igual o superior a la máxima en las Administraciones Públicas. <text:s/></text:span></text:p>
        <text:p text:style-name="P47" loext:marker-style-name="T2"><text:span text:style-name="T7">SEXTO</text:span><text:span text:style-name="T15">.- Por último, el artículo catorce establece que el ejercicio de actividades profesionales, laborales,</text:span><text:span text:style-name="T14"> </text:span><text:span text:style-name="T15">mercantiles o industriales fuera de las Administraciones Públicas requerirá el previo reconocimiento de</text:span><text:span text:style-name="T14"> </text:span><text:span text:style-name="T15">compatibilidad. <text:s/></text:span></text:p>
        <text:p text:style-name="P46" loext:marker-style-name="T2"><text:span text:style-name="T15">La resolución motivada reconociendo la compatibilidad o declarando la incompatibilidad, que se dictará</text:span><text:span text:style-name="T14"> </text:span><text:span text:style-name="T15">en el plazo de dos meses, corresponde al Pleno de la Corporación Local.</text:span><text:span text:style-name="T14"> </text:span></text:p>
        <text:p text:style-name="P46" loext:marker-style-name="T2"><text:span text:style-name="T15">Los reconocimientos de compatibilidad no podrán modificar la jornada de trabajo y horario del interesado</text:span><text:span text:style-name="T14"> </text:span><text:span text:style-name="T15">y quedarán automáticamente sin efecto en caso de cambio de puesto en el sector público. <text:s/></text:span></text:p>
        <text:p text:style-name="P46" loext:marker-style-name="T2"><text:span text:style-name="T15">En todo caso, la ley advierte que el personal a que se refiere esta Ley no podrá invocar o hacer uso de</text:span><text:span text:style-name="T14"> </text:span><text:span text:style-name="T15">su condición pública para el ejercicio de actividad mercantil, industrial o profesional. <text:s/></text:span></text:p>
        <text:p text:style-name="P44" loext:marker-style-name="T2"><text:span text:style-name="T7">SÉPTIMO</text:span><text:span text:style-name="T15">.- A la vista de toda la normativa descrita, no existe ningún problema para que se compatibilice</text:span><text:span text:style-name="T14"> </text:span><text:span text:style-name="T15">una actividad privada con la de concejal con dedicación parcial, siempre que se respete lo recogido en</text:span><text:span text:style-name="T14"> </text:span><text:span text:style-name="T15">los artículos doce y quince de la LIPSAP.</text:span><text:span text:style-name="T14"> </text:span></text:p>
        <text:p text:style-name="P48" loext:marker-style-name="T2"><text:span text:style-name="T7">OCTAVO</text:span><text:span text:style-name="T15">.</text:span><text:span text:style-name="T22">- </text:span><text:span text:style-name="T28"><text:s/></text:span><text:span text:style-name="T15">E</text:span><text:span text:style-name="T22">n </text:span><text:span text:style-name="T28"><text:s/></text:span><text:span text:style-name="T15">cuant</text:span><text:span text:style-name="T22">o </text:span><text:span text:style-name="T23"><text:s/></text:span><text:span text:style-name="T15">a</text:span><text:span text:style-name="T22">l </text:span><text:span text:style-name="T28"><text:s/></text:span><text:span text:style-name="T15">reconocimient</text:span><text:span text:style-name="T22">o </text:span><text:span text:style-name="T28"><text:s/></text:span><text:span text:style-name="T15">d</text:span><text:span text:style-name="T22">e </text:span><text:span text:style-name="T28"><text:s/></text:span><text:span text:style-name="T15">l</text:span><text:span text:style-name="T22">a </text:span><text:span text:style-name="T23"><text:s/></text:span><text:span text:style-name="T15">compatiblidad</text:span><text:span text:style-name="T22">, </text:span><text:span text:style-name="T28"><text:s/></text:span><text:span text:style-name="T15">l</text:span><text:span text:style-name="T22">a </text:span><text:span text:style-name="T23"><text:s/></text:span><text:span text:style-name="T15">doctrin</text:span><text:span text:style-name="T22">a </text:span><text:span text:style-name="T28"><text:s/></text:span><text:span text:style-name="T15">mayoritari</text:span><text:span text:style-name="T22">a </text:span><text:span text:style-name="T28"><text:s/></text:span><text:span text:style-name="T15">reserv</text:span><text:span text:style-name="T22">a </text:span><text:span text:style-name="T28"><text:s/></text:span><text:span text:style-name="T51">esa</text:span><text:span text:style-name="T14"> </text:span><text:span text:style-name="T15">concesión por el Pleno a los casos de concejales con dedicación exclusiva, porque la remisión que hace</text:span><text:span text:style-name="T14"> </text:span><text:span text:style-name="T15">la LRBRL al régimen de la LIPSAP se recoge en el artículo 75.1, referido al caso del ejercicio de los</text:span><text:span text:style-name="T14"> </text:span><text:span text:style-name="T15">cargos en régimen de dedicación exclusiva.</text:span><text:span text:style-name="T14"> </text:span></text:p>
        <text:p text:style-name="P49" loext:marker-style-name="T2"><text:span text:style-name="T15">Aunque no se prevé expresamente la exigencia de que los concejales con dedicación parcial tengan que</text:span><text:span text:style-name="T14"> </text:span><text:span text:style-name="T15">solicitar el reconocimiento de compatibilidad para una segunda actividad, el artículo doce de la LIPSAP sí</text:span><text:span text:style-name="T14"> </text:span><text:span text:style-name="T15">habl</text:span><text:span text:style-name="T22">a </text:span><text:span text:style-name="T28"><text:s/></text:span><text:span text:style-name="T15">d</text:span><text:span text:style-name="T23">e</text:span><text:span text:style-name="T28"> </text:span><text:span text:style-name="T15">l</text:span><text:span text:style-name="T23">a</text:span><text:span text:style-name="T28"> </text:span><text:span text:style-name="T15">posibilida</text:span><text:span text:style-name="T23">d</text:span><text:span text:style-name="T28"> </text:span><text:span text:style-name="T15">d</text:span><text:span text:style-name="T22">e </text:span><text:span text:style-name="T23"><text:s/></text:span><text:span text:style-name="T15">obtene</text:span><text:span text:style-name="T22">r </text:span><text:span text:style-name="T28"><text:s/></text:span><text:span text:style-name="T15">autorizació</text:span><text:span text:style-name="T23">n</text:span><text:span text:style-name="T28"> </text:span><text:span text:style-name="T15">d</text:span><text:span text:style-name="T22">e </text:span><text:span text:style-name="T23"><text:s/></text:span><text:span text:style-name="T15">compatibilida</text:span><text:span text:style-name="T22">d </text:span><text:span text:style-name="T28"><text:s/></text:span><text:span text:style-name="T15">e</text:span><text:span text:style-name="T23">n</text:span><text:span text:style-name="T28"> </text:span><text:span text:style-name="T15">est</text:span><text:span text:style-name="T22">e </text:span><text:span text:style-name="T23"><text:s/></text:span><text:span text:style-name="T15">cas</text:span><text:span text:style-name="T22">o </text:span><text:span text:style-name="T28"><text:s/></text:span><text:span text:style-name="T15">com</text:span><text:span text:style-name="T22">o </text:span><text:span text:style-name="T23"><text:s/></text:span><text:span text:style-name="T15">este</text:span><text:span text:style-name="T52">: </text:span><text:span text:style-name="T15"><text:s/></text:span><text:span text:style-name="T53">Las</text:span><text:span text:style-name="T14"> </text:span><text:span text:style-name="T29">actividades privadas que correspondan a puestos de trabajo que requieran la presencia efectiva del</text:span><text:span text:style-name="T14"> </text:span><text:span text:style-name="T29">interesado durante un horario igual o superior a la mitad de la jornada semanal ordinaria de trabajo en</text:span><text:span text:style-name="T14"> </text:span><text:span text:style-name="T29">la</text:span><text:span text:style-name="T54">s</text:span><text:span text:style-name="T29"> Administracione</text:span><text:span text:style-name="T54">s </text:span><text:span text:style-name="T29">Pública</text:span><text:span text:style-name="T54">s</text:span><text:span text:style-name="T55"> </text:span><text:span text:style-name="T29">sól</text:span><text:span text:style-name="T54">o </text:span><text:span text:style-name="T29">podrá</text:span><text:span text:style-name="T54">n </text:span><text:span text:style-name="T29">autorizars</text:span><text:span text:style-name="T54">e </text:span><text:span text:style-name="T29">cuand</text:span><text:span text:style-name="T54">o </text:span><text:span text:style-name="T29">l</text:span><text:span text:style-name="T54">a </text:span><text:span text:style-name="T29">activida</text:span><text:span text:style-name="T54">d</text:span><text:span text:style-name="T55"> </text:span><text:span text:style-name="T29">públic</text:span><text:span text:style-name="T54">a </text:span><text:span text:style-name="T29">se</text:span><text:span text:style-name="T54">a </text:span><text:span text:style-name="T29">un</text:span><text:span text:style-name="T54">a</text:span><text:span text:style-name="T55"> </text:span><text:span text:style-name="T29">d</text:span><text:span text:style-name="T54">e</text:span><text:span text:style-name="T55"> </text:span><text:span text:style-name="T29">las</text:span><text:span text:style-name="T14"> </text:span><text:span text:style-name="T29">enunciadas en esta Ley como de prestación a tiempo parcial. <text:s/></text:span></text:p>
        <text:p text:style-name="P48" loext:marker-style-name="T2"><text:span text:style-name="T15">Fuera de este caso concreto, tampoco parece existir otro precepto que contenga una obligación de</text:span><text:span text:style-name="T14"> </text:span><text:span text:style-name="T15">solicita</text:span><text:span text:style-name="T21">r </text:span><text:span text:style-name="T15">l</text:span><text:span text:style-name="T21">a </text:span><text:span text:style-name="T15">autorizació</text:span><text:span text:style-name="T21">n </text:span><text:span text:style-name="T15">d</text:span><text:span text:style-name="T21">e </text:span><text:span text:style-name="T15">compatibilida</text:span><text:span text:style-name="T21">d </text:span><text:span text:style-name="T15">respect</text:span><text:span text:style-name="T21">o </text:span><text:span text:style-name="T15">d</text:span><text:span text:style-name="T21">e </text:span><text:span text:style-name="T15">los concejales</text:span><text:span text:style-name="T21"> </text:span><text:span text:style-name="T15">a</text:span><text:span text:style-name="T21"> </text:span><text:span text:style-name="T15">tiemp</text:span><text:span text:style-name="T21">o </text:span><text:span text:style-name="T15">parcial</text:span><text:span text:style-name="T21">, </text:span><text:span text:style-name="T15">ni qu</text:span><text:span text:style-name="T21">e </text:span><text:span text:style-name="T15">haga</text:span><text:span text:style-name="T14"> </text:span><text:span text:style-name="T15">referencia a otros condicionantes como los relativos, por ejemplo, a los asuntos a tratar. Sin embargo,</text:span><text:span text:style-name="T14"> </text:span><text:span text:style-name="T15">aunque no se exija expresamente, sí resulta conveniente solicitar tal reconocimiento de compatibilidad (y</text:span><text:span text:style-name="T14"> </text:span><text:span text:style-name="T15">así se viene haciendo sistemáticamente en esta Corporación), además de cumplir con la obligación de</text:span><text:span text:style-name="T14"> </text:span><text:span text:style-name="T15">incluir dicha actividad en su declaración sobre actividades que le proporcionen intereses económicos</text:span><text:span text:style-name="T14"> </text:span><text:span text:style-name="T15">para su inscripción en el registro de intereses.</text:span><text:span text:style-name="T14"> </text:span></text:p>
        <text:p text:style-name="P19" loext:marker-style-name="T2"><text:span text:style-name="T15">Por todo lo anterior, elevo a la consideración plenaria la siguiente</text:span><text:span text:style-name="T14"> </text:span></text:p>
        <text:p text:style-name="P50" loext:marker-style-name="T2"><text:span text:style-name="T17">PROPUESTA</text:span><text:span text:style-name="T14"> </text:span></text:p>
        <text:p text:style-name="P16" loext:marker-style-name="T2"><text:span text:style-name="T7">ÚNICO.-</text:span><text:span text:style-name="T21"> </text:span><text:span text:style-name="T15">Declarar la compatibilidad del cargo de concejal con el ejercicio de su actividad privada a D.</text:span><text:span text:style-name="T14"> </text:span><text:span text:style-name="T15">Raico Guerra Rodríguez, debiendo sujetarse en esta última al régimen de incompatibilidades señalado</text:span><text:span text:style-name="T14"> </text:span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51" loext:marker-style-name="T1"/>
        <text:p text:style-name="P4" loext:marker-style-name="T1"/>
        <text:p text:style-name="P24" loext:marker-style-name="T1"><draw:frame draw:style-name="fr3" draw:name="Marco3" text:anchor-type="paragraph" svg:x="2.037cm" svg:y="-0.476cm" svg:width="17.956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5" loext:marker-style-name="T2"><text:span text:style-name="T31">Documento firmado por:</text:span><text:span text:style-name="T32"> </text:span></text:p></table:table-cell><table:table-cell table:style-name="Tabla3.A1" office:value-type="string"><text:p text:style-name="P26" loext:marker-style-name="T2"><text:span text:style-name="T31">Cargo:</text:span><text:span text:style-name="T32"> </text:span></text:p></table:table-cell><table:table-cell table:style-name="Tabla3.A1" office:value-type="string"><text:p text:style-name="P27" loext:marker-style-name="T2"><text:span text:style-name="T31">Fecha/hora:</text:span><text:span text:style-name="T32"> </text:span></text:p></table:table-cell></table:table-row><table:table-row table:style-name="Tabla3.2"><table:table-cell table:style-name="Tabla3.A1" office:value-type="string"><text:p text:style-name="P28" loext:marker-style-name="T2"><text:span text:style-name="T33">DAVID CHAO CASTRO</text:span><text:span text:style-name="T34"> </text:span></text:p><text:p text:style-name="P29" loext:marker-style-name="T2"><text:span text:style-name="T33">ONALIA BUENO GARCIA (AYUNTAMIENTO DE MOGAN)</text:span><text:span text:style-name="T34"> </text:span></text:p></table:table-cell><table:table-cell table:style-name="Tabla3.A1" office:value-type="string"><text:p text:style-name="P30" loext:marker-style-name="T2"><text:span text:style-name="T33">Secretario General Accidental</text:span><text:span text:style-name="T34"> </text:span></text:p><text:p text:style-name="P31" loext:marker-style-name="T2"><text:span text:style-name="T33">Alcaldesa-Presidenta</text:span><text:span text:style-name="T34"> </text:span></text:p></table:table-cell><table:table-cell table:style-name="Tabla3.A1" office:value-type="string"><text:p text:style-name="P32" loext:marker-style-name="T2"><text:span text:style-name="T33">03/12/2024 12:39</text:span><text:span text:style-name="T34"> </text:span></text:p><text:p text:style-name="P33" loext:marker-style-name="T2"><text:span text:style-name="T33">03/12/2024 12:56</text:span><text:span text:style-name="T34"> </text:span></text:p></table:table-cell></table:table-row></table:table></draw:text-box></draw:frame></text:p>
      </text:section>
      <text:section text:style-name="Sect1" text:name="Sección5">
        <text:p text:style-name="P34" loext:marker-style-name="T1"/>
        <text:p text:style-name="P2" loext:marker-style-name="T1"/>
        <text:p text:style-name="P3" loext:marker-style-name="T2"><text:span text:style-name="T3">Página 4 de 4</text:span><text:span text:style-name="T4"> </text:span></text:p>
        <text:p text:style-name="P52" loext:marker-style-name="T2"><text:span text:style-name="T15">en los artículos once a quince de la ley 53/1984 de 26 de diciembre, de incompatibilidades del personal</text:span><text:span text:style-name="T14"> </text:span><text:span text:style-name="T15">al servicio de las Administraciones Públicas, todo ello sin perjuicio de las generales relativas al ejercicio</text:span><text:span text:style-name="T14"> </text:span><text:span text:style-name="T15">del cargo público.</text:span><text:span text:style-name="T14"> </text:span></text:p>
        <text:p text:style-name="P53" loext:marker-style-name="T2"><text:span text:style-name="T15">En Mogán, a la fecha de la firma electrónica.</text:span><text:span text:style-name="T14"> </text:span></text:p>
        <text:p text:style-name="P53" loext:marker-style-name="T2"><text:span text:style-name="T15">El Secretario General Accidental.</text:span><text:span text:style-name="T14"> </text:span></text:p>
        <text:p text:style-name="P53" loext:marker-style-name="T2"><text:span text:style-name="T15">David Chao Castro.</text:span><text:span text:style-name="T14"> </text:span></text:p>
        <text:p text:style-name="P54" loext:marker-style-name="T2"><text:span text:style-name="T15">El asunto tratado se incorpora como videoacta digital firmada electrónicamente por la Secretaría (a la</text:span><text:span text:style-name="T14"> </text:span><text:span text:style-name="T15">que se accede a través del enlace web que se describe a continuación), acuerdo adoptado en sesión</text:span><text:span text:style-name="T14"> </text:span><draw:a xlink:href="https://oat.mogan.es:8448/ventanilla/validacionDoc/index.jsp?entidad=MOGAN" xlink:type="simple"><draw:custom-shape text:anchor-type="char" draw:z-index="3" draw:name="Freeform 109" draw:style-name="gr1" draw:text-style-name="P9" svg:width="1.765cm" svg:height="29.281cm" svg:x="0.176cm" svg:y="5.85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plenaria celebrada el 22/03/2018. Abierto el turno de intervenciones, se produjeron las siguientes: <text:s/></text:span></text:p>
        <text:p text:style-name="P19" loext:marker-style-name="T2"><text:a xlink:type="simple" xlink:href="http://videoactas.mogan.es/?meeting=video_20241129" text:style-name="ListLabel_20_1" text:visited-style-name="ListLabel_20_1"><draw:frame draw:style-name="fr2" draw:name="Picture 111" text:anchor-type="char" svg:x="0.356cm" svg:y="1.468cm" svg:width="0.9cm" svg:height="8.819cm" draw:z-index="2"><draw:image xlink:href="Pictures/1000000100000038000001F87D848548.png" xlink:type="simple" xlink:show="embed" xlink:actuate="onLoad" draw:mime-type="image/png"/></draw:frame><text:span text:style-name="T56">http://videoactas.mogan.es/?meeting=video_20241129 </text:span></text:a><text:span text:style-name="T56">0000000000_FH.mp4&amp;topic=3</text:span><text:span text:style-name="T14"> </text:span></text:p>
        <text:p text:style-name="P54" loext:marker-style-name="T2"><text:span text:style-name="T15">Se somete en primer lugar, a petición del concejal don Juan Manuel Gabella, dejar sobre la mesa el</text:span><text:span text:style-name="T14"> </text:span><text:span text:style-name="T15">presente asunto, cuestión que se desestima por dos (2) votos a favor de NC-FAC, dos abstenciones, del</text:span><text:span text:style-name="T14"> </text:span><text:span text:style-name="T15">PSOE y del concejal de JPM, don Raico Guerra Rodríguez, y catorce (14) votos en contra de JUNTOS</text:span><text:span text:style-name="T14"> </text:span><text:span text:style-name="T15">POR MOGÁN.</text:span><text:span text:style-name="T14"> </text:span></text:p>
        <text:p text:style-name="P54" loext:marker-style-name="T2"><text:span text:style-name="T15">Sometid</text:span><text:span text:style-name="T35">a </text:span><text:span text:style-name="T19">a</text:span><text:span text:style-name="T35"> </text:span><text:span text:style-name="T15">votació</text:span><text:span text:style-name="T35">n</text:span><text:span text:style-name="T20"> </text:span><text:span text:style-name="T15">l</text:span><text:span text:style-name="T35">a </text:span><text:span text:style-name="T15">propuest</text:span><text:span text:style-name="T35">a </text:span><text:span text:style-name="T15">dictaminad</text:span><text:span text:style-name="T35">a </text:span><text:span text:style-name="T15">qued</text:span><text:span text:style-name="T35">a </text:span><text:span text:style-name="T15">aprobad</text:span><text:span text:style-name="T35">a </text:span><text:span text:style-name="T15">po</text:span><text:span text:style-name="T19">r</text:span><text:span text:style-name="T35"> </text:span><text:span text:style-name="T15">catorc</text:span><text:span text:style-name="T35">e </text:span><text:span text:style-name="T15">(14</text:span><text:span text:style-name="T46">)</text:span><text:span text:style-name="T20"> </text:span><text:span text:style-name="T15">voto</text:span><text:span text:style-name="T35">s a</text:span><text:span text:style-name="T20"> </text:span><text:span text:style-name="T15">favo</text:span><text:span text:style-name="T46">r</text:span><text:span text:style-name="T20"> </text:span><text:span text:style-name="T51">de</text:span><text:span text:style-name="T14"> </text:span><text:span text:style-name="T15">JUNTOS POR MOGÁN, dos (2) votos en contra de NC-FAC y dos (2) abstenciones del PSOE y del</text:span><text:span text:style-name="T14"> </text:span><text:span text:style-name="T15">concejal de JPM, don Raico Guerra Rodríguez.</text:span><text:span text:style-name="T7">&gt;&gt;</text:span><text:span text:style-name="T14"> </text:span></text:p>
        <text:p text:style-name="P55" loext:marker-style-name="T1"/>
        <text:p text:style-name="P56" loext:marker-style-name="T2"><text:span text:style-name="T15">Y para que así conste y surta los efectos oportunos, expido la presente certificación de orden y</text:span><text:span text:style-name="T14"> </text:span><text:span text:style-name="T15">con el visto bueno de la Alcaldía-Presidencia, haciendo constar la salvedad prevista en el art. 206 del</text:span><text:span text:style-name="T14"> </text:span><text:span text:style-name="T15">Reglamento de Organización, Funcionamiento y Régimen Jurídico de las Entidades Locales, aprobado</text:span><text:span text:style-name="T14"> </text:span><text:span text:style-name="T15">por Real Decreto 2568/1986, de 28 de noviembre, en el sentido de que la presente certificación se extrae</text:span><text:span text:style-name="T14"> </text:span><text:span text:style-name="T15">de la Minuta del Acta la cual queda sujeta a su aprobación, en Mogán, a fecha indicada en la firma</text:span><text:span text:style-name="T14"> </text:span><text:span text:style-name="T15">digital.</text:span><text:span text:style-name="T14"> </text:span></text:p>
        <text:p text:style-name="P57" loext:marker-style-name="T2"><text:span text:style-name="T36">Vº Bº,</text:span><text:span text:style-name="T14"> </text:span></text:p>
      </text:section>
      <text:section text:style-name="Sect2" text:name="Sección6">
        <text:p text:style-name="P58" loext:marker-style-name="T2"><text:span text:style-name="T15">La Alcaldía-Presidencia</text:span><text:span text:style-name="T14"> </text:span></text:p>
        <text:p text:style-name="P59" loext:marker-style-name="T1"/>
        <text:p text:style-name="P60" loext:marker-style-name="T2"><text:span text:style-name="T15">Fdo.: Onalia Bueno García</text:span><text:span text:style-name="T14"> </text:span></text:p>
        <text:p text:style-name="P61" loext:marker-style-name="T57"/>
        <text:p text:style-name="P62" loext:marker-style-name="T2"><text:span text:style-name="T15">El Secretario General Accidental</text:span><text:span text:style-name="T14"> </text:span></text:p>
        <text:p text:style-name="P59" loext:marker-style-name="T1"/>
        <text:p text:style-name="P63" loext:marker-style-name="T2"><text:span text:style-name="T15">Fdo.: David Chao Castro</text:span><text:span text:style-name="T14"> </text:span></text:p>
        <text:p text:style-name="P64" loext:marker-style-name="T2"><text:span text:style-name="T58">(Según resolución 1594/2024, de 16 de abril, de la Dirección</text:span><text:span text:style-name="T59"> </text:span><text:span text:style-name="T58">General de Función Pública)</text:span><text:span text:style-name="T59"> </text:span></text:p>
      </text:section>
      <text:section text:style-name="Sect1" text:name="Sección7"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65" loext:marker-style-name="T1"/>
        <text:p text:style-name="P4" loext:marker-style-name="T1"/>
        <text:p text:style-name="P24" loext:marker-style-name="T1"><draw:frame draw:style-name="fr3" draw:name="Marco4" text:anchor-type="paragraph" svg:x="2.037cm" svg:y="-0.476cm" svg:width="17.956cm" draw:z-index="13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25" loext:marker-style-name="T2"><text:span text:style-name="T31">Documento firmado por:</text:span><text:span text:style-name="T32"> </text:span></text:p></table:table-cell><table:table-cell table:style-name="Tabla4.A1" office:value-type="string"><text:p text:style-name="P26" loext:marker-style-name="T2"><text:span text:style-name="T31">Cargo:</text:span><text:span text:style-name="T32"> </text:span></text:p></table:table-cell><table:table-cell table:style-name="Tabla4.A1" office:value-type="string"><text:p text:style-name="P27" loext:marker-style-name="T2"><text:span text:style-name="T31">Fecha/hora:</text:span><text:span text:style-name="T32"> </text:span></text:p></table:table-cell></table:table-row><table:table-row table:style-name="Tabla4.2"><table:table-cell table:style-name="Tabla4.A1" office:value-type="string"><text:p text:style-name="P28" loext:marker-style-name="T2"><text:span text:style-name="T33">DAVID CHAO CASTRO</text:span><text:span text:style-name="T34"> </text:span></text:p><text:p text:style-name="P29" loext:marker-style-name="T2"><text:span text:style-name="T33">ONALIA BUENO GARCIA (AYUNTAMIENTO DE MOGAN)</text:span><text:span text:style-name="T34"> </text:span></text:p></table:table-cell><table:table-cell table:style-name="Tabla4.A1" office:value-type="string"><text:p text:style-name="P30" loext:marker-style-name="T2"><text:span text:style-name="T33">Secretario General Accidental</text:span><text:span text:style-name="T34"> </text:span></text:p><text:p text:style-name="P31" loext:marker-style-name="T2"><text:span text:style-name="T33">Alcaldesa-Presidenta</text:span><text:span text:style-name="T34"> </text:span></text:p></table:table-cell><table:table-cell table:style-name="Tabla4.A1" office:value-type="string"><text:p text:style-name="P32" loext:marker-style-name="T2"><text:span text:style-name="T33">03/12/2024 12:39</text:span><text:span text:style-name="T34"> </text:span></text:p><text:p text:style-name="P33" loext:marker-style-name="T2"><text:span text:style-name="T33">03/12/2024 12:56</text:span><text:span text:style-name="T34"> </text:span></text:p></table:table-cell></table:table-row></table:table></draw:text-box></draw:frame></text:p>
      </text:section>
      <text:section text:style-name="Sect1" text:name="Sección8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11:04:19</meta:creation-date>
    <dc:date>2026-06-15T11:04:19</dc:date>
    <meta:editing-duration>P0D</meta:editing-duration>
    <meta:generator>LibreOffice/25.8.1.1$Windows_X86_64 LibreOffice_project/54047653041915e595ad4e45cccea684809c77b5</meta:generator>
    <meta:document-statistic meta:table-count="4" meta:image-count="6" meta:object-count="0" meta:page-count="4" meta:paragraph-count="114" meta:word-count="2186" meta:character-count="14360" meta:non-whitespace-character-count="12048"/>
    <meta:user-defined meta:name="AppVersion">14.0000</meta:user-defined>
    <meta:template xlink:type="simple" xlink:actuate="onRequest" xlink:title="Normal_Wordconv.dotm" xlink:href=""/>
  </office:meta>
</office:document-meta>
</file>