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Pictures/1000000100000038000001F8A1F9084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956cm" fo:margin-left="0cm" fo:margin-top="0cm" fo:margin-bottom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7.392cm"/>
    </style:style>
    <style:style style:name="Tabla1.C" style:family="table-column">
      <style:table-column-properties style:column-width="2.819cm"/>
    </style:style>
    <style:style style:name="Tabla1.1" style:family="table-row">
      <style:table-row-properties style:row-height="0.31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0.67cm" fo:keep-together="auto"/>
    </style:style>
    <style:style style:name="Tabla1" style:family="table">
      <style:table-properties style:width="17.956cm" fo:margin-left="0cm" fo:margin-top="0cm" fo:margin-bottom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7.392cm"/>
    </style:style>
    <style:style style:name="Tabla1.C" style:family="table-column">
      <style:table-column-properties style:column-width="2.819cm"/>
    </style:style>
    <style:style style:name="Tabla1.1" style:family="table-row">
      <style:table-row-properties style:row-height="0.31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0.67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.3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" style:family="paragraph" style:parent-style-name="Standard">
      <style:paragraph-properties fo:margin-left="15.316cm" fo:margin-right="0cm" fo:margin-top="0cm" fo:margin-bottom="0cm" style:contextual-spacing="false" fo:line-height="0.288cm" fo:text-indent="0cm" style:auto-text-indent="false"/>
    </style:style>
    <style:style style:name="P4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top="0cm" fo:margin-bottom="0.43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" style:family="paragraph" style:parent-style-name="Standard">
      <style:paragraph-properties fo:margin-left="3.367cm" fo:margin-right="0cm" fo:margin-top="0cm" fo:margin-bottom="0cm" style:contextual-spacing="false" fo:line-height="0.312cm" fo:text-indent="0cm" style:auto-text-indent="false"/>
    </style:style>
    <style:style style:name="P7" style:family="paragraph" style:parent-style-name="Standard">
      <style:paragraph-properties fo:margin-top="0cm" fo:margin-bottom="0.40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" style:family="paragraph" style:parent-style-name="Standard">
      <style:paragraph-properties fo:margin-left="3.221cm" fo:margin-right="2.127cm" fo:margin-top="0cm" fo:margin-bottom="0cm" style:contextual-spacing="false" fo:line-height="0.356cm" fo:text-indent="1.039cm" style:auto-text-indent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 style:parent-style-name="Standard">
      <style:paragraph-properties fo:margin-left="3.221cm" fo:margin-right="2.127cm" fo:margin-top="0.346cm" fo:margin-bottom="0cm" style:contextual-spacing="false" fo:line-height="0.356cm" fo:text-indent="1.018cm" style:auto-text-indent="false"/>
    </style:style>
    <style:style style:name="P11" style:family="paragraph" style:parent-style-name="Standard">
      <style:paragraph-properties fo:margin-left="3.221cm" fo:margin-right="2.127cm" fo:margin-top="0.346cm" fo:margin-bottom="0cm" style:contextual-spacing="false" fo:line-height="0.356cm" fo:text-indent="1.035cm" style:auto-text-indent="false"/>
    </style:style>
    <style:style style:name="P12" style:family="paragraph" style:parent-style-name="Standard">
      <style:paragraph-properties fo:margin-left="4.32cm" fo:margin-right="0cm" fo:margin-top="0.353cm" fo:margin-bottom="0cm" style:contextual-spacing="false" fo:line-height="0.346cm" fo:text-indent="0cm" style:auto-text-indent="false"/>
    </style:style>
    <style:style style:name="P13" style:family="paragraph" style:parent-style-name="Standard">
      <style:paragraph-properties fo:margin-top="0cm" fo:margin-bottom="0.24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" style:family="paragraph" style:parent-style-name="Standard">
      <style:paragraph-properties fo:margin-left="3.221cm" fo:margin-right="2.136cm" fo:margin-top="0cm" fo:margin-bottom="0cm" style:contextual-spacing="false" fo:line-height="0.356cm" fo:text-indent="0cm" style:auto-text-indent="false"/>
    </style:style>
    <style:style style:name="P15" style:family="paragraph" style:parent-style-name="Standard">
      <style:paragraph-properties fo:margin-left="3.221cm" fo:margin-right="2.136cm" fo:margin-top="0.16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6" style:family="paragraph" style:parent-style-name="Standard">
      <style:paragraph-properties fo:margin-left="3.221cm" fo:margin-right="2.136cm" fo:margin-top="0.169cm" fo:margin-bottom="0cm" style:contextual-spacing="false" fo:line-height="0.356cm" fo:text-indent="0cm" style:auto-text-indent="false"/>
    </style:style>
    <style:style style:name="P17" style:family="paragraph" style:parent-style-name="Standard">
      <style:paragraph-properties fo:margin-left="3.221cm" fo:margin-right="2.147cm" fo:margin-top="0.16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8" style:family="paragraph" style:parent-style-name="Standard">
      <style:paragraph-properties fo:margin-left="9.146cm" fo:margin-right="0cm" fo:margin-top="0.176cm" fo:margin-bottom="0cm" style:contextual-spacing="false" fo:line-height="0.346cm" fo:text-indent="0cm" style:auto-text-indent="false"/>
    </style:style>
    <style:style style:name="P19" style:family="paragraph" style:parent-style-name="Standard">
      <style:paragraph-properties fo:margin-left="3.221cm" fo:margin-right="2.14cm" fo:margin-top="0.16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0" style:family="paragraph" style:parent-style-name="Standard">
      <style:paragraph-properties fo:margin-left="3.221cm" fo:margin-right="0cm" fo:margin-top="0cm" fo:margin-bottom="0cm" style:contextual-spacing="false" fo:line-height="0.346cm" fo:text-indent="0cm" style:auto-text-indent="false"/>
    </style:style>
    <style:style style:name="P21" style:family="paragraph" style:parent-style-name="Standard">
      <style:paragraph-properties fo:margin-left="3.221cm" fo:margin-right="2.15cm" fo:margin-top="0.169cm" fo:margin-bottom="0cm" style:contextual-spacing="false" fo:line-height="0.356cm" fo:text-align="justify" style:justify-single-word="false" fo:text-indent="1.099cm" style:auto-text-indent="false" loext:word-spacing-minimum="75%" loext:word-spacing-maximum="133%"/>
    </style:style>
    <style:style style:name="P22" style:family="paragraph" style:parent-style-name="Standard">
      <style:paragraph-properties fo:margin-left="4.318cm" fo:margin-right="0cm" fo:margin-top="0.176cm" fo:margin-bottom="0cm" style:contextual-spacing="false" fo:line-height="0.346cm" fo:text-indent="0cm" style:auto-text-indent="false"/>
    </style:style>
    <style:style style:name="P23" style:family="paragraph" style:parent-style-name="Standard">
      <style:paragraph-properties fo:margin-left="4.179cm" fo:margin-right="2.293cm" fo:margin-top="0.176cm" fo:margin-bottom="0cm" style:contextual-spacing="false" fo:line-height="0.346cm" fo:text-align="end" style:justify-single-word="false" fo:text-indent="0cm" style:auto-text-indent="false"/>
    </style:style>
    <style:style style:name="P24" style:family="paragraph" style:parent-style-name="Standard">
      <style:paragraph-properties fo:margin-top="0cm" fo:margin-bottom="0.0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" style:family="paragraph" style:parent-style-name="Standard">
      <style:paragraph-properties fo:margin-left="3.221cm" fo:margin-right="2.129cm" fo:margin-top="0cm" fo:margin-bottom="0cm" style:contextual-spacing="false" fo:line-height="0.356cm" fo:text-align="justify" style:justify-single-word="false" fo:text-indent="1.018cm" style:auto-text-indent="false" loext:word-spacing-minimum="75%" loext:word-spacing-maximum="133%"/>
    </style:style>
    <style:style style:name="P26" style:family="paragraph" style:parent-style-name="Standard">
      <style:paragraph-properties fo:margin-left="5.276cm" fo:margin-right="13.023cm" fo:margin-top="0.453cm" fo:margin-bottom="0cm" style:contextual-spacing="false" fo:line-height="0.346cm" fo:text-align="end" style:justify-single-word="false" fo:text-indent="0cm" style:auto-text-indent="false"/>
    </style:style>
    <style:style style:name="P27" style:family="paragraph" style:parent-style-name="Standard">
      <style:paragraph-properties fo:margin-left="4.449cm" fo:margin-right="0cm" fo:margin-top="0cm" fo:margin-bottom="0cm" style:contextual-spacing="false" fo:line-height="0.346cm" fo:text-indent="0cm" style:auto-text-indent="false"/>
    </style:style>
    <style:style style:name="P28" style:family="paragraph" style:parent-style-name="Standard">
      <style:paragraph-properties fo:margin-top="0cm" fo:margin-bottom="0.23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9" style:family="paragraph" style:parent-style-name="Standard">
      <style:paragraph-properties fo:margin-left="4.392cm" fo:margin-right="-0.071cm" fo:margin-top="0cm" fo:margin-bottom="0cm" style:contextual-spacing="false" fo:line-height="0.242cm" fo:text-indent="-0.965cm" style:auto-text-indent="false"/>
    </style:style>
    <style:style style:name="P30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1" style:family="paragraph" style:parent-style-name="Standard">
      <style:paragraph-properties fo:margin-left="0cm" fo:margin-right="0cm" fo:margin-top="0.009cm" fo:margin-bottom="0cm" style:contextual-spacing="false" fo:line-height="0.346cm" fo:text-indent="0cm" style:auto-text-indent="false"/>
    </style:style>
    <style:style style:name="P32" style:family="paragraph" style:parent-style-name="Standard">
      <style:paragraph-properties fo:margin-left="0.522cm" fo:margin-right="0.427cm" fo:margin-top="0cm" fo:margin-bottom="0cm" style:contextual-spacing="false" fo:line-height="0.242cm" fo:text-indent="-0.058cm" style:auto-text-indent="false"/>
    </style:style>
    <style:style style:name="P33" style:family="paragraph" style:parent-style-name="Standard">
      <style:paragraph-properties fo:margin-top="0cm" fo:margin-bottom="0.13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4" style:family="paragraph" style:parent-style-name="Standard">
      <style:paragraph-properties fo:margin-top="0cm" fo:margin-bottom="0.08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5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2" style:family="text">
      <style:text-properties fo:color="#010302" loext:opacity="100%" style:font-name="Times New Roman" style:font-name-complex="Times New Roman1"/>
    </style:style>
    <style:style style:name="T3" style:family="text">
      <style:text-properties fo:color="#000000" loext:opacity="100%" fo:font-family="'DejaVu Sans Condensed'" style:font-family-generic="roman" style:font-pitch="variable" fo:font-size="7pt" fo:letter-spacing="-0.004cm" fo:font-weight="bold" style:font-size-asian="7pt" style:font-weight-asian="bold" style:font-family-complex="'DejaVu Sans Condensed'" style:font-family-generic-complex="system" style:font-pitch-complex="variable" style:font-size-complex="7pt" style:font-weight-complex="bold" style:text-scale="94%"/>
    </style:style>
    <style:style style:name="T4" style:family="text">
      <style:text-properties style:font-name="Times New Roman" fo:font-size="7pt" style:font-size-asian="7pt" style:font-name-complex="Times New Roman1" style:font-size-complex="7pt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4%"/>
    </style:style>
    <style:style style:name="T6" style:family="text">
      <style:text-properties style:font-name="Times New Roman" fo:font-size="8pt" style:font-size-asian="8pt" style:font-name-complex="Times New Roman1" style:font-size-complex="8pt"/>
    </style:style>
    <style:style style:name="T7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4%"/>
    </style:style>
    <style:style style:name="T8" style:family="text">
      <style:text-properties fo:color="#000000" loext:opacity="100%" style:font-name="Arial" fo:font-size="8.5pt" fo:letter-spacing="-0.004cm" fo:font-weight="bold" style:font-size-asian="8.5pt" style:font-weight-asian="bold" style:font-name-complex="Arial2" style:font-size-complex="8.5pt" style:font-weight-complex="bold" style:text-scale="94%"/>
    </style:style>
    <style:style style:name="T9" style:family="text">
      <style:text-properties fo:color="#000000" loext:opacity="100%" style:font-name="Arial" fo:font-size="8.5pt" fo:letter-spacing="0.079cm" fo:font-weight="bold" style:font-size-asian="8.5pt" style:font-weight-asian="bold" style:font-name-complex="Arial2" style:font-size-complex="8.5pt" style:font-weight-complex="bold" style:text-scale="94%"/>
    </style:style>
    <style:style style:name="T10" style:family="text">
      <style:text-properties fo:color="#000000" loext:opacity="100%" style:font-name="Arial" fo:font-size="8.5pt" fo:letter-spacing="-0.002cm" fo:font-weight="bold" style:font-size-asian="8.5pt" style:font-weight-asian="bold" style:font-name-complex="Arial2" style:font-size-complex="8.5pt" style:font-weight-complex="bold" style:text-scale="94%"/>
    </style:style>
    <style:style style:name="T11" style:family="text">
      <style:text-properties fo:color="#000000" loext:opacity="100%" style:font-name="Arial" fo:font-size="8.5pt" fo:letter-spacing="0.067cm" fo:font-weight="bold" style:font-size-asian="8.5pt" style:font-weight-asian="bold" style:font-name-complex="Arial2" style:font-size-complex="8.5pt" style:font-weight-complex="bold" style:text-scale="94%"/>
    </style:style>
    <style:style style:name="T12" style:family="text">
      <style:text-properties fo:color="#000000" loext:opacity="100%" style:font-name="Arial" fo:font-size="8.5pt" fo:letter-spacing="-0.005cm" fo:font-weight="bold" style:font-size-asian="8.5pt" style:font-weight-asian="bold" style:font-name-complex="Arial2" style:font-size-complex="8.5pt" style:font-weight-complex="bold" style:text-scale="94%"/>
    </style:style>
    <style:style style:name="T13" style:family="text">
      <style:text-properties fo:color="#000000" loext:opacity="100%" style:font-name="Arial" fo:font-size="8.5pt" fo:letter-spacing="0.076cm" fo:font-weight="bold" style:font-size-asian="8.5pt" style:font-weight-asian="bold" style:font-name-complex="Arial2" style:font-size-complex="8.5pt" style:font-weight-complex="bold" style:text-scale="94%"/>
    </style:style>
    <style:style style:name="T14" style:family="text">
      <style:text-properties style:font-name="Times New Roman" fo:font-size="8.5pt" style:font-size-asian="8.5pt" style:font-name-complex="Times New Roman1" style:font-size-complex="8.5pt"/>
    </style:style>
    <style:style style:name="T15" style:family="text">
      <style:text-properties fo:color="#000000" loext:opacity="100%" style:font-name="Arial" fo:font-size="8.5pt" style:font-size-asian="8.5pt" style:font-name-complex="Arial2" style:font-size-complex="8.5pt" style:text-scale="94%"/>
    </style:style>
    <style:style style:name="T16" style:family="text">
      <style:text-properties fo:color="#000000" loext:opacity="100%" style:font-name="Arial" fo:font-size="8.5pt" fo:letter-spacing="0.035cm" style:font-size-asian="8.5pt" style:font-name-complex="Arial2" style:font-size-complex="8.5pt" style:text-scale="94%"/>
    </style:style>
    <style:style style:name="T17" style:family="text">
      <style:text-properties fo:color="#000000" loext:opacity="100%" style:font-name="Arial" fo:font-size="8.5pt" fo:letter-spacing="0.021cm" fo:font-weight="bold" style:font-size-asian="8.5pt" style:font-weight-asian="bold" style:font-name-complex="Arial2" style:font-size-complex="8.5pt" style:font-weight-complex="bold" style:text-scale="94%"/>
    </style:style>
    <style:style style:name="T18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19" style:family="text">
      <style:text-properties fo:color="#010302" loext:opacity="100%" style:font-name="Times New Roman" fo:font-size="8.5pt" style:font-size-asian="8.5pt" style:font-name-complex="Times New Roman1" style:font-size-complex="8.5pt" style:text-scale="94%"/>
    </style:style>
    <style:style style:name="T20" style:family="text">
      <style:text-properties fo:color="#000000" loext:opacity="100%" style:font-name="Arial" fo:font-size="8.5pt" fo:letter-spacing="0.072cm" fo:font-weight="bold" style:font-size-asian="8.5pt" style:font-weight-asian="bold" style:font-name-complex="Arial2" style:font-size-complex="8.5pt" style:font-weight-complex="bold" style:text-scale="94%"/>
    </style:style>
    <style:style style:name="T21" style:family="text">
      <style:text-properties fo:color="#000000" loext:opacity="100%" style:font-name="Arial" fo:font-size="8.5pt" fo:letter-spacing="0.064cm" fo:font-weight="bold" style:font-size-asian="8.5pt" style:font-weight-asian="bold" style:font-name-complex="Arial2" style:font-size-complex="8.5pt" style:font-weight-complex="bold" style:text-scale="94%"/>
    </style:style>
    <style:style style:name="T22" style:family="text">
      <style:text-properties fo:color="#000000" loext:opacity="100%" style:font-name="Arial" fo:font-size="8.5pt" fo:letter-spacing="0.062cm" fo:font-weight="bold" style:font-size-asian="8.5pt" style:font-weight-asian="bold" style:font-name-complex="Arial2" style:font-size-complex="8.5pt" style:font-weight-complex="bold" style:text-scale="94%"/>
    </style:style>
    <style:style style:name="T23" style:family="text">
      <style:text-properties fo:color="#000000" loext:opacity="100%" style:font-name="Arial" fo:font-size="8.5pt" fo:letter-spacing="0.049cm" style:font-size-asian="8.5pt" style:font-name-complex="Arial2" style:font-size-complex="8.5pt" style:text-scale="94%"/>
    </style:style>
    <style:style style:name="T24" style:family="text">
      <style:text-properties fo:color="#000000" loext:opacity="100%" style:font-name="Arial" fo:font-size="8.5pt" fo:font-style="italic" style:font-size-asian="8.5pt" style:font-style-asian="italic" style:font-name-complex="Arial2" style:font-size-complex="8.5pt" style:font-style-complex="italic" style:text-scale="94%"/>
    </style:style>
    <style:style style:name="T25" style:family="text">
      <style:text-properties fo:color="#000000" loext:opacity="100%" style:font-name="Arial" fo:font-size="8.5pt" fo:letter-spacing="0.049cm" fo:font-style="italic" style:font-size-asian="8.5pt" style:font-style-asian="italic" style:font-name-complex="Arial2" style:font-size-complex="8.5pt" style:font-style-complex="italic" style:text-scale="94%"/>
    </style:style>
    <style:style style:name="T26" style:family="text">
      <style:text-properties fo:color="#0000ff" loext:opacity="100%" style:font-name="Arial" fo:font-size="8.5pt" style:text-underline-style="solid" style:text-underline-width="auto" style:text-underline-color="font-color" style:font-size-asian="8.5pt" style:font-name-complex="Arial2" style:font-size-complex="8.5pt" style:text-scale="94%"/>
    </style:style>
    <style:style style:name="T27" style:family="text">
      <style:text-properties fo:color="#000000" loext:opacity="100%" style:font-name="Arial" fo:font-size="8.5pt" fo:letter-spacing="-0.002cm" style:font-size-asian="8.5pt" style:font-name-complex="Arial2" style:font-size-complex="8.5pt" style:text-scale="94%"/>
    </style:style>
    <style:style style:name="T28" style:family="text">
      <style:text-properties fo:color="#000000" loext:opacity="100%" style:font-name="Arial" fo:font-size="5pt" style:font-size-asian="5pt" style:font-name-complex="Arial2" style:font-size-complex="5pt" style:text-scale="94%"/>
    </style:style>
    <style:style style:name="T29" style:family="text">
      <style:text-properties style:font-name="Times New Roman" fo:font-size="5pt" style:font-size-asian="5pt" style:font-name-complex="Times New Roman1" style:font-size-complex="5pt"/>
    </style:style>
    <style:style style:name="T30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31" style:family="text">
      <style:text-properties fo:color="#000000" loext:opacity="100%" style:font-name="Arial" fo:font-size="7pt" style:font-size-asian="7pt" style:font-name-complex="Arial2" style:font-size-complex="7pt"/>
    </style:style>
    <style:style style:name="T32" style:family="text">
      <style:text-properties fo:font-size="7pt" style:font-size-asian="7pt" style:font-name-complex="Times New Roman1" style:font-size-complex="7pt"/>
    </style:style>
    <style:style style:name="T33" style:family="text">
      <style:text-properties fo:color="#000000" loext:opacity="100%" style:font-name="Arial" fo:font-size="6pt" style:font-size-asian="6pt" style:font-name-complex="Arial2" style:font-size-complex="6pt"/>
    </style:style>
    <style:style style:name="T34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0596*" fo:start-indent="0cm" fo:end-indent="2.051cm"/>
          <style:column style:rel-width="24939*" fo:start-indent="2.051cm" fo:end-indent="0cm"/>
        </style:columns>
      </style:section-properties>
    </style:style>
    <style:style style:name="gr1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><text:span text:style-name="T3">Página 1 de 1</text:span><text:span text:style-name="T4"> </text:span></text:p>
        <text:p text:style-name="P4" loext:marker-style-name="T1"><draw:frame draw:style-name="fr1" draw:name="Picture 100" text:anchor-type="char" svg:x="4.283cm" svg:y="-0.296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4" loext:marker-style-name="T1"/>
        <text:p text:style-name="P5" loext:marker-style-name="T1"/>
        <text:p text:style-name="P6" loext:marker-style-name="T2"><text:span text:style-name="T5">Unidad administrativa de Secretaría</text:span><text:span text:style-name="T6"> </text:span></text:p>
      </text:section>
      <text:section text:style-name="Sect1" text:name="Sección1">
        <text:p text:style-name="P4" loext:marker-style-name="T1"/>
        <text:p text:style-name="P7" loext:marker-style-name="T1"/>
        <text:p text:style-name="P8" loext:marker-style-name="T2"><text:span text:style-name="T7">DO</text:span><text:span text:style-name="T8">N </text:span><text:span text:style-name="T9"><text:s/></text:span><text:span text:style-name="T7">DAVI</text:span><text:span text:style-name="T8">D </text:span><text:span text:style-name="T9"><text:s/></text:span><text:span text:style-name="T7">CHA</text:span><text:span text:style-name="T10">O </text:span><text:span text:style-name="T9"><text:s/></text:span><text:span text:style-name="T7">CASTRO</text:span><text:span text:style-name="T8">, </text:span><text:span text:style-name="T9"><text:s/></text:span><text:span text:style-name="T7">SECRETARI</text:span><text:span text:style-name="T8">O </text:span><text:span text:style-name="T9"><text:s/></text:span><text:span text:style-name="T7">GENERA</text:span><text:span text:style-name="T8">L </text:span><text:span text:style-name="T11"><text:s/></text:span><text:span text:style-name="T7">ACCIDENTA</text:span><text:span text:style-name="T12">L </text:span><text:span text:style-name="T9"><text:s/></text:span><text:span text:style-name="T7">DE</text:span><text:span text:style-name="T12">L </text:span><text:span text:style-name="T13"><text:s/></text:span><text:span text:style-name="T7">ILUSTRE</text:span><text:span text:style-name="T14"> </text:span><draw:a xlink:href="https://oat.mogan.es:8448/ventanilla/validacionDoc/index.jsp?entidad=MOGAN" xlink:type="simple"><draw:custom-shape text:anchor-type="char" draw:z-index="2" draw:name="Freeform 102" draw:style-name="gr1" draw:text-style-name="P9" svg:width="1.765cm" svg:height="29.281cm" svg:x="0.176cm" svg:y="5.755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7">AYUNTAMIENTO DE MOGÁN (LAS PALMAS).</text:span><text:span text:style-name="T14"> </text:span></text:p>
        <text:p text:style-name="P10" loext:marker-style-name="T2"><draw:frame draw:style-name="fr2" draw:name="Picture 103" text:anchor-type="char" svg:x="0.356cm" svg:y="1.36cm" svg:width="0.9cm" svg:height="8.819cm" draw:z-index="1"><draw:image xlink:href="Pictures/1000000100000038000001F8A1F90843.png" xlink:type="simple" xlink:show="embed" xlink:actuate="onLoad" draw:mime-type="image/png"/></draw:frame><text:span text:style-name="T7">CERTIFICA:</text:span><text:span text:style-name="T15"> Que el </text:span><text:span text:style-name="T7">Pleno Municipal</text:span><text:span text:style-name="T15">, en</text:span><text:span text:style-name="T16"> </text:span><text:span text:style-name="T15">sesión </text:span><text:span text:style-name="T7">Extraordinari</text:span><text:span text:style-name="T17">a <text:s/></text:span><text:span text:style-name="T15">celebrada</text:span><text:span text:style-name="T16"> </text:span><text:span text:style-name="T15">el día </text:span><text:span text:style-name="T7">23/06/2023</text:span><text:span text:style-name="T15">,</text:span><text:span text:style-name="T14"> </text:span><text:span text:style-name="T15">adoptó, entre otros, el siguiente acuerdo, que literalmente señala:</text:span><text:span text:style-name="T14"> </text:span></text:p>
        <text:p text:style-name="P11" loext:marker-style-name="T2"><text:span text:style-name="T18">&lt;&lt;8. Expte. 7560/2023. Declaración de compatibilidad del cargo de concejal con ejercicio</text:span><text:span text:style-name="T14"> </text:span><text:span text:style-name="T18">de actividad privada: Dña. Minerva Oliva Martel.</text:span><text:span text:style-name="T7"> <text:s/></text:span></text:p>
        <text:p text:style-name="P12" loext:marker-style-name="T2"><text:span text:style-name="T15">Por mi el secretario, se da cuenta de la propuesta, cuyo tenor literal es el siguiente: <text:s/></text:span><text:span text:style-name="T19"/></text:p>
        <text:p text:style-name="P13" loext:marker-style-name="T1"/>
        <text:p text:style-name="P14" loext:marker-style-name="T2"><text:span text:style-name="T7">“Onali</text:span><text:span text:style-name="T8">a </text:span><text:span text:style-name="T20"><text:s/></text:span><text:span text:style-name="T7">Buen</text:span><text:span text:style-name="T8">o </text:span><text:span text:style-name="T20"><text:s/></text:span><text:span text:style-name="T7">García</text:span><text:span text:style-name="T12">, </text:span><text:span text:style-name="T21"><text:s/></text:span><text:span text:style-name="T7">Alcaldesa-President</text:span><text:span text:style-name="T8">a </text:span><text:span text:style-name="T20"><text:s/></text:span><text:span text:style-name="T7">de</text:span><text:span text:style-name="T8">l </text:span><text:span text:style-name="T22"><text:s/></text:span><text:span text:style-name="T7">Ayuntamient</text:span><text:span text:style-name="T8">o </text:span><text:span text:style-name="T20"><text:s/></text:span><text:span text:style-name="T7">d</text:span><text:span text:style-name="T12">e </text:span><text:span text:style-name="T20"><text:s/></text:span><text:span text:style-name="T7">Mogán</text:span><text:span text:style-name="T8">, </text:span><text:span text:style-name="T20"><text:s/></text:span><text:span text:style-name="T7">elev</text:span><text:span text:style-name="T8">a </text:span><text:span text:style-name="T20"><text:s/></text:span><text:span text:style-name="T7">a</text:span><text:span text:style-name="T8">l </text:span><text:span text:style-name="T20"><text:s/></text:span><text:span text:style-name="T10">Pleno</text:span><text:span text:style-name="T14"> </text:span><text:span text:style-name="T7">Corporativo la siguiente propuesta:</text:span><text:span text:style-name="T15"> <text:s/></text:span></text:p>
        <text:p text:style-name="P15" loext:marker-style-name="T2"><text:span text:style-name="T15">Visto el escrito presentado por Dña. Minerva Oliva Martel con R.E. n.º 2023/8776, de fecha 21/06/2023</text:span><text:span text:style-name="T14"> </text:span><text:span text:style-name="T15">exponiendo que ejerce actualment</text:span><text:span text:style-name="T23">e</text:span><text:span text:style-name="T15"> </text:span><text:span text:style-name="T24">la actividad de fotógraf</text:span><text:span text:style-name="T25">o</text:span><text:span text:style-name="T24"> </text:span><text:span text:style-name="T15">y solicitando se declare su situación de</text:span><text:span text:style-name="T14"> </text:span><text:span text:style-name="T15">compatibilidad con el cargo de concejal. <text:s/></text:span></text:p>
        <text:p text:style-name="P16" loext:marker-style-name="T2"><text:span text:style-name="T15">Resultando que Dña. Minerva Oliva Martel, tomó posesión del cargo de Concejala el 17 de junio de</text:span><text:span text:style-name="T14"> </text:span><text:span text:style-name="T15">2023. <text:s/></text:span></text:p>
        <text:p text:style-name="P17" loext:marker-style-name="T2"><text:span text:style-name="T15">Considerando que la condición de concejal retribuido precisa el previo reconocimiento de compatibilidad</text:span><text:span text:style-name="T14"> </text:span><text:span text:style-name="T15">con el ejercicio de la mencionada actividad profesional, es por lo que elevo a la consideración plenaria la</text:span><text:span text:style-name="T14"> </text:span><text:span text:style-name="T15">siguiente <text:s/></text:span></text:p>
        <text:p text:style-name="P18" loext:marker-style-name="T2"><text:span text:style-name="T18">PROPUESTA</text:span><text:span text:style-name="T15"> <text:s/></text:span></text:p>
        <text:p text:style-name="P19" loext:marker-style-name="T2"><text:span text:style-name="T7">ÚNICO.-</text:span><text:span text:style-name="T15"> Declarar la compatibilidad del cargo de concejal con el ejercicio de su actividad privada a Dña.</text:span><text:span text:style-name="T14"> </text:span><text:span text:style-name="T15">Minerva Oliva Martel, debiendo sujetarse en esta última al régimen de incompatibilidades señalado en</text:span><text:span text:style-name="T14"> </text:span><text:span text:style-name="T15">los artículos 11 al 15 de la ley 53/1984 de 26 de diciembre, de incompatibilidades del personal al servicio</text:span><text:span text:style-name="T14"> </text:span><text:span text:style-name="T15">de las Administraciones Públicas, todo ello sin perjuicio de las generales relativas al ejercicio del cargo</text:span><text:span text:style-name="T14"> </text:span></text:p>
        <text:p text:style-name="P20" loext:marker-style-name="T2"><text:span text:style-name="T15">público.” <text:s/></text:span><text:span text:style-name="T19"/></text:p>
        <text:p text:style-name="P21" loext:marker-style-name="T2"><text:span text:style-name="T15">El asunto tratado se incorpora como videoacta digital firmada electrónicamente por la Secretaría</text:span><text:span text:style-name="T14"> </text:span><text:span text:style-name="T15">(a la que se accede a través del enlace web que se describe a continuación), acuerdo adoptado en</text:span><text:span text:style-name="T14"> </text:span><text:span text:style-name="T15">sesión plenaria celebrada el 22/03/2018. Abierto el turno de intervenciones, se produjeron las siguientes: <text:s/></text:span></text:p>
        <text:p text:style-name="P22" loext:marker-style-name="T2"><text:a xlink:type="simple" xlink:href="http://videoactas.mogan.es/?meeting=video_20230623" text:style-name="ListLabel_20_1" text:visited-style-name="ListLabel_20_1"><text:span text:style-name="T26">http://videoactas.mogan.es/?meeting=video_20230623 </text:span></text:a><text:span text:style-name="T26">0000000000_FH.mp4&amp;topic=8</text:span><text:span text:style-name="T15"> <text:s/></text:span></text:p>
        <text:p text:style-name="P23" loext:marker-style-name="T2"><text:span text:style-name="T15">Sometida a votación la propuesta queda aprobada por (17) diecisiete votos a favor de JUNTOS</text:span><text:span text:style-name="T14"> </text:span></text:p>
        <text:p text:style-name="P20" loext:marker-style-name="T2"><text:span text:style-name="T15">POR MOGÁN Y (4) cuatro abstenciones del GRUPO MIXTO (PSOE-NC).</text:span><text:span text:style-name="T7">&gt;&gt;</text:span><text:span text:style-name="T14"> </text:span></text:p>
        <text:p text:style-name="P24" loext:marker-style-name="T1"/>
        <text:p text:style-name="P25" loext:marker-style-name="T2"><text:span text:style-name="T15">Y para que así conste y surta los efectos oportunos, expido la presente certificación de orden y</text:span><text:span text:style-name="T14"> </text:span><text:span text:style-name="T15">con el visto bueno de la Alcaldía-Presidencia, haciendo constar la salvedad prevista en el art. 206 del</text:span><text:span text:style-name="T14"> </text:span><text:span text:style-name="T15">Reglamento de Organización, Funcionamiento y Régimen Jurídico de las Entidades Locales, aprobado</text:span><text:span text:style-name="T14"> </text:span><text:span text:style-name="T15">por Real Decreto 2568/1986, de 28 de noviembre, en el sentido de que la presente certificación se extrae</text:span><text:span text:style-name="T14"> </text:span><text:span text:style-name="T15">de la Minuta del Acta la cual queda sujeta a su aprobación, en Mogán, a fecha indicada en la firma</text:span><text:span text:style-name="T14"> </text:span><text:span text:style-name="T15">digital.</text:span><text:span text:style-name="T14"> </text:span></text:p>
        <text:p text:style-name="P26" loext:marker-style-name="T2"><text:span text:style-name="T27">Vº Bº,</text:span><text:span text:style-name="T14"> </text:span></text:p>
      </text:section>
      <text:section text:style-name="Sect2" text:name="Sección2">
        <text:p text:style-name="P27" loext:marker-style-name="T2"><text:span text:style-name="T15">El Alcalde Accidental</text:span><text:span text:style-name="T14"> </text:span></text:p>
        <text:p text:style-name="P28" loext:marker-style-name="T1"/>
        <text:p text:style-name="P29" loext:marker-style-name="T2"><text:span text:style-name="T15">Fdo.: Juan Mencey Navarro Romero</text:span><text:span text:style-name="T14"> </text:span><text:span text:style-name="T28">(Decreto 3470/2023, de 23 de junio)</text:span><text:span text:style-name="T29"> </text:span></text:p>
        <text:p text:style-name="P30" loext:marker-style-name="T30"/>
        <text:p text:style-name="P31" loext:marker-style-name="T2"><text:span text:style-name="T15">El Secretario General Accidental</text:span><text:span text:style-name="T14"> </text:span></text:p>
        <text:p text:style-name="P28" loext:marker-style-name="T1"/>
        <text:p text:style-name="P32" loext:marker-style-name="T2"><text:span text:style-name="T15">Fdo.: David Chao Castro</text:span><text:span text:style-name="T14"> </text:span><text:span text:style-name="T28">(Decreto 3146/2016, de 2 de diciembre)</text:span><text:span text:style-name="T29"> </text:span></text:p>
      </text:section>
      <text:section text:style-name="Sect1" text:name="Sección3"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33" loext:marker-style-name="T1"/>
        <text:p text:style-name="P4" loext:marker-style-name="T1"/>
        <text:p text:style-name="P34" loext:marker-style-name="T1"><draw:frame draw:style-name="fr3" draw:name="Marco1" text:anchor-type="paragraph" svg:x="2.037cm" svg:y="-0.476cm" svg:width="17.956cm" draw:z-index="3" loext:may-break-between-pages="true"><draw:text-box fo:min-height="0cm"><table:table table:name="Tabla1" table:style-name="Tabla1"><table:table-column table:style-name="Tabla1.A"/><table:table-column table:style-name="Tabla1.B"/><table:table-column table:style-name="Tabla1.C"/><table:table-row table:style-name="Tabla1.1"><table:table-cell table:style-name="Tabla1.A1" office:value-type="string"><text:p text:style-name="P35" loext:marker-style-name="T2"><text:span text:style-name="T31">Documento firmado por:</text:span><text:span text:style-name="T32"> </text:span></text:p></table:table-cell><table:table-cell table:style-name="Tabla1.A1" office:value-type="string"><text:p text:style-name="P36" loext:marker-style-name="T2"><text:span text:style-name="T31">Cargo:</text:span><text:span text:style-name="T32"> </text:span></text:p></table:table-cell><table:table-cell table:style-name="Tabla1.A1" office:value-type="string"><text:p text:style-name="P37" loext:marker-style-name="T2"><text:span text:style-name="T31">Fecha/hora:</text:span><text:span text:style-name="T32"> </text:span></text:p></table:table-cell></table:table-row><table:table-row table:style-name="Tabla1.2"><table:table-cell table:style-name="Tabla1.A1" office:value-type="string"><text:p text:style-name="P38" loext:marker-style-name="T2"><text:span text:style-name="T33">DAVID CHAO CASTRO</text:span><text:span text:style-name="T34"> </text:span></text:p><text:p text:style-name="P39" loext:marker-style-name="T2"><text:span text:style-name="T33">JUAN MENCEY NAVARRO ROMERO (AYUNTAMIENTO DE MOGAN)</text:span><text:span text:style-name="T34"> </text:span></text:p></table:table-cell><table:table-cell table:style-name="Tabla1.A1" office:value-type="string"><text:p text:style-name="P40" loext:marker-style-name="T2"><text:span text:style-name="T33">Secretario General Accidental</text:span><text:span text:style-name="T34"> </text:span></text:p><text:p text:style-name="P41" loext:marker-style-name="T2"><text:span text:style-name="T33">Alcalde Accidental</text:span><text:span text:style-name="T34"> </text:span></text:p></table:table-cell><table:table-cell table:style-name="Tabla1.A1" office:value-type="string"><text:p text:style-name="P42" loext:marker-style-name="T2"><text:span text:style-name="T33">27/06/2023 08:41</text:span><text:span text:style-name="T34"> </text:span></text:p><text:p text:style-name="P43" loext:marker-style-name="T2"><text:span text:style-name="T33">27/06/2023 10:11</text:span><text:span text:style-name="T34"> </text:span></text:p></table:table-cell></table:table-row></table:table></draw:text-box></draw:frame></text:p>
      </text:section>
      <text:section text:style-name="Sect1" text:name="Sección4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ff" loext:opacity="100%" style:font-name="Arial" fo:font-family="Arial" style:font-family-generic="roman" style:font-pitch="variable" fo:font-size="8.5pt" style:text-underline-style="solid" style:text-underline-width="auto" style:text-underline-color="font-color" style:font-size-asian="8.5pt" style:font-name-complex="Arial2" style:font-family-complex="Arial" style:font-family-generic-complex="system" style:font-pitch-complex="variable" style:font-size-complex="8.5pt" style:text-scale="94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3cm" fo:margin-bottom="0.072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5T11:05:36</meta:creation-date>
    <dc:date>2026-06-15T11:05:36</dc:date>
    <meta:editing-duration>P0D</meta:editing-duration>
    <meta:generator>LibreOffice/25.8.1.1$Windows_X86_64 LibreOffice_project/54047653041915e595ad4e45cccea684809c77b5</meta:generator>
    <meta:document-statistic meta:table-count="1" meta:image-count="2" meta:object-count="0" meta:page-count="1" meta:paragraph-count="32" meta:word-count="459" meta:character-count="3129" meta:non-whitespace-character-count="2641"/>
    <meta:user-defined meta:name="AppVersion">14.0000</meta:user-defined>
    <meta:template xlink:type="simple" xlink:actuate="onRequest" xlink:title="Normal_Wordconv.dotm" xlink:href=""/>
  </office:meta>
</office:document-meta>
</file>