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6CD6ED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316cm" fo:margin-right="0cm" fo:margin-top="0cm" fo:margin-bottom="0cm" style:contextual-spacing="false" fo:line-height="0.28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1cm" fo:margin-right="2.127cm" fo:margin-top="0cm" fo:margin-bottom="0cm" style:contextual-spacing="false" fo:line-height="0.356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3.221cm" fo:margin-right="2.127cm" fo:margin-top="0.346cm" fo:margin-bottom="0cm" style:contextual-spacing="false" fo:line-height="0.356cm" fo:text-indent="1.018cm" style:auto-text-indent="false"/>
    </style:style>
    <style:style style:name="P11" style:family="paragraph" style:parent-style-name="Standard">
      <style:paragraph-properties fo:margin-left="3.221cm" fo:margin-right="2.127cm" fo:margin-top="0.346cm" fo:margin-bottom="0cm" style:contextual-spacing="false" fo:line-height="0.356cm" fo:text-indent="1.035cm" style:auto-text-indent="false"/>
    </style:style>
    <style:style style:name="P12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4.322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3.221cm" fo:margin-right="2.125cm" fo:margin-top="0cm" fo:margin-bottom="0cm" style:contextual-spacing="false" fo:line-height="0.356cm" fo:text-indent="0cm" style:auto-text-indent="false"/>
    </style:style>
    <style:style style:name="P16" style:family="paragraph" style:parent-style-name="Standard">
      <style:paragraph-properties fo:margin-left="3.221cm" fo:margin-right="2.12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left="3.221cm" fo:margin-right="2.125cm" fo:margin-top="0.169cm" fo:margin-bottom="0cm" style:contextual-spacing="false" fo:line-height="0.356cm" fo:text-indent="0cm" style:auto-text-indent="false"/>
    </style:style>
    <style:style style:name="P18" style:family="paragraph" style:parent-style-name="Standard">
      <style:paragraph-properties fo:margin-left="3.221cm" fo:margin-right="2.147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" style:family="paragraph" style:parent-style-name="Standard">
      <style:paragraph-properties fo:margin-left="9.146cm" fo:margin-right="0cm" fo:margin-top="0.176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3.221cm" fo:margin-right="2.1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22" style:family="paragraph" style:parent-style-name="Standard">
      <style:paragraph-properties fo:margin-left="4.179cm" fo:margin-right="2.291cm" fo:margin-top="0.176cm" fo:margin-bottom="0cm" style:contextual-spacing="false" fo:line-height="0.346cm" fo:text-align="end" style:justify-single-word="false" fo:text-indent="0cm" style:auto-text-indent="false"/>
    </style:style>
    <style:style style:name="P23" style:family="paragraph" style:parent-style-name="Standard">
      <style:paragraph-properties fo:margin-left="4.318cm" fo:margin-right="0cm" fo:margin-top="0.176cm" fo:margin-bottom="0cm" style:contextual-spacing="false" fo:line-height="0.346cm" fo:text-indent="0cm" style:auto-text-indent="false"/>
    </style:style>
    <style:style style:name="P24" style:family="paragraph" style:parent-style-name="Standard">
      <style:paragraph-properties fo:margin-left="4.179cm" fo:margin-right="2.293cm" fo:margin-top="0.176cm" fo:margin-bottom="0cm" style:contextual-spacing="false" fo:line-height="0.346cm" fo:text-align="end" style:justify-single-word="false" fo:text-indent="0cm" style:auto-text-indent="false"/>
    </style:style>
    <style:style style:name="P25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3.221cm" fo:margin-right="2.129cm" fo:margin-top="0cm" fo:margin-bottom="0cm" style:contextual-spacing="false" fo:line-height="0.356cm" fo:text-align="justify" style:justify-single-word="false" fo:text-indent="1.018cm" style:auto-text-indent="false" loext:word-spacing-minimum="75%" loext:word-spacing-maximum="133%"/>
    </style:style>
    <style:style style:name="P27" style:family="paragraph" style:parent-style-name="Standard">
      <style:paragraph-properties fo:margin-left="5.276cm" fo:margin-right="13.023cm" fo:margin-top="0.452cm" fo:margin-bottom="0cm" style:contextual-spacing="false" fo:line-height="0.346cm" fo:text-align="end" style:justify-single-word="false" fo:text-indent="0cm" style:auto-text-indent="false"/>
    </style:style>
    <style:style style:name="P28" style:family="paragraph" style:parent-style-name="Standard">
      <style:paragraph-properties fo:margin-left="4.449cm" fo:margin-right="0cm" fo:margin-top="0cm" fo:margin-bottom="0cm" style:contextual-spacing="false" fo:line-height="0.346cm" fo:text-indent="0cm" style:auto-text-indent="false"/>
    </style:style>
    <style:style style:name="P29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4.392cm" fo:margin-right="-0.071cm" fo:margin-top="0cm" fo:margin-bottom="0cm" style:contextual-spacing="false" fo:line-height="0.242cm" fo:text-indent="-0.965cm" style:auto-text-indent="false"/>
    </style:style>
    <style:style style:name="P3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0cm" fo:margin-right="0cm" fo:margin-top="0.009cm" fo:margin-bottom="0cm" style:contextual-spacing="false" fo:line-height="0.346cm" fo:text-indent="0cm" style:auto-text-indent="false"/>
    </style:style>
    <style:style style:name="P33" style:family="paragraph" style:parent-style-name="Standard">
      <style:paragraph-properties fo:margin-left="0.522cm" fo:margin-right="0.427cm" fo:margin-top="0cm" fo:margin-bottom="0cm" style:contextual-spacing="false" fo:line-height="0.242cm" fo:text-indent="-0.058cm" style:auto-text-indent="false"/>
    </style:style>
    <style:style style:name="P34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DejaVu Sans Condensed'" style:font-family-generic="roman" style:font-pitch="variable" fo:font-size="7pt" fo:letter-spacing="-0.004cm" fo:font-weight="bold" style:font-size-asian="7pt" style:font-weight-asian="bold" style:font-family-complex="'DejaVu Sans Condensed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0.032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0.026cm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style:font-name="Times New Roman" fo:font-size="8.5pt" style:font-size-asian="8.5pt" style:font-name-complex="Times New Roman1" style:font-size-complex="8.5pt"/>
    </style:style>
    <style:style style:name="T14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21cm" fo:font-weight="bold" style:font-size-asian="8.5pt" style:font-weight-asian="bold" style:font-name-complex="Arial2" style:font-size-complex="8.5pt" style:font-weight-complex="bold" style:text-scale="94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72cm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64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62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28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29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32" style:family="text">
      <style:text-properties style:font-name="Times New Roman" fo:font-size="5pt" style:font-size-asian="5pt" style:font-name-complex="Times New Roman1" style:font-size-complex="5pt"/>
    </style:style>
    <style:style style:name="T33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Arial" fo:font-size="7pt" style:font-size-asian="7pt" style:font-name-complex="Arial2" style:font-size-complex="7pt"/>
    </style:style>
    <style:style style:name="T35" style:family="text">
      <style:text-properties fo:font-size="7pt" style:font-size-asian="7pt" style:font-name-complex="Times New Roman1" style:font-size-complex="7pt"/>
    </style:style>
    <style:style style:name="T36" style:family="text">
      <style:text-properties fo:color="#000000" loext:opacity="100%" style:font-name="Arial" fo:font-size="6pt" style:font-size-asian="6pt" style:font-name-complex="Arial2" style:font-size-complex="6pt"/>
    </style:style>
    <style:style style:name="T3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596*" fo:start-indent="0cm" fo:end-indent="2.051cm"/>
          <style:column style:rel-width="24939*" fo:start-indent="2.051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1</text:span><text:span text:style-name="T4"> </text:span></text:p>
        <text:p text:style-name="P4" loext:marker-style-name="T1"><draw:frame draw:style-name="fr1" draw:name="Picture 100" text:anchor-type="char" svg:x="4.283cm" svg:y="-0.296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7" loext:marker-style-name="T1"/>
        <text:p text:style-name="P8" loext:marker-style-name="T2"><text:span text:style-name="T7">DO</text:span><text:span text:style-name="T8">N <text:s text:c="2"/></text:span><text:span text:style-name="T7">DAVI</text:span><text:span text:style-name="T8">D </text:span><text:span text:style-name="T9"><text:s text:c="2"/></text:span><text:span text:style-name="T7">CHA</text:span><text:span text:style-name="T10">O </text:span><text:span text:style-name="T8"><text:s text:c="2"/></text:span><text:span text:style-name="T7">CASTRO</text:span><text:span text:style-name="T8">, </text:span><text:span text:style-name="T9"><text:s text:c="2"/></text:span><text:span text:style-name="T7">SECRETARI</text:span><text:span text:style-name="T8">O <text:s text:c="2"/></text:span><text:span text:style-name="T7">GENERA</text:span><text:span text:style-name="T9">L </text:span><text:span text:style-name="T11"><text:s text:c="2"/></text:span><text:span text:style-name="T7">ACCIDENTA</text:span><text:span text:style-name="T9">L </text:span><text:span text:style-name="T8"><text:s text:c="2"/></text:span><text:span text:style-name="T7">DE</text:span><text:span text:style-name="T12">L </text:span><text:span text:style-name="T8"><text:s text:c="2"/></text:span><text:span text:style-name="T7">ILUSTRE</text:span><text:span text:style-name="T13"> </text:span><draw:a xlink:href="https://oat.mogan.es:8448/ventanilla/validacionDoc/index.jsp?entidad=MOGAN" xlink:type="simple"><draw:custom-shape text:anchor-type="char" draw:z-index="2" draw:name="Freeform 102" draw:style-name="gr1" draw:text-style-name="P9" svg:width="1.765cm" svg:height="29.281cm" svg:x="0.176cm" svg:y="5.7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AYUNTAMIENTO DE MOGÁN (LAS PALMAS).</text:span><text:span text:style-name="T13"> </text:span></text:p>
        <text:p text:style-name="P10" loext:marker-style-name="T2"><draw:frame draw:style-name="fr2" draw:name="Picture 103" text:anchor-type="char" svg:x="0.356cm" svg:y="1.36cm" svg:width="0.9cm" svg:height="8.819cm" draw:z-index="1"><draw:image xlink:href="Pictures/1000000100000038000001F86CD6EDE1.png" xlink:type="simple" xlink:show="embed" xlink:actuate="onLoad" draw:mime-type="image/png"/></draw:frame><text:span text:style-name="T7">CERTIFICA:</text:span><text:span text:style-name="T14"> Que el </text:span><text:span text:style-name="T7">Pleno Municipal</text:span><text:span text:style-name="T14">, en</text:span><text:span text:style-name="T15"> </text:span><text:span text:style-name="T14">sesión </text:span><text:span text:style-name="T7">Extraordinari</text:span><text:span text:style-name="T16">a <text:s/></text:span><text:span text:style-name="T14">celebrada</text:span><text:span text:style-name="T15"> </text:span><text:span text:style-name="T14">el día </text:span><text:span text:style-name="T7">23/06/2023</text:span><text:span text:style-name="T14">,</text:span><text:span text:style-name="T13"> </text:span><text:span text:style-name="T14">adoptó, entre otros, el siguiente acuerdo, que literalmente señala:</text:span><text:span text:style-name="T13"> </text:span></text:p>
        <text:p text:style-name="P11" loext:marker-style-name="T2"><text:span text:style-name="T17">&lt;&lt;7. Expte. 7560/2023. Declaración de compatibilidad del cargo de concejal con ejercicio</text:span><text:span text:style-name="T13"> </text:span><text:span text:style-name="T17">de actividad privada: D. Luis Miguel Becerra André.</text:span><text:span text:style-name="T7"> <text:s/></text:span></text:p>
        <text:p text:style-name="P12" loext:marker-style-name="T1"/>
        <text:p text:style-name="P13" loext:marker-style-name="T2"><text:span text:style-name="T14">Por mi el secretario, se da cuenta de la propuesta, cuyo tenor literal es el siguiente:</text:span><text:span text:style-name="T13"> </text:span></text:p>
        <text:p text:style-name="P14" loext:marker-style-name="T1"/>
        <text:p text:style-name="P15" loext:marker-style-name="T2"><text:span text:style-name="T7">“Onali</text:span><text:span text:style-name="T18">a </text:span><text:span text:style-name="T19"><text:s/></text:span><text:span text:style-name="T7">Buen</text:span><text:span text:style-name="T18">o </text:span><text:span text:style-name="T19"><text:s/></text:span><text:span text:style-name="T7">García</text:span><text:span text:style-name="T20">, </text:span><text:span text:style-name="T21"><text:s/></text:span><text:span text:style-name="T7">Alcaldesa-President</text:span><text:span text:style-name="T18">a </text:span><text:span text:style-name="T19"><text:s/></text:span><text:span text:style-name="T7">de</text:span><text:span text:style-name="T18">l </text:span><text:span text:style-name="T22"><text:s/></text:span><text:span text:style-name="T7">Ayuntamient</text:span><text:span text:style-name="T18">o </text:span><text:span text:style-name="T19"><text:s/></text:span><text:span text:style-name="T7">d</text:span><text:span text:style-name="T20">e </text:span><text:span text:style-name="T19"><text:s/></text:span><text:span text:style-name="T7">Mogán</text:span><text:span text:style-name="T18">, </text:span><text:span text:style-name="T19"><text:s/></text:span><text:span text:style-name="T7">elev</text:span><text:span text:style-name="T18">a </text:span><text:span text:style-name="T19"><text:s/></text:span><text:span text:style-name="T7">a</text:span><text:span text:style-name="T18">l </text:span><text:span text:style-name="T19"><text:s/></text:span><text:span text:style-name="T7">Pleno</text:span><text:span text:style-name="T13"> </text:span><text:span text:style-name="T7">Corporativo la siguiente propuesta:</text:span><text:span text:style-name="T14"> <text:s/></text:span></text:p>
        <text:p text:style-name="P16" loext:marker-style-name="T2"><text:span text:style-name="T14">Vist</text:span><text:span text:style-name="T23">o</text:span><text:span text:style-name="T24"> </text:span><text:span text:style-name="T14">e</text:span><text:span text:style-name="T25">l </text:span><text:span text:style-name="T14">escrit</text:span><text:span text:style-name="T23">o</text:span><text:span text:style-name="T24"> </text:span><text:span text:style-name="T14">presentad</text:span><text:span text:style-name="T23">o</text:span><text:span text:style-name="T25"> </text:span><text:span text:style-name="T14">po</text:span><text:span text:style-name="T24">r </text:span><text:span text:style-name="T14">D</text:span><text:span text:style-name="T25">. </text:span><text:span text:style-name="T14">Lui</text:span><text:span text:style-name="T25">s</text:span><text:span text:style-name="T24"> </text:span><text:span text:style-name="T14">Migue</text:span><text:span text:style-name="T26">l</text:span><text:span text:style-name="T25"> </text:span><text:span text:style-name="T14">Becerr</text:span><text:span text:style-name="T23">a</text:span><text:span text:style-name="T14"> André</text:span><text:span text:style-name="T24">,</text:span><text:span text:style-name="T25"> </text:span><text:span text:style-name="T14">co</text:span><text:span text:style-name="T24">n</text:span><text:span text:style-name="T25"> </text:span><text:span text:style-name="T14">R.E</text:span><text:span text:style-name="T24">.</text:span><text:span text:style-name="T25"> </text:span><text:span text:style-name="T14">n.</text:span><text:span text:style-name="T24">º</text:span><text:span text:style-name="T25"> </text:span><text:span text:style-name="T14">2023/8784</text:span><text:span text:style-name="T25">,</text:span><text:span text:style-name="T24"> </text:span><text:span text:style-name="T14">d</text:span><text:span text:style-name="T24">e</text:span><text:span text:style-name="T25"> </text:span><text:span text:style-name="T14">fecha</text:span><text:span text:style-name="T13"> </text:span><text:span text:style-name="T14">21/06/2023, exponiendo que ejerce </text:span><text:span text:style-name="T27">la actividad profesional de Director Técnico Deportivo </text:span><text:span text:style-name="T14">y solicitando se</text:span><text:span text:style-name="T13"> </text:span><text:span text:style-name="T14">declare su situación de compatibilidad con el cargo de concejal. <text:s/></text:span></text:p>
        <text:p text:style-name="P17" loext:marker-style-name="T2"><text:span text:style-name="T14">Resultando que D. Luis Miguel Becerra André, tomó posesión del cargo de Concejal el 17 de junio de</text:span><text:span text:style-name="T13"> </text:span><text:span text:style-name="T14">2023. <text:s/></text:span></text:p>
        <text:p text:style-name="P18" loext:marker-style-name="T2"><text:span text:style-name="T14">Considerando que la condición de concejal retribuido precisa el previo reconocimiento de compatibilidad</text:span><text:span text:style-name="T13"> </text:span><text:span text:style-name="T14">con el ejercicio de la mencionada actividad profesional, es por lo que elevo a la consideración plenaria la</text:span><text:span text:style-name="T13"> </text:span><text:span text:style-name="T14">siguiente <text:s/></text:span></text:p>
        <text:p text:style-name="P19" loext:marker-style-name="T2"><text:span text:style-name="T17">PROPUESTA</text:span><text:span text:style-name="T14"> <text:s/></text:span></text:p>
        <text:p text:style-name="P20" loext:marker-style-name="T2"><text:span text:style-name="T7">ÚNICO.-</text:span><text:span text:style-name="T14"> Declarar la compatibilidad del cargo de concejal con el ejercicio de su actividad privada a Don</text:span><text:span text:style-name="T13"> </text:span><text:span text:style-name="T14">Luis Miguel Becerra André, debiendo sujetarse en esta última al régimen de incompatibilidades señalado</text:span><text:span text:style-name="T13"> </text:span><text:span text:style-name="T14">en los artículos 11 al 15 de la ley 53/1984 de 26 de diciembre, de incompatibilidades del personal al</text:span><text:span text:style-name="T13"> </text:span><text:span text:style-name="T14">servicio de las Administraciones Públicas, todo ello sin perjuicio de las generales relativas al ejercicio del</text:span><text:span text:style-name="T13"> </text:span></text:p>
        <text:p text:style-name="P21" loext:marker-style-name="T2"><text:span text:style-name="T14">cargo público.” <text:s/></text:span><text:span text:style-name="T28"/></text:p>
        <text:p text:style-name="P22" loext:marker-style-name="T2"><text:span text:style-name="T14">El asunto tratado se incorpora como videoacta digital firmada electrónicamente por la Secretaría</text:span><text:span text:style-name="T13"> </text:span></text:p>
        <text:p text:style-name="P15" loext:marker-style-name="T2"><text:span text:style-name="T14">(a la que se accede a través del enlace web que se describe a continuación), acuerdo adoptado en</text:span><text:span text:style-name="T13"> </text:span><text:span text:style-name="T14">sesión plenaria celebrada el 22/03/2018. Abierto el turno de intervenciones, se produjeron las siguientes: <text:s/></text:span></text:p>
        <text:p text:style-name="P23" loext:marker-style-name="T2"><text:a xlink:type="simple" xlink:href="http://videoactas.mogan.es/?meeting=video_20230623" text:style-name="ListLabel_20_1" text:visited-style-name="ListLabel_20_1"><text:span text:style-name="T29">http://videoactas.mogan.es/?meeting=video_20230623 </text:span></text:a><text:span text:style-name="T29">0000000000_FH.mp4&amp;topic=7</text:span><text:span text:style-name="T14"> <text:s/></text:span></text:p>
        <text:p text:style-name="P24" loext:marker-style-name="T2"><text:span text:style-name="T14">Sometida a votación la propuesta queda aprobada por (17) diecisiete votos a favor de JUNTOS</text:span><text:span text:style-name="T13"> </text:span></text:p>
        <text:p text:style-name="P21" loext:marker-style-name="T2"><text:span text:style-name="T14">POR MOGÁN Y (4) cuatro abstenciones del GRUPO MIXTO (PSOE-NC). </text:span><text:span text:style-name="T7">&gt;&gt;</text:span><text:span text:style-name="T13"> </text:span></text:p>
        <text:p text:style-name="P25" loext:marker-style-name="T1"/>
        <text:p text:style-name="P26" loext:marker-style-name="T2"><text:span text:style-name="T14">Y para que así conste y surta los efectos oportunos, expido la presente certificación de orden y</text:span><text:span text:style-name="T13"> </text:span><text:span text:style-name="T14">con el visto bueno de la Alcaldía-Presidencia, haciendo constar la salvedad prevista en el art. 206 del</text:span><text:span text:style-name="T13"> </text:span><text:span text:style-name="T14">Reglamento de Organización, Funcionamiento y Régimen Jurídico de las Entidades Locales, aprobado</text:span><text:span text:style-name="T13"> </text:span><text:span text:style-name="T14">por Real Decreto 2568/1986, de 28 de noviembre, en el sentido de que la presente certificación se extrae</text:span><text:span text:style-name="T13"> </text:span><text:span text:style-name="T14">de la Minuta del Acta la cual queda sujeta a su aprobación, en Mogán, a fecha indicada en la firma</text:span><text:span text:style-name="T13"> </text:span><text:span text:style-name="T14">digital.</text:span><text:span text:style-name="T13"> </text:span></text:p>
        <text:p text:style-name="P27" loext:marker-style-name="T2"><text:span text:style-name="T30">Vº Bº,</text:span><text:span text:style-name="T13"> </text:span></text:p>
      </text:section>
      <text:section text:style-name="Sect2" text:name="Sección2">
        <text:p text:style-name="P28" loext:marker-style-name="T2"><text:span text:style-name="T14">El Alcalde Accidental</text:span><text:span text:style-name="T13"> </text:span></text:p>
        <text:p text:style-name="P29" loext:marker-style-name="T1"/>
        <text:p text:style-name="P30" loext:marker-style-name="T2"><text:span text:style-name="T14">Fdo.: Juan Mencey Navarro Romero</text:span><text:span text:style-name="T13"> </text:span><text:span text:style-name="T31">(Decreto 3470/2023, de 23 de junio)</text:span><text:span text:style-name="T32"> </text:span></text:p>
        <text:p text:style-name="P31" loext:marker-style-name="T33"/>
        <text:p text:style-name="P32" loext:marker-style-name="T2"><text:span text:style-name="T14">El Secretario General Accidental</text:span><text:span text:style-name="T13"> </text:span></text:p>
        <text:p text:style-name="P29" loext:marker-style-name="T1"/>
        <text:p text:style-name="P33" loext:marker-style-name="T2"><text:span text:style-name="T14">Fdo.: David Chao Castro</text:span><text:span text:style-name="T13"> </text:span><text:span text:style-name="T31">(Decreto 3146/2016, de 2 de diciembre)</text:span><text:span text:style-name="T32"> </text:span></text:p>
      </text:section>
      <text:section text:style-name="Sect1" text:name="Sección3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5" loext:marker-style-name="T1"/>
        <text:p text:style-name="P4" loext:marker-style-name="T1"/>
        <text:p text:style-name="P34" loext:marker-style-name="T1"><draw:frame draw:style-name="fr3" draw:name="Marco1" text:anchor-type="paragraph" svg:x="2.037cm" svg:y="-0.476cm" svg:width="17.956cm" draw:z-index="3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5" loext:marker-style-name="T2"><text:span text:style-name="T34">Documento firmado por:</text:span><text:span text:style-name="T35"> </text:span></text:p></table:table-cell><table:table-cell table:style-name="Tabla1.A1" office:value-type="string"><text:p text:style-name="P36" loext:marker-style-name="T2"><text:span text:style-name="T34">Cargo:</text:span><text:span text:style-name="T35"> </text:span></text:p></table:table-cell><table:table-cell table:style-name="Tabla1.A1" office:value-type="string"><text:p text:style-name="P37" loext:marker-style-name="T2"><text:span text:style-name="T34">Fecha/hora:</text:span><text:span text:style-name="T35"> </text:span></text:p></table:table-cell></table:table-row><table:table-row table:style-name="Tabla1.2"><table:table-cell table:style-name="Tabla1.A1" office:value-type="string"><text:p text:style-name="P38" loext:marker-style-name="T2"><text:span text:style-name="T36">DAVID CHAO CASTRO</text:span><text:span text:style-name="T37"> </text:span></text:p><text:p text:style-name="P39" loext:marker-style-name="T2"><text:span text:style-name="T36">JUAN MENCEY NAVARRO ROMERO (AYUNTAMIENTO DE MOGAN)</text:span><text:span text:style-name="T37"> </text:span></text:p></table:table-cell><table:table-cell table:style-name="Tabla1.A1" office:value-type="string"><text:p text:style-name="P40" loext:marker-style-name="T2"><text:span text:style-name="T36">Secretario General Accidental</text:span><text:span text:style-name="T37"> </text:span></text:p><text:p text:style-name="P41" loext:marker-style-name="T2"><text:span text:style-name="T36">Alcalde Accidental</text:span><text:span text:style-name="T37"> </text:span></text:p></table:table-cell><table:table-cell table:style-name="Tabla1.A1" office:value-type="string"><text:p text:style-name="P42" loext:marker-style-name="T2"><text:span text:style-name="T36">27/06/2023 08:41</text:span><text:span text:style-name="T37"> </text:span></text:p><text:p text:style-name="P43" loext:marker-style-name="T2"><text:span text:style-name="T36">27/06/2023 10:11</text:span><text:span text:style-name="T37"> </text:span></text:p></table:table-cell></table:table-row></table:table></draw:text-box></draw:frame></text:p>
      </text:section>
      <text:section text:style-name="Sect1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1:05:48</meta:creation-date>
    <dc:date>2026-06-15T11:05:48</dc:date>
    <meta:editing-duration>P0D</meta:editing-duration>
    <meta:generator>LibreOffice/25.8.1.1$Windows_X86_64 LibreOffice_project/54047653041915e595ad4e45cccea684809c77b5</meta:generator>
    <meta:document-statistic meta:table-count="1" meta:image-count="2" meta:object-count="0" meta:page-count="1" meta:paragraph-count="33" meta:word-count="466" meta:character-count="3168" meta:non-whitespace-character-count="2666"/>
    <meta:user-defined meta:name="AppVersion">14.0000</meta:user-defined>
    <meta:template xlink:type="simple" xlink:actuate="onRequest" xlink:title="Normal_Wordconv.dotm" xlink:href=""/>
  </office:meta>
</office:document-meta>
</file>