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text-properties style:font-name="Arial" fo:font-weight="normal" style:font-weight-asian="normal" style:font-name-complex="Arial Narrow" style:font-style-complex="italic" style:font-weight-complex="normal"/>
    </style:style>
    <style:style style:name="P11"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2"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hyphenate="false" fo:hyphenation-remain-char-count="2" fo:hyphenation-push-char-count="2"/>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15" style:family="paragraph" style:parent-style-name="Text_20_body">
      <style:paragraph-properties fo:text-align="justify" style:justify-single-word="false"/>
      <style:text-properties fo:color="#000000" style:font-name="Arial" fo:font-size="10pt" style:font-size-asian="10pt" style:font-size-complex="10pt"/>
    </style:style>
    <style:style style:name="P16" style:family="paragraph" style:parent-style-name="Text_20_body">
      <style:paragraph-properties fo:text-align="justify" style:justify-single-word="false"/>
      <style:text-properties style:font-name="Arial" fo:font-size="10pt" style:font-size-asian="10pt" style:font-size-complex="10pt"/>
    </style:style>
    <style:style style:name="P17"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8"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19"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20" style:family="paragraph" style:parent-style-name="Standard">
      <style:text-properties style:font-name="Arial" fo:font-size="10pt" fo:font-weight="normal" style:font-size-asian="10pt" style:font-weight-asian="normal" style:font-name-complex="Arial Narrow" style:font-size-complex="10pt" style:font-style-complex="italic" style:font-weight-complex="normal"/>
    </style:style>
    <style:style style:name="P21" style:family="paragraph" style:parent-style-name="Standard" style:master-page-name="MP0">
      <style:paragraph-properties fo:text-align="justify" style:justify-single-word="false" style:page-number="auto" fo:break-before="page"/>
      <style:text-properties style:font-name="Arial" fo:font-weight="bold" style:font-weight-asian="bold" style:font-name-complex="Arial Narrow" style:font-style-complex="italic" style:font-weight-complex="bold"/>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weight="normal" style:font-weight-asian="normal" style:font-name-complex="Arial Narrow" style:font-style-complex="italic" style:font-weight-complex="normal"/>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style:font-name="Times New Roman1" fo:font-size="14pt"/>
    </style:style>
    <style:style style:name="T11" style:family="text">
      <style:text-properties style:font-name="Times New Roman1" fo:font-size="14pt" style:font-name-asian="Times New Roman"/>
    </style:style>
    <style:style style:name="T12" style:family="text">
      <style:text-properties style:font-name="Times New Roman1" fo:font-size="14pt" style:text-underline-style="solid" style:text-underline-width="auto" style:text-underline-color="font-color" style:font-name-asian="Times New Roman"/>
    </style:style>
    <style:style style:name="T13" style:family="text">
      <style:text-properties fo:color="#000000"/>
    </style:style>
    <style:style style:name="T14" style:family="text">
      <style:text-properties fo:color="#000000" style:font-name="Arial1" fo:font-size="10pt"/>
    </style:style>
    <style:style style:name="T15" style:family="text">
      <style:text-properties fo:color="#000000" style:font-name="Arial1" fo:font-size="10pt" fo:font-weight="bold"/>
    </style:style>
    <style:style style:name="T16" style:family="text">
      <style:text-properties fo:color="#000000" fo:font-size="10pt"/>
    </style:style>
    <style:style style:name="T17" style:family="text">
      <style:text-properties fo:color="#000000" fo:font-size="10pt" fo:font-weight="bold"/>
    </style:style>
    <style:style style:name="T18" style:family="text">
      <style:text-properties fo:color="#000000" fo:font-weight="bold"/>
    </style:style>
    <style:style style:name="T19" style:family="text">
      <style:text-properties fo:color="#0000ff" style:font-name="Arial1" fo:font-size="14pt" style:text-underline-style="solid" style:text-underline-width="auto" style:text-underline-color="font-color"/>
    </style:style>
    <style:style style:name="T20" style:family="text">
      <style:text-properties fo:color="#0000ff" fo:font-size="14pt" style:text-underline-style="solid" style:text-underline-width="auto" style:text-underline-color="font-color"/>
    </style:style>
    <style:style style:name="T21" style:family="text">
      <style:text-properties fo:color="#0000ff" style:font-name="Arial" fo:font-size="14pt" style:text-underline-style="solid" style:text-underline-width="auto" style:text-underline-color="font-color"/>
    </style:style>
    <style:style style:name="T22" style:family="text">
      <style:text-properties fo:color="#0000ff" style:font-name="Arial" style:text-underline-style="solid" style:text-underline-width="auto" style:text-underline-color="font-color"/>
    </style:style>
    <style:style style:name="T23" style:family="text">
      <style:text-properties fo:color="#0000ff" style:font-name="Arial" fo:font-size="10pt" style:text-underline-style="solid" style:text-underline-width="auto" style:text-underline-color="font-color" style:font-size-asian="10pt" style:font-size-complex="10pt"/>
    </style:style>
    <style:style style:name="T24" style:family="text">
      <style:text-properties fo:color="#0000ff" style:font-name="Arial" fo:font-size="10pt" style:text-underline-style="none" style:font-size-asian="10pt" style:font-size-complex="10pt"/>
    </style:style>
    <style:style style:name="T25" style:family="text">
      <style:text-properties style:font-name="Arial" fo:font-weight="bold" style:font-name-asian="Times New Roman" style:font-weight-asian="bold" style:font-weight-complex="bold"/>
    </style:style>
    <style:style style:name="T26" style:family="text">
      <style:text-properties style:font-name="Arial" style:text-underline-style="solid" style:text-underline-width="auto" style:text-underline-color="font-color" fo:font-weight="bold" style:font-name-asian="Times New Roman" style:font-weight-asian="bold" style:font-weight-complex="bold"/>
    </style:style>
    <style:style style:name="T27" style:family="text">
      <style:text-properties style:text-underline-style="solid" style:text-underline-width="auto" style:text-underline-color="font-color" fo:font-weight="bold" style:font-name-asian="Times New Roman" style:font-weight-asian="bold" style:font-weight-complex="bold"/>
    </style:style>
    <style:style style:name="T28" style:family="text">
      <style:text-properties fo:font-size="14pt"/>
    </style:style>
    <style:style style:name="T29" style:family="text">
      <style:text-properties fo:font-size="14pt" style:text-underline-style="solid" style:text-underline-width="auto" style:text-underline-color="font-color" style:font-name-asian="Times New Roman"/>
    </style:style>
    <style:style style:name="T30" style:family="text">
      <style:text-properties style:font-name="Arial"/>
    </style:style>
    <style:style style:name="T31" style:family="text">
      <style:text-properties style:font-name="Arial" fo:font-weight="bold" style:font-name-asian="Times New Roman" style:font-weight-asian="bold" style:font-weight-complex="bold"/>
    </style:style>
    <style:style style:name="T32" style:family="text">
      <style:text-properties style:font-name="Arial" style:text-underline-style="solid" style:text-underline-width="auto" style:text-underline-color="font-color" fo:font-weight="bold" style:font-name-asian="Times New Roman" style:font-weight-asian="bold" style:font-weight-complex="bold"/>
    </style:style>
    <style:style style:name="T33" style:family="text">
      <style:text-properties style:font-name="Arial" style:text-underline-style="solid" style:text-underline-width="auto" style:text-underline-color="font-color" style:font-name-asian="Times New Roman"/>
    </style:style>
    <style:style style:name="T34" style:family="text">
      <style:text-properties style:font-name="Arial" fo:font-size="14pt"/>
    </style:style>
    <style:style style:name="T35" style:family="text">
      <style:text-properties style:font-name="Arial" fo:font-size="14pt" style:text-underline-style="solid" style:text-underline-width="auto" style:text-underline-color="font-color" style:font-name-asian="Times New Roman"/>
    </style:style>
    <style:style style:name="T36" style:family="text">
      <style:text-properties style:font-name="Arial" fo:font-size="10pt" fo:font-weight="bold" style:font-name-asian="Times New Roman" style:font-size-asian="10pt" style:font-weight-asian="bold" style:font-size-complex="10pt" style:font-weight-complex="bold"/>
    </style:style>
    <style:style style:name="T37"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8" style:family="text">
      <style:text-properties style:font-name="Arial" fo:font-size="10pt" style:text-underline-style="solid" style:text-underline-width="auto" style:text-underline-color="font-color" style:font-name-asian="Times New Roman" style:font-size-asian="10pt" style:font-size-complex="10pt"/>
    </style:style>
    <style:style style:name="T39" style:family="text">
      <style:text-properties style:font-name="Arial" fo:font-size="10pt"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ab/>DON DAVID CHAO CASTRO, SECRETARIO GENERAL ACCIDENTAL DEL ILUSTRE AYUNTAMIENTO DE MOGÁN (LAS PALMAS).</text:p>
      <text:p text:style-name="P11"/>
      <text:p text:style-name="P12"><text:span text:style-name="T3">CERTIFICA:</text:span><text:span text:style-name="T6"> </text:span><text:span text:style-name="T9">Que el </text:span><text:span text:style-name="T8">Pleno Municipal</text:span><text:span text:style-name="T9">, en</text:span><text:span text:style-name="T7"> sesión </text:span><text:span text:style-name="T8">Extraordinaria </text:span><text:span text:style-name="T9"><text:s/>cel</text:span><text:span text:style-name="T7">ebrada</text:span><text:span text:style-name="T9"> el día </text:span><text:span text:style-name="T8">17/06/2023</text:span><text:span text:style-name="T7">, adoptó, entre otros, el siguiente acuerdo, que literalmente señala:</text:span></text:p>
      <text:p text:style-name="P10"/>
      <text:p text:style-name="Standard"><text:span text:style-name="T36"><text:tab/></text:span><text:span text:style-name="T37">&lt;&lt;</text:span><text:span text:style-name="Strong_20_Emphasis"><text:span text:style-name="T38">1. Constitución de la nueva Corporación Municipal.</text:span></text:span></text:p>
      <text:p text:style-name="P15"/>
      <text:p text:style-name="P15">“En el Salón de Sesiones de la Casa Consistorial de Mogán, siendo las diez horas, del día 17 de junio de 2023, se reúnen los Concejales electos con objeto de celebrar la sesión pública de Constitución de la nueva Corporación en sesión extraordinaria para la que habían sido convocados previa y reglamentariamente. </text:p>
      <text:p text:style-name="P15">Actúa el Secretario General Accidental de la Corporación, don David Chao Castro, que da fe del acto. </text:p>
      <text:p text:style-name="P16"><text:span text:style-name="T13">Acto seguido se procede a formar la Mesa de Edad, la cual queda constituida por Dña. Consuelo Díaz León y Dña. Emily del Carmen Quintana Ramírez, concejalas electas de mayor y menor edad respectivamente, asumiendo la Presidencia de la Mesa la primera de ellas, y la Secretaría, el Secretario de la Corporación.</text:span> </text:p>
      <text:p text:style-name="P16"><text:span text:style-name="T13">Seguidamente de orden de la Sra. Presidenta, toma la palabra el Sr. Secretario señalando que el objeto de la presente sesión es proceder a la constitución del nuevo Ayuntamiento de Mogán, a la vista de los resultados que se produjeron el pasado día 28 de mayo, fecha de celebración de las elecciones municipales para la renovación de la totalidad de los miembros corporativos.</text:span> </text:p>
      <text:p text:style-name="P16"><text:span text:style-name="T13">El procedimiento de constitución del Ayuntamiento, de conformidad con lo dispuesto en la Ley Orgánica 5/1985, de 19 de junio, de Régimen Electoral General y en el Reglamento de Organización y Funcionamiento de las Entidades Locales, y conlleva la realización de las siguientes operaciones:</text:span> </text:p>
      <text:p text:style-name="P16"><text:span text:style-name="T13">A) Constitución de la Mesa de Edad integrada por los Concejales electos de mayor y menor edad presentes en el acto.</text:span> </text:p>
      <text:p text:style-name="P16"><text:span text:style-name="T13">B) Acreditación de los Concejales electos ante la Mesa de Edad, y comprobación por parte de esta de las credenciales presentadas en base a las certificaciones remitidas por la Junta Electoral de Zona y el Documento Nacional de Identidad.</text:span> </text:p>
      <text:p text:style-name="P16"><text:span text:style-name="T13">C) Juramento o promesa del cargo de Concejal mediante la fórmula legalmente prevista de acatamiento de la Constitución.</text:span> </text:p>
      <text:p text:style-name="P16"><text:span text:style-name="T13">D) Elección del Alcalde o Alcaldesa de Mogán.</text:span> </text:p>
      <text:p text:style-name="P16"><text:span text:style-name="T13">A continuación toma la palabra la Sra. Presidenta de la Mesa que declara abierta la sesión para la constitución del nuevo Ayuntamiento y le da la palabra a Dña. Emily Quintana, concejala de menor edad, con objeto de ir llamando de forma individualizada a cada Concejal electo, para verificar su asistencia y el cumplimiento de los requisitos exigidos por la normativa. Esta va llamando a los Concejales electos por orden y la presidenta de la mesa comprueba que se cumplen los requisitos:</text:span> </text:p>
      <text:p text:style-name="P16"><text:span text:style-name="T13">- Está en la lista del Acta de Proclamación de la J.E.Z.</text:span> </text:p>
      <text:p text:style-name="P16"><text:span text:style-name="T13">- Ha entregado la credencial.</text:span> </text:p>
      <text:p text:style-name="P16"><text:span text:style-name="T13">- Ha presentado la declaración de bienes y actividades, e incompatibilidades.</text:span> </text:p>
      <text:p text:style-name="P15">Tras el llamamiento a los nuevos concejales, continúa diciendo la Sra. Presidenta que, una vez comprobadas las credenciales de todos los Concejales electos, se procederá a la formulación del juramento o promesa del cargo, por lo que el Señor Secretario leerá, en primer lugar, la fórmula legal de juramento o promesa, leyendo a continuación, de forma individualizada y por el orden de proclamación de la J.E.Z., los nombres de todos y cada uno de los Concejales electos, que se pondrán de pie y responderán: "Sí, lo juro" o "Sí, lo prometo". </text:p>
      <text:p text:style-name="P15">El Secretario lee la formula recogida en el Real Decreto 707/1979, de 5 de abril, por el que se establece la fórmula de juramento en cargos y funciones públicas: ¿Juráis o prometéis por vuestra conciencia y <text:soft-page-break/>honor cumplir fielmente las obligaciones del cargo de Concejal del Ayuntamiento de Mogán, con lealtad al Rey, y guardar y hacer guardar la Constitución como norma fundamental del Estado?, y todos los concejales van respondiendo, por este orden: </text:p>
      <text:p text:style-name="P16"><text:span text:style-name="T13">- ONALIA BUENO GARCÍA.</text:span> </text:p>
      <text:p text:style-name="P16"><text:span text:style-name="T13">- JUAN MENCEY NAVARRO ROMERO.</text:span> </text:p>
      <text:p text:style-name="P16"><text:span text:style-name="T13">- JUAN ERNESTO HERNÁNDEZ CRUZ.</text:span> </text:p>
      <text:p text:style-name="P16"><text:span text:style-name="T13">- TANIA DEL PINO ALONSO PÉREZ.</text:span> </text:p>
      <text:p text:style-name="P16"><text:span text:style-name="T13">- LUIS MIGUEL BECERRA ANDRÉ.</text:span> </text:p>
      <text:p text:style-name="P16"><text:span text:style-name="T13">- CONSUELO DÍAZ LEÓN.</text:span> </text:p>
      <text:p text:style-name="P16"><text:span text:style-name="T13">- VÍCTOR GUTIÉRREZ NAVARRO.</text:span> </text:p>
      <text:p text:style-name="P16"><text:span text:style-name="T13">- WILIAN CRISTOFE GARCÍA JIMÉNEZ</text:span> </text:p>
      <text:p text:style-name="P16"><text:span text:style-name="T13">- MENCEY SANTANA RODRÍGUEZ</text:span> </text:p>
      <text:p text:style-name="P16"><text:span text:style-name="T13">- EMILY DEL CARMEN QUINTANA RAMÍREZ</text:span> </text:p>
      <text:p text:style-name="P16"><text:span text:style-name="T13">- RAYCO GUERRA RODRÍGUEZ</text:span> </text:p>
      <text:p text:style-name="P16"><text:span text:style-name="T13">- JOSUÉ HERNÁNDEZ DELGADO</text:span> </text:p>
      <text:p text:style-name="P16"><text:span text:style-name="T13">- JUANA TERESA VEGA JIMÉNEZ</text:span> </text:p>
      <text:p text:style-name="P16"><text:span text:style-name="T13">- MINERVA OLIVA MARTEL</text:span> </text:p>
      <text:p text:style-name="P16"><text:span text:style-name="T13">- GRIMANESA ARTILES OLIVA</text:span> </text:p>
      <text:p text:style-name="P16"><text:span text:style-name="T13">- YAIZA DE LA SOLEDAD LLOVELL HERNÁNDEZ</text:span> </text:p>
      <text:p text:style-name="P16"><text:span text:style-name="T13">- NEFTALÍ DE JESÚS SABINA DÉNIZ</text:span> </text:p>
      <text:p text:style-name="P16"><text:span text:style-name="T13">- JOSÉ JAVIER ROMERO ALONSO</text:span> </text:p>
      <text:p text:style-name="P16"><text:span text:style-name="T13">- JUAN MANUEL GABELLA GONZÁLEZ</text:span> </text:p>
      <text:p text:style-name="P16"><text:span text:style-name="T13">- JULIÁN ARTEMI ARTILES MORALEDA .</text:span> </text:p>
      <text:p text:style-name="P16"><text:span text:style-name="T13">- DOLORES MONDÉJAR NAVARRO</text:span> </text:p>
      <text:p text:style-name="P16"/>
      <text:p text:style-name="P15">A continuación la Sra. Presidenta de la Mesa señala que, habiéndose constatado que concurre la mayoría absoluta de Concejales electos, por la Mesa de Edad se declara CONSTITUÍDA LA CORPORACIÓN MUNICIPAL, por lo que se procederá a la elección del Alcalde o Alcaldesa, dando la palabra al Sr. Secretario General Accidental al objeto de que explique el procedimiento a seguir para su elección. </text:p>
      <text:p text:style-name="P16"><text:span text:style-name="T13">Por parte del Sr. Secretario se explica que el procedimiento de elección del Alcalde se encuentra establecido en el artículo 196 de la Ley Orgánica del Régimen General Electoral:</text:span> </text:p>
      <text:p text:style-name="P18"><text:span text:style-name="T13">a) Pueden ser candidatos todos los Concejales que encabecen sus correspondientes listas.</text:span> </text:p>
      <text:p text:style-name="P18"><text:span text:style-name="T13">b) Si alguno de ellos obtiene la </text:span><text:span text:style-name="T18">mayoría absoluta </text:span><text:span text:style-name="T13">de los votos de los Concejales </text:span><text:span text:style-name="T18">es proclamado electo.</text:span> </text:p>
      <text:p text:style-name="P14">c) Si ninguno de ellos obtiene dicha mayoría <text:span text:style-name="T2">es proclamado Alcalde el Concejal que encabece la lista que haya obtenido mayor número de votos populares</text:span> en el correspondiente Municipio. </text:p>
      <text:p text:style-name="P18"><text:span text:style-name="T13">En cuanto al sistema de votación, se utilizará el sistema de votación secreta, por medio de papeletas que cada Concejal irá depositando en la urna.</text:span> </text:p>
      <text:p text:style-name="P18"><text:span text:style-name="T13">A continuación, la Sra. Presidenta de la Mesa pregunta qué concejales que encabecen sus correspondientes listas se presentan como candidatos, respondiendo todos ellos afirmativamente, por lo que quedan proclamados los siguientes candidatos:</text:span> </text:p>
      <text:p text:style-name="P18"><text:span text:style-name="T13">- Dña. Onalia Bueno García.</text:span> </text:p>
      <text:p text:style-name="P18"><text:span text:style-name="T13">- D. José Javier Romero Alonso.</text:span> </text:p>
      <text:p text:style-name="P18"><text:span text:style-name="T13">- D. Julián Artemi Artiles Moraleda.</text:span> </text:p>
      <text:p text:style-name="P16"><text:span text:style-name="T13">A continuación la Sra. Presidenta de la Mesa señala que los Concejales pueden depositar el voto en la urna a medida que se les vaya nombrando, pasando a continuación a celebrarse la votación. Realizado el escrutinio de las papeletas depositadas, el resultado es el siguiente:</text:span> </text:p>
      <text:list xml:id="list7105394522719101474" text:style-name="L1">
        <text:list-item>
          <text:p text:style-name="P17"><text:soft-page-break/><text:span text:style-name="T13">17 votos a favor de Doña Onalia Bueno García.</text:span> </text:p>
        </text:list-item>
        <text:list-item>
          <text:p text:style-name="P17"><text:span text:style-name="T13">2 votos a favor de D. José Javier Romero Alonso.</text:span> </text:p>
        </text:list-item>
        <text:list-item>
          <text:p text:style-name="P17"><text:span text:style-name="T13">2 votos a favor de D. Julián Artemi Artiles Moraleda</text:span> </text:p>
        </text:list-item>
        <text:list-item>
          <text:p text:style-name="P17"><text:span text:style-name="T13">0 votos en blanco.</text:span> </text:p>
        </text:list-item>
        <text:list-item>
          <text:p text:style-name="P17"><text:span text:style-name="T13">0 votos nulos.</text:span> </text:p>
        </text:list-item>
      </text:list>
      <text:p text:style-name="P15">En estos momentos a la vista del resultado del escrutinio la Sra. Presidenta de la Mesa de Edad PROCLAMA ALCALDESA DEL AYUNTAMIENTO DE MOGAN A DOÑA ONALIA BUENO GARCÍA que encabeza la lista presentada por Juntos por Mogán. </text:p>
      <text:p text:style-name="P16"><text:span text:style-name="T13">Acto seguido, previa aceptación por parte de la Sra. Bueno de su cargo de Alcaldesa del Ayuntamiento de Mogán, el Sr. Secretario General Accidental procede a la lectura de la fórmula de juramento o promesa de acatamiento de la Constitución: «Juráis o prometéis por vuestra conciencia y honor cumplir fielmente las obligaciones del cargo de Alcaldesa del Ayuntamiento de Mogán., con lealtad al Rey, y guardar y hacer guardar la Constitución como norma fundamental del Estado», contestando Doña Onalia Bueno García: SÍ, JURO.</text:span> </text:p>
      <text:p text:style-name="P16"><text:span text:style-name="T13">En este momento, por parte de Dña. Consuelo Díaz León se hace entrega a la Alcaldesa del bastón de mando, pasando a ocupar su puesto en la Presidencia, momento en que los miembros de la Mesa de Edad abandonan la Mesa presidencial y se dirigen a sus respectivos escaños.</text:span> </text:p>
      <text:p text:style-name="P16"><text:span text:style-name="T13">A continuación, la Sra. Alcaldesa cede la palabra a los portavoces de los diferentes listas electorales, invitándoles a dar, si lo desean, una explicación de su voto. Así, toman la palabra, sucesivamente, D. José Javier Romero Alonso; D. Julián Artemi Artiles Moraleda; y Dña. Onalia Bueno García.</text:span> </text:p>
      <text:p text:style-name="P15">Finalmente se hace entrega de medallas a los nuevos concejales y por la Presidencia se levanta la sesión, siendo las diez horas, cuarenta y cinco minutos del mismo día de su comienzo, de la que se extiende la presente Acta, y de la que yo, el Secretario General Accidental, doy fe.”</text:p>
      <text:p text:style-name="P15"><text:s/></text:p>
      <text:p text:style-name="P15"><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3"><text:span text:style-name="T24"><text:tab/></text:span><text:a xlink:type="simple" xlink:href="http://videoactas.mogan.es/?meeting=video_202101290000000000_FH.mp4&amp;topic=1" text:style-name="Internet_20_link" text:visited-style-name="Visited_20_Internet_20_Link"><text:span text:style-name="T23">http://videoactas.mogan.es/?meeting=video_20230617</text:span></text:a><text:a xlink:type="simple" xlink:href="http://videoactas.mogan.es/?meeting=video_202101290000000000_FH.mp4&amp;topic=1" text:style-name="Internet_20_link" text:visited-style-name="Visited_20_Internet_20_Link"><text:span text:style-name="T23">0000000000_FH.mp4&amp;topic=1</text:span></text:a><text:span text:style-name="T39"> </text:span><text:span text:style-name="T36">&gt;&gt;</text:span></text:p>
      <text:p text:style-name="P20"/>
      <text:p text:style-name="P12">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5">, a fecha indicada en la firma digital.</text:span></text:p>
      <text:p text:style-name="P11"/>
      <table:table table:name="Table4" table:style-name="Table4">
        <table:table-column table:style-name="Table4.A"/>
        <table:table-column table:style-name="Table4.B"/>
        <table:table-column table:style-name="Table4.C"/>
        <table:table-row>
          <table:table-cell table:style-name="Table4.A1" office:value-type="string">
            <text:p text:style-name="P8">Vº Bº,</text:p>
            <text:p text:style-name="P8">La Alcaldía-Presidencia</text:p>
            <text:p text:style-name="P8"/>
            <text:p text:style-name="P8"/>
            <text:p text:style-name="P8">Fdo.: Onalia Bueno García</text:p>
          </table:table-cell>
          <table:table-cell table:style-name="Table4.A1" office:value-type="string">
            <text:p text:style-name="P5"/>
          </table:table-cell>
          <table:table-cell table:style-name="Table4.A1" office:value-type="string">
            <text:p text:style-name="P5"/>
            <text:p text:style-name="P5">El Secretario General Accidental</text:p>
            <text:p text:style-name="P5"/>
            <text:p text:style-name="P5"/>
            <text:p text:style-name="P5">Fdo.: David Chao Castro</text:p>
            <text:p text:style-name="P6">(Decreto 3146/2016, de 2 de diciembre)</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3</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 de </text:span></text:span><text:span text:style-name="Fuente_20_de_20_párrafo_20_predeter."><text:span text:style-name="MT1"><text:page-count>3</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7-05T11:38:53.61</dc:date>
    <meta:editing-cycles>37</meta:editing-cycles>
    <meta:editing-duration>PT3H19M22S</meta:editing-duration>
    <meta:document-statistic meta:table-count="3" meta:image-count="1" meta:object-count="0" meta:page-count="3" meta:paragraph-count="74" meta:word-count="1479" meta:character-count="9076"/>
    <meta:user-defined meta:name="Información 1"/>
    <meta:user-defined meta:name="Información 2"/>
    <meta:user-defined meta:name="Información 3"/>
    <meta:user-defined meta:name="Información 4"/>
    <meta:template xlink:type="simple" xlink:actuate="onRequest" xlink:title="" xlink:href="file://vmfilepm/redirected$/cgonzalez/Descargas/cert5064692618836425.odt/Normal.dotm"/>
  </office:meta>
</office:document-meta>
</file>