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F6000002CA3AA51763.png" manifest:media-type="image/png"/>
  <manifest:file-entry manifest:full-path="Pictures/1000000100000038000001F819659EE7.png" manifest:media-type="image/png"/>
  <manifest:file-entry manifest:full-path="Pictures/10000001000004F6000002018AB980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1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12.042cm" fo:margin-right="0cm" fo:margin-top="0cm" fo:margin-bottom="0cm" style:contextual-spacing="false" fo:line-height="0.388cm" fo:text-indent="0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Standard">
      <style:paragraph-properties fo:margin-top="0cm" fo:margin-bottom="0.1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13.995cm" fo:margin-right="0cm" fo:margin-top="0cm" fo:margin-bottom="0cm" style:contextual-spacing="false" fo:line-height="0.388cm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Times New Roman" fo:font-size="10pt" fo:letter-spacing="-0.004cm" style:font-size-asian="10pt" style:font-name-complex="Times New Roman1" style:font-size-complex="10pt" style:text-scale="105%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fo:letter-spacing="-0.005cm" style:font-size-asian="10pt" style:font-name-complex="Times New Roman1" style:font-size-complex="10pt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0.389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3" loext:marker-style-name="T1"/>
        <text:p text:style-name="P4" loext:marker-style-name="T2"><draw:custom-shape text:anchor-type="char" draw:z-index="5" draw:name="Freeform 100" draw:style-name="gr1" draw:text-style-name="P5" svg:width="1.765cm" svg:height="20.638cm" svg:x="0.176cm" svg:y="-0.175cm"><text:p/><draw:enhanced-geometry draw:mirror-horizontal="false" draw:mirror-vertical="false" drawooo:sub-view-size="635000 7429500" draw:text-areas="0 0 ?f0 ?f1" svg:viewBox="0 0 0 0" draw:type="ooxml-non-primitive" draw:enhanced-path="M 0 7429500 L 635000 7429500 635000 0 0 0 0 7429500 Z N"><draw:equation draw:name="f0" draw:formula="logwidth"/><draw:equation draw:name="f1" draw:formula="logheight"/></draw:enhanced-geometry></draw:custom-shape><draw:frame draw:style-name="fr1" draw:name="Picture 101" text:anchor-type="char" svg:x="0.356cm" svg:y="-1.586cm" svg:width="0.9cm" svg:height="8.819cm" draw:z-index="4"><draw:image xlink:href="Pictures/1000000100000038000001F819659EE7.png" xlink:type="simple" xlink:show="embed" xlink:actuate="onLoad" draw:mime-type="image/png"/></draw:frame><draw:frame draw:style-name="fr1" draw:name="Picture 102" text:anchor-type="char" svg:x="4.327cm" svg:y="-3.224cm" svg:width="22.359cm" svg:height="12.626cm" draw:z-index="0"><draw:image xlink:href="Pictures/10000001000004F6000002CA3AA51763.png" xlink:type="simple" xlink:show="embed" xlink:actuate="onLoad" draw:mime-type="image/png"/></draw:frame><text:span text:style-name="T3">ESTADO DE CONSOLIDACIÓN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6" loext:marker-style-name="T1"/>
        <text:p text:style-name="P7" loext:marker-style-name="T2"><text:span text:style-name="T5">Página 1</text:span><text:span text:style-name="T4"> </text:span></text:p>
      </text:section>
      <text:section text:style-name="Sect1" text:name="Sección1">
        <text:p text:style-name="P8" loext:marker-style-name="T1"/>
        <text:p text:style-name="P2" loext:marker-style-name="T1"/>
        <text:p text:style-name="P2" loext:marker-style-name="T1"/>
        <text:p text:style-name="P3" loext:marker-style-name="T1"/>
        <text:p text:style-name="P4" loext:marker-style-name="T2"><draw:custom-shape text:anchor-type="char" draw:z-index="3" draw:name="Freeform 103" draw:style-name="gr1" draw:text-style-name="P5" svg:width="1.765cm" svg:height="20.638cm" svg:x="0.176cm" svg:y="-0.175cm"><text:p/><draw:enhanced-geometry draw:mirror-horizontal="false" draw:mirror-vertical="false" drawooo:sub-view-size="635000 7429500" draw:text-areas="0 0 ?f0 ?f1" svg:viewBox="0 0 0 0" draw:type="ooxml-non-primitive" draw:enhanced-path="M 0 7429500 L 635000 7429500 635000 0 0 0 0 7429500 Z N"><draw:equation draw:name="f0" draw:formula="logwidth"/><draw:equation draw:name="f1" draw:formula="logheight"/></draw:enhanced-geometry></draw:custom-shape><draw:frame draw:style-name="fr1" draw:name="Picture 104" text:anchor-type="char" svg:x="0.356cm" svg:y="-1.586cm" svg:width="0.9cm" svg:height="8.819cm" draw:z-index="2"><draw:image xlink:href="Pictures/1000000100000038000001F819659EE7.png" xlink:type="simple" xlink:show="embed" xlink:actuate="onLoad" draw:mime-type="image/png"/></draw:frame><draw:frame draw:style-name="fr1" draw:name="Picture 105" text:anchor-type="char" svg:x="4.327cm" svg:y="-3.306cm" svg:width="22.359cm" svg:height="9.056cm" draw:z-index="1"><draw:image xlink:href="Pictures/10000001000004F6000002018AB980B9.png" xlink:type="simple" xlink:show="embed" xlink:actuate="onLoad" draw:mime-type="image/png"/></draw:frame><text:span text:style-name="T3">ESTADO DE CONSOLIDACIÓN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6" loext:marker-style-name="T1"/>
        <text:p text:style-name="P7" loext:marker-style-name="T2"><text:span text:style-name="T5">Página 2</text:span><text:span text:style-name="T4"> </text:span></text:p>
      </text:section>
      <text:section text:style-name="Sect1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08:20:17</meta:creation-date>
    <dc:date>2026-06-22T08:20:17</dc:date>
    <meta:editing-duration>P0D</meta:editing-duration>
    <meta:generator>LibreOffice/25.8.1.1$Windows_X86_64 LibreOffice_project/54047653041915e595ad4e45cccea684809c77b5</meta:generator>
    <meta:document-statistic meta:table-count="0" meta:image-count="4" meta:object-count="0" meta:page-count="2" meta:paragraph-count="4" meta:word-count="10" meta:character-count="66" meta:non-whitespace-character-count="56"/>
    <meta:user-defined meta:name="AppVersion">14.0000</meta:user-defined>
    <meta:template xlink:type="simple" xlink:actuate="onRequest" xlink:title="Normal_Wordconv.dotm" xlink:href=""/>
  </office:meta>
</office:document-meta>
</file>