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98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06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065cm"/>
    </style:style>
    <style:style style:name="co7" style:family="table-column">
      <style:table-column-properties fo:break-before="auto" style:column-width="8.04cm"/>
    </style:style>
    <style:style style:name="co8" style:family="table-column">
      <style:table-column-properties fo:break-before="auto" style:column-width="2.764cm"/>
    </style:style>
    <style:style style:name="co9" style:family="table-column">
      <style:table-column-properties fo:break-before="auto" style:column-width="2.792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0.196cm"/>
    </style:style>
    <style:style style:name="co12" style:family="table-column">
      <style:table-column-properties fo:break-before="auto" style:column-width="1.556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2.062cm"/>
    </style:style>
    <style:style style:name="co15" style:family="table-column">
      <style:table-column-properties fo:break-before="auto" style:column-width="1.699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1.588cm"/>
    </style:style>
    <style:style style:name="co18" style:family="table-column">
      <style:table-column-properties fo:break-before="auto" style:column-width="2.247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6.516cm"/>
    </style:style>
    <style:style style:name="co21" style:family="table-column">
      <style:table-column-properties fo:break-before="auto" style:column-width="6.551cm"/>
    </style:style>
    <style:style style:name="co22" style:family="table-column">
      <style:table-column-properties fo:break-before="auto" style:column-width="3.986cm"/>
    </style:style>
    <style:style style:name="co23" style:family="table-column">
      <style:table-column-properties fo:break-before="auto" style:column-width="1.686cm"/>
    </style:style>
    <style:style style:name="co24" style:family="table-column">
      <style:table-column-properties fo:break-before="auto" style:column-width="0.942cm"/>
    </style:style>
    <style:style style:name="co25" style:family="table-column">
      <style:table-column-properties fo:break-before="auto" style:column-width="1.924cm"/>
    </style:style>
    <style:style style:name="co26" style:family="table-column">
      <style:table-column-properties fo:break-before="auto" style:column-width="0.265cm"/>
    </style:style>
    <style:style style:name="co27" style:family="table-column">
      <style:table-column-properties fo:break-before="auto" style:column-width="4.022cm"/>
    </style:style>
    <style:style style:name="co28" style:family="table-column">
      <style:table-column-properties fo:break-before="auto" style:column-width="1.52cm"/>
    </style:style>
    <style:style style:name="co29" style:family="table-column">
      <style:table-column-properties fo:break-before="auto" style:column-width="1.106cm"/>
    </style:style>
    <style:style style:name="co30" style:family="table-column">
      <style:table-column-properties fo:break-before="auto" style:column-width="2.027cm"/>
    </style:style>
    <style:style style:name="co31" style:family="table-column">
      <style:table-column-properties fo:break-before="auto" style:column-width="1.635cm"/>
    </style:style>
    <style:style style:name="co32" style:family="table-column">
      <style:table-column-properties fo:break-before="auto" style:column-width="1.76cm"/>
    </style:style>
    <style:style style:name="co33" style:family="table-column">
      <style:table-column-properties fo:break-before="auto" style:column-width="1.129cm"/>
    </style:style>
    <style:style style:name="co34" style:family="table-column">
      <style:table-column-properties fo:break-before="auto" style:column-width="0.286cm"/>
    </style:style>
    <style:style style:name="co35" style:family="table-column">
      <style:table-column-properties fo:break-before="auto" style:column-width="1.138cm"/>
    </style:style>
    <style:style style:name="co36" style:family="table-column">
      <style:table-column-properties fo:break-before="auto" style:column-width="1.117cm"/>
    </style:style>
    <style:style style:name="co37" style:family="table-column">
      <style:table-column-properties fo:break-before="auto" style:column-width="1.986cm"/>
    </style:style>
    <style:style style:name="co38" style:family="table-column">
      <style:table-column-properties fo:break-before="auto" style:column-width="1.619cm"/>
    </style:style>
    <style:style style:name="co39" style:family="table-column">
      <style:table-column-properties fo:break-before="auto" style:column-width="1.009cm"/>
    </style:style>
    <style:style style:name="co40" style:family="table-column">
      <style:table-column-properties fo:break-before="auto" style:column-width="0.199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35">
      <style:table-properties table:display="true" style:writing-mode="lr-tb"/>
    </style:style>
    <style:style style:name="ta36" style:family="table" style:master-page-name="PageStyle_5f_Sheet36">
      <style:table-properties table:display="true" style:writing-mode="lr-tb"/>
    </style:style>
    <style:style style:name="ta37" style:family="table" style:master-page-name="PageStyle_5f_Sheet37">
      <style:table-properties table:display="true" style:writing-mode="lr-tb"/>
    </style:style>
    <style:style style:name="ta38" style:family="table" style:master-page-name="PageStyle_5f_Sheet38">
      <style:table-properties table:display="true" style:writing-mode="lr-tb"/>
    </style:style>
    <style:style style:name="ta39" style:family="table" style:master-page-name="PageStyle_5f_Sheet39">
      <style:table-properties table:display="true" style:writing-mode="lr-tb"/>
    </style:style>
    <style:style style:name="ta40" style:family="table" style:master-page-name="PageStyle_5f_Sheet40">
      <style:table-properties table:display="true" style:writing-mode="lr-tb"/>
    </style:style>
    <style:style style:name="ta41" style:family="table" style:master-page-name="PageStyle_5f_Sheet41">
      <style:table-properties table:display="true" style:writing-mode="lr-tb"/>
    </style:style>
    <style:style style:name="ta42" style:family="table" style:master-page-name="PageStyle_5f_Sheet42">
      <style:table-properties table:display="true" style:writing-mode="lr-tb"/>
    </style:style>
    <style:style style:name="ta43" style:family="table" style:master-page-name="PageStyle_5f_Sheet43">
      <style:table-properties table:display="true" style:writing-mode="lr-tb"/>
    </style:style>
    <style:style style:name="ta44" style:family="table" style:master-page-name="PageStyle_5f_Sheet44">
      <style:table-properties table:display="true" style:writing-mode="lr-tb"/>
    </style:style>
    <style:style style:name="ta45" style:family="table" style:master-page-name="PageStyle_5f_Sheet45">
      <style:table-properties table:display="true" style:writing-mode="lr-tb"/>
    </style:style>
    <style:style style:name="ta46" style:family="table" style:master-page-name="PageStyle_5f_Sheet46">
      <style:table-properties table:display="true" style:writing-mode="lr-tb"/>
    </style:style>
    <style:style style:name="ta47" style:family="table" style:master-page-name="PageStyle_5f_Sheet47">
      <style:table-properties table:display="true" style:writing-mode="lr-tb"/>
    </style:style>
    <style:style style:name="ta48" style:family="table" style:master-page-name="PageStyle_5f_Sheet48">
      <style:table-properties table:display="true" style:writing-mode="lr-tb"/>
    </style:style>
    <style:style style:name="ta49" style:family="table" style:master-page-name="PageStyle_5f_Sheet49">
      <style:table-properties table:display="true" style:writing-mode="lr-tb"/>
    </style:style>
    <style:style style:name="ta50" style:family="table" style:master-page-name="PageStyle_5f_Sheet50">
      <style:table-properties table:display="true" style:writing-mode="lr-tb"/>
    </style:style>
    <style:style style:name="ta51" style:family="table" style:master-page-name="PageStyle_5f_Sheet51">
      <style:table-properties table:display="true" style:writing-mode="lr-tb"/>
    </style:style>
    <style:style style:name="ta52" style:family="table" style:master-page-name="PageStyle_5f_Sheet52">
      <style:table-properties table:display="true" style:writing-mode="lr-tb"/>
    </style:style>
    <style:style style:name="ta53" style:family="table" style:master-page-name="PageStyle_5f_Sheet53">
      <style:table-properties table:display="true" style:writing-mode="lr-tb"/>
    </style:style>
    <style:style style:name="ta54" style:family="table" style:master-page-name="PageStyle_5f_Sheet54">
      <style:table-properties table:display="true" style:writing-mode="lr-tb"/>
    </style:style>
    <style:style style:name="ta55" style:family="table" style:master-page-name="PageStyle_5f_Sheet55">
      <style:table-properties table:display="true" style:writing-mode="lr-tb"/>
    </style:style>
    <style:style style:name="ta56" style:family="table" style:master-page-name="PageStyle_5f_Sheet56">
      <style:table-properties table:display="true" style:writing-mode="lr-tb"/>
    </style:style>
    <style:style style:name="ta57" style:family="table" style:master-page-name="PageStyle_5f_Sheet57">
      <style:table-properties table:display="true" style:writing-mode="lr-tb"/>
    </style:style>
    <style:style style:name="ta58" style:family="table" style:master-page-name="PageStyle_5f_Sheet58">
      <style:table-properties table:display="true" style:writing-mode="lr-tb"/>
    </style:style>
    <style:style style:name="ta59" style:family="table" style:master-page-name="PageStyle_5f_Sheet59">
      <style:table-properties table:display="true" style:writing-mode="lr-tb"/>
    </style:style>
    <style:style style:name="ta60" style:family="table" style:master-page-name="PageStyle_5f_Sheet60">
      <style:table-properties table:display="true" style:writing-mode="lr-tb"/>
    </style:style>
    <style:style style:name="ta61" style:family="table" style:master-page-name="PageStyle_5f_Sheet61">
      <style:table-properties table:display="true" style:writing-mode="lr-tb"/>
    </style:style>
    <style:style style:name="ta62" style:family="table" style:master-page-name="PageStyle_5f_Sheet62">
      <style:table-properties table:display="true" style:writing-mode="lr-tb"/>
    </style:style>
    <style:style style:name="ta63" style:family="table" style:master-page-name="PageStyle_5f_Sheet63">
      <style:table-properties table:display="true" style:writing-mode="lr-tb"/>
    </style:style>
    <style:style style:name="ta64" style:family="table" style:master-page-name="PageStyle_5f_Sheet64">
      <style:table-properties table:display="true" style:writing-mode="lr-tb"/>
    </style:style>
    <style:style style:name="ta65" style:family="table" style:master-page-name="PageStyle_5f_Sheet65">
      <style:table-properties table:display="true" style:writing-mode="lr-tb"/>
    </style:style>
    <style:style style:name="ta66" style:family="table" style:master-page-name="PageStyle_5f_Sheet66">
      <style:table-properties table:display="true" style:writing-mode="lr-tb"/>
    </style:style>
    <style:style style:name="ta67" style:family="table" style:master-page-name="PageStyle_5f_Sheet67">
      <style:table-properties table:display="true" style:writing-mode="lr-tb"/>
    </style:style>
    <style:style style:name="ta68" style:family="table" style:master-page-name="PageStyle_5f_Sheet68">
      <style:table-properties table:display="true" style:writing-mode="lr-tb"/>
    </style:style>
    <style:style style:name="ta69" style:family="table" style:master-page-name="PageStyle_5f_Sheet69">
      <style:table-properties table:display="true" style:writing-mode="lr-tb"/>
    </style:style>
    <style:style style:name="ta70" style:family="table" style:master-page-name="PageStyle_5f_Sheet70">
      <style:table-properties table:display="true" style:writing-mode="lr-tb"/>
    </style:style>
    <style:style style:name="ta71" style:family="table" style:master-page-name="PageStyle_5f_Sheet71">
      <style:table-properties table:display="true" style:writing-mode="lr-tb"/>
    </style:style>
    <style:style style:name="ta72" style:family="table" style:master-page-name="PageStyle_5f_Sheet72">
      <style:table-properties table:display="true" style:writing-mode="lr-tb"/>
    </style:style>
    <style:style style:name="ta73" style:family="table" style:master-page-name="PageStyle_5f_Sheet73">
      <style:table-properties table:display="true" style:writing-mode="lr-tb"/>
    </style:style>
    <style:style style:name="ta74" style:family="table" style:master-page-name="PageStyle_5f_Sheet74">
      <style:table-properties table:display="true" style:writing-mode="lr-tb"/>
    </style:style>
    <style:style style:name="ta75" style:family="table" style:master-page-name="PageStyle_5f_Sheet75">
      <style:table-properties table:display="true" style:writing-mode="lr-tb"/>
    </style:style>
    <style:style style:name="ta76" style:family="table" style:master-page-name="PageStyle_5f_Sheet76">
      <style:table-properties table:display="true" style:writing-mode="lr-tb"/>
    </style:style>
    <style:style style:name="ta77" style:family="table" style:master-page-name="PageStyle_5f_Sheet77">
      <style:table-properties table:display="true" style:writing-mode="lr-tb"/>
    </style:style>
    <style:style style:name="ta78" style:family="table" style:master-page-name="PageStyle_5f_Sheet78">
      <style:table-properties table:display="true" style:writing-mode="lr-tb"/>
    </style:style>
    <style:style style:name="ta79" style:family="table" style:master-page-name="PageStyle_5f_Sheet79">
      <style:table-properties table:display="true" style:writing-mode="lr-tb"/>
    </style:style>
    <style:style style:name="ta80" style:family="table" style:master-page-name="PageStyle_5f_Sheet80">
      <style:table-properties table:display="true" style:writing-mode="lr-tb"/>
    </style:style>
    <style:style style:name="ta81" style:family="table" style:master-page-name="PageStyle_5f_Sheet81">
      <style:table-properties table:display="true" style:writing-mode="lr-tb"/>
    </style:style>
    <style:style style:name="ta82" style:family="table" style:master-page-name="PageStyle_5f_Sheet8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5.61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italic" fo:text-shadow="none" style:text-underline-style="none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6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6pt" style:font-size-complex="6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6pt" fo:font-weight="bold" style:text-underline-style="none" style:text-underline-color="font-color" style:text-line-through-type="none" style:text-outline="false" fo:text-shadow="none" style:text-position="0% 100%" style:font-name-complex="Arial" style:font-size-asian="6pt" style:font-size-complex="6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Default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42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011            DEUDA PÚBLICA.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DEUDA PÚBLICA; gast corri bien servi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te postale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201" calcext:value-type="float">
            <text:p>22201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otro comuni postales</text:span></text:p>
          </table:table-cell>
          <table:table-cell/>
          <table:table-cell table:style-name="ce27" office:value-type="float" office:value="5" calcext:value-type="float">
            <text:p>5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2" calcext:value-type="float" table:number-columns-spanned="2" table:number-rows-spanned="1">
            <text:p>222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omunicaciones</text:span></text:p>
          </table:table-cell>
          <table:table-cell table:number-columns-repeated="2"/>
          <table:table-cell table:style-name="ce31" office:value-type="float" office:value="5" calcext:value-type="float">
            <text:p>5</text:p>
          </table:table-cell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3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31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DEUDA PÚBLICA; INTERESE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31000" calcext:value-type="float">
            <text:p>310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finan prest y otras oper finan intereses</text:span></text:p>
          </table:table-cell>
          <table:table-cell/>
          <table:table-cell table:style-name="ce28" office:value-type="float" office:value="589556.92" calcext:value-type="float">
            <text:p>589556,92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310" calcext:value-type="float" table:number-columns-spanned="2" table:number-rows-spanned="2">
            <text:p>31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Interes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589556.92" calcext:value-type="float" table:number-columns-spanned="1" table:number-rows-spanned="2">
            <text:p>589556,92</text:p>
          </table:table-cell>
          <table:table-cell table:style-name="ce6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DEUDA PÚBLICA; GASTOS</text:span></text:p>
          </table:table-cell>
          <table:covered-table-cell table:number-columns-repeated="2"/>
          <table:covered-table-cell table:style-name="ce32"/>
          <table:covered-table-cell table:style-name="ce6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MISION,MODIF Y CANCEL PRESTAM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31100" calcext:value-type="float">
            <text:p>311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OS DE EMISION,MODIFICACION Y CANCELAC</text:span></text:p>
          </table:table-cell>
          <table:table-cell/>
          <table:table-cell table:style-name="ce27" office:value-type="float" office:value="20" calcext:value-type="float">
            <text:p>20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311" calcext:value-type="float" table:number-columns-spanned="2" table:number-rows-spanned="1">
            <text:p>31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de formalización, modificación  y cancelación</text:span></text:p>
          </table:table-cell>
          <table:table-cell table:number-columns-repeated="2"/>
          <table:table-cell table:style-name="ce31" office:value-type="float" office:value="20" calcext:value-type="float">
            <text:p>20</text:p>
          </table:table-cell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31" calcext:value-type="float">
            <text:p>31</text:p>
          </table:table-cell>
          <table:table-cell/>
          <table:table-cell office:value-type="string" calcext:value-type="string">
            <text:p><text:span text:style-name="T4">De préstamos y otras operaciones financieras en euro</text:span></text:p>
          </table:table-cell>
          <table:table-cell table:number-columns-repeated="3"/>
          <table:table-cell table:style-name="ce36" office:value-type="float" office:value="589576.92" calcext:value-type="float" table:number-columns-spanned="2" table:number-rows-spanned="1">
            <text:p>589576,92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4">GASTOS FINANCIER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style-name="ce39" office:value-type="float" office:value="589576.92" calcext:value-type="float" table:number-columns-spanned="2" table:number-rows-spanned="1">
            <text:p>589576,92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DEUDA PÚBLICA; AMORTIZACIÓN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ÉSTAMOS L/PLAZO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91300" calcext:value-type="float" table:number-columns-spanned="1" table:number-rows-spanned="2">
            <text:p>91300</text:p>
          </table:table-cell>
          <table:table-cell table:style-name="ce11"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pasiv finan amort prest largo plazo entes fuera sect pú</text:span></text:p>
          </table:table-cell>
          <table:table-cell/>
          <table:table-cell table:style-name="ce28" office:value-type="float" office:value="818129.72" calcext:value-type="float" table:number-columns-spanned="1" table:number-rows-spanned="2">
            <text:p>818129,72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style-name="ce11"/>
          <table:covered-table-cell table:number-columns-repeated="2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818129.72" calcext:value-type="float" table:number-columns-spanned="1" table:number-rows-spanned="2">
            <text:p>818129,72</text:p>
          </table:table-cell>
          <table:table-cell table:style-name="ce6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913" calcext:value-type="float" table:number-columns-spanned="2" table:number-rows-spanned="1">
            <text:p>913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mortización de préstamos a largo plazo de entes de f</text:span></text:p>
          </table:table-cell>
          <table:covered-table-cell/>
          <table:table-cell/>
          <table:covered-table-cell table:style-name="ce32"/>
          <table:covered-table-cell table:style-name="ce6"/>
          <table:covered-table-cell table:number-columns-repeated="3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91" calcext:value-type="float">
            <text:p>91</text:p>
          </table:table-cell>
          <table:table-cell/>
          <table:table-cell office:value-type="string" calcext:value-type="string">
            <text:p><text:span text:style-name="T4">Amortización de préstamos y de</text:span></text:p>
          </table:table-cell>
          <table:table-cell table:number-columns-repeated="3"/>
          <table:table-cell table:style-name="ce36" office:value-type="float" office:value="818129.72" calcext:value-type="float" table:number-columns-spanned="2" table:number-rows-spanned="1">
            <text:p>818129,72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<text:span text:style-name="T4">PASIVOS FINANCIERO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818129.72" calcext:value-type="float" table:number-columns-spanned="2" table:number-rows-spanned="1">
            <text:p>818129,72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41" office:value-type="float" office:value="1407711.64" calcext:value-type="float" table:number-columns-spanned="2" table:number-rows-spanned="1">
            <text:p>1407711,64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2" table:style-name="ta2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42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32            SEG Y ORD PÚB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. BÁSICAS A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0" calcext:value-type="float">
            <text:p>12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1</text:span></text:p>
          </table:table-cell>
          <table:table-cell/>
          <table:table-cell table:style-name="ce43" office:value-type="float" office:value="8999.71" calcext:value-type="float">
            <text:p>8999,71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. BÁSICAS A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1" calcext:value-type="float">
            <text:p>12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2</text:span></text:p>
          </table:table-cell>
          <table:table-cell/>
          <table:table-cell table:style-name="ce28" office:value-type="float" office:value="51188.82" calcext:value-type="float">
            <text:p>51188,8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. BÁSICAS C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3" calcext:value-type="float">
            <text:p>120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1</text:span></text:p>
          </table:table-cell>
          <table:table-cell/>
          <table:table-cell table:style-name="ce28" office:value-type="float" office:value="695007.35" calcext:value-type="float">
            <text:p>695007,3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. BÁSICAS C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20550.4" calcext:value-type="float">
            <text:p>20550,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28" office:value-type="float" office:value="131274.27" calcext:value-type="float">
            <text:p>131274,2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907020.55" calcext:value-type="float" table:number-columns-spanned="1" table:number-rows-spanned="2">
            <text:p>907020,55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SEGURIDAD Y ORDEN PÚBLICO;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DESTIN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28" office:value-type="float" office:value="560371.08" calcext:value-type="float">
            <text:p>560371,0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ESPECÍFICO FUNCIONARI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28" office:value-type="float" office:value="717440.1" calcext:value-type="float">
            <text:p>717440,1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28" office:value-type="float" office:value="108151.76" calcext:value-type="float">
            <text:p>108151,7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45" office:value-type="float" office:value="1385962.94" calcext:value-type="float">
            <text:p>1385962,94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46" office:value-type="float" office:value="2292983.49" calcext:value-type="float" table:number-columns-spanned="3" table:number-rows-spanned="1">
            <text:p>2292983,49</text:p>
          </table:table-cell>
          <table:covered-table-cell table:number-columns-repeated="2" table:style-name="ce46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IC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5">
          <table:table-cell table:style-name="ce7"/>
          <table:table-cell table:style-name="ce19" office:value-type="float" office:value="13000" calcext:value-type="float">
            <text:p>130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 table:style-name="ce13"/>
          <table:table-cell table:style-name="ce44" office:value-type="float" office:value="12515.75" calcext:value-type="float">
            <text:p>12515,75</text:p>
          </table:table-cell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3" table:style-name="ta3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9" table:default-cell-style-name="Default"/>
        <table:table-column table:style-name="co20" table:default-cell-style-name="Default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69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9" table:number-rows-spanned="1">
            <text:p><text:span text:style-name="T3">Fecha Obtención</text:span></text:p>
          </table:table-cell>
          <table:covered-table-cell table:number-columns-repeated="8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69"/>
        </table:table-row>
        <table:table-row table:style-name="ro2">
          <table:covered-table-cell table:number-columns-repeated="3" table:style-name="ce1"/>
          <table:table-cell table:style-name="ce2" table:number-columns-spanned="9" table:number-rows-spanned="2"/>
          <table:covered-table-cell table:number-columns-repeated="8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3" calcext:value-type="float" table:number-columns-spanned="1" table:number-rows-spanned="2">
            <text:p>3</text:p>
          </table:table-cell>
          <table:table-cell table:style-name="Default" table:number-columns-repeated="16369"/>
        </table:table-row>
        <table:table-row table:style-name="ro3">
          <table:table-cell table:style-name="ce2" table:number-columns-spanned="3" table:number-rows-spanned="1"/>
          <table:covered-table-cell table:number-columns-repeated="11" table:style-name="ce2"/>
          <table:covered-table-cell table:number-columns-repeated="2" table:style-name="ce38"/>
          <table:covered-table-cell table:style-name="ce42"/>
          <table:table-cell table:style-name="Default" table:number-columns-repeated="16369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16376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16376"/>
        </table:table-row>
        <table:table-row table:style-name="ro4">
          <table:table-cell table:style-name="ce3" office:value-type="string" calcext:value-type="string">
            <text:p><text:span text:style-name="T1">132            SEG Y ORD PÚB;</text:span>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16376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5"/>
          <table:table-cell table:number-columns-repeated="2"/>
          <table:table-cell table:style-name="Default" table:number-columns-repeated="16376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30"/>
          <table:table-cell table:style-name="ce18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69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table-cell table:style-name="ce24"/>
          <table:covered-table-cell table:style-name="ce18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69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 table:number-columns-spanned="2" table:number-rows-spanned="1">
            <text:p><text:span text:style-name="T4">APLICACIÓN: SEGURIDAD Y ORDEN PUBLICO;</text:span></text:p>
          </table:table-cell>
          <table:covered-table-cell table:style-name="ce21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OTRAS REMUNERACIONES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Otras remuneraciones</text:span></text:p>
          </table:table-cell>
          <table:covered-table-cell table:style-name="ce22"/>
          <table:table-cell/>
          <table:table-cell table:style-name="ce28" office:value-type="float" office:value="13729.99" calcext:value-type="float">
            <text:p>13729,9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table:style-name="ce47" office:value-type="string" calcext:value-type="string">
            <text:p><text:span text:style-name="T4">Laboral Fijo</text:span></text:p>
          </table:table-cell>
          <table:table-cell table:style-name="ce6"/>
          <table:table-cell table:number-columns-repeated="2"/>
          <table:table-cell table:style-name="ce28" office:value-type="float" office:value="26245.74" calcext:value-type="float">
            <text:p>26245,7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4">Personal Laboral</text:span></text:p>
          </table:table-cell>
          <table:covered-table-cell table:style-name="ce23"/>
          <table:table-cell table:number-columns-repeated="3"/>
          <table:table-cell table:style-name="ce45" office:value-type="float" office:value="26245.74" calcext:value-type="float" table:number-columns-spanned="2" table:number-rows-spanned="1">
            <text:p>26245,7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2" table:number-rows-spanned="1">
            <text:p><text:span text:style-name="T4">APLICACIÓN: SEGURIDAD Y ORDEN PÚBLICO;</text:span></text:p>
          </table:table-cell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PRODUCTIVIDAD FUNCIONARIOS-LABORA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PRODUCTIVIDAD FUNCIONARIOS-LABORALES</text:span></text:p>
          </table:table-cell>
          <table:covered-table-cell table:style-name="ce22"/>
          <table:table-cell/>
          <table:table-cell table:style-name="ce28" office:value-type="float" office:value="135942.1" calcext:value-type="float">
            <text:p>135942,1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0" calcext:value-type="float" table:number-columns-spanned="2" table:number-rows-spanned="2">
            <text:p>15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 table:number-columns-spanned="2" table:number-rows-spanned="1">
            <text:p><text:span text:style-name="T4">Productividad</text:span></text:p>
          </table:table-cell>
          <table:covered-table-cell table:style-name="ce23"/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35942.1" calcext:value-type="float" table:number-columns-spanned="1" table:number-rows-spanned="2">
            <text:p>135942,1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69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16"/>
          <table:table-cell table:style-name="ce5"/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6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APLICACIÓN: SEGURIDAD Y ORDEN PÚBLICO;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GRATIFICACIONES FUNCIONARIOS-LABO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15100" calcext:value-type="float">
            <text:p>15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GRATIFICACIONES FUNCIONARIOS-LABORALES.</text:span></text:p>
          </table:table-cell>
          <table:covered-table-cell table:style-name="ce22"/>
          <table:table-cell/>
          <table:table-cell table:style-name="ce28" office:value-type="float" office:value="254788" calcext:value-type="float">
            <text:p>25478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1" calcext:value-type="float" table:number-columns-spanned="2" table:number-rows-spanned="2">
            <text:p>15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 table:number-columns-spanned="2" table:number-rows-spanned="1">
            <text:p><text:span text:style-name="T4">Gratificaciones</text:span></text:p>
          </table:table-cell>
          <table:covered-table-cell table:style-name="ce23"/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54788" calcext:value-type="float" table:number-columns-spanned="1" table:number-rows-spanned="2">
            <text:p>254788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69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16"/>
          <table:table-cell table:style-name="ce5"/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6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APLICACIÓN: SEGURIDAD Y ORDEN PÚBLICO;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OTROS INCENTIVOS RENDIMIENTO FUN-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15200" calcext:value-type="float">
            <text:p>152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PRODUCTIVIDAD FUNCIONARIOS-LABORALES.</text:span></text:p>
          </table:table-cell>
          <table:covered-table-cell table:style-name="ce22"/>
          <table:table-cell/>
          <table:table-cell table:style-name="ce28" office:value-type="float" office:value="164282.56" calcext:value-type="float">
            <text:p>164282,5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style-name="ce15" office:value-type="float" office:value="152" calcext:value-type="float" table:number-columns-spanned="2" table:number-rows-spanned="1">
            <text:p>152</text:p>
          </table:table-cell>
          <table:covered-table-cell table:style-name="ce15"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Otros incentivos al rendimiento</text:span></text:p>
          </table:table-cell>
          <table:covered-table-cell table:style-name="ce22"/>
          <table:table-cell table:number-columns-repeated="2"/>
          <table:table-cell table:style-name="ce28" office:value-type="float" office:value="164282.56" calcext:value-type="float">
            <text:p>164282,5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4">Incentivos al rendimiento</text:span></text:p>
          </table:table-cell>
          <table:covered-table-cell table:style-name="ce23"/>
          <table:table-cell table:number-columns-repeated="3"/>
          <table:table-cell table:style-name="ce45" office:value-type="float" office:value="555012.66" calcext:value-type="float" table:number-columns-spanned="2" table:number-rows-spanned="1">
            <text:p>555012,66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2" table:number-rows-spanned="1">
            <text:p><text:span text:style-name="T4">APLICACIÓN: SEGURIDAD Y ORDEN PÚBLICO;</text:span></text:p>
          </table:table-cell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SEGURIDAD SOCIAL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Seguridad Social</text:span></text:p>
          </table:table-cell>
          <table:covered-table-cell table:style-name="ce22"/>
          <table:table-cell/>
          <table:table-cell table:style-name="ce28" office:value-type="float" office:value="981160.57" calcext:value-type="float">
            <text:p>981160,57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Cuotas sociales</text:span></text:p>
          </table:table-cell>
          <table:covered-table-cell table:style-name="ce22"/>
          <table:table-cell table:number-columns-repeated="2"/>
          <table:table-cell table:style-name="ce28" office:value-type="float" office:value="981160.57" calcext:value-type="float">
            <text:p>981160,5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table:style-name="ce22" office:value-type="string" calcext:value-type="string" table:number-columns-spanned="2" table:number-rows-spanned="1">
            <text:p><text:span text:style-name="T4">Cuotas, prestaciones y gastos sociales a cargo del em</text:span></text:p>
          </table:table-cell>
          <table:covered-table-cell table:style-name="ce22"/>
          <table:table-cell table:number-columns-repeated="3"/>
          <table:table-cell table:style-name="ce45" office:value-type="float" office:value="981160.57" calcext:value-type="float" table:number-columns-spanned="2" table:number-rows-spanned="1">
            <text:p>981160,57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<text:span text:style-name="T4">GASTOS DE PERSONAL</text:span></text:p>
          </table:table-cell>
          <table:covered-table-cell table:style-name="ce23"/>
          <table:table-cell table:number-columns-repeated="3"/>
          <table:table-cell table:number-columns-spanned="2" table:number-rows-spanned="1"/>
          <table:covered-table-cell/>
          <table:table-cell table:style-name="ce46" office:value-type="float" office:value="3855402.46" calcext:value-type="float" table:number-columns-spanned="2" table:number-rows-spanned="1">
            <text:p>3855402,46</text:p>
          </table:table-cell>
          <table:covered-table-cell table:style-name="ce46"/>
          <table:table-cell table:style-name="Default" table:number-columns-repeated="16369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2" table:number-rows-spanned="1">
            <text:p><text:span text:style-name="T4">APLICACIÓN: SEGURIDAD Y ORDEN PÚBLICO;</text:span></text:p>
          </table:table-cell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47" office:value-type="string" calcext:value-type="string">
            <text:p><text:span text:style-name="T4">gastos corr</text:span></text:p>
          </table:table-cell>
          <table:table-cell table:style-name="ce49" office:value-type="string" calcext:value-type="string">
            <text:p><text:span text:style-name="T4"> mant equip proc inf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4">
          <table:table-cell/>
          <table:table-cell table:style-name="ce12" office:value-type="float" office:value="21600" calcext:value-type="float">
            <text:p>216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gast corri bien serv repar manten conser equi proce i</text:span></text:p>
          </table:table-cell>
          <table:covered-table-cell table:style-name="ce22"/>
          <table:table-cell/>
          <table:table-cell table:style-name="ce43" office:value-type="float" office:value="9133.79" calcext:value-type="float">
            <text:p>9133,7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style-name="ce15" office:value-type="float" office:value="216" calcext:value-type="float" table:number-columns-spanned="2" table:number-rows-spanned="1">
            <text:p>216</text:p>
          </table:table-cell>
          <table:covered-table-cell table:style-name="ce15"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Equipos para procesos de información</text:span></text:p>
          </table:table-cell>
          <table:covered-table-cell table:style-name="ce22"/>
          <table:table-cell table:number-columns-repeated="2"/>
          <table:table-cell table:style-name="ce43" office:value-type="float" office:value="9133.79" calcext:value-type="float">
            <text:p>9133,7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 table:number-columns-spanned="2" table:number-rows-spanned="1">
            <text:p><text:span text:style-name="T4">Reparaciones, mantenimiento y conservación</text:span></text:p>
          </table:table-cell>
          <table:covered-table-cell table:style-name="ce23"/>
          <table:table-cell table:number-columns-repeated="3"/>
          <table:table-cell table:style-name="ce28" office:value-type="float" office:value="9133.79" calcext:value-type="float" table:number-columns-spanned="2" table:number-rows-spanned="1">
            <text:p>9133,79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48"/>
          <table:table-cell table:style-name="ce50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69"/>
        </table:table-row>
      </table:table>
      <table:table table:name="Sheet4" table:style-name="ta4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ce6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4" calcext:value-type="float" table:number-columns-spanned="1" table:number-rows-spanned="2">
            <text:p>4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42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32            SEG Y ORD PÚB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VESTUARI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4" calcext:value-type="float">
            <text:p>221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 mater sumin otros vestuario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SUMINIS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99" calcext:value-type="float">
            <text:p>221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60000" calcext:value-type="float" table:number-columns-spanned="1" table:number-rows-spanned="2">
            <text:p>6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SEGURIDAD Y ORDEN PÚBLICO;</text:span></text:p>
          </table:table-cell>
          <table:covered-table-cell table:number-columns-repeated="2"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GASTOS 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11989.71" calcext:value-type="float">
            <text:p>11989,71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11989.71" calcext:value-type="float" table:number-columns-spanned="1" table:number-rows-spanned="2">
            <text:p>11989,71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SEGURIDAD Y ORDEN PUBLICO;</text:span></text:p>
          </table:table-cell>
          <table:covered-table-cell table:number-columns-repeated="2"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udios y trabajos te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32" office:value-type="float" office:value="50000" calcext:value-type="float">
            <text:p>5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121989.71" calcext:value-type="float" table:number-columns-spanned="2" table:number-rows-spanned="1">
            <text:p>121989,71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131123.5" calcext:value-type="float" table:number-columns-spanned="2" table:number-rows-spanned="1">
            <text:p>131123,5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EGURIDAD Y ORDEN PÚBLICO inve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ales inver nuev transport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62400" calcext:value-type="float" table:number-columns-spanned="1" table:number-rows-spanned="2">
            <text:p>62400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inver reales inver nuev funcio opera serv element tran</text:span></text:p>
          </table:table-cell>
          <table:table-cell/>
          <table:table-cell table:style-name="ce28" office:value-type="float" office:value="80000" calcext:value-type="float" table:number-columns-spanned="1" table:number-rows-spanned="2">
            <text:p>8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80000" calcext:value-type="float" table:number-columns-spanned="1" table:number-rows-spanned="2">
            <text:p>8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624" calcext:value-type="float" table:number-columns-spanned="2" table:number-rows-spanned="1">
            <text:p>624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Elementos de transporte</text:span></text:p>
          </table:table-cell>
          <table:covered-table-cell/>
          <table:table-cell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2" calcext:value-type="float">
            <text:p>62</text:p>
          </table:table-cell>
          <table:table-cell/>
          <table:table-cell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51" office:value-type="float" office:value="80000" calcext:value-type="float" table:number-columns-spanned="2" table:number-rows-spanned="1">
            <text:p>8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80000" calcext:value-type="float" table:number-columns-spanned="2" table:number-rows-spanned="1">
            <text:p>80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41" office:value-type="float" office:value="4066525.96" calcext:value-type="float" table:number-columns-spanned="2" table:number-rows-spanned="1">
            <text:p>4066525,96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5" table:style-name="ta5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1" table:default-cell-style-name="ce47"/>
        <table:table-column table:style-name="co2" table:default-cell-style-name="ce6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69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9" table:number-rows-spanned="1">
            <text:p><text:span text:style-name="T3">Fecha Obtención</text:span></text:p>
          </table:table-cell>
          <table:covered-table-cell table:number-columns-repeated="8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69"/>
        </table:table-row>
        <table:table-row table:style-name="ro2">
          <table:covered-table-cell table:number-columns-repeated="3" table:style-name="ce1"/>
          <table:table-cell table:style-name="ce2" table:number-columns-spanned="9" table:number-rows-spanned="2"/>
          <table:covered-table-cell table:number-columns-repeated="8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5" calcext:value-type="float" table:number-columns-spanned="1" table:number-rows-spanned="2">
            <text:p>5</text:p>
          </table:table-cell>
          <table:table-cell table:style-name="Default" table:number-columns-repeated="16369"/>
        </table:table-row>
        <table:table-row table:style-name="ro3">
          <table:table-cell table:style-name="ce2" table:number-columns-spanned="3" table:number-rows-spanned="1"/>
          <table:covered-table-cell table:number-columns-repeated="11" table:style-name="ce2"/>
          <table:covered-table-cell table:number-columns-repeated="2" table:style-name="ce38"/>
          <table:covered-table-cell table:style-name="ce42"/>
          <table:table-cell table:style-name="Default" table:number-columns-repeated="16369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33            ORDEN TRÁFICO Y EST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52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/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69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52"/>
          <table:table-cell table:style-name="ce7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69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53" office:value-type="string" calcext:value-type="string">
            <text:p><text:span text:style-name="T4">APLICACIÓN: ORDENACION TRAFICO Y ESTA;</text:span></text:p>
          </table:table-cell>
          <table:table-cell table:style-name="ce55" office:value-type="string" calcext:value-type="string">
            <text:p><text:span text:style-name="T4"> gast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rri bien servi mater sumi</text:span>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22199" calcext:value-type="float">
            <text:p>221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 table:number-columns-repeated="2"/>
          <table:table-cell table:style-name="ce43" office:value-type="float" office:value="4759.59" calcext:value-type="float">
            <text:p>4759,5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54" office:value-type="string" calcext:value-type="string">
            <text:p><text:span text:style-name="T4">Suministros</text:span></text:p>
          </table:table-cell>
          <table:table-cell table:style-name="ce7"/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4759.59" calcext:value-type="float" table:number-columns-spanned="1" table:number-rows-spanned="2">
            <text:p>4759,59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69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53" office:value-type="string" calcext:value-type="string" table:number-columns-spanned="1" table:number-rows-spanned="2">
            <text:p><text:span text:style-name="T4">APLICACIÓN: ORDENACION TRAFICO Y</text:span></text:p>
          </table:table-cell>
          <table:table-cell table:style-name="ce5" table:number-columns-spanned="1" table:number-rows-spanned="2"/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69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53"/>
          <table:covered-table-cell table:style-name="ce5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ACIONAMIENTO;TRANSPORTES</text:span>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22300" calcext:value-type="float">
            <text:p>2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servi mater suminis transporte</text:span></text:p>
          </table:table-cell>
          <table:table-cell table:number-columns-repeated="2"/>
          <table:table-cell table:style-name="ce28" office:value-type="float" office:value="103570.22" calcext:value-type="float">
            <text:p>103570,2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3" calcext:value-type="float" table:number-columns-spanned="2" table:number-rows-spanned="2">
            <text:p>2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54" office:value-type="string" calcext:value-type="string">
            <text:p><text:span text:style-name="T4">Transportes</text:span></text:p>
          </table:table-cell>
          <table:table-cell table:style-name="ce7"/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3570.22" calcext:value-type="float" table:number-columns-spanned="1" table:number-rows-spanned="2">
            <text:p>103570,22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69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16"/>
          <table:table-cell table:style-name="ce5"/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6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APLICACIÓN: ORDENACIÓN TRÁFICO Y ESTACION;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 realiz otras E Seguridad</text:span>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22701" calcext:value-type="float">
            <text:p>227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 table:number-columns-spanned="2" table:number-rows-spanned="1">
            <text:p><text:span text:style-name="T4">gast corri bien servi mate sumi otro trab empre seguri</text:span></text:p>
          </table:table-cell>
          <table:covered-table-cell table:style-name="ce23"/>
          <table:table-cell/>
          <table:table-cell table:style-name="ce28" office:value-type="float" office:value="10771.56" calcext:value-type="float">
            <text:p>10771,5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2" table:number-rows-spanned="1">
            <text:p><text:span text:style-name="T4">APLICACIÓN: ORDENACION TRAFICO Y ESTA; otros</text:span></text:p>
          </table:table-cell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empresas y profes</text:span>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gast corri bien serv mater sumin otros trab real empre p</text:span></text:p>
          </table:table-cell>
          <table:covered-table-cell table:style-name="ce22"/>
          <table:table-cell/>
          <table:table-cell table:style-name="ce28" office:value-type="float" office:value="551031.09" calcext:value-type="float">
            <text:p>551031,0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Trabajos realizados por otras empresas y profesional</text:span></text:p>
          </table:table-cell>
          <table:covered-table-cell table:style-name="ce22"/>
          <table:table-cell table:number-columns-repeated="2"/>
          <table:table-cell table:style-name="ce28" office:value-type="float" office:value="561802.65" calcext:value-type="float">
            <text:p>561802,6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4"/>
          <table:table-cell table:style-name="ce45" office:value-type="float" office:value="670132.46" calcext:value-type="float" table:number-columns-spanned="2" table:number-rows-spanned="1">
            <text:p>670132,46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<text:span text:style-name="T4">GASTOS CORRIENTES EN BIENES Y SERVICIOS</text:span></text:p>
          </table:table-cell>
          <table:covered-table-cell table:style-name="ce23"/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670132.46" calcext:value-type="float" table:number-columns-spanned="2" table:number-rows-spanned="1">
            <text:p>670132,46</text:p>
          </table:table-cell>
          <table:covered-table-cell table:style-name="ce39"/>
          <table:table-cell table:style-name="Default" table:number-columns-repeated="16369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2" table:number-rows-spanned="1">
            <text:p><text:span text:style-name="T4">APLICACIÓN: inver nuev opera serv edif otras constru</text:span></text:p>
          </table:table-cell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1">
          <table:table-cell/>
          <table:table-cell table:style-name="ce12" office:value-type="float" office:value="62200" calcext:value-type="float">
            <text:p>622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inver reales inver nuev funcio opera serv edif otras con</text:span></text:p>
          </table:table-cell>
          <table:covered-table-cell table:style-name="ce22"/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2" calcext:value-type="float" table:number-columns-spanned="2" table:number-rows-spanned="2">
            <text:p>62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54" office:value-type="string" calcext:value-type="string">
            <text:p><text:span text:style-name="T4">Edificios y otras construcciones</text:span></text:p>
          </table:table-cell>
          <table:table-cell table:style-name="ce7"/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000" calcext:value-type="float" table:number-columns-spanned="1" table:number-rows-spanned="2">
            <text:p>1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69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16"/>
          <table:table-cell table:style-name="ce5"/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6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APLICACIÓN: TRAFICO Y ESTAC; inver nuev funcio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pera serv maqui tecn</text:span>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inver reales inver nuev funcio opera serv maqui instala</text:span></text:p>
          </table:table-cell>
          <table:covered-table-cell table:style-name="ce22"/>
          <table:table-cell/>
          <table:table-cell table:style-name="ce28" office:value-type="float" office:value="30000" calcext:value-type="float">
            <text:p>3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54" office:value-type="string" calcext:value-type="string">
            <text:p><text:span text:style-name="T4">Maquinaria, instalaciones técnicas y utillaje</text:span></text:p>
          </table:table-cell>
          <table:table-cell table:style-name="ce7"/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30000" calcext:value-type="float" table:number-columns-spanned="1" table:number-rows-spanned="2">
            <text:p>3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69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16"/>
          <table:table-cell table:style-name="ce5"/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69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APLICACIÓN: TRAFICO Y ESTAC; inver nuev funcio</text:span></text:p>
          </table:table-cell>
          <table:covered-table-cell table:style-name="ce22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qui proce informa</text:span></text:p>
          </table:table-cell>
          <table:table-cell table:number-columns-repeated="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/>
          <table:table-cell table:style-name="ce12" office:value-type="float" office:value="62600" calcext:value-type="float">
            <text:p>626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2" office:value-type="string" calcext:value-type="string" table:number-columns-spanned="2" table:number-rows-spanned="1">
            <text:p><text:span text:style-name="T4">inver reales inver nuev funcio opera serv equi proce in</text:span></text:p>
          </table:table-cell>
          <table:covered-table-cell table:style-name="ce22"/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7">
          <table:table-cell table:number-columns-repeated="2"/>
          <table:table-cell table:style-name="ce15" office:value-type="float" office:value="626" calcext:value-type="float" table:number-columns-spanned="2" table:number-rows-spanned="1">
            <text:p>626</text:p>
          </table:table-cell>
          <table:covered-table-cell table:style-name="ce15"/>
          <table:table-cell table:number-columns-repeated="2"/>
          <table:table-cell table:style-name="ce54" office:value-type="string" calcext:value-type="string">
            <text:p><text:span text:style-name="T4">Equipos para procesos de información</text:span></text:p>
          </table:table-cell>
          <table:table-cell table:style-name="ce7"/>
          <table:table-cell table:number-columns-repeated="2"/>
          <table:table-cell table:style-name="ce43" office:value-type="float" office:value="5000" calcext:value-type="float">
            <text:p>5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53" office:value-type="string" calcext:value-type="string">
            <text:p><text:span text:style-name="T4">APLICACIÓN: TRAFICO Y ESTAC; OTRAS</text:span></text:p>
          </table:table-cell>
          <table:table-cell table:style-name="ce5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69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54" office:value-type="string" calcext:value-type="string">
            <text:p><text:span text:style-name="T4">INVERSIONES NUEVAS</text:span></text:p>
          </table:table-cell>
          <table:table-cell table:style-name="ce7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69"/>
        </table:table-row>
      </table:table>
      <table:table table:name="Sheet6" table:style-name="ta6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6" calcext:value-type="float" table:number-columns-spanned="1" table:number-rows-spanned="2">
            <text:p>6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42"/>
          <table:table-cell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133            ORDEN TRÁFICO Y EST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1">
          <table:table-cell table:style-name="ce5"/>
          <table:table-cell table:style-name="ce56" office:value-type="float" office:value="62900" calcext:value-type="float">
            <text:p>62900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OTRAS INVERSIONES NUEVAS ASOCIADAS AL FU</text:span></text:p>
          </table:table-cell>
          <table:table-cell table:style-name="ce10"/>
          <table:table-cell table:style-name="ce57" office:value-type="float" office:value="5000" calcext:value-type="float">
            <text:p>5000</text:p>
          </table:table-cell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629" calcext:value-type="float" table:number-columns-spanned="2" table:number-rows-spanned="1">
            <text:p>629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Otras inversiones nuevas asociadas al funcionamient</text:span></text:p>
          </table:table-cell>
          <table:table-cell table:style-name="ce11" table:number-columns-repeated="2"/>
          <table:table-cell table:style-name="ce58" office:value-type="float" office:value="5000" calcext:value-type="float">
            <text:p>5000</text:p>
          </table:table-cell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 table:style-name="ce11"/>
          <table:table-cell table:style-name="ce22" office:value-type="string" calcext:value-type="string">
            <text:p><text:span text:style-name="T4">Inversión nueva asociada al funcionamiento operativo d</text:span></text:p>
          </table:table-cell>
          <table:table-cell table:style-name="ce11" table:number-columns-repeated="2"/>
          <table:table-cell table:style-name="ce30"/>
          <table:table-cell table:style-name="ce36" office:value-type="float" office:value="50000" calcext:value-type="float">
            <text:p>500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50000" calcext:value-type="float" table:number-columns-spanned="3" table:number-rows-spanned="1">
            <text:p>50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720132.46" calcext:value-type="float" table:number-columns-spanned="3" table:number-rows-spanned="1">
            <text:p>720132,46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7" table:style-name="ta7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7" calcext:value-type="float" table:number-columns-spanned="1" table:number-rows-spanned="2">
            <text:p>7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42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135            PROTECCIÓN CIVIL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ROTECCIÓN CIVIL; REPARACIONE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MAQUINARIA, INSTAL Y UTI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43" office:value-type="float" office:value="4000" calcext:value-type="float">
            <text:p>4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3" calcext:value-type="float" table:number-columns-spanned="2" table:number-rows-spanned="2">
            <text:p>213</text:p>
          </table:table-cell>
          <table:covered-table-cell table:style-name="ce15"/>
          <table:table-cell/>
          <table:table-cell table:number-columns-spanned="1" table:number-rows-spann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/>
          <table:table-cell table:style-name="ce43" office:value-type="float" office:value="4000" calcext:value-type="float">
            <text:p>4000</text:p>
          </table:table-cell>
          <table:table-cell table:number-columns-spanned="2" table:number-rows-spanned="1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7">
          <table:covered-table-cell table:number-columns-repeated="2"/>
          <table:covered-table-cell table:number-columns-repeated="2" table:style-name="ce15"/>
          <table:table-cell table:style-name="ce12" office:value-type="float" office:value="21" calcext:value-type="float" table:number-columns-spanned="1" table:number-rows-spanned="2">
            <text:p>21</text:p>
          </table:table-cell>
          <table:covered-table-cell/>
          <table:table-cell table:style-name="ce23" office:value-type="string" calcext:value-type="string" table:number-columns-spanned="1" table:number-rows-spanned="2">
            <text:p><text:span text:style-name="T4">Reparaciones, mantenimiento y conservación</text:span></text:p>
          </table:table-cell>
          <table:covered-table-cell/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4000" calcext:value-type="float" table:number-columns-spanned="2" table:number-rows-spanned="2">
            <text:p>4000</text:p>
          </table:table-cell>
          <table:covered-table-cell table:style-name="ce28"/>
          <table:covered-table-cell table:number-columns-repeated="2"/>
          <table:table-cell table:style-name="Default" table:number-columns-repeated="16370"/>
        </table:table-row>
        <table:table-row table:style-name="ro18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covered-table-cell table:style-name="ce12"/>
          <table:table-cell table:number-columns-spanned="1" table:number-rows-spanned="2"/>
          <table:covered-table-cell table:style-name="ce23"/>
          <table:table-cell table:number-columns-spanned="1" table:number-rows-spanned="2"/>
          <table:covered-table-cell table:number-columns-repeated="2"/>
          <table:covered-table-cell table:number-columns-repeated="2" table:style-name="ce28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9">
          <table:covered-table-cell table:number-columns-repeated="2"/>
          <table:covered-table-cell table:number-columns-repeated="2" table:style-name="ce11"/>
          <table:table-cell/>
          <table:covered-table-cell/>
          <table:table-cell table:style-name="ce21" office:value-type="string" calcext:value-type="string">
            <text:p><text:span text:style-name="T4">APLICACIÓN: PROTECCIÓN CIVIL; VESTUARIO</text:span></text:p>
          </table:table-cell>
          <table:covered-table-cell/>
          <table:table-cell table:number-columns-repeated="2"/>
          <table:table-cell table:number-columns-spanned="2" table:number-rows-spanned="1"/>
          <table:covered-table-cell table:number-columns-repeated="3"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104" calcext:value-type="float">
            <text:p>22104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3" office:value-type="string" calcext:value-type="string">
            <text:p><text:span text:style-name="T4">gast corri bien serv mater sumin otros vestuario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gast corri bien servi mater sumi o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uminis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99" calcext:value-type="float">
            <text:p>221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43" office:value-type="float" office:value="4000" calcext:value-type="float">
            <text:p>4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9000" calcext:value-type="float" table:number-columns-spanned="1" table:number-rows-spanned="2">
            <text:p>9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ROTECCIÓN CIVIL; PRIMAS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EGUR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400" calcext:value-type="float">
            <text:p>224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mater sumin otros primas seguros</text:span></text:p>
          </table:table-cell>
          <table:table-cell/>
          <table:table-cell table:style-name="ce43" office:value-type="float" office:value="200" calcext:value-type="float">
            <text:p>2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4" calcext:value-type="float" table:number-columns-spanned="2" table:number-rows-spanned="2">
            <text:p>224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imas de segu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200" calcext:value-type="float" table:number-columns-spanned="1" table:number-rows-spanned="2">
            <text:p>2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ROTECCIÓN CIVIL; OTROS GASTOS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2"/>
          <table:table-cell table:style-name="ce43" office:value-type="float" office:value="5000" calcext:value-type="float">
            <text:p>5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14200" calcext:value-type="float" table:number-columns-spanned="2" table:number-rows-spanned="1">
            <text:p>142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18200" calcext:value-type="float" table:number-columns-spanned="2" table:number-rows-spanned="2">
            <text:p>18200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number-columns-repeated="2" table:style-name="ce11"/>
          <table:covered-table-cell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PROTECCION CIVIL; Inv. nueva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number-columns-repeated="2" table:style-name="ce11"/>
          <table:covered-table-cell table:number-columns-repeated="2"/>
          <table:table-cell office:value-type="string" calcext:value-type="string">
            <text:p><text:span text:style-name="T4">maqu,.inst. y utillaje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1000" calcext:value-type="float" table:number-columns-spanned="1" table:number-rows-spanned="2">
            <text:p>1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ROTECCION CIVIL; invr nueva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equipos proc. informacio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600" calcext:value-type="float">
            <text:p>626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equi proce in</text:span></text:p>
          </table:table-cell>
          <table:table-cell/>
          <table:table-cell table:style-name="ce43" office:value-type="float" office:value="1500" calcext:value-type="float">
            <text:p>15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6" calcext:value-type="float" table:number-columns-spanned="2" table:number-rows-spanned="1">
            <text:p>6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 table:number-columns-repeated="2"/>
          <table:table-cell table:style-name="ce43" office:value-type="float" office:value="1500" calcext:value-type="float">
            <text:p>15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9" office:value-type="float" office:value="62" calcext:value-type="float">
            <text:p>62</text:p>
          </table:table-cell>
          <table:table-cell table:style-name="ce13"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style-name="ce13" table:number-columns-repeated="3"/>
          <table:table-cell table:style-name="ce44" office:value-type="float" office:value="2500" calcext:value-type="float" table:number-columns-spanned="2" table:number-rows-spanned="1">
            <text:p>2500</text:p>
          </table:table-cell>
          <table:covered-table-cell table:style-name="ce44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8" table:style-name="ta8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8" calcext:value-type="float" table:number-columns-spanned="1" table:number-rows-spanned="2">
            <text:p>8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42"/>
          <table:table-cell table:style-name="Default" table:number-columns-repeated="16371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4">
          <table:table-cell office:value-type="string" calcext:value-type="string">
            <text:p><text:span text:style-name="T1">135            PROTECCIÓN CIVIL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2"/>
          <table:table-cell table:style-name="Default" table:number-columns-repeated="16371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c</text:span></text:p>
          </table:table-cell>
          <table:table-cell table:style-name="ce34" office:value-type="string" calcext:value-type="string">
            <text:p><text:span text:style-name="T2">ulos</text:span></text:p>
          </table:table-cell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ROTECCION CIVIL; aplicaciones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1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informaticas</text:span></text:p>
          </table:table-cell>
          <table:table-cell table:style-name="ce11" table:number-columns-repeated="2"/>
          <table:table-cell table:style-name="ce30"/>
          <table: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1"/>
        </table:table-row>
        <table:table-row table:style-name="ro9">
          <table:table-cell table:style-name="ce6"/>
          <table:table-cell table:style-name="ce12" office:value-type="float" office:value="64100" calcext:value-type="float">
            <text:p>64100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inver real gast inver caract inmater aplicacion informat</text:span></text:p>
          </table:table-cell>
          <table:table-cell table:style-name="ce11"/>
          <table:table-cell table:style-name="ce43" office:value-type="float" office:value="500" calcext:value-type="float">
            <text:p>500</text:p>
          </table:table-cell>
          <table:table-cell table:style-name="ce30"/>
          <table: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1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641" calcext:value-type="float" table:number-columns-spanned="2" table:number-rows-spanned="1">
            <text:p>641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Gastos en aplicaciones informáticas</text:span></text:p>
          </table:table-cell>
          <table:table-cell table:style-name="ce11" table:number-columns-repeated="2"/>
          <table:table-cell table:style-name="ce58" office:value-type="float" office:value="500" calcext:value-type="float">
            <text:p>500</text:p>
          </table:table-cell>
          <table: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1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64" calcext:value-type="float">
            <text:p>64</text:p>
          </table:table-cell>
          <table:table-cell table:style-name="ce11"/>
          <table:table-cell table:style-name="ce22" office:value-type="string" calcext:value-type="string">
            <text:p><text:span text:style-name="T4">Gastos en inversiones de carácter inmaterial</text:span></text:p>
          </table:table-cell>
          <table:table-cell table:style-name="ce11" table:number-columns-repeated="2"/>
          <table:table-cell table:style-name="ce30"/>
          <table:table-cell table:style-name="ce51" office:value-type="float" office:value="500" calcext:value-type="float">
            <text:p>500</text:p>
          </table:table-cell>
          <table:table-cell table:style-name="ce30" table:number-columns-spanned="2" table:number-rows-spanned="1"/>
          <table:covered-table-cell table:style-name="ce30"/>
          <table:table-cell table:style-name="Default" table:number-columns-repeated="16371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60" office:value-type="float" office:value="3000" calcext:value-type="float" table:number-columns-spanned="2" table:number-rows-spanned="1">
            <text:p>3000</text:p>
          </table:table-cell>
          <table:covered-table-cell table:style-name="ce60"/>
          <table:table-cell table:style-name="Default" table:number-columns-repeated="16371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21200" calcext:value-type="float" table:number-columns-spanned="2" table:number-rows-spanned="1">
            <text:p>21200</text:p>
          </table:table-cell>
          <table:covered-table-cell table:style-name="ce59"/>
          <table:table-cell table:style-name="Default" table:number-columns-repeated="16371"/>
        </table:table-row>
      </table:table>
      <table:table table:name="Sheet9" table:style-name="ta9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42" office:value-type="float" office:value="9" calcext:value-type="float" table:number-columns-spanned="1" table:number-rows-spanned="2">
            <text:p>9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42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136            SERV PREVEN Y EXTIN INCENDIOS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REV Y EXTIN INCENDIOS; Subv y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transf entidades municipios</text:span></text:p>
          </table:table-cell>
          <table:table-cell table:style-name="ce11" table:number-columns-repeated="2"/>
          <table:table-cell table:style-name="ce30"/>
          <table:table-cell table:style-name="ce6" table:number-columns-spanned="2" table:number-rows-spanned="1"/>
          <table:covered-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6"/>
          <table:table-cell table:style-name="ce12" office:value-type="float" office:value="46600" calcext:value-type="float">
            <text:p>46600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transfe corrient entid locales agrupen municipios</text:span></text:p>
          </table:table-cell>
          <table:table-cell table:style-name="ce11"/>
          <table:table-cell table:style-name="ce28" office:value-type="float" office:value="410000" calcext:value-type="float">
            <text:p>410000</text:p>
          </table:table-cell>
          <table:table-cell table:style-name="ce30"/>
          <table:table-cell table:style-name="ce6" table:number-columns-spanned="2" table:number-rows-spanned="1"/>
          <table:covered-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466" calcext:value-type="float" table:number-columns-spanned="2" table:number-rows-spanned="1">
            <text:p>466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A otras Entidades que agrupen municipios</text:span></text:p>
          </table:table-cell>
          <table:table-cell table:style-name="ce11" table:number-columns-repeated="2"/>
          <table:table-cell table:style-name="ce32" office:value-type="float" office:value="410000" calcext:value-type="float">
            <text:p>410000</text:p>
          </table:table-cell>
          <table:table-cell table:style-name="ce6" table:number-columns-spanned="2" table:number-rows-spanned="1"/>
          <table:covered-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46" calcext:value-type="float">
            <text:p>46</text:p>
          </table:table-cell>
          <table:table-cell table:style-name="ce11"/>
          <table:table-cell table:style-name="ce22" office:value-type="string" calcext:value-type="string">
            <text:p><text:span text:style-name="T4">A Entidades Locales</text:span></text:p>
          </table:table-cell>
          <table:table-cell table:style-name="ce11" table:number-columns-repeated="2"/>
          <table:table-cell table:style-name="ce30"/>
          <table:table-cell table:style-name="ce36" office:value-type="float" office:value="410000" calcext:value-type="float" table:number-columns-spanned="2" table:number-rows-spanned="1">
            <text:p>410000</text:p>
          </table:table-cell>
          <table:covered-table-cell table:style-name="ce3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410000" calcext:value-type="float" table:number-columns-spanned="2" table:number-rows-spanned="1">
            <text:p>410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59" office:value-type="float" office:value="410000" calcext:value-type="float" table:number-columns-spanned="2" table:number-rows-spanned="1">
            <text:p>410000</text:p>
          </table:table-cell>
          <table:covered-table-cell table:style-name="ce59"/>
          <table:table-cell table:style-name="Default" table:number-columns-repeated="16370"/>
        </table:table-row>
      </table:table>
      <table:table table:name="Sheet10" table:style-name="ta10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10" calcext:value-type="float" table:number-columns-spanned="1" table:number-rows-spanned="2">
            <text:p>10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51            URBAN: PLANE, GEST, EJECU Y DISCI URB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URBANISMO; RETRIBUCIONES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A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0" calcext:value-type="float">
            <text:p>12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1</text:span></text:p>
          </table:table-cell>
          <table:table-cell/>
          <table:table-cell table:style-name="ce28" office:value-type="float" office:value="143995.36" calcext:value-type="float">
            <text:p>143995,3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A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1" calcext:value-type="float">
            <text:p>12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2</text:span></text:p>
          </table:table-cell>
          <table:table-cell/>
          <table:table-cell table:style-name="ce28" office:value-type="float" office:value="207079.86" calcext:value-type="float">
            <text:p>207079,8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3" calcext:value-type="float">
            <text:p>120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1</text:span></text:p>
          </table:table-cell>
          <table:table-cell/>
          <table:table-cell table:style-name="ce28" office:value-type="float" office:value="84855.54" calcext:value-type="float">
            <text:p>84855,5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71926.4" calcext:value-type="float">
            <text:p>71926,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TRIEN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28" office:value-type="float" office:value="66748.39" calcext:value-type="float">
            <text:p>66748,39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574605.55" calcext:value-type="float" table:number-columns-spanned="1" table:number-rows-spanned="2">
            <text:p>574605,55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URBANISMO; COMPLEMENTO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ESTIN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28" office:value-type="float" office:value="354068.73" calcext:value-type="float">
            <text:p>354068,73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COMPLEMENT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PECÍFIC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28" office:value-type="float" office:value="414578.77" calcext:value-type="float">
            <text:p>414578,7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OTR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28" office:value-type="float" office:value="68910.55" calcext:value-type="float">
            <text:p>68910,5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837558.05" calcext:value-type="float">
            <text:p>837558,05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46" office:value-type="float" office:value="1412163.6" calcext:value-type="float" table:number-columns-spanned="3" table:number-rows-spanned="1">
            <text:p>1412163,6</text:p>
          </table:table-cell>
          <table:covered-table-cell table:number-columns-repeated="2" table:style-name="ce46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5">
          <table:table-cell table:style-name="ce7"/>
          <table:table-cell table:style-name="ce19" office:value-type="float" office:value="13000" calcext:value-type="float">
            <text:p>130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 table:style-name="ce13"/>
          <table:table-cell table:style-name="ce44" office:value-type="float" office:value="80552.82" calcext:value-type="float">
            <text:p>80552,82</text:p>
          </table:table-cell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11" table:style-name="ta1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11" calcext:value-type="float" table:number-columns-spanned="1" table:number-rows-spanned="2">
            <text:p>11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51            URBAN: PLANE, GEST, EJECU Y DISCI URB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URBANISMO; HORA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XTRAORDINARIAS 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8720" calcext:value-type="float">
            <text:p>872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OTR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97234.76" calcext:value-type="float">
            <text:p>97234,7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186507.58" calcext:value-type="float">
            <text:p>186507,5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186507.58" calcext:value-type="float" table:number-columns-spanned="2" table:number-rows-spanned="1">
            <text:p>186507,5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URBANISMO; PRODUCTIV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101209.45" calcext:value-type="float">
            <text:p>101209,4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0" calcext:value-type="float" table:number-columns-spanned="2" table:number-rows-spanned="2">
            <text:p>15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oductividad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1209.45" calcext:value-type="float" table:number-columns-spanned="1" table:number-rows-spanned="2">
            <text:p>101209,45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URBANISMO; GRATIFICACIONE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100" calcext:value-type="float">
            <text:p>15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ARIOS-LABORALES.</text:span></text:p>
          </table:table-cell>
          <table:table-cell/>
          <table:table-cell table:style-name="ce43" office:value-type="float" office:value="4360" calcext:value-type="float">
            <text:p>436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1" calcext:value-type="float" table:number-columns-spanned="2" table:number-rows-spanned="2">
            <text:p>151</text:p>
          </table:table-cell>
          <table:covered-table-cell table:style-name="ce15"/>
          <table:table-cell/>
          <table:table-cell table:number-columns-spanned="1" table:number-rows-spanned="2"/>
          <table:table-cell office:value-type="string" calcext:value-type="string">
            <text:p><text:span text:style-name="T4">Gratifica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4360" calcext:value-type="float">
            <text:p>4360</text:p>
          </table:table-cell>
          <table:table-cell table:number-columns-spanned="2" table:number-rows-spanned="1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7">
          <table:covered-table-cell table:number-columns-repeated="2"/>
          <table:covered-table-cell table:number-columns-repeated="2" table:style-name="ce15"/>
          <table:table-cell table:style-name="ce12" office:value-type="float" office:value="15" calcext:value-type="float" table:number-columns-spanned="1" table:number-rows-spanned="2">
            <text:p>15</text:p>
          </table:table-cell>
          <table:covered-table-cell/>
          <table:table-cell table:style-name="ce23" office:value-type="string" calcext:value-type="string" table:number-columns-spanned="1" table:number-rows-spanned="2">
            <text:p><text:span text:style-name="T4">Incentivos al rendimiento</text:span></text:p>
          </table:table-cell>
          <table:covered-table-cell table:number-columns-repeated="2"/>
          <table:table-cell table:number-columns-spanned="1" table:number-rows-spanned="2"/>
          <table:table-cell table:style-name="ce45" office:value-type="float" office:value="105569.45" calcext:value-type="float" table:number-columns-spanned="2" table:number-rows-spanned="2">
            <text:p>105569,45</text:p>
          </table:table-cell>
          <table:covered-table-cell table:style-name="ce45"/>
          <table:covered-table-cell table:number-columns-repeated="2"/>
          <table:table-cell table:style-name="Default" table:number-columns-repeated="16370"/>
        </table:table-row>
        <table:table-row table:style-name="ro18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covered-table-cell table:style-name="ce12"/>
          <table:table-cell table:number-columns-spanned="1" table:number-rows-spanned="2"/>
          <table:covered-table-cell table:style-name="ce23"/>
          <table:table-cell table:number-columns-spanned="1" table:number-rows-spanned="2"/>
          <table:table-cell table:number-columns-spanned="1" table:number-rows-spanned="2"/>
          <table:covered-table-cell/>
          <table:covered-table-cell table:number-columns-repeated="2" table:style-name="ce45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9">
          <table:covered-table-cell table:number-columns-repeated="4"/>
          <table:table-cell/>
          <table:covered-table-cell/>
          <table:table-cell table:style-name="ce21" office:value-type="string" calcext:value-type="string">
            <text:p><text:span text:style-name="T4">APLICACIÓN: URBANISMO; SEGURIDAD SOCIAL</text:span></text:p>
          </table:table-cell>
          <table:covered-table-cell table:number-columns-repeated="2"/>
          <table:table-cell/>
          <table:table-cell table:number-columns-spanned="2" table:number-rows-spanned="1"/>
          <table:covered-table-cell table:number-columns-repeated="3"/>
          <table:table-cell table:style-name="Default" table:number-columns-repeated="16370"/>
        </table:table-row>
        <table:table-row table:style-name="ro3">
          <table:table-cell/>
          <table:table-cell table:style-name="ce12" office:value-type="float" office:value="16000" calcext:value-type="float" table:number-columns-spanned="1" table:number-rows-spanned="2">
            <text:p>16000</text:p>
          </table:table-cell>
          <table:table-cell table:number-columns-spanned="2" table:number-rows-spanned="2"/>
          <table:covered-table-cell/>
          <table:table-cell table:number-columns-repeated="2"/>
          <table:table-cell office:value-type="string" calcext:value-type="string" table:number-columns-spanned="1" table:number-rows-spanned="2">
            <text:p><text:span text:style-name="T4">Seguridad Social</text:span></text:p>
          </table:table-cell>
          <table:table-cell/>
          <table:table-cell table:style-name="ce28" office:value-type="float" office:value="507102.74" calcext:value-type="float" table:number-columns-spanned="1" table:number-rows-spanned="2">
            <text:p>507102,7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3">
          <table:table-cell/>
          <table:covered-table-cell table:style-name="ce12"/>
          <table:covered-table-cell table:number-columns-repeated="2"/>
          <table:table-cell table:number-columns-repeated="2"/>
          <table:covered-table-cell/>
          <table:table-cell/>
          <table:covered-table-cell table:style-name="ce28"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507102.74" calcext:value-type="float">
            <text:p>507102,7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507102.74" calcext:value-type="float" table:number-columns-spanned="2" table:number-rows-spanned="1">
            <text:p>507102,7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46" office:value-type="float" office:value="2211343.37" calcext:value-type="float" table:number-columns-spanned="2" table:number-rows-spanned="2">
            <text:p>2211343,37</text:p>
          </table:table-cell>
          <table:covered-table-cell table:style-name="ce46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URBANISMO; OTROS GASTOS</text:span></text:p>
          </table:table-cell>
          <table:covered-table-cell table:number-columns-repeated="5"/>
          <table:covered-table-cell table:number-columns-repeated="2" table:style-name="ce46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DIVERSOS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5000" calcext:value-type="float">
            <text:p>2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5000" calcext:value-type="float" table:number-columns-spanned="1" table:number-rows-spanned="2">
            <text:p>25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URBANISMO; Estudios y trabajo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é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450212.98" calcext:value-type="float">
            <text:p>450212,9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 table:style-name="ce7"/>
          <table:table-cell table:style-name="ce13"/>
          <table:table-cell table:style-name="ce62" office:value-type="float" office:value="227" calcext:value-type="float" table:number-columns-spanned="2" table:number-rows-spanned="1">
            <text:p>227</text:p>
          </table:table-cell>
          <table:covered-table-cell table:style-name="ce62"/>
          <table:table-cell table:style-name="ce13" table:number-columns-repeated="2"/>
          <table:table-cell table:style-name="ce23" office:value-type="string" calcext:value-type="string">
            <text:p><text:span text:style-name="T4">Trabajos realizados por otras empresas y profesional</text:span></text:p>
          </table:table-cell>
          <table:table-cell table:style-name="ce13" table:number-columns-repeated="2"/>
          <table:table-cell table:style-name="ce44" office:value-type="float" office:value="450212.98" calcext:value-type="float">
            <text:p>450212,98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12" table:style-name="ta12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12" calcext:value-type="float" table:number-columns-spanned="1" table:number-rows-spanned="2">
            <text:p>12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151            URBAN: PLANE, GEST, EJECU Y DISCI URB;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56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<text:span text:style-name="T4">Material, suministros y otros</text:span></text:p>
          </table:table-cell>
          <table:table-cell table:style-name="ce10" table:number-columns-repeated="2"/>
          <table:table-cell table:style-name="ce16"/>
          <table:table-cell table:style-name="ce63" office:value-type="float" office:value="475212.98" calcext:value-type="float" table:number-columns-spanned="2" table:number-rows-spanned="1">
            <text:p>475212,98</text:p>
          </table:table-cell>
          <table:covered-table-cell table:style-name="ce63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 table:style-name="ce11"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style-name="ce39" office:value-type="float" office:value="475212.98" calcext:value-type="float" table:number-columns-spanned="2" table:number-rows-spanned="1">
            <text:p>475212,98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number-columns-spanned="1" table:number-rows-spanned="2"/>
          <table:table-cell table:style-name="ce21" office:value-type="string" calcext:value-type="string">
            <text:p><text:span text:style-name="T4">APLICACIÓN: URBANISMO; Inv nueva uso general en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6" table:number-columns-spanned="2" table:number-rows-spanned="2"/>
          <table:covered-table-cell table:style-name="ce6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">
          <table:covered-table-cell table:number-columns-repeated="2"/>
          <table:covered-table-cell table:number-columns-repeated="2" table:style-name="ce11"/>
          <table:covered-table-cell table:number-columns-repeated="2"/>
          <table:table-cell office:value-type="string" calcext:value-type="string">
            <text:p><text:span text:style-name="T4">otras infraestr y bienes</text:span></text:p>
          </table:table-cell>
          <table:covered-table-cell table:number-columns-repeated="3"/>
          <table:covered-table-cell table:number-columns-repeated="2" table:style-name="ce6"/>
          <table:covered-table-cell table:number-columns-repeated="2"/>
          <table:table-cell table:style-name="Default" table:number-columns-repeated="16370"/>
        </table:table-row>
        <table:table-row table:style-name="ro16">
          <table:table-cell/>
          <table:table-cell table:style-name="ce12" office:value-type="float" office:value="60900" calcext:value-type="float">
            <text:p>60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nuev infra biene destina al uso gral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09" calcext:value-type="float" table:number-columns-spanned="2" table:number-rows-spanned="1">
            <text:p>60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nuevas en infraestructuras y bienes</text:span></text:p>
          </table:table-cell>
          <table:table-cell table:number-columns-repeated="2"/>
          <table:table-cell table:style-name="ce32" office:value-type="float" office:value="50000" calcext:value-type="float">
            <text:p>50000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0" calcext:value-type="float">
            <text:p>60</text:p>
          </table:table-cell>
          <table:table-cell/>
          <table:table-cell table:style-name="ce23" office:value-type="string" calcext:value-type="string">
            <text:p><text:span text:style-name="T4">Inversión nueva en infraestructuras y bienes destinado</text:span></text:p>
          </table:table-cell>
          <table:table-cell table:number-columns-repeated="3"/>
          <table:table-cell table:style-name="ce51" office:value-type="float" office:value="50000" calcext:value-type="float" table:number-columns-spanned="2" table:number-rows-spanned="1">
            <text:p>5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URBANISMO; INV. REPOSICION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OBRAS URB.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32" office:value-type="float" office:value="50000" calcext:value-type="float">
            <text:p>50000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1" calcext:value-type="float">
            <text:p>61</text:p>
          </table:table-cell>
          <table:table-cell/>
          <table:table-cell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51" office:value-type="float" office:value="50000" calcext:value-type="float" table:number-columns-spanned="2" table:number-rows-spanned="1">
            <text:p>5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100000" calcext:value-type="float" table:number-columns-spanned="2" table:number-rows-spanned="1">
            <text:p>100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41" office:value-type="float" office:value="2786556.35" calcext:value-type="float" table:number-columns-spanned="2" table:number-rows-spanned="1">
            <text:p>2786556,35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13" table:style-name="ta13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13" calcext:value-type="float" table:number-columns-spanned="1" table:number-rows-spanned="2">
            <text:p>13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532          PAVIME VÍAS PÚBLI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9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Vias Publicas; Sueldos del Grupo C1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11">
          <table:table-cell/>
          <table:table-cell table:style-name="ce12" office:value-type="float" office:value="12003" calcext:value-type="float">
            <text:p>120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1</text:span></text:p>
          </table:table-cell>
          <table:table-cell/>
          <table:table-cell table:style-name="ce28" office:value-type="float" office:value="12122.22" calcext:value-type="float">
            <text:p>12122,2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Vias Publicas; Trien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1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43" office:value-type="float" office:value="5146.07" calcext:value-type="float">
            <text:p>5146,0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repeated="2"/>
          <table:table-cell table:style-name="ce15" office:value-type="float" office:value="120" calcext:value-type="float" table:number-columns-spanned="2" table:number-rows-spanned="1">
            <text:p>120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repeated="2"/>
          <table:table-cell table:style-name="ce28" office:value-type="float" office:value="17268.29" calcext:value-type="float">
            <text:p>17268,29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ias Publicas; Complemento de destin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1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43" office:value-type="float" office:value="8753.5" calcext:value-type="float">
            <text:p>8753,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Vias Publicas; Complemento específic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1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43" office:value-type="float" office:value="8743.36" calcext:value-type="float">
            <text:p>8743,3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Vias Publicas; Otros complement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1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43" office:value-type="float" office:value="1701.18" calcext:value-type="float">
            <text:p>1701,1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19198.04" calcext:value-type="float">
            <text:p>19198,04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39" office:value-type="float" office:value="36466.33" calcext:value-type="float" table:number-columns-spanned="3" table:number-rows-spanned="1">
            <text:p>36466,33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ÍAS PÚBLICAS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427339.57" calcext:value-type="float">
            <text:p>427339,5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ÍAS PÚBLICAS; HO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XTRAORDINAR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28" office:value-type="float" office:value="22890" calcext:value-type="float">
            <text:p>2289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ÍAS PÚBLICAS; OT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477483.48" calcext:value-type="float">
            <text:p>477483,4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927713.05" calcext:value-type="float">
            <text:p>927713,05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39" office:value-type="float" office:value="927713.05" calcext:value-type="float" table:number-columns-spanned="3" table:number-rows-spanned="1">
            <text:p>927713,05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ÍAS PÚBLICAS; PRODUCTIVIDAD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-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73433.73" calcext:value-type="float">
            <text:p>73433,73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28" office:value-type="float" office:value="73433.73" calcext:value-type="float">
            <text:p>73433,73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9" office:value-type="float" office:value="15" calcext:value-type="float">
            <text:p>15</text:p>
          </table:table-cell>
          <table:table-cell table:style-name="ce13"/>
          <table:table-cell table:style-name="ce23" office:value-type="string" calcext:value-type="string">
            <text:p><text:span text:style-name="T4">Incentivos al rendimiento</text:span></text:p>
          </table:table-cell>
          <table:table-cell table:style-name="ce13" table:number-columns-repeated="3"/>
          <table:table-cell table:style-name="ce40" office:value-type="float" office:value="73433.73" calcext:value-type="float" table:number-columns-spanned="3" table:number-rows-spanned="1">
            <text:p>73433,73</text:p>
          </table:table-cell>
          <table:covered-table-cell table:number-columns-repeated="2" table:style-name="ce40"/>
          <table:table-cell table:style-name="Default" table:number-columns-repeated="16371"/>
        </table:table-row>
      </table:table>
      <table:table table:name="Sheet14" table:style-name="ta14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14" calcext:value-type="float" table:number-columns-spanned="1" table:number-rows-spanned="2">
            <text:p>14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532          PAVIME VÍAS PÚBLI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9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VÍAS PÚBLICAS; SEGURIDAD SOCIAL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385878.28" calcext:value-type="float">
            <text:p>385878,2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385878.28" calcext:value-type="float">
            <text:p>385878,2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385878.28" calcext:value-type="float" table:number-columns-spanned="2" table:number-rows-spanned="1">
            <text:p>385878,2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46" office:value-type="float" office:value="1423491.39" calcext:value-type="float" table:number-columns-spanned="2" table:number-rows-spanned="1">
            <text:p>1423491,39</text:p>
          </table:table-cell>
          <table:covered-table-cell table:style-name="ce4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ÍAS PÚBLICAS;reparac, mantnmt y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nservac en Infraestruct y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000" calcext:value-type="float">
            <text:p>21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repar mante conser infra bien nat</text:span></text:p>
          </table:table-cell>
          <table:table-cell/>
          <table:table-cell table:style-name="ce28" office:value-type="float" office:value="246000" calcext:value-type="float">
            <text:p>246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ÍAS PÚBLICAS; Rep, Mant y consrv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fraestr y bbs natu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004" calcext:value-type="float">
            <text:p>21004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repa mant conser infr bienes natur</text:span></text:p>
          </table:table-cell>
          <table:table-cell/>
          <table:table-cell table:style-name="ce28" office:value-type="float" office:value="15000" calcext:value-type="float">
            <text:p>1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0" calcext:value-type="float" table:number-columns-spanned="2" table:number-rows-spanned="2">
            <text:p>21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Infraestructuras y bienes natural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61000" calcext:value-type="float">
            <text:p>261000</text:p>
          </table:table-cell>
          <table:table-cell table:number-columns-spanned="2" table:number-rows-spanned="1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7">
          <table:covered-table-cell table:number-columns-repeated="2"/>
          <table:covered-table-cell table:number-columns-repeated="2" table:style-name="ce15"/>
          <table:table-cell table:style-name="ce12" office:value-type="float" office:value="21" calcext:value-type="float" table:number-columns-spanned="1" table:number-rows-spanned="2">
            <text:p>21</text:p>
          </table:table-cell>
          <table:table-cell table:number-columns-spanned="1" table:number-rows-spanned="2"/>
          <table:table-cell table:style-name="ce23" office:value-type="string" calcext:value-type="string" table:number-columns-spanned="1" table:number-rows-spanned="2">
            <text:p><text:span text:style-name="T4">Reparaciones, mantenimiento y conservación</text:span></text:p>
          </table:table-cell>
          <table:covered-table-cell table:number-columns-repeated="2"/>
          <table:table-cell table:number-columns-spanned="1" table:number-rows-spanned="2"/>
          <table:table-cell table:style-name="ce45" office:value-type="float" office:value="261000" calcext:value-type="float" table:number-columns-spanned="2" table:number-rows-spanned="2">
            <text:p>261000</text:p>
          </table:table-cell>
          <table:covered-table-cell table:style-name="ce45"/>
          <table:covered-table-cell table:number-columns-repeated="2"/>
          <table:table-cell table:style-name="Default" table:number-columns-repeated="16370"/>
        </table:table-row>
        <table:table-row table:style-name="ro18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covered-table-cell table:style-name="ce12"/>
          <table:covered-table-cell/>
          <table:covered-table-cell table:style-name="ce23"/>
          <table:table-cell table:number-columns-spanned="1" table:number-rows-spanned="2"/>
          <table:table-cell table:number-columns-spanned="1" table:number-rows-spanned="2"/>
          <table:covered-table-cell/>
          <table:covered-table-cell table:number-columns-repeated="2" table:style-name="ce45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">
          <table:covered-table-cell table:number-columns-repeated="4"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VÍAS PÚBLICAS; vestuario</text:span></text:p>
          </table:table-cell>
          <table:covered-table-cell table:number-columns-repeated="2"/>
          <table:table-cell/>
          <table:table-cell table:number-columns-spanned="2" table:number-rows-spanned="1"/>
          <table:covered-table-cell table:number-columns-repeated="3"/>
          <table:table-cell table:style-name="Default" table:number-columns-repeated="16370"/>
        </table:table-row>
        <table:table-row table:style-name="ro18">
          <table:table-cell table:number-columns-spanned="1" table:number-rows-spanned="2"/>
          <table:table-cell table:style-name="ce12" office:value-type="float" office:value="22104" calcext:value-type="float" table:number-columns-spanned="1" table:number-rows-spanned="2">
            <text:p>22104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style-name="ce28" office:value-type="float" office:value="13000" calcext:value-type="float" table:number-columns-spanned="1" table:number-rows-spanned="2">
            <text:p>13000</text:p>
          </table:table-cell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1">
          <table:covered-table-cell/>
          <table:covered-table-cell table:style-name="ce12"/>
          <table:covered-table-cell table:number-columns-repeated="4"/>
          <table:table-cell office:value-type="string" calcext:value-type="string">
            <text:p><text:span text:style-name="T4">gast corri bien serv mater sumin otros vestuario</text:span></text:p>
          </table:table-cell>
          <table:covered-table-cell/>
          <table:covered-table-cell table:style-name="ce28"/>
          <table:covered-table-cell table:number-columns-repeated="5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221" calcext:value-type="float" table:number-columns-spanned="2" table:number-rows-spanned="1">
            <text:p>221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repeated="2"/>
          <table:table-cell table:style-name="ce28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IAS PÚBLICAS; transport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300" calcext:value-type="float">
            <text:p>2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servi mater suminis transporte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223" calcext:value-type="float" table:number-columns-spanned="2" table:number-rows-spanned="1">
            <text:p>223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Transportes</text:span></text:p>
          </table:table-cell>
          <table:table-cell table:number-columns-repeated="2"/>
          <table:table-cell table:style-name="ce43" office:value-type="float" office:value="3000" calcext:value-type="float">
            <text:p>3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VÍAS PÚBLICAS; otros gastos 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1000" calcext:value-type="float" table:number-columns-spanned="1" table:number-rows-spanned="2">
            <text:p>1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VÍAS PÚBLICAS; estudios y trabajos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é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40000" calcext:value-type="float">
            <text:p>4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40000" calcext:value-type="float">
            <text:p>4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57000" calcext:value-type="float" table:number-columns-spanned="2" table:number-rows-spanned="1">
            <text:p>57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318000" calcext:value-type="float" table:number-columns-spanned="2" table:number-rows-spanned="1">
            <text:p>318000</text:p>
          </table:table-cell>
          <table:covered-table-cell table:style-name="ce39"/>
          <table:table-cell table:style-name="Default" table:number-columns-repeated="16370"/>
        </table:table-row>
        <table:table-row table:style-name="ro1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15" table:style-name="ta15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15" calcext:value-type="float" table:number-columns-spanned="1" table:number-rows-spanned="2">
            <text:p>15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1532          PAVIME VÍAS PÚBLI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VIAS PÚBLICAS; Inv. nueva funcionmt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servicios Maq, InstalTec</text:span></text:p>
          </table:table-cell>
          <table:table-cell table:style-name="ce11" table:number-columns-repeated="2"/>
          <table:table-cell table:style-name="ce30"/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6"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inver reales inver nuev funcio opera serv maqui instala</text:span></text:p>
          </table:table-cell>
          <table:table-cell table:style-name="ce11"/>
          <table:table-cell table:style-name="ce28" office:value-type="float" office:value="60000" calcext:value-type="float">
            <text:p>60000</text:p>
          </table:table-cell>
          <table:table-cell table:style-name="ce30"/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623" calcext:value-type="float" table:number-columns-spanned="2" table:number-rows-spanned="1">
            <text:p>623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Maquinaria, instalaciones técnicas y utillaje</text:span></text:p>
          </table:table-cell>
          <table:table-cell table:style-name="ce11" table:number-columns-repeated="2"/>
          <table:table-cell table:style-name="ce32" office:value-type="float" office:value="60000" calcext:value-type="float">
            <text:p>60000</text:p>
          </table:table-cell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 table:style-name="ce11"/>
          <table:table-cell table:style-name="ce22" office:value-type="string" calcext:value-type="string">
            <text:p><text:span text:style-name="T4">Inversión nueva asociada al funcionamiento operativo d</text:span></text:p>
          </table:table-cell>
          <table:table-cell table:style-name="ce11" table:number-columns-repeated="2"/>
          <table:table-cell table:style-name="ce30"/>
          <table:table-cell table:style-name="ce36" office:value-type="float" office:value="60000" calcext:value-type="float">
            <text:p>600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60000" calcext:value-type="float" table:number-columns-spanned="3" table:number-rows-spanned="1">
            <text:p>60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41" office:value-type="float" office:value="1801491.39" calcext:value-type="float" table:number-columns-spanned="3" table:number-rows-spanned="1">
            <text:p>1801491,39</text:p>
          </table:table-cell>
          <table:covered-table-cell table:number-columns-repeated="2" table:style-name="ce41"/>
          <table:table-cell table:style-name="Default" table:number-columns-repeated="16370"/>
        </table:table-row>
      </table:table>
      <table:table table:name="Sheet16" table:style-name="ta16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16" calcext:value-type="float" table:number-columns-spanned="1" table:number-rows-spanned="2">
            <text:p>16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160            ALCANTARILLADO;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LCANTARILLADO; reparac y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mantenm de infraestructuras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000" calcext:value-type="float">
            <text:p>210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repar mante conser infra bien nat</text:span></text:p>
          </table:table-cell>
          <table:table-cell/>
          <table:table-cell table:style-name="ce28" office:value-type="float" office:value="103565.3" calcext:value-type="float">
            <text:p>103565,3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0" calcext:value-type="float" table:number-columns-spanned="2" table:number-rows-spanned="2">
            <text:p>21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Infraestructuras y bienes natural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3565.3" calcext:value-type="float" table:number-columns-spanned="1" table:number-rows-spanned="2">
            <text:p>103565,3</text:p>
          </table:table-cell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LCANTARILLADO; REP. MANT.</text:span></text:p>
          </table:table-cell>
          <table:covered-table-cell table:number-columns-repeated="2"/>
          <table:covered-table-cell table:style-name="ce28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OTRO INMV. MAT.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900" calcext:value-type="float">
            <text:p>21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repar mante conser otro inmov ma</text:span></text:p>
          </table:table-cell>
          <table:table-cell/>
          <table:table-cell table:style-name="ce28" office:value-type="float" office:value="800000" calcext:value-type="float">
            <text:p>800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19" calcext:value-type="float" table:number-columns-spanned="2" table:number-rows-spanned="1">
            <text:p>2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o inmovilizado material</text:span></text:p>
          </table:table-cell>
          <table:table-cell table:number-columns-repeated="2"/>
          <table:table-cell table:style-name="ce28" office:value-type="float" office:value="800000" calcext:value-type="float">
            <text:p>800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45" office:value-type="float" office:value="903565.3" calcext:value-type="float" table:number-columns-spanned="2" table:number-rows-spanned="1">
            <text:p>903565,3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gast corri bien servi mater sumi otros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uministros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99" calcext:value-type="float">
            <text:p>221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28" office:value-type="float" office:value="104359.69" calcext:value-type="float">
            <text:p>104359,69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4359.69" calcext:value-type="float" table:number-columns-spanned="1" table:number-rows-spanned="2">
            <text:p>104359,69</text:p>
          </table:table-cell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LCANTARILLADO; TRABAJOS</text:span></text:p>
          </table:table-cell>
          <table:covered-table-cell table:number-columns-repeated="2"/>
          <table:covered-table-cell table:style-name="ce28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ALIZADOS OTRAS E.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401124.99" calcext:value-type="float">
            <text:p>401124,99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401124.99" calcext:value-type="float">
            <text:p>401124,99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505484.68" calcext:value-type="float" table:number-columns-spanned="2" table:number-rows-spanned="1">
            <text:p>505484,6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style-name="ce46" office:value-type="float" office:value="1409049.98" calcext:value-type="float" table:number-columns-spanned="2" table:number-rows-spanned="2">
            <text:p>1409049,98</text:p>
          </table:table-cell>
          <table:covered-table-cell table:style-name="ce46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number-columns-repeated="2" table:style-name="ce11"/>
          <table:covered-table-cell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LCANTARILLADO; inver inver nuev</text:span></text:p>
          </table:table-cell>
          <table:covered-table-cell table:number-columns-repeated="3"/>
          <table:covered-table-cell table:number-columns-repeated="2" table:style-name="ce11"/>
          <table:covered-table-cell table:number-columns-repeated="2" table:style-name="ce46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number-columns-repeated="2" table:style-name="ce11"/>
          <table:covered-table-cell table:number-columns-repeated="2"/>
          <table:table-cell office:value-type="string" calcext:value-type="string">
            <text:p><text:span text:style-name="T4">infrauso gral</text:span></text:p>
          </table:table-cell>
          <table:covered-table-cell table:number-columns-repeated="3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0900" calcext:value-type="float">
            <text:p>60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nuev infra biene destina al uso gral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09" calcext:value-type="float" table:number-columns-spanned="2" table:number-rows-spanned="1">
            <text:p>60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nuevas en infraestructuras y bienes</text:span></text:p>
          </table:table-cell>
          <table:table-cell table:number-columns-repeated="2"/>
          <table:table-cell table:style-name="ce28" office:value-type="float" office:value="50000" calcext:value-type="float">
            <text:p>50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0" calcext:value-type="float">
            <text:p>60</text:p>
          </table:table-cell>
          <table:table-cell/>
          <table:table-cell table:style-name="ce23" office:value-type="string" calcext:value-type="string">
            <text:p><text:span text:style-name="T4">Inversión nueva en infraestructuras y bienes destinado</text:span></text:p>
          </table:table-cell>
          <table:table-cell table:number-columns-repeated="3"/>
          <table:table-cell table:style-name="ce45" office:value-type="float" office:value="50000" calcext:value-type="float" table:number-columns-spanned="2" table:number-rows-spanned="1">
            <text:p>50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inver real inver repo infra bien destina al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uso gral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28" office:value-type="float" office:value="100000" calcext:value-type="float">
            <text:p>100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28" office:value-type="float" office:value="100000" calcext:value-type="float">
            <text:p>100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1" calcext:value-type="float">
            <text:p>61</text:p>
          </table:table-cell>
          <table:table-cell/>
          <table:table-cell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45" office:value-type="float" office:value="100000" calcext:value-type="float" table:number-columns-spanned="2" table:number-rows-spanned="1">
            <text:p>100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5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40" office:value-type="float" office:value="150000" calcext:value-type="float" table:number-columns-spanned="2" table:number-rows-spanned="1">
            <text:p>150000</text:p>
          </table:table-cell>
          <table:covered-table-cell table:style-name="ce40"/>
          <table:table-cell table:style-name="Default" table:number-columns-repeated="16370"/>
        </table:table-row>
      </table:table>
      <table:table table:name="Sheet17" table:style-name="ta17">
        <table:table-column table:style-name="co31" table:default-cell-style-name="ce3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15" table:number-columns-repeated="16372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2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17" calcext:value-type="float" table:number-columns-spanned="1" table:number-rows-spanned="2">
            <text:p>17</text:p>
          </table:table-cell>
          <table:table-cell table:style-name="Default" table:number-columns-repeated="16372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style-name="ce38"/>
          <table:covered-table-cell table:style-name="ce61"/>
          <table:table-cell table:style-name="Default" table:number-columns-repeated="16372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1"/>
          <table:table-cell table:style-name="Default" table:number-columns-repeated="16372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1"/>
          <table:table-cell table:style-name="Default" table:number-columns-repeated="16372"/>
        </table:table-row>
        <table:table-row table:style-name="ro4">
          <table:table-cell office:value-type="string" calcext:value-type="string">
            <text:p><text:span text:style-name="T1">160            ALCANTARILLADO;</text:span></text:p>
          </table:table-cell>
          <table:table-cell table:number-columns-repeated="11"/>
          <table:table-cell table:style-name="Default" table:number-columns-repeated="16372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1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14"/>
          <table:table-cell table:style-name="Default" table:number-columns-repeated="16372"/>
        </table:table-row>
        <table:table-row table:style-name="ro1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 table:number-columns-spanned="3" table:number-rows-spanned="1">
            <text:p><text:span text:style-name="T2">Conceptos                     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2"/>
        </table:table-row>
        <table:table-row table:style-name="ro11"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5"/>
          <table:table-cell table:style-name="ce10"/>
          <table:table-cell table:style-name="ce16"/>
          <table:table-cell table:style-name="ce8"/>
          <table:table-cell table:style-name="ce65" office:value-type="string" calcext:value-type="string" table:number-columns-spanned="3" table:number-rows-spanned="1">
            <text:p><text:span text:style-name="T5">Total Programa                                    </text:span><text:span text:style-name="T6">1.559.049,98</text:span></text:p>
          </table:table-cell>
          <table:covered-table-cell table:number-columns-repeated="2" table:style-name="ce65"/>
          <table:table-cell table:style-name="Default" table:number-columns-repeated="16372"/>
        </table:table-row>
      </table:table>
      <table:table table:name="Sheet18" table:style-name="ta18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18" calcext:value-type="float" table:number-columns-spanned="1" table:number-rows-spanned="2">
            <text:p>18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61            ABAST DOMI AGUA POT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SANEAMIENTO, ABAST Y DIST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GUAS; RETRIB BÁSICAS 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87090.74" calcext:value-type="float">
            <text:p>87090,7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ANEAMIENTO, ABAST Y DIST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GUAS; HORAS EXTRAORDINARIAS LABO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1635" calcext:value-type="float">
            <text:p>163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ANEAMIENTO, ABAST Y DIST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GUAS; OTRAS REMUNERACION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101330.16" calcext:value-type="float">
            <text:p>101330,1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190055.9" calcext:value-type="float">
            <text:p>190055,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190055.9" calcext:value-type="float" table:number-columns-spanned="2" table:number-rows-spanned="1">
            <text:p>190055,9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ANEAMIENTO, ABAST Y DIST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GUAS; PRODUCTIVIDAD FUNCIONARIOS-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43" office:value-type="float" office:value="3689.78" calcext:value-type="float">
            <text:p>3689,7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43" office:value-type="float" office:value="3689.78" calcext:value-type="float">
            <text:p>3689,7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28" office:value-type="float" office:value="3689.78" calcext:value-type="float" table:number-columns-spanned="2" table:number-rows-spanned="1">
            <text:p>3689,78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SANEAMIENTO, ABAST Y DIST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GUAS; SEGURIDAD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72861.84" calcext:value-type="float">
            <text:p>72861,8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72861.84" calcext:value-type="float">
            <text:p>72861,8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72861.84" calcext:value-type="float" table:number-columns-spanned="2" table:number-rows-spanned="1">
            <text:p>72861,8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266607.52" calcext:value-type="float" table:number-columns-spanned="2" table:number-rows-spanned="2">
            <text:p>266607,52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BAST. DOM. AGUAS;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REPARACIONES INFRAESTRUCT.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000" calcext:value-type="float">
            <text:p>21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repar mante conser infra bien nat</text:span></text:p>
          </table:table-cell>
          <table:table-cell/>
          <table:table-cell table:style-name="ce28" office:value-type="float" office:value="32342.03" calcext:value-type="float">
            <text:p>32342,03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0" calcext:value-type="float" table:number-columns-spanned="2" table:number-rows-spanned="2">
            <text:p>21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Infraestructuras y bienes natural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32342.03" calcext:value-type="float" table:number-columns-spanned="1" table:number-rows-spanned="2">
            <text:p>32342,03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BAST. DOM. AGUAS;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PARACIONES MAQUINARI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28" office:value-type="float" office:value="40000" calcext:value-type="float">
            <text:p>4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0">
          <table:table-cell table:style-name="ce7"/>
          <table:table-cell table:style-name="ce13"/>
          <table:table-cell table:style-name="ce62" office:value-type="float" office:value="213" calcext:value-type="float" table:number-columns-spanned="2" table:number-rows-spanned="1">
            <text:p>213</text:p>
          </table:table-cell>
          <table:covered-table-cell table:style-name="ce62"/>
          <table:table-cell table:style-name="ce13" table:number-columns-repeat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style-name="ce13" table:number-columns-repeated="2"/>
          <table:table-cell table:style-name="ce44" office:value-type="float" office:value="40000" calcext:value-type="float">
            <text:p>40000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19" table:style-name="ta19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19" calcext:value-type="float" table:number-columns-spanned="1" table:number-rows-spanned="2">
            <text:p>19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61            ABAST DOMI AGUA POT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0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56" office:value-type="float" office:value="21" calcext:value-type="float">
            <text:p>21</text:p>
          </table:table-cell>
          <table:table-cell table:style-name="ce10"/>
          <table:table-cell table:style-name="ce66" office:value-type="string" calcext:value-type="string">
            <text:p><text:span text:style-name="T4">Reparaciones, mantenimiento y conservación</text:span></text:p>
          </table:table-cell>
          <table:table-cell table:style-name="ce10" table:number-columns-repeated="3"/>
          <table:table-cell table:style-name="ce67" office:value-type="float" office:value="72342.03" calcext:value-type="float" table:number-columns-spanned="2" table:number-rows-spanned="1">
            <text:p>72342,03</text:p>
          </table:table-cell>
          <table:covered-table-cell table:style-name="ce67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BAST. DOM.  AGUAS; SUMINISTR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GUA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1" calcext:value-type="float">
            <text:p>2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e servi material suministros y otros agu</text:span></text:p>
          </table:table-cell>
          <table:table-cell/>
          <table:table-cell table:style-name="ce28" office:value-type="float" office:value="580000" calcext:value-type="float">
            <text:p>58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BAST. DOM. AGUAS; PRO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ARMACÉUTICOS Y MATER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6" calcext:value-type="float">
            <text:p>221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os farmacéuticos y material sanitario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590000" calcext:value-type="float" table:number-columns-spanned="1" table:number-rows-spanned="2">
            <text:p>59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BAST.  DOM.  AGUAS;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NSPORT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300" calcext:value-type="float">
            <text:p>2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servi mater suminis transporte</text:span></text:p>
          </table:table-cell>
          <table:table-cell/>
          <table:table-cell table:style-name="ce28" office:value-type="float" office:value="228600.36" calcext:value-type="float">
            <text:p>228600,3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3" calcext:value-type="float" table:number-columns-spanned="2" table:number-rows-spanned="2">
            <text:p>2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Transport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28600.36" calcext:value-type="float" table:number-columns-spanned="1" table:number-rows-spanned="2">
            <text:p>228600,36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BAST. DOM. AGUAS; ESTUDIOS Y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TÉCNIC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229111.94" calcext:value-type="float">
            <text:p>229111,9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BAST. DOM. AGUAS; O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REALIZADOS OTRAS E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741327.85" calcext:value-type="float">
            <text:p>741327,8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970439.79" calcext:value-type="float">
            <text:p>970439,7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68" office:value-type="float" office:value="1789040.15" calcext:value-type="float" table:number-columns-spanned="2" table:number-rows-spanned="1">
            <text:p>1789040,15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46" office:value-type="float" office:value="1861382.18" calcext:value-type="float" table:number-columns-spanned="2" table:number-rows-spanned="2">
            <text:p>1861382,18</text:p>
          </table:table-cell>
          <table:covered-table-cell table:style-name="ce46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BAST. DOM. AGUA POTABLE; inver</text:span></text:p>
          </table:table-cell>
          <table:covered-table-cell table:number-columns-repeated="5"/>
          <table:covered-table-cell table:number-columns-repeated="2" table:style-name="ce46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real inver repo infra bien d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28" office:value-type="float" office:value="50000" calcext:value-type="float">
            <text:p>5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45" office:value-type="float" office:value="50000" calcext:value-type="float" table:number-columns-spanned="2" table:number-rows-spanned="1">
            <text:p>50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ver reales inver nuev funcio opera serv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qui instala tec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0">
          <table:table-cell table:style-name="ce7"/>
          <table:table-cell table:style-name="ce13"/>
          <table:table-cell table:style-name="ce62" office:value-type="float" office:value="623" calcext:value-type="float" table:number-columns-spanned="2" table:number-rows-spanned="1">
            <text:p>623</text:p>
          </table:table-cell>
          <table:covered-table-cell table:style-name="ce62"/>
          <table:table-cell table:style-name="ce13" table:number-columns-repeat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style-name="ce13" table:number-columns-repeated="2"/>
          <table:table-cell table:style-name="ce44" office:value-type="float" office:value="50000" calcext:value-type="float">
            <text:p>50000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20" table:style-name="ta20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ce11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30"/>
        <table:table-column table:style-name="co25" table:default-cell-style-name="ce30"/>
        <table:table-column table:style-name="co26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0" calcext:value-type="float" table:number-columns-spanned="1" table:number-rows-spanned="2">
            <text:p>20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161            ABAST DOMI AGUA POTA;</text:span>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0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56" office:value-type="float" office:value="62" calcext:value-type="float">
            <text:p>62</text:p>
          </table:table-cell>
          <table:table-cell table:style-name="ce10"/>
          <table:table-cell table:style-name="ce66" office:value-type="string" calcext:value-type="string">
            <text:p><text:span text:style-name="T4">Inversión nueva asociada al funcionamiento operativo d</text:span></text:p>
          </table:table-cell>
          <table:table-cell table:style-name="ce10" table:number-columns-repeated="2"/>
          <table:table-cell table:style-name="ce16"/>
          <table:table-cell table:style-name="ce63" office:value-type="float" office:value="50000" calcext:value-type="float">
            <text:p>5000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10">
          <table:table-cell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/>
          <table:table-cell table:style-name="ce21" office:value-type="string" calcext:value-type="string">
            <text:p><text:span text:style-name="T4">APLICACIÓN: inver real inver repo aso funci oper servi</text:span></text:p>
          </table:table-cell>
          <table:table-cell/>
          <table:table-cell table:style-name="ce11"/>
          <table:table-cell table:style-name="ce30"/>
          <table:table-cell table:style-name="ce6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/>
          <table:table-cell table:style-name="ce22" office:value-type="string" calcext:value-type="string">
            <text:p><text:span text:style-name="T4">edif y otr constr</text:span></text:p>
          </table:table-cell>
          <table:table-cell/>
          <table:table-cell table:style-name="ce11"/>
          <table:table-cell table:style-name="ce30"/>
          <table:table-cell table:style-name="ce6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10">
          <table:table-cell/>
          <table:table-cell table:style-name="ce12" office:value-type="float" office:value="63200" calcext:value-type="float">
            <text:p>63200</text:p>
          </table:table-cell>
          <table:table-cell table:style-name="ce11" table:number-columns-spanned="2" table:number-rows-spanned="1"/>
          <table:covered-table-cell table:style-name="ce11"/>
          <table:table-cell table:style-name="ce11"/>
          <table:table-cell/>
          <table:table-cell table:style-name="ce22"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 table:style-name="ce30"/>
          <table:table-cell table:style-name="ce6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10">
          <table:table-cell/>
          <table:table-cell table:style-name="ce11"/>
          <table:table-cell table:style-name="ce15" office:value-type="float" office:value="632" calcext:value-type="float" table:number-columns-spanned="2" table:number-rows-spanned="1">
            <text:p>632</text:p>
          </table:table-cell>
          <table:covered-table-cell table:style-name="ce15"/>
          <table:table-cell table:style-name="ce11"/>
          <table:table-cell/>
          <table:table-cell table:style-name="ce22" office:value-type="string" calcext:value-type="string">
            <text:p><text:span text:style-name="T4">Edificios y otras construcciones</text:span></text:p>
          </table:table-cell>
          <table:table-cell/>
          <table:table-cell table:style-name="ce11"/>
          <table:table-cell table:style-name="ce32" office:value-type="float" office:value="50000" calcext:value-type="float">
            <text:p>50000</text:p>
          </table:table-cell>
          <table:table-cell table:style-name="ce6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63" calcext:value-type="float">
            <text:p>63</text:p>
          </table:table-cell>
          <table:table-cell/>
          <table:table-cell table:style-name="ce22" office:value-type="string" calcext:value-type="string">
            <text:p><text:span text:style-name="T4">Inversión de reposición asociada al funcionamiento op</text:span></text:p>
          </table:table-cell>
          <table:table-cell/>
          <table:table-cell table:style-name="ce11"/>
          <table:table-cell table:style-name="ce30"/>
          <table:table-cell table:style-name="ce36" office:value-type="float" office:value="50000" calcext:value-type="float">
            <text:p>50000</text:p>
          </table:table-cell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150000" calcext:value-type="float" table:number-columns-spanned="3" table:number-rows-spanned="1">
            <text:p>150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41" office:value-type="float" office:value="2277989.7" calcext:value-type="float" table:number-columns-spanned="3" table:number-rows-spanned="1">
            <text:p>2277989,7</text:p>
          </table:table-cell>
          <table:covered-table-cell table:number-columns-repeated="2" table:style-name="ce41"/>
          <table:table-cell table:style-name="Default" table:number-columns-repeated="16370"/>
        </table:table-row>
      </table:table>
      <table:table table:name="Sheet21" table:style-name="ta2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1" calcext:value-type="float" table:number-columns-spanned="1" table:number-rows-spanned="2">
            <text:p>21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1621          RECOG RESIDUOS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9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RECOG RESIDUOS; otros sumin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199" calcext:value-type="float">
            <text:p>221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45" office:value-type="float" office:value="1064352.9" calcext:value-type="float">
            <text:p>1064352,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5" office:value-type="float" office:value="1064352.9" calcext:value-type="float" table:number-columns-spanned="1" table:number-rows-spanned="2">
            <text:p>1064352,9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RECOG RESIDUOS; tributos de las</text:span></text:p>
          </table:table-cell>
          <table:covered-table-cell table:number-columns-repeated="2"/>
          <table:covered-table-cell table:style-name="ce45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EL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502" calcext:value-type="float">
            <text:p>225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i sumi otros tributos enti loc</text:span></text:p>
          </table:table-cell>
          <table:table-cell/>
          <table:table-cell table:style-name="ce45" office:value-type="float" office:value="1806000" calcext:value-type="float">
            <text:p>1806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5" calcext:value-type="float" table:number-columns-spanned="2" table:number-rows-spanned="2">
            <text:p>225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Tribut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5" office:value-type="float" office:value="1806000" calcext:value-type="float" table:number-columns-spanned="1" table:number-rows-spanned="2">
            <text:p>1806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RECOG RESIDUOS; Estudios y</text:span></text:p>
          </table:table-cell>
          <table:covered-table-cell table:number-columns-repeated="2"/>
          <table:covered-table-cell table:style-name="ce45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té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RECOG RESIDUOS; otros trabaj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alizados por otras empres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45" office:value-type="float" office:value="3965302.73" calcext:value-type="float">
            <text:p>3965302,73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45" office:value-type="float" office:value="3975302.73" calcext:value-type="float">
            <text:p>3975302,7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68" office:value-type="float" office:value="6845655.63" calcext:value-type="float" table:number-columns-spanned="2" table:number-rows-spanned="1">
            <text:p>6845655,63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46" office:value-type="float" office:value="6845655.63" calcext:value-type="float" table:number-columns-spanned="2" table:number-rows-spanned="2">
            <text:p>6845655,63</text:p>
          </table:table-cell>
          <table:covered-table-cell table:style-name="ce46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RECOG RESIDUOS; Inver nuev</text:span></text:p>
          </table:table-cell>
          <table:covered-table-cell table:number-columns-repeated="5"/>
          <table:covered-table-cell table:number-columns-repeated="2" table:style-name="ce46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funcionm serv Maq, Instal Técn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45" office:value-type="float" office:value="1872427.78" calcext:value-type="float">
            <text:p>1872427,7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3" calcext:value-type="float" table:number-columns-spanned="2" table:number-rows-spanned="1">
            <text:p>62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45" office:value-type="float" office:value="1872427.78" calcext:value-type="float">
            <text:p>1872427,7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2" calcext:value-type="float">
            <text:p>62</text:p>
          </table:table-cell>
          <table:table-cell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68" office:value-type="float" office:value="1872427.78" calcext:value-type="float" table:number-columns-spanned="2" table:number-rows-spanned="1">
            <text:p>1872427,78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RECOG RESIDUOS; Inver reposic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nmt serv Maq, Insta téc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300" calcext:value-type="float">
            <text:p>63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 reposi aso funci oper serv maqui insta tecn</text:span></text:p>
          </table:table-cell>
          <table:table-cell/>
          <table:table-cell table:style-name="ce28" office:value-type="float" office:value="41268.83" calcext:value-type="float">
            <text:p>41268,83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3" calcext:value-type="float" table:number-columns-spanned="2" table:number-rows-spanned="1">
            <text:p>63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28" office:value-type="float" office:value="41268.83" calcext:value-type="float">
            <text:p>41268,8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3" calcext:value-type="float">
            <text:p>63</text:p>
          </table:table-cell>
          <table:table-cell/>
          <table:table-cell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45" office:value-type="float" office:value="41268.83" calcext:value-type="float" table:number-columns-spanned="2" table:number-rows-spanned="1">
            <text:p>41268,83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70" office:value-type="float" office:value="1913696.61" calcext:value-type="float" table:number-columns-spanned="2" table:number-rows-spanned="1">
            <text:p>1913696,61</text:p>
          </table:table-cell>
          <table:covered-table-cell table:style-name="ce7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69" office:value-type="string" calcext:value-type="string" table:number-columns-spanned="3" table:number-rows-spanned="1">
            <text:p><text:span text:style-name="T5">Total Programa</text:span></text:p>
          </table:table-cell>
          <table:covered-table-cell table:number-columns-repeated="2" table:style-name="ce69"/>
          <table:table-cell table:style-name="ce41" office:value-type="float" office:value="8759352.24" calcext:value-type="float" table:number-columns-spanned="2" table:number-rows-spanned="1">
            <text:p>8759352,24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22" table:style-name="ta2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2" calcext:value-type="float" table:number-columns-spanned="1" table:number-rows-spanned="2">
            <text:p>22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163            LIMPI VIARIA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LIMPIEZA VIARIA; Trabajos de limpieza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y aseo</text:span></text:p>
          </table:table-cell>
          <table:table-cell table:style-name="ce11" table:number-columns-repeated="3"/>
          <table:table-cell table:style-name="ce11" table:number-columns-spanned="2" table:number-rows-spanned="1"/>
          <table:covered-table-cell table:style-name="ce11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6"/>
          <table:table-cell table:style-name="ce12" office:value-type="float" office:value="22700" calcext:value-type="float">
            <text:p>22700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gast corri biene servi materi sumini otro trab limpi y as</text:span></text:p>
          </table:table-cell>
          <table:table-cell table:style-name="ce11"/>
          <table:table-cell table:style-name="ce45" office:value-type="float" office:value="2268429.16" calcext:value-type="float">
            <text:p>2268429,16</text:p>
          </table:table-cell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Trabajos realizados por otras empresas y profesional</text:span></text:p>
          </table:table-cell>
          <table:table-cell table:style-name="ce11" table:number-columns-repeated="2"/>
          <table:table-cell table:style-name="ce45" office:value-type="float" office:value="2268429.16" calcext:value-type="float">
            <text:p>2268429,16</text:p>
          </table:table-cell>
          <table:table-cell table:style-name="ce11" table:number-columns-spanned="2" table:number-rows-spanned="1"/>
          <table:covered-table-cell table:style-name="ce11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 table:style-name="ce11"/>
          <table:table-cell table:style-name="ce22" office:value-type="string" calcext:value-type="string">
            <text:p><text:span text:style-name="T4">Material, suministros y otros</text:span></text:p>
          </table:table-cell>
          <table:table-cell table:style-name="ce11" table:number-columns-repeated="3"/>
          <table:table-cell table:style-name="ce68" office:value-type="float" office:value="2268429.16" calcext:value-type="float" table:number-columns-spanned="2" table:number-rows-spanned="1">
            <text:p>2268429,16</text:p>
          </table:table-cell>
          <table:covered-table-cell table:style-name="ce68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70" office:value-type="float" office:value="2268429.16" calcext:value-type="float" table:number-columns-spanned="2" table:number-rows-spanned="1">
            <text:p>2268429,16</text:p>
          </table:table-cell>
          <table:covered-table-cell table:style-name="ce7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69" office:value-type="string" calcext:value-type="string" table:number-columns-spanned="3" table:number-rows-spanned="1">
            <text:p><text:span text:style-name="T5">Total Programa</text:span></text:p>
          </table:table-cell>
          <table:covered-table-cell table:number-columns-repeated="2" table:style-name="ce69"/>
          <table:table-cell table:style-name="ce41" office:value-type="float" office:value="2268429.16" calcext:value-type="float" table:number-columns-spanned="2" table:number-rows-spanned="1">
            <text:p>2268429,16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23" table:style-name="ta23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23" table:default-cell-style-name="ce6"/>
        <table:table-column table:style-name="co24" table:default-cell-style-name="ce30"/>
        <table:table-column table:style-name="co25" table:default-cell-style-name="ce30"/>
        <table:table-column table:style-name="co26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3" calcext:value-type="float" table:number-columns-spanned="1" table:number-rows-spanned="2">
            <text:p>23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164            CEMEN Y SERVI FUNER;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9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CEMENTERIO; otros gastos diversos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6000" calcext:value-type="float">
            <text:p>6000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6000" calcext:value-type="float" table:number-columns-spanned="1" table:number-rows-spanned="2">
            <text:p>6000</text:p>
          </table:table-cell>
          <table:table-cell table:number-columns-spanned="1" table:number-rows-spanned="2"/>
          <table:table-cell table:number-columns-spanned="3" table:number-rows-spanned="2"/>
          <table:covered-table-cell/>
          <table:covered-table-cell table:style-name="ce30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CEMENTERIOS; otros trabajos</text:span></text:p>
          </table:table-cell>
          <table:covered-table-cell table:number-columns-repeated="2"/>
          <table:covered-table-cell table:style-name="ce58"/>
          <table:covered-table-cell table:number-columns-repeated="3"/>
          <table:covered-table-cell table:style-name="ce30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alizados por otras empresas</text:span></text:p>
          </table:table-cell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30100.81" calcext:value-type="float">
            <text:p>30100,81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32" office:value-type="float" office:value="30100.81" calcext:value-type="float">
            <text:p>30100,81</text:p>
          </table:table-cell>
          <table:table-cell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36100.81" calcext:value-type="float">
            <text:p>36100,81</text:p>
          </table:table-cell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9" office:value-type="float" office:value="36100.81" calcext:value-type="float" table:number-columns-spanned="3" table:number-rows-spanned="2">
            <text:p>36100,81</text:p>
          </table:table-cell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number-columns-repeated="2" table:style-name="ce11"/>
          <table:covered-table-cell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CEMENTERIOS; inver reposic funcnmt</text:span></text:p>
          </table:table-cell>
          <table:covered-table-cell table:number-columns-repeated="4"/>
          <table:covered-table-cell table:number-columns-repeated="3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3" table:number-rows-spanned="2"/>
          <table:covered-table-cell/>
          <table:covered-table-cell table:style-name="ce30"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number-columns-repeated="2" table:style-name="ce11"/>
          <table:covered-table-cell table:number-columns-repeated="2"/>
          <table:table-cell office:value-type="string" calcext:value-type="string">
            <text:p><text:span text:style-name="T4">serv Edificios y construc</text:span></text:p>
          </table:table-cell>
          <table:covered-table-cell table:number-columns-repeated="6"/>
          <table:covered-table-cell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200" calcext:value-type="float">
            <text:p>63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32" calcext:value-type="float" table:number-columns-spanned="2" table:number-rows-spanned="2">
            <text:p>63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number-columns-spanned="3" table:number-rows-spanned="2"/>
          <table:covered-table-cell/>
          <table:covered-table-cell table:style-name="ce30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CEMENTERIOS; Inv. reposic funcnmt</text:span></text:p>
          </table:table-cell>
          <table:covered-table-cell table:number-columns-repeated="2"/>
          <table:covered-table-cell table:style-name="ce58"/>
          <table:covered-table-cell table:number-columns-repeated="3"/>
          <table:covered-table-cell table:style-name="ce30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ervicios Maq, Instal Técn</text:span></text:p>
          </table:table-cell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300" calcext:value-type="float">
            <text:p>63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 reposi aso funci oper serv maqui insta tecn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3" calcext:value-type="float" table:number-columns-spanned="2" table:number-rows-spanned="1">
            <text:p>63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58" office:value-type="float" office:value="3000" calcext:value-type="float">
            <text:p>3000</text:p>
          </table:table-cell>
          <table:table-cell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3" calcext:value-type="float">
            <text:p>63</text:p>
          </table:table-cell>
          <table:table-cell/>
          <table:table-cell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60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41100.81" calcext:value-type="float" table:number-columns-spanned="3" table:number-rows-spanned="1">
            <text:p>41100,81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24" table:style-name="ta24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4" calcext:value-type="float" table:number-columns-spanned="1" table:number-rows-spanned="2">
            <text:p>24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165            ALUM PÚBL;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LUMBRADO PUBLICO; Reparac y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ntnmt de infraestructura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000" calcext:value-type="float">
            <text:p>210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repar mante conser infra bien nat</text:span></text:p>
          </table:table-cell>
          <table:table-cell/>
          <table:table-cell table:style-name="ce28" office:value-type="float" office:value="26784.61" calcext:value-type="float">
            <text:p>26784,61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0" calcext:value-type="float" table:number-columns-spanned="2" table:number-rows-spanned="2">
            <text:p>21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Infraestructuras y bienes natural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6784.61" calcext:value-type="float" table:number-columns-spanned="1" table:number-rows-spanned="2">
            <text:p>26784,61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LUMBRADO PUBLICO; Reparac y</text:span></text:p>
          </table:table-cell>
          <table:covered-table-cell table:number-columns-repeated="2"/>
          <table:covered-table-cell table:style-name="ce28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ntenmt Maq, Inst. Técn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28" office:value-type="float" office:value="678222.07" calcext:value-type="float">
            <text:p>678222,07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13" calcext:value-type="float" table:number-columns-spanned="2" table:number-rows-spanned="1">
            <text:p>21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28" office:value-type="float" office:value="678222.07" calcext:value-type="float">
            <text:p>678222,07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45" office:value-type="float" office:value="705006.68" calcext:value-type="float" table:number-columns-spanned="2" table:number-rows-spanned="1">
            <text:p>705006,6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LUMBRADO PUBLICO; energía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léctrica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0" calcext:value-type="float">
            <text:p>221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otros energía eléctrica</text:span></text:p>
          </table:table-cell>
          <table:table-cell/>
          <table:table-cell table:style-name="ce45" office:value-type="float" office:value="2741742.02" calcext:value-type="float">
            <text:p>2741742,02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1" calcext:value-type="float" table:number-columns-spanned="2" table:number-rows-spanned="1">
            <text:p>2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Suministros</text:span></text:p>
          </table:table-cell>
          <table:table-cell table:number-columns-repeated="2"/>
          <table:table-cell table:style-name="ce45" office:value-type="float" office:value="2741742.02" calcext:value-type="float">
            <text:p>2741742,02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68" office:value-type="float" office:value="2741742.02" calcext:value-type="float" table:number-columns-spanned="2" table:number-rows-spanned="1">
            <text:p>2741742,02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style-name="ce46" office:value-type="float" office:value="3446748.7" calcext:value-type="float" table:number-columns-spanned="2" table:number-rows-spanned="1">
            <text:p>3446748,7</text:p>
          </table:table-cell>
          <table:covered-table-cell table:style-name="ce46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LUMBRADO PÚBLICO; Invers reposic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quin inst tec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63300" calcext:value-type="float" table:number-columns-spanned="1" table:number-rows-spanned="2">
            <text:p>63300</text:p>
          </table:table-cell>
          <table:table-cell table:style-name="ce11"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inver reale reposi aso funci oper serv maqui insta tecn</text:span></text:p>
          </table:table-cell>
          <table:table-cell/>
          <table:table-cell table:style-name="ce43" office:value-type="float" office:value="2000" calcext:value-type="float" table:number-columns-spanned="1" table:number-rows-spanned="2">
            <text:p>2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style-name="ce11"/>
          <table:covered-table-cell table:number-columns-repeated="2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43"/>
          <table:table-cell table:style-name="ce43" office:value-type="float" office:value="2000" calcext:value-type="float" table:number-columns-spanned="1" table:number-rows-spanned="2">
            <text:p>200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633" calcext:value-type="float" table:number-columns-spanned="2" table:number-rows-spanned="1">
            <text:p>633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Maquinaria, instalaciones técnicas y utillaje</text:span></text:p>
          </table:table-cell>
          <table:covered-table-cell/>
          <table:table-cell/>
          <table:covered-table-cell table:style-name="ce43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3" calcext:value-type="float">
            <text:p>63</text:p>
          </table:table-cell>
          <table:table-cell/>
          <table:table-cell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28" office:value-type="float" office:value="2000" calcext:value-type="float" table:number-columns-spanned="2" table:number-rows-spanned="1">
            <text:p>2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60" office:value-type="float" office:value="2000" calcext:value-type="float" table:number-columns-spanned="2" table:number-rows-spanned="1">
            <text:p>2000</text:p>
          </table:table-cell>
          <table:covered-table-cell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69" office:value-type="string" calcext:value-type="string" table:number-columns-spanned="3" table:number-rows-spanned="1">
            <text:p><text:span text:style-name="T5">Total Programa</text:span></text:p>
          </table:table-cell>
          <table:covered-table-cell table:number-columns-repeated="2" table:style-name="ce69"/>
          <table:table-cell table:style-name="ce41" office:value-type="float" office:value="3448748.7" calcext:value-type="float" table:number-columns-spanned="2" table:number-rows-spanned="1">
            <text:p>3448748,7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25" table:style-name="ta25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5" calcext:value-type="float" table:number-columns-spanned="1" table:number-rows-spanned="2">
            <text:p>25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170            ADMIN GRAL MED AMBI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MEDIO AMBIENTE; otros gastos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diversos</text:span></text:p>
          </table:table-cell>
          <table:table-cell table:style-name="ce11" table:number-columns-repeated="2"/>
          <table:table-cell table:style-name="ce30"/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6"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gast corri bienes y serv mater sumi otros gastos diver</text:span></text:p>
          </table:table-cell>
          <table:table-cell table:style-name="ce11"/>
          <table:table-cell table:style-name="ce43" office:value-type="float" office:value="5000" calcext:value-type="float">
            <text:p>5000</text:p>
          </table:table-cell>
          <table:table-cell table:style-name="ce30"/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Gastos diversos</text:span></text:p>
          </table:table-cell>
          <table:table-cell table:style-name="ce11" table:number-columns-repeated="2"/>
          <table:table-cell table:style-name="ce58" office:value-type="float" office:value="5000" calcext:value-type="float">
            <text:p>5000</text:p>
          </table:table-cell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 table:style-name="ce11"/>
          <table:table-cell table:style-name="ce22" office:value-type="string" calcext:value-type="string">
            <text:p><text:span text:style-name="T4">Material, suministros y otros</text:span></text:p>
          </table:table-cell>
          <table:table-cell table:style-name="ce11" table:number-columns-repeated="2"/>
          <table:table-cell table:style-name="ce30"/>
          <table:table-cell table:style-name="ce51" office:value-type="float" office:value="5000" calcext:value-type="float">
            <text:p>50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60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71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71"/>
          <table:table-cell table:style-name="Default" table:number-columns-repeated="16370"/>
        </table:table-row>
      </table:table>
      <table:table table:name="Sheet26" table:style-name="ta26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6" calcext:value-type="float" table:number-columns-spanned="1" table:number-rows-spanned="2">
            <text:p>26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171            PARQ Y JARD;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9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ARQ Y JARD; otros suministro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199" calcext:value-type="float">
            <text:p>221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221" calcext:value-type="float" table:number-columns-spanned="2" table:number-rows-spanned="1">
            <text:p>221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repeated="2"/>
          <table:table-cell table:style-name="ce43" office:value-type="float" office:value="5000" calcext:value-type="float">
            <text:p>5000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PARQ Y JARD; otros gastos diverso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000" calcext:value-type="float" table:number-columns-spanned="1" table:number-rows-spanned="2">
            <text:p>1000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ARQ Y JARD; otros trabajos</text:span></text:p>
          </table:table-cell>
          <table:covered-table-cell table:number-columns-repeated="2"/>
          <table:covered-table-cell table:style-name="ce28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alizados por otras empresa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45" office:value-type="float" office:value="2055969.84" calcext:value-type="float">
            <text:p>2055969,84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45" office:value-type="float" office:value="2055969.84" calcext:value-type="float">
            <text:p>2055969,84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68" office:value-type="float" office:value="2070969.84" calcext:value-type="float" table:number-columns-spanned="2" table:number-rows-spanned="1">
            <text:p>2070969,84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70" office:value-type="float" office:value="2070969.84" calcext:value-type="float" table:number-columns-spanned="2" table:number-rows-spanned="1">
            <text:p>2070969,84</text:p>
          </table:table-cell>
          <table:covered-table-cell table:style-name="ce7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69" office:value-type="string" calcext:value-type="string" table:number-columns-spanned="3" table:number-rows-spanned="1">
            <text:p><text:span text:style-name="T5">Total Programa</text:span></text:p>
          </table:table-cell>
          <table:covered-table-cell table:number-columns-repeated="2" table:style-name="ce69"/>
          <table:table-cell table:style-name="ce41" office:value-type="float" office:value="2070969.84" calcext:value-type="float" table:number-columns-spanned="2" table:number-rows-spanned="1">
            <text:p>2070969,84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27" table:style-name="ta27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27" calcext:value-type="float" table:number-columns-spanned="1" table:number-rows-spanned="2">
            <text:p>27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231            ASIS SOCIAL PRIM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CCIÓN SOCIAL; RETRIBUCIONES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A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0" calcext:value-type="float">
            <text:p>12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1</text:span></text:p>
          </table:table-cell>
          <table:table-cell/>
          <table:table-cell table:style-name="ce28" office:value-type="float" office:value="17999.42" calcext:value-type="float">
            <text:p>17999,4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A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1" calcext:value-type="float">
            <text:p>12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2</text:span></text:p>
          </table:table-cell>
          <table:table-cell/>
          <table:table-cell table:style-name="ce28" office:value-type="float" office:value="47483.28" calcext:value-type="float">
            <text:p>47483,2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3" calcext:value-type="float">
            <text:p>120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1</text:span></text:p>
          </table:table-cell>
          <table:table-cell/>
          <table:table-cell table:style-name="ce28" office:value-type="float" office:value="12122.22" calcext:value-type="float">
            <text:p>12122,2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30825.6" calcext:value-type="float">
            <text:p>30825,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TRIEN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28" office:value-type="float" office:value="30142.3" calcext:value-type="float">
            <text:p>30142,3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38572.82" calcext:value-type="float" table:number-columns-spanned="1" table:number-rows-spanned="2">
            <text:p>138572,82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CCIÓN SOCIAL; COMPLEMENTO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ESTIN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28" office:value-type="float" office:value="75704.86" calcext:value-type="float">
            <text:p>75704,8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COMPLEMENT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PECÍFIC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28" office:value-type="float" office:value="72328.58" calcext:value-type="float">
            <text:p>72328,5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OTR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28" office:value-type="float" office:value="14621.03" calcext:value-type="float">
            <text:p>14621,03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162654.47" calcext:value-type="float">
            <text:p>162654,47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39" office:value-type="float" office:value="301227.29" calcext:value-type="float" table:number-columns-spanned="3" table:number-rows-spanned="1">
            <text:p>301227,29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5">
          <table:table-cell table:style-name="ce7"/>
          <table:table-cell table:style-name="ce19" office:value-type="float" office:value="13000" calcext:value-type="float">
            <text:p>130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 table:style-name="ce13"/>
          <table:table-cell table:style-name="ce44" office:value-type="float" office:value="507032.38" calcext:value-type="float">
            <text:p>507032,38</text:p>
          </table:table-cell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28" table:style-name="ta28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8" calcext:value-type="float" table:number-columns-spanned="1" table:number-rows-spanned="2">
            <text:p>28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231            ASIS SOCIAL PRIM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CCIÓN SOCIAL; HORA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XTRAORDINARIAS 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28" office:value-type="float" office:value="19620" calcext:value-type="float">
            <text:p>1962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OTR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618602.96" calcext:value-type="float">
            <text:p>618602,9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30" calcext:value-type="float" table:number-columns-spanned="2" table:number-rows-spanned="2">
            <text:p>13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Laboral Fijo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5" office:value-type="float" office:value="1145255.34" calcext:value-type="float" table:number-columns-spanned="1" table:number-rows-spanned="2">
            <text:p>1145255,34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CCIÓN SOCIAL; LABORAL</text:span></text:p>
          </table:table-cell>
          <table:covered-table-cell table:number-columns-repeated="2"/>
          <table:covered-table-cell table:style-name="ce45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EMPOR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100" calcext:value-type="float">
            <text:p>13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LABORALES TEMPORALES</text:span></text:p>
          </table:table-cell>
          <table:table-cell/>
          <table:table-cell table:style-name="ce28" office:value-type="float" office:value="46560.83" calcext:value-type="float">
            <text:p>46560,83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temporal</text:span></text:p>
          </table:table-cell>
          <table:table-cell table:number-columns-repeated="2"/>
          <table:table-cell table:style-name="ce28" office:value-type="float" office:value="46560.83" calcext:value-type="float">
            <text:p>46560,83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68" office:value-type="float" office:value="1191816.17" calcext:value-type="float" table:number-columns-spanned="2" table:number-rows-spanned="1">
            <text:p>1191816,17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PRODUCTIV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77840.55" calcext:value-type="float">
            <text:p>77840,5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0" calcext:value-type="float" table:number-columns-spanned="2" table:number-rows-spanned="2">
            <text:p>15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oductividad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77840.55" calcext:value-type="float" table:number-columns-spanned="1" table:number-rows-spanned="2">
            <text:p>77840,55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CCIÓN SOCIAL; GRATIFICACIONE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100" calcext:value-type="float">
            <text:p>15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ARIOS-LABORALES.</text:span></text:p>
          </table:table-cell>
          <table:table-cell/>
          <table:table-cell table:style-name="ce43" office:value-type="float" office:value="5872" calcext:value-type="float">
            <text:p>587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ratificaciones</text:span></text:p>
          </table:table-cell>
          <table:table-cell table:number-columns-repeated="2"/>
          <table:table-cell table:style-name="ce43" office:value-type="float" office:value="5872" calcext:value-type="float">
            <text:p>587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45" office:value-type="float" office:value="83712.55" calcext:value-type="float" table:number-columns-spanned="2" table:number-rows-spanned="1">
            <text:p>83712,55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SEGUR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448988.39" calcext:value-type="float">
            <text:p>448988,3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448988.39" calcext:value-type="float">
            <text:p>448988,3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448988.39" calcext:value-type="float" table:number-columns-spanned="2" table:number-rows-spanned="1">
            <text:p>448988,39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46" office:value-type="float" office:value="2025744.4" calcext:value-type="float" table:number-columns-spanned="2" table:number-rows-spanned="1">
            <text:p>2025744,4</text:p>
          </table:table-cell>
          <table:covered-table-cell table:style-name="ce4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ON SOCIAL bien serv repa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nten equi proce informac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1">
          <table:table-cell table:style-name="ce7"/>
          <table:table-cell table:style-name="ce19" office:value-type="float" office:value="21600" calcext:value-type="float">
            <text:p>216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gast corri bien serv repar manten conser equi proce i</text:span></text:p>
          </table:table-cell>
          <table:table-cell table:style-name="ce13"/>
          <table:table-cell table:style-name="ce20" office:value-type="float" office:value="2500" calcext:value-type="float">
            <text:p>2500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29" table:style-name="ta29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29" calcext:value-type="float" table:number-columns-spanned="1" table:number-rows-spanned="2">
            <text:p>29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231            ASIS SOCIAL PRIM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72" office:value-type="float" office:value="216" calcext:value-type="float" table:number-columns-spanned="2" table:number-rows-spanned="1">
            <text:p>216</text:p>
          </table:table-cell>
          <table:covered-table-cell table:style-name="ce72"/>
          <table:table-cell table:style-name="ce10" table:number-columns-repeated="2"/>
          <table:table-cell table:style-name="ce21" office:value-type="string" calcext:value-type="string">
            <text:p><text:span text:style-name="T4">Equipos para procesos de información</text:span></text:p>
          </table:table-cell>
          <table:table-cell table:style-name="ce10" table:number-columns-repeated="2"/>
          <table:table-cell table:style-name="ce57" office:value-type="float" office:value="2500" calcext:value-type="float">
            <text:p>2500</text:p>
          </table:table-cell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28" office:value-type="float" office:value="2500" calcext:value-type="float" table:number-columns-spanned="2" table:number-rows-spanned="1">
            <text:p>25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SIST. SOCIAL; VESTUARI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104" calcext:value-type="float">
            <text:p>221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 mater sumin otros vestuario</text:span></text:p>
          </table:table-cell>
          <table:table-cell/>
          <table:table-cell table:style-name="ce43" office:value-type="float" office:value="500" calcext:value-type="float">
            <text:p>5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ast corri bien servi mater sumi o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uminis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99" calcext:value-type="float">
            <text:p>221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43" office:value-type="float" office:value="4000" calcext:value-type="float">
            <text:p>4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221" calcext:value-type="float" table:number-columns-spanned="2" table:number-rows-spanned="1">
            <text:p>221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repeated="2"/>
          <table:table-cell table:style-name="ce43" office:value-type="float" office:value="4500" calcext:value-type="float">
            <text:p>45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SIST. SOCIAL; TRANSPORT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300" calcext:value-type="float">
            <text:p>2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servi mater suminis transporte</text:span></text:p>
          </table:table-cell>
          <table:table-cell/>
          <table:table-cell table:style-name="ce28" office:value-type="float" office:value="265998.48" calcext:value-type="float">
            <text:p>265998,4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3" calcext:value-type="float" table:number-columns-spanned="2" table:number-rows-spanned="2">
            <text:p>2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Transport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65998.48" calcext:value-type="float" table:number-columns-spanned="1" table:number-rows-spanned="2">
            <text:p>265998,48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gast corri bien servi mate sumi otro gast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ive act cult dep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09" calcext:value-type="float">
            <text:p>22609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gast dive act cult d</text:span></text:p>
          </table:table-cell>
          <table:table-cell/>
          <table:table-cell table:style-name="ce43" office:value-type="float" office:value="9000" calcext:value-type="float">
            <text:p>9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SIST. SOCIAL; OTROS GAST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6000" calcext:value-type="float">
            <text:p>26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35000" calcext:value-type="float" table:number-columns-spanned="1" table:number-rows-spanned="2">
            <text:p>35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SIST. SOCIAL; ESTUDIOS Y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TÉ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214230.12" calcext:value-type="float">
            <text:p>214230,1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ÓN SOCIAL; ESTUDIOS Y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TÉ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7" calcext:value-type="float">
            <text:p>22707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UDIOS Y TRABAJOS TÉCNICOS ENCOMIENDA</text:span></text:p>
          </table:table-cell>
          <table:table-cell/>
          <table:table-cell table:style-name="ce45" office:value-type="float" office:value="1771847.74" calcext:value-type="float">
            <text:p>1771847,7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45" office:value-type="float" office:value="1986077.86" calcext:value-type="float">
            <text:p>1986077,8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68" office:value-type="float" office:value="2291576.34" calcext:value-type="float" table:number-columns-spanned="2" table:number-rows-spanned="1">
            <text:p>2291576,34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46" office:value-type="float" office:value="2294076.34" calcext:value-type="float" table:number-columns-spanned="2" table:number-rows-spanned="1">
            <text:p>2294076,34</text:p>
          </table:table-cell>
          <table:covered-table-cell table:style-name="ce4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SIST. SOCIAL;   AYUD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2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EMERGENCIA SOCIAL Y OTR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30" table:style-name="ta30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ce6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0" calcext:value-type="float" table:number-columns-spanned="1" table:number-rows-spanned="2">
            <text:p>30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231            ASIS SOCIAL PRIM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56" office:value-type="float" office:value="48000" calcext:value-type="float">
            <text:p>48000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transf corri familias e institu sin fines de lucro</text:span></text:p>
          </table:table-cell>
          <table:table-cell table:style-name="ce10"/>
          <table:table-cell table:style-name="ce73" office:value-type="float" office:value="518000" calcext:value-type="float">
            <text:p>518000</text:p>
          </table:table-cell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2"/>
          <table:table-cell table:style-name="ce32" office:value-type="float" office:value="518000" calcext:value-type="float">
            <text:p>518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48" calcext:value-type="float">
            <text:p>4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36" office:value-type="float" office:value="518000" calcext:value-type="float" table:number-columns-spanned="2" table:number-rows-spanned="1">
            <text:p>518000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518000" calcext:value-type="float" table:number-columns-spanned="2" table:number-rows-spanned="1">
            <text:p>518000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SISTENCIA SOCIAL PRIM; Inv. Rep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dif y Const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200" calcext:value-type="float">
            <text:p>632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632" calcext:value-type="float" table:number-columns-spanned="2" table:number-rows-spanned="1">
            <text:p>632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repeated="2"/>
          <table:table-cell table:style-name="ce32" office:value-type="float" office:value="10000" calcext:value-type="float">
            <text:p>1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Elementos de transport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63400" calcext:value-type="float">
            <text:p>634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lementos de transporte</text:span></text:p>
          </table:table-cell>
          <table:table-cell/>
          <table:table-cell table:style-name="ce28" office:value-type="float" office:value="50000" calcext:value-type="float">
            <text:p>5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4" calcext:value-type="float" table:number-columns-spanned="2" table:number-rows-spanned="1">
            <text:p>634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lementos de transporte</text:span></text:p>
          </table:table-cell>
          <table:table-cell table:number-columns-repeated="2"/>
          <table:table-cell table:style-name="ce32" office:value-type="float" office:value="50000" calcext:value-type="float">
            <text:p>5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3" calcext:value-type="float">
            <text:p>63</text:p>
          </table:table-cell>
          <table:table-cell/>
          <table:table-cell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51" office:value-type="float" office:value="60000" calcext:value-type="float" table:number-columns-spanned="2" table:number-rows-spanned="1">
            <text:p>6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60000" calcext:value-type="float" table:number-columns-spanned="2" table:number-rows-spanned="1">
            <text:p>60000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SIST.SOCIAL A familias 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stituciones sin fines de lucr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78000" calcext:value-type="float" table:number-columns-spanned="1" table:number-rows-spanned="2">
            <text:p>78000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 capital fami institu sin fines de lucro</text:span></text:p>
          </table:table-cell>
          <table:table-cell/>
          <table:table-cell table:style-name="ce28" office:value-type="float" office:value="50000" calcext:value-type="float" table:number-columns-spanned="1" table:number-rows-spanned="2">
            <text:p>5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50000" calcext:value-type="float" table:number-columns-spanned="1" table:number-rows-spanned="2">
            <text:p>5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780" calcext:value-type="float" table:number-columns-spanned="2" table:number-rows-spanned="1">
            <text:p>78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familias e instituciones sin fines de lucro</text:span></text:p>
          </table:table-cell>
          <table:covered-table-cell/>
          <table:table-cell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78" calcext:value-type="float">
            <text:p>7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51" office:value-type="float" office:value="50000" calcext:value-type="float" table:number-columns-spanned="2" table:number-rows-spanned="1">
            <text:p>5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4">TRANSFERENCIAS DE CAPITAL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50000" calcext:value-type="float" table:number-columns-spanned="2" table:number-rows-spanned="1">
            <text:p>50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41" office:value-type="float" office:value="4947820.74" calcext:value-type="float" table:number-columns-spanned="2" table:number-rows-spanned="1">
            <text:p>4947820,74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31" table:style-name="ta3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1" calcext:value-type="float" table:number-columns-spanned="1" table:number-rows-spanned="2">
            <text:p>31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241            FOMEN EMPLEO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FOMENTO EMPLEO; RETRICIONE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ASICAS 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22403.16" calcext:value-type="float">
            <text:p>22403,1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OMENTO EMPLEO; OTR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 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26745.35" calcext:value-type="float">
            <text:p>26745,3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30" calcext:value-type="float" table:number-columns-spanned="2" table:number-rows-spanned="2">
            <text:p>13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Laboral Fijo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49148.51" calcext:value-type="float" table:number-columns-spanned="1" table:number-rows-spanned="2">
            <text:p>49148,51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FOMENTO EMPLEO; LABORAL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EMPOR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100" calcext:value-type="float">
            <text:p>13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LABORALES TEMPORALES</text:span></text:p>
          </table:table-cell>
          <table:table-cell/>
          <table:table-cell table:style-name="ce28" office:value-type="float" office:value="127040.95" calcext:value-type="float">
            <text:p>127040,9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temporal</text:span></text:p>
          </table:table-cell>
          <table:table-cell table:number-columns-repeated="2"/>
          <table:table-cell table:style-name="ce28" office:value-type="float" office:value="127040.95" calcext:value-type="float">
            <text:p>127040,9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176189.46" calcext:value-type="float" table:number-columns-spanned="2" table:number-rows-spanned="1">
            <text:p>176189,46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OMENTO EMPLE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43" office:value-type="float" office:value="1844.89" calcext:value-type="float">
            <text:p>1844,8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43" office:value-type="float" office:value="1844.89" calcext:value-type="float">
            <text:p>1844,8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28" office:value-type="float" office:value="1844.89" calcext:value-type="float" table:number-columns-spanned="2" table:number-rows-spanned="1">
            <text:p>1844,89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OMENTO EMPLEO; SEGUR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16433.92" calcext:value-type="float">
            <text:p>16433,9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16433.92" calcext:value-type="float">
            <text:p>16433,9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16433.92" calcext:value-type="float" table:number-columns-spanned="2" table:number-rows-spanned="1">
            <text:p>16433,92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194468.27" calcext:value-type="float" table:number-columns-spanned="2" table:number-rows-spanned="1">
            <text:p>194468,27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OMENTO EMPLEO; OTROS GAST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22699" calcext:value-type="float" table:number-columns-spanned="1" table:number-rows-spanned="2">
            <text:p>22699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30848.64" calcext:value-type="float" table:number-columns-spanned="1" table:number-rows-spanned="2">
            <text:p>230848,6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28" office:value-type="float" office:value="230848.64" calcext:value-type="float" table:number-columns-spanned="1" table:number-rows-spanned="2">
            <text:p>230848,64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Gastos diversos</text:span></text:p>
          </table:table-cell>
          <table:covered-table-cell/>
          <table:table-cell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230848.64" calcext:value-type="float" table:number-columns-spanned="2" table:number-rows-spanned="1">
            <text:p>230848,6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230848.64" calcext:value-type="float" table:number-columns-spanned="2" table:number-rows-spanned="1">
            <text:p>230848,64</text:p>
          </table:table-cell>
          <table:covered-table-cell table:style-name="ce39"/>
          <table:table-cell table:style-name="Default" table:number-columns-repeated="16370"/>
        </table:table-row>
        <table:table-row table:style-name="ro1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32" table:style-name="ta32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23" table:default-cell-style-name="ce6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2" calcext:value-type="float" table:number-columns-spanned="1" table:number-rows-spanned="2">
            <text:p>32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241            FOMEN EMPLEO;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FOMENTO EMPLEO; inver real inver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po infra bien destina al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FOMENTO EMPLEO; inver reales inver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nuev funcio opera serv ma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3000" calcext:value-type="float" table:number-columns-spanned="1" table:number-rows-spanned="2">
            <text:p>3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FOMENTO EMPLEO; inver real inver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nuev asoc funci oper servi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500" calcext:value-type="float">
            <text:p>625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nuev asoc funci oper servi mobiliario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5" calcext:value-type="float" table:number-columns-spanned="2" table:number-rows-spanned="2">
            <text:p>625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obiliario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3000" calcext:value-type="float" table:number-columns-spanned="1" table:number-rows-spanned="2">
            <text:p>3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FOMENTO EMPLEO; inver nuev serv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equi proce informa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600" calcext:value-type="float">
            <text:p>626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equi proce in</text:span></text:p>
          </table:table-cell>
          <table:table-cell/>
          <table:table-cell table:style-name="ce43" office:value-type="float" office:value="6000" calcext:value-type="float">
            <text:p>6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6" calcext:value-type="float" table:number-columns-spanned="2" table:number-rows-spanned="1">
            <text:p>6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 table:number-columns-repeated="2"/>
          <table:table-cell table:style-name="ce58" office:value-type="float" office:value="6000" calcext:value-type="float">
            <text:p>6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36" office:value-type="float" office:value="12000" calcext:value-type="float">
            <text:p>12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FOMEN EMPL - invers reposic servici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edificac y construc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200" calcext:value-type="float">
            <text:p>63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32" calcext:value-type="float" table:number-columns-spanned="2" table:number-rows-spanned="2">
            <text:p>63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1000" calcext:value-type="float" table:number-columns-spanned="1" table:number-rows-spanned="2">
            <text:p>1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FOMENTO EMPLEO; inver reale reposi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aso funci oper serv maqui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300" calcext:value-type="float">
            <text:p>63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 reposi aso funci oper serv maqui insta tecn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3" calcext:value-type="float" table:number-columns-spanned="2" table:number-rows-spanned="1">
            <text:p>63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3" calcext:value-type="float">
            <text:p>63</text:p>
          </table:table-cell>
          <table:table-cell/>
          <table:table-cell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51" office:value-type="float" office:value="2000" calcext:value-type="float">
            <text:p>2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15000" calcext:value-type="float" table:number-columns-spanned="3" table:number-rows-spanned="1">
            <text:p>15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440316.91" calcext:value-type="float" table:number-columns-spanned="3" table:number-rows-spanned="1">
            <text:p>440316,91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33" table:style-name="ta33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3" calcext:value-type="float" table:number-columns-spanned="1" table:number-rows-spanned="2">
            <text:p>33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11            PROTE SALUBRI PÚBLI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CCIONES PÚB REL SALUD; RETRIB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CIAS 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43" office:value-type="float" office:value="9880.5" calcext:value-type="float">
            <text:p>9880,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ONES PÚB REL SALUD; OTR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12025.3" calcext:value-type="float">
            <text:p>12025,3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21905.8" calcext:value-type="float">
            <text:p>21905,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21905.8" calcext:value-type="float" table:number-columns-spanned="2" table:number-rows-spanned="1">
            <text:p>21905,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ONES PÚB REL SALUD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43" office:value-type="float" office:value="1922.68" calcext:value-type="float">
            <text:p>1922,6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43" office:value-type="float" office:value="1922.68" calcext:value-type="float">
            <text:p>1922,6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28" office:value-type="float" office:value="1922.68" calcext:value-type="float" table:number-columns-spanned="2" table:number-rows-spanned="1">
            <text:p>1922,68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CCIONES PÚB REL SALUD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43" office:value-type="float" office:value="7718.01" calcext:value-type="float">
            <text:p>7718,01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43" office:value-type="float" office:value="7718.01" calcext:value-type="float">
            <text:p>7718,0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28" office:value-type="float" office:value="7718.01" calcext:value-type="float" table:number-columns-spanned="2" table:number-rows-spanned="1">
            <text:p>7718,01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31546.49" calcext:value-type="float" table:number-columns-spanned="2" table:number-rows-spanned="2">
            <text:p>31546,49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PROTECCIÓN SALUD PÚBLICA;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OTROS GASTOS DIVERSOS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8000" calcext:value-type="float">
            <text:p>8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8000" calcext:value-type="float" table:number-columns-spanned="1" table:number-rows-spanned="2">
            <text:p>8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ROTECCIÓN SALUD PÚBLICA;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LIMPIEZA Y ASE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0" calcext:value-type="float">
            <text:p>227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e servi materi sumini otro trab limpi y as</text:span></text:p>
          </table:table-cell>
          <table:table-cell/>
          <table:table-cell table:style-name="ce28" office:value-type="float" office:value="80981.88" calcext:value-type="float">
            <text:p>80981,8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ROTECCIÓN SALUD PÚBLICA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UDIOS Y TRABAJOS TÉ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53047.05" calcext:value-type="float">
            <text:p>53047,0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0">
          <table:table-cell table:style-name="ce7"/>
          <table:table-cell table:style-name="ce13"/>
          <table:table-cell table:style-name="ce62" office:value-type="float" office:value="227" calcext:value-type="float" table:number-columns-spanned="2" table:number-rows-spanned="1">
            <text:p>227</text:p>
          </table:table-cell>
          <table:covered-table-cell table:style-name="ce62"/>
          <table:table-cell table:style-name="ce13" table:number-columns-repeated="2"/>
          <table:table-cell table:style-name="ce23" office:value-type="string" calcext:value-type="string">
            <text:p><text:span text:style-name="T4">Trabajos realizados por otras empresas y profesional</text:span></text:p>
          </table:table-cell>
          <table:table-cell table:style-name="ce13" table:number-columns-repeated="2"/>
          <table:table-cell table:style-name="ce44" office:value-type="float" office:value="134028.93" calcext:value-type="float">
            <text:p>134028,93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34" table:style-name="ta34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4" calcext:value-type="float" table:number-columns-spanned="1" table:number-rows-spanned="2">
            <text:p>34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311            PROTE SALUBRI PÚBLI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56" office:value-type="float" office:value="22" calcext:value-type="float">
            <text:p>22</text:p>
          </table:table-cell>
          <table:table-cell table:style-name="ce10"/>
          <table:table-cell table:style-name="ce21" office:value-type="string" calcext:value-type="string">
            <text:p><text:span text:style-name="T4">Material, suministros y otros</text:span></text:p>
          </table:table-cell>
          <table:table-cell table:style-name="ce10" table:number-columns-repeated="2"/>
          <table:table-cell table:style-name="ce16"/>
          <table:table-cell table:style-name="ce74" office:value-type="float" office:value="142028.93" calcext:value-type="float" table:number-columns-spanned="2" table:number-rows-spanned="1">
            <text:p>142028,93</text:p>
          </table:table-cell>
          <table:covered-table-cell table:style-name="ce74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142028.93" calcext:value-type="float" table:number-columns-spanned="2" table:number-rows-spanned="1">
            <text:p>142028,93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59" office:value-type="float" office:value="173575.42" calcext:value-type="float" table:number-columns-spanned="2" table:number-rows-spanned="1">
            <text:p>173575,42</text:p>
          </table:table-cell>
          <table:covered-table-cell table:style-name="ce59"/>
          <table:table-cell table:style-name="Default" table:number-columns-repeated="16370"/>
        </table:table-row>
      </table:table>
      <table:table table:name="Sheet35" table:style-name="ta35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35" calcext:value-type="float" table:number-columns-spanned="1" table:number-rows-spanned="2">
            <text:p>35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20            ADMINI GRAL EDUC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EDUCACIÓN;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ASICAS A.P.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5" calcext:value-type="float">
            <text:p>12005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E</text:span></text:p>
          </table:table-cell>
          <table:table-cell/>
          <table:table-cell table:style-name="ce43" office:value-type="float" office:value="9416.82" calcext:value-type="float">
            <text:p>9416,8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43" office:value-type="float" office:value="463.68" calcext:value-type="float">
            <text:p>463,6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9880.5" calcext:value-type="float" table:number-columns-spanned="1" table:number-rows-spanned="2">
            <text:p>9880,5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EDUCACIÓN;</text:span></text:p>
          </table:table-cell>
          <table:covered-table-cell table:number-columns-repeated="2"/>
          <table:covered-table-cell table:style-name="ce43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DESTIN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43" office:value-type="float" office:value="5237.4" calcext:value-type="float">
            <text:p>5237,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ESPECÍFIC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43" office:value-type="float" office:value="1831.53" calcext:value-type="float">
            <text:p>1831,53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 OTR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43" office:value-type="float" office:value="1238.45" calcext:value-type="float">
            <text:p>1238,4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43" office:value-type="float" office:value="8307.38" calcext:value-type="float">
            <text:p>8307,38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39" office:value-type="float" office:value="18187.88" calcext:value-type="float" table:number-columns-spanned="3" table:number-rows-spanned="1">
            <text:p>18187,88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229786.55" calcext:value-type="float">
            <text:p>229786,5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 HO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XTRAORDINAR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654" calcext:value-type="float">
            <text:p>65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 OT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205457.67" calcext:value-type="float">
            <text:p>205457,6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435898.22" calcext:value-type="float">
            <text:p>435898,22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20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LABORAL TEMPORAL</text:span></text:p>
          </table:table-cell>
          <table:table-cell table:style-name="ce13" table:number-columns-repeated="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36" table:style-name="ta36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6" calcext:value-type="float" table:number-columns-spanned="1" table:number-rows-spanned="2">
            <text:p>36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320            ADMINI GRAL EDUCA;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1">
          <table:table-cell table:style-name="ce5"/>
          <table:table-cell table:style-name="ce56" office:value-type="float" office:value="13100" calcext:value-type="float">
            <text:p>13100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LABORALES TEMPORALES</text:span></text:p>
          </table:table-cell>
          <table:table-cell table:style-name="ce10"/>
          <table:table-cell table:style-name="ce57" office:value-type="float" office:value="2000" calcext:value-type="float">
            <text:p>2000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temporal</text:span></text:p>
          </table:table-cell>
          <table:table-cell table:number-columns-repeated="2"/>
          <table:table-cell table:style-name="ce43" office:value-type="float" office:value="2000" calcext:value-type="float">
            <text:p>2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437898.22" calcext:value-type="float" table:number-columns-spanned="2" table:number-rows-spanned="1">
            <text:p>437898,22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ADMÓN GRAL EDUCACIÓN;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37630.41" calcext:value-type="float">
            <text:p>37630,41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28" office:value-type="float" office:value="37630.41" calcext:value-type="float">
            <text:p>37630,41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45" office:value-type="float" office:value="37630.41" calcext:value-type="float" table:number-columns-spanned="2" table:number-rows-spanned="1">
            <text:p>37630,41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ADMON GRAL EDUCACION;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169395.62" calcext:value-type="float">
            <text:p>169395,62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169395.62" calcext:value-type="float">
            <text:p>169395,62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169395.62" calcext:value-type="float" table:number-columns-spanned="2" table:number-rows-spanned="1">
            <text:p>169395,62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style-name="ce39" office:value-type="float" office:value="663112.13" calcext:value-type="float" table:number-columns-spanned="2" table:number-rows-spanned="2">
            <text:p>663112,13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number-columns-repeated="2" table:style-name="ce11"/>
          <table:covered-table-cell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DMÓN GRAL EDUCACIÓN;</text:span></text:p>
          </table:table-cell>
          <table:covered-table-cell table:number-columns-repeated="3"/>
          <table:covered-table-cell table:number-columns-repeated="2" table:style-name="ce11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number-columns-repeated="2" table:style-name="ce11"/>
          <table:covered-table-cell table:number-columns-repeated="2"/>
          <table:table-cell office:value-type="string" calcext:value-type="string">
            <text:p><text:span text:style-name="T4">REP.MANTENIMIENTO Y CONSERVACIÓN EDIFI</text:span></text:p>
          </table:table-cell>
          <table:covered-table-cell table:number-columns-repeated="3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200" calcext:value-type="float">
            <text:p>21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repa mante conser edif otas const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2" calcext:value-type="float" table:number-columns-spanned="2" table:number-rows-spanned="2">
            <text:p>21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000" calcext:value-type="float" table:number-columns-spanned="1" table:number-rows-spanned="2">
            <text:p>10000</text:p>
          </table:table-cell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EDUCACIÓN;</text:span></text:p>
          </table:table-cell>
          <table:covered-table-cell table:number-columns-repeated="2"/>
          <table:covered-table-cell table:style-name="ce28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PARACIONES MAQUINARIA, INSTAL Y UTIL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43" office:value-type="float" office:value="6000" calcext:value-type="float">
            <text:p>6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13" calcext:value-type="float" table:number-columns-spanned="2" table:number-rows-spanned="1">
            <text:p>21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43" office:value-type="float" office:value="6000" calcext:value-type="float">
            <text:p>6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45" office:value-type="float" office:value="16000" calcext:value-type="float" table:number-columns-spanned="2" table:number-rows-spanned="1">
            <text:p>16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ADMÓN GRAL EDUCACIÓN;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PRODUCTOS DE LIMPIEZA Y ASEO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10" calcext:value-type="float">
            <text:p>2211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mate sumi produ limpi y aseo</text:span></text:p>
          </table:table-cell>
          <table:table-cell/>
          <table:table-cell table:style-name="ce28" office:value-type="float" office:value="15000" calcext:value-type="float">
            <text:p>15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5000" calcext:value-type="float" table:number-columns-spanned="1" table:number-rows-spanned="2">
            <text:p>15000</text:p>
          </table:table-cell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EDUCACIÓN;</text:span></text:p>
          </table:table-cell>
          <table:covered-table-cell table:number-columns-repeated="2"/>
          <table:covered-table-cell table:style-name="ce28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TRANSPORTES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5">
          <table:table-cell table:style-name="ce7"/>
          <table:table-cell table:style-name="ce19" office:value-type="float" office:value="22300" calcext:value-type="float">
            <text:p>223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gast corri bienes servi mater suminis transporte</text:span></text:p>
          </table:table-cell>
          <table:table-cell table:style-name="ce13"/>
          <table:table-cell table:style-name="ce44" office:value-type="float" office:value="18405.11" calcext:value-type="float">
            <text:p>18405,11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37" table:style-name="ta37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7" calcext:value-type="float" table:number-columns-spanned="1" table:number-rows-spanned="2">
            <text:p>37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320            ADMINI GRAL EDUCA;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72" office:value-type="float" office:value="223" calcext:value-type="float" table:number-columns-spanned="2" table:number-rows-spanned="1">
            <text:p>223</text:p>
          </table:table-cell>
          <table:covered-table-cell table:style-name="ce72"/>
          <table:table-cell table:style-name="ce10" table:number-columns-repeated="2"/>
          <table:table-cell table:style-name="ce66" office:value-type="string" calcext:value-type="string">
            <text:p><text:span text:style-name="T4">Transportes</text:span></text:p>
          </table:table-cell>
          <table:table-cell table:style-name="ce10" table:number-columns-repeated="2"/>
          <table:table-cell table:style-name="ce73" office:value-type="float" office:value="18405.11" calcext:value-type="float">
            <text:p>18405,11</text:p>
          </table:table-cell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style-name="ce21" office:value-type="string" calcext:value-type="string">
            <text:p><text:span text:style-name="T4">APLICACIÓN: ADMÓN GRAL EDUCACIÓN; OTR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">
          <table:covered-table-cell table:number-columns-repeated="2"/>
          <table:covered-table-cell table:style-name="ce11"/>
          <table:covered-table-cell table:number-columns-repeated="3"/>
          <table:table-cell office:value-type="string" calcext:value-type="string">
            <text:p><text:span text:style-name="T4">GASTOS DIVERSOS</text:span></text:p>
          </table:table-cell>
          <table:covered-table-cell table:number-columns-repeated="3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16">
          <table:table-cell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0000" calcext:value-type="float" table:number-columns-spanned="1" table:number-rows-spanned="2">
            <text:p>2000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EDUCACIÓN;</text:span></text:p>
          </table:table-cell>
          <table:covered-table-cell table:number-columns-repeated="2"/>
          <table:covered-table-cell table:style-name="ce28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UDIOS Y TRABAJOS TÉCNICOS.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49165.97" calcext:value-type="float">
            <text:p>49165,97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49165.97" calcext:value-type="float">
            <text:p>49165,97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102571.08" calcext:value-type="float" table:number-columns-spanned="2" table:number-rows-spanned="1">
            <text:p>102571,0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style-name="ce39" office:value-type="float" office:value="118571.08" calcext:value-type="float" table:number-columns-spanned="2" table:number-rows-spanned="1">
            <text:p>118571,08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CIÓN; OTRA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UBVENCIONE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48000" calcext:value-type="float" table:number-columns-spanned="1" table:number-rows-spanned="2">
            <text:p>48000</text:p>
          </table:table-cell>
          <table:table-cell table:style-name="ce11"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 corri familias e institu sin fines de lucro</text:span></text:p>
          </table:table-cell>
          <table:table-cell/>
          <table:table-cell table:style-name="ce28" office:value-type="float" office:value="143000" calcext:value-type="float" table:number-columns-spanned="1" table:number-rows-spanned="2">
            <text:p>143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style-name="ce11"/>
          <table:covered-table-cell table:number-columns-repeated="2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28" office:value-type="float" office:value="143000" calcext:value-type="float" table:number-columns-spanned="1" table:number-rows-spanned="2">
            <text:p>14300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Familias e Instituciones sin fines de lucro</text:span></text:p>
          </table:table-cell>
          <table:covered-table-cell/>
          <table:table-cell/>
          <table:covered-table-cell table:style-name="ce28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48" calcext:value-type="float">
            <text:p>4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45" office:value-type="float" office:value="143000" calcext:value-type="float" table:number-columns-spanned="2" table:number-rows-spanned="1">
            <text:p>143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style-name="ce39" office:value-type="float" office:value="143000" calcext:value-type="float" table:number-columns-spanned="2" table:number-rows-spanned="2">
            <text:p>143000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style-name="ce11"/>
          <table:covered-table-cell table:number-columns-repeated="2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DMÓN GRAL EDUCA; inver nuev infra</text:span></text:p>
          </table:table-cell>
          <table:covered-table-cell table:number-columns-repeated="3"/>
          <table:covered-table-cell table:style-name="ce11"/>
          <table:covered-table-cell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style-name="ce11"/>
          <table:covered-table-cell table:number-columns-repeated="3"/>
          <table:table-cell office:value-type="string" calcext:value-type="string">
            <text:p><text:span text:style-name="T4">bbss uso gral</text:span></text:p>
          </table:table-cell>
          <table:covered-table-cell table:number-columns-repeated="3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0900" calcext:value-type="float">
            <text:p>609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nuev infra biene destina al uso gral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09" calcext:value-type="float" table:number-columns-spanned="2" table:number-rows-spanned="1">
            <text:p>60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nuevas en infraestructuras y bienes</text:span></text:p>
          </table:table-cell>
          <table:table-cell table:number-columns-repeated="2"/>
          <table:table-cell table:style-name="ce43" office:value-type="float" office:value="1000" calcext:value-type="float">
            <text:p>1000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0" calcext:value-type="float">
            <text:p>60</text:p>
          </table:table-cell>
          <table:table-cell/>
          <table:table-cell table:style-name="ce23" office:value-type="string" calcext:value-type="string">
            <text:p><text:span text:style-name="T4">Inversión nueva en infraestructuras y bienes destinado</text:span></text:p>
          </table:table-cell>
          <table:table-cell table:number-columns-repeated="3"/>
          <table:table-cell table:style-name="ce28" office:value-type="float" office:value="1000" calcext:value-type="float" table:number-columns-spanned="2" table:number-rows-spanned="1">
            <text:p>1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; inver repo infra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ien destina al uso gral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43" office:value-type="float" office:value="1000" calcext:value-type="float">
            <text:p>1000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28" office:value-type="float" office:value="1000" calcext:value-type="float" table:number-columns-spanned="2" table:number-rows-spanned="1">
            <text:p>1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EDUCA; inver nuev serv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qui instala tecn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0">
          <table:table-cell table:style-name="ce7"/>
          <table:table-cell table:style-name="ce19" office:value-type="float" office:value="62300" calcext:value-type="float">
            <text:p>623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inver reales inver nuev funcio opera serv maqui instala</text:span></text:p>
          </table:table-cell>
          <table:table-cell table:style-name="ce13"/>
          <table:table-cell table:style-name="ce20" office:value-type="float" office:value="1000" calcext:value-type="float">
            <text:p>1000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38" table:style-name="ta38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8" calcext:value-type="float" table:number-columns-spanned="1" table:number-rows-spanned="2">
            <text:p>38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320            ADMINI GRAL EDUCA;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72" office:value-type="float" office:value="623" calcext:value-type="float" table:number-columns-spanned="2" table:number-rows-spanned="1">
            <text:p>623</text:p>
          </table:table-cell>
          <table:covered-table-cell table:style-name="ce72"/>
          <table:table-cell table:style-name="ce10" table:number-columns-repeated="2"/>
          <table:table-cell table:style-name="ce21" office:value-type="string" calcext:value-type="string">
            <text:p><text:span text:style-name="T4">Maquinaria, instalaciones técnicas y utillaje</text:span></text:p>
          </table:table-cell>
          <table:table-cell table:style-name="ce10" table:number-columns-repeated="2"/>
          <table:table-cell table:style-name="ce75" office:value-type="float" office:value="1000" calcext:value-type="float">
            <text:p>1000</text:p>
          </table:table-cell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51" office:value-type="float" office:value="1000" calcext:value-type="float" table:number-columns-spanned="2" table:number-rows-spanned="1">
            <text:p>1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/>
          <table:table-cell table:style-name="ce21" office:value-type="string" calcext:value-type="string">
            <text:p><text:span text:style-name="T4">APLICACIÓN: ADMON GRAL EDUCA; INV. REP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1"/>
          <table:table-cell/>
          <table:table-cell table:style-name="ce22" office:value-type="string" calcext:value-type="string">
            <text:p><text:span text:style-name="T4">COLEG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200" calcext:value-type="float">
            <text:p>63200</text:p>
          </table:table-cell>
          <table:table-cell table:style-name="ce11" table:number-columns-spanned="2" table:number-rows-spanned="1"/>
          <table:covered-table-cell table:style-name="ce11"/>
          <table:table-cell table:style-name="ce11"/>
          <table:table-cell/>
          <table:table-cell table:style-name="ce22"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28" office:value-type="float" office:value="110000" calcext:value-type="float">
            <text:p>110000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2" calcext:value-type="float" table:number-columns-spanned="2" table:number-rows-spanned="1">
            <text:p>632</text:p>
          </table:table-cell>
          <table:covered-table-cell table:style-name="ce15"/>
          <table:table-cell table:style-name="ce11"/>
          <table:table-cell/>
          <table:table-cell table:style-name="ce22" office:value-type="string" calcext:value-type="string">
            <text:p><text:span text:style-name="T4">Edificios y otras construcciones</text:span></text:p>
          </table:table-cell>
          <table:table-cell table:number-columns-repeated="2"/>
          <table:table-cell table:style-name="ce32" office:value-type="float" office:value="110000" calcext:value-type="float">
            <text:p>110000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3" calcext:value-type="float">
            <text:p>63</text:p>
          </table:table-cell>
          <table:table-cell/>
          <table:table-cell table:style-name="ce22"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36" office:value-type="float" office:value="110000" calcext:value-type="float" table:number-columns-spanned="2" table:number-rows-spanned="1">
            <text:p>110000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113000" calcext:value-type="float" table:number-columns-spanned="2" table:number-rows-spanned="1">
            <text:p>113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41" office:value-type="float" office:value="1037683.21" calcext:value-type="float" table:number-columns-spanned="2" table:number-rows-spanned="1">
            <text:p>1037683,21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39" table:style-name="ta39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39" calcext:value-type="float" table:number-columns-spanned="1" table:number-rows-spanned="2">
            <text:p>39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23            FUNCION CENT ENSEÑANZA PREESC Y PRIM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FUNCIONAMIENTO CTRO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RETRIBU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217529.08" calcext:value-type="float">
            <text:p>217529,0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UNCIONAMIENTO C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HORAS 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2180" calcext:value-type="float">
            <text:p>218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UNCIONAMIENTO C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OTRAS 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238240.19" calcext:value-type="float">
            <text:p>238240,1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457949.27" calcext:value-type="float">
            <text:p>457949,2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457949.27" calcext:value-type="float" table:number-columns-spanned="2" table:number-rows-spanned="1">
            <text:p>457949,27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UNCIONAMIENTO C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PRODUCT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28066.94" calcext:value-type="float">
            <text:p>28066,9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28" office:value-type="float" office:value="28066.94" calcext:value-type="float">
            <text:p>28066,9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45" office:value-type="float" office:value="28066.94" calcext:value-type="float" table:number-columns-spanned="2" table:number-rows-spanned="1">
            <text:p>28066,9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UNCIONAMIENTO C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SEGURI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158553.75" calcext:value-type="float">
            <text:p>158553,7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158553.75" calcext:value-type="float">
            <text:p>158553,7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158553.75" calcext:value-type="float" table:number-columns-spanned="2" table:number-rows-spanned="1">
            <text:p>158553,75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644569.96" calcext:value-type="float" table:number-columns-spanned="2" table:number-rows-spanned="2">
            <text:p>644569,96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FUNCIONAMIENTO CTROS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ENSEÑANZA PRESCOLAR Y PRIMARIA; REPARAC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200" calcext:value-type="float">
            <text:p>212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repa mante conser edif otas const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2" calcext:value-type="float" table:number-columns-spanned="2" table:number-rows-spanned="2">
            <text:p>21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000" calcext:value-type="float" table:number-columns-spanned="1" table:number-rows-spanned="2">
            <text:p>1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FUNCIONAMIENTO CTRO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REPARAC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0">
          <table:table-cell table:style-name="ce7"/>
          <table:table-cell table:style-name="ce13"/>
          <table:table-cell table:style-name="ce62" office:value-type="float" office:value="213" calcext:value-type="float" table:number-columns-spanned="2" table:number-rows-spanned="1">
            <text:p>213</text:p>
          </table:table-cell>
          <table:covered-table-cell table:style-name="ce62"/>
          <table:table-cell table:style-name="ce13" table:number-columns-repeat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style-name="ce13" table:number-columns-repeated="2"/>
          <table:table-cell table:style-name="ce44" office:value-type="float" office:value="10000" calcext:value-type="float">
            <text:p>10000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40" table:style-name="ta40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0" calcext:value-type="float" table:number-columns-spanned="1" table:number-rows-spanned="2">
            <text:p>40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23            FUNCION CENT ENSEÑANZA PREESC Y PRIM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0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56" office:value-type="float" office:value="21" calcext:value-type="float">
            <text:p>21</text:p>
          </table:table-cell>
          <table:table-cell table:style-name="ce10"/>
          <table:table-cell table:style-name="ce66" office:value-type="string" calcext:value-type="string">
            <text:p><text:span text:style-name="T4">Reparaciones, mantenimiento y conservación</text:span></text:p>
          </table:table-cell>
          <table:table-cell table:style-name="ce10" table:number-columns-repeated="3"/>
          <table:table-cell table:style-name="ce67" office:value-type="float" office:value="20000" calcext:value-type="float" table:number-columns-spanned="2" table:number-rows-spanned="1">
            <text:p>20000</text:p>
          </table:table-cell>
          <table:covered-table-cell table:style-name="ce67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ENSEÑANZA PREESCOLAR Y PRIM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t. Ofic. No. Invent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000" calcext:value-type="float">
            <text:p>22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arrenda y cánones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0" calcext:value-type="float" table:number-columns-spanned="2" table:number-rows-spanned="2">
            <text:p>2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terial de oficina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2000" calcext:value-type="float" table:number-columns-spanned="1" table:number-rows-spanned="2">
            <text:p>2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FUNCIONAMIENTO CTROS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VESTUA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4" calcext:value-type="float">
            <text:p>221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 mater sumin otros vestuario</text:span></text:p>
          </table:table-cell>
          <table:table-cell/>
          <table:table-cell table:style-name="ce43" office:value-type="float" office:value="1500" calcext:value-type="float">
            <text:p>15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UNCIONAMIENTO C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PRODUCT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5" calcext:value-type="float">
            <text:p>22105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produc alimenticio</text:span></text:p>
          </table:table-cell>
          <table:table-cell/>
          <table:table-cell table:style-name="ce28" office:value-type="float" office:value="43050.72" calcext:value-type="float">
            <text:p>43050,7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UNCIONAMIENTO C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PTOS LI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10" calcext:value-type="float">
            <text:p>2211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produ limpi y aseo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ast corri bien servi mater sumi o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uminis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99" calcext:value-type="float">
            <text:p>221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59550.72" calcext:value-type="float" table:number-columns-spanned="1" table:number-rows-spanned="2">
            <text:p>59550,72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FUNCIONAMIENTO CTRO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SEÑANZA PRESCOLAR Y PRIMARIA; OTROS G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6500" calcext:value-type="float">
            <text:p>65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6500" calcext:value-type="float" table:number-columns-spanned="1" table:number-rows-spanned="2">
            <text:p>65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ENSEÑANZA PREESCOLAR Y PRIM;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j realiz x otras Emp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315186.95" calcext:value-type="float">
            <text:p>315186,9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315186.95" calcext:value-type="float">
            <text:p>315186,9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383237.67" calcext:value-type="float" table:number-columns-spanned="2" table:number-rows-spanned="1">
            <text:p>383237,67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403237.67" calcext:value-type="float" table:number-columns-spanned="2" table:number-rows-spanned="1">
            <text:p>403237,67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ver reales inver nuev funcio opera serv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maqui instala tecn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41" table:style-name="ta41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23" table:default-cell-style-name="ce6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1" calcext:value-type="float" table:number-columns-spanned="1" table:number-rows-spanned="2">
            <text:p>41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323            FUNCION CENT ENSEÑANZA PREESC Y PRIM;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1">
          <table:table-cell table:style-name="ce5"/>
          <table:table-cell table:style-name="ce56" office:value-type="float" office:value="62300" calcext:value-type="float">
            <text:p>62300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inver reales inver nuev funcio opera serv maqui instala</text:span></text:p>
          </table:table-cell>
          <table:table-cell table:style-name="ce10"/>
          <table:table-cell table:style-name="ce57" office:value-type="float" office:value="1000" calcext:value-type="float">
            <text:p>1000</text:p>
          </table:table-cell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1000" calcext:value-type="float" table:number-columns-spanned="1" table:number-rows-spanned="2">
            <text:p>1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ver real inver nuev asoc funci oper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ervi mobiliari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500" calcext:value-type="float">
            <text:p>625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nuev asoc funci oper servi mobiliario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5" calcext:value-type="float" table:number-columns-spanned="2" table:number-rows-spanned="1">
            <text:p>625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obiliario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51" office:value-type="float" office:value="2000" calcext:value-type="float">
            <text:p>2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inver real inver repo aso funci oper servi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edif y otr constr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200" calcext:value-type="float">
            <text:p>63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28" office:value-type="float" office:value="40000" calcext:value-type="float">
            <text:p>40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2" calcext:value-type="float" table:number-columns-spanned="2" table:number-rows-spanned="1">
            <text:p>632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dificios y otras construcciones</text:span></text:p>
          </table:table-cell>
          <table:table-cell table:number-columns-repeated="2"/>
          <table:table-cell table:style-name="ce32" office:value-type="float" office:value="40000" calcext:value-type="float">
            <text:p>40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3" calcext:value-type="float">
            <text:p>63</text:p>
          </table:table-cell>
          <table:table-cell/>
          <table:table-cell table:style-name="ce23"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36" office:value-type="float" office:value="40000" calcext:value-type="float">
            <text:p>40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PREESCOLAR; sum aplicacione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formática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4100" calcext:value-type="float">
            <text:p>641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gast inver caract inmater aplicacion informat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41" calcext:value-type="float" table:number-columns-spanned="2" table:number-rows-spanned="1">
            <text:p>64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en aplicaciones informáticas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4" calcext:value-type="float">
            <text:p>64</text:p>
          </table:table-cell>
          <table:table-cell/>
          <table:table-cell office:value-type="string" calcext:value-type="string">
            <text:p><text:span text:style-name="T4">Gastos en inversiones de carácter inmaterial</text:span></text:p>
          </table:table-cell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43000" calcext:value-type="float" table:number-columns-spanned="3" table:number-rows-spanned="1">
            <text:p>43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41" office:value-type="float" office:value="1090807.63" calcext:value-type="float" table:number-columns-spanned="3" table:number-rows-spanned="1">
            <text:p>1090807,63</text:p>
          </table:table-cell>
          <table:covered-table-cell table:number-columns-repeated="2" table:style-name="ce41"/>
          <table:table-cell table:style-name="Default" table:number-columns-repeated="16370"/>
        </table:table-row>
      </table:table>
      <table:table table:name="Sheet42" table:style-name="ta42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42" calcext:value-type="float" table:number-columns-spanned="1" table:number-rows-spanned="2">
            <text:p>42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30            ADMINI GRAL CULTU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CULTURA; RETRIB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10275.2" calcext:value-type="float">
            <text:p>10275,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 TRIEN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43" office:value-type="float" office:value="3382.94" calcext:value-type="float">
            <text:p>3382,9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3658.14" calcext:value-type="float" table:number-columns-spanned="1" table:number-rows-spanned="2">
            <text:p>13658,14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CULTURA;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DESTIN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43" office:value-type="float" office:value="6778.52" calcext:value-type="float">
            <text:p>6778,5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ESPECÍFIC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43" office:value-type="float" office:value="5549.45" calcext:value-type="float">
            <text:p>5549,4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 OTR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43" office:value-type="float" office:value="1402.02" calcext:value-type="float">
            <text:p>1402,0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13729.99" calcext:value-type="float">
            <text:p>13729,99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39" office:value-type="float" office:value="27388.13" calcext:value-type="float" table:number-columns-spanned="3" table:number-rows-spanned="1">
            <text:p>27388,13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IC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115389.73" calcext:value-type="float">
            <text:p>115389,73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 HO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XTRAORDINAR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28" office:value-type="float" office:value="13080" calcext:value-type="float">
            <text:p>1308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 OT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151826.71" calcext:value-type="float">
            <text:p>151826,71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280296.44" calcext:value-type="float">
            <text:p>280296,44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 LABORAL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20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TEMPORAL</text:span></text:p>
          </table:table-cell>
          <table:table-cell table:style-name="ce13" table:number-columns-repeated="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43" table:style-name="ta43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3" calcext:value-type="float" table:number-columns-spanned="1" table:number-rows-spanned="2">
            <text:p>43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30            ADMINI GRAL CULTU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1">
          <table:table-cell table:style-name="ce5"/>
          <table:table-cell table:style-name="ce56" office:value-type="float" office:value="13100" calcext:value-type="float">
            <text:p>13100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LABORALES TEMPORALES</text:span></text:p>
          </table:table-cell>
          <table:table-cell table:style-name="ce10"/>
          <table:table-cell table:style-name="ce57" office:value-type="float" office:value="1000" calcext:value-type="float">
            <text:p>1000</text:p>
          </table:table-cell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1" calcext:value-type="float" table:number-columns-spanned="2" table:number-rows-spanned="1">
            <text:p>13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temporal</text:span></text:p>
          </table:table-cell>
          <table:table-cell table:number-columns-repeated="2"/>
          <table:table-cell table:style-name="ce43" office:value-type="float" office:value="1000" calcext:value-type="float">
            <text:p>1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281296.44" calcext:value-type="float" table:number-columns-spanned="2" table:number-rows-spanned="1">
            <text:p>281296,4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18389.59" calcext:value-type="float">
            <text:p>18389,5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28" office:value-type="float" office:value="18389.59" calcext:value-type="float">
            <text:p>18389,5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45" office:value-type="float" office:value="18389.59" calcext:value-type="float" table:number-columns-spanned="2" table:number-rows-spanned="1">
            <text:p>18389,59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110075.9" calcext:value-type="float">
            <text:p>110075,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110075.9" calcext:value-type="float">
            <text:p>110075,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110075.9" calcext:value-type="float" table:number-columns-spanned="2" table:number-rows-spanned="1">
            <text:p>110075,9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437150.06" calcext:value-type="float" table:number-columns-spanned="2" table:number-rows-spanned="2">
            <text:p>437150,06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DMÓN GRAL CULTURA;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Arrendamiento de edificios y constr.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0200" calcext:value-type="float">
            <text:p>202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arrend cáno edifi y otras construcc</text:span></text:p>
          </table:table-cell>
          <table:table-cell/>
          <table:table-cell table:style-name="ce28" office:value-type="float" office:value="14782.08" calcext:value-type="float">
            <text:p>14782,0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02" calcext:value-type="float" table:number-columns-spanned="2" table:number-rows-spanned="1">
            <text:p>202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Arrendamientos de edificios y otras construcciones</text:span></text:p>
          </table:table-cell>
          <table:table-cell table:number-columns-repeated="2"/>
          <table:table-cell table:style-name="ce28" office:value-type="float" office:value="14782.08" calcext:value-type="float">
            <text:p>14782,0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0" calcext:value-type="float">
            <text:p>20</text:p>
          </table:table-cell>
          <table:table-cell/>
          <table:table-cell table:style-name="ce23" office:value-type="string" calcext:value-type="string">
            <text:p><text:span text:style-name="T4">Arrendamientos y cánones</text:span></text:p>
          </table:table-cell>
          <table:table-cell table:number-columns-repeated="3"/>
          <table:table-cell table:style-name="ce45" office:value-type="float" office:value="14782.08" calcext:value-type="float" table:number-columns-spanned="2" table:number-rows-spanned="1">
            <text:p>14782,0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 PRENSA,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VISTAS, LIBROS Y OTRAS PUBLIC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001" calcext:value-type="float">
            <text:p>22001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otros prensa revist lib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220" calcext:value-type="float" table:number-columns-spanned="2" table:number-rows-spanned="1">
            <text:p>220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Material de oficina</text:span></text:p>
          </table:table-cell>
          <table:table-cell table:number-columns-repeated="2"/>
          <table:table-cell table:style-name="ce43" office:value-type="float" office:value="2000" calcext:value-type="float">
            <text:p>2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 VESTUARI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104" calcext:value-type="float">
            <text:p>221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 mater sumin otros vestuario</text:span></text:p>
          </table:table-cell>
          <table:table-cell/>
          <table:table-cell table:style-name="ce43" office:value-type="float" office:value="1200" calcext:value-type="float">
            <text:p>12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ULTURA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OS DE LIMPIEZA Y ASEO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10" calcext:value-type="float">
            <text:p>2211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produ limpi y aseo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3">
          <table:table-cell table:style-name="ce7"/>
          <table:table-cell table:style-name="ce13"/>
          <table:table-cell table:style-name="ce62" office:value-type="float" office:value="221" calcext:value-type="float" table:number-columns-spanned="2" table:number-rows-spanned="1">
            <text:p>221</text:p>
          </table:table-cell>
          <table:covered-table-cell table:style-name="ce62"/>
          <table:table-cell table:style-name="ce13" table:number-columns-repeated="2"/>
          <table:table-cell table:style-name="ce23" office:value-type="string" calcext:value-type="string">
            <text:p><text:span text:style-name="T4">Suministros</text:span></text:p>
          </table:table-cell>
          <table:table-cell table:style-name="ce13" table:number-columns-repeated="2"/>
          <table:table-cell table:style-name="ce44" office:value-type="float" office:value="11200" calcext:value-type="float">
            <text:p>11200</text:p>
          </table:table-cell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44" table:style-name="ta44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4" calcext:value-type="float" table:number-columns-spanned="1" table:number-rows-spanned="2">
            <text:p>44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30            ADMINI GRAL CULTU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ON GRAL CULTURA;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NSPORT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300" calcext:value-type="float">
            <text:p>2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servi mater suminis transporte</text:span></text:p>
          </table:table-cell>
          <table:table-cell/>
          <table:table-cell table:style-name="ce28" office:value-type="float" office:value="40000" calcext:value-type="float">
            <text:p>4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3" calcext:value-type="float" table:number-columns-spanned="2" table:number-rows-spanned="2">
            <text:p>2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Transport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40000" calcext:value-type="float" table:number-columns-spanned="1" table:number-rows-spanned="2">
            <text:p>4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CULTURA; OTRO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OS DIVERSOS JUVENTU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0000" calcext:value-type="float" table:number-columns-spanned="1" table:number-rows-spanned="2">
            <text:p>2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CULTURA;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1" calcext:value-type="float">
            <text:p>227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trab empre seguri</text:span></text:p>
          </table:table-cell>
          <table:table-cell/>
          <table:table-cell table:style-name="ce28" office:value-type="float" office:value="55000" calcext:value-type="float">
            <text:p>5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TRABAJOS REALIZADOS POR OTR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MPRES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239557.48" calcext:value-type="float">
            <text:p>239557,4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294557.48" calcext:value-type="float">
            <text:p>294557,4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367757.48" calcext:value-type="float" table:number-columns-spanned="2" table:number-rows-spanned="1">
            <text:p>367757,4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382539.56" calcext:value-type="float" table:number-columns-spanned="2" table:number-rows-spanned="2">
            <text:p>382539,56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DMON GRAL CULTURA; inver reales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inver nuev funcio opera ser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3000" calcext:value-type="float" table:number-columns-spanned="1" table:number-rows-spanned="2">
            <text:p>3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ON CULTURA; NUEVO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OBILIARI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500" calcext:value-type="float">
            <text:p>625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nuev asoc funci oper servi mobiliario</text:span></text:p>
          </table:table-cell>
          <table:table-cell/>
          <table:table-cell table:style-name="ce43" office:value-type="float" office:value="4000" calcext:value-type="float">
            <text:p>4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5" calcext:value-type="float" table:number-columns-spanned="2" table:number-rows-spanned="2">
            <text:p>625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obiliario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4000" calcext:value-type="float" table:number-columns-spanned="1" table:number-rows-spanned="2">
            <text:p>4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ON CULTURA; NUEVOS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QUIPOS PROCESOS INFORMACIO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600" calcext:value-type="float">
            <text:p>626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s inver nuev funcio opera serv equi proce in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6" calcext:value-type="float" table:number-columns-spanned="2" table:number-rows-spanned="1">
            <text:p>6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 table:number-columns-repeated="2"/>
          <table:table-cell table:style-name="ce43" office:value-type="float" office:value="1000" calcext:value-type="float">
            <text:p>1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5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9" office:value-type="float" office:value="62" calcext:value-type="float">
            <text:p>62</text:p>
          </table:table-cell>
          <table:table-cell table:style-name="ce13"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style-name="ce13" table:number-columns-repeated="3"/>
          <table:table-cell table:style-name="ce44" office:value-type="float" office:value="8000" calcext:value-type="float" table:number-columns-spanned="2" table:number-rows-spanned="1">
            <text:p>8000</text:p>
          </table:table-cell>
          <table:covered-table-cell table:style-name="ce44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45" table:style-name="ta45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38" table:default-cell-style-name="ce6"/>
        <table:table-column table:style-name="co39" table:default-cell-style-name="ce30"/>
        <table:table-column table:style-name="co25" table:default-cell-style-name="ce30"/>
        <table:table-column table:style-name="co40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5" calcext:value-type="float" table:number-columns-spanned="1" table:number-rows-spanned="2">
            <text:p>45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330            ADMINI GRAL CULTU;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CULTURA; Invers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posic edificios y const.</text:span></text:p>
          </table:table-cell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200" calcext:value-type="float">
            <text:p>63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32" calcext:value-type="float" table:number-columns-spanned="2" table:number-rows-spanned="2">
            <text:p>63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1000" calcext:value-type="float" table:number-columns-spanned="1" table:number-rows-spanned="2">
            <text:p>1000</text:p>
          </table:table-cell>
          <table:table-cell table:number-columns-spanned="1" table:number-rows-spanned="2"/>
          <table:table-cell table:number-columns-spanned="3" table:number-rows-spanned="2"/>
          <table:covered-table-cell/>
          <table:covered-table-cell table:style-name="ce30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ON GRAL CULTURA; Otras</text:span></text:p>
          </table:table-cell>
          <table:covered-table-cell table:number-columns-repeated="2"/>
          <table:covered-table-cell table:style-name="ce58"/>
          <table:covered-table-cell table:number-columns-repeated="3"/>
          <table:covered-table-cell table:style-name="ce30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siones de reposición asociada</text:span></text:p>
          </table:table-cell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900" calcext:value-type="float">
            <text:p>63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Otras inversiones de reposición asociadas al funcionam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9" calcext:value-type="float" table:number-columns-spanned="2" table:number-rows-spanned="1">
            <text:p>63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asociadas al funciona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3" calcext:value-type="float">
            <text:p>63</text:p>
          </table:table-cell>
          <table:table-cell/>
          <table:table-cell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51" office:value-type="float" office:value="2000" calcext:value-type="float">
            <text:p>2000</text:p>
          </table:table-cell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829689.62" calcext:value-type="float" table:number-columns-spanned="3" table:number-rows-spanned="1">
            <text:p>829689,62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46" table:style-name="ta46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6" calcext:value-type="float" table:number-columns-spanned="1" table:number-rows-spanned="2">
            <text:p>46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3321          BIBLIO PÚBLI;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BIBLIOTECAS PÚBLICAS; EDIFICIOS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Y OTRAS CONSTRUCCIONES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0200" calcext:value-type="float">
            <text:p>20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arrend cáno edifi y otras construcc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02" calcext:value-type="float" table:number-columns-spanned="2" table:number-rows-spanned="1">
            <text:p>202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Arrendamientos de edificios y otras construcciones</text:span></text:p>
          </table:table-cell>
          <table:table-cell table:number-columns-repeated="2"/>
          <table:table-cell table:style-name="ce58" office:value-type="float" office:value="5000" calcext:value-type="float">
            <text:p>5000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0" calcext:value-type="float">
            <text:p>20</text:p>
          </table:table-cell>
          <table:table-cell/>
          <table:table-cell table:style-name="ce23" office:value-type="string" calcext:value-type="string">
            <text:p><text:span text:style-name="T4">Arrendamientos y cánones</text:span></text:p>
          </table:table-cell>
          <table:table-cell table:number-columns-repeated="3"/>
          <table:table-cell table:style-name="ce51" office:value-type="float" office:value="5000" calcext:value-type="float" table:number-columns-spanned="2" table:number-rows-spanned="1">
            <text:p>5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BIBLIOTECAS PÚBLICAS; ESTUDIOS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Y TRABAJOS TÉCNICOS ENCOMIEND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7" calcext:value-type="float">
            <text:p>22707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ESTUDIOS Y TRABAJOS TÉCNICOS ENCOMIENDA</text:span></text:p>
          </table:table-cell>
          <table:table-cell/>
          <table:table-cell table:style-name="ce28" office:value-type="float" office:value="157805.41" calcext:value-type="float">
            <text:p>157805,41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32" office:value-type="float" office:value="157805.41" calcext:value-type="float">
            <text:p>157805,41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157805.41" calcext:value-type="float" table:number-columns-spanned="2" table:number-rows-spanned="1">
            <text:p>157805,41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6" table:number-columns-spanned="2" table:number-rows-spanned="2"/>
          <table:covered-table-cell table:style-name="ce6"/>
          <table:table-cell table:style-name="ce39" office:value-type="float" office:value="162805.41" calcext:value-type="float" table:number-columns-spanned="2" table:number-rows-spanned="2">
            <text:p>162805,41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number-columns-repeated="2" table:style-name="ce11"/>
          <table:covered-table-cell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inver reales inver nuev funcio opera serv</text:span></text:p>
          </table:table-cell>
          <table:covered-table-cell table:number-columns-repeated="3"/>
          <table:covered-table-cell table:number-columns-repeated="2" table:style-name="ce6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6" table:number-columns-spanned="2" table:number-rows-spanned="2"/>
          <table:covered-table-cell table:style-name="ce6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number-columns-repeated="2" table:style-name="ce11"/>
          <table:covered-table-cell table:number-columns-repeated="2"/>
          <table:table-cell office:value-type="string" calcext:value-type="string">
            <text:p><text:span text:style-name="T4">maqui instala tecn</text:span></text:p>
          </table:table-cell>
          <table:covered-table-cell table:number-columns-repeated="3"/>
          <table:covered-table-cell table:number-columns-repeated="2" table:style-name="ce6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43" office:value-type="float" office:value="1695.17" calcext:value-type="float">
            <text:p>1695,17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1695.17" calcext:value-type="float" table:number-columns-spanned="1" table:number-rows-spanned="2">
            <text:p>1695,17</text:p>
          </table:table-cell>
          <table:table-cell table:style-name="ce6" table:number-columns-spanned="2" table:number-rows-spanned="2"/>
          <table:covered-table-cell table:style-name="ce6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ver real inver nuev asoc funci oper</text:span></text:p>
          </table:table-cell>
          <table:covered-table-cell table:number-columns-repeated="2"/>
          <table:covered-table-cell table:style-name="ce58"/>
          <table:covered-table-cell table:number-columns-repeated="2" table:style-name="ce6"/>
          <table:covered-table-cell table:number-columns-repeated="2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ervi mobiliario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500" calcext:value-type="float">
            <text:p>625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nuev asoc funci oper servi mobiliario</text:span></text:p>
          </table:table-cell>
          <table:table-cell/>
          <table:table-cell table:style-name="ce43" office:value-type="float" office:value="1762.78" calcext:value-type="float">
            <text:p>1762,78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5" calcext:value-type="float" table:number-columns-spanned="2" table:number-rows-spanned="1">
            <text:p>625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obiliario</text:span></text:p>
          </table:table-cell>
          <table:table-cell table:number-columns-repeated="2"/>
          <table:table-cell table:style-name="ce58" office:value-type="float" office:value="1762.78" calcext:value-type="float">
            <text:p>1762,78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/>
          <table:table-cell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51" office:value-type="float" office:value="3457.95" calcext:value-type="float" table:number-columns-spanned="2" table:number-rows-spanned="1">
            <text:p>3457,95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60" office:value-type="float" office:value="3457.95" calcext:value-type="float" table:number-columns-spanned="2" table:number-rows-spanned="1">
            <text:p>3457,95</text:p>
          </table:table-cell>
          <table:covered-table-cell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59" office:value-type="float" office:value="166263.36" calcext:value-type="float" table:number-columns-spanned="2" table:number-rows-spanned="1">
            <text:p>166263,36</text:p>
          </table:table-cell>
          <table:covered-table-cell table:style-name="ce59"/>
          <table:table-cell table:style-name="Default" table:number-columns-repeated="16370"/>
        </table:table-row>
      </table:table>
      <table:table table:name="Sheet47" table:style-name="ta47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Default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7" calcext:value-type="float" table:number-columns-spanned="1" table:number-rows-spanned="2">
            <text:p>47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334            PROMO CULTU;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9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ctividades culturales y deportivas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22609" calcext:value-type="float">
            <text:p>22609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gast dive act cult d</text:span></text:p>
          </table:table-cell>
          <table:table-cell/>
          <table:table-cell table:style-name="ce28" office:value-type="float" office:value="525000" calcext:value-type="float">
            <text:p>525000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ROMO CULTU; OTROS GAST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IVERS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535000" calcext:value-type="float" table:number-columns-spanned="1" table:number-rows-spanned="2">
            <text:p>535000</text:p>
          </table:table-cell>
          <table:table-cell table:style-name="ce6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ROMO CULTURA; trabajos realizados</text:span></text:p>
          </table:table-cell>
          <table:covered-table-cell table:number-columns-repeated="2"/>
          <table:covered-table-cell table:style-name="ce32"/>
          <table:covered-table-cell table:style-name="ce6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empresa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436052.78" calcext:value-type="float">
            <text:p>436052,78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32" office:value-type="float" office:value="436052.78" calcext:value-type="float">
            <text:p>436052,78</text:p>
          </table:table-cell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971052.78" calcext:value-type="float" table:number-columns-spanned="2" table:number-rows-spanned="1">
            <text:p>971052,78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style-name="ce39" office:value-type="float" office:value="971052.78" calcext:value-type="float" table:number-columns-spanned="2" table:number-rows-spanned="1">
            <text:p>971052,78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ROMOCIÓN CULTURAL: Subv y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nsf a fam e inst sin ánimo luc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48000" calcext:value-type="float" table:number-columns-spanned="1" table:number-rows-spanned="2">
            <text:p>48000</text:p>
          </table:table-cell>
          <table:table-cell table:style-name="ce11"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 corri familias e institu sin fines de lucro</text:span></text:p>
          </table:table-cell>
          <table:table-cell/>
          <table:table-cell table:style-name="ce28" office:value-type="float" office:value="38500" calcext:value-type="float" table:number-columns-spanned="1" table:number-rows-spanned="2">
            <text:p>38500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style-name="ce11"/>
          <table:covered-table-cell table:number-columns-repeated="2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38500" calcext:value-type="float" table:number-columns-spanned="1" table:number-rows-spanned="2">
            <text:p>38500</text:p>
          </table:table-cell>
          <table:table-cell table:style-name="ce6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Familias e Instituciones sin fines de lucro</text:span></text:p>
          </table:table-cell>
          <table:covered-table-cell/>
          <table:table-cell/>
          <table:covered-table-cell table:style-name="ce32"/>
          <table:covered-table-cell table:style-name="ce6"/>
          <table:covered-table-cell table:number-columns-repeated="3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48" calcext:value-type="float">
            <text:p>4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51" office:value-type="float" office:value="38500" calcext:value-type="float" table:number-columns-spanned="2" table:number-rows-spanned="1">
            <text:p>385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38500" calcext:value-type="float" table:number-columns-spanned="2" table:number-rows-spanned="1">
            <text:p>385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41" office:value-type="float" office:value="1009552.78" calcext:value-type="float" table:number-columns-spanned="2" table:number-rows-spanned="1">
            <text:p>1009552,78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48" table:style-name="ta48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23" table:default-cell-style-name="ce6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8" calcext:value-type="float" table:number-columns-spanned="1" table:number-rows-spanned="2">
            <text:p>48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36            PROTECCIÓN Y GESTIÓN  DEL PATRIMONIO HISTÓRICO-ARTÍSTICO.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ATRIMONIO HISTORICO-ARTISTICO;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GASTOS CORRIENTE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3000" calcext:value-type="float" table:number-columns-spanned="1" table:number-rows-spanned="2">
            <text:p>3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gast corri bien servi mater sumi y otro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 estud trab tc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ROM GEST PATRIM HIST; Otro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realizados otras empre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32" office:value-type="float" office:value="12000" calcext:value-type="float">
            <text:p>12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15000" calcext:value-type="float">
            <text:p>15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39" office:value-type="float" office:value="15000" calcext:value-type="float" table:number-columns-spanned="3" table:number-rows-spanned="2">
            <text:p>15000</text:p>
          </table:table-cell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PROM GEST PATRIM HIST; inver repo</text:span></text:p>
          </table:table-cell>
          <table:covered-table-cell table:number-columns-repeated="4"/>
          <table:covered-table-cell table:number-columns-repeated="3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infra bien uso gral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58" office:value-type="float" office:value="2000" calcext:value-type="float">
            <text:p>2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51" office:value-type="float" office:value="2000" calcext:value-type="float">
            <text:p>2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ROM GEST PATRIM HIST; nuev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obiliari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500" calcext:value-type="float">
            <text:p>625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nuev asoc funci oper servi mobiliario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5" calcext:value-type="float" table:number-columns-spanned="2" table:number-rows-spanned="2">
            <text:p>625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obiliario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ROM GEST PATRIM HIST; Otras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nuevas invr asociados al funci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900" calcext:value-type="float">
            <text:p>62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INVERSIONES NUEVAS ASOCIADAS AL FU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9" calcext:value-type="float" table:number-columns-spanned="2" table:number-rows-spanned="1">
            <text:p>62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nuevas asociadas al funcionamient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2" calcext:value-type="float">
            <text:p>62</text:p>
          </table:table-cell>
          <table:table-cell/>
          <table:table-cell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51" office:value-type="float" office:value="3000" calcext:value-type="float">
            <text:p>3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60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49" table:style-name="ta49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ce6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49" calcext:value-type="float" table:number-columns-spanned="1" table:number-rows-spanned="2">
            <text:p>49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38            FIEST POPU Y FEJOS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FIESTAS POPULARES Y FESTEJOS;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IESTAS MUNICIPI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09" calcext:value-type="float">
            <text:p>22609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gast dive act cult d</text:span></text:p>
          </table:table-cell>
          <table:table-cell/>
          <table:table-cell table:style-name="ce28" office:value-type="float" office:value="390000" calcext:value-type="float">
            <text:p>39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ast corri bienes y serv mater sumi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gastos 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2"/>
          <table:table-cell table:style-name="ce32" office:value-type="float" office:value="410000" calcext:value-type="float">
            <text:p>41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410000" calcext:value-type="float" table:number-columns-spanned="2" table:number-rows-spanned="1">
            <text:p>410000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410000" calcext:value-type="float" table:number-columns-spanned="2" table:number-rows-spanned="1">
            <text:p>410000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FIESTAS POPULARES Y FESTEJOS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SUBVENCION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48000" calcext:value-type="float" table:number-columns-spanned="1" table:number-rows-spanned="2">
            <text:p>48000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 corri familias e institu sin fines de lucro</text:span></text:p>
          </table:table-cell>
          <table:table-cell/>
          <table:table-cell table:style-name="ce28" office:value-type="float" office:value="90000" calcext:value-type="float" table:number-columns-spanned="1" table:number-rows-spanned="2">
            <text:p>9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90000" calcext:value-type="float" table:number-columns-spanned="1" table:number-rows-spanned="2">
            <text:p>9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Familias e Instituciones sin fines de lucro</text:span></text:p>
          </table:table-cell>
          <table:covered-table-cell/>
          <table:table-cell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48" calcext:value-type="float">
            <text:p>4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51" office:value-type="float" office:value="90000" calcext:value-type="float" table:number-columns-spanned="2" table:number-rows-spanned="1">
            <text:p>9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90000" calcext:value-type="float" table:number-columns-spanned="2" table:number-rows-spanned="1">
            <text:p>90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59" office:value-type="float" office:value="500000" calcext:value-type="float" table:number-columns-spanned="2" table:number-rows-spanned="1">
            <text:p>500000</text:p>
          </table:table-cell>
          <table:covered-table-cell table:style-name="ce59"/>
          <table:table-cell table:style-name="Default" table:number-columns-repeated="16370"/>
        </table:table-row>
      </table:table>
      <table:table table:name="Sheet50" table:style-name="ta50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50" calcext:value-type="float" table:number-columns-spanned="1" table:number-rows-spanned="2">
            <text:p>50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40            ADMIN GRAL DEPOR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DEPORTES; RETRIB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A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0" calcext:value-type="float">
            <text:p>12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1</text:span></text:p>
          </table:table-cell>
          <table:table-cell/>
          <table:table-cell table:style-name="ce28" office:value-type="float" office:value="17999.42" calcext:value-type="float">
            <text:p>17999,4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RETRIB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12122.22" calcext:value-type="float">
            <text:p>12122,2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TRIEN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43" office:value-type="float" office:value="8002.88" calcext:value-type="float">
            <text:p>8002,8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38124.52" calcext:value-type="float" table:number-columns-spanned="1" table:number-rows-spanned="2">
            <text:p>38124,52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DEPORTES;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DESTIN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28" office:value-type="float" office:value="25385.78" calcext:value-type="float">
            <text:p>25385,7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ESPECÍFICO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28" office:value-type="float" office:value="22131.47" calcext:value-type="float">
            <text:p>22131,4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OTR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43" office:value-type="float" office:value="4225.67" calcext:value-type="float">
            <text:p>4225,6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51742.92" calcext:value-type="float">
            <text:p>51742,92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39" office:value-type="float" office:value="89867.44" calcext:value-type="float" table:number-columns-spanned="3" table:number-rows-spanned="1">
            <text:p>89867,44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51135.62" calcext:value-type="float">
            <text:p>51135,6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HO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XTRAORDINAR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3270" calcext:value-type="float">
            <text:p>327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OT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5">
          <table:table-cell table:style-name="ce7"/>
          <table:table-cell table:style-name="ce19" office:value-type="float" office:value="13002" calcext:value-type="float">
            <text:p>1300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Otras remuneraciones</text:span></text:p>
          </table:table-cell>
          <table:table-cell table:style-name="ce13"/>
          <table:table-cell table:style-name="ce44" office:value-type="float" office:value="51625.69" calcext:value-type="float">
            <text:p>51625,69</text:p>
          </table:table-cell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51" table:style-name="ta5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51" calcext:value-type="float" table:number-columns-spanned="1" table:number-rows-spanned="2">
            <text:p>51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40            ADMIN GRAL DEPOR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72" office:value-type="float" office:value="130" calcext:value-type="float" table:number-columns-spanned="2" table:number-rows-spanned="1">
            <text:p>130</text:p>
          </table:table-cell>
          <table:covered-table-cell table:style-name="ce72"/>
          <table:table-cell table:style-name="ce10" table:number-columns-repeated="2"/>
          <table:table-cell table:style-name="ce21" office:value-type="string" calcext:value-type="string">
            <text:p><text:span text:style-name="T4">Laboral Fijo</text:span></text:p>
          </table:table-cell>
          <table:table-cell table:style-name="ce10" table:number-columns-repeated="2"/>
          <table:table-cell table:style-name="ce73" office:value-type="float" office:value="106031.31" calcext:value-type="float">
            <text:p>106031,31</text:p>
          </table:table-cell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106031.31" calcext:value-type="float" table:number-columns-spanned="2" table:number-rows-spanned="1">
            <text:p>106031,31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11337.88" calcext:value-type="float">
            <text:p>11337,8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28" office:value-type="float" office:value="11337.88" calcext:value-type="float">
            <text:p>11337,8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45" office:value-type="float" office:value="11337.88" calcext:value-type="float" table:number-columns-spanned="2" table:number-rows-spanned="1">
            <text:p>11337,8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60432.76" calcext:value-type="float">
            <text:p>60432,7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60432.76" calcext:value-type="float">
            <text:p>60432,7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60432.76" calcext:value-type="float" table:number-columns-spanned="2" table:number-rows-spanned="1">
            <text:p>60432,76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267669.39" calcext:value-type="float" table:number-columns-spanned="2" table:number-rows-spanned="2">
            <text:p>267669,39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gast corri bien serv repar manten conser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equi proce informac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600" calcext:value-type="float">
            <text:p>216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repar manten conser equi proce i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16" calcext:value-type="float" table:number-columns-spanned="2" table:number-rows-spanned="1">
            <text:p>21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 table:number-columns-repeated="2"/>
          <table:table-cell table:style-name="ce28" office:value-type="float" office:value="10000" calcext:value-type="float">
            <text:p>1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45" office:value-type="float" office:value="10000" calcext:value-type="float" table:number-columns-spanned="2" table:number-rows-spanned="1">
            <text:p>10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MATER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FORMÁTICO NO INVENTARIABL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002" calcext:value-type="float">
            <text:p>22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otro material infor no i</text:span></text:p>
          </table:table-cell>
          <table:table-cell/>
          <table:table-cell table:style-name="ce43" office:value-type="float" office:value="1500" calcext:value-type="float">
            <text:p>15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0" calcext:value-type="float" table:number-columns-spanned="2" table:number-rows-spanned="2">
            <text:p>2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terial de oficina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1500" calcext:value-type="float" table:number-columns-spanned="1" table:number-rows-spanned="2">
            <text:p>15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DEPORTES;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BUSTIBLES Y CARBURANTES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3" calcext:value-type="float">
            <text:p>221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 mater sumi otro sumi comb y carb</text:span></text:p>
          </table:table-cell>
          <table:table-cell/>
          <table:table-cell table:style-name="ce28" office:value-type="float" office:value="156276" calcext:value-type="float">
            <text:p>15627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UMINISTRO MATERIAL DEPORTIV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07" calcext:value-type="float">
            <text:p>22107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sumi mate deport</text:span></text:p>
          </table:table-cell>
          <table:table-cell/>
          <table:table-cell table:style-name="ce28" office:value-type="float" office:value="12000" calcext:value-type="float">
            <text:p>12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SUMINISTRO DE TROFE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52" table:style-name="ta52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2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2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52" calcext:value-type="float" table:number-columns-spanned="1" table:number-rows-spanned="2">
            <text:p>52</text:p>
          </table:table-cell>
          <table:table-cell table:style-name="Default" table:number-columns-repeated="16372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style-name="ce38"/>
          <table:covered-table-cell table:style-name="ce61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340            ADMIN GRAL DEPOR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14"/>
          <table:table-cell table:style-name="Default" table:number-columns-repeated="16372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 table:number-columns-spanned="3" table:number-rows-spanned="1">
            <text:p><text:span text:style-name="T2">Conceptos                     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2"/>
        </table:table-row>
        <table:table-row table:style-name="ro11">
          <table:table-cell table:style-name="ce5"/>
          <table:table-cell table:style-name="ce56" office:value-type="float" office:value="22108" calcext:value-type="float">
            <text:p>22108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66" office:value-type="string" calcext:value-type="string">
            <text:p><text:span text:style-name="T4">gast corri bien servi mate sumi otro sumi trofeos</text:span></text:p>
          </table:table-cell>
          <table:table-cell table:style-name="ce10"/>
          <table:table-cell table:style-name="ce57" office:value-type="float" office:value="1500" calcext:value-type="float">
            <text:p>1500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UMINISTRO PRODUCTOS DE PISCINA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114" calcext:value-type="float">
            <text:p>22114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otro sumi produc pisci</text:span></text:p>
          </table:table-cell>
          <table:table-cell/>
          <table:table-cell table:style-name="ce28" office:value-type="float" office:value="18000" calcext:value-type="float">
            <text:p>18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2" office:value-type="float" office:value="221" calcext:value-type="float" table:number-columns-spanned="2" table:number-rows-spanned="2">
            <text:p>221</text:p>
          </table:table-cell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9" office:value-type="float" office:value="187776" calcext:value-type="float" table:number-columns-spanned="3" table:number-rows-spanned="2">
            <text:p>187776</text:p>
          </table:table-cell>
          <table:covered-table-cell table:number-columns-repeated="2" table:style-name="ce39"/>
          <table:table-cell table:style-name="Default" table:number-columns-repeated="16372"/>
        </table:table-row>
        <table:table-row table:style-name="ro2">
          <table:covered-table-cell table:number-columns-repeated="2"/>
          <table:covered-table-cell table:number-columns-repeated="2" table:style-name="ce12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DEPORTES;</text:span></text:p>
          </table:table-cell>
          <table:covered-table-cell table:number-columns-repeated="2"/>
          <table:covered-table-cell table:number-columns-repeated="3" table:style-name="ce39"/>
          <table:table-cell table:style-name="Default" table:number-columns-repeated="1637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NSPORT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300" calcext:value-type="float">
            <text:p>2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servi mater suminis transporte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2" office:value-type="float" office:value="223" calcext:value-type="float" table:number-columns-spanned="2" table:number-rows-spanned="2">
            <text:p>223</text:p>
          </table:table-cell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Transport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32"/>
          <table:table-cell table:style-name="Default" table:number-columns-repeated="16372"/>
        </table:table-row>
        <table:table-row table:style-name="ro2">
          <table:covered-table-cell table:number-columns-repeated="2"/>
          <table:covered-table-cell table:number-columns-repeated="2" table:style-name="ce12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DEPORTES; Prima de</text:span></text:p>
          </table:table-cell>
          <table:covered-table-cell table:number-columns-repeated="2"/>
          <table:covered-table-cell table:number-columns-repeated="3" table:style-name="ce32"/>
          <table:table-cell table:style-name="Default" table:number-columns-repeated="1637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400" calcext:value-type="float">
            <text:p>224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primas seguros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2" office:value-type="float" office:value="224" calcext:value-type="float" table:number-columns-spanned="2" table:number-rows-spanned="2">
            <text:p>224</text:p>
          </table:table-cell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imas de segu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10000" calcext:value-type="float" table:number-columns-spanned="3" table:number-rows-spanned="2">
            <text:p>10000</text:p>
          </table:table-cell>
          <table:covered-table-cell table:number-columns-repeated="2" table:style-name="ce32"/>
          <table:table-cell table:style-name="Default" table:number-columns-repeated="16372"/>
        </table:table-row>
        <table:table-row table:style-name="ro2">
          <table:covered-table-cell table:number-columns-repeated="2"/>
          <table:covered-table-cell table:number-columns-repeated="2" table:style-name="ce12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DEPORTES; Gastos</text:span></text:p>
          </table:table-cell>
          <table:covered-table-cell table:number-columns-repeated="2"/>
          <table:covered-table-cell table:number-columns-repeated="3" table:style-name="ce32"/>
          <table:table-cell table:style-name="Default" table:number-columns-repeated="1637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iversos publicidad y propaganda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602" calcext:value-type="float">
            <text:p>22602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publi pr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GAST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VARIOS EVENTOS DEPORTIV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608" calcext:value-type="float">
            <text:p>22608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OS VARIOS</text:span></text:p>
          </table:table-cell>
          <table:table-cell/>
          <table:table-cell table:style-name="ce28" office:value-type="float" office:value="34888.12" calcext:value-type="float">
            <text:p>34888,12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 OTR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7000" calcext:value-type="float">
            <text:p>7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2" office:value-type="float" office:value="226" calcext:value-type="float" table:number-columns-spanned="2" table:number-rows-spanned="2">
            <text:p>226</text:p>
          </table:table-cell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42888.12" calcext:value-type="float" table:number-columns-spanned="3" table:number-rows-spanned="2">
            <text:p>42888,12</text:p>
          </table:table-cell>
          <table:covered-table-cell table:number-columns-repeated="2" table:style-name="ce32"/>
          <table:table-cell table:style-name="Default" table:number-columns-repeated="16372"/>
        </table:table-row>
        <table:table-row table:style-name="ro2">
          <table:covered-table-cell table:number-columns-repeated="2"/>
          <table:covered-table-cell table:number-columns-repeated="2" table:style-name="ce12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DEPORTES;</text:span></text:p>
          </table:table-cell>
          <table:covered-table-cell table:number-columns-repeated="2"/>
          <table:covered-table-cell table:number-columns-repeated="3" table:style-name="ce32"/>
          <table:table-cell table:style-name="Default" table:number-columns-repeated="1637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701" calcext:value-type="float">
            <text:p>227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trab empre seguri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DEPORTES;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UDIOS Y TRABAJOS TÉCNIC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2"/>
        </table:table-row>
      </table:table>
      <table:table table:name="Sheet53" table:style-name="ta53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53" calcext:value-type="float" table:number-columns-spanned="1" table:number-rows-spanned="2">
            <text:p>53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340            ADMIN GRAL DEPOR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DEPORTES; OTRO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TRABAJOS REALIZADOS POR OTRAS E.</text:span></text:p>
          </table:table-cell>
          <table:table-cell table:style-name="ce11" table:number-columns-repeated="3"/>
          <table:table-cell table:style-name="ce11" table:number-columns-spanned="2" table:number-rows-spanned="1"/>
          <table:covered-table-cell table:style-name="ce11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6"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gast corri bien serv mater sumin otros trab real empre p</text:span></text:p>
          </table:table-cell>
          <table:table-cell table:style-name="ce11"/>
          <table:table-cell table:style-name="ce28" office:value-type="float" office:value="828578.42" calcext:value-type="float">
            <text:p>828578,42</text:p>
          </table:table-cell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Trabajos realizados por otras empresas y profesional</text:span></text:p>
          </table:table-cell>
          <table:table-cell table:style-name="ce11" table:number-columns-repeated="2"/>
          <table:table-cell table:style-name="ce28" office:value-type="float" office:value="858578.42" calcext:value-type="float">
            <text:p>858578,42</text:p>
          </table:table-cell>
          <table:table-cell table:style-name="ce11" table:number-columns-spanned="2" table:number-rows-spanned="1"/>
          <table:covered-table-cell table:style-name="ce11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 table:style-name="ce11"/>
          <table:table-cell table:style-name="ce22" office:value-type="string" calcext:value-type="string">
            <text:p><text:span text:style-name="T4">Material, suministros y otros</text:span></text:p>
          </table:table-cell>
          <table:table-cell table:style-name="ce11" table:number-columns-repeated="3"/>
          <table:table-cell table:style-name="ce68" office:value-type="float" office:value="1110742.54" calcext:value-type="float" table:number-columns-spanned="2" table:number-rows-spanned="1">
            <text:p>1110742,54</text:p>
          </table:table-cell>
          <table:covered-table-cell table:style-name="ce68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70" office:value-type="float" office:value="1120742.54" calcext:value-type="float" table:number-columns-spanned="2" table:number-rows-spanned="1">
            <text:p>1120742,54</text:p>
          </table:table-cell>
          <table:covered-table-cell table:style-name="ce7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69" office:value-type="string" calcext:value-type="string" table:number-columns-spanned="3" table:number-rows-spanned="1">
            <text:p><text:span text:style-name="T5">Total Programa</text:span></text:p>
          </table:table-cell>
          <table:covered-table-cell table:number-columns-repeated="2" table:style-name="ce69"/>
          <table:table-cell table:style-name="ce41" office:value-type="float" office:value="1388411.93" calcext:value-type="float" table:number-columns-spanned="2" table:number-rows-spanned="1">
            <text:p>1388411,93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54" table:style-name="ta54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54" calcext:value-type="float" table:number-columns-spanned="1" table:number-rows-spanned="2">
            <text:p>54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341            PROMO Y FOMEN DEPOR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ROMOCIÓN Y FOMENTO DEPORTE;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OTRAS SUBVENCIONES</text:span></text:p>
          </table:table-cell>
          <table:table-cell table:style-name="ce11" table:number-columns-repeated="2"/>
          <table:table-cell table:style-name="ce30"/>
          <table:table-cell table:style-name="ce6" table:number-columns-spanned="2" table:number-rows-spanned="1"/>
          <table:covered-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6"/>
          <table:table-cell table:style-name="ce12" office:value-type="float" office:value="48000" calcext:value-type="float">
            <text:p>48000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transf corri familias e institu sin fines de lucro</text:span></text:p>
          </table:table-cell>
          <table:table-cell table:style-name="ce11"/>
          <table:table-cell table:style-name="ce28" office:value-type="float" office:value="162000" calcext:value-type="float">
            <text:p>162000</text:p>
          </table:table-cell>
          <table:table-cell table:style-name="ce30"/>
          <table:table-cell table:style-name="ce6" table:number-columns-spanned="2" table:number-rows-spanned="1"/>
          <table:covered-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A Familias e Instituciones sin fines de lucro</text:span></text:p>
          </table:table-cell>
          <table:table-cell table:style-name="ce11" table:number-columns-repeated="2"/>
          <table:table-cell table:style-name="ce32" office:value-type="float" office:value="162000" calcext:value-type="float">
            <text:p>162000</text:p>
          </table:table-cell>
          <table:table-cell table:style-name="ce6" table:number-columns-spanned="2" table:number-rows-spanned="1"/>
          <table:covered-table-cell table:style-name="ce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48" calcext:value-type="float">
            <text:p>48</text:p>
          </table:table-cell>
          <table:table-cell table:style-name="ce11"/>
          <table:table-cell table:style-name="ce22" office:value-type="string" calcext:value-type="string">
            <text:p><text:span text:style-name="T4">A Familias e Instituciones sin fines de lucro</text:span></text:p>
          </table:table-cell>
          <table:table-cell table:style-name="ce11" table:number-columns-repeated="2"/>
          <table:table-cell table:style-name="ce30"/>
          <table:table-cell table:style-name="ce36" office:value-type="float" office:value="162000" calcext:value-type="float" table:number-columns-spanned="2" table:number-rows-spanned="1">
            <text:p>162000</text:p>
          </table:table-cell>
          <table:covered-table-cell table:style-name="ce36"/>
          <table:table-cell table:style-name="ce30" table:number-columns-spanned="2" table:number-rows-spanned="1"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162000" calcext:value-type="float" table:number-columns-spanned="2" table:number-rows-spanned="1">
            <text:p>162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59" office:value-type="float" office:value="162000" calcext:value-type="float" table:number-columns-spanned="2" table:number-rows-spanned="1">
            <text:p>162000</text:p>
          </table:table-cell>
          <table:covered-table-cell table:style-name="ce59"/>
          <table:table-cell table:style-name="Default" table:number-columns-repeated="16370"/>
        </table:table-row>
      </table:table>
      <table:table table:name="Sheet55" table:style-name="ta55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55" calcext:value-type="float" table:number-columns-spanned="1" table:number-rows-spanned="2">
            <text:p>55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342            INSTALA DEPOR;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INSTAL. DEPORTIVAS; REP.MANT. Y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CONSERVACION. EDIF. CONST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200" calcext:value-type="float">
            <text:p>21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repa mante conser edif otas const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2" calcext:value-type="float" table:number-columns-spanned="2" table:number-rows-spanned="2">
            <text:p>21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0000" calcext:value-type="float" table:number-columns-spanned="1" table:number-rows-spanned="2">
            <text:p>20000</text:p>
          </table:table-cell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STAL. DEPORTIVAS;</text:span></text:p>
          </table:table-cell>
          <table:covered-table-cell table:number-columns-repeated="2"/>
          <table:covered-table-cell table:style-name="ce28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PARACIONES MAQUINARIA, INSTAL Y UTI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28" office:value-type="float" office:value="45000" calcext:value-type="float">
            <text:p>45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13" calcext:value-type="float" table:number-columns-spanned="2" table:number-rows-spanned="1">
            <text:p>21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28" office:value-type="float" office:value="45000" calcext:value-type="float">
            <text:p>45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45" office:value-type="float" office:value="65000" calcext:value-type="float" table:number-columns-spanned="2" table:number-rows-spanned="1">
            <text:p>65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gast corri bien servi mater sumi otros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uministros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199" calcext:value-type="float">
            <text:p>221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mater sumi otros suministros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1" calcext:value-type="float" table:number-columns-spanned="2" table:number-rows-spanned="2">
            <text:p>22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Suminist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000" calcext:value-type="float" table:number-columns-spanned="1" table:number-rows-spanned="2">
            <text:p>10000</text:p>
          </table:table-cell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STAL. DEPORTIVAS; LIMPIEZA Y</text:span></text:p>
          </table:table-cell>
          <table:covered-table-cell table:number-columns-repeated="2"/>
          <table:covered-table-cell table:style-name="ce28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ASEO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0" calcext:value-type="float">
            <text:p>227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e servi materi sumini otro trab limpi y as</text:span></text:p>
          </table:table-cell>
          <table:table-cell/>
          <table:table-cell table:style-name="ce28" office:value-type="float" office:value="581146.89" calcext:value-type="float">
            <text:p>581146,89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581146.89" calcext:value-type="float">
            <text:p>581146,89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591146.89" calcext:value-type="float" table:number-columns-spanned="2" table:number-rows-spanned="1">
            <text:p>591146,89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style-name="ce39" office:value-type="float" office:value="656146.89" calcext:value-type="float" table:number-columns-spanned="2" table:number-rows-spanned="2">
            <text:p>656146,89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number-columns-repeated="2" table:style-name="ce11"/>
          <table:covered-table-cell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INSTALACIONES DEPORTIVAS; inver</text:span></text:p>
          </table:table-cell>
          <table:covered-table-cell table:number-columns-repeated="3"/>
          <table:covered-table-cell table:number-columns-repeated="2" table:style-name="ce11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 table:style-name="ce11"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number-columns-repeated="2" table:style-name="ce11"/>
          <table:covered-table-cell table:number-columns-repeated="2"/>
          <table:table-cell office:value-type="string" calcext:value-type="string">
            <text:p><text:span text:style-name="T4">real inver nuev infra biene</text:span></text:p>
          </table:table-cell>
          <table:covered-table-cell table:number-columns-repeated="3"/>
          <table:covered-table-cell table:number-columns-repeated="2" table:style-name="ce1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0900" calcext:value-type="float">
            <text:p>60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nuev infra biene destina al uso gral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09" calcext:value-type="float" table:number-columns-spanned="2" table:number-rows-spanned="1">
            <text:p>60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nuevas en infraestructuras y bienes</text:span></text:p>
          </table:table-cell>
          <table:table-cell table:number-columns-repeated="2"/>
          <table:table-cell table:style-name="ce43" office:value-type="float" office:value="3000" calcext:value-type="float">
            <text:p>3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0" calcext:value-type="float">
            <text:p>60</text:p>
          </table:table-cell>
          <table:table-cell/>
          <table:table-cell table:style-name="ce23" office:value-type="string" calcext:value-type="string">
            <text:p><text:span text:style-name="T4">Inversión nueva en infraestructuras y bienes destinado</text:span></text:p>
          </table:table-cell>
          <table:table-cell table:number-columns-repeated="3"/>
          <table:table-cell table:style-name="ce28" office:value-type="float" office:value="3000" calcext:value-type="float" table:number-columns-spanned="2" table:number-rows-spanned="1">
            <text:p>3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INSTALACIONES DEPORTIVAS; inver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al inver repo infra bien d</text:span></text:p>
          </table:table-cell>
          <table:table-cell table:number-columns-repeated="3"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43" office:value-type="float" office:value="3000" calcext:value-type="float">
            <text:p>3000</text:p>
          </table:table-cell>
          <table:table-cell table:style-name="ce11" table:number-columns-spanned="2" table:number-rows-spanned="1"/>
          <table:covered-table-cell table:style-name="ce1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28" office:value-type="float" office:value="3000" calcext:value-type="float" table:number-columns-spanned="2" table:number-rows-spanned="1">
            <text:p>3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56" table:style-name="ta56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23" table:default-cell-style-name="ce6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56" calcext:value-type="float" table:number-columns-spanned="1" table:number-rows-spanned="2">
            <text:p>56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342            INSTALA DEPOR;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inver reales inver nuev funcio opera serv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maqui instala tecn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3" calcext:value-type="float" table:number-columns-spanned="2" table:number-rows-spanned="1">
            <text:p>62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32" office:value-type="float" office:value="10000" calcext:value-type="float">
            <text:p>10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36" office:value-type="float" office:value="10000" calcext:value-type="float">
            <text:p>10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INSTAL. DEPORTIVAS;  Invers. Reposi.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edific. y const.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200" calcext:value-type="float">
            <text:p>63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aso funci oper servi edif y otr cons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32" calcext:value-type="float" table:number-columns-spanned="2" table:number-rows-spanned="2">
            <text:p>63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ver reale reposi aso funci oper serv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maqui insta tecn util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300" calcext:value-type="float">
            <text:p>63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 reposi aso funci oper serv maqui insta tecn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3" calcext:value-type="float" table:number-columns-spanned="2" table:number-rows-spanned="1">
            <text:p>63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58" office:value-type="float" office:value="2000" calcext:value-type="float">
            <text:p>2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3" calcext:value-type="float">
            <text:p>63</text:p>
          </table:table-cell>
          <table:table-cell/>
          <table:table-cell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51" office:value-type="float" office:value="4000" calcext:value-type="float">
            <text:p>4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676146.89" calcext:value-type="float" table:number-columns-spanned="3" table:number-rows-spanned="1">
            <text:p>676146,89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57" table:style-name="ta57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ce6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57" calcext:value-type="float" table:number-columns-spanned="1" table:number-rows-spanned="2">
            <text:p>57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410            ADMINI GRAL AGRICU, GANA Y PESCA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AGRICULTURA,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NADERÍA Y PESCA; OTROS GASTOS DIV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75000" calcext:value-type="float">
            <text:p>7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75000" calcext:value-type="float" table:number-columns-spanned="1" table:number-rows-spanned="2">
            <text:p>75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AGRICULTURA,</text:span></text:p>
          </table:table-cell>
          <table:covered-table-cell table:number-columns-repeated="2"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NADERÍA Y PESCA; Estudios y Trabaj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35601.47" calcext:value-type="float">
            <text:p>35601,47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AGRICULTURA; gast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ien serv otros trab real emp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11000" calcext:value-type="float">
            <text:p>11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32" office:value-type="float" office:value="46601.47" calcext:value-type="float">
            <text:p>46601,47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121601.47" calcext:value-type="float" table:number-columns-spanned="2" table:number-rows-spanned="1">
            <text:p>121601,47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121601.47" calcext:value-type="float" table:number-columns-spanned="2" table:number-rows-spanned="1">
            <text:p>121601,47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AGRICULTURA,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NADERÍA Y PESCA; OTRAS SUBVENCION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48000" calcext:value-type="float" table:number-columns-spanned="1" table:number-rows-spanned="2">
            <text:p>48000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 corri familias e institu sin fines de lucro</text:span></text:p>
          </table:table-cell>
          <table:table-cell/>
          <table:table-cell table:style-name="ce28" office:value-type="float" office:value="26500" calcext:value-type="float" table:number-columns-spanned="1" table:number-rows-spanned="2">
            <text:p>265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26500" calcext:value-type="float" table:number-columns-spanned="1" table:number-rows-spanned="2">
            <text:p>265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Familias e Instituciones sin fines de lucro</text:span></text:p>
          </table:table-cell>
          <table:covered-table-cell/>
          <table:table-cell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48" calcext:value-type="float">
            <text:p>4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51" office:value-type="float" office:value="26500" calcext:value-type="float" table:number-columns-spanned="2" table:number-rows-spanned="1">
            <text:p>265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26500" calcext:value-type="float" table:number-columns-spanned="2" table:number-rows-spanned="1">
            <text:p>26500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GRICULTURA PESCA: Subv y Transf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 fam e Inst sin ánimo luc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78000" calcext:value-type="float" table:number-columns-spanned="1" table:number-rows-spanned="2">
            <text:p>78000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 capital fami institu sin fines de lucro</text:span></text:p>
          </table:table-cell>
          <table:table-cell/>
          <table:table-cell table:style-name="ce28" office:value-type="float" office:value="11000" calcext:value-type="float" table:number-columns-spanned="1" table:number-rows-spanned="2">
            <text:p>11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11000" calcext:value-type="float" table:number-columns-spanned="1" table:number-rows-spanned="2">
            <text:p>11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780" calcext:value-type="float" table:number-columns-spanned="2" table:number-rows-spanned="1">
            <text:p>78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familias e instituciones sin fines de lucro</text:span></text:p>
          </table:table-cell>
          <table:covered-table-cell/>
          <table:table-cell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78" calcext:value-type="float">
            <text:p>7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51" office:value-type="float" office:value="11000" calcext:value-type="float" table:number-columns-spanned="2" table:number-rows-spanned="1">
            <text:p>11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4">TRANSFERENCIAS DE CAPITAL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11000" calcext:value-type="float" table:number-columns-spanned="2" table:number-rows-spanned="1">
            <text:p>11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59" office:value-type="float" office:value="159101.47" calcext:value-type="float" table:number-columns-spanned="2" table:number-rows-spanned="1">
            <text:p>159101,47</text:p>
          </table:table-cell>
          <table:covered-table-cell table:style-name="ce59"/>
          <table:table-cell table:style-name="Default" table:number-columns-repeated="16370"/>
        </table:table-row>
      </table:table>
      <table:table table:name="Sheet58" table:style-name="ta58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58" calcext:value-type="float" table:number-columns-spanned="1" table:number-rows-spanned="2">
            <text:p>58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430            ADMÓN GRAL COMER, TURIS Y PYMES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 BÁSICAS A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1" calcext:value-type="float">
            <text:p>12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2</text:span></text:p>
          </table:table-cell>
          <table:table-cell/>
          <table:table-cell table:style-name="ce28" office:value-type="float" office:value="47483.28" calcext:value-type="float">
            <text:p>47483,2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 BÁSICAS C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51376" calcext:value-type="float">
            <text:p>5137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28" office:value-type="float" office:value="23890.35" calcext:value-type="float">
            <text:p>23890,3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22749.63" calcext:value-type="float" table:number-columns-spanned="1" table:number-rows-spanned="2">
            <text:p>122749,63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COMERCIO, TURISMO;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DESTINO FUNCIONAR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28" office:value-type="float" office:value="63876.12" calcext:value-type="float">
            <text:p>63876,1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ESPECÍFICO FUNCION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28" office:value-type="float" office:value="75293.76" calcext:value-type="float">
            <text:p>75293,7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 FUNCION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28" office:value-type="float" office:value="13199.4" calcext:value-type="float">
            <text:p>13199,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152369.28" calcext:value-type="float">
            <text:p>152369,28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39" office:value-type="float" office:value="275118.91" calcext:value-type="float" table:number-columns-spanned="3" table:number-rows-spanned="1">
            <text:p>275118,91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 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12427.98" calcext:value-type="float">
            <text:p>12427,9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HORAS EXTRAORDINARI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3270" calcext:value-type="float">
            <text:p>327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5">
          <table:table-cell table:style-name="ce7"/>
          <table:table-cell table:style-name="ce19" office:value-type="float" office:value="13002" calcext:value-type="float">
            <text:p>1300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Otras remuneraciones</text:span></text:p>
          </table:table-cell>
          <table:table-cell table:style-name="ce13"/>
          <table:table-cell table:style-name="ce44" office:value-type="float" office:value="11574.22" calcext:value-type="float">
            <text:p>11574,22</text:p>
          </table:table-cell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59" table:style-name="ta59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59" calcext:value-type="float" table:number-columns-spanned="1" table:number-rows-spanned="2">
            <text:p>59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430            ADMÓN GRAL COMER, TURIS Y PYMES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72" office:value-type="float" office:value="130" calcext:value-type="float" table:number-columns-spanned="2" table:number-rows-spanned="1">
            <text:p>130</text:p>
          </table:table-cell>
          <table:covered-table-cell table:style-name="ce72"/>
          <table:table-cell table:style-name="ce10" table:number-columns-repeated="2"/>
          <table:table-cell table:style-name="ce21" office:value-type="string" calcext:value-type="string">
            <text:p><text:span text:style-name="T4">Laboral Fijo</text:span></text:p>
          </table:table-cell>
          <table:table-cell table:style-name="ce10" table:number-columns-repeated="2"/>
          <table:table-cell table:style-name="ce73" office:value-type="float" office:value="27272.2" calcext:value-type="float">
            <text:p>27272,2</text:p>
          </table:table-cell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27272.2" calcext:value-type="float" table:number-columns-spanned="2" table:number-rows-spanned="1">
            <text:p>27272,2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19254.21" calcext:value-type="float">
            <text:p>19254,21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0" calcext:value-type="float" table:number-columns-spanned="2" table:number-rows-spanned="2">
            <text:p>15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oductividad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9254.21" calcext:value-type="float" table:number-columns-spanned="1" table:number-rows-spanned="2">
            <text:p>19254,21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RAL COMERCIO, TURISMO;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ARIOS-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100" calcext:value-type="float">
            <text:p>15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ARIOS-LABORALES.</text:span></text:p>
          </table:table-cell>
          <table:table-cell/>
          <table:table-cell table:style-name="ce43" office:value-type="float" office:value="5450" calcext:value-type="float">
            <text:p>545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ratificaciones</text:span></text:p>
          </table:table-cell>
          <table:table-cell table:number-columns-repeated="2"/>
          <table:table-cell table:style-name="ce43" office:value-type="float" office:value="5450" calcext:value-type="float">
            <text:p>545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45" office:value-type="float" office:value="24704.21" calcext:value-type="float" table:number-columns-spanned="2" table:number-rows-spanned="1">
            <text:p>24704,21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87900.74" calcext:value-type="float">
            <text:p>87900,7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87900.74" calcext:value-type="float">
            <text:p>87900,7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87900.74" calcext:value-type="float" table:number-columns-spanned="2" table:number-rows-spanned="1">
            <text:p>87900,7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39" office:value-type="float" office:value="414996.06" calcext:value-type="float" table:number-columns-spanned="2" table:number-rows-spanned="1">
            <text:p>414996,06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UBLICIDAD Y PROPAGANDA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02" calcext:value-type="float">
            <text:p>22602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publi pr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RAL COMERCIO, TURISM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GASTOS 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7000" calcext:value-type="float">
            <text:p>7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8000" calcext:value-type="float" table:number-columns-spanned="1" table:number-rows-spanned="2">
            <text:p>8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gast corri bien serv mater sumin otros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 real empre prof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43" office:value-type="float" office:value="4000" calcext:value-type="float">
            <text:p>4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43" office:value-type="float" office:value="4000" calcext:value-type="float">
            <text:p>4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45" office:value-type="float" office:value="12000" calcext:value-type="float" table:number-columns-spanned="2" table:number-rows-spanned="1">
            <text:p>12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5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40" office:value-type="float" office:value="12000" calcext:value-type="float" table:number-columns-spanned="2" table:number-rows-spanned="1">
            <text:p>12000</text:p>
          </table:table-cell>
          <table:covered-table-cell table:style-name="ce40"/>
          <table:table-cell table:style-name="Default" table:number-columns-repeated="16370"/>
        </table:table-row>
      </table:table>
      <table:table table:name="Sheet60" table:style-name="ta60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38" table:default-cell-style-name="ce6"/>
        <table:table-column table:style-name="co39" table:default-cell-style-name="ce30"/>
        <table:table-column table:style-name="co25" table:default-cell-style-name="ce30"/>
        <table:table-column table:style-name="co40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0" calcext:value-type="float" table:number-columns-spanned="1" table:number-rows-spanned="2">
            <text:p>60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430            ADMÓN GRAL COMER, TURIS Y PYMES;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ON GRAL COMERCIO, TURIS;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po infr bien destina us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ADMON GRAL COMERCIO;  inver nuev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erv maqui instala tecn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3" calcext:value-type="float" table:number-columns-spanned="2" table:number-rows-spanned="1">
            <text:p>62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/>
          <table:table-cell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60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428996.06" calcext:value-type="float" table:number-columns-spanned="3" table:number-rows-spanned="1">
            <text:p>428996,06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61" table:style-name="ta6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1" calcext:value-type="float" table:number-columns-spanned="1" table:number-rows-spanned="2">
            <text:p>61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432            INFO Y PROMO TURÍS.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ÍSTICA; RETRIBUCIONES BÁSIC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12120.44" calcext:value-type="float">
            <text:p>12120,4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ÍSTICA; OTRAS REMUNERACION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11574.22" calcext:value-type="float">
            <text:p>11574,2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23694.66" calcext:value-type="float">
            <text:p>23694,6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23694.66" calcext:value-type="float" table:number-columns-spanned="2" table:number-rows-spanned="1">
            <text:p>23694,66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ÍSTICA; PRODUCTIVIDAD FUNCIONARI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43" office:value-type="float" office:value="1844.89" calcext:value-type="float">
            <text:p>1844,8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43" office:value-type="float" office:value="1844.89" calcext:value-type="float">
            <text:p>1844,8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28" office:value-type="float" office:value="1844.89" calcext:value-type="float" table:number-columns-spanned="2" table:number-rows-spanned="1">
            <text:p>1844,89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ÍSTICA; SEGURIDAD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43" office:value-type="float" office:value="8237.65" calcext:value-type="float">
            <text:p>8237,65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43" office:value-type="float" office:value="8237.65" calcext:value-type="float">
            <text:p>8237,65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28" office:value-type="float" office:value="8237.65" calcext:value-type="float" table:number-columns-spanned="2" table:number-rows-spanned="1">
            <text:p>8237,65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33777.2" calcext:value-type="float" table:number-columns-spanned="2" table:number-rows-spanned="2">
            <text:p>33777,2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INFORMACIÓN Y PROMOCIÓN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TURISTICA; CANONES CONCESIÓN PLAYAS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0900" calcext:value-type="float">
            <text:p>20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arrenda y cánones</text:span></text:p>
          </table:table-cell>
          <table:table-cell/>
          <table:table-cell table:style-name="ce28" office:value-type="float" office:value="148997.4" calcext:value-type="float">
            <text:p>148997,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09" calcext:value-type="float" table:number-columns-spanned="2" table:number-rows-spanned="1">
            <text:p>20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ánones</text:span></text:p>
          </table:table-cell>
          <table:table-cell table:number-columns-repeated="2"/>
          <table:table-cell table:style-name="ce28" office:value-type="float" office:value="148997.4" calcext:value-type="float">
            <text:p>148997,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0" calcext:value-type="float">
            <text:p>20</text:p>
          </table:table-cell>
          <table:table-cell/>
          <table:table-cell table:style-name="ce23" office:value-type="string" calcext:value-type="string">
            <text:p><text:span text:style-name="T4">Arrendamientos y cánones</text:span></text:p>
          </table:table-cell>
          <table:table-cell table:number-columns-repeated="3"/>
          <table:table-cell table:style-name="ce45" office:value-type="float" office:value="148997.4" calcext:value-type="float" table:number-columns-spanned="2" table:number-rows-spanned="1">
            <text:p>148997,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ast corri bien serv repar manten conse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qui inst tecn uti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43" office:value-type="float" office:value="9133.46" calcext:value-type="float">
            <text:p>9133,4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13" calcext:value-type="float" table:number-columns-spanned="2" table:number-rows-spanned="1">
            <text:p>21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Maquinaria, instalaciones técnicas y utillaje</text:span></text:p>
          </table:table-cell>
          <table:table-cell table:number-columns-repeated="2"/>
          <table:table-cell table:style-name="ce43" office:value-type="float" office:value="9133.46" calcext:value-type="float">
            <text:p>9133,4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28" office:value-type="float" office:value="9133.46" calcext:value-type="float" table:number-columns-spanned="2" table:number-rows-spanned="1">
            <text:p>9133,46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0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62" table:style-name="ta62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62" calcext:value-type="float" table:number-columns-spanned="1" table:number-rows-spanned="2">
            <text:p>62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432            INFO Y PROMO TURÍS.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TRANSPORT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300" calcext:value-type="float">
            <text:p>22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servi mater suminis transporte</text:span></text:p>
          </table:table-cell>
          <table:table-cell/>
          <table:table-cell table:style-name="ce43" office:value-type="float" office:value="9000" calcext:value-type="float">
            <text:p>9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3" calcext:value-type="float" table:number-columns-spanned="2" table:number-rows-spanned="2">
            <text:p>2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Transport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9000" calcext:value-type="float" table:number-columns-spanned="1" table:number-rows-spanned="2">
            <text:p>9000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FORMACIÓN Y PROMOCIÓN</text:span></text:p>
          </table:table-cell>
          <table:covered-table-cell table:number-columns-repeated="2"/>
          <table:covered-table-cell table:style-name="ce43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ATENCIONES PROTOCOLARI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601" calcext:value-type="float">
            <text:p>226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r proto r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PUBLICIDAD Y PROPAGANDA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602" calcext:value-type="float">
            <text:p>22602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publi pr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REUNIONES, CONFERENCIAS Y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606" calcext:value-type="float">
            <text:p>226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reun co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VIAJE Y ALOJAMIENTO ECOTUR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1">
          <table:table-cell/>
          <table:table-cell table:style-name="ce12" office:value-type="float" office:value="22607" calcext:value-type="float">
            <text:p>22607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oposi p</text:span></text:p>
          </table:table-cell>
          <table:table-cell/>
          <table:table-cell table:style-name="ce43" office:value-type="float" office:value="6000" calcext:value-type="float">
            <text:p>6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OTROS GASTOS DIVERS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39000" calcext:value-type="float" table:number-columns-spanned="1" table:number-rows-spanned="2">
            <text:p>39000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FORMACIÓN  Y PROMOCIÓN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ESTUDIOS Y TRABAJOS TECN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103125.56" calcext:value-type="float">
            <text:p>103125,56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ESTUDIOS Y TRAB. ECOTUR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707" calcext:value-type="float">
            <text:p>22707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ESTUDIOS Y TRABAJOS TÉCNICOS ENCOMIENDA</text:span></text:p>
          </table:table-cell>
          <table:table-cell/>
          <table:table-cell table:style-name="ce28" office:value-type="float" office:value="13000" calcext:value-type="float">
            <text:p>13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ast corri bien serv mater sumin otr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 real empre profe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45" office:value-type="float" office:value="1584134.8" calcext:value-type="float">
            <text:p>1584134,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45" office:value-type="float" office:value="1700260.36" calcext:value-type="float">
            <text:p>1700260,36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20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9" office:value-type="float" office:value="22" calcext:value-type="float">
            <text:p>22</text:p>
          </table:table-cell>
          <table:table-cell table:style-name="ce13"/>
          <table:table-cell table:style-name="ce23" office:value-type="string" calcext:value-type="string">
            <text:p><text:span text:style-name="T4">Material, suministros y otros</text:span></text:p>
          </table:table-cell>
          <table:table-cell table:style-name="ce13" table:number-columns-repeated="3"/>
          <table:table-cell table:style-name="ce70" office:value-type="float" office:value="1748260.36" calcext:value-type="float" table:number-columns-spanned="3" table:number-rows-spanned="1">
            <text:p>1748260,36</text:p>
          </table:table-cell>
          <table:covered-table-cell table:number-columns-repeated="2" table:style-name="ce70"/>
          <table:table-cell table:style-name="Default" table:number-columns-repeated="16371"/>
        </table:table-row>
      </table:table>
      <table:table table:name="Sheet63" table:style-name="ta63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3" calcext:value-type="float" table:number-columns-spanned="1" table:number-rows-spanned="2">
            <text:p>63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432            INFO Y PROMO TURÍS.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DIETAS ORGANOS GOBIERN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3000" calcext:value-type="float">
            <text:p>23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indemn razon servi diet miem org</text:span></text:p>
          </table:table-cell>
          <table:table-cell/>
          <table:table-cell table:style-name="ce43" office:value-type="float" office:value="4250" calcext:value-type="float">
            <text:p>425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30" calcext:value-type="float" table:number-columns-spanned="2" table:number-rows-spanned="2">
            <text:p>23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Diet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4250" calcext:value-type="float" table:number-columns-spanned="1" table:number-rows-spanned="2">
            <text:p>425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FORMACIÓN Y PROMOCIÓN</text:span>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LOCOMOCIÓ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3100" calcext:value-type="float">
            <text:p>23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indemn razon servi locomo miem o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ORMACIÓN Y PROMOCIÓN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URISTICA; ALOJAMIENT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3101" calcext:value-type="float">
            <text:p>23101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indemn servi alojamien miem org g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31" calcext:value-type="float" table:number-columns-spanned="2" table:number-rows-spanned="1">
            <text:p>23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ocomoción</text:span></text:p>
          </table:table-cell>
          <table:table-cell table:number-columns-repeated="2"/>
          <table:table-cell table:style-name="ce43" office:value-type="float" office:value="8000" calcext:value-type="float">
            <text:p>8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3" calcext:value-type="float">
            <text:p>23</text:p>
          </table:table-cell>
          <table:table-cell/>
          <table:table-cell office:value-type="string" calcext:value-type="string">
            <text:p><text:span text:style-name="T4">Indemnizaciones por razón del servicio</text:span></text:p>
          </table:table-cell>
          <table:table-cell table:number-columns-repeated="3"/>
          <table:table-cell table:style-name="ce45" office:value-type="float" office:value="12250" calcext:value-type="float" table:number-columns-spanned="2" table:number-rows-spanned="1">
            <text:p>1225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style-name="ce46" office:value-type="float" office:value="1918641.22" calcext:value-type="float" table:number-columns-spanned="2" table:number-rows-spanned="1">
            <text:p>1918641,22</text:p>
          </table:table-cell>
          <table:covered-table-cell table:style-name="ce4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F. PROM. TURÍSTICA; Subv y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nsfer. A ent. agrup. munic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46600" calcext:value-type="float" table:number-columns-spanned="1" table:number-rows-spanned="2">
            <text:p>46600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e corrient entid locales agrupen municipios</text:span></text:p>
          </table:table-cell>
          <table:table-cell/>
          <table:table-cell table:style-name="ce28" office:value-type="float" office:value="15000" calcext:value-type="float" table:number-columns-spanned="1" table:number-rows-spanned="2">
            <text:p>1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28" office:value-type="float" office:value="15000" calcext:value-type="float" table:number-columns-spanned="1" table:number-rows-spanned="2">
            <text:p>15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466" calcext:value-type="float" table:number-columns-spanned="2" table:number-rows-spanned="1">
            <text:p>466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otras Entidades que agrupen municipios</text:span></text:p>
          </table:table-cell>
          <table:covered-table-cell/>
          <table:table-cell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46" calcext:value-type="float">
            <text:p>46</text:p>
          </table:table-cell>
          <table:table-cell/>
          <table:table-cell office:value-type="string" calcext:value-type="string">
            <text:p><text:span text:style-name="T4">A Entidades Locales</text:span></text:p>
          </table:table-cell>
          <table:table-cell table:number-columns-repeated="3"/>
          <table:table-cell table:style-name="ce45" office:value-type="float" office:value="15000" calcext:value-type="float" table:number-columns-spanned="2" table:number-rows-spanned="1">
            <text:p>15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15000" calcext:value-type="float" table:number-columns-spanned="2" table:number-rows-spanned="2">
            <text:p>15000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Turismo - Otras invers nueva infraest y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bienes uso general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0900" calcext:value-type="float">
            <text:p>60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nuev infra biene destina al uso gral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09" calcext:value-type="float" table:number-columns-spanned="2" table:number-rows-spanned="1">
            <text:p>60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nuevas en infraestructuras y bienes</text:span></text:p>
          </table:table-cell>
          <table:table-cell table:number-columns-repeated="2"/>
          <table:table-cell table:style-name="ce43" office:value-type="float" office:value="1000" calcext:value-type="float">
            <text:p>1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0" calcext:value-type="float">
            <text:p>60</text:p>
          </table:table-cell>
          <table:table-cell/>
          <table:table-cell table:style-name="ce23" office:value-type="string" calcext:value-type="string">
            <text:p><text:span text:style-name="T4">Inversión nueva en infraestructuras y bienes destinado</text:span></text:p>
          </table:table-cell>
          <table:table-cell table:number-columns-repeated="3"/>
          <table:table-cell table:style-name="ce28" office:value-type="float" office:value="1000" calcext:value-type="float" table:number-columns-spanned="2" table:number-rows-spanned="1">
            <text:p>1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TURISMO; Otras Inver Reposic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estinados uso gr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43" office:value-type="float" office:value="3000" calcext:value-type="float">
            <text:p>3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28" office:value-type="float" office:value="3000" calcext:value-type="float" table:number-columns-spanned="2" table:number-rows-spanned="1">
            <text:p>3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64" table:style-name="ta64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38" table:default-cell-style-name="ce6"/>
        <table:table-column table:style-name="co39" table:default-cell-style-name="ce30"/>
        <table:table-column table:style-name="co25" table:default-cell-style-name="ce30"/>
        <table:table-column table:style-name="co40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4" calcext:value-type="float" table:number-columns-spanned="1" table:number-rows-spanned="2">
            <text:p>64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432            INFO Y PROMO TURÍS.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1638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INFORMACIÓN Y PROM.TURÍSTICA;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43" office:value-type="float" office:value="2000" calcext:value-type="float">
            <text:p>2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INFO Y PROMO TURIS; inver reales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nuev funcio opera ser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600" calcext:value-type="float">
            <text:p>626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es inver nuev funcio opera serv equi proce in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6" calcext:value-type="float" table:number-columns-spanned="2" table:number-rows-spanned="1">
            <text:p>6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 table:number-columns-repeated="2"/>
          <table:table-cell table:style-name="ce58" office:value-type="float" office:value="3000" calcext:value-type="float">
            <text:p>3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2" calcext:value-type="float">
            <text:p>62</text:p>
          </table:table-cell>
          <table:table-cell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inver real gast inver caract inmater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aplicacion informatica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4100" calcext:value-type="float">
            <text:p>641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inver real gast inver caract inmater aplicacion informat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41" calcext:value-type="float" table:number-columns-spanned="2" table:number-rows-spanned="1">
            <text:p>64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en aplicaciones informáticas</text:span></text:p>
          </table:table-cell>
          <table:table-cell table:number-columns-repeated="2"/>
          <table:table-cell table:style-name="ce58" office:value-type="float" office:value="1000" calcext:value-type="float">
            <text:p>1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64" calcext:value-type="float">
            <text:p>64</text:p>
          </table:table-cell>
          <table:table-cell/>
          <table:table-cell office:value-type="string" calcext:value-type="string">
            <text:p><text:span text:style-name="T4">Gastos en inversiones de carácter inmaterial</text:span></text:p>
          </table:table-cell>
          <table:table-cell table:number-columns-repeated="3"/>
          <table:table-cell table:style-name="ce51" office:value-type="float" office:value="1000" calcext:value-type="float">
            <text:p>1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10000" calcext:value-type="float" table:number-columns-spanned="3" table:number-rows-spanned="1">
            <text:p>10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41" office:value-type="float" office:value="1977418.42" calcext:value-type="float" table:number-columns-spanned="3" table:number-rows-spanned="1">
            <text:p>1977418,42</text:p>
          </table:table-cell>
          <table:covered-table-cell table:number-columns-repeated="2" table:style-name="ce41"/>
          <table:table-cell table:style-name="Default" table:number-columns-repeated="16370"/>
        </table:table-row>
      </table:table>
      <table:table table:name="Sheet65" table:style-name="ta65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38" table:default-cell-style-name="ce6"/>
        <table:table-column table:style-name="co39" table:default-cell-style-name="ce30"/>
        <table:table-column table:style-name="co25" table:default-cell-style-name="ce30"/>
        <table:table-column table:style-name="co40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5" calcext:value-type="float" table:number-columns-spanned="1" table:number-rows-spanned="2">
            <text:p>65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433            DESARRO EMPRESARIAL;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9"/>
          <table:table-cell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DESARROLLO EMPRESARIAL;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OTROS GASTOS DIVERSOS</text:span></text:p>
          </table:table-cell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number-columns-spanned="3" table:number-rows-spanned="2"/>
          <table:covered-table-cell/>
          <table:covered-table-cell table:style-name="ce30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DESARROLLO EMPRESARIAL; gast</text:span></text:p>
          </table:table-cell>
          <table:covered-table-cell table:number-columns-repeated="2"/>
          <table:covered-table-cell table:style-name="ce58"/>
          <table:covered-table-cell table:number-columns-repeated="3"/>
          <table:covered-table-cell table:style-name="ce30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corri otros trab real empre</text:span></text:p>
          </table:table-cell>
          <table:table-cell table:number-columns-repeated="4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43" office:value-type="float" office:value="3103" calcext:value-type="float">
            <text:p>3103</text:p>
          </table:table-cell>
          <table:table-cell table:number-columns-repeated="2"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58" office:value-type="float" office:value="3103" calcext:value-type="float">
            <text:p>3103</text:p>
          </table:table-cell>
          <table:table-cell/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51" office:value-type="float" office:value="8103" calcext:value-type="float">
            <text:p>8103</text:p>
          </table:table-cell>
          <table:table-cell table:number-columns-spanned="3" table:number-rows-spanned="1"/>
          <table:covered-table-cell/>
          <table:covered-table-cell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60" office:value-type="float" office:value="8103" calcext:value-type="float" table:number-columns-spanned="3" table:number-rows-spanned="1">
            <text:p>8103</text:p>
          </table:table-cell>
          <table:covered-table-cell table:number-columns-repeated="2"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71" office:value-type="float" office:value="8103" calcext:value-type="float" table:number-columns-spanned="3" table:number-rows-spanned="1">
            <text:p>8103</text:p>
          </table:table-cell>
          <table:covered-table-cell table:number-columns-repeated="2" table:style-name="ce71"/>
          <table:table-cell table:style-name="Default" table:number-columns-repeated="16370"/>
        </table:table-row>
      </table:table>
      <table:table table:name="Sheet66" table:style-name="ta66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38" table:default-cell-style-name="ce6"/>
        <table:table-column table:style-name="co39" table:default-cell-style-name="Default"/>
        <table:table-column table:style-name="co25" table:default-cell-style-name="Default"/>
        <table:table-column table:style-name="co40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6" calcext:value-type="float" table:number-columns-spanned="1" table:number-rows-spanned="2">
            <text:p>66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/>
          <table:table-cell table:style-name="Default" table:number-columns-repeated="8"/>
          <table:table-cell table:number-columns-repeated="3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/>
          <table:table-cell table:style-name="Default" table:number-columns-repeated="8"/>
          <table:table-cell table:number-columns-repeated="3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440            ADMINI GRAL TRANSPO;</text:span></text:p>
          </table:table-cell>
          <table:table-cell table:style-name="Default"/>
          <table:table-cell/>
          <table:table-cell table:style-name="Default" table:number-columns-repeated="8"/>
          <table:table-cell table:number-columns-repeated="3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/>
          <table:table-cell table:style-name="Default" table:number-columns-repeated="8"/>
          <table:table-cell table:number-columns-repeated="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RAL TRANSPORTE; OTROS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2"/>
          <table:table-cell table:style-name="ce58" office:value-type="float" office:value="5000" calcext:value-type="float">
            <text:p>5000</text:p>
          </table:table-cell>
          <table:table-cell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51" office:value-type="float" office:value="5000" calcext:value-type="float">
            <text:p>50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4"/>
          <table:table-cell table:style-name="ce32" office:value-type="float" office:value="5000" calcext:value-type="float" table:number-columns-spanned="3" table:number-rows-spanned="1">
            <text:p>5000</text:p>
          </table:table-cell>
          <table:covered-table-cell table:number-columns-repeated="2" table:style-name="ce3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inver real inver repo infra bien destina al</text:span></text:p>
          </table:table-cell>
          <table:table-cell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uso gral</text:span></text:p>
          </table:table-cell>
          <table:table-cell table:number-columns-repeated="4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61900" calcext:value-type="float" table:number-columns-spanned="1" table:number-rows-spanned="2">
            <text:p>61900</text:p>
          </table:table-cell>
          <table:table-cell table:style-name="ce11"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2000" calcext:value-type="float" table:number-columns-spanned="1" table:number-rows-spanned="2">
            <text:p>2000</text:p>
          </table:table-cell>
          <table:table-cell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style-name="ce11"/>
          <table:covered-table-cell table:number-columns-repeated="2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43"/>
          <table:table-cell table:style-name="ce58"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style-name="ce30" table:number-columns-spanned="3" table:number-rows-spanned="2"/>
          <table:covered-table-cell table:number-columns-repeated="2" table:style-name="ce30"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Otras inversiones de reposición en infraestructuras y b</text:span></text:p>
          </table:table-cell>
          <table:covered-table-cell/>
          <table:table-cell/>
          <table:covered-table-cell table:style-name="ce58"/>
          <table:covered-table-cell/>
          <table:covered-table-cell table:number-columns-repeated="3" table:style-name="ce30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1" calcext:value-type="float">
            <text:p>61</text:p>
          </table:table-cell>
          <table:table-cell/>
          <table:table-cell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51" office:value-type="float" office:value="2000" calcext:value-type="float">
            <text:p>20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60" office:value-type="float" office:value="2000" calcext:value-type="float" table:number-columns-spanned="3" table:number-rows-spanned="1">
            <text:p>2000</text:p>
          </table:table-cell>
          <table:covered-table-cell table:number-columns-repeated="2" table:style-name="ce6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71" office:value-type="float" office:value="7000" calcext:value-type="float" table:number-columns-spanned="3" table:number-rows-spanned="1">
            <text:p>7000</text:p>
          </table:table-cell>
          <table:covered-table-cell table:number-columns-repeated="2" table:style-name="ce71"/>
          <table:table-cell table:style-name="Default" table:number-columns-repeated="16370"/>
        </table:table-row>
      </table:table>
      <table:table table:name="Sheet67" table:style-name="ta67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Default"/>
        <table:table-column table:style-name="co12" table:default-cell-style-name="Default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7" calcext:value-type="float" table:number-columns-spanned="1" table:number-rows-spanned="2">
            <text:p>67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491            SOCIE INFORMA;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 table:number-columns-repeated="2"/>
          <table:table-cell table:style-name="Default" table:number-columns-repeated="6"/>
          <table:table-cell table:number-columns-repeated="2"/>
          <table:table-cell table:style-name="Default" table:number-columns-repeated="16372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SOCIEDAD INFORMACIÓN; CÁNONES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SGAE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0900" calcext:value-type="float">
            <text:p>209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arrenda y cánones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09" calcext:value-type="float" table:number-columns-spanned="2" table:number-rows-spanned="1">
            <text:p>20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ánones</text:span></text:p>
          </table:table-cell>
          <table:table-cell table:number-columns-repeated="2"/>
          <table:table-cell table:style-name="ce32" office:value-type="float" office:value="10000" calcext:value-type="float">
            <text:p>10000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0" calcext:value-type="float">
            <text:p>20</text:p>
          </table:table-cell>
          <table:table-cell/>
          <table:table-cell table:style-name="ce23" office:value-type="string" calcext:value-type="string">
            <text:p><text:span text:style-name="T4">Arrendamientos y cánones</text:span></text:p>
          </table:table-cell>
          <table:table-cell table:number-columns-repeated="3"/>
          <table:table-cell table:style-name="ce51" office:value-type="float" office:value="10000" calcext:value-type="float" table:number-columns-spanned="2" table:number-rows-spanned="1">
            <text:p>1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SOCIEDAD INFORMACIÓN;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REPARACIONES, MANT Y CONS EDIFICIOS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200" calcext:value-type="float">
            <text:p>21200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i repa mante conser edif otas const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12" calcext:value-type="float" table:number-columns-spanned="2" table:number-rows-spanned="1">
            <text:p>212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dificios y otras construcciones</text:span></text:p>
          </table:table-cell>
          <table:table-cell table:number-columns-repeated="2"/>
          <table:table-cell table:style-name="ce32" office:value-type="float" office:value="10000" calcext:value-type="float">
            <text:p>10000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51" office:value-type="float" office:value="10000" calcext:value-type="float" table:number-columns-spanned="2" table:number-rows-spanned="1">
            <text:p>10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table:style-name="ce21" office:value-type="string" calcext:value-type="string">
            <text:p><text:span text:style-name="T4">APLICACIÓN: Sociedad Información - trabjs realiz x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empre y profesionls</text:span></text:p>
          </table:table-cell>
          <table:table-cell table:number-columns-repeated="3"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 table:style-name="ce11"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389433.39" calcext:value-type="float">
            <text:p>389433,39</text:p>
          </table:table-cell>
          <table:table-cell/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32" office:value-type="float" office:value="389433.39" calcext:value-type="float">
            <text:p>389433,39</text:p>
          </table:table-cell>
          <table:table-cell table:style-name="ce6" table:number-columns-spanned="2" table:number-rows-spanned="1"/>
          <table:covered-table-cell table:style-name="ce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389433.39" calcext:value-type="float" table:number-columns-spanned="2" table:number-rows-spanned="1">
            <text:p>389433,39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409433.39" calcext:value-type="float" table:number-columns-spanned="2" table:number-rows-spanned="1">
            <text:p>409433,39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59" office:value-type="float" office:value="409433.39" calcext:value-type="float" table:number-columns-spanned="2" table:number-rows-spanned="1">
            <text:p>409433,39</text:p>
          </table:table-cell>
          <table:covered-table-cell table:style-name="ce59"/>
          <table:table-cell table:style-name="Default" table:number-columns-repeated="16370"/>
        </table:table-row>
      </table:table>
      <table:table table:name="Sheet68" table:style-name="ta68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8" calcext:value-type="float" table:number-columns-spanned="1" table:number-rows-spanned="2">
            <text:p>68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12            ÓRGAN GOBIER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ÓRGANOS GOBIERNO;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IC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0000" calcext:value-type="float">
            <text:p>10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832740.41" calcext:value-type="float">
            <text:p>832740,41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00" calcext:value-type="float" table:number-columns-spanned="2" table:number-rows-spanned="1">
            <text:p>10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básicas y otras remuneraciones de los m</text:span></text:p>
          </table:table-cell>
          <table:table-cell table:number-columns-repeated="2"/>
          <table:table-cell table:style-name="ce28" office:value-type="float" office:value="832740.41" calcext:value-type="float">
            <text:p>832740,4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0" calcext:value-type="float">
            <text:p>10</text:p>
          </table:table-cell>
          <table:table-cell/>
          <table:table-cell table:style-name="ce23" office:value-type="string" calcext:value-type="string">
            <text:p><text:span text:style-name="T4">Órganos de gobierno y personal directivo</text:span></text:p>
          </table:table-cell>
          <table:table-cell table:number-columns-repeated="3"/>
          <table:table-cell table:style-name="ce45" office:value-type="float" office:value="832740.41" calcext:value-type="float" table:number-columns-spanned="2" table:number-rows-spanned="1">
            <text:p>832740,41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ÓRGANOS GOBIERN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IC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1000" calcext:value-type="float">
            <text:p>11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95500.02" calcext:value-type="float">
            <text:p>95500,0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10" calcext:value-type="float" table:number-columns-spanned="2" table:number-rows-spanned="1">
            <text:p>11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básicas y otras remuneraciones del per</text:span></text:p>
          </table:table-cell>
          <table:table-cell table:number-columns-repeated="2"/>
          <table:table-cell table:style-name="ce28" office:value-type="float" office:value="95500.02" calcext:value-type="float">
            <text:p>95500,0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1" calcext:value-type="float">
            <text:p>11</text:p>
          </table:table-cell>
          <table:table-cell/>
          <table:table-cell table:style-name="ce23" office:value-type="string" calcext:value-type="string">
            <text:p><text:span text:style-name="T4">Personal eventual</text:span></text:p>
          </table:table-cell>
          <table:table-cell table:number-columns-repeated="3"/>
          <table:table-cell table:style-name="ce45" office:value-type="float" office:value="95500.02" calcext:value-type="float" table:number-columns-spanned="2" table:number-rows-spanned="1">
            <text:p>95500,02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ÓRGANOS GOBIERNO; SEGUR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305317.54" calcext:value-type="float">
            <text:p>305317,5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305317.54" calcext:value-type="float">
            <text:p>305317,5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305317.54" calcext:value-type="float" table:number-columns-spanned="2" table:number-rows-spanned="1">
            <text:p>305317,54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46" office:value-type="float" office:value="1233557.97" calcext:value-type="float" table:number-columns-spanned="2" table:number-rows-spanned="2">
            <text:p>1233557,97</text:p>
          </table:table-cell>
          <table:covered-table-cell table:style-name="ce46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ÓRGANOS GOBIERNO; SERVICIOS</text:span></text:p>
          </table:table-cell>
          <table:covered-table-cell table:number-columns-repeated="5"/>
          <table:covered-table-cell table:number-columns-repeated="2" table:style-name="ce46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TELECOMUNICACIONES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200" calcext:value-type="float">
            <text:p>222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otro comuni servi telec</text:span></text:p>
          </table:table-cell>
          <table:table-cell/>
          <table:table-cell table:style-name="ce28" office:value-type="float" office:value="15000" calcext:value-type="float">
            <text:p>1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2" calcext:value-type="float" table:number-columns-spanned="2" table:number-rows-spanned="2">
            <text:p>22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Comunica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5000" calcext:value-type="float" table:number-columns-spanned="1" table:number-rows-spanned="2">
            <text:p>15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ÓRGANOS GOBIERNO; ATENCIONE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TOCOLARIAS Y REPRESENTATIV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01" calcext:value-type="float">
            <text:p>226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r proto r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ÓRGANOS GOBIERNO; PUBLIC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Y PROPAGANDA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02" calcext:value-type="float">
            <text:p>22602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publi pr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ÓRGANOS GOBIERNO; JURÍDICOS,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NTENCIO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04" calcext:value-type="float">
            <text:p>226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jurídi c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0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69" table:style-name="ta69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23" table:default-cell-style-name="ce6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69" calcext:value-type="float" table:number-columns-spanned="1" table:number-rows-spanned="2">
            <text:p>69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12            ÓRGAN GOBIER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ÓRGANOS GOBIERNO; GASTOS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IDA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15" calcext:value-type="float">
            <text:p>22615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OS VARIOS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ÓRGANOS GOBIERNO; OTRO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15000" calcext:value-type="float">
            <text:p>15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2"/>
          <table:table-cell table:style-name="ce32" office:value-type="float" office:value="59000" calcext:value-type="float">
            <text:p>59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table:style-name="ce23"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36" office:value-type="float" office:value="74000" calcext:value-type="float">
            <text:p>74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ÓRGANOS GOBIERNO; DIETA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IEMBROS ÓRGANOS GOBIERN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3000" calcext:value-type="float">
            <text:p>23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indemn razon servi diet miem org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30" calcext:value-type="float" table:number-columns-spanned="2" table:number-rows-spanned="2">
            <text:p>23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Diet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3000" calcext:value-type="float" table:number-columns-spanned="1" table:number-rows-spanned="2">
            <text:p>3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ÓRGANOS GOBIERNO;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LOCOMOCIÓN MIEMBROS ÓRGANOS GOBIERNO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3100" calcext:value-type="float">
            <text:p>23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indemn razon servi locomo miem o</text:span></text:p>
          </table:table-cell>
          <table:table-cell/>
          <table:table-cell table:style-name="ce43" office:value-type="float" office:value="4000" calcext:value-type="float">
            <text:p>4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31" calcext:value-type="float" table:number-columns-spanned="2" table:number-rows-spanned="2">
            <text:p>231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Locomoción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58" office:value-type="float" office:value="4000" calcext:value-type="float" table:number-columns-spanned="1" table:number-rows-spanned="2">
            <text:p>400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ÓRGANOS GOBIERNO; OTRAS</text:span></text:p>
          </table:table-cell>
          <table:covered-table-cell table:number-columns-repeated="2"/>
          <table:covered-table-cell table:style-name="ce5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DEMNIZACIONE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3300" calcext:value-type="float">
            <text:p>23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INDEMNIZACIONES</text:span></text:p>
          </table:table-cell>
          <table:table-cell/>
          <table:table-cell table:style-name="ce28" office:value-type="float" office:value="12000" calcext:value-type="float">
            <text:p>1200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33" calcext:value-type="float" table:number-columns-spanned="2" table:number-rows-spanned="1">
            <text:p>233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Indemnizaciones por razón del servicio</text:span></text:p>
          </table:table-cell>
          <table:table-cell table:number-columns-repeated="2"/>
          <table:table-cell table:style-name="ce32" office:value-type="float" office:value="12000" calcext:value-type="float">
            <text:p>12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3" calcext:value-type="float">
            <text:p>23</text:p>
          </table:table-cell>
          <table:table-cell/>
          <table:table-cell office:value-type="string" calcext:value-type="string">
            <text:p><text:span text:style-name="T4">Indemnizaciones por razón del servicio</text:span></text:p>
          </table:table-cell>
          <table:table-cell table:number-columns-repeated="3"/>
          <table:table-cell table:style-name="ce36" office:value-type="float" office:value="19000" calcext:value-type="float">
            <text:p>19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4"/>
          <table:table-cell table:style-name="ce39" office:value-type="float" office:value="93000" calcext:value-type="float" table:number-columns-spanned="3" table:number-rows-spanned="1">
            <text:p>93000</text:p>
          </table:table-cell>
          <table:covered-table-cell table:number-columns-repeated="2"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ÓRGANOS GOBIERNO; OTRA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UBVENCIONES</text:span></text:p>
          </table:table-cell>
          <table:table-cell table:number-columns-repeated="4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48000" calcext:value-type="float" table:number-columns-spanned="1" table:number-rows-spanned="2">
            <text:p>48000</text:p>
          </table:table-cell>
          <table:table-cell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transf corri familias e institu sin fines de lucro</text:span></text:p>
          </table:table-cell>
          <table:table-cell/>
          <table:table-cell table:style-name="ce28" office:value-type="float" office:value="10920" calcext:value-type="float" table:number-columns-spanned="1" table:number-rows-spanned="2">
            <text:p>10920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number-columns-repeated="3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10920" calcext:value-type="float" table:number-columns-spanned="1" table:number-rows-spanned="2">
            <text:p>10920</text:p>
          </table:table-cell>
          <table:table-cell table:number-columns-spanned="1" table:number-rows-spanned="2"/>
          <table:table-cell table:number-columns-spanned="3" table:number-rows-spanned="2"/>
          <table:covered-table-cell table:number-columns-repeated="2"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480" calcext:value-type="float" table:number-columns-spanned="2" table:number-rows-spanned="1">
            <text:p>48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A Familias e Instituciones sin fines de lucro</text:span></text:p>
          </table:table-cell>
          <table:covered-table-cell/>
          <table:table-cell/>
          <table:covered-table-cell table:style-name="ce32"/>
          <table:covered-table-cell table:number-columns-repeated="4"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48" calcext:value-type="float">
            <text:p>48</text:p>
          </table:table-cell>
          <table:table-cell/>
          <table:table-cell office:value-type="string" calcext:value-type="string">
            <text:p><text:span text:style-name="T4">A Familias e Instituciones sin fines de lucro</text:span></text:p>
          </table:table-cell>
          <table:table-cell table:number-columns-repeated="3"/>
          <table:table-cell table:style-name="ce36" office:value-type="float" office:value="10920" calcext:value-type="float">
            <text:p>1092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TRANSFERENCIAS CORRIENTE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10920" calcext:value-type="float" table:number-columns-spanned="3" table:number-rows-spanned="1">
            <text:p>1092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41" office:value-type="float" office:value="1337477.97" calcext:value-type="float" table:number-columns-spanned="3" table:number-rows-spanned="1">
            <text:p>1337477,97</text:p>
          </table:table-cell>
          <table:covered-table-cell table:number-columns-repeated="2" table:style-name="ce41"/>
          <table:table-cell table:style-name="Default" table:number-columns-repeated="16370"/>
        </table:table-row>
      </table:table>
      <table:table table:name="Sheet70" table:style-name="ta70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2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2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70" calcext:value-type="float" table:number-columns-spanned="1" table:number-rows-spanned="2">
            <text:p>70</text:p>
          </table:table-cell>
          <table:table-cell table:style-name="Default" table:number-columns-repeated="16372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style-name="ce38"/>
          <table:covered-table-cell table:style-name="ce61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20            ADMINI GRAL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14"/>
          <table:table-cell table:style-name="Default" table:number-columns-repeated="16372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 table:number-columns-spanned="3" table:number-rows-spanned="1">
            <text:p><text:span text:style-name="T2">Conceptos                     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2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ENERAL; RETRIBUCIONES</text:span></text:p>
          </table:table-cell>
          <table:table-cell table:style-name="ce10" table:number-columns-repeated="2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A1 FUNCIONAR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000" calcext:value-type="float">
            <text:p>12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1</text:span></text:p>
          </table:table-cell>
          <table:table-cell/>
          <table:table-cell table:style-name="ce28" office:value-type="float" office:value="199493.57" calcext:value-type="float">
            <text:p>199493,57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RETRIBUCION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A2 FUNCIONAR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001" calcext:value-type="float">
            <text:p>12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2</text:span></text:p>
          </table:table-cell>
          <table:table-cell/>
          <table:table-cell table:style-name="ce28" office:value-type="float" office:value="47483.28" calcext:value-type="float">
            <text:p>47483,28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RETRIBUCION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GRUPO B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002" calcext:value-type="float">
            <text:p>12002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B</text:span></text:p>
          </table:table-cell>
          <table:table-cell/>
          <table:table-cell table:style-name="ce28" office:value-type="float" office:value="14113.14" calcext:value-type="float">
            <text:p>14113,14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RETRIBUCION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1 FUNCIONAR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003" calcext:value-type="float">
            <text:p>120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1</text:span></text:p>
          </table:table-cell>
          <table:table-cell/>
          <table:table-cell table:style-name="ce28" office:value-type="float" office:value="83815.44" calcext:value-type="float">
            <text:p>83815,44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RETRIBUCION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C2 FUNCIONAR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71926.4" calcext:value-type="float">
            <text:p>71926,4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RETRIBUCION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ICAS GRUPO A.P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005" calcext:value-type="float">
            <text:p>12005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E</text:span></text:p>
          </table:table-cell>
          <table:table-cell/>
          <table:table-cell table:style-name="ce28" office:value-type="float" office:value="18833.64" calcext:value-type="float">
            <text:p>18833,64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TRIEN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28" office:value-type="float" office:value="68519.66" calcext:value-type="float">
            <text:p>68519,66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2" office:value-type="float" office:value="120" calcext:value-type="float" table:number-columns-spanned="2" table:number-rows-spanned="2">
            <text:p>120</text:p>
          </table:table-cell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9" office:value-type="float" office:value="504185.13" calcext:value-type="float" table:number-columns-spanned="3" table:number-rows-spanned="2">
            <text:p>504185,13</text:p>
          </table:table-cell>
          <table:covered-table-cell table:number-columns-repeated="2" table:style-name="ce39"/>
          <table:table-cell table:style-name="Default" table:number-columns-repeated="16372"/>
        </table:table-row>
        <table:table-row table:style-name="ro2">
          <table:covered-table-cell table:number-columns-repeated="2"/>
          <table:covered-table-cell table:number-columns-repeated="2" table:style-name="ce12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COMPLEMENTO</text:span></text:p>
          </table:table-cell>
          <table:covered-table-cell table:number-columns-repeated="2"/>
          <table:covered-table-cell table:number-columns-repeated="3" table:style-name="ce39"/>
          <table:table-cell table:style-name="Default" table:number-columns-repeated="1637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ESTINO FUNCIONAR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28" office:value-type="float" office:value="307748.86" calcext:value-type="float">
            <text:p>307748,86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COMPLEMENTO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PECÍFICO FUNCIONARI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28" office:value-type="float" office:value="415559.23" calcext:value-type="float">
            <text:p>415559,23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OTR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24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COMPLEMENTOS FUNCIONARIOS</text:span></text:p>
          </table:table-cell>
          <table:table-cell table:style-name="ce13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2"/>
        </table:table-row>
      </table:table>
      <table:table table:name="Sheet71" table:style-name="ta7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71" calcext:value-type="float" table:number-columns-spanned="1" table:number-rows-spanned="2">
            <text:p>71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20            ADMINI GRAL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11">
          <table:table-cell table:style-name="ce5"/>
          <table:table-cell table:style-name="ce56" office:value-type="float" office:value="12103" calcext:value-type="float">
            <text:p>12103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Otros complementos</text:span></text:p>
          </table:table-cell>
          <table:table-cell table:style-name="ce10"/>
          <table:table-cell table:style-name="ce73" office:value-type="float" office:value="60484.67" calcext:value-type="float">
            <text:p>60484,67</text:p>
          </table:table-cell>
          <table:table-cell table:style-name="ce10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783792.76" calcext:value-type="float">
            <text:p>783792,76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46" office:value-type="float" office:value="1287977.89" calcext:value-type="float" table:number-columns-spanned="3" table:number-rows-spanned="1">
            <text:p>1287977,89</text:p>
          </table:table-cell>
          <table:covered-table-cell table:number-columns-repeated="2" table:style-name="ce46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RETRIBU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297013.42" calcext:value-type="float">
            <text:p>297013,4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HO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XTRAORDINAR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4905" calcext:value-type="float">
            <text:p>4905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OTRA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310626.64" calcext:value-type="float">
            <text:p>310626,6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612545.06" calcext:value-type="float">
            <text:p>612545,06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39" office:value-type="float" office:value="612545.06" calcext:value-type="float" table:number-columns-spanned="3" table:number-rows-spanned="1">
            <text:p>612545,06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PRODUCTIVIDAD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FUNCIONARIOS-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293271.98" calcext:value-type="float">
            <text:p>293271,9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0" calcext:value-type="float" table:number-columns-spanned="2" table:number-rows-spanned="2">
            <text:p>15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oductividad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93271.98" calcext:value-type="float" table:number-columns-spanned="1" table:number-rows-spanned="2">
            <text:p>293271,98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ARIOS-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5100" calcext:value-type="float">
            <text:p>15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ARIOS-LABORALES.</text:span></text:p>
          </table:table-cell>
          <table:table-cell/>
          <table:table-cell table:style-name="ce43" office:value-type="float" office:value="9810" calcext:value-type="float">
            <text:p>981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ratificaciones</text:span></text:p>
          </table:table-cell>
          <table:table-cell table:number-columns-repeated="2"/>
          <table:table-cell table:style-name="ce43" office:value-type="float" office:value="9810" calcext:value-type="float">
            <text:p>981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39" office:value-type="float" office:value="303081.98" calcext:value-type="float" table:number-columns-spanned="3" table:number-rows-spanned="1">
            <text:p>303081,98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SEGURIDAD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OCIAL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605839.17" calcext:value-type="float">
            <text:p>605839,1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60" calcext:value-type="float" table:number-columns-spanned="2" table:number-rows-spanned="2">
            <text:p>16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Cuotas social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605839.17" calcext:value-type="float" table:number-columns-spanned="1" table:number-rows-spanned="2">
            <text:p>605839,17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PRESTACIONES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OCI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6">
          <table:table-cell table:style-name="ce7"/>
          <table:table-cell table:style-name="ce19" office:value-type="float" office:value="16100" calcext:value-type="float">
            <text:p>161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PRESTACIONES SOCIALES</text:span></text:p>
          </table:table-cell>
          <table:table-cell table:style-name="ce13"/>
          <table:table-cell table:style-name="ce44" office:value-type="float" office:value="46771.5" calcext:value-type="float">
            <text:p>46771,5</text:p>
          </table:table-cell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72" table:style-name="ta72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72" calcext:value-type="float" table:number-columns-spanned="1" table:number-rows-spanned="2">
            <text:p>72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20            ADMINI GRAL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72" office:value-type="float" office:value="161" calcext:value-type="float" table:number-columns-spanned="2" table:number-rows-spanned="1">
            <text:p>161</text:p>
          </table:table-cell>
          <table:covered-table-cell table:style-name="ce72"/>
          <table:table-cell table:style-name="ce10" table:number-columns-repeated="2"/>
          <table:table-cell table:style-name="ce66" office:value-type="string" calcext:value-type="string">
            <text:p><text:span text:style-name="T4">Prestaciones sociales</text:span></text:p>
          </table:table-cell>
          <table:table-cell table:style-name="ce10" table:number-columns-repeated="2"/>
          <table:table-cell table:style-name="ce73" office:value-type="float" office:value="46771.5" calcext:value-type="float">
            <text:p>46771,5</text:p>
          </table:table-cell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FORMACIÓN Y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ERFECCIONAMIENTO DEL PERSONAL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200" calcext:value-type="float">
            <text:p>162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Formación y perfeccionamiento del personal</text:span></text:p>
          </table:table-cell>
          <table:table-cell/>
          <table:table-cell table:style-name="ce28" office:value-type="float" office:value="14600" calcext:value-type="float">
            <text:p>146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ACCIÓN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16204" calcext:value-type="float">
            <text:p>162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Acción social</text:span></text:p>
          </table:table-cell>
          <table:table-cell/>
          <table:table-cell table:style-name="ce28" office:value-type="float" office:value="11106" calcext:value-type="float">
            <text:p>1110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SEGUROS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1">
          <table:table-cell/>
          <table:table-cell table:style-name="ce12" office:value-type="float" office:value="16205" calcext:value-type="float">
            <text:p>16205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os</text:span></text:p>
          </table:table-cell>
          <table:table-cell/>
          <table:table-cell table:style-name="ce28" office:value-type="float" office:value="102138.54" calcext:value-type="float">
            <text:p>102138,5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2" calcext:value-type="float" table:number-columns-spanned="2" table:number-rows-spanned="1">
            <text:p>162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sociales del personal</text:span></text:p>
          </table:table-cell>
          <table:table-cell table:number-columns-repeated="2"/>
          <table:table-cell table:style-name="ce28" office:value-type="float" office:value="127844.54" calcext:value-type="float">
            <text:p>127844,54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780455.21" calcext:value-type="float" table:number-columns-spanned="2" table:number-rows-spanned="1">
            <text:p>780455,21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46" office:value-type="float" office:value="2984060.14" calcext:value-type="float" table:number-columns-spanned="2" table:number-rows-spanned="2">
            <text:p>2984060,14</text:p>
          </table:table-cell>
          <table:covered-table-cell table:style-name="ce46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DMON GRAL; ARRENDAMIENTOS</text:span></text:p>
          </table:table-cell>
          <table:covered-table-cell table:number-columns-repeated="5"/>
          <table:covered-table-cell table:number-columns-repeated="2" table:style-name="ce46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MOBILIARIO y ENSERES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0500" calcext:value-type="float">
            <text:p>205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arrenda cánones arrenda mobili e</text:span></text:p>
          </table:table-cell>
          <table:table-cell/>
          <table:table-cell table:style-name="ce28" office:value-type="float" office:value="39328.92" calcext:value-type="float">
            <text:p>39328,9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05" calcext:value-type="float" table:number-columns-spanned="2" table:number-rows-spanned="1">
            <text:p>205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Arrendamientos de mobiliario y enseres</text:span></text:p>
          </table:table-cell>
          <table:table-cell table:number-columns-repeated="2"/>
          <table:table-cell table:style-name="ce28" office:value-type="float" office:value="39328.92" calcext:value-type="float">
            <text:p>39328,9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0" calcext:value-type="float">
            <text:p>20</text:p>
          </table:table-cell>
          <table:table-cell/>
          <table:table-cell table:style-name="ce23" office:value-type="string" calcext:value-type="string">
            <text:p><text:span text:style-name="T4">Arrendamientos y cánones</text:span></text:p>
          </table:table-cell>
          <table:table-cell table:number-columns-repeated="3"/>
          <table:table-cell table:style-name="ce45" office:value-type="float" office:value="39328.92" calcext:value-type="float" table:number-columns-spanned="2" table:number-rows-spanned="1">
            <text:p>39328,92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REPARACIONES,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NT Y CONS EDIFICIOS Y OTR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200" calcext:value-type="float">
            <text:p>212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repa mante conser edif otas const</text:span></text:p>
          </table:table-cell>
          <table:table-cell/>
          <table:table-cell table:style-name="ce28" office:value-type="float" office:value="25000" calcext:value-type="float">
            <text:p>25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2" calcext:value-type="float" table:number-columns-spanned="2" table:number-rows-spanned="2">
            <text:p>21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dificios y otras construccione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5000" calcext:value-type="float" table:number-columns-spanned="1" table:number-rows-spanned="2">
            <text:p>25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REPARACIONES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AQUINARIA, INSTAL Y UTILLAJ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300" calcext:value-type="float">
            <text:p>213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repar manten conser maqui inst t</text:span></text:p>
          </table:table-cell>
          <table:table-cell/>
          <table:table-cell table:style-name="ce28" office:value-type="float" office:value="253689.99" calcext:value-type="float">
            <text:p>253689,9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3" calcext:value-type="float" table:number-columns-spanned="2" table:number-rows-spanned="2">
            <text:p>21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53689.99" calcext:value-type="float" table:number-columns-spanned="1" table:number-rows-spanned="2">
            <text:p>253689,99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Repar, mant y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nserv Elem transporte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1400" calcext:value-type="float">
            <text:p>214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repar manten conser elemento tr</text:span></text:p>
          </table:table-cell>
          <table:table-cell/>
          <table:table-cell table:style-name="ce28" office:value-type="float" office:value="60000" calcext:value-type="float">
            <text:p>6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214" calcext:value-type="float" table:number-columns-spanned="2" table:number-rows-spanned="1">
            <text:p>214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Elementos de transporte</text:span></text:p>
          </table:table-cell>
          <table:table-cell table:number-columns-repeated="2"/>
          <table:table-cell table:style-name="ce28" office:value-type="float" office:value="60000" calcext:value-type="float">
            <text:p>6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REPARACION, MANTENIMIENT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EQUIPOS INFORMACION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73" table:style-name="ta73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73" calcext:value-type="float" table:number-columns-spanned="1" table:number-rows-spanned="2">
            <text:p>73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20            ADMINI GRAL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11">
          <table:table-cell table:style-name="ce5"/>
          <table:table-cell table:style-name="ce56" office:value-type="float" office:value="21600" calcext:value-type="float">
            <text:p>21600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gast corri bien serv repar manten conser equi proce i</text:span></text:p>
          </table:table-cell>
          <table:table-cell table:style-name="ce10"/>
          <table:table-cell table:style-name="ce73" office:value-type="float" office:value="491915.19" calcext:value-type="float">
            <text:p>491915,19</text:p>
          </table:table-cell>
          <table:table-cell table:style-name="ce10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16" calcext:value-type="float" table:number-columns-spanned="2" table:number-rows-spanned="2">
            <text:p>21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quipos para procesos de información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491915.19" calcext:value-type="float" table:number-columns-spanned="1" table:number-rows-spanned="2">
            <text:p>491915,19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ON GRAL; REP.MANTEN.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NSERVAC. OTRO INMOV.MATERIAL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1900" calcext:value-type="float">
            <text:p>21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repar mante conser otro inmov ma</text:span></text:p>
          </table:table-cell>
          <table:table-cell/>
          <table:table-cell table:style-name="ce28" office:value-type="float" office:value="15048.48" calcext:value-type="float">
            <text:p>15048,4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219" calcext:value-type="float" table:number-columns-spanned="2" table:number-rows-spanned="1">
            <text:p>2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o inmovilizado material</text:span></text:p>
          </table:table-cell>
          <table:table-cell table:number-columns-repeated="2"/>
          <table:table-cell table:style-name="ce28" office:value-type="float" office:value="15048.48" calcext:value-type="float">
            <text:p>15048,48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1" calcext:value-type="float">
            <text:p>21</text:p>
          </table:table-cell>
          <table:table-cell/>
          <table:table-cell table:style-name="ce23" office:value-type="string" calcext:value-type="string">
            <text:p><text:span text:style-name="T4">Reparaciones, mantenimiento y conservación</text:span></text:p>
          </table:table-cell>
          <table:table-cell table:number-columns-repeated="3"/>
          <table:table-cell table:style-name="ce39" office:value-type="float" office:value="845653.66" calcext:value-type="float" table:number-columns-spanned="3" table:number-rows-spanned="1">
            <text:p>845653,66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ORDINARIO N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NTARIABLE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000" calcext:value-type="float">
            <text:p>22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arrenda y cánones</text:span></text:p>
          </table:table-cell>
          <table:table-cell/>
          <table:table-cell table:style-name="ce28" office:value-type="float" office:value="35000" calcext:value-type="float">
            <text:p>35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PRENSA,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VISTAS, LIBROS Y OTRAS PUBLICACIONE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001" calcext:value-type="float">
            <text:p>22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prensa revist lib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MATERIAL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FORMÁTICO NO INVENTARIABLE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002" calcext:value-type="float">
            <text:p>22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otro material infor no i</text:span></text:p>
          </table:table-cell>
          <table:table-cell/>
          <table:table-cell table:style-name="ce28" office:value-type="float" office:value="27630.61" calcext:value-type="float">
            <text:p>27630,61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0" calcext:value-type="float" table:number-columns-spanned="2" table:number-rows-spanned="2">
            <text:p>2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terial de oficina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72630.61" calcext:value-type="float" table:number-columns-spanned="1" table:number-rows-spanned="2">
            <text:p>72630,61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COMBUSTIBLES Y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ARBURANT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103" calcext:value-type="float">
            <text:p>221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 mater sumi otro sumi comb y carb</text:span></text:p>
          </table:table-cell>
          <table:table-cell/>
          <table:table-cell table:style-name="ce28" office:value-type="float" office:value="208386.97" calcext:value-type="float">
            <text:p>208386,97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VESTUARI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1">
          <table:table-cell/>
          <table:table-cell table:style-name="ce12" office:value-type="float" office:value="22104" calcext:value-type="float">
            <text:p>221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 mater sumin otros vestuario</text:span></text:p>
          </table:table-cell>
          <table:table-cell/>
          <table:table-cell table:style-name="ce43" office:value-type="float" office:value="6000" calcext:value-type="float">
            <text:p>6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PRODUCT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LIMENTICIOS.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105" calcext:value-type="float">
            <text:p>22105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produc alimenticio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PRODUCTOS DE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LIMPIEZA Y ASE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22110" calcext:value-type="float">
            <text:p>2211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produ limpi y aseo</text:span></text:p>
          </table:table-cell>
          <table:table-cell/>
          <table:table-cell table:style-name="ce28" office:value-type="float" office:value="25000" calcext:value-type="float">
            <text:p>25000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25">
          <table:table-cell table:style-name="ce7"/>
          <table:table-cell table:style-name="ce13"/>
          <table:table-cell table:style-name="ce62" office:value-type="float" office:value="221" calcext:value-type="float" table:number-columns-spanned="2" table:number-rows-spanned="1">
            <text:p>221</text:p>
          </table:table-cell>
          <table:covered-table-cell table:style-name="ce62"/>
          <table:table-cell table:style-name="ce13" table:number-columns-repeated="2"/>
          <table:table-cell table:style-name="ce23" office:value-type="string" calcext:value-type="string">
            <text:p><text:span text:style-name="T4">Suministros</text:span></text:p>
          </table:table-cell>
          <table:table-cell table:style-name="ce13" table:number-columns-repeated="2"/>
          <table:table-cell table:style-name="ce44" office:value-type="float" office:value="249386.97" calcext:value-type="float">
            <text:p>249386,97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74" table:style-name="ta74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22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2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2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74" calcext:value-type="float" table:number-columns-spanned="1" table:number-rows-spanned="2">
            <text:p>74</text:p>
          </table:table-cell>
          <table:table-cell table:style-name="Default" table:number-columns-repeated="16372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style-name="ce38"/>
          <table:covered-table-cell table:style-name="ce61"/>
          <table:table-cell table:style-name="Default" table:number-columns-repeated="16372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20            ADMINI GRAL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 table:number-columns-spanned="3" table:number-rows-spanned="1">
            <text:p><text:span text:style-name="T2">Créditos Iniciales</text:span></text:p>
          </table:table-cell>
          <table:covered-table-cell table:number-columns-repeated="2" table:style-name="ce14"/>
          <table:table-cell table:style-name="Default" table:number-columns-repeated="16372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 table:number-columns-spanned="3" table:number-rows-spanned="1">
            <text:p><text:span text:style-name="T2">Conceptos                     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2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ENERAL; SERVICIOS</text:span></text:p>
          </table:table-cell>
          <table:table-cell table:style-name="ce10" table:number-columns-repeated="2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ELECOMUNICACION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200" calcext:value-type="float">
            <text:p>222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 comuni servi telec</text:span></text:p>
          </table:table-cell>
          <table:table-cell/>
          <table:table-cell table:style-name="ce28" office:value-type="float" office:value="104967" calcext:value-type="float">
            <text:p>104967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POSTAL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3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1">
          <table:table-cell/>
          <table:table-cell table:style-name="ce12" office:value-type="float" office:value="22201" calcext:value-type="float">
            <text:p>22201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 sumi otro comuni postales</text:span></text:p>
          </table:table-cell>
          <table:table-cell/>
          <table:table-cell table:style-name="ce28" office:value-type="float" office:value="24898.93" calcext:value-type="float">
            <text:p>24898,93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repeated="2"/>
          <table:table-cell table:style-name="ce12" office:value-type="float" office:value="222" calcext:value-type="float" table:number-columns-spanned="2" table:number-rows-spanned="1">
            <text:p>222</text:p>
          </table:table-cell>
          <table:covered-table-cell table:style-name="ce12"/>
          <table:table-cell table:number-columns-repeated="2"/>
          <table:table-cell table:style-name="ce23" office:value-type="string" calcext:value-type="string">
            <text:p><text:span text:style-name="T4">Comunicaciones</text:span></text:p>
          </table:table-cell>
          <table:table-cell table:number-columns-repeated="2"/>
          <table:table-cell table:style-name="ce39" office:value-type="float" office:value="129865.93" calcext:value-type="float" table:number-columns-spanned="3" table:number-rows-spanned="1">
            <text:p>129865,93</text:p>
          </table:table-cell>
          <table:covered-table-cell table:number-columns-repeated="2" table:style-name="ce39"/>
          <table:table-cell table:style-name="Default" table:number-columns-repeated="16372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PRIMAS SEGURO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1">
          <table:table-cell/>
          <table:table-cell table:style-name="ce12" office:value-type="float" office:value="22400" calcext:value-type="float">
            <text:p>224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primas seguros</text:span></text:p>
          </table:table-cell>
          <table:table-cell/>
          <table:table-cell table:style-name="ce28" office:value-type="float" office:value="184566.65" calcext:value-type="float">
            <text:p>184566,65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2" office:value-type="float" office:value="224" calcext:value-type="float" table:number-columns-spanned="2" table:number-rows-spanned="2">
            <text:p>224</text:p>
          </table:table-cell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imas de segur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9" office:value-type="float" office:value="184566.65" calcext:value-type="float" table:number-columns-spanned="3" table:number-rows-spanned="2">
            <text:p>184566,65</text:p>
          </table:table-cell>
          <table:covered-table-cell table:number-columns-repeated="2" table:style-name="ce39"/>
          <table:table-cell table:style-name="Default" table:number-columns-repeated="16372"/>
        </table:table-row>
        <table:table-row table:style-name="ro2">
          <table:covered-table-cell table:number-columns-repeated="2"/>
          <table:covered-table-cell table:number-columns-repeated="2" table:style-name="ce12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TRIBUTOS</text:span></text:p>
          </table:table-cell>
          <table:covered-table-cell table:number-columns-repeated="2"/>
          <table:covered-table-cell table:number-columns-repeated="3" table:style-name="ce39"/>
          <table:table-cell table:style-name="Default" table:number-columns-repeated="1637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ATAL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500" calcext:value-type="float">
            <text:p>225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ibutos estatale</text:span></text:p>
          </table:table-cell>
          <table:table-cell/>
          <table:table-cell table:style-name="ce28" office:value-type="float" office:value="13000" calcext:value-type="float">
            <text:p>13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2" office:value-type="float" office:value="225" calcext:value-type="float" table:number-columns-spanned="2" table:number-rows-spanned="2">
            <text:p>225</text:p>
          </table:table-cell>
          <table:covered-table-cell table:style-name="ce12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Tribut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32" office:value-type="float" office:value="13000" calcext:value-type="float" table:number-columns-spanned="3" table:number-rows-spanned="2">
            <text:p>13000</text:p>
          </table:table-cell>
          <table:covered-table-cell table:number-columns-repeated="2" table:style-name="ce32"/>
          <table:table-cell table:style-name="Default" table:number-columns-repeated="16372"/>
        </table:table-row>
        <table:table-row table:style-name="ro2">
          <table:covered-table-cell table:number-columns-repeated="2"/>
          <table:covered-table-cell table:number-columns-repeated="2" table:style-name="ce12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PUBLICACIÓN EN</text:span></text:p>
          </table:table-cell>
          <table:covered-table-cell table:number-columns-repeated="2"/>
          <table:covered-table-cell table:number-columns-repeated="3" table:style-name="ce32"/>
          <table:table-cell table:style-name="Default" table:number-columns-repeated="1637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IARIOS OFICIALE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603" calcext:value-type="float">
            <text:p>226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r diarios</text:span></text:p>
          </table:table-cell>
          <table:table-cell/>
          <table:table-cell table:style-name="ce28" office:value-type="float" office:value="15000" calcext:value-type="float">
            <text:p>15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JURÍDICOS,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NTENCIOS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604" calcext:value-type="float">
            <text:p>226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 sumi otros gast dive jurídi c</text:span></text:p>
          </table:table-cell>
          <table:table-cell/>
          <table:table-cell table:style-name="ce28" office:value-type="float" office:value="108733.15" calcext:value-type="float">
            <text:p>108733,15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OTROS GAST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IVERS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5000" calcext:value-type="float">
            <text:p>25000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7">
          <table:table-cell table:number-columns-repeated="2"/>
          <table:table-cell table:style-name="ce12" office:value-type="float" office:value="226" calcext:value-type="float" table:number-columns-spanned="2" table:number-rows-spanned="1">
            <text:p>226</text:p>
          </table:table-cell>
          <table:covered-table-cell table:style-name="ce12"/>
          <table:table-cell table:number-columns-repeat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repeated="2"/>
          <table:table-cell table:style-name="ce39" office:value-type="float" office:value="148733.15" calcext:value-type="float" table:number-columns-spanned="3" table:number-rows-spanned="1">
            <text:p>148733,15</text:p>
          </table:table-cell>
          <table:covered-table-cell table:number-columns-repeated="2" table:style-name="ce39"/>
          <table:table-cell table:style-name="Default" table:number-columns-repeated="16372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LIMPIEZA Y ASEO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1">
          <table:table-cell/>
          <table:table-cell table:style-name="ce12" office:value-type="float" office:value="22700" calcext:value-type="float">
            <text:p>227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e servi materi sumini otro trab limpi y as</text:span></text:p>
          </table:table-cell>
          <table:table-cell/>
          <table:table-cell table:style-name="ce28" office:value-type="float" office:value="154474.67" calcext:value-type="float">
            <text:p>154474,67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ESTUDIOS Y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BAJOS TÉCNICOS</text:span></text:p>
          </table:table-cell>
          <table:table-cell table:number-columns-repeated="2"/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9">
          <table:table-cell/>
          <table:table-cell table:style-name="ce12" office:value-type="float" office:value="22706" calcext:value-type="float">
            <text:p>22706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/>
          <table:table-cell table:style-name="ce28" office:value-type="float" office:value="18335.52" calcext:value-type="float">
            <text:p>18335,52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2"/>
        </table:table-row>
        <table:table-row table:style-name="ro24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2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2"/>
        </table:table-row>
      </table:table>
      <table:table table:name="Sheet75" table:style-name="ta75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75" calcext:value-type="float" table:number-columns-spanned="1" table:number-rows-spanned="2">
            <text:p>75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920            ADMINI GRAL;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on Gral; Otros trabajos realizados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empresa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99" calcext:value-type="float">
            <text:p>22799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 mater sumin otros trab real empre p</text:span></text:p>
          </table:table-cell>
          <table:table-cell/>
          <table:table-cell table:style-name="ce28" office:value-type="float" office:value="277821.3" calcext:value-type="float">
            <text:p>277821,3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28" office:value-type="float" office:value="450631.49" calcext:value-type="float">
            <text:p>450631,49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68" office:value-type="float" office:value="1248814.8" calcext:value-type="float" table:number-columns-spanned="2" table:number-rows-spanned="1">
            <text:p>1248814,8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style-name="ce46" office:value-type="float" office:value="2133797.38" calcext:value-type="float" table:number-columns-spanned="2" table:number-rows-spanned="1">
            <text:p>2133797,38</text:p>
          </table:table-cell>
          <table:covered-table-cell table:style-name="ce46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INTERESES DE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EMORA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35200" calcext:value-type="float" table:number-columns-spanned="1" table:number-rows-spanned="2">
            <text:p>35200</text:p>
          </table:table-cell>
          <table:table-cell table:style-name="ce11"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gast finan inter demo otros gast finan intereses demor</text:span></text:p>
          </table:table-cell>
          <table:table-cell/>
          <table:table-cell table:style-name="ce28" office:value-type="float" office:value="50000" calcext:value-type="float" table:number-columns-spanned="1" table:number-rows-spanned="2">
            <text:p>50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style-name="ce11"/>
          <table:covered-table-cell table:number-columns-repeated="2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28" office:value-type="float" office:value="50000" calcext:value-type="float" table:number-columns-spanned="1" table:number-rows-spanned="2">
            <text:p>5000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352" calcext:value-type="float" table:number-columns-spanned="2" table:number-rows-spanned="1">
            <text:p>352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Intereses de demora</text:span></text:p>
          </table:table-cell>
          <table:covered-table-cell/>
          <table:table-cell/>
          <table:covered-table-cell table:style-name="ce28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35" calcext:value-type="float">
            <text:p>35</text:p>
          </table:table-cell>
          <table:table-cell/>
          <table:table-cell office:value-type="string" calcext:value-type="string">
            <text:p><text:span text:style-name="T4">Intereses de demora y otros gastos financieros</text:span></text:p>
          </table:table-cell>
          <table:table-cell table:number-columns-repeated="3"/>
          <table:table-cell table:style-name="ce45" office:value-type="float" office:value="50000" calcext:value-type="float" table:number-columns-spanned="2" table:number-rows-spanned="1">
            <text:p>50000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23" office:value-type="string" calcext:value-type="string">
            <text:p><text:span text:style-name="T4">GASTOS FINANCIEROS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style-name="ce39" office:value-type="float" office:value="50000" calcext:value-type="float" table:number-columns-spanned="2" table:number-rows-spanned="2">
            <text:p>50000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2"/>
          <table:covered-table-cell table:style-name="ce11"/>
          <table:covered-table-cell table:number-columns-repeated="2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ADMON GENERAL; inversiones de</text:span></text:p>
          </table:table-cell>
          <table:covered-table-cell table:number-columns-repeated="3"/>
          <table:covered-table-cell table:style-name="ce11"/>
          <table:covered-table-cell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2"/>
          <table:covered-table-cell table:style-name="ce11"/>
          <table:covered-table-cell table:number-columns-repeated="3"/>
          <table:table-cell office:value-type="string" calcext:value-type="string">
            <text:p><text:span text:style-name="T4">reposicion destino uso general</text:span></text:p>
          </table:table-cell>
          <table:covered-table-cell table:number-columns-repeated="3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1900" calcext:value-type="float">
            <text:p>619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repo infra bien destina al uso gral</text:span></text:p>
          </table:table-cell>
          <table:table-cell/>
          <table:table-cell table:style-name="ce43" office:value-type="float" office:value="1000" calcext:value-type="float">
            <text:p>1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19" calcext:value-type="float" table:number-columns-spanned="2" table:number-rows-spanned="1">
            <text:p>61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as inversiones de reposición en infraestructuras y b</text:span></text:p>
          </table:table-cell>
          <table:table-cell table:number-columns-repeated="2"/>
          <table:table-cell table:style-name="ce43" office:value-type="float" office:value="1000" calcext:value-type="float">
            <text:p>1000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1" calcext:value-type="float">
            <text:p>61</text:p>
          </table:table-cell>
          <table:table-cell/>
          <table:table-cell table:style-name="ce23" office:value-type="string" calcext:value-type="string">
            <text:p><text:span text:style-name="T4">Inversiones de reposición en infraestructuras y bienes</text:span></text:p>
          </table:table-cell>
          <table:table-cell table:number-columns-repeated="3"/>
          <table:table-cell table:style-name="ce28" office:value-type="float" office:value="1000" calcext:value-type="float" table:number-columns-spanned="2" table:number-rows-spanned="1">
            <text:p>1000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MAQUINARIA,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ST. Y UTILLAJE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300" calcext:value-type="float">
            <text:p>623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s inver nuev funcio opera serv maqui instala</text:span></text:p>
          </table:table-cell>
          <table:table-cell/>
          <table:table-cell table:style-name="ce28" office:value-type="float" office:value="104000" calcext:value-type="float">
            <text:p>104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3" calcext:value-type="float" table:number-columns-spanned="2" table:number-rows-spanned="2">
            <text:p>623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Maquinaria, instalaciones técnicas y utillaj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104000" calcext:value-type="float" table:number-columns-spanned="1" table:number-rows-spanned="2">
            <text:p>10400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MATERIAL DE</text:span></text:p>
          </table:table-cell>
          <table:covered-table-cell table:number-columns-repeated="2"/>
          <table:covered-table-cell table:style-name="ce28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ANSPORTE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400" calcext:value-type="float">
            <text:p>624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s inver nuev funcio opera serv element tran</text:span></text:p>
          </table:table-cell>
          <table:table-cell/>
          <table:table-cell table:style-name="ce43" office:value-type="float" office:value="3000" calcext:value-type="float">
            <text:p>3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624" calcext:value-type="float" table:number-columns-spanned="2" table:number-rows-spanned="2">
            <text:p>624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Elementos de transporte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43" office:value-type="float" office:value="3000" calcext:value-type="float" table:number-columns-spanned="1" table:number-rows-spanned="2">
            <text:p>300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ADMÓN GENERAL; INVERSIÓN</text:span></text:p>
          </table:table-cell>
          <table:covered-table-cell table:number-columns-repeated="2"/>
          <table:covered-table-cell table:style-name="ce43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MOBILIARIO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500" calcext:value-type="float">
            <text:p>625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inver nuev asoc funci oper servi mobiliario</text:span></text:p>
          </table:table-cell>
          <table:table-cell/>
          <table:table-cell table:style-name="ce28" office:value-type="float" office:value="53000" calcext:value-type="float">
            <text:p>5300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625" calcext:value-type="float" table:number-columns-spanned="2" table:number-rows-spanned="1">
            <text:p>625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Mobiliario</text:span></text:p>
          </table:table-cell>
          <table:table-cell table:number-columns-repeated="2"/>
          <table:table-cell table:style-name="ce28" office:value-type="float" office:value="53000" calcext:value-type="float">
            <text:p>53000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4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64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76" table:style-name="ta76">
        <table:table-column table:style-name="co1" table:default-cell-style-name="ce6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0" table:default-cell-style-name="ce30"/>
        <table:table-column table:style-name="co11" table:default-cell-style-name="Default"/>
        <table:table-column table:style-name="co12" table:default-cell-style-name="ce6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76" calcext:value-type="float" table:number-columns-spanned="1" table:number-rows-spanned="2">
            <text:p>76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920            ADMINI GRAL;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/>
          <table:table-cell/>
          <table:table-cell table:style-name="Default" table:number-columns-repeated="7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</text:span></text:p>
          </table:table-cell>
          <table:table-cell table:style-name="ce34" office:value-type="string" calcext:value-type="string" table:number-columns-spanned="2" table:number-rows-spanned="1">
            <text:p><text:span text:style-name="T2">ículos</text:span></text:p>
          </table:table-cell>
          <table:covered-table-cell table:style-name="ce34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1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ADMÓN GENERAL; INVERSIÓN</text:span></text:p>
          </table:table-cell>
          <table:table-cell table:style-name="ce10" table:number-columns-repeated="2"/>
          <table:table-cell table:style-name="ce16"/>
          <table:table-cell table:style-name="ce5" table:number-columns-spanned="2" table:number-rows-spanned="1"/>
          <table:covered-table-cell table:style-name="ce5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QUIPOS PROCESOS INFORMACIÓN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2600" calcext:value-type="float">
            <text:p>626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es inver nuev funcio opera serv equi proce in</text:span></text:p>
          </table:table-cell>
          <table:table-cell/>
          <table:table-cell table:style-name="ce43" office:value-type="float" office:value="5000" calcext:value-type="float">
            <text:p>5000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26" calcext:value-type="float" table:number-columns-spanned="2" table:number-rows-spanned="1">
            <text:p>62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 table:number-columns-repeated="2"/>
          <table:table-cell table:style-name="ce58" office:value-type="float" office:value="5000" calcext:value-type="float">
            <text:p>5000</text:p>
          </table:table-cell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2" calcext:value-type="float">
            <text:p>62</text:p>
          </table:table-cell>
          <table:table-cell/>
          <table:table-cell table:style-name="ce23" office:value-type="string" calcext:value-type="string">
            <text:p><text:span text:style-name="T4">Inversión nueva asociada al funcionamiento operativo d</text:span></text:p>
          </table:table-cell>
          <table:table-cell table:number-columns-repeated="3"/>
          <table:table-cell table:style-name="ce36" office:value-type="float" office:value="165000" calcext:value-type="float" table:number-columns-spanned="2" table:number-rows-spanned="1">
            <text:p>165000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ON GRAL; Equipos para proces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de información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3600" calcext:value-type="float">
            <text:p>636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/>
          <table:table-cell table:style-name="ce28" office:value-type="float" office:value="15000" calcext:value-type="float">
            <text:p>15000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36" calcext:value-type="float" table:number-columns-spanned="2" table:number-rows-spanned="1">
            <text:p>636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Equipos para procesos de información</text:span></text:p>
          </table:table-cell>
          <table:table-cell table:number-columns-repeated="2"/>
          <table:table-cell table:style-name="ce32" office:value-type="float" office:value="15000" calcext:value-type="float">
            <text:p>15000</text:p>
          </table:table-cell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3" calcext:value-type="float">
            <text:p>63</text:p>
          </table:table-cell>
          <table:table-cell/>
          <table:table-cell table:style-name="ce23" office:value-type="string" calcext:value-type="string">
            <text:p><text:span text:style-name="T4">Inversión de reposición asociada al funcionamiento op</text:span></text:p>
          </table:table-cell>
          <table:table-cell table:number-columns-repeated="3"/>
          <table:table-cell table:style-name="ce51" office:value-type="float" office:value="15000" calcext:value-type="float" table:number-columns-spanned="2" table:number-rows-spanned="1">
            <text:p>15000</text:p>
          </table:table-cell>
          <table:covered-table-cell table:style-name="ce51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INISTRACION GENERAL: Gasto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n aplicaciones informática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64100" calcext:value-type="float">
            <text:p>64100</text:p>
          </table:table-cell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ver real gast inver caract inmater aplicacion informat</text:span></text:p>
          </table:table-cell>
          <table:table-cell/>
          <table:table-cell table:style-name="ce28" office:value-type="float" office:value="181424.16" calcext:value-type="float">
            <text:p>181424,16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641" calcext:value-type="float" table:number-columns-spanned="2" table:number-rows-spanned="1">
            <text:p>64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astos en aplicaciones informáticas</text:span></text:p>
          </table:table-cell>
          <table:table-cell table:number-columns-repeated="2"/>
          <table:table-cell table:style-name="ce32" office:value-type="float" office:value="181424.16" calcext:value-type="float">
            <text:p>181424,16</text:p>
          </table:table-cell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64" calcext:value-type="float">
            <text:p>64</text:p>
          </table:table-cell>
          <table:table-cell/>
          <table:table-cell office:value-type="string" calcext:value-type="string">
            <text:p><text:span text:style-name="T4">Gastos en inversiones de carácter inmaterial</text:span></text:p>
          </table:table-cell>
          <table:table-cell table:number-columns-repeated="3"/>
          <table:table-cell table:style-name="ce36" office:value-type="float" office:value="181424.16" calcext:value-type="float" table:number-columns-spanned="2" table:number-rows-spanned="1">
            <text:p>181424,16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/>
          <table:table-cell table:style-name="ce12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INVERSIONES REALE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style-name="ce39" office:value-type="float" office:value="362424.16" calcext:value-type="float" table:number-columns-spanned="2" table:number-rows-spanned="1">
            <text:p>362424,16</text:p>
          </table:table-cell>
          <table:covered-table-cell table:style-name="ce39"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ADMÓN GENERAL; PAGAS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style-name="ce11"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ANTICIPADAS Y PRÉSTAMOS PERSONAL</text:span></text:p>
          </table:table-cell>
          <table:table-cell table:number-columns-repeated="3"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/>
          <table:table-cell table:style-name="ce12" office:value-type="float" office:value="83000" calcext:value-type="float" table:number-columns-spanned="1" table:number-rows-spanned="2">
            <text:p>83000</text:p>
          </table:table-cell>
          <table:table-cell table:style-name="ce11" table:number-columns-spanned="2" table:number-rows-spanned="2"/>
          <table:covered-table-cell/>
          <table:table-cell table:number-columns-spanned="1" table:number-rows-spanned="2"/>
          <table:table-cell/>
          <table:table-cell office:value-type="string" calcext:value-type="string" table:number-columns-spanned="1" table:number-rows-spanned="2">
            <text:p><text:span text:style-name="T4">activ finan conse prest fuera sect publi prest corto plaz</text:span></text:p>
          </table:table-cell>
          <table:table-cell/>
          <table:table-cell table:style-name="ce28" office:value-type="float" office:value="170000" calcext:value-type="float" table:number-columns-spanned="1" table:number-rows-spanned="2">
            <text:p>170000</text:p>
          </table:table-cell>
          <table:table-cell/>
          <table:table-cell table:style-name="ce6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covered-table-cell table:style-name="ce12"/>
          <table:covered-table-cell table:style-name="ce11"/>
          <table:covered-table-cell table:number-columns-repeated="2"/>
          <table:table-cell table:number-columns-spanned="1" table:number-rows-spanned="2"/>
          <table:covered-table-cell/>
          <table:table-cell table:number-columns-spanned="1" table:number-rows-spanned="2"/>
          <table:covered-table-cell table:style-name="ce28"/>
          <table:table-cell table:style-name="ce32" office:value-type="float" office:value="170000" calcext:value-type="float" table:number-columns-spanned="1" table:number-rows-spanned="2">
            <text:p>170000</text:p>
          </table:table-cell>
          <table:table-cell table:style-name="ce6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10">
          <table:covered-table-cell/>
          <table:table-cell/>
          <table:table-cell table:style-name="ce15" office:value-type="float" office:value="830" calcext:value-type="float" table:number-columns-spanned="2" table:number-rows-spanned="1">
            <text:p>830</text:p>
          </table:table-cell>
          <table:covered-table-cell table:style-name="ce15"/>
          <table:table-cell/>
          <table:covered-table-cell/>
          <table:table-cell office:value-type="string" calcext:value-type="string">
            <text:p><text:span text:style-name="T4">Préstamos a corto plazo</text:span></text:p>
          </table:table-cell>
          <table:covered-table-cell/>
          <table:table-cell/>
          <table:covered-table-cell table:style-name="ce32"/>
          <table:covered-table-cell table:style-name="ce6"/>
          <table:covered-table-cell table:number-columns-repeated="3"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1" table:number-columns-spanned="2" table:number-rows-spanned="1"/>
          <table:covered-table-cell/>
          <table:table-cell table:style-name="ce12" office:value-type="float" office:value="83" calcext:value-type="float">
            <text:p>83</text:p>
          </table:table-cell>
          <table:table-cell/>
          <table:table-cell office:value-type="string" calcext:value-type="string">
            <text:p><text:span text:style-name="T4">Concesión de préstamos fuera del sector público</text:span></text:p>
          </table:table-cell>
          <table:table-cell table:number-columns-repeated="3"/>
          <table:table-cell table:style-name="ce36" office:value-type="float" office:value="170000" calcext:value-type="float" table:number-columns-spanned="2" table:number-rows-spanned="1">
            <text:p>170000</text:p>
          </table:table-cell>
          <table:covered-table-cell table:style-name="ce36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<text:span text:style-name="T4">ACTIVOS FINANCIEROS</text:span></text:p>
          </table:table-cell>
          <table:table-cell table:style-name="ce13" table:number-columns-repeated="2"/>
          <table:table-cell table:style-name="ce24"/>
          <table:table-cell table:style-name="ce7" table:number-columns-spanned="2" table:number-rows-spanned="1"/>
          <table:covered-table-cell table:style-name="ce7"/>
          <table:table-cell table:style-name="ce40" office:value-type="float" office:value="170000" calcext:value-type="float" table:number-columns-spanned="2" table:number-rows-spanned="1">
            <text:p>170000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 table:number-columns-spanned="2" table:number-rows-spanned="1"/>
          <table:covered-table-cell table:style-name="ce5"/>
          <table:table-cell table:style-name="ce41" office:value-type="float" office:value="5700281.68" calcext:value-type="float" table:number-columns-spanned="2" table:number-rows-spanned="1">
            <text:p>5700281,68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77" table:style-name="ta77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77" calcext:value-type="float" table:number-columns-spanned="1" table:number-rows-spanned="2">
            <text:p>77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924            PARTI CIUDADANA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ARTICIPACIÓN CIUDADANA; OTROS</text:span></text:p>
          </table:table-cell>
          <table:table-cell table:style-name="ce10" table:number-columns-repeated="2"/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8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GASTOS DIVERSOS</text:span></text:p>
          </table:table-cell>
          <table:table-cell table:style-name="ce11" table:number-columns-repeated="2"/>
          <table:table-cell table:style-name="ce30"/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6"/>
          <table:table-cell table:style-name="ce12" office:value-type="float" office:value="22699" calcext:value-type="float">
            <text:p>22699</text:p>
          </table:table-cell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22" office:value-type="string" calcext:value-type="string">
            <text:p><text:span text:style-name="T4">gast corri bienes y serv mater sumi otros gastos diver</text:span></text:p>
          </table:table-cell>
          <table:table-cell table:style-name="ce11"/>
          <table:table-cell table:style-name="ce28" office:value-type="float" office:value="20000" calcext:value-type="float">
            <text:p>20000</text:p>
          </table:table-cell>
          <table:table-cell table:style-name="ce30"/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Gastos diversos</text:span></text:p>
          </table:table-cell>
          <table:table-cell table:style-name="ce11" table:number-columns-repeated="2"/>
          <table:table-cell table:style-name="ce32" office:value-type="float" office:value="20000" calcext:value-type="float">
            <text:p>20000</text:p>
          </table:table-cell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 table:style-name="ce11"/>
          <table:table-cell table:style-name="ce22" office:value-type="string" calcext:value-type="string">
            <text:p><text:span text:style-name="T4">Material, suministros y otros</text:span></text:p>
          </table:table-cell>
          <table:table-cell table:style-name="ce11" table:number-columns-repeated="2"/>
          <table:table-cell table:style-name="ce30"/>
          <table:table-cell table:style-name="ce36" office:value-type="float" office:value="20000" calcext:value-type="float">
            <text:p>200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20000" calcext:value-type="float" table:number-columns-spanned="3" table:number-rows-spanned="1">
            <text:p>20000</text:p>
          </table:table-cell>
          <table:covered-table-cell table:number-columns-repeated="2" table:style-name="ce59"/>
          <table:table-cell table:style-name="Default" table:number-columns-repeated="16370"/>
        </table:table-row>
      </table:table>
      <table:table table:name="Sheet78" table:style-name="ta78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5" table:number-columns-repeated="16371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>
            <text:p><text:span text:style-name="T3">04/11/2024</text:span></text:p>
          </table:table-cell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1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1" table:number-rows-spanned="2">
            <text:p><text:span text:style-name="T3">Pág.</text:span></text:p>
          </table:table-cell>
          <table:table-cell table:style-name="ce61" office:value-type="float" office:value="78" calcext:value-type="float" table:number-columns-spanned="1" table:number-rows-spanned="2">
            <text:p>78</text:p>
          </table:table-cell>
          <table:table-cell table:style-name="Default" table:number-columns-repeated="16371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style-name="ce38"/>
          <table:covered-table-cell table:style-name="ce61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31            POLÍ ECONÓ Y FISC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1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9" office:value-type="string" calcext:value-type="string" table:number-columns-spanned="3" table:number-rows-spanned="1">
            <text:p><text:span text:style-name="T2">Artículos                      Capítulos</text:span></text:p>
          </table:table-cell>
          <table:covered-table-cell table:number-columns-repeated="2" table:style-name="ce29"/>
          <table:table-cell table:style-name="Default" table:number-columns-repeated="16371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style-name="ce10" table:number-columns-repeated="3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 BÁSICAS A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0" calcext:value-type="float">
            <text:p>12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1</text:span></text:p>
          </table:table-cell>
          <table:table-cell/>
          <table:table-cell table:style-name="ce28" office:value-type="float" office:value="55498.21" calcext:value-type="float">
            <text:p>55498,21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 BÁSICAS A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1" calcext:value-type="float">
            <text:p>12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A2</text:span></text:p>
          </table:table-cell>
          <table:table-cell/>
          <table:table-cell table:style-name="ce28" office:value-type="float" office:value="63311.04" calcext:value-type="float">
            <text:p>63311,04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 BÁSICAS C1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3" calcext:value-type="float">
            <text:p>12003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1</text:span></text:p>
          </table:table-cell>
          <table:table-cell/>
          <table:table-cell table:style-name="ce28" office:value-type="float" office:value="109099.98" calcext:value-type="float">
            <text:p>109099,9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 BÁSICAS C2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4" calcext:value-type="float">
            <text:p>12004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Sueldos del Grupo C2</text:span></text:p>
          </table:table-cell>
          <table:table-cell/>
          <table:table-cell table:style-name="ce28" office:value-type="float" office:value="10275.2" calcext:value-type="float">
            <text:p>10275,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006" calcext:value-type="float">
            <text:p>12006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Trienios</text:span></text:p>
          </table:table-cell>
          <table:table-cell/>
          <table:table-cell table:style-name="ce28" office:value-type="float" office:value="56066.12" calcext:value-type="float">
            <text:p>56066,12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20" calcext:value-type="float" table:number-columns-spanned="2" table:number-rows-spanned="2">
            <text:p>12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Retribuciones básica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94250.55" calcext:value-type="float" table:number-columns-spanned="1" table:number-rows-spanned="2">
            <text:p>294250,55</text:p>
          </table:table-cell>
          <table:table-cell table:number-columns-spanned="3" table:number-rows-spanned="2"/>
          <table:covered-table-cell table:number-columns-repeated="2"/>
          <table:table-cell table:style-name="Default" table:number-columns-repeated="16371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OLÍTICA ECONÓMICA Y FISCAL;</text:span></text:p>
          </table:table-cell>
          <table:covered-table-cell table:number-columns-repeated="2"/>
          <table:covered-table-cell table:style-name="ce28"/>
          <table:covered-table-cell table:number-columns-repeated="3"/>
          <table:table-cell table:style-name="Default" table:number-columns-repeated="16371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DESTINO FUNCIONARIO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0" calcext:value-type="float">
            <text:p>121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de destino</text:span></text:p>
          </table:table-cell>
          <table:table-cell/>
          <table:table-cell table:style-name="ce28" office:value-type="float" office:value="178057.13" calcext:value-type="float">
            <text:p>178057,13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COMPLEMENTO ESPECÍFICO FUNCIONA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1" calcext:value-type="float">
            <text:p>121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Complemento específico</text:span></text:p>
          </table:table-cell>
          <table:table-cell/>
          <table:table-cell table:style-name="ce28" office:value-type="float" office:value="216405.61" calcext:value-type="float">
            <text:p>216405,61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 FUNCIONARIO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9">
          <table:table-cell/>
          <table:table-cell table:style-name="ce12" office:value-type="float" office:value="12103" calcext:value-type="float">
            <text:p>12103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complementos</text:span></text:p>
          </table:table-cell>
          <table:table-cell/>
          <table:table-cell table:style-name="ce28" office:value-type="float" office:value="32748.88" calcext:value-type="float">
            <text:p>32748,88</text:p>
          </table:table-cell>
          <table:table-cell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0">
          <table:table-cell table:number-columns-repeated="2"/>
          <table:table-cell table:style-name="ce15" office:value-type="float" office:value="121" calcext:value-type="float" table:number-columns-spanned="2" table:number-rows-spanned="1">
            <text:p>12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Retribuciones complementarias</text:span></text:p>
          </table:table-cell>
          <table:table-cell table:number-columns-repeated="2"/>
          <table:table-cell table:style-name="ce28" office:value-type="float" office:value="427211.62" calcext:value-type="float">
            <text:p>427211,62</text:p>
          </table:table-cell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2" calcext:value-type="float">
            <text:p>12</text:p>
          </table:table-cell>
          <table:table-cell/>
          <table:table-cell table:style-name="ce23" office:value-type="string" calcext:value-type="string">
            <text:p><text:span text:style-name="T4">Personal Funcionario</text:span></text:p>
          </table:table-cell>
          <table:table-cell table:number-columns-repeated="3"/>
          <table:table-cell table:style-name="ce39" office:value-type="float" office:value="721462.17" calcext:value-type="float" table:number-columns-spanned="3" table:number-rows-spanned="1">
            <text:p>721462,17</text:p>
          </table:table-cell>
          <table:covered-table-cell table:number-columns-repeated="2" table:style-name="ce39"/>
          <table:table-cell table:style-name="Default" table:number-columns-repeated="16371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CIAS LABORALES</text:span></text:p>
          </table:table-cell>
          <table:table-cell table:number-columns-repeated="3"/>
          <table:table-cell table:number-columns-spanned="3" table:number-rows-spanned="1"/>
          <table:covered-table-cell table:number-columns-repeated="2"/>
          <table:table-cell table:style-name="Default" table:number-columns-repeated="16371"/>
        </table:table-row>
        <table:table-row table:style-name="ro15">
          <table:table-cell table:style-name="ce7"/>
          <table:table-cell table:style-name="ce19" office:value-type="float" office:value="13000" calcext:value-type="float">
            <text:p>1300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 table:style-name="ce13"/>
          <table:table-cell table:style-name="ce44" office:value-type="float" office:value="48730.87" calcext:value-type="float">
            <text:p>48730,87</text:p>
          </table:table-cell>
          <table:table-cell table:style-name="ce13"/>
          <table:table-cell table:style-name="ce24" table:number-columns-spanned="3" table:number-rows-spanned="1"/>
          <table:covered-table-cell table:number-columns-repeated="2" table:style-name="ce24"/>
          <table:table-cell table:style-name="Default" table:number-columns-repeated="16371"/>
        </table:table-row>
      </table:table>
      <table:table table:name="Sheet79" table:style-name="ta79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79" calcext:value-type="float" table:number-columns-spanned="1" table:number-rows-spanned="2">
            <text:p>79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31            POLÍ ECONÓ Y FISC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HORAS EXTRAORDINARIAS 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1" calcext:value-type="float">
            <text:p>13001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Horas extraordinarias</text:span></text:p>
          </table:table-cell>
          <table:table-cell/>
          <table:table-cell table:style-name="ce43" office:value-type="float" office:value="1090" calcext:value-type="float">
            <text:p>109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57399.24" calcext:value-type="float">
            <text:p>57399,2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107220.11" calcext:value-type="float">
            <text:p>107220,11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107220.11" calcext:value-type="float" table:number-columns-spanned="2" table:number-rows-spanned="1">
            <text:p>107220,11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28" office:value-type="float" office:value="48848.06" calcext:value-type="float">
            <text:p>48848,0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150" calcext:value-type="float" table:number-columns-spanned="2" table:number-rows-spanned="2">
            <text:p>150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Productividad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48848.06" calcext:value-type="float" table:number-columns-spanned="1" table:number-rows-spanned="2">
            <text:p>48848,06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OLÍTICA ECONÓMICA Y FISCAL;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-LABOR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100" calcext:value-type="float">
            <text:p>151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RATIFICACIONES FUNCIONARIOS-LABORALES.</text:span></text:p>
          </table:table-cell>
          <table:table-cell/>
          <table:table-cell table:style-name="ce43" office:value-type="float" office:value="8720" calcext:value-type="float">
            <text:p>872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1" calcext:value-type="float" table:number-columns-spanned="2" table:number-rows-spanned="1">
            <text:p>151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Gratificaciones</text:span></text:p>
          </table:table-cell>
          <table:table-cell table:number-columns-repeated="2"/>
          <table:table-cell table:style-name="ce43" office:value-type="float" office:value="8720" calcext:value-type="float">
            <text:p>872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45" office:value-type="float" office:value="57568.06" calcext:value-type="float" table:number-columns-spanned="2" table:number-rows-spanned="1">
            <text:p>57568,06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28" office:value-type="float" office:value="237707.78" calcext:value-type="float">
            <text:p>237707,7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28" office:value-type="float" office:value="237707.78" calcext:value-type="float">
            <text:p>237707,7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45" office:value-type="float" office:value="237707.78" calcext:value-type="float" table:number-columns-spanned="2" table:number-rows-spanned="1">
            <text:p>237707,78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46" office:value-type="float" office:value="1123958.12" calcext:value-type="float" table:number-columns-spanned="2" table:number-rows-spanned="2">
            <text:p>1123958,12</text:p>
          </table:table-cell>
          <table:covered-table-cell table:style-name="ce46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POLÍTICA ECONÓMICA Y FISCAL;</text:span></text:p>
          </table:table-cell>
          <table:covered-table-cell table:number-columns-repeated="5"/>
          <table:covered-table-cell table:number-columns-repeated="2" table:style-name="ce46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OTROS GASTOS DIVERSOS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20000" calcext:value-type="float">
            <text:p>2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226" calcext:value-type="float" table:number-columns-spanned="2" table:number-rows-spanned="2">
            <text:p>226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0000" calcext:value-type="float" table:number-columns-spanned="1" table:number-rows-spanned="2">
            <text:p>20000</text:p>
          </table:table-cell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OLÍTICA ECONÓMICA Y FISCAL;</text:span></text:p>
          </table:table-cell>
          <table:covered-table-cell table:number-columns-repeated="2"/>
          <table:covered-table-cell table:style-name="ce28"/>
          <table:covered-table-cell table:number-columns-repeated="4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ESTUDIOS Y TRABAJOS TÉCNIC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21">
          <table:table-cell table:style-name="ce7"/>
          <table:table-cell table:style-name="ce19" office:value-type="float" office:value="22706" calcext:value-type="float">
            <text:p>2270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gast corri bien servi mater sumi y otro trab estud trab t</text:span></text:p>
          </table:table-cell>
          <table:table-cell table:style-name="ce13"/>
          <table:table-cell table:style-name="ce44" office:value-type="float" office:value="40000" calcext:value-type="float">
            <text:p>40000</text:p>
          </table:table-cell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80" table:style-name="ta80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Default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80" calcext:value-type="float" table:number-columns-spanned="1" table:number-rows-spanned="2">
            <text:p>80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9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9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931            POLÍ ECONÓ Y FISC;</text:span></text:p>
          </table:table-cell>
          <table:table-cell table:style-name="Default" table:number-columns-repeated="9"/>
          <table:table-cell/>
          <table:table-cell table:style-name="Default" table:number-columns-repeated="1637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9"/>
          <table:table-cell/>
          <table:table-cell table:style-name="Default" table:number-columns-repeated="1637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POLÍTICA ECONÓMICA Y FISCAL;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RVICIOS RECAUDACIÓN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708" calcext:value-type="float">
            <text:p>22708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mater sumi y otro trab recud favo e</text:span></text:p>
          </table:table-cell>
          <table:table-cell/>
          <table:table-cell table:style-name="ce45" office:value-type="float" office:value="2470381.04" calcext:value-type="float">
            <text:p>2470381,04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Trabajos realizados por otras empresas y profesional</text:span></text:p>
          </table:table-cell>
          <table:table-cell table:number-columns-repeated="2"/>
          <table:table-cell table:style-name="ce45" office:value-type="float" office:value="2510381.04" calcext:value-type="float">
            <text:p>2510381,04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2" calcext:value-type="float">
            <text:p>22</text:p>
          </table:table-cell>
          <table:table-cell/>
          <table:table-cell office:value-type="string" calcext:value-type="string">
            <text:p><text:span text:style-name="T4">Material, suministros y otros</text:span></text:p>
          </table:table-cell>
          <table:table-cell table:number-columns-repeated="3"/>
          <table:table-cell table:style-name="ce68" office:value-type="float" office:value="2530381.04" calcext:value-type="float" table:number-columns-spanned="2" table:number-rows-spanned="1">
            <text:p>2530381,04</text:p>
          </table:table-cell>
          <table:covered-table-cell table:style-name="ce6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/>
          <table:table-cell table:style-name="ce12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style-name="ce46" office:value-type="float" office:value="2530381.04" calcext:value-type="float" table:number-columns-spanned="2" table:number-rows-spanned="1">
            <text:p>2530381,04</text:p>
          </table:table-cell>
          <table:covered-table-cell table:style-name="ce46"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ast finan inter demo otros gast finan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intereses demora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35200" calcext:value-type="float">
            <text:p>352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finan inter demo otros gast finan intereses demor</text:span></text:p>
          </table:table-cell>
          <table:table-cell/>
          <table:table-cell table:style-name="ce28" office:value-type="float" office:value="25750" calcext:value-type="float">
            <text:p>25750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spanned="1" table:number-rows-spanned="2"/>
          <table:table-cell table:number-columns-spanned="1" table:number-rows-spanned="2"/>
          <table:table-cell table:style-name="ce15" office:value-type="float" office:value="352" calcext:value-type="float" table:number-columns-spanned="2" table:number-rows-spanned="2">
            <text:p>352</text:p>
          </table:table-cell>
          <table:covered-table-cell table:style-name="ce15"/>
          <table:table-cell table:number-columns-spanned="1" table:number-rows-spanned="2"/>
          <table:table-cell table:number-columns-spanned="1" table:number-rows-spanned="2"/>
          <table:table-cell table:style-name="ce23" office:value-type="string" calcext:value-type="string">
            <text:p><text:span text:style-name="T4">Intereses de demora</text:span></text:p>
          </table:table-cell>
          <table:table-cell table:number-columns-spanned="1" table:number-rows-spanned="2"/>
          <table:table-cell table:number-columns-spanned="1" table:number-rows-spanned="2"/>
          <table:table-cell table:style-name="ce28" office:value-type="float" office:value="25750" calcext:value-type="float" table:number-columns-spanned="1" table:number-rows-spanned="2">
            <text:p>25750</text:p>
          </table:table-cell>
          <table:table-cell table:style-name="ce11"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2">
          <table:covered-table-cell table:number-columns-repeated="2"/>
          <table:covered-table-cell table:number-columns-repeated="2" table:style-name="ce15"/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4">APLICACIÓN: POLÍTICA ECONÓMICA Y FISCAL;</text:span></text:p>
          </table:table-cell>
          <table:covered-table-cell table:number-columns-repeated="2"/>
          <table:covered-table-cell table:style-name="ce28"/>
          <table:covered-table-cell table:style-name="ce11"/>
          <table:covered-table-cell table:number-columns-repeated="3"/>
          <table:table-cell table:style-name="Default" table:number-columns-repeated="16370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number-columns-repeated="2"/>
          <table:covered-table-cell table:style-name="ce21"/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OS GTOS FROS, COMISIONES</text:span></text:p>
          </table:table-cell>
          <table:table-cell table:number-columns-repeated="3"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35900" calcext:value-type="float">
            <text:p>359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finan inter demo gast finan otros gastos financier</text:span></text:p>
          </table:table-cell>
          <table:table-cell/>
          <table:table-cell table:style-name="ce28" office:value-type="float" office:value="121153.61" calcext:value-type="float">
            <text:p>121153,61</text:p>
          </table:table-cell>
          <table:table-cell/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359" calcext:value-type="float" table:number-columns-spanned="2" table:number-rows-spanned="1">
            <text:p>359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Otros gastos financieros</text:span></text:p>
          </table:table-cell>
          <table:table-cell table:number-columns-repeated="2"/>
          <table:table-cell table:style-name="ce28" office:value-type="float" office:value="121153.61" calcext:value-type="float">
            <text:p>121153,61</text:p>
          </table:table-cell>
          <table:table-cell table:style-name="ce11"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35" calcext:value-type="float">
            <text:p>35</text:p>
          </table:table-cell>
          <table:table-cell/>
          <table:table-cell office:value-type="string" calcext:value-type="string">
            <text:p><text:span text:style-name="T4">Intereses de demora y otros gastos financieros</text:span></text:p>
          </table:table-cell>
          <table:table-cell table:number-columns-repeated="3"/>
          <table:table-cell table:style-name="ce45" office:value-type="float" office:value="146903.61" calcext:value-type="float" table:number-columns-spanned="2" table:number-rows-spanned="1">
            <text:p>146903,61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4">GASTOS FINANCIER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40" office:value-type="float" office:value="146903.61" calcext:value-type="float" table:number-columns-spanned="2" table:number-rows-spanned="1">
            <text:p>146903,61</text:p>
          </table:table-cell>
          <table:covered-table-cell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69" office:value-type="string" calcext:value-type="string" table:number-columns-spanned="3" table:number-rows-spanned="1">
            <text:p><text:span text:style-name="T5">Total Programa</text:span></text:p>
          </table:table-cell>
          <table:covered-table-cell table:number-columns-repeated="2" table:style-name="ce69"/>
          <table:table-cell table:style-name="ce41" office:value-type="float" office:value="3801242.77" calcext:value-type="float" table:number-columns-spanned="2" table:number-rows-spanned="1">
            <text:p>3801242,77</text:p>
          </table:table-cell>
          <table:covered-table-cell table:style-name="ce41"/>
          <table:table-cell table:style-name="Default" table:number-columns-repeated="16370"/>
        </table:table-row>
      </table:table>
      <table:table table:name="Sheet81" table:style-name="ta81"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2"/>
        <table:table-column table:style-name="co8" table:default-cell-style-name="ce11"/>
        <table:table-column table:style-name="co9" table:default-cell-style-name="ce11"/>
        <table:table-column table:style-name="co16" table:default-cell-style-name="ce11"/>
        <table:table-column table:style-name="co17" table:default-cell-style-name="ce11"/>
        <table:table-column table:style-name="co12" table:default-cell-style-name="ce11"/>
        <table:table-column table:style-name="co13" table:default-cell-style-name="ce30"/>
        <table:table-column table:style-name="co14" table:default-cell-style-name="ce30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8" table:number-rows-spanned="1">
            <text:p><text:span text:style-name="T3">Fecha Obtención</text:span></text:p>
          </table:table-cell>
          <table:covered-table-cell table:number-columns-repeated="7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8" table:number-rows-spanned="2"/>
          <table:covered-table-cell table:number-columns-repeated="7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81" calcext:value-type="float" table:number-columns-spanned="1" table:number-rows-spanned="2">
            <text:p>81</text:p>
          </table:table-cell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10" table:style-name="ce2"/>
          <table:covered-table-cell table:number-columns-repeated="2" table:style-name="ce38"/>
          <table:covered-table-cell table:style-name="ce61"/>
          <table:table-cell table:style-name="Default" table:number-columns-repeated="16370"/>
        </table:table-row>
        <table:table-row table:style-name="ro4">
          <table:table-cell table:style-name="ce3"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(ANTEPROYECTO)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933            GESTI PATRI;</text:span></text:p>
          </table:table-cell>
          <table:table-cell table:style-name="Default" table:number-columns-repeated="16383"/>
        </table:table-row>
        <table:table-row table:style-name="ro4">
          <table:table-cell table:style-name="ce3" office:value-type="string" calcext:value-type="string">
            <text:p><text:span text:style-name="T1">Programa:</text:span></text:p>
          </table:table-cell>
          <table:table-cell table:style-name="Default" table:number-columns-repeated="16383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5" office:value-type="string" calcext:value-type="string">
            <text:p><text:span text:style-name="T2">Conceptos</text:span></text:p>
          </table:table-cell>
          <table:table-cell table:style-name="ce25" office:value-type="string" calcext:value-type="string" table:number-columns-spanned="2" table:number-rows-spanned="1">
            <text:p><text:span text:style-name="T2">Artículos</text:span>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<text:span text:style-name="T2">Capítulos</text:span></text:p>
          </table:table-cell>
          <table:covered-table-cell table:style-name="ce29"/>
          <table:table-cell table:style-name="Default" table:number-columns-repeated="16370"/>
        </table:table-row>
        <table:table-row table:style-name="ro7">
          <table:table-cell table:style-name="ce5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APLICACIÓN: GESTIÓN PATRIMONIO;</text:span></text:p>
          </table:table-cell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6" table:number-columns-spanned="2" table:number-rows-spanned="1"/>
          <table:covered-table-cell table:style-name="ce16"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TRIBUCIONES BÁSICAS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0" calcext:value-type="float">
            <text:p>13000</text:p>
          </table:table-cell>
          <table:table-cell table:number-columns-spanned="2" table:number-rows-spanned="1"/>
          <table:covered-table-cell/>
          <table:table-cell table:number-columns-repeated="2"/>
          <table:table-cell table:style-name="ce23" office:value-type="string" calcext:value-type="string">
            <text:p><text:span text:style-name="T4">Retribuciones básicas</text:span></text:p>
          </table:table-cell>
          <table:table-cell/>
          <table:table-cell table:style-name="ce28" office:value-type="float" office:value="13043.06" calcext:value-type="float">
            <text:p>13043,06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ESTIÓN PATRIMONIO; OTRA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REMUNERACIONES.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3002" calcext:value-type="float">
            <text:p>13002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Otras remuneraciones</text:span></text:p>
          </table:table-cell>
          <table:table-cell/>
          <table:table-cell table:style-name="ce28" office:value-type="float" office:value="16090.4" calcext:value-type="float">
            <text:p>16090,4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30" calcext:value-type="float" table:number-columns-spanned="2" table:number-rows-spanned="1">
            <text:p>13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Laboral Fijo</text:span></text:p>
          </table:table-cell>
          <table:table-cell table:number-columns-repeated="2"/>
          <table:table-cell table:style-name="ce28" office:value-type="float" office:value="29133.46" calcext:value-type="float">
            <text:p>29133,46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3" calcext:value-type="float">
            <text:p>13</text:p>
          </table:table-cell>
          <table:table-cell/>
          <table:table-cell table:style-name="ce23" office:value-type="string" calcext:value-type="string">
            <text:p><text:span text:style-name="T4">Personal Laboral</text:span></text:p>
          </table:table-cell>
          <table:table-cell table:number-columns-repeated="3"/>
          <table:table-cell table:style-name="ce45" office:value-type="float" office:value="29133.46" calcext:value-type="float" table:number-columns-spanned="2" table:number-rows-spanned="1">
            <text:p>29133,46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ESTIÓN PATRIMONIO;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5000" calcext:value-type="float">
            <text:p>15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PRODUCTIVIDAD FUNCIONARIOS-LABORALES</text:span></text:p>
          </table:table-cell>
          <table:table-cell/>
          <table:table-cell table:style-name="ce43" office:value-type="float" office:value="1844.89" calcext:value-type="float">
            <text:p>1844,89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50" calcext:value-type="float" table:number-columns-spanned="2" table:number-rows-spanned="1">
            <text:p>15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Productividad</text:span></text:p>
          </table:table-cell>
          <table:table-cell table:number-columns-repeated="2"/>
          <table:table-cell table:style-name="ce43" office:value-type="float" office:value="1844.89" calcext:value-type="float">
            <text:p>1844,89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5" calcext:value-type="float">
            <text:p>15</text:p>
          </table:table-cell>
          <table:table-cell/>
          <table:table-cell table:style-name="ce23" office:value-type="string" calcext:value-type="string">
            <text:p><text:span text:style-name="T4">Incentivos al rendimiento</text:span></text:p>
          </table:table-cell>
          <table:table-cell table:number-columns-repeated="3"/>
          <table:table-cell table:style-name="ce28" office:value-type="float" office:value="1844.89" calcext:value-type="float" table:number-columns-spanned="2" table:number-rows-spanned="1">
            <text:p>1844,89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ESTIÓN PATRIMONIO; SEGURIDAD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OCIAL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16000" calcext:value-type="float">
            <text:p>160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Seguridad Social</text:span></text:p>
          </table:table-cell>
          <table:table-cell/>
          <table:table-cell table:style-name="ce43" office:value-type="float" office:value="9976.98" calcext:value-type="float">
            <text:p>9976,98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160" calcext:value-type="float" table:number-columns-spanned="2" table:number-rows-spanned="1">
            <text:p>160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Cuotas sociales</text:span></text:p>
          </table:table-cell>
          <table:table-cell table:number-columns-repeated="2"/>
          <table:table-cell table:style-name="ce43" office:value-type="float" office:value="9976.98" calcext:value-type="float">
            <text:p>9976,98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16" calcext:value-type="float">
            <text:p>16</text:p>
          </table:table-cell>
          <table:table-cell/>
          <table:table-cell office:value-type="string" calcext:value-type="string">
            <text:p><text:span text:style-name="T4">Cuotas, prestaciones y gastos sociales a cargo del em</text:span></text:p>
          </table:table-cell>
          <table:table-cell table:number-columns-repeated="3"/>
          <table:table-cell table:style-name="ce28" office:value-type="float" office:value="9976.98" calcext:value-type="float" table:number-columns-spanned="2" table:number-rows-spanned="1">
            <text:p>9976,98</text:p>
          </table:table-cell>
          <table:covered-table-cell table:style-name="ce28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>
            <text:p><text:span text:style-name="T4">GASTOS DE PERSONAL</text:span>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style-name="ce39" office:value-type="float" office:value="40955.33" calcext:value-type="float" table:number-columns-spanned="2" table:number-rows-spanned="2">
            <text:p>40955,33</text:p>
          </table:table-cell>
          <table:covered-table-cell table:style-name="ce39"/>
          <table:table-cell table:style-name="Default" table:number-columns-repeated="16370"/>
        </table:table-row>
        <table:table-row table:style-name="ro13">
          <table:covered-table-cell table:number-columns-repeated="5"/>
          <table:covered-table-cell table:style-name="ce12"/>
          <table:table-cell table:style-name="ce21" office:value-type="string" calcext:value-type="string" table:number-columns-spanned="1" table:number-rows-spanned="2">
            <text:p><text:span text:style-name="T4">APLICACIÓN: GESTIÓN PATRIMONIO;</text:span></text:p>
          </table:table-cell>
          <table:covered-table-cell table:number-columns-repeated="5"/>
          <table:covered-table-cell table:number-columns-repeated="2" table:style-name="ce39"/>
          <table:table-cell table:style-name="Default" table:number-columns-repeated="16370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1" table:number-rows-spanned="2"/>
          <table:table-cell table:number-columns-spanned="1" table:number-rows-spanned="2"/>
          <table:covered-table-cell table:style-name="ce2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2" table:number-rows-spanned="2"/>
          <table:covered-table-cell/>
          <table:table-cell table:number-columns-spanned="2" table:number-rows-spanned="2"/>
          <table:covered-table-cell/>
          <table:table-cell table:style-name="Default" table:number-columns-repeated="16370"/>
        </table:table-row>
        <table:table-row table:style-name="ro8">
          <table:covered-table-cell table:number-columns-repeated="6"/>
          <table:table-cell office:value-type="string" calcext:value-type="string">
            <text:p><text:span text:style-name="T4">ARRENDAMIENTO EDIFICIOS Y OTR.CONT. 1º A</text:span></text:p>
          </table:table-cell>
          <table:covered-table-cell table:number-columns-repeated="7"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0200" calcext:value-type="float">
            <text:p>20200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 servi arrend cáno edifi y otras construcc</text:span></text:p>
          </table:table-cell>
          <table:table-cell/>
          <table:table-cell table:style-name="ce28" office:value-type="float" office:value="23052" calcext:value-type="float">
            <text:p>23052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style-name="ce15" office:value-type="float" office:value="202" calcext:value-type="float" table:number-columns-spanned="2" table:number-rows-spanned="1">
            <text:p>202</text:p>
          </table:table-cell>
          <table:covered-table-cell table:style-name="ce15"/>
          <table:table-cell table:number-columns-repeated="2"/>
          <table:table-cell office:value-type="string" calcext:value-type="string">
            <text:p><text:span text:style-name="T4">Arrendamientos de edificios y otras construcciones</text:span></text:p>
          </table:table-cell>
          <table:table-cell table:number-columns-repeated="2"/>
          <table:table-cell table:style-name="ce28" office:value-type="float" office:value="23052" calcext:value-type="float">
            <text:p>23052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4">
          <table:table-cell table:number-columns-repeated="2"/>
          <table:table-cell table:number-columns-spanned="2" table:number-rows-spanned="1"/>
          <table:covered-table-cell/>
          <table:table-cell table:style-name="ce12" office:value-type="float" office:value="20" calcext:value-type="float">
            <text:p>20</text:p>
          </table:table-cell>
          <table:table-cell/>
          <table:table-cell table:style-name="ce23" office:value-type="string" calcext:value-type="string">
            <text:p><text:span text:style-name="T4">Arrendamientos y cánones</text:span></text:p>
          </table:table-cell>
          <table:table-cell table:number-columns-repeated="3"/>
          <table:table-cell table:style-name="ce45" office:value-type="float" office:value="23052" calcext:value-type="float" table:number-columns-spanned="2" table:number-rows-spanned="1">
            <text:p>23052</text:p>
          </table:table-cell>
          <table:covered-table-cell table:style-name="ce45"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ESTIÓN PATRIMONIO; OTR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8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OS DIVERSOS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9">
          <table:table-cell/>
          <table:table-cell table:style-name="ce12" office:value-type="float" office:value="22699" calcext:value-type="float">
            <text:p>22699</text:p>
          </table:table-cell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<text:span text:style-name="T4">gast corri bienes y serv mater sumi otros gastos diver</text:span></text:p>
          </table:table-cell>
          <table:table-cell/>
          <table:table-cell table:style-name="ce28" office:value-type="float" office:value="10000" calcext:value-type="float">
            <text:p>10000</text:p>
          </table:table-cell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7">
          <table:table-cell table:number-columns-repeated="2"/>
          <table:table-cell table:style-name="ce15" office:value-type="float" office:value="226" calcext:value-type="float" table:number-columns-spanned="2" table:number-rows-spanned="1">
            <text:p>226</text:p>
          </table:table-cell>
          <table:covered-table-cell table:style-name="ce15"/>
          <table:table-cell table:number-columns-repeated="2"/>
          <table:table-cell table:style-name="ce23" office:value-type="string" calcext:value-type="string">
            <text:p><text:span text:style-name="T4">Gastos diversos</text:span></text:p>
          </table:table-cell>
          <table:table-cell table:number-columns-repeated="2"/>
          <table:table-cell table:style-name="ce28" office:value-type="float" office:value="10000" calcext:value-type="float">
            <text:p>10000</text:p>
          </table:table-cell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0"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21" office:value-type="string" calcext:value-type="string">
            <text:p><text:span text:style-name="T4">APLICACIÓN: GESTIÓN PATRIMONIO; ESTUDIOS Y</text:span></text:p>
          </table:table-cell>
          <table: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Default" table:number-columns-repeated="16370"/>
        </table:table-row>
        <table:table-row table:style-name="ro16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repeated="2"/>
          <table:table-cell table:style-name="ce23" office:value-type="string" calcext:value-type="string">
            <text:p><text:span text:style-name="T4">TRABAJOS TÉCNICOS</text:span></text:p>
          </table:table-cell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24" table:number-columns-spanned="2" table:number-rows-spanned="1"/>
          <table:covered-table-cell table:style-name="ce24"/>
          <table:table-cell table:style-name="Default" table:number-columns-repeated="16370"/>
        </table:table-row>
      </table:table>
      <table:table table:name="Sheet82" table:style-name="ta8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3" table:number-rows-spanned="2">
            <text:p><text:span text:style-name="T1">Ayuntamiento de Mogán</text:span></text:p>
          </table:table-cell>
          <table:covered-table-cell table:number-columns-repeated="2" table:style-name="ce1"/>
          <table:table-cell table:style-name="ce17" office:value-type="string" calcext:value-type="string" table:number-columns-spanned="7" table:number-rows-spanned="1">
            <text:p><text:span text:style-name="T3">Fecha Obtención</text:span></text:p>
          </table:table-cell>
          <table:covered-table-cell table:number-columns-repeated="6" table:style-name="ce17"/>
          <table:table-cell table:style-name="ce37" office:value-type="string" calcext:value-type="string" table:number-columns-spanned="2" table:number-rows-spanned="1">
            <text:p><text:span text:style-name="T3">04/11/2024</text:span></text:p>
          </table:table-cell>
          <table:covered-table-cell table:style-name="ce37"/>
          <table:table-cell table:style-name="ce37" office:value-type="string" calcext:value-type="string">
            <text:p><text:span text:style-name="T3">12:51:28</text:span></text:p>
          </table:table-cell>
          <table:table-cell/>
          <table:table-cell table:style-name="Default" table:number-columns-repeated="16370"/>
        </table:table-row>
        <table:table-row table:style-name="ro2">
          <table:covered-table-cell table:number-columns-repeated="3" table:style-name="ce1"/>
          <table:table-cell table:style-name="ce2" table:number-columns-spanned="7" table:number-rows-spanned="2"/>
          <table:covered-table-cell table:number-columns-repeated="6" table:style-name="ce2"/>
          <table:table-cell table:style-name="ce38" office:value-type="string" calcext:value-type="string" table:number-columns-spanned="2" table:number-rows-spanned="2">
            <text:p><text:span text:style-name="T3">Pág.</text:span></text:p>
          </table:table-cell>
          <table:covered-table-cell table:style-name="ce38"/>
          <table:table-cell table:style-name="ce61" office:value-type="float" office:value="82" calcext:value-type="float" table:number-columns-spanned="1" table:number-rows-spanned="2">
            <text:p>82</text:p>
          </table:table-cell>
          <table:table-cell/>
          <table:table-cell table:style-name="Default" table:number-columns-repeated="16370"/>
        </table:table-row>
        <table:table-row table:style-name="ro3">
          <table:table-cell table:style-name="ce2" table:number-columns-spanned="3" table:number-rows-spanned="1"/>
          <table:covered-table-cell table:number-columns-repeated="9" table:style-name="ce2"/>
          <table:covered-table-cell table:number-columns-repeated="2" table:style-name="ce38"/>
          <table:covered-table-cell table:style-name="ce61"/>
          <table:table-cell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ESUPUESTO DE GASTOS Por Clasificación Programa Desglosado por Aplicac.                                                                                PRESUPUESTO DE GASTOS EJERCICIO               2025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(ANTEPROYECTO)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933            GESTI PATRI;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4">
          <table:table-cell office:value-type="string" calcext:value-type="string">
            <text:p><text:span text:style-name="T1">Programa: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5">
          <table:table-cell table:style-name="ce2"/>
          <table:table-cell table:style-name="ce9" office:value-type="string" calcext:value-type="string" table:number-columns-spanned="3" table:number-rows-spanned="1">
            <text:p><text:span text:style-name="T2">--- Clasificación ---</text:span></text:p>
          </table:table-cell>
          <table:covered-table-cell table:number-columns-repeated="2" table:style-name="ce9"/>
          <table:table-cell table:style-name="ce2"/>
          <table:table-cell table:style-name="ce6"/>
          <table:table-cell table:style-name="ce20" office:value-type="string" calcext:value-type="string" table:number-columns-spanned="1" table:number-rows-spanned="2">
            <text:p><text:span text:style-name="T2">DENOMINACIÓN DE LAS APLICACIONES</text:span></text:p>
          </table:table-cell>
          <table:table-cell table:style-name="ce24"/>
          <table:table-cell table:style-name="ce26"/>
          <table:table-cell table:style-name="ce14" office:value-type="string" calcext:value-type="string">
            <text:p><text:span text:style-name="T2">Créditos Iniciales</text:span></text:p>
          </table:table-cell>
          <table:table-cell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Default" table:number-columns-repeated="16370"/>
        </table:table-row>
        <table:table-row table:style-name="ro6">
          <table:table-cell table:style-name="ce4" office:value-type="string" calcext:value-type="string">
            <text:p><text:span text:style-name="T2">Org.</text:span></text:p>
          </table:table-cell>
          <table:table-cell table:style-name="ce4" office:value-type="string" calcext:value-type="string">
            <text:p><text:span text:style-name="T2">Econ.</text:span></text:p>
          </table:table-cell>
          <table:table-cell table:style-name="ce14" office:value-type="string" calcext:value-type="string" table:number-columns-spanned="2" table:number-rows-spanned="1">
            <text:p><text:span text:style-name="T2">Cto.</text:span></text:p>
          </table:table-cell>
          <table:covered-table-cell table:style-name="ce14"/>
          <table:table-cell table:style-name="ce14" office:value-type="string" calcext:value-type="string">
            <text:p><text:span text:style-name="T2">Art.</text:span></text:p>
          </table:table-cell>
          <table:table-cell table:style-name="ce18" office:value-type="string" calcext:value-type="string">
            <text:p><text:span text:style-name="T2">Cap.</text:span></text:p>
          </table:table-cell>
          <table:covered-table-cell table:style-name="ce20"/>
          <table:table-cell table:style-name="ce25" office:value-type="string" calcext:value-type="string">
            <text:p><text:span text:style-name="T2">Orgánicas</text:span></text:p>
          </table:table-cell>
          <table:table-cell table:style-name="ce25" office:value-type="string" calcext:value-type="string">
            <text:p><text:span text:style-name="T2">Económicas</text:span></text:p>
          </table:table-cell>
          <table:table-cell table:style-name="ce29" office:value-type="string" calcext:value-type="string">
            <text:p><text:span text:style-name="T2">Conceptos                     Artí</text:span></text:p>
          </table:table-cell>
          <table:table-cell table:style-name="ce34" office:value-type="string" calcext:value-type="string">
            <text:p><text:span text:style-name="T2">culos</text:span></text:p>
          </table:table-cell>
          <table:table-cell table:style-name="ce29" office:value-type="string" calcext:value-type="string" table:number-columns-spanned="3" table:number-rows-spanned="1">
            <text:p><text:span text:style-name="T2">Capítulos</text:span></text:p>
          </table:table-cell>
          <table:covered-table-cell table:number-columns-repeated="2" table:style-name="ce29"/>
          <table:table-cell table:style-name="Default" table:number-columns-repeated="16370"/>
        </table:table-row>
        <table:table-row table:style-name="ro11">
          <table:table-cell table:style-name="ce5"/>
          <table:table-cell table:style-name="ce56" office:value-type="float" office:value="22706" calcext:value-type="float">
            <text:p>22706</text:p>
          </table:table-cell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21" office:value-type="string" calcext:value-type="string">
            <text:p><text:span text:style-name="T4">gast corri bien servi mater sumi y otro trab estud trab t</text:span></text:p>
          </table:table-cell>
          <table:table-cell table:style-name="ce10"/>
          <table:table-cell table:style-name="ce73" office:value-type="float" office:value="20000" calcext:value-type="float">
            <text:p>20000</text:p>
          </table:table-cell>
          <table:table-cell table:style-name="ce16"/>
          <table:table-cell table:style-name="ce5"/>
          <table:table-cell table:style-name="ce16" table:number-columns-spanned="3" table:number-rows-spanned="1"/>
          <table:covered-table-cell table:number-columns-repeated="2" table:style-name="ce16"/>
          <table:table-cell table:style-name="Default" table:number-columns-repeated="16370"/>
        </table:table-row>
        <table:table-row table:style-name="ro10">
          <table:table-cell table:style-name="ce6"/>
          <table:table-cell table:style-name="ce11"/>
          <table:table-cell table:style-name="ce15" office:value-type="float" office:value="227" calcext:value-type="float" table:number-columns-spanned="2" table:number-rows-spanned="1">
            <text:p>227</text:p>
          </table:table-cell>
          <table:covered-table-cell table:style-name="ce15"/>
          <table:table-cell table:style-name="ce11" table:number-columns-repeated="2"/>
          <table:table-cell table:style-name="ce22" office:value-type="string" calcext:value-type="string">
            <text:p><text:span text:style-name="T4">Trabajos realizados por otras empresas y profesional</text:span></text:p>
          </table:table-cell>
          <table:table-cell table:style-name="ce11" table:number-columns-repeated="2"/>
          <table:table-cell table:style-name="ce32" office:value-type="float" office:value="20000" calcext:value-type="float">
            <text:p>20000</text:p>
          </table:table-cell>
          <table:table-cell table:style-name="ce6"/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7">
          <table:table-cell table:style-name="ce6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2" office:value-type="float" office:value="22" calcext:value-type="float">
            <text:p>22</text:p>
          </table:table-cell>
          <table:table-cell table:style-name="ce11"/>
          <table:table-cell table:style-name="ce22" office:value-type="string" calcext:value-type="string">
            <text:p><text:span text:style-name="T4">Material, suministros y otros</text:span></text:p>
          </table:table-cell>
          <table:table-cell table:style-name="ce11" table:number-columns-repeated="2"/>
          <table:table-cell table:style-name="ce30"/>
          <table:table-cell table:style-name="ce36" office:value-type="float" office:value="30000" calcext:value-type="float">
            <text:p>30000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Default" table:number-columns-repeated="16370"/>
        </table:table-row>
        <table:table-row table:style-name="ro9">
          <table:table-cell table:style-name="ce7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<text:span text:style-name="T4">GASTOS CORRIENTES EN BIENES Y SERVICIOS</text:span></text:p>
          </table:table-cell>
          <table:table-cell table:style-name="ce13" table:number-columns-repeated="2"/>
          <table:table-cell table:style-name="ce24"/>
          <table:table-cell table:style-name="ce7"/>
          <table:table-cell table:style-name="ce40" office:value-type="float" office:value="53052" calcext:value-type="float" table:number-columns-spanned="3" table:number-rows-spanned="1">
            <text:p>53052</text:p>
          </table:table-cell>
          <table:covered-table-cell table:number-columns-repeated="2" table:style-name="ce40"/>
          <table:table-cell table:style-name="Default" table:number-columns-repeated="16370"/>
        </table:table-row>
        <table:table-row table:style-name="ro11">
          <table:table-cell table:style-name="ce8"/>
          <table:table-cell table:style-name="ce5"/>
          <table:table-cell table:style-name="ce16" table:number-columns-spanned="2" table:number-rows-spanned="1"/>
          <table:covered-table-cell table:style-name="ce16"/>
          <table:table-cell table:style-name="ce5"/>
          <table:table-cell table:style-name="ce10" table:number-columns-repeated="2"/>
          <table:table-cell table:style-name="ce16"/>
          <table:table-cell table:style-name="ce8"/>
          <table:table-cell table:style-name="ce33" office:value-type="string" calcext:value-type="string">
            <text:p><text:span text:style-name="T5">Total Programa</text:span></text:p>
          </table:table-cell>
          <table:table-cell table:style-name="ce5"/>
          <table:table-cell table:style-name="ce59" office:value-type="float" office:value="94007.33" calcext:value-type="float" table:number-columns-spanned="3" table:number-rows-spanned="1">
            <text:p>94007,33</text:p>
          </table:table-cell>
          <table:covered-table-cell table:number-columns-repeated="2" table:style-name="ce59"/>
          <table:table-cell table:style-name="Default" table:number-columns-repeated="16370"/>
        </table:table-row>
        <table:table-row table:style-name="ro5">
          <table:table-cell table:style-name="ce24"/>
          <table:table-cell table:style-name="ce7"/>
          <table:table-cell table:style-name="ce24" table:number-columns-spanned="2" table:number-rows-spanned="1"/>
          <table:covered-table-cell table:style-name="ce24"/>
          <table:table-cell table:style-name="ce7"/>
          <table:table-cell table:style-name="ce13" table:number-columns-repeated="2"/>
          <table:table-cell table:style-name="ce24"/>
          <table:table-cell table:style-name="ce26"/>
          <table:table-cell table:style-name="ce76" office:value-type="string" calcext:value-type="string" table:number-columns-spanned="2" table:number-rows-spanned="1">
            <text:p><text:span text:style-name="T5">Total Presupuesto</text:span></text:p>
          </table:table-cell>
          <table:covered-table-cell table:style-name="ce76"/>
          <table:table-cell table:style-name="ce77" office:value-type="float" office:value="58029588.81" calcext:value-type="float" table:number-columns-spanned="3" table:number-rows-spanned="1">
            <text:p>58029588,81</text:p>
          </table:table-cell>
          <table:covered-table-cell table:number-columns-repeated="2" table:style-name="ce77"/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5" style:display-name="PageStyle_Sheet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6" style:display-name="PageStyle_Sheet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8" style:display-name="PageStyle_Sheet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7" style:display-name="PageStyle_Sheet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0" style:display-name="PageStyle_Sheet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9" style:display-name="PageStyle_Sheet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1" style:display-name="PageStyle_Sheet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2" style:display-name="PageStyle_Sheet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3" style:display-name="PageStyle_Sheet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4" style:display-name="PageStyle_Sheet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5" style:display-name="PageStyle_Sheet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6" style:display-name="PageStyle_Sheet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7" style:display-name="PageStyle_Sheet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8" style:display-name="PageStyle_Sheet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9" style:display-name="PageStyle_Sheet4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0" style:display-name="PageStyle_Sheet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1" style:display-name="PageStyle_Sheet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2" style:display-name="PageStyle_Sheet5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3" style:display-name="PageStyle_Sheet5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4" style:display-name="PageStyle_Sheet5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5" style:display-name="PageStyle_Sheet5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6" style:display-name="PageStyle_Sheet5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8" style:display-name="PageStyle_Sheet5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7" style:display-name="PageStyle_Sheet5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9" style:display-name="PageStyle_Sheet5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0" style:display-name="PageStyle_Sheet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1" style:display-name="PageStyle_Sheet6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3" style:display-name="PageStyle_Sheet6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2" style:display-name="PageStyle_Sheet6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4" style:display-name="PageStyle_Sheet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5" style:display-name="PageStyle_Sheet6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6" style:display-name="PageStyle_Sheet6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8" style:display-name="PageStyle_Sheet6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7" style:display-name="PageStyle_Sheet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9" style:display-name="PageStyle_Sheet6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0" style:display-name="PageStyle_Sheet7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1" style:display-name="PageStyle_Sheet7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2" style:display-name="PageStyle_Sheet7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3" style:display-name="PageStyle_Sheet7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4" style:display-name="PageStyle_Sheet7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6" style:display-name="PageStyle_Sheet7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5" style:display-name="PageStyle_Sheet7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7" style:display-name="PageStyle_Sheet7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9" style:display-name="PageStyle_Sheet7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8" style:display-name="PageStyle_Sheet7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0" style:display-name="PageStyle_Sheet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2" style:display-name="PageStyle_Sheet8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1" style:display-name="PageStyle_Sheet8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0:13:37</meta:creation-date>
    <dc:date>2026-06-22T10:13:37</dc:date>
    <meta:generator>LibreOffice/25.8.1.1$Windows_X86_64 LibreOffice_project/54047653041915e595ad4e45cccea684809c77b5</meta:generator>
    <meta:document-statistic meta:table-count="82" meta:cell-count="5743" meta:object-count="0"/>
    <meta:user-defined meta:name="AppVersion">14.0000</meta:user-defined>
  </office:meta>
</office:document-meta>
</file>