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A60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5983B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A6099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5983B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A6099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2312FF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A6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5983B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2A609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2A60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2312F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5983B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2A60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A60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13F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2A60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609F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9F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552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5983B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Liberation Serif" style:font-name-asian="Liberation Serif" style:font-name-complex="Liberation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C2EE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2312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D04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F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Liberation Serif" style:font-name-asian="Liberation Serif" style:font-name-complex="Liberation Serif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2312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8.001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0.254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9.525cm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6.75216666666667cm"/>
    </style:style>
    <style:style style:name="co19" style:family="table-column">
      <style:table-column-properties fo:break-before="auto" style:column-width="8.61483333333333cm"/>
    </style:style>
    <style:style style:name="co20" style:family="table-column">
      <style:table-column-properties fo:break-before="auto" style:column-width="7.1755cm"/>
    </style:style>
    <style:style style:name="co21" style:family="table-column">
      <style:table-column-properties fo:break-before="auto" style:column-width="3.7465cm"/>
    </style:style>
    <style:style style:name="co22" style:family="table-column">
      <style:table-column-properties fo:break-before="auto" style:column-width="6.58283333333333cm"/>
    </style:style>
    <style:style style:name="co23" style:family="table-column">
      <style:table-column-properties fo:break-before="auto" style:column-width="0.97366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7.937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5.207cm"/>
    </style:style>
    <style:style style:name="co29" style:family="table-column">
      <style:table-column-properties fo:break-before="auto" style:column-width="3.429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42383333333333cm"/>
    </style:style>
    <style:style style:name="co32" style:family="table-column">
      <style:table-column-properties fo:break-before="auto" style:column-width="0.1905cm"/>
    </style:style>
    <style:style style:name="co33" style:family="table-column">
      <style:table-column-properties fo:break-before="auto" style:column-width="1.56633333333333cm"/>
    </style:style>
    <style:style style:name="co34" style:family="table-column">
      <style:table-column-properties fo:break-before="auto" style:column-width="10.3505cm"/>
    </style:style>
    <style:style style:name="co35" style:family="table-column">
      <style:table-column-properties fo:break-before="auto" style:column-width="7.21783333333333cm"/>
    </style:style>
    <style:style style:name="co36" style:family="table-column">
      <style:table-column-properties fo:break-before="auto" style:column-width="0.931333333333333cm"/>
    </style:style>
    <style:style style:name="co37" style:family="table-column">
      <style:table-column-properties fo:break-before="auto" style:column-width="1.9685cm"/>
    </style:style>
    <style:style style:name="co38" style:family="table-column">
      <style:table-column-properties fo:break-before="auto" style:column-width="5.0165cm"/>
    </style:style>
    <style:style style:name="co39" style:family="table-column">
      <style:table-column-properties fo:break-before="auto" style:column-width="4.10633333333333cm"/>
    </style:style>
    <style:style style:name="co40" style:family="table-column">
      <style:table-column-properties fo:break-before="auto" style:column-width="8.297333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8.72066666666667cm"/>
    </style:style>
    <style:style style:name="co43" style:family="table-column">
      <style:table-column-properties fo:break-before="auto" style:column-width="5.969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4605cm"/>
    </style:style>
    <style:style style:name="co46" style:family="table-column">
      <style:table-column-properties fo:break-before="auto" style:column-width="4.6355cm"/>
    </style:style>
    <style:style style:name="co47" style:family="table-column">
      <style:table-column-properties fo:break-before="auto" style:column-width="5.2705cm"/>
    </style:style>
    <style:style style:name="co48" style:family="table-column">
      <style:table-column-properties fo:break-before="auto" style:column-width="7.32366666666667cm"/>
    </style:style>
    <style:style style:name="co49" style:family="table-column">
      <style:table-column-properties fo:break-before="auto" style:column-width="0.148166666666667cm"/>
    </style:style>
    <style:style style:name="co50" style:family="table-column">
      <style:table-column-properties fo:break-before="auto" style:column-width="1.60866666666667cm"/>
    </style:style>
    <style:style style:name="co51" style:family="table-column">
      <style:table-column-properties fo:break-before="auto" style:column-width="5.67266666666667cm"/>
    </style:style>
    <style:style style:name="co52" style:family="table-column">
      <style:table-column-properties fo:break-before="auto" style:column-width="1.22766666666667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4.953cm"/>
    </style:style>
    <style:style style:name="co56" style:family="table-column">
      <style:table-column-properties fo:break-before="auto" style:column-width="0.359833333333333cm"/>
    </style:style>
    <style:style style:name="co57" style:family="table-column">
      <style:table-column-properties fo:break-before="auto" style:column-width="2.58233333333333cm"/>
    </style:style>
    <style:style style:name="co58" style:family="table-column">
      <style:table-column-properties fo:break-before="auto" style:column-width="7.64116666666667cm"/>
    </style:style>
    <style:style style:name="co59" style:family="table-column">
      <style:table-column-properties fo:break-before="auto" style:column-width="17.7588333333333cm"/>
    </style:style>
    <style:style style:name="co60" style:family="table-column">
      <style:table-column-properties fo:break-before="auto" style:column-width="7.59883333333333cm"/>
    </style:style>
    <style:style style:name="co61" style:family="table-column">
      <style:table-column-properties fo:break-before="auto" style:column-width="0.867833333333333cm"/>
    </style:style>
    <style:style style:name="co62" style:family="table-column">
      <style:table-column-properties fo:break-before="auto" style:column-width="9.35566666666667cm"/>
    </style:style>
    <style:style style:name="co63" style:family="table-column">
      <style:table-column-properties fo:break-before="auto" style:column-width="7.53533333333333cm"/>
    </style:style>
    <style:style style:name="co64" style:family="table-column">
      <style:table-column-properties fo:break-before="auto" style:column-width="10.5833333333333cm"/>
    </style:style>
    <style:style style:name="co65" style:family="table-column">
      <style:table-column-properties fo:break-before="auto" style:column-width="7.0485cm"/>
    </style:style>
    <style:style style:name="co66" style:family="table-column">
      <style:table-column-properties fo:break-before="auto" style:column-width="11.0913333333333cm"/>
    </style:style>
    <style:style style:name="co67" style:family="table-column">
      <style:table-column-properties fo:break-before="auto" style:column-width="1.29116666666667cm"/>
    </style:style>
    <style:style style:name="co68" style:family="table-column">
      <style:table-column-properties fo:break-before="auto" style:column-width="0.338666666666667cm"/>
    </style:style>
    <style:style style:name="co69" style:family="table-column">
      <style:table-column-properties fo:break-before="auto" style:column-width="1.016cm"/>
    </style:style>
    <style:style style:name="co70" style:family="table-column">
      <style:table-column-properties fo:break-before="auto" style:column-width="3.00566666666667cm"/>
    </style:style>
    <style:style style:name="co71" style:family="table-column">
      <style:table-column-properties fo:break-before="auto" style:column-width="2.81516666666667cm"/>
    </style:style>
    <style:style style:name="co72" style:family="table-column">
      <style:table-column-properties fo:break-before="auto" style:column-width="3.76766666666667cm"/>
    </style:style>
    <style:style style:name="co73" style:family="table-column">
      <style:table-column-properties fo:break-before="auto" style:column-width="4.318cm"/>
    </style:style>
    <style:style style:name="co74" style:family="table-column">
      <style:table-column-properties fo:break-before="auto" style:column-width="7.366cm"/>
    </style:style>
    <style:style style:name="co75" style:family="table-column">
      <style:table-column-properties fo:break-before="auto" style:column-width="0.783166666666667cm"/>
    </style:style>
    <style:style style:name="co76" style:family="table-column">
      <style:table-column-properties fo:break-before="auto" style:column-width="1.3335cm"/>
    </style:style>
    <style:style style:name="co77" style:family="table-column">
      <style:table-column-properties fo:break-before="auto" style:column-width="1.24883333333333cm"/>
    </style:style>
    <style:style style:name="co78" style:family="table-column">
      <style:table-column-properties fo:break-before="auto" style:column-width="8.509cm"/>
    </style:style>
    <style:style style:name="co79" style:family="table-column">
      <style:table-column-properties fo:break-before="auto" style:column-width="7.4295cm"/>
    </style:style>
    <style:style style:name="co80" style:family="table-column">
      <style:table-column-properties fo:break-before="auto" style:column-width="0.762cm"/>
    </style:style>
    <style:style style:name="co81" style:family="table-column">
      <style:table-column-properties fo:break-before="auto" style:column-width="10.3081666666667cm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2.11666666666667cm"/>
    </style:style>
    <style:style style:name="co84" style:family="table-column">
      <style:table-column-properties fo:break-before="auto" style:column-width="8.65716666666667cm"/>
    </style:style>
    <style:style style:name="co85" style:family="table-column">
      <style:table-column-properties fo:break-before="auto" style:column-width="7.40833333333333cm"/>
    </style:style>
    <style:style style:name="co86" style:family="table-column">
      <style:table-column-properties fo:break-before="auto" style:column-width="1.16416666666667cm"/>
    </style:style>
    <style:style style:name="co87" style:family="table-column">
      <style:table-column-properties fo:break-before="auto" style:column-width="1.7145cm"/>
    </style:style>
    <style:style style:name="co88" style:family="table-column">
      <style:table-column-properties fo:break-before="auto" style:column-width="8.17033333333333cm"/>
    </style:style>
    <style:style style:name="co89" style:family="table-column">
      <style:table-column-properties fo:break-before="auto" style:column-width="9.44033333333333cm"/>
    </style:style>
    <style:style style:name="co90" style:family="table-column">
      <style:table-column-properties fo:break-before="auto" style:column-width="7.45066666666667cm"/>
    </style:style>
    <style:style style:name="co91" style:family="table-column">
      <style:table-column-properties fo:break-before="auto" style:column-width="10.7103333333333cm"/>
    </style:style>
    <style:style style:name="co92" style:family="table-column">
      <style:table-column-properties fo:break-before="auto" style:column-width="7.15433333333333cm"/>
    </style:style>
    <style:style style:name="co93" style:family="table-column">
      <style:table-column-properties fo:break-before="auto" style:column-width="0.296333333333333cm"/>
    </style:style>
    <style:style style:name="co94" style:family="table-column">
      <style:table-column-properties fo:break-before="auto" style:column-width="9.48266666666667cm"/>
    </style:style>
    <style:style style:name="co95" style:family="table-column">
      <style:table-column-properties fo:break-before="auto" style:column-width="5.54566666666667cm"/>
    </style:style>
    <style:style style:name="co96" style:family="table-column">
      <style:table-column-properties fo:break-before="auto" style:column-width="1.92616666666667cm"/>
    </style:style>
    <style:style style:name="co97" style:family="table-column">
      <style:table-column-properties fo:break-before="auto" style:column-width="9.2075cm"/>
    </style:style>
    <style:style style:name="co98" style:family="table-column">
      <style:table-column-properties fo:break-before="auto" style:column-width="5.588cm"/>
    </style:style>
    <style:style style:name="co99" style:family="table-column">
      <style:table-column-properties fo:break-before="auto" style:column-width="1.8415cm"/>
    </style:style>
    <style:style style:name="co100" style:family="table-column">
      <style:table-column-properties fo:break-before="auto" style:column-width="0.910166666666667cm"/>
    </style:style>
    <style:style style:name="co101" style:family="table-column">
      <style:table-column-properties fo:break-before="auto" style:column-width="1.75683333333333cm"/>
    </style:style>
    <style:style style:name="co102" style:family="table-column">
      <style:table-column-properties fo:break-before="auto" style:column-width="7.5565cm"/>
    </style:style>
    <style:style style:name="co103" style:family="table-column">
      <style:table-column-properties fo:break-before="auto" style:column-width="9.144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1.7pt" style:use-optimal-row-height="false" fo:break-before="auto"/>
    </style:style>
    <style:style style:name="ro17" style:family="table-row">
      <style:table-row-properties style:row-height="16.8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13.95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7.7pt" style:use-optimal-row-height="false" fo:break-before="auto"/>
    </style:style>
    <style:style style:name="ro25" style:family="table-row">
      <style:table-row-properties style:row-height="19.2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7.4pt" style:use-optimal-row-height="false" fo:break-before="auto"/>
    </style:style>
    <style:style style:name="ro31" style:family="table-row">
      <style:table-row-properties style:row-height="19.9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57.45pt" style:use-optimal-row-height="false" fo:break-before="auto"/>
    </style:style>
    <style:style style:name="ro34" style:family="table-row">
      <style:table-row-properties style:row-height="17.85pt" style:use-optimal-row-height="false" fo:break-before="auto"/>
    </style:style>
    <style:style style:name="ro35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RTAL TRANSPARENCIA – CONTRATOS MENORES OBRAS –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ñ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xpediente:</text:p>
          </table:table-cell>
          <table:table-cell office:value-type="string" table:style-name="ce5">
            <text:p>12417/2023</text:p>
          </table:table-cell>
          <table:table-cell office:value-type="string" table:number-columns-spanned="6" table:number-rows-spanned="1" table:style-name="ce52">
            <text:p>Referencia:<text:s text:c="2"/><text:span text:style-name="T4">23-OBR-38</text:span></text:p>
          </table:table-cell>
          <table:covered-table-cell table:number-columns-repeated="5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Denominación:</text:p>
          </table:table-cell>
          <table:table-cell table:style-name="ce8"/>
          <table:table-cell office:value-type="string" table:number-columns-spanned="6" table:number-rows-spanned="1" table:style-name="ce53">
            <text:p>“DOTACIÓN DE ASEOS ACCESIBLES EN EL CLUB SOCIAL TAHONA, MOGÁN CASCO”</text:p>
          </table:table-cell>
          <table:covered-table-cell table:number-columns-repeated="5"/>
          <table:table-cell table:style-name="ce6"/>
          <table:table-cell table:number-columns-repeated="16375"/>
        </table:table-row>
        <table:table-row table:style-name="ro5">
          <table:table-cell office:value-type="string" table:style-name="ce9">
            <text:p>Descripción:</text:p>
          </table:table-cell>
          <table:table-cell table:style-name="ce10"/>
          <table:table-cell office:value-type="string" table:number-columns-spanned="7" table:number-rows-spanned="1" table:style-name="ce54">
            <text:p>Se está en la necesidad de construir unos aseos accesibles dentro del Club Social TAHONA, edificio municipal ubicado en el pueblo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office:value-type="string" table:number-columns-spanned="7" table:number-rows-spanned="1" table:style-name="ce55">
            <text:p>de Mogán. Con la reciente reforma del “Parque Nicolás Quesada”, cobra especial relevancia la creación de unos aseos adaptados,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table:style-name="ce13"/>
          <table:table-cell table:style-name="ce14"/>
          <table:table-cell office:value-type="string" table:number-columns-spanned="6" table:number-rows-spanned="1" table:style-name="ce56">
            <text:p>que den cobertura tanto al referido local social como al propio parque.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style-name="ro8">
          <table:table-cell office:value-type="string" table:style-name="ce7">
            <text:p>Adjudicación:</text:p>
          </table:table-cell>
          <table:table-cell table:style-name="ce8"/>
          <table:table-cell office:value-type="string" table:number-columns-spanned="6" table:number-rows-spanned="1" table:style-name="ce57">
            <text:p>Junta de Gobierno Local de fecha 04/02/2025</text:p>
          </table:table-cell>
          <table:covered-table-cell table:number-columns-repeated="5"/>
          <table:table-cell table:style-name="ce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6" table:number-rows-spanned="1" table:style-name="ce57">
            <text:p>42.693,00 euros (incluido 7% IGIC)</text:p>
          </table:table-cell>
          <table:covered-table-cell table:number-columns-repeated="5"/>
          <table:table-cell table:style-name="ce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59">
            <text:p>Financiación – Administración:</text:p>
          </table:table-cell>
          <table:covered-table-cell/>
          <table:table-cell office:value-type="string" table:number-columns-spanned="7" table:number-rows-spanned="1" table:style-name="ce54">
            <text:p>Convocatoria de Subvenciones a Ayuntamientos para el año 2024, dirigida a la ejecución de equipamientos sociales en Gran Canaria.<text:span text:style-name="T3"><text:s/></text:span>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table:style-name="ce13"/>
          <table:table-cell table:style-name="ce14"/>
          <table:table-cell office:value-type="string" table:number-columns-spanned="6" table:number-rows-spanned="1" table:style-name="ce60">
            <text:p>(Csv: s006754aa9361703f5307e81690a0b1d6)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6" table:number-rows-spanned="1" table:style-name="ce61">
            <text:p>CONSTRUCCIONES Y PLANIFICACIÓN LA FORTALEZA,S.L.</text:p>
          </table:table-cell>
          <table:covered-table-cell table:number-columns-repeated="5"/>
          <table:table-cell office:value-type="string" table:style-name="ce5">
            <text:p>B-44875821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number-columns-spanned="6" table:number-rows-spanned="1" table:style-name="ce62">
            <text:p>9 meses</text:p>
          </table:table-cell>
          <table:covered-table-cell table:number-columns-repeated="5"/>
          <table:table-cell table:style-name="ce18"/>
          <table:table-cell table:number-columns-repeated="16375"/>
        </table:table-row>
        <table:table-row table:style-name="ro8">
          <table:table-cell office:value-type="string" table:style-name="ce7">
            <text:p>Fecha inicio:</text:p>
          </table:table-cell>
          <table:table-cell table:style-name="ce8"/>
          <table:table-cell office:value-type="string" table:number-columns-spanned="6" table:number-rows-spanned="1" table:style-name="ce62">
            <text:p>02/02/2025</text:p>
          </table:table-cell>
          <table:covered-table-cell table:number-columns-repeated="5"/>
          <table:table-cell table:style-name="ce18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number-columns-spanned="6" table:number-rows-spanned="1" table:style-name="ce62">
            <text:p>17/06/2025</text:p>
          </table:table-cell>
          <table:covered-table-cell table:number-columns-repeated="5"/>
          <table:table-cell table:style-name="ce1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3">
            <text:p>Expediente:<text:s text:c="7"/><text:span text:style-name="T4">17227/2024</text:span></text:p>
          </table:table-cell>
          <table:covered-table-cell table:number-columns-repeated="2"/>
          <table:table-cell office:value-type="string" table:style-name="ce20">
            <text:p>Referencia:<text:s text:c="2"/><text:span text:style-name="T4">24-OBR-53</text:span></text:p>
          </table:table-cell>
          <table:table-cell table:number-columns-repeated="4" table:style-name="ce21"/>
          <table:table-cell table:style-name="ce6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8">
            <text:p>Denominación:</text:p>
          </table:table-cell>
          <table:covered-table-cell table:number-columns-repeated="2"/>
          <table:table-cell office:value-type="string" table:number-columns-spanned="6" table:number-rows-spanned="1" table:style-name="ce64">
            <text:p>“INFRAESTRUCTURAS PARA LA PEATONALIZACIÓN DEL FRENTE MARÍTIMO-C/MIGUEL MARRERO RGUEZ. ARGUINEGUIN”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8">
            <text:p>Descripción:</text:p>
          </table:table-cell>
          <table:covered-table-cell table:number-columns-repeated="2"/>
          <table:table-cell office:value-type="string" table:number-columns-spanned="6" table:number-rows-spanned="1" table:style-name="ce64">
            <text:p>Realizar mejoras en las instalaciones del Paseo del Frente marítimo de la C/Miguel Marrero Rodriguez y adyacentes.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8">
            <text:p>Adjudicación:</text:p>
          </table:table-cell>
          <table:covered-table-cell table:number-columns-repeated="2"/>
          <table:table-cell office:value-type="string" table:style-name="ce22">
            <text:p>Junta de Gobierno Local de fecha<text:span text:style-name="T7"><text:s/>15/01/2025</text:span></text:p>
          </table:table-cell>
          <table:table-cell office:value-type="string" table:style-name="ce23">
            <text:p><text:s text:c="8"/><text:span text:style-name="T8">(CSV:</text:span></text:p>
          </table:table-cell>
          <table:table-cell office:value-type="string" table:number-columns-spanned="3" table:number-rows-spanned="1" table:style-name="ce65">
            <text:p><text:s text:c="2"/>0006754aa90c0f00ad707e926e010d1bR)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8">
            <text:p>Importe Adjudicación:</text:p>
          </table:table-cell>
          <table:covered-table-cell table:number-columns-repeated="2"/>
          <table:table-cell office:value-type="string" table:style-name="ce22">
            <text:p>42.389,12 euros (incluido 7% IGIC)</text:p>
          </table:table-cell>
          <table:table-cell table:number-columns-repeated="4" table:style-name="ce21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8">
            <text:p>Financiación – Administración:</text:p>
          </table:table-cell>
          <table:covered-table-cell table:number-columns-repeated="2"/>
          <table:table-cell office:value-type="string" table:number-columns-spanned="3" table:number-rows-spanned="1" table:style-name="ce66">
            <text:p>Cabildo -Turismo de Gran Canaria (Decreto nº 2024/1001 de fecha 22/11/2024)</text:p>
          </table:table-cell>
          <table:covered-table-cell table:number-columns-repeated="2"/>
          <table:table-cell office:value-type="string" table:style-name="ce24">
            <text:p><text:s/><text:span text:style-name="T10">(Csv:</text:span></text:p>
          </table:table-cell>
          <table:table-cell office:value-type="string" table:number-columns-spanned="2" table:number-rows-spanned="1" table:style-name="ce67">
            <text:p><text:s/><text:span text:style-name="T22">b006754aa9111910a3507e80240b0a129</text:span>)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58">
            <text:p>Entidad Adjudicataria:</text:p>
          </table:table-cell>
          <table:covered-table-cell table:number-columns-repeated="2"/>
          <table:table-cell office:value-type="string" table:style-name="ce22">
            <text:p>D. MASSIMILIANO ZIANI</text:p>
          </table:table-cell>
          <table:table-cell table:number-columns-repeated="3" table:style-name="ce21"/>
          <table:table-cell table:style-name="ce6"/>
          <table:table-cell office:value-type="string" table:style-name="ce5">
            <text:p>***060***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58">
            <text:p>Plazo de ejecución:</text:p>
          </table:table-cell>
          <table:covered-table-cell table:number-columns-repeated="2"/>
          <table:table-cell office:value-type="string" table:style-name="ce22">
            <text:p>5 meses</text:p>
          </table:table-cell>
          <table:table-cell table:number-columns-repeated="3" table:style-name="ce21"/>
          <table:table-cell table:style-name="ce6"/>
          <table:table-cell table:style-name="ce1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8">
            <text:p>Fecha inicio:</text:p>
          </table:table-cell>
          <table:covered-table-cell table:number-columns-repeated="2"/>
          <table:table-cell office:value-type="string" table:style-name="ce22">
            <text:p>22/01/2025</text:p>
          </table:table-cell>
          <table:table-cell table:number-columns-repeated="3" table:style-name="ce21"/>
          <table:table-cell table:style-name="ce6"/>
          <table:table-cell table:style-name="ce18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58">
            <text:p>Finalización obra:</text:p>
          </table:table-cell>
          <table:covered-table-cell table:number-columns-repeated="2"/>
          <table:table-cell office:value-type="string" table:style-name="ce22">
            <text:p>19/03/2025</text:p>
          </table:table-cell>
          <table:table-cell table:number-columns-repeated="3" table:style-name="ce21"/>
          <table:table-cell table:style-name="ce6"/>
          <table:table-cell table:style-name="ce18"/>
          <table:table-cell table:number-columns-repeated="16375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0" table:style-name="ro14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8">
          <table:table-cell office:value-type="string" table:style-name="ce19">
            <text:p>Expediente:<text:s text:c="7"/><text:span text:style-name="T4">2050/2025</text:span></text:p>
          </table:table-cell>
          <table:table-cell office:value-type="string" table:style-name="ce20">
            <text:p>Referencia:<text:s text:c="2"/><text:span text:style-name="T4">25-OBR-04</text:span></text:p>
          </table:table-cell>
          <table:table-cell table:number-columns-repeated="2"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6" table:number-rows-spanned="1" table:style-name="ce66">
            <text:p>“MECANIZACIÓN MANUAL DE TOLDOS ELÉCTRICOS EN EL VELATORIO DE MOGÁN PUEBLO”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7" table:number-rows-spanned="1" table:style-name="ce69">
            <text:p>Instalar interruptores individuales <text:s/>específicos para cada uno de los 6 toldos existentes en el exterior del velatorio del Mogán Pueblo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6"/>
          <table:table-cell office:value-type="string" table:number-columns-spanned="6" table:number-rows-spanned="1" table:style-name="ce70">
            <text:p>que facilite la apertura y cierre de los mismos.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<text:span text:style-name="T7">.º 2025/665 de fecha 12/02/2025</text:span><text:span text:style-name="T13"><text:s/></text:span></text:p>
          </table:table-cell>
          <table:table-cell office:value-type="string" table:style-name="ce27">
            <text:p><text:s text:c="2"/><text:span text:style-name="T23">(</text:span></text:p>
          </table:table-cell>
          <table:table-cell office:value-type="string" table:style-name="ce24">
            <text:p><text:s/><text:span text:style-name="T24">csv</text:span><text:span text:style-name="T10">:</text:span></text:p>
          </table:table-cell>
          <table:table-cell office:value-type="string" table:number-columns-spanned="3" table:number-rows-spanned="1" table:style-name="ce71">
            <text:p><text:s/><text:span text:style-name="T15">V006754aa9210c0de2207e90fe02080bW</text:span><text:span text:style-name="T24">)</text:span></text:p>
          </table:table-cell>
          <table:covered-table-cell table:number-columns-repeated="2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145,97 € (incluido 7% IGIC)</text:p>
          </table:table-cell>
          <table:table-cell table:number-columns-repeated="2"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OPENGRAN 1, S.L.</text:p>
          </table:table-cell>
          <table:table-cell table:number-columns-repeated="2" table:style-name="ce21"/>
          <table:table-cell table:number-columns-spanned="3" table:number-rows-spanned="1" table:style-name="ce72"/>
          <table:covered-table-cell table:number-columns-repeated="2"/>
          <table:table-cell office:value-type="string" table:style-name="ce5">
            <text:p>B-76354331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2 semanas</text:p>
          </table:table-cell>
          <table:table-cell table:number-columns-repeated="2"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13/02/2025</text:p>
          </table:table-cell>
          <table:table-cell table:number-columns-repeated="2"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26/02/2025</text:p>
          </table:table-cell>
          <table:table-cell table:number-columns-repeated="2"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9">
          <table:table-cell office:value-type="string" table:style-name="ce19">
            <text:p>Expediente:<text:s text:c="7"/><text:span text:style-name="T4">2479/2025</text:span></text:p>
          </table:table-cell>
          <table:table-cell office:value-type="string" table:number-columns-spanned="4" table:number-rows-spanned="1" table:style-name="ce73">
            <text:p>Referencia:<text:s text:c="2"/><text:span text:style-name="T4">25-OBR-05</text:span></text:p>
          </table:table-cell>
          <table:covered-table-cell table:number-columns-repeated="3"/>
          <table:table-cell table:number-columns-repeated="2" table:style-name="ce21"/>
          <table:table-cell table:style-name="ce6"/>
          <table:table-cell table:number-columns-repeated="16376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6" table:number-rows-spanned="1" table:style-name="ce66">
            <text:p>“Impermeabilización Canal Munich - Piscina municipal de Mogán”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7" table:number-rows-spanned="1" table:style-name="ce74">
            <text:p>Impermeabilizar el canal de rebosadero de la piscina de talasoterapia, dado que las filtraciones que se generan afectan al sótano, a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6"/>
          <table:table-cell office:value-type="string" table:number-columns-spanned="6" table:number-rows-spanned="1" table:style-name="ce75">
            <text:p>las paredes del propio edificio y al corrector funcionamiento de los cañones de agua.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4" table:number-rows-spanned="1" table:style-name="ce66">
            <text:p>Junta de Gobierno Local de fecha 08/04/2025</text:p>
          </table:table-cell>
          <table:covered-table-cell table:number-columns-repeated="3"/>
          <table:table-cell office:value-type="string" table:style-name="ce30">
            <text:p><text:s text:c="2"/><text:span text:style-name="T10">(csv:</text:span></text:p>
          </table:table-cell>
          <table:table-cell office:value-type="string" table:style-name="ce28">
            <text:p><text:s/><text:span text:style-name="T25">v006754aa900080f10407e9177040c194</text:span>)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4" table:number-rows-spanned="1" table:style-name="ce66">
            <text:p>17.934,00 € (incluido 7% IGIC)</text:p>
          </table:table-cell>
          <table:covered-table-cell table:number-columns-repeated="3"/>
          <table:table-cell table:number-columns-repeated="2" table:style-name="ce21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4" table:number-rows-spanned="1" table:style-name="ce66">
            <text:p>Municipal</text:p>
          </table:table-cell>
          <table:covered-table-cell table:number-columns-repeated="3"/>
          <table:table-cell table:number-columns-repeated="2" table:style-name="ce21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4" table:number-rows-spanned="1" table:style-name="ce66">
            <text:p>PISCINA ISLAS CANARIAS,S.L.</text:p>
          </table:table-cell>
          <table:covered-table-cell table:number-columns-repeated="3"/>
          <table:table-cell table:style-name="ce21"/>
          <table:table-cell table:style-name="ce6"/>
          <table:table-cell office:value-type="string" table:style-name="ce31">
            <text:p>B-76182633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4" table:number-rows-spanned="1" table:style-name="ce66">
            <text:p>2 meses</text:p>
          </table:table-cell>
          <table:covered-table-cell table:number-columns-repeated="3"/>
          <table:table-cell table:style-name="ce21"/>
          <table:table-cell table:style-name="ce6"/>
          <table:table-cell table:style-name="ce18"/>
          <table:table-cell table:number-columns-repeated="16376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4" table:number-rows-spanned="1" table:style-name="ce66">
            <text:p>08/04/2025</text:p>
          </table:table-cell>
          <table:covered-table-cell table:number-columns-repeated="3"/>
          <table:table-cell table:style-name="ce21"/>
          <table:table-cell table:style-name="ce6"/>
          <table:table-cell table:style-name="ce18"/>
          <table:table-cell table:number-columns-repeated="16376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4" table:number-rows-spanned="1" table:style-name="ce66">
            <text:p>08/06/2025</text:p>
          </table:table-cell>
          <table:covered-table-cell table:number-columns-repeated="3"/>
          <table:table-cell table:style-name="ce21"/>
          <table:table-cell table:style-name="ce6"/>
          <table:table-cell table:style-name="ce18"/>
          <table:table-cell table:number-columns-repeated="16376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8">
          <table:table-cell office:value-type="string" table:style-name="ce19">
            <text:p>Expediente:<text:s text:c="7"/><text:span text:style-name="T4">3115/2025</text:span></text:p>
          </table:table-cell>
          <table:table-cell office:value-type="string" table:number-columns-spanned="4" table:number-rows-spanned="1" table:style-name="ce73">
            <text:p>Referencia:<text:s text:c="2"/><text:span text:style-name="T4">25-OBR-08</text:span>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73">
            <text:p>“<text:span text:style-name="T4">Renovación área de juegos en el barrio de El Horno-T.M. Mogán”</text:span>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74">
            <text:p>Renovar el área de juegos infantiles con la inclusión de un elemento versátil y moderno, así como su la instalación de un pavimento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number-columns-spanned="4" table:number-rows-spanned="1" table:style-name="ce75">
            <text:p>sintético, con base amortiguadora, y un vallado de seguridad.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4" table:number-rows-spanned="1" table:style-name="ce66">
            <text:p>JGL de fecha 06/08/2025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4" table:number-rows-spanned="1" table:style-name="ce66">
            <text:p>41.706,46 € (incluido 7% IGIC)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5">
          <table:table-cell office:value-type="string" table:style-name="ce16">
            <text:p>Financiación – Administración:</text:p>
          </table:table-cell>
          <table:table-cell office:value-type="string" table:number-columns-spanned="4" table:number-rows-spanned="1" table:style-name="ce76">
            <text:p>Confinanciada con el Cabildo de Gran Canaria</text:p>
          </table:table-cell>
          <table:covered-table-cell table:number-columns-repeated="3"/>
          <table:table-cell table:style-name="ce32"/>
          <table:table-cell table:number-columns-repeated="16378"/>
        </table:table-row>
        <table:table-row table:style-name="ro16">
          <table:table-cell table:style-name="ce26"/>
          <table:table-cell office:value-type="string" table:style-name="ce33">
            <text:p><text:s/><text:span text:style-name="T10">(Csv:</text:span></text:p>
          </table:table-cell>
          <table:table-cell office:value-type="string" table:number-columns-spanned="3" table:number-rows-spanned="1" table:style-name="ce77">
            <text:p><text:s/><text:span text:style-name="T26">y006754aa9041c0bcd107e909b0707368</text:span>)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MARF</text:p>
          </table:table-cell>
          <table:table-cell office:value-type="string" table:number-columns-spanned="3" table:number-rows-spanned="1" table:style-name="ce78">
            <text:p>UCAN 2019, S.L.</text:p>
          </table:table-cell>
          <table:covered-table-cell table:number-columns-repeated="2"/>
          <table:table-cell office:value-type="string" table:style-name="ce31">
            <text:p>B76353507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4" table:number-rows-spanned="1" table:style-name="ce64">
            <text:p>4 meses</text:p>
          </table:table-cell>
          <table:covered-table-cell table:number-columns-repeated="3"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4" table:number-rows-spanned="1" table:style-name="ce64">
            <text:p>16/09/2025</text:p>
          </table:table-cell>
          <table:covered-table-cell table:number-columns-repeated="3"/>
          <table:table-cell table:style-name="ce18"/>
          <table:table-cell table:number-columns-repeated="16378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4" table:number-rows-spanned="1" table:style-name="ce64">
            <text:p>18/02/2026</text:p>
          </table:table-cell>
          <table:covered-table-cell table:number-columns-repeated="3"/>
          <table:table-cell table:style-name="ce18"/>
          <table:table-cell table:number-columns-repeated="16378"/>
        </table:table-row>
        <table:table-row table:style-name="ro9">
          <table:table-cell office:value-type="string" table:style-name="ce19">
            <text:p>Expediente:<text:s text:c="7"/><text:span text:style-name="T4">5372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OBR-10</text:span>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Rejas de protección en ventanas IES Arguineguín – T.M. Mogán (Obras RAM-2025)”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69">
            <text:p>Instalar rejas de protección en las ventanas de la planta baja del <text:s/>I.E.S. Arguineguín para evitar que por los usuarios de dicho espacio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number-columns-spanned="4" table:number-rows-spanned="1" table:style-name="ce70">
            <text:p>público, se continúe vandalizando las ventanas como viene sucediendo constantemente.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º 2025/1744 de fecha 07/04/2025</text:p>
          </table:table-cell>
          <table:covered-table-cell/>
          <table:table-cell office:value-type="string" table:style-name="ce30">
            <text:p><text:s text:c="9"/><text:span text:style-name="T10">(csv:</text:span></text:p>
          </table:table-cell>
          <table:table-cell office:value-type="string" table:style-name="ce28">
            <text:p><text:s/><text:span text:style-name="T15">a006754aa93707142c307e92ed040a19M</text:span>)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3.127,62 € (incluido 7% IGIC)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<text:s/>D. JOSÉ MARRERO GARCÍA</text:p>
          </table:table-cell>
          <table:covered-table-cell/>
          <table:table-cell table:style-name="ce21"/>
          <table:table-cell table:style-name="ce6"/>
          <table:table-cell office:value-type="string" table:style-name="ce5">
            <text:p>***872***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4 semanas</text:p>
          </table:table-cell>
          <table:covered-table-cell/>
          <table:table-cell table:style-name="ce21"/>
          <table:table-cell table:style-name="ce6"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08/04/2025</text:p>
          </table:table-cell>
          <table:covered-table-cell/>
          <table:table-cell table:style-name="ce21"/>
          <table:table-cell table:style-name="ce6"/>
          <table:table-cell table:style-name="ce18"/>
          <table:table-cell table:number-columns-repeated="16378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08/05/2025</text:p>
          </table:table-cell>
          <table:covered-table-cell/>
          <table:table-cell table:style-name="ce21"/>
          <table:table-cell table:style-name="ce6"/>
          <table:table-cell table:style-name="ce18"/>
          <table:table-cell table:number-columns-repeated="16378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Sheet4" table:style-name="ta1"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8">
          <table:table-cell office:value-type="string" table:style-name="ce19">
            <text:p>Expediente:<text:s text:c="7"/><text:span text:style-name="T4">5376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OBR-11</text:span>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17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79">
            <text:p>“<text:span text:style-name="T27"><text:s/>Reparación tramo escaleras metálicas pasarela GC-500 Puerto Rico – T. M. Mogán”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6" table:number-rows-spanned="1" table:style-name="ce64">
            <text:p>Retirada y sustitución de peldaños y descansillos del paseo elevado (pasarela) existente en la GC-500 en Puerto Rico.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style-name="ce16">
            <text:p>Adjudicación:</text:p>
          </table:table-cell>
          <table:table-cell office:value-type="string" table:number-columns-spanned="2" table:number-rows-spanned="1" table:style-name="ce80">
            <text:p>Decreto nº 2025/1728 de fecha 04/04/2025</text:p>
          </table:table-cell>
          <table:covered-table-cell/>
          <table:table-cell office:value-type="string" table:style-name="ce36">
            <text:p><text:s text:c="2"/><text:span text:style-name="T10">(csv:</text:span></text:p>
          </table:table-cell>
          <table:table-cell office:value-type="string" table:number-columns-spanned="2" table:number-rows-spanned="1" table:style-name="ce81">
            <text:p>U006754aa92704169ba07e931b040c12c<text:span text:style-name="T10">)</text:span></text:p>
          </table:table-cell>
          <table:covered-table-cell/>
          <table:table-cell table:style-name="ce32"/>
          <table:table-cell table:number-columns-repeated="16377"/>
        </table:table-row>
        <table:table-row table:style-name="ro19">
          <table:table-cell table:style-name="ce26"/>
          <table:table-cell office:value-type="string" table:number-columns-spanned="2" table:number-rows-spanned="1" table:style-name="ce75">
            <text:p>Decreto Resolución Contrato n.º 2026/1050 de fecha 26/02/2026<text:span text:style-name="T16"><text:s/></text:span></text:p>
          </table:table-cell>
          <table:covered-table-cell/>
          <table:table-cell office:value-type="string" table:style-name="ce37">
            <text:p><text:s text:c="2"/><text:span text:style-name="T9">(csv:</text:span></text:p>
          </table:table-cell>
          <table:table-cell office:value-type="string" table:number-columns-spanned="2" table:number-rows-spanned="1" table:style-name="ce82">
            <text:p><text:s text:c="2"/><text:span text:style-name="T28">8006754aa9111911dcd07ea262020d1e4</text:span><text:span text:style-name="T29">)</text:span></text:p>
          </table:table-cell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4.651,74 € (incluido 7% IGIC)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CONSTRUCCIONES METÁLICAS ACERO Y ALUMINIO, S.L.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office:value-type="string" table:style-name="ce38">
            <text:p>B-6660445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1 mes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5" table:number-rows-spanned="1" table:style-name="ce66">
            <text:p>REVOCO LICENCIA (Decreto Resolución Contrato n.º 2026/1050 de fecha 26/02/2026)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table:number-columns-spanned="2" table:number-rows-spanned="1" table:style-name="ce83"/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19">
            <text:p>Expediente:<text:s text:c="7"/><text:span text:style-name="T4">6095/2025</text:span></text:p>
          </table:table-cell>
          <table:table-cell office:value-type="string" table:style-name="ce20">
            <text:p>Referencia:<text:s text:c="2"/><text:span text:style-name="T4">25-OBR-12</text:span>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17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79">
            <text:p>“<text:span text:style-name="T4">Cerramiento caja escalera y lucernario de las oficinas municipales de Arguineguín”</text:span></text:p>
          </table:table-cell>
          <table:covered-table-cell table:number-columns-repeated="3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6" table:number-rows-spanned="1" table:style-name="ce74">
            <text:p>Sustitución del cerramiento vertical de la caja de escalera y techumbre horizontal del lucernario existente en las oficinas municipale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style-name="ce29">
            <text:p>de Arguineguín.</text:p>
          </table:table-cell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repeated="16377"/>
        </table:table-row>
        <table:table-row table:style-name="ro20">
          <table:table-cell office:value-type="string" table:style-name="ce4">
            <text:p>Adjudicación:</text:p>
          </table:table-cell>
          <table:table-cell office:value-type="string" table:style-name="ce22">
            <text:p>Cdo. acuerdo 7 – JGL de fecha 16/04/2025</text:p>
          </table:table-cell>
          <table:table-cell office:value-type="string" table:number-columns-spanned="3" table:number-rows-spanned="1" table:style-name="ce86">
            <text:p><text:s text:c="2"/>(CSV:<text:s/><text:span text:style-name="T30">t006754aa90a1000cb807e91b8040c10n</text:span><text:span text:style-name="T31">)</text:span>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31.654,87 € (incluido 7% IGIC)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D. MARCOS A. TESOURO JOST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number-columns-spanned="2" table:number-rows-spanned="1" table:style-name="ce64">
            <text:p>***330***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17/04/2025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17/07/2025</text:p>
          </table:table-cell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5" table:style-name="ta1">
        <table:table-column table:style-name="co11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8">
          <table:table-cell office:value-type="string" table:style-name="ce19">
            <text:p>Expediente:<text:s text:c="7"/><text:span text:style-name="T4">6314/2025</text:span></text:p>
          </table:table-cell>
          <table:table-cell office:value-type="string" table:number-columns-spanned="3" table:number-rows-spanned="1" table:style-name="ce73">
            <text:p>Referencia:<text:s text:c="2"/><text:span text:style-name="T4">25-OBR-13</text:span></text:p>
          </table:table-cell>
          <table:covered-table-cell table:number-columns-repeated="2"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79">
            <text:p>“<text:span text:style-name="T4">Reparación pérdidas en piscina del C.A.P. de Arguineguín”</text:span></text:p>
          </table:table-cell>
          <table:covered-table-cell table:number-columns-repeated="2"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Reparar la piscina del Centro de Autonomía Personal de Arguineguin.</text:p>
          </table:table-cell>
          <table:covered-table-cell table:number-columns-repeated="2"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3" table:number-rows-spanned="1" table:style-name="ce66">
            <text:p>Cdo. acuerdo 23.3 – JGL de fecha 07/05/2025</text:p>
          </table:table-cell>
          <table:covered-table-cell table:number-columns-repeated="2"/>
          <table:table-cell office:value-type="string" table:style-name="ce30">
            <text:p><text:s text:c="4"/><text:span text:style-name="T10">(csv:</text:span></text:p>
          </table:table-cell>
          <table:table-cell office:value-type="string" table:number-columns-spanned="2" table:number-rows-spanned="1" table:style-name="ce67">
            <text:p><text:s/><text:span text:style-name="T25">y006754aa904070389407e90b6050c0dT</text:span>)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3" table:number-rows-spanned="1" table:style-name="ce66">
            <text:p>34.770,72 € (incluido 7% IGIC)</text:p>
          </table:table-cell>
          <table:covered-table-cell table:number-columns-repeated="2"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3" table:number-rows-spanned="1" table:style-name="ce66">
            <text:p>Municipal</text:p>
          </table:table-cell>
          <table:covered-table-cell table:number-columns-repeated="2"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3" table:number-rows-spanned="1" table:style-name="ce66">
            <text:p>D. MASSIMILIANO ZIANI</text:p>
          </table:table-cell>
          <table:covered-table-cell table:number-columns-repeated="2"/>
          <table:table-cell table:style-name="ce21"/>
          <table:table-cell table:style-name="ce6"/>
          <table:table-cell office:value-type="string" table:style-name="ce5">
            <text:p>***060***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3" table:number-rows-spanned="1" table:style-name="ce66">
            <text:p>8 meses</text:p>
          </table:table-cell>
          <table:covered-table-cell table:number-columns-repeated="2"/>
          <table:table-cell table:style-name="ce21"/>
          <table:table-cell table:style-name="ce6"/>
          <table:table-cell table:style-name="ce18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3" table:number-rows-spanned="1" table:style-name="ce66">
            <text:p>08/05/2025</text:p>
          </table:table-cell>
          <table:covered-table-cell table:number-columns-repeated="2"/>
          <table:table-cell table:style-name="ce21"/>
          <table:table-cell table:style-name="ce6"/>
          <table:table-cell table:style-name="ce18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3" table:number-rows-spanned="1" table:style-name="ce66">
            <text:p>08/08/2025</text:p>
          </table:table-cell>
          <table:covered-table-cell table:number-columns-repeated="2"/>
          <table:table-cell table:style-name="ce21"/>
          <table:table-cell table:style-name="ce6"/>
          <table:table-cell table:style-name="ce18"/>
          <table:table-cell table:number-columns-repeated="16377"/>
        </table:table-row>
        <table:table-row table:style-name="ro9">
          <table:table-cell office:value-type="string" table:style-name="ce19">
            <text:p>Expediente:<text:s text:c="7"/><text:span text:style-name="T4">7708/2025</text:span></text:p>
          </table:table-cell>
          <table:table-cell office:value-type="string" table:style-name="ce20">
            <text:p>Referencia:<text:s text:c="2"/><text:span text:style-name="T4">25-OBR-17</text:span>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66">
            <text:p>“Acondicionamiento y pintura fachada principal C.E.O. MOGÁN (OBRAS RAM 2025)”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5" table:number-rows-spanned="1" table:style-name="ce66">
            <text:p>Acondicionar y pintar la fachada principal del C.E.O. de MOGÁN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Cdo. acuerdo 23.2 - JGL de fecha 07/05/2025</text:p>
          </table:table-cell>
          <table:table-cell office:value-type="string" table:style-name="ce30">
            <text:p><text:s text:c="5"/><text:span text:style-name="T10">(csv:</text:span></text:p>
          </table:table-cell>
          <table:table-cell office:value-type="string" table:number-columns-spanned="3" table:number-rows-spanned="1" table:style-name="ce71">
            <text:p><text:s/><text:span text:style-name="T25">3006754aa937071138707e935d050c0fd</text:span>)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29.105,74 € (incluido 7% IGIC)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VERTIKAN TRABAJOS VERTICALES,S.L.U.</text:p>
          </table:table-cell>
          <table:table-cell table:style-name="ce21"/>
          <table:table-cell table:number-columns-spanned="3" table:number-rows-spanned="1" table:style-name="ce72"/>
          <table:covered-table-cell table:number-columns-repeated="2"/>
          <table:table-cell office:value-type="string" table:style-name="ce31">
            <text:p>B-35941137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8/05/2025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8/08/2025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8">
          <table:table-cell office:value-type="string" table:style-name="ce4">
            <text:p>Expediente:</text:p>
          </table:table-cell>
          <table:table-cell office:value-type="string" table:style-name="ce5">
            <text:p>9013/2025</text:p>
          </table:table-cell>
          <table:table-cell office:value-type="string" table:style-name="ce4">
            <text:p>Referencia:</text:p>
          </table:table-cell>
          <table:table-cell office:value-type="string" table:style-name="ce22">
            <text:p>25-OBR-20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6"/>
        </table:table-row>
        <table:table-row table:style-name="ro13">
          <table:table-cell office:value-type="string" table:style-name="ce7">
            <text:p>Denominación:</text:p>
          </table:table-cell>
          <table:table-cell table:style-name="ce8"/>
          <table:table-cell office:value-type="string" table:number-columns-spanned="5" table:number-rows-spanned="1" table:style-name="ce66">
            <text:p>“Actuaciones de albañilería en varios centros escolares - (OBRAS RAM 2025)”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office:value-type="string" table:style-name="ce7">
            <text:p>Descripción:</text:p>
          </table:table-cell>
          <table:table-cell table:style-name="ce8"/>
          <table:table-cell office:value-type="string" table:number-columns-spanned="5" table:number-rows-spanned="1" table:style-name="ce66">
            <text:p>Realizar trabajos de albañilería en varios centros escolares.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office:value-type="string" table:style-name="ce7">
            <text:p>Adjudicación:</text:p>
          </table:table-cell>
          <table:table-cell table:style-name="ce8"/>
          <table:table-cell office:value-type="string" table:number-columns-spanned="2" table:number-rows-spanned="1" table:style-name="ce66">
            <text:p>Cdo. Acuerdo 7 – JGL. 04/06/2025</text:p>
          </table:table-cell>
          <table:covered-table-cell/>
          <table:table-cell office:value-type="string" table:number-columns-spanned="2" table:number-rows-spanned="1" table:style-name="ce86">
            <text:p><text:s text:c="7"/><text:span text:style-name="T24">(csv:</text:span></text:p>
          </table:table-cell>
          <table:covered-table-cell/>
          <table:table-cell office:value-type="string" table:style-name="ce28">
            <text:p><text:s/><text:span text:style-name="T15">y006754aa9300415bac07e93da060c1dD</text:span><text:span text:style-name="T24">)</text:span>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39.720,90 € (incluido 7% IGIC)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style-name="ce22">
            <text:p>Municipal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GRUPO TAMARAGUA CIC, S.L.U.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office:value-type="string" table:style-name="ce31">
            <text:p>B-76189067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style-name="ce22">
            <text:p>3 meses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style-name="ce18"/>
          <table:table-cell table:number-columns-repeated="16376"/>
        </table:table-row>
        <table:table-row table:style-name="ro8">
          <table:table-cell office:value-type="string" table:style-name="ce7">
            <text:p>Fecha inicio:</text:p>
          </table:table-cell>
          <table:table-cell table:style-name="ce8"/>
          <table:table-cell office:value-type="string" table:style-name="ce22">
            <text:p>05/07/2025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style-name="ce18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style-name="ce22">
            <text:p>01/10/2025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style-name="ce18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3">
            <text:p>Expediente:<text:s text:c="7"/><text:span text:style-name="T4">9017/2025</text:span></text:p>
          </table:table-cell>
          <table:covered-table-cell/>
          <table:table-cell office:value-type="string" table:number-columns-spanned="3" table:number-rows-spanned="1" table:style-name="ce73">
            <text:p>Referencia:<text:s text:c="2"/><text:span text:style-name="T4">25-OBR-21</text:span>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8">
            <text:p>Denominación:</text:p>
          </table:table-cell>
          <table:covered-table-cell/>
          <table:table-cell office:value-type="string" table:number-columns-spanned="5" table:number-rows-spanned="1" table:style-name="ce73">
            <text:p>“<text:span text:style-name="T4">Actuaciones de pintura en CEIP ARTEMI SEMIDÁN ARGUINEGUÍN Y C.E.O. MOGÁN (OBRAS RAM 2025)”</text:span>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Descripción:</text:p>
          </table:table-cell>
          <table:covered-table-cell/>
          <table:table-cell office:value-type="string" table:number-columns-spanned="3" table:number-rows-spanned="1" table:style-name="ce66">
            <text:p>Pintar los muros exteriores del C.E.I.P.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/>ARTEMI SEMIDÁN y varias aulas en el C.E.O. de Mogán</text:p>
          </table:table-cell>
          <table:covered-table-cell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Adjudicación:</text:p>
          </table:table-cell>
          <table:covered-table-cell/>
          <table:table-cell office:value-type="string" table:number-columns-spanned="3" table:number-rows-spanned="1" table:style-name="ce66">
            <text:p>Cdo. Acuerdo 6 – JGL. 04/06/2025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11"/><text:span text:style-name="T10">(csv:<text:s/></text:span><text:span text:style-name="T15">X006754aa90804161d007e939c060c1eB</text:span><text:span text:style-name="T10">)</text:span><text:s/></text:p>
          </table:table-cell>
          <table:covered-table-cell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3" table:number-rows-spanned="1" table:style-name="ce66">
            <text:p>26.431,77 € <text:s/>(incluido 7% IGIC)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number-columns-spanned="3" table:number-rows-spanned="1" table:style-name="ce66">
            <text:p>Municipal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3" table:number-rows-spanned="1" table:style-name="ce66">
            <text:p>D. ANTONIO J. OJEDA QUEVEDO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office:value-type="string" table:style-name="ce5">
            <text:p>***247***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number-columns-spanned="3" table:number-rows-spanned="1" table:style-name="ce66">
            <text:p>3 meses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style-name="ce18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8">
            <text:p>Fecha inicio:</text:p>
          </table:table-cell>
          <table:covered-table-cell/>
          <table:table-cell office:value-type="string" table:number-columns-spanned="3" table:number-rows-spanned="1" table:style-name="ce66">
            <text:p>05/06/2025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style-name="ce18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style-name="ce18"/>
          <table:table-cell table:number-columns-repeated="16376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7" table:style-name="ta1"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8">
          <table:table-cell office:value-type="string" table:style-name="ce19">
            <text:p>Expediente:<text:s text:c="7"/><text:span text:style-name="T4">9018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OBR-22</text:span></text:p>
          </table:table-cell>
          <table:covered-table-cell/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79">
            <text:p>“<text:span text:style-name="T4">Actuaciones de Carpintería en CEIP PLAYA DE ARGUINEGUÍN Y C.E.O. DE MOGÁN (OBRAS RAM 2025)”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88">
            <text:p>Instalar un vallado y una barandilla en el CEIP PLAYA DE ARGUINEGUÍN y</text:p>
          </table:table-cell>
          <table:covered-table-cell table:number-columns-repeated="3"/>
          <table:table-cell office:value-type="string" table:number-columns-spanned="2" table:number-rows-spanned="1" table:style-name="ce89">
            <text:p><text:s/>una cubrición para aislamiento y sombra</text:p>
          </table:table-cell>
          <table:covered-table-cell/>
          <table:table-cell table:number-columns-repeated="16377"/>
        </table:table-row>
        <table:table-row table:style-name="ro21">
          <table:table-cell table:style-name="ce26"/>
          <table:table-cell office:value-type="string" table:number-columns-spanned="2" table:number-rows-spanned="1" table:style-name="ce90">
            <text:p>entre edificios en el CEO DE MOGAN.</text:p>
          </table:table-cell>
          <table:covered-table-cell/>
          <table:table-cell table:number-columns-repeated="3" table:style-name="ce39"/>
          <table:table-cell table:style-name="ce15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.º 2025/2780 de fecha 16/02/2025</text:p>
          </table:table-cell>
          <table:covered-table-cell/>
          <table:table-cell office:value-type="string" table:style-name="ce30">
            <text:p><text:s text:c="8"/><text:span text:style-name="T8">(csv:</text:span></text:p>
          </table:table-cell>
          <table:table-cell office:value-type="string" table:number-columns-spanned="2" table:number-rows-spanned="1" table:style-name="ce65">
            <text:p><text:s/>q006754aa91d0c112c307e9103060b1aP)<text:span text:style-name="T9"><text:s/></text:span></text:p>
          </table:table-cell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7.960,94 € (incluido 7% IGIC)</text:p>
          </table:table-cell>
          <table:covered-table-cell/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D. SAMUEL FLORIDO MARTÍN</text:p>
          </table:table-cell>
          <table:covered-table-cell/>
          <table:table-cell table:number-columns-repeated="2" table:style-name="ce21"/>
          <table:table-cell table:style-name="ce6"/>
          <table:table-cell office:value-type="string" table:style-name="ce5">
            <text:p>***068***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3 meses</text:p>
          </table:table-cell>
          <table:covered-table-cell/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16/02/2025</text:p>
          </table:table-cell>
          <table:covered-table-cell/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16/05/2025</text:p>
          </table:table-cell>
          <table:covered-table-cell/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style-name="ce19">
            <text:p>Expediente:<text:s text:c="7"/><text:span text:style-name="T4">9024/2025</text:span></text:p>
          </table:table-cell>
          <table:table-cell office:value-type="string" table:style-name="ce20">
            <text:p>Referencia:<text:s text:c="2"/><text:span text:style-name="T4">25-OBR-23</text:span>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16377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66">
            <text:p>“Renovación fontanería C.E.O. de Mogán -T.M. (OBRAS RAM-2025)”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5" table:number-rows-spanned="1" table:style-name="ce66">
            <text:p>Realizar trabajos de fontanería en baño, aula de plástica y laboratorio del C.E.O. de Mogán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20">
          <table:table-cell office:value-type="string" table:style-name="ce4">
            <text:p>Adjudicación:</text:p>
          </table:table-cell>
          <table:table-cell office:value-type="string" table:style-name="ce22">
            <text:p>Decreto n.º 2025/2553 de fecha 02/06/2025</text:p>
          </table:table-cell>
          <table:table-cell office:value-type="string" table:number-columns-spanned="4" table:number-rows-spanned="1" table:style-name="ce86">
            <text:p><text:s text:c="2"/>(CSV:<text:s/><text:span text:style-name="T30">V006754aa92b020a86207e908d060b2fS</text:span><text:span text:style-name="T31">)</text:span>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4.400,06 € <text:s/>(incluido 7% IGIC)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D. MASSIMILIANO ZIANI</text:p>
          </table:table-cell>
          <table:table-cell table:number-columns-spanned="4" table:number-rows-spanned="1" table:style-name="ce72"/>
          <table:covered-table-cell table:number-columns-repeated="3"/>
          <table:table-cell office:value-type="string" table:style-name="ce5">
            <text:p>***060***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3/06/2025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3/09/2025</text:p>
          </table:table-cell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8" table:style-name="ta1">
        <table:table-column table:style-name="co1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10769/2025</text:span></text:p>
          </table:table-cell>
          <table:table-cell office:value-type="string" table:style-name="ce20">
            <text:p>Referencia:<text:s text:c="2"/><text:span text:style-name="T4">25-OBR-26</text:span>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73">
            <text:p>“<text:span text:style-name="T4">Instalación gas radón – Albergue Veneguera, T. M. de Mogán”</text:span>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Equipar al albergue de Veneguera con las instalaciones de gas radón necesarias para cumplir la normativa.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.º 2025/3407 de fecha 23/07/2025</text:p>
          </table:table-cell>
          <table:table-cell office:value-type="string" table:number-columns-spanned="2" table:number-rows-spanned="1" table:style-name="ce86">
            <text:p><text:s/><text:span text:style-name="T14"><text:s/>(csv:</text:span><text:span text:style-name="T25">J006754aa92d17074f507e9233070a04V</text:span><text:span text:style-name="T14">)</text:span><text:s/></text:p>
          </table:table-cell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0.121,07 € <text:s/>(incluido 7% IGIC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PSTD – Next Generation EU (Financiación 100%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22">
          <table:table-cell office:value-type="string" table:style-name="ce4">
            <text:p>Entidad Adjudicataria:</text:p>
          </table:table-cell>
          <table:table-cell office:value-type="string" table:style-name="ce22">
            <text:p>ELECTRIMEGA, S.L</text:p>
          </table:table-cell>
          <table:table-cell table:number-columns-spanned="2" table:number-rows-spanned="1" table:style-name="ce72"/>
          <table:covered-table-cell/>
          <table:table-cell office:value-type="string" table:style-name="ce31">
            <text:p>B-76210632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9/01/2026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9/04/2026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19">
            <text:p>Expediente:<text:s text:c="7"/><text:span text:style-name="T4">12402/2025</text:span></text:p>
          </table:table-cell>
          <table:table-cell office:value-type="string" table:style-name="ce20">
            <text:p>Referencia:<text:s text:c="2"/><text:span text:style-name="T4">25-OBR-28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7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79">
            <text:p>“<text:span text:style-name="T4">Reparación Estructural (Cornisa Teja) en C.E.O. Mogán”(OBRAS RAM-2025)”</text:span>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Realizar trabajos de reparación de la cornisa del C.E.O. de Mogán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3">
          <table:table-cell office:value-type="string" table:style-name="ce4">
            <text:p>Adjudicación:</text:p>
          </table:table-cell>
          <table:table-cell office:value-type="string" table:style-name="ce35">
            <text:p>Decreto n.º 2025/3046 de fecha 30/06/2025</text:p>
          </table:table-cell>
          <table:table-cell office:value-type="string" table:style-name="ce40">
            <text:p><text:s text:c="4"/><text:span text:style-name="T10">(csv:</text:span></text:p>
          </table:table-cell>
          <table:table-cell office:value-type="string" table:style-name="ce28">
            <text:p><text:s/><text:span text:style-name="T25">n006754aa9291e1021a07e91ce060833Y</text:span>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8.306,89 € 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VERTIKAN TRABAJOS VERTICALES,S.L.U.</text:p>
          </table:table-cell>
          <table:table-cell table:style-name="ce21"/>
          <table:table-cell table:style-name="ce6"/>
          <table:table-cell office:value-type="string" table:style-name="ce31">
            <text:p>B35941137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1/07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8/08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9" table:style-name="ta1">
        <table:table-column table:style-name="co11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8">
          <table:table-cell office:value-type="string" table:style-name="ce19">
            <text:p>Expediente:<text:s text:c="7"/><text:span text:style-name="T4">13832/2025</text:span></text:p>
          </table:table-cell>
          <table:table-cell office:value-type="string" table:style-name="ce20">
            <text:p>Referencia:<text:s text:c="2"/><text:span text:style-name="T4">25-OBR-30</text:span>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21"/>
          <table:table-cell table:style-name="ce6"/>
          <table:table-cell table:number-columns-repeated="16376"/>
        </table:table-row>
        <table:table-row table:style-name="ro4">
          <table:table-cell office:value-type="string" table:style-name="ce4">
            <text:p>Denominación:</text:p>
          </table:table-cell>
          <table:table-cell office:value-type="string" table:number-columns-spanned="6" table:number-rows-spanned="1" table:style-name="ce79">
            <text:p>“<text:span text:style-name="T4">Mejora de ahorro energético de alumbrado público de Puerto Rico – T. M. de Mogán”</text:span>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6" table:number-rows-spanned="1" table:style-name="ce66">
            <text:p>Mejora de ahorro energético del alumbrado público de varias zonas de Puerto Rico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Cdo. acuerdo 12 – JGL 06/08/2025</text:p>
          </table:table-cell>
          <table:table-cell office:value-type="string" table:style-name="ce30">
            <text:p><text:s text:c="2"/><text:span text:style-name="T10">(csv:</text:span></text:p>
          </table:table-cell>
          <table:table-cell office:value-type="string" table:number-columns-spanned="4" table:number-rows-spanned="1" table:style-name="ce71">
            <text:p><text:s/><text:span text:style-name="T25">K006754aa900060cfdd07e93ac080c0a1</text:span>)</text:p>
          </table:table-cell>
          <table:covered-table-cell table:number-columns-repeated="3"/>
          <table:table-cell table:style-name="ce6"/>
          <table:table-cell table:number-columns-repeated="16376"/>
        </table:table-row>
        <table:table-row table:style-name="ro24">
          <table:table-cell office:value-type="string" table:style-name="ce4">
            <text:p>Importe Adjudicación:</text:p>
          </table:table-cell>
          <table:table-cell office:value-type="string" table:style-name="ce22">
            <text:p>42.772,85 € (incluido 7% IGIC)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21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5" table:number-rows-spanned="1" table:style-name="ce66">
            <text:p>Orden n.º 331/2025 de fecha 05/06/2025 de la Consejería de Turismo y Empleo.</text:p>
          </table:table-cell>
          <table:covered-table-cell table:number-columns-repeated="4"/>
          <table:table-cell office:value-type="string" table:number-columns-spanned="2" table:number-rows-spanned="1" table:style-name="ce78">
            <text:p><text:s/><text:span text:style-name="T32"><text:s/></text:span><text:span text:style-name="T14">(csv:<text:s/></text:span><text:span text:style-name="T25">K006754aa900060cfdd07e93ac080c0a1</text:span><text:span text:style-name="T14">)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ECOCIVIL ELECTROMUR GE, S.L.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office:value-type="string" table:style-name="ce31">
            <text:p>B73089542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style-name="ce18"/>
          <table:table-cell table:number-columns-repeated="16376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7/08/2025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style-name="ce18"/>
          <table:table-cell table:number-columns-repeated="16376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7/10/2025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style-name="ce18"/>
          <table:table-cell table:number-columns-repeated="16376"/>
        </table:table-row>
        <table:table-row table:style-name="ro8">
          <table:table-cell office:value-type="string" table:style-name="ce19">
            <text:p>Expediente:<text:s text:c="7"/><text:span text:style-name="T4">14605/2025</text:span></text:p>
          </table:table-cell>
          <table:table-cell office:value-type="string" table:number-columns-spanned="3" table:number-rows-spanned="1" table:style-name="ce73">
            <text:p>Referencia:<text:s text:c="2"/><text:span text:style-name="T4">25-OBR-31</text:span></text:p>
          </table:table-cell>
          <table:covered-table-cell table:number-columns-repeated="2"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Carpintería – Albergue Veneguera, T. M. de Mogán”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25">
          <table:table-cell office:value-type="string" table:style-name="ce4">
            <text:p>Descripción:</text:p>
          </table:table-cell>
          <table:table-cell office:value-type="string" table:number-columns-spanned="6" table:number-rows-spanned="1" table:style-name="ce79">
            <text:p>Ejecución de los trabajos de carpintería de madera en el albergue de Veneguera.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3" table:number-rows-spanned="1" table:style-name="ce66">
            <text:p>Cdo. acuerdo 21 – JGL de fecha 13/08/2025</text:p>
          </table:table-cell>
          <table:covered-table-cell table:number-columns-repeated="2"/>
          <table:table-cell office:value-type="string" table:style-name="ce30">
            <text:p><text:s text:c="3"/><text:span text:style-name="T10">(csv:</text:span></text:p>
          </table:table-cell>
          <table:table-cell office:value-type="string" table:number-columns-spanned="2" table:number-rows-spanned="1" table:style-name="ce71">
            <text:p><text:s/><text:span text:style-name="T25">q006754aa9170d0d3fb07e930d080d054</text:span>)</text:p>
          </table:table-cell>
          <table:covered-table-cell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3" table:number-rows-spanned="1" table:style-name="ce66">
            <text:p>35.821,72 € (incluido 7% IGIC)</text:p>
          </table:table-cell>
          <table:covered-table-cell table:number-columns-repeated="2"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26">
          <table:table-cell office:value-type="string" table:style-name="ce4">
            <text:p>Financiación – Administración:</text:p>
          </table:table-cell>
          <table:table-cell office:value-type="string" table:number-columns-spanned="4" table:number-rows-spanned="1" table:style-name="ce66">
            <text:p>PSTD – Next Generation EU (Financiación 100%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3" table:number-rows-spanned="1" table:style-name="ce66">
            <text:p>D. JUAN J. SUÁREZ CASTELLANO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office:value-type="string" table:style-name="ce5">
            <text:p>***283***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3" table:number-rows-spanned="1" table:style-name="ce66">
            <text:p>8 meses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6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3" table:number-rows-spanned="1" table:style-name="ce66">
            <text:p>18/08/2025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6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3" table:number-rows-spanned="1" table:style-name="ce66">
            <text:p>19/03/2026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6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0" table:style-name="ta1">
        <table:table-column table:style-name="co1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8">
          <table:table-cell office:value-type="string" table:style-name="ce19">
            <text:p>Expediente:<text:s text:c="7"/><text:span text:style-name="T4">14914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OBR-32</text:span></text:p>
          </table:table-cell>
          <table:covered-table-cell/>
          <table:table-cell table:number-columns-repeated="4" table:style-name="ce21"/>
          <table:table-cell table:style-name="ce6"/>
          <table:table-cell table:number-columns-repeated="16376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Sustitución barandilla Avda. El Muelle Arguineguin -T.M. Mogán”</text:p>
          </table:table-cell>
          <table:covered-table-cell table:number-columns-repeated="3"/>
          <table:table-cell table:number-columns-repeated="2" table:style-name="ce21"/>
          <table:table-cell table:style-name="ce6"/>
          <table:table-cell table:number-columns-repeated="16376"/>
        </table:table-row>
        <table:table-row table:style-name="ro27">
          <table:table-cell office:value-type="string" table:style-name="ce4">
            <text:p>Descripción:</text:p>
          </table:table-cell>
          <table:table-cell office:value-type="string" table:number-columns-spanned="7" table:number-rows-spanned="1" table:style-name="ce91">
            <text:p>Sustituir 76 metros lineales de barandilla que protege la caída hacia la playa en la Avda. Del Muelle en Arguineguín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Cdo. acuerdo 10 -JGL de fecha 16/09/2025<text:span text:style-name="T14"><text:s/></text:span></text:p>
          </table:table-cell>
          <table:covered-table-cell/>
          <table:table-cell office:value-type="string" table:style-name="ce41">
            <text:p><text:s text:c="5"/><text:span text:style-name="T10">(csv:</text:span></text:p>
          </table:table-cell>
          <table:table-cell office:value-type="string" table:number-columns-spanned="2" table:number-rows-spanned="1" table:style-name="ce71">
            <text:p><text:s/><text:span text:style-name="T15">f006754aa9241006f0807e93d4090b34d</text:span>)</text:p>
          </table:table-cell>
          <table:covered-table-cell/>
          <table:table-cell table:style-name="ce21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42.586,00 € (incluido 7% IGIC)</text:p>
          </table:table-cell>
          <table:covered-table-cell/>
          <table:table-cell table:number-columns-repeated="4" table:style-name="ce21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4" table:number-rows-spanned="1" table:style-name="ce66">
            <text:p>Remanente de la subvención concedida por el Patronato de Turismo de Gran Canaria<text:span text:style-name="T17">.</text:span></text:p>
          </table:table-cell>
          <table:covered-table-cell table:number-columns-repeated="3"/>
          <table:table-cell office:value-type="string" table:style-name="ce42">
            <text:p><text:s/><text:span text:style-name="T10">(csv:</text:span></text:p>
          </table:table-cell>
          <table:table-cell office:value-type="string" table:number-columns-spanned="2" table:number-rows-spanned="1" table:style-name="ce67">
            <text:p><text:s/><text:span text:style-name="T15">N006754aa92e010919607e92a2080c27i)</text:span>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79">
            <text:p>ALIYE INOX,S.L.U.</text:p>
          </table:table-cell>
          <table:covered-table-cell/>
          <table:table-cell table:number-columns-repeated="3" table:style-name="ce21"/>
          <table:table-cell table:style-name="ce6"/>
          <table:table-cell office:value-type="string" table:style-name="ce31">
            <text:p>B-01855923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2 meses</text:p>
          </table:table-cell>
          <table:covered-table-cell/>
          <table:table-cell table:number-columns-repeated="3" table:style-name="ce21"/>
          <table:table-cell table:style-name="ce6"/>
          <table:table-cell table:style-name="ce18"/>
          <table:table-cell table:number-columns-repeated="16376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17/09/2025</text:p>
          </table:table-cell>
          <table:covered-table-cell/>
          <table:table-cell table:number-columns-repeated="3" table:style-name="ce21"/>
          <table:table-cell table:style-name="ce6"/>
          <table:table-cell table:style-name="ce18"/>
          <table:table-cell table:number-columns-repeated="16376"/>
        </table:table-row>
        <table:table-row table:style-name="ro17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04/11/2025</text:p>
          </table:table-cell>
          <table:covered-table-cell/>
          <table:table-cell table:number-columns-repeated="3" table:style-name="ce21"/>
          <table:table-cell table:style-name="ce6"/>
          <table:table-cell table:style-name="ce18"/>
          <table:table-cell table:number-columns-repeated="16376"/>
        </table:table-row>
        <table:table-row table:style-name="ro9">
          <table:table-cell office:value-type="string" table:style-name="ce19">
            <text:p>Expediente:<text:s text:c="7"/><text:span text:style-name="T4">15106/2025</text:span></text:p>
          </table:table-cell>
          <table:table-cell office:value-type="string" table:style-name="ce20">
            <text:p>Referencia:<text:s text:c="2"/><text:span text:style-name="T4">25-OBR-33</text:span>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6" table:number-rows-spanned="1" table:style-name="ce66">
            <text:p>“Reparación varias saneamiento Barranquillo Andrés-T.M. Mogán”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6" table:number-rows-spanned="1" table:style-name="ce66">
            <text:p>Reparar el colector de saneamiento de Barranquillo Andrés.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3660 de fecha 06/08/2025</text:p>
          </table:table-cell>
          <table:table-cell office:value-type="string" table:number-columns-spanned="2" table:number-rows-spanned="1" table:style-name="ce86">
            <text:p><text:s text:c="5"/><text:span text:style-name="T10">(csv:</text:span></text:p>
          </table:table-cell>
          <table:covered-table-cell/>
          <table:table-cell office:value-type="string" table:number-columns-spanned="3" table:number-rows-spanned="1" table:style-name="ce71">
            <text:p><text:s/><text:span text:style-name="T15">T006754aa91e06064ae07e9358080a25w</text:span>)</text:p>
          </table:table-cell>
          <table:covered-table-cell table:number-columns-repeated="2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7.825,77 € (incluido 7% IGIC)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6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RING CANARIAS,S.L.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style-name="ce5">
            <text:p>B-35263136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6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9/09/2025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6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9/10/2025</text:p>
          </table:table-cell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6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1" table:style-name="ta1">
        <table:table-column table:style-name="co54" table:default-cell-style-name="ce1"/>
        <table:table-column table:style-name="co29" table:default-cell-style-name="ce1"/>
        <table:table-column table:style-name="co30" table:default-cell-style-name="ce1"/>
        <table:table-column table:style-name="co55" table:default-cell-style-name="ce1"/>
        <table:table-column table:style-name="co56" table:default-cell-style-name="ce1"/>
        <table:table-column table:style-name="co7" table:default-cell-style-name="ce1"/>
        <table:table-column table:style-name="co57" table:default-cell-style-name="ce1"/>
        <table:table-column table:style-name="co5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8">
          <table:table-cell office:value-type="string" table:number-columns-spanned="2" table:number-rows-spanned="1" table:style-name="ce63">
            <text:p>Expediente:<text:s text:c="7"/><text:span text:style-name="T4">15351/2025</text:span></text:p>
          </table:table-cell>
          <table:covered-table-cell/>
          <table:table-cell office:value-type="string" table:number-columns-spanned="3" table:number-rows-spanned="1" table:style-name="ce73">
            <text:p>Referencia:<text:s text:c="2"/><text:span text:style-name="T4">25-OBR-34</text:span></text:p>
          </table:table-cell>
          <table:covered-table-cell table:number-columns-repeated="2"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8">
            <text:p>Denominación:</text:p>
          </table:table-cell>
          <table:covered-table-cell/>
          <table:table-cell office:value-type="string" table:number-columns-spanned="6" table:number-rows-spanned="1" table:style-name="ce66">
            <text:p>“Acondicionamiento de senda peatonal en La Cardonera, Veneguera – T. M. de Mogán”</text:p>
          </table:table-cell>
          <table:covered-table-cell table:number-columns-repeated="5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Descripción:</text:p>
          </table:table-cell>
          <table:covered-table-cell/>
          <table:table-cell office:value-type="string" table:number-columns-spanned="6" table:number-rows-spanned="1" table:style-name="ce66">
            <text:p>Rehabilitar 150 metros de senda en la Cardonera- Veneguera</text:p>
          </table:table-cell>
          <table:covered-table-cell table:number-columns-repeated="5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Adjudicación:</text:p>
          </table:table-cell>
          <table:covered-table-cell/>
          <table:table-cell office:value-type="string" table:number-columns-spanned="3" table:number-rows-spanned="1" table:style-name="ce66">
            <text:p>Cdo. acuerdo 8 – JGL de fecha 02/09/2025</text:p>
          </table:table-cell>
          <table:covered-table-cell table:number-columns-repeated="2"/>
          <table:table-cell office:value-type="string" table:style-name="ce30">
            <text:p><text:s text:c="2"/><text:span text:style-name="T10">(csv:</text:span></text:p>
          </table:table-cell>
          <table:table-cell office:value-type="string" table:number-columns-spanned="2" table:number-rows-spanned="1" table:style-name="ce71">
            <text:p><text:s/><text:span text:style-name="T15">S006754aa932020cbcc07e9187090c06q</text:span>)</text:p>
          </table:table-cell>
          <table:covered-table-cell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3" table:number-rows-spanned="1" table:style-name="ce66">
            <text:p>42.778,60 € (incluido 7% IGIC)</text:p>
          </table:table-cell>
          <table:covered-table-cell table:number-columns-repeated="2"/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number-columns-spanned="4" table:number-rows-spanned="1" table:style-name="ce66">
            <text:p>PSTD – Next Generation EU (Financiación 100%)<text:span text:style-name="T14"><text:s/>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(csv:<text:span text:style-name="T33">n006754aa9001807eed07e61e50a0808G</text:span><text:span text:style-name="T14">)</text:span></text:p>
          </table:table-cell>
          <table:covered-table-cell/>
          <table:table-cell table:style-name="ce6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3" table:number-rows-spanned="1" table:style-name="ce79">
            <text:p>DIVERSITY &amp; EQUITY, S.L.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office:value-type="string" table:style-name="ce31">
            <text:p>B-72687288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number-columns-spanned="3" table:number-rows-spanned="1" table:style-name="ce66">
            <text:p>4 meses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Fecha inicio:</text:p>
          </table:table-cell>
          <table:covered-table-cell/>
          <table:table-cell office:value-type="string" table:number-columns-spanned="3" table:number-rows-spanned="1" table:style-name="ce66">
            <text:p>03/09/2025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92">
            <text:p>Finalización obra:</text:p>
          </table:table-cell>
          <table:covered-table-cell/>
          <table:table-cell office:value-type="string" table:number-columns-spanned="3" table:number-rows-spanned="1" table:style-name="ce79">
            <text:p>06/11/2025</text:p>
          </table:table-cell>
          <table:covered-table-cell table:number-columns-repeated="2"/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5"/>
        </table:table-row>
        <table:table-row table:style-name="ro9">
          <table:table-cell office:value-type="string" table:style-name="ce4">
            <text:p>Expediente:</text:p>
          </table:table-cell>
          <table:table-cell office:value-type="string" table:style-name="ce5">
            <text:p>15369/2025</text:p>
          </table:table-cell>
          <table:table-cell office:value-type="string" table:style-name="ce4">
            <text:p>Referencia:</text:p>
          </table:table-cell>
          <table:table-cell office:value-type="string" table:style-name="ce22">
            <text:p>25-OBR-35</text:p>
          </table:table-cell>
          <table:table-cell table:number-columns-spanned="3" table:number-rows-spanned="1" table:style-name="ce68"/>
          <table:covered-table-cell table:number-columns-repeated="2"/>
          <table:table-cell table:style-name="ce21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Denominación:</text:p>
          </table:table-cell>
          <table:table-cell table:style-name="ce8"/>
          <table:table-cell office:value-type="string" table:number-columns-spanned="5" table:number-rows-spanned="1" table:style-name="ce79">
            <text:p>“<text:span text:style-name="T4">Acondicionamiento de la fachada del edificio de la Policía Local,</text:span></text:p>
          </table:table-cell>
          <table:covered-table-cell table:number-columns-repeated="4"/>
          <table:table-cell office:value-type="string" table:style-name="ce30">
            <text:p><text:s/>Arguineguín”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7">
            <text:p>Descripción:</text:p>
          </table:table-cell>
          <table:table-cell table:style-name="ce8"/>
          <table:table-cell office:value-type="string" table:number-columns-spanned="5" table:number-rows-spanned="1" table:style-name="ce66">
            <text:p>Renovación de las fachadas del edificio de la policía Local</text:p>
          </table:table-cell>
          <table:covered-table-cell table:number-columns-repeated="4"/>
          <table:table-cell table:style-name="ce21"/>
          <table:table-cell table:style-name="ce6"/>
          <table:table-cell table:number-columns-repeated="16375"/>
        </table:table-row>
        <table:table-row table:style-name="ro8">
          <table:table-cell office:value-type="string" table:style-name="ce7">
            <text:p>Adjudicación:</text:p>
          </table:table-cell>
          <table:table-cell table:style-name="ce8"/>
          <table:table-cell office:value-type="string" table:number-columns-spanned="2" table:number-rows-spanned="1" table:style-name="ce66">
            <text:p>Cdo.acuerdo 9- JGL de fecha 18/11/2025</text:p>
          </table:table-cell>
          <table:covered-table-cell/>
          <table:table-cell office:value-type="string" table:number-columns-spanned="4" table:number-rows-spanned="1" table:style-name="ce65">
            <text:p><text:s/>(csv: Q006754aa931120140507e90fb0b0c13B)</text:p>
          </table:table-cell>
          <table:covered-table-cell table:number-columns-repeated="3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38.079,23 € (incluido 7% IGIC)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21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style-name="ce22">
            <text:p>Municipal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21"/>
          <table:table-cell table:style-name="ce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D. ANTONIO J. OJEDA QUEVEDO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office:value-type="string" table:style-name="ce5">
            <text:p>***247***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style-name="ce22">
            <text:p>4 meses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style-name="ce18"/>
          <table:table-cell table:number-columns-repeated="16375"/>
        </table:table-row>
        <table:table-row table:style-name="ro8">
          <table:table-cell office:value-type="string" table:style-name="ce7">
            <text:p>Fecha inicio:</text:p>
          </table:table-cell>
          <table:table-cell table:style-name="ce8"/>
          <table:table-cell office:value-type="string" table:style-name="ce22">
            <text:p>19/11/2025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style-name="ce18"/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style-name="ce22">
            <text:p>26/01/2026</text:p>
          </table:table-cell>
          <table:table-cell table:style-name="ce21"/>
          <table:table-cell table:number-columns-spanned="3" table:number-rows-spanned="1" table:style-name="ce68"/>
          <table:covered-table-cell table:number-columns-repeated="2"/>
          <table:table-cell table:style-name="ce6"/>
          <table:table-cell table:style-name="ce18"/>
          <table:table-cell table:number-columns-repeated="16375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2" table:style-name="ta1">
        <table:table-column table:style-name="co11" table:default-cell-style-name="ce1"/>
        <table:table-column table:style-name="co59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8">
          <table:table-cell office:value-type="string" table:style-name="ce19">
            <text:p>Expediente:<text:s text:c="7"/><text:span text:style-name="T4">15590/2025</text:span></text:p>
          </table:table-cell>
          <table:table-cell office:value-type="string" table:style-name="ce20">
            <text:p>Referencia:<text:s text:c="2"/><text:span text:style-name="T4">25-OBR-36</text:span></text:p>
          </table:table-cell>
          <table:table-cell table:style-name="ce6"/>
          <table:table-cell table:number-columns-repeated="16381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style-name="ce22">
            <text:p>“Acondicionamiento de pérgolas en La Cardonera, Veneguera – T. M. de Mogán”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style-name="ce22">
            <text:p>Acondicionamiento de las pérgolas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Cdo. acuerdo 37- JGL de fecha 26/08/2025<text:s text:c="6"/><text:span text:style-name="T10">(csv:<text:s/></text:span><text:span text:style-name="T15">8006754aa9121a0eaa707e93a8080c2ez</text:span><text:span text:style-name="T10">)</text:span>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26.675,10 € (incluido 7% IGIC)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PSTD – Next Generation EU (Financiación 100%)<text:s text:c="13"/><text:span text:style-name="T14">(Csv:<text:s/></text:span><text:span text:style-name="T15">n006754aa9001807eed07e61e50a0808G</text:span><text:span text:style-name="T14">)</text:span>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5">
            <text:p>D. JUAN RAMÓN DÍAZ OJEDA</text:p>
          </table:table-cell>
          <table:table-cell office:value-type="string" table:style-name="ce5">
            <text:p>***478***</text:p>
          </table:table-cell>
          <table:table-cell table:number-columns-repeated="16381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4 meses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6/08/2025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7/10/2025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19">
            <text:p>Expediente:<text:s text:c="7"/><text:span text:style-name="T4">15951/2025</text:span></text:p>
          </table:table-cell>
          <table:table-cell office:value-type="string" table:style-name="ce20">
            <text:p>Referencia:<text:s text:c="2"/><text:span text:style-name="T4">25-OBR-37</text:span>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4">
            <text:p>Denominación:</text:p>
          </table:table-cell>
          <table:table-cell office:value-type="string" table:style-name="ce44">
            <text:p>“<text:span text:style-name="T5">Albañilería Albergue Veneguera - T.M. de Mogán”</text:span>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style-name="ce22">
            <text:p>Ejecución de trabajos albañileria,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201 de fecha 05/09/2025<text:s text:c="13"/><text:span text:style-name="T9">(csv:<text:s/></text:span><text:span text:style-name="T34">Y006754aa9000500bb907e903a09092cd</text:span><text:span text:style-name="T9">)</text:span>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0.885,16 € (incluido 7% IGIC)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45">
            <text:p>Financiación – Administración:</text:p>
          </table:table-cell>
          <table:table-cell office:value-type="string" table:style-name="ce35">
            <text:p>PSTD – Next Generation EU (Financiación 100%)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5">
            <text:p>REFORMAS Y CONTRATAS LENOC,S.L.U.</text:p>
          </table:table-cell>
          <table:table-cell office:value-type="string" table:style-name="ce5">
            <text:p>B-76338110</text:p>
          </table:table-cell>
          <table:table-cell table:number-columns-repeated="16381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5">
            <text:p>3 meses</text:p>
          </table:table-cell>
          <table:table-cell table:style-name="ce18"/>
          <table:table-cell table:number-columns-repeated="16381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5">
            <text:p>07/09/2026</text:p>
          </table:table-cell>
          <table:table-cell table:style-name="ce18"/>
          <table:table-cell table:number-columns-repeated="16381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5">
            <text:p>07/12/2025</text:p>
          </table:table-cell>
          <table:table-cell table:style-name="ce18"/>
          <table:table-cell table:number-columns-repeated="16381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3" table:style-name="ta1">
        <table:table-column table:style-name="co11" table:default-cell-style-name="ce1"/>
        <table:table-column table:style-name="co60" table:default-cell-style-name="ce1"/>
        <table:table-column table:style-name="co61" table:default-cell-style-name="ce1"/>
        <table:table-column table:style-name="co14" table:default-cell-style-name="ce1"/>
        <table:table-column table:style-name="co62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8">
          <table:table-cell office:value-type="string" table:style-name="ce19">
            <text:p>Expediente:<text:s text:c="7"/><text:span text:style-name="T4">16567//2025</text:span></text:p>
          </table:table-cell>
          <table:table-cell office:value-type="string" table:style-name="ce20">
            <text:p>Referencia:<text:s text:c="2"/><text:span text:style-name="T4">25-OBR-39</text:span>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Barandilla acero inoxidable tramo escalera C/Veneguera con Avda. Mogán”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74">
            <text:p>Adaptar a la normativa la barandilla de acero inoxidable que existe en todo el tramo de escaleras que conecta la C/ Veneguera con l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style-name="ce29">
            <text:p>Avda. De Mogán.</text:p>
          </table:table-cell>
          <table:table-cell table:number-columns-spanned="2" table:number-rows-spanned="1" table:style-name="ce84"/>
          <table:covered-table-cell/>
          <table:table-cell table:style-name="ce39"/>
          <table:table-cell table:style-name="ce15"/>
          <table:table-cell table:number-columns-repeated="16378"/>
        </table:table-row>
        <table:table-row table:style-name="ro28">
          <table:table-cell office:value-type="string" table:style-name="ce4">
            <text:p>Adjudicación:</text:p>
          </table:table-cell>
          <table:table-cell office:value-type="string" table:style-name="ce22">
            <text:p>Cdo. acuerdo 20 – JGL de fecha 01/10/2025</text:p>
          </table:table-cell>
          <table:table-cell office:value-type="string" table:number-columns-spanned="2" table:number-rows-spanned="1" table:style-name="ce86">
            <text:p><text:s text:c="4"/><text:span text:style-name="T9">(csv:</text:span></text:p>
          </table:table-cell>
          <table:covered-table-cell/>
          <table:table-cell office:value-type="string" table:style-name="ce24">
            <text:p><text:s/><text:span text:style-name="T34">j006754aa9200116c9e07e934b0a0c37i</text:span>)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34.026,00 € (incluido 7% IGIC)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31">
          <table:table-cell office:value-type="string" table:style-name="ce4">
            <text:p>Financiación – Administración:</text:p>
          </table:table-cell>
          <table:table-cell office:value-type="string" table:number-columns-spanned="5" table:number-rows-spanned="1" table:style-name="ce64">
            <text:p>Remanente Subvención de Turismo de Gran Canaria-Cabildo de Gran Canaria<text:s/><text:span text:style-name="T17">(csv: g006754aa923150b93307e907408092d0)</text:span>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METALICASA CANARIAS,S.L.</text:p>
          </table:table-cell>
          <table:table-cell table:number-columns-spanned="2" table:number-rows-spanned="1" table:style-name="ce68"/>
          <table:covered-table-cell/>
          <table:table-cell table:style-name="ce6"/>
          <table:table-cell office:value-type="string" table:style-name="ce31">
            <text:p>B-35844802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2/10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style-name="ce18"/>
          <table:table-cell table:number-columns-repeated="16378"/>
        </table:table-row>
        <table:table-row table:style-name="ro29">
          <table:table-cell office:value-type="string" table:style-name="ce43">
            <text:p>Finalización obra:</text:p>
          </table:table-cell>
          <table:table-cell office:value-type="string" table:style-name="ce22">
            <text:p>15/12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style-name="ce18"/>
          <table:table-cell table:number-columns-repeated="16378"/>
        </table:table-row>
        <table:table-row table:style-name="ro8">
          <table:table-cell office:value-type="string" table:style-name="ce19">
            <text:p>Expediente:<text:s text:c="7"/><text:span text:style-name="T4">22658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OBR-53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Sustitución carpintería consultorio de Veneguera”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2" table:number-rows-spanned="1" table:style-name="ce66">
            <text:p>Sustituir la carpintería de madera en mal estado</text:p>
          </table:table-cell>
          <table:covered-table-cell/>
          <table:table-cell office:value-type="string" table:number-columns-spanned="2" table:number-rows-spanned="1" table:style-name="ce86">
            <text:p><text:s/>por carpintería metálica,</text:p>
          </table:table-cell>
          <table:covered-table-cell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º2025/6252 de fecha 23/12/2025 <text:s text:c="3"/>(<text:span text:style-name="T19">csv:</text:span></text:p>
          </table:table-cell>
          <table:covered-table-cell/>
          <table:table-cell office:value-type="string" table:number-columns-spanned="2" table:number-rows-spanned="1" table:style-name="ce93">
            <text:p>B006754aa9021604f5507e93830c1418Z)</text:p>
          </table:table-cell>
          <table:covered-table-cell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0.177,89 € (incluido 7% IGIC)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DORAMAS HERNÁNDEZ SEGURA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style-name="ce5">
            <text:p>***205***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3 meses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26/12/2025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18"/>
          <table:table-cell table:number-columns-repeated="16378"/>
        </table:table-row>
        <table:table-row table:style-name="ro32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26/03/2026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18"/>
          <table:table-cell table:number-columns-repeated="16378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14" table:style-name="ta1">
        <table:table-column table:style-name="co11" table:default-cell-style-name="ce1"/>
        <table:table-column table:style-name="co63" table:default-cell-style-name="ce1"/>
        <table:table-column table:style-name="co64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23">
          <table:table-cell office:value-type="string" table:style-name="ce19">
            <text:p>Expediente:<text:s text:c="7"/><text:span text:style-name="T5">22659/2025</text:span></text:p>
          </table:table-cell>
          <table:table-cell office:value-type="string" table:number-columns-spanned="2" table:number-rows-spanned="1" table:style-name="ce66">
            <text:p>Referencia: <text:s text:c="5"/>25-OBR-54</text:p>
          </table:table-cell>
          <table:covered-table-cell/>
          <table:table-cell table:style-name="ce6"/>
          <table:table-cell table:number-columns-repeated="16380"/>
        </table:table-row>
        <table:table-row table:style-name="ro13">
          <table:table-cell office:value-type="string" table:style-name="ce46">
            <text:p>Denominación:</text:p>
          </table:table-cell>
          <table:table-cell office:value-type="string" table:number-columns-spanned="2" table:number-rows-spanned="1" table:style-name="ce66">
            <text:p>“Sustitución pavimento edificio anexo al complejo deportivo Valle de Mogán”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6">
            <text:p>Descripción:</text:p>
          </table:table-cell>
          <table:table-cell office:value-type="string" table:number-columns-spanned="2" table:number-rows-spanned="1" table:style-name="ce66">
            <text:p><text:s/>Sustituir el pavimento existente garantizando unas condiciones adecuadas de uso, higiene y seguridad.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6">
            <text:p>Adjudicación:</text:p>
          </table:table-cell>
          <table:table-cell office:value-type="string" table:number-columns-spanned="2" table:number-rows-spanned="1" table:style-name="ce66">
            <text:p>Cdo. Acuerdo 11.2 – JGL de fecha 16/12/2025<text:span text:style-name="T17"><text:s/>(csv: P006754aa9011001ee907e92b90c0c2dP)</text:span>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6">
            <text:p>Importe Adjudicación:</text:p>
          </table:table-cell>
          <table:table-cell office:value-type="string" table:number-columns-spanned="2" table:number-rows-spanned="1" table:style-name="ce66">
            <text:p>33.794,56 € ( incluido 7% IGIC)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6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style-name="ce6"/>
          <table:table-cell table:number-columns-repeated="16380"/>
        </table:table-row>
        <table:table-row table:style-name="ro9">
          <table:table-cell office:value-type="string" table:style-name="ce46">
            <text:p>Entidad Adjudicataria:</text:p>
          </table:table-cell>
          <table:table-cell office:value-type="string" table:number-columns-spanned="2" table:number-rows-spanned="1" table:style-name="ce64">
            <text:p>ACOSTA HERRERA, S.L.</text:p>
          </table:table-cell>
          <table:covered-table-cell/>
          <table:table-cell office:value-type="string" table:style-name="ce31">
            <text:p>B-35258359</text:p>
          </table:table-cell>
          <table:table-cell table:number-columns-repeated="16380"/>
        </table:table-row>
        <table:table-row table:style-name="ro13">
          <table:table-cell office:value-type="string" table:style-name="ce46">
            <text:p>Plazo de ejecución:</text:p>
          </table:table-cell>
          <table:table-cell office:value-type="string" table:number-columns-spanned="2" table:number-rows-spanned="1" table:style-name="ce64">
            <text:p>3 meses</text:p>
          </table:table-cell>
          <table:covered-table-cell/>
          <table:table-cell table:style-name="ce18"/>
          <table:table-cell table:number-columns-repeated="16380"/>
        </table:table-row>
        <table:table-row table:style-name="ro8">
          <table:table-cell office:value-type="string" table:style-name="ce46">
            <text:p>Fecha inicio:</text:p>
          </table:table-cell>
          <table:table-cell office:value-type="string" table:number-columns-spanned="2" table:number-rows-spanned="1" table:style-name="ce64">
            <text:p>17/12/2025</text:p>
          </table:table-cell>
          <table:covered-table-cell/>
          <table:table-cell table:style-name="ce18"/>
          <table:table-cell table:number-columns-repeated="16380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number-columns-spanned="2" table:number-rows-spanned="1" table:style-name="ce64">
            <text:p>17/03/2026</text:p>
          </table:table-cell>
          <table:covered-table-cell/>
          <table:table-cell table:style-name="ce18"/>
          <table:table-cell table:number-columns-repeated="16380"/>
        </table:table-row>
        <table:table-row table:style-name="ro9">
          <table:table-cell office:value-type="string" table:style-name="ce19">
            <text:p>Expediente:<text:s text:c="7"/><text:span text:style-name="T4">23654/2025</text:span></text:p>
          </table:table-cell>
          <table:table-cell office:value-type="string" table:style-name="ce20">
            <text:p>Referencia:<text:s text:c="2"/><text:span text:style-name="T4">25-OBR-56</text:span>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2" table:number-rows-spanned="1" table:style-name="ce73">
            <text:p>“<text:span text:style-name="T4">Rehabilitación estructural de forjado de edificio Sociedad de Cazadores de Mogán”</text:span>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4">
            <text:p>Colocar perfiles de acero bajo cada vigueta a los efectos de resitituir la capacidad resistente del forjado en su conjunto.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Cdo. Acuerdo 10 – JGL de fecha 30/12/2025</text:p>
          </table:table-cell>
          <table:table-cell office:value-type="string" table:style-name="ce30">
            <text:p><text:s text:c="3"/><text:span text:style-name="T17">(csv: i006754aa9351e0483a07e91ca0c0c0eP)</text:span>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28.809,17 € (incluido 7% IGIC)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REFORMAS Y CONTRATAS LENOC,S.L.</text:p>
          </table:table-cell>
          <table:table-cell table:style-name="ce6"/>
          <table:table-cell office:value-type="string" table:style-name="ce47">
            <text:p>B-76338110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5 semanas</text:p>
          </table:table-cell>
          <table:table-cell table:style-name="ce6"/>
          <table:table-cell table:style-name="ce18"/>
          <table:table-cell table:number-columns-repeated="16380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7-01-2026</text:p>
          </table:table-cell>
          <table:table-cell table:style-name="ce6"/>
          <table:table-cell table:style-name="ce18"/>
          <table:table-cell table:number-columns-repeated="16380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18-02-2026</text:p>
          </table:table-cell>
          <table:table-cell table:style-name="ce6"/>
          <table:table-cell table:style-name="ce18"/>
          <table:table-cell table:number-columns-repeated="16380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5" table:style-name="ta1">
        <table:table-column table:style-name="co11" table:default-cell-style-name="ce1"/>
        <table:table-column table:style-name="co65" table:default-cell-style-name="ce1"/>
        <table:table-column table:style-name="co66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8">
          <table:table-cell office:value-type="string" table:style-name="ce19">
            <text:p>Expediente:<text:s text:c="7"/><text:span text:style-name="T4">23707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OBR-57</text:span></text:p>
          </table:table-cell>
          <table:covered-table-cell/>
          <table:table-cell table:style-name="ce6"/>
          <table:table-cell table:number-columns-repeated="16380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2" table:number-rows-spanned="1" table:style-name="ce66">
            <text:p>“Instalación de mamparas (planta 4ª)del Edificio de Aparcamientos de Mogán”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2" table:number-rows-spanned="1" table:style-name="ce66">
            <text:p>Colocar perfiles metálicos y mámparas.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º2025/6209 de fecha 22/12/2025<text:s text:c="13"/><text:span text:style-name="T17">(csv: s006754aa926160b1ce07e900e0c0a03R)</text:span>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1.577,08 € (incluido 7% IGIC)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style-name="ce6"/>
          <table:table-cell table:number-columns-repeated="16380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4">
            <text:p>METAL CONFORT, S.L.</text:p>
          </table:table-cell>
          <table:covered-table-cell/>
          <table:table-cell office:value-type="string" table:style-name="ce31">
            <text:p>B-35021831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4">
            <text:p>4 meses</text:p>
          </table:table-cell>
          <table:covered-table-cell/>
          <table:table-cell table:style-name="ce18"/>
          <table:table-cell table:number-columns-repeated="16380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4">
            <text:p>23-12-2025</text:p>
          </table:table-cell>
          <table:covered-table-cell/>
          <table:table-cell table:style-name="ce18"/>
          <table:table-cell table:number-columns-repeated="16380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4">
            <text:p>23-04-2026</text:p>
          </table:table-cell>
          <table:covered-table-cell/>
          <table:table-cell table:style-name="ce18"/>
          <table:table-cell table:number-columns-repeated="16380"/>
        </table:table-row>
        <table:table-row table:style-name="ro9">
          <table:table-cell office:value-type="string" table:style-name="ce19">
            <text:p>Expediente:<text:s text:c="7"/><text:span text:style-name="T4">23779/2025</text:span></text:p>
          </table:table-cell>
          <table:table-cell office:value-type="string" table:style-name="ce20">
            <text:p>Referencia:<text:s text:c="2"/><text:span text:style-name="T4">25-OBR-58</text:span>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2" table:number-rows-spanned="1" table:style-name="ce66">
            <text:p>“Reparación fontanería gimnasio Playa de Mogán”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2" table:number-rows-spanned="1" table:style-name="ce66">
            <text:p>Reparar la fontanería de los vestuarios y aseos del gimnasio de Playa de Mogán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5871 de fecha 05/12/2025</text:p>
          </table:table-cell>
          <table:table-cell office:value-type="string" table:style-name="ce30">
            <text:p><text:s/><text:span text:style-name="T19"><text:s/></text:span><text:span text:style-name="T17">(csv: S006754aa92c05030db07e92810c0a04V)</text:span>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5.253,12 € (incluido 7% IGIC)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FONTANERIA SANTANA VIERA,S.L.</text:p>
          </table:table-cell>
          <table:table-cell table:style-name="ce6"/>
          <table:table-cell office:value-type="string" table:style-name="ce31">
            <text:p>B-76083237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style-name="ce6"/>
          <table:table-cell table:style-name="ce18"/>
          <table:table-cell table:number-columns-repeated="16380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9/12/2025</text:p>
          </table:table-cell>
          <table:table-cell table:style-name="ce6"/>
          <table:table-cell table:style-name="ce18"/>
          <table:table-cell table:number-columns-repeated="16380"/>
        </table:table-row>
        <table:table-row table:style-name="ro33">
          <table:table-cell office:value-type="string" table:style-name="ce4">
            <text:p>Finalización obra:</text:p>
          </table:table-cell>
          <table:table-cell office:value-type="string" table:style-name="ce22">
            <text:p>09/01/2026</text:p>
          </table:table-cell>
          <table:table-cell table:style-name="ce6"/>
          <table:table-cell table:style-name="ce18"/>
          <table:table-cell table:number-columns-repeated="16380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6" table:style-name="ta1">
        <table:table-column table:style-name="co5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7" table:default-cell-style-name="ce1"/>
        <table:table-column table:style-name="co68" table:default-cell-style-name="ce1"/>
        <table:table-column table:style-name="co7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10" table:number-columns-repeated="16372" table:default-cell-style-name="ce1"/>
        <table:table-row table:style-name="ro12">
          <table:table-cell table:number-columns-spanned="2" table:number-rows-spanned="1" table:style-name="ce94"/>
          <table:covered-table-cell/>
          <table:table-cell table:number-columns-spanned="4" table:number-rows-spanned="1" table:style-name="ce83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63">
            <text:p>Expediente:<text:s text:c="7"/><text:span text:style-name="T4">6274/2025</text:span></text:p>
          </table:table-cell>
          <table:covered-table-cell/>
          <table:table-cell office:value-type="string" table:number-columns-spanned="4" table:number-rows-spanned="1" table:style-name="ce73">
            <text:p>Referencia:<text:s text:c="2"/><text:span text:style-name="T4">25-SERV-01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8">
            <text:p>Denominación:</text:p>
          </table:table-cell>
          <table:covered-table-cell/>
          <table:table-cell office:value-type="string" table:number-columns-spanned="10" table:number-rows-spanned="1" table:style-name="ce63">
            <text:p>“<text:span text:style-name="T4">Redacción del Proyecto : Rehabilitación Estructural de Forjado en Edificio – Sociedad de Cazadores de Mogán 2025, T.M. de Mogán”</text:span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9">
            <text:p>Descripción:</text:p>
          </table:table-cell>
          <table:covered-table-cell/>
          <table:table-cell office:value-type="string" table:number-columns-spanned="10" table:number-rows-spanned="1" table:style-name="ce74">
            <text:p>Redactar un proyecto que defina las actuaciones necesarias que den solución al problema de la cubierta del edificio de la Sociedad</text:p>
          </table:table-cell>
          <table:covered-table-cell table:number-columns-repeated="9"/>
          <table:table-cell table:number-columns-repeated="16372"/>
        </table:table-row>
        <table:table-row table:style-name="ro7">
          <table:table-cell table:number-columns-spanned="2" table:number-rows-spanned="1" table:style-name="ce95"/>
          <table:covered-table-cell/>
          <table:table-cell office:value-type="string" table:number-columns-spanned="4" table:number-rows-spanned="1" table:style-name="ce75">
            <text:p>de Cazadores de Mogán.</text:p>
          </table:table-cell>
          <table:covered-table-cell table:number-columns-repeated="3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Adjudicación:</text:p>
          </table:table-cell>
          <table:covered-table-cell/>
          <table:table-cell office:value-type="string" table:number-columns-spanned="4" table:number-rows-spanned="1" table:style-name="ce66">
            <text:p>Decreto nº 2025/2115 de fecha 30/04/2025</text:p>
          </table:table-cell>
          <table:covered-table-cell table:number-columns-repeated="3"/>
          <table:table-cell office:value-type="string" table:number-columns-spanned="2" table:number-rows-spanned="1" table:style-name="ce86">
            <text:p><text:s text:c="8"/><text:span text:style-name="T9">(Csv:</text:span></text:p>
          </table:table-cell>
          <table:covered-table-cell/>
          <table:table-cell office:value-type="string" table:number-columns-spanned="3" table:number-rows-spanned="1" table:style-name="ce96">
            <text:p><text:s/><text:span text:style-name="T35">g006754aa9311e077ab07e9162040930V</text:span>)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4" table:number-rows-spanned="1" table:style-name="ce66">
            <text:p>2.675,00 € (incluido 7% IGIC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number-columns-spanned="4" table:number-rows-spanned="1" table:style-name="ce66">
            <text:p>Municipal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4" table:number-rows-spanned="1" table:style-name="ce66">
            <text:p>GALTIER -RUIZ ARQUITECTOS,S.C.P.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style-name="ce31">
            <text:p>J-09667072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number-columns-spanned="4" table:number-rows-spanned="1" table:style-name="ce66">
            <text:p>3 meses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Fecha inicio:</text:p>
          </table:table-cell>
          <table:covered-table-cell/>
          <table:table-cell office:value-type="string" table:number-columns-spanned="4" table:number-rows-spanned="1" table:style-name="ce66">
            <text:p>05/05/2025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number-columns-spanned="4" table:number-rows-spanned="1" table:style-name="ce66">
            <text:p>29/07/2025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2"/>
        </table:table-row>
        <table:table-row table:style-name="ro8">
          <table:table-cell office:value-type="string" table:style-name="ce4">
            <text:p>Expediente:</text:p>
          </table:table-cell>
          <table:table-cell office:value-type="string" table:style-name="ce5">
            <text:p>2974/2025</text:p>
          </table:table-cell>
          <table:table-cell office:value-type="string" table:style-name="ce4">
            <text:p>Referencia:</text:p>
          </table:table-cell>
          <table:table-cell office:value-type="string" table:style-name="ce22">
            <text:p>25-SERV-03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number-columns-repeated="4" table:style-name="ce2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Denominación:</text:p>
          </table:table-cell>
          <table:table-cell table:style-name="ce10"/>
          <table:table-cell office:value-type="string" table:number-columns-spanned="2" table:number-rows-spanned="1" table:style-name="ce80">
            <text:p>Redacción del Proyecto de Centro de</text:p>
          </table:table-cell>
          <table:covered-table-cell/>
          <table:table-cell office:value-type="string" table:number-columns-spanned="4" table:number-rows-spanned="1" table:style-name="ce97">
            <text:p><text:s/>Transformación y</text:p>
          </table:table-cell>
          <table:covered-table-cell table:number-columns-repeated="3"/>
          <table:table-cell office:value-type="string" table:style-name="ce36">
            <text:p><text:s/>Lineal de Media</text:p>
          </table:table-cell>
          <table:table-cell office:value-type="string" table:style-name="ce36">
            <text:p><text:s/>Tension (M. T.)</text:p>
          </table:table-cell>
          <table:table-cell office:value-type="string" table:number-columns-spanned="2" table:number-rows-spanned="1" table:style-name="ce98">
            <text:p><text:s/>Viviendas V.P.O de Arguineguín, T. M. de</text:p>
          </table:table-cell>
          <table:covered-table-cell/>
          <table:table-cell table:number-columns-repeated="16372"/>
        </table:table-row>
        <table:table-row table:style-name="ro7">
          <table:table-cell table:style-name="ce13"/>
          <table:table-cell table:style-name="ce14"/>
          <table:table-cell office:value-type="string" table:style-name="ce29">
            <text:p>Mogán”</text:p>
          </table:table-cell>
          <table:table-cell table:number-columns-repeated="2" table:style-name="ce39"/>
          <table:table-cell table:number-columns-spanned="2" table:number-rows-spanned="1" table:style-name="ce84"/>
          <table:covered-table-cell/>
          <table:table-cell table:number-columns-repeated="4" table:style-name="ce39"/>
          <table:table-cell table:style-name="ce15"/>
          <table:table-cell table:number-columns-repeated="16372"/>
        </table:table-row>
        <table:table-row table:style-name="ro8">
          <table:table-cell office:value-type="string" table:style-name="ce7">
            <text:p>Descripción:</text:p>
          </table:table-cell>
          <table:table-cell table:style-name="ce8"/>
          <table:table-cell office:value-type="string" table:number-columns-spanned="9" table:number-rows-spanned="1" table:style-name="ce66">
            <text:p>Definir las instalaciones necesarias para la ejecución del Centro de Transformación y línea de M.T.</text:p>
          </table:table-cell>
          <table:covered-table-cell table:number-columns-repeated="8"/>
          <table:table-cell table:style-name="ce6"/>
          <table:table-cell table:number-columns-repeated="16372"/>
        </table:table-row>
        <table:table-row table:style-name="ro8">
          <table:table-cell office:value-type="string" table:style-name="ce7">
            <text:p>Adjudicación:</text:p>
          </table:table-cell>
          <table:table-cell table:style-name="ce8"/>
          <table:table-cell office:value-type="string" table:number-columns-spanned="3" table:number-rows-spanned="1" table:style-name="ce66">
            <text:p>Decreto nº 2025/994 de fecha 03/03/2025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6"/><text:span text:style-name="T20">(Csv:</text:span></text:p>
          </table:table-cell>
          <table:covered-table-cell/>
          <table:table-cell office:value-type="string" table:number-columns-spanned="4" table:number-rows-spanned="1" table:style-name="ce96">
            <text:p><text:s/><text:span text:style-name="T36">j006754aa92d030133907e91060308088</text:span><text:span text:style-name="T20">)</text:span>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2.675,00 € (incluido 7% IGIC)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number-columns-repeated="4" table:style-name="ce21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style-name="ce22">
            <text:p>Municipal</text:p>
          </table:table-cell>
          <table:table-cell table:number-columns-repeated="2" table:style-name="ce21"/>
          <table:table-cell table:number-columns-spanned="2" table:number-rows-spanned="1" table:style-name="ce68"/>
          <table:covered-table-cell/>
          <table:table-cell table:number-columns-repeated="4" table:style-name="ce21"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D. PEDRO SÁNCHEZ GONZÁLEZ<text:span text:style-name="T37"><text:s/></text:span></text:p>
          </table:table-cell>
          <table:covered-table-cell/>
          <table:table-cell table:style-name="ce21"/>
          <table:table-cell table:number-columns-spanned="2" table:number-rows-spanned="1" table:style-name="ce68"/>
          <table:covered-table-cell/>
          <table:table-cell table:number-columns-repeated="3" table:style-name="ce21"/>
          <table:table-cell table:style-name="ce6"/>
          <table:table-cell office:value-type="string" table:style-name="ce48">
            <text:p>***769***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style-name="ce22">
            <text:p>3 meses</text:p>
          </table:table-cell>
          <table:table-cell table:number-columns-repeated="2" table:style-name="ce21"/>
          <table:table-cell table:number-columns-spanned="2" table:number-rows-spanned="1" table:style-name="ce68"/>
          <table:covered-table-cell/>
          <table:table-cell table:number-columns-repeated="3" table:style-name="ce21"/>
          <table:table-cell table:style-name="ce6"/>
          <table:table-cell table:style-name="ce18"/>
          <table:table-cell table:number-columns-repeated="16372"/>
        </table:table-row>
        <table:table-row table:style-name="ro8">
          <table:table-cell office:value-type="string" table:style-name="ce7">
            <text:p>Fecha inicio:</text:p>
          </table:table-cell>
          <table:table-cell table:style-name="ce8"/>
          <table:table-cell office:value-type="string" table:style-name="ce22">
            <text:p>04/03/2025</text:p>
          </table:table-cell>
          <table:table-cell table:number-columns-repeated="2" table:style-name="ce21"/>
          <table:table-cell table:number-columns-spanned="2" table:number-rows-spanned="1" table:style-name="ce68"/>
          <table:covered-table-cell/>
          <table:table-cell table:number-columns-repeated="3" table:style-name="ce21"/>
          <table:table-cell table:style-name="ce6"/>
          <table:table-cell table:style-name="ce18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style-name="ce22">
            <text:p>16/05/2025</text:p>
          </table:table-cell>
          <table:table-cell table:number-columns-repeated="2" table:style-name="ce21"/>
          <table:table-cell table:number-columns-spanned="2" table:number-rows-spanned="1" table:style-name="ce68"/>
          <table:covered-table-cell/>
          <table:table-cell table:number-columns-repeated="3" table:style-name="ce21"/>
          <table:table-cell table:style-name="ce6"/>
          <table:table-cell table:style-name="ce18"/>
          <table:table-cell table:number-columns-repeated="16372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Sheet17" table:style-name="ta1">
        <table:table-column table:style-name="co11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8">
          <table:table-cell office:value-type="string" table:style-name="ce19">
            <text:p>Expediente:<text:s text:c="7"/><text:span text:style-name="T4">4086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ERV-04</text:span>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66">
            <text:p>“ Programación semáforos de Arguineguín – T. M. de Mogán”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5" table:number-rows-spanned="1" table:style-name="ce66">
            <text:p>Darle una nueva programación a los semáforos de Arguineguín, eliminar pulsadores...etc.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º 2025/1223 de fecha 12/03/2025</text:p>
          </table:table-cell>
          <table:covered-table-cell/>
          <table:table-cell office:value-type="string" table:number-columns-spanned="3" table:number-rows-spanned="1" table:style-name="ce86">
            <text:p><text:s text:c="9"/><text:span text:style-name="T9">(Csv:</text:span><text:span text:style-name="T36">a006754aa9340c085dd07e939603082e0</text:span><text:span text:style-name="T9">)</text:span>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.081,24 € (incluido 7% IGIC)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ELECTRONIC TRAFIC, S.A.</text:p>
          </table:table-cell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style-name="ce31">
            <text:p>A-46138921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1 mes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12/03/2025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16/06/2025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19">
            <text:p>Expediente:<text:s text:c="7"/><text:span text:style-name="T4">6002/2025</text:span></text:p>
          </table:table-cell>
          <table:table-cell office:value-type="string" table:style-name="ce20">
            <text:p>Referencia:<text:s text:c="2"/><text:span text:style-name="T4">25-SERV-05</text:span>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7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66">
            <text:p>“Redacción del Proyecto:Conexión calle Drago -GC-200 Sur-T.M. Mogán<text:s/><text:span text:style-name="T5">”</text:span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6" table:number-rows-spanned="1" table:style-name="ce74">
            <text:p>Se trata de actualizar el proyecto redactado en el año2 2021, incluyendo tanto la prolongación de la calle Drago como la ejecución de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number-columns-spanned="5" table:number-rows-spanned="1" table:style-name="ce75">
            <text:p>una nueva glorieta en la GC-200 en el cruce de la Avda de la Constitución.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2168 de fecha 06/05/2025</text:p>
          </table:table-cell>
          <table:table-cell office:value-type="string" table:number-columns-spanned="2" table:number-rows-spanned="1" table:style-name="ce86">
            <text:p><text:s text:c="6"/><text:span text:style-name="T9">(Csv:</text:span></text:p>
          </table:table-cell>
          <table:covered-table-cell/>
          <table:table-cell office:value-type="string" table:number-columns-spanned="2" table:number-rows-spanned="1" table:style-name="ce96">
            <text:p><text:s/><text:span text:style-name="T35">r006754aa932060866d07e91ae050813E</text:span>)</text:p>
          </table:table-cell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2.305,00 € (incluido 7% IGIC)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4" table:number-rows-spanned="1" table:style-name="ce66">
            <text:p>SOCIEDAD DE INGENIERIA SERVICIOS DEL TERRITORIO</text:p>
          </table:table-cell>
          <table:covered-table-cell table:number-columns-repeated="3"/>
          <table:table-cell office:value-type="string" table:style-name="ce34">
            <text:p><text:s/>Y MEDIO AMBIENTES, S.A.</text:p>
          </table:table-cell>
          <table:table-cell office:value-type="string" table:style-name="ce31">
            <text:p>A-3503571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style-name="ce18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7/05/2025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style-name="ce18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8/07/2025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style-name="ce18"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18" table:style-name="ta1">
        <table:table-column table:style-name="co11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7419/2025</text:span></text:p>
          </table:table-cell>
          <table:table-cell office:value-type="string" table:style-name="ce20">
            <text:p>Referencia:<text:s text:c="2"/><text:span text:style-name="T4">25-SERV-06</text:span>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Redacción del Proyecto: Pavimento y Cubierta de la Cancha Deportiva de Mogán 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Se trata de redactar un proyecto que defina las necesidades, características y unidades para proceder a la instalación de un nuev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number-columns-spanned="3" table:number-rows-spanned="1" table:style-name="ce75">
            <text:p>pavimento compatible con la práctica del patinaje, asi como la cubrición de toda la superficie de la cancha.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.º 2025/2511 de fecha 29/05/2025<text:span text:style-name="T3"><text:s/></text:span></text:p>
          </table:table-cell>
          <table:table-cell office:value-type="string" table:number-columns-spanned="2" table:number-rows-spanned="1" table:style-name="ce99">
            <text:p><text:s text:c="5"/><text:span text:style-name="T9">(Csv:</text:span><text:span text:style-name="T35">l006754aa9341c0ed0307e91df050d26r</text:span><text:span text:style-name="T9">)</text:span></text:p>
          </table:table-cell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5.782,50 € (incluido 7% IGIC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DE WILDE PINCHETI, S.L.</text:p>
          </table:table-cell>
          <table:table-cell table:number-columns-spanned="2" table:number-rows-spanned="1" table:style-name="ce72"/>
          <table:covered-table-cell/>
          <table:table-cell office:value-type="string" table:style-name="ce31">
            <text:p>B-7625532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1/06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23/09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19">
            <text:p>Expediente:<text:s text:c="7"/><text:span text:style-name="T4">7999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ERV-07</text:span>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3">
            <text:p>“<text:span text:style-name="T4">Estudio Geotécnico para proyecto de pavimentación y cubierta de cancha deportiva en Mogán Púeblo- T.M. Mogán”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Redacción de un estudio geotécnico que incluye conclusiones y recomendaciones de cimentación y contención en caso de se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number-columns-spanned="2" table:number-rows-spanned="1" table:style-name="ce75">
            <text:p>necesario.</text:p>
          </table:table-cell>
          <table:covered-table-cell/>
          <table:table-cell table:style-name="ce39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.º 2025/2282 de fecha 14/05/2025<text:span text:style-name="T3"><text:s/></text:span></text:p>
          </table:table-cell>
          <table:covered-table-cell/>
          <table:table-cell office:value-type="string" table:style-name="ce49">
            <text:p><text:s text:c="9"/><text:span text:style-name="T9">(Csv:</text:span><text:span text:style-name="T35">K006754aa9320d09fbf07e9146050d34l</text:span><text:span text:style-name="T9">)</text:span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3.644,85 € (incluido 7% IGIC)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ESCOCAN, S.L.</text:p>
          </table:table-cell>
          <table:covered-table-cell/>
          <table:table-cell table:style-name="ce6"/>
          <table:table-cell office:value-type="string" table:style-name="ce31">
            <text:p>B-3566328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1 mes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15/05/2025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15/06/2025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19" table:style-name="ta1">
        <table:table-column table:style-name="co11" table:default-cell-style-name="ce1"/>
        <table:table-column table:style-name="co74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8">
          <table:table-cell office:value-type="string" table:style-name="ce19">
            <text:p>Expediente:<text:s text:c="7"/><text:span text:style-name="T4">8070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ERV-08</text:span>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79">
            <text:p>“<text:span text:style-name="T4">Levantamiento topográfico de parcela construida con cancha deportiva en Mogán Pueblo -T.M. Mogán”</text:span>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74">
            <text:p>Realizar un levantamiento topográfico en formato DWG y PDF que servirá de apoyo a la redacción del proyecto “Pavimento y cubiert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number-columns-spanned="2" table:number-rows-spanned="1" table:style-name="ce75">
            <text:p>en cancha deportiva de Mogán Pueblo”.</text:p>
          </table:table-cell>
          <table:covered-table-cell/>
          <table:table-cell table:number-columns-repeated="2" table:style-name="ce39"/>
          <table:table-cell table:style-name="ce15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º2025/2404 de fecha 22/05/2025</text:p>
          </table:table-cell>
          <table:covered-table-cell/>
          <table:table-cell office:value-type="string" table:style-name="ce30">
            <text:p><text:s text:c="9"/><text:span text:style-name="T9">(Csv:</text:span></text:p>
          </table:table-cell>
          <table:table-cell office:value-type="string" table:style-name="ce24">
            <text:p><text:s/><text:span text:style-name="T35">O006754aa93b1502d9307e92ed050a31k</text:span>)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.177,00 € (incluido 7% IGIC)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D. JONATHAN MARRERO SUÁREZ</text:p>
          </table:table-cell>
          <table:covered-table-cell/>
          <table:table-cell table:style-name="ce21"/>
          <table:table-cell table:style-name="ce6"/>
          <table:table-cell office:value-type="string" table:style-name="ce5">
            <text:p>***228***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1 mes</text:p>
          </table:table-cell>
          <table:covered-table-cell/>
          <table:table-cell table:style-name="ce21"/>
          <table:table-cell table:style-name="ce6"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23/05/2025</text:p>
          </table:table-cell>
          <table:covered-table-cell/>
          <table:table-cell table:style-name="ce21"/>
          <table:table-cell table:style-name="ce6"/>
          <table:table-cell table:style-name="ce18"/>
          <table:table-cell table:number-columns-repeated="16378"/>
        </table:table-row>
        <table:table-row table:style-name="ro32">
          <table:table-cell office:value-type="string" table:style-name="ce46">
            <text:p>Finalización obra:</text:p>
          </table:table-cell>
          <table:table-cell office:value-type="string" table:number-columns-spanned="2" table:number-rows-spanned="1" table:style-name="ce66">
            <text:p>20/06/2025</text:p>
          </table:table-cell>
          <table:covered-table-cell/>
          <table:table-cell table:style-name="ce21"/>
          <table:table-cell table:style-name="ce6"/>
          <table:table-cell table:style-name="ce18"/>
          <table:table-cell table:number-columns-repeated="16378"/>
        </table:table-row>
        <table:table-row table:style-name="ro9">
          <table:table-cell office:value-type="string" table:style-name="ce19">
            <text:p>Expediente:<text:s text:c="7"/><text:span text:style-name="T4">11154/2025</text:span></text:p>
          </table:table-cell>
          <table:table-cell office:value-type="string" table:style-name="ce20">
            <text:p>Referencia:<text:s text:c="2"/><text:span text:style-name="T4">25-SERV-09</text:span>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64">
            <text:p>“Redacción del Proyecto: Red de Saneamiento en el Caidero, y conexión con la existente en Las Filipinas-T.M. Mogán”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74">
            <text:p>Se trata de redactar un proyecto que defina las actuaciones necesarias para ejecutar una red de saneamiento en el barrio de La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style-name="ce29">
            <text:p>Filipinas.</text:p>
          </table:table-cell>
          <table:table-cell table:number-columns-spanned="3" table:number-rows-spanned="1" table:style-name="ce84"/>
          <table:covered-table-cell table:number-columns-repeated="2"/>
          <table:table-cell table:style-name="ce15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2837 de fecha 18/06/2025</text:p>
          </table:table-cell>
          <table:table-cell office:value-type="string" table:number-columns-spanned="3" table:number-rows-spanned="1" table:style-name="ce86">
            <text:p><text:s text:c="6"/><text:span text:style-name="T9">(Csv:</text:span><text:span text:style-name="T35">u006754aa90312139fb07e9129060c2eS</text:span><text:span text:style-name="T9">)</text:span>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4.209,60 € (incluido 7% IGIC)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GÓMEZ RIVERO INGENIERÍA,S.L.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31">
            <text:p>B-35987551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19/06/2025</text:p>
          </table:table-cell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8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02/09/2025</text:p>
          </table:table-cell>
          <table:table-cell table:number-columns-spanned="3" table:number-rows-spanned="1" table:style-name="ce72"/>
          <table:covered-table-cell table:number-columns-repeated="2"/>
          <table:table-cell table:style-name="ce18"/>
          <table:table-cell table:number-columns-repeated="16378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20" table:style-name="ta1">
        <table:table-column table:style-name="co11" table:default-cell-style-name="ce1"/>
        <table:table-column table:style-name="co85" table:default-cell-style-name="ce1"/>
        <table:table-column table:style-name="co7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8">
          <table:table-cell office:value-type="string" table:style-name="ce19">
            <text:p>Expediente:<text:s text:c="7"/><text:span text:style-name="T4">12787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ERV-10</text:span>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6" table:number-rows-spanned="1" table:style-name="ce64">
            <text:p>“Redacción del Proyecto: Acondicionamiento de explanada para aparcamientos en Mogán (Crtra. Gral. GC-200. Los Pasitos nº 34-40)”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6" table:number-rows-spanned="1" table:style-name="ce74">
            <text:p>Se trata de redactar un proyecto que defina las actuaciones necesarias para ejecutar un aparcamiento en explanda de tierra, paralel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6"/>
          <table:table-cell office:value-type="string" table:number-columns-spanned="2" table:number-rows-spanned="1" table:style-name="ce75">
            <text:p>a la GC-200- Los Pasito-Mogán.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style-name="ce15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.º 2025/3356 de fecha 21/07/2025<text:span text:style-name="T3"><text:s/></text:span></text:p>
          </table:table-cell>
          <table:covered-table-cell/>
          <table:table-cell office:value-type="string" table:number-columns-spanned="3" table:number-rows-spanned="1" table:style-name="ce99">
            <text:p><text:s text:c="9"/><text:span text:style-name="T9">(Csv:</text:span><text:span text:style-name="T35">l006754aa904151792d07e933b070832r</text:span><text:span text:style-name="T9">)</text:span>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11.834,20 € (incluido 7% IGIC)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SOAR OFICINA TÉCNICA,S.L.</text:p>
          </table:table-cell>
          <table:covered-table-cell/>
          <table:table-cell table:number-columns-spanned="3" table:number-rows-spanned="1" table:style-name="ce72"/>
          <table:covered-table-cell table:number-columns-repeated="2"/>
          <table:table-cell office:value-type="string" table:style-name="ce31">
            <text:p>B-76313261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2 meses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22/07/2025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22/09/2025</text:p>
          </table:table-cell>
          <table:covered-table-cell/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7"/>
        </table:table-row>
        <table:table-row table:style-name="ro9">
          <table:table-cell office:value-type="string" table:style-name="ce19">
            <text:p>Expediente:<text:s text:c="7"/><text:span text:style-name="T4">12872/2025</text:span></text:p>
          </table:table-cell>
          <table:table-cell office:value-type="string" table:style-name="ce20">
            <text:p>Referencia:<text:s text:c="2"/><text:span text:style-name="T4">25-SERV-11</text:span>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66">
            <text:p>“Redacción de proyecto adecuación Plaza de Veneguera -T.M. Mogán”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80">
            <text:p>Se trata de redactar un proyecto que permita remodelar</text:p>
          </table:table-cell>
          <table:covered-table-cell table:number-columns-repeated="3"/>
          <table:table-cell office:value-type="string" table:number-columns-spanned="2" table:number-rows-spanned="1" table:style-name="ce98">
            <text:p><text:s/>y adecuar los espacios de la plaza de Veneguera para hacerlos más</text:p>
          </table:table-cell>
          <table:covered-table-cell/>
          <table:table-cell table:number-columns-repeated="16377"/>
        </table:table-row>
        <table:table-row table:style-name="ro7">
          <table:table-cell table:style-name="ce26"/>
          <table:table-cell office:value-type="string" table:number-columns-spanned="4" table:number-rows-spanned="1" table:style-name="ce75">
            <text:p>eficientes y adaptarlos a la normativa de accesibilidad.</text:p>
          </table:table-cell>
          <table:covered-table-cell table:number-columns-repeated="3"/>
          <table:table-cell table:style-name="ce39"/>
          <table:table-cell table:style-name="ce15"/>
          <table:table-cell table:number-columns-repeated="16377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.º2025/3591 de fecha 01/08/2025</text:p>
          </table:table-cell>
          <table:table-cell office:value-type="string" table:number-columns-spanned="2" table:number-rows-spanned="1" table:style-name="ce86">
            <text:p><text:s text:c="5"/><text:span text:style-name="T20">(csv:</text:span></text:p>
          </table:table-cell>
          <table:covered-table-cell/>
          <table:table-cell office:value-type="string" table:number-columns-spanned="2" table:number-rows-spanned="1" table:style-name="ce100">
            <text:p><text:s/><text:span text:style-name="T38">m006754aa903010e5f507e91160808294</text:span>)</text:p>
          </table:table-cell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5.996,50 € <text:s/>(incluido 7% IGIC)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3" table:number-rows-spanned="1" table:style-name="ce66">
            <text:p>RAYCO CIRO ORLANDO ARQUITECTOS, S.C.P.</text:p>
          </table:table-cell>
          <table:covered-table-cell table:number-columns-repeated="2"/>
          <table:table-cell table:style-name="ce21"/>
          <table:table-cell table:style-name="ce6"/>
          <table:table-cell office:value-type="string" table:style-name="ce31">
            <text:p>J-7610992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4 meses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1/08/2025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01/12/2025</text:p>
          </table:table-cell>
          <table:table-cell table:number-columns-spanned="2" table:number-rows-spanned="1" table:style-name="ce68"/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21" table:style-name="ta1">
        <table:table-column table:style-name="co11" table:default-cell-style-name="ce1"/>
        <table:table-column table:style-name="co74" table:default-cell-style-name="ce1"/>
        <table:table-column table:style-name="co10" table:default-cell-style-name="ce1"/>
        <table:table-column table:style-name="co89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14901/2025</text:span></text:p>
          </table:table-cell>
          <table:table-cell office:value-type="string" table:style-name="ce20">
            <text:p>Referencia:<text:s text:c="2"/><text:span text:style-name="T4">25-SERV-12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0">
          <table:table-cell office:value-type="string" table:style-name="ce16">
            <text:p>Denominación:</text:p>
          </table:table-cell>
          <table:table-cell office:value-type="string" table:number-columns-spanned="4" table:number-rows-spanned="1" table:style-name="ce74">
            <text:p>“Visado del certificado de Dirección y Finalización de obra del proyecto: Desvío Red M.T. para nuevo velatorio en Pino Seco-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style-name="ce29">
            <text:p>Arguineguin-T.M. Mogan”</text:p>
          </table:table-cell>
          <table:table-cell table:number-columns-repeated="2" table:style-name="ce39"/>
          <table:table-cell table:style-name="ce15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Abonar las tasas al Colegio Oficial de Ingenieros de La Palmas por el visado del certificado de Dirección Finalización de Obra del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number-columns-spanned="3" table:number-rows-spanned="1" table:style-name="ce75">
            <text:p>proyecto “Desvío Red M.T. para nuevo velatorio en Pino Seco-Arguineguín.”.-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3493 de fecha 28/07/2025</text:p>
          </table:table-cell>
          <table:table-cell office:value-type="string" table:style-name="ce30">
            <text:p><text:s text:c="5"/><text:span text:style-name="T9">(csv:</text:span></text:p>
          </table:table-cell>
          <table:table-cell office:value-type="string" table:style-name="ce24">
            <text:p><text:s/><text:span text:style-name="T34">M006754aa9161c05d6207e93e0070934x</text:span>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249,04 € <text:s/>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COLEGIO OFICIAL DE INGENIEROS</text:p>
          </table:table-cell>
          <table:table-cell table:style-name="ce21"/>
          <table:table-cell table:style-name="ce6"/>
          <table:table-cell office:value-type="string" table:style-name="ce17">
            <text:p>Q-3570002-J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4/7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04/08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9">
          <table:table-cell office:value-type="string" table:style-name="ce19">
            <text:p>Expediente:<text:s text:c="7"/><text:span text:style-name="T4">15363/2025</text:span></text:p>
          </table:table-cell>
          <table:table-cell office:value-type="string" table:style-name="ce20">
            <text:p>Referencia:<text:s text:c="2"/><text:span text:style-name="T4">25-SERV-13</text:span>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Redacción proyecto para Acondicionamiento de la GC-200 entre los P.Km.58+540 y 58+940-T.M. Mogá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4" table:number-rows-spanned="1" table:style-name="ce64">
            <text:p>Se trata de redactar proyecto que permita ampliar la calzada y ejecutar un itinerario peatonal en uno de sus márgenes.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3765 de fecha 13/08/2025</text:p>
          </table:table-cell>
          <table:table-cell office:value-type="string" table:number-columns-spanned="2" table:number-rows-spanned="1" table:style-name="ce86">
            <text:p><text:s text:c="5"/><text:span text:style-name="T9">(csv:</text:span><text:span text:style-name="T34">S006754aa90a0c121a907e9026080a1bt</text:span><text:span text:style-name="T9">)</text:span></text:p>
          </table:table-cell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5.350,00 € <text:s/>(incluido 7% IGIC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3" table:number-rows-spanned="1" table:style-name="ce64">
            <text:p>GESTIÓN INTEGRAL DE PROYECTOS E INVERSIONES, S.L.U.</text:p>
          </table:table-cell>
          <table:covered-table-cell table:number-columns-repeated="2"/>
          <table:table-cell office:value-type="string" table:style-name="ce31">
            <text:p>B-35632330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4 meses</text:p>
          </table:table-cell>
          <table:table-cell table:number-columns-spanned="2" table:number-rows-spanned="1" table:style-name="ce72"/>
          <table:covered-table-cell/>
          <table:table-cell table:style-name="ce18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14/08/2025</text:p>
          </table:table-cell>
          <table:table-cell table:number-columns-spanned="2" table:number-rows-spanned="1" table:style-name="ce72"/>
          <table:covered-table-cell/>
          <table:table-cell table:style-name="ce18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14/12/2025</text:p>
          </table:table-cell>
          <table:table-cell table:number-columns-spanned="2" table:number-rows-spanned="1" table:style-name="ce72"/>
          <table:covered-table-cell/>
          <table:table-cell table:style-name="ce18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22" table:style-name="ta1">
        <table:table-column table:style-name="co11" table:default-cell-style-name="ce1"/>
        <table:table-column table:style-name="co90" table:default-cell-style-name="ce1"/>
        <table:table-column table:style-name="co91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8">
          <table:table-cell office:value-type="string" table:style-name="ce19">
            <text:p>Expediente:<text:s text:c="7"/><text:span text:style-name="T4">15917/2025</text:span></text:p>
          </table:table-cell>
          <table:table-cell office:value-type="string" table:style-name="ce20">
            <text:p>Referencia:<text:s text:c="2"/><text:span text:style-name="T4">25-SERV-14</text:span>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2" table:number-rows-spanned="1" table:style-name="ce66">
            <text:p>“Levantamiento topográfico Plaza de Veneguera – T. M. de Mogán”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4">
            <text:p>Se trata de realizar un levantamiento topográfico que sirva de apoyo al proyecto: “Adecuación en Plaza de Veneguera”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3828 de fecha 19/08/2025<text:span text:style-name="T3"><text:s/></text:span></text:p>
          </table:table-cell>
          <table:table-cell office:value-type="string" table:style-name="ce49">
            <text:p><text:s text:c="7"/><text:span text:style-name="T4">(csv:<text:s/></text:span><text:span text:style-name="T34">0006754aa90412111cb07e9035080d1bk)</text:span>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926,00 € (incluido 7% IGIC)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D. JONATHAN MARRERO SUÁREZ</text:p>
          </table:table-cell>
          <table:table-cell table:style-name="ce6"/>
          <table:table-cell office:value-type="string" table:style-name="ce5">
            <text:p>***228***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0/08/2025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20/09/2025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19">
            <text:p>Expediente:<text:s text:c="7"/><text:span text:style-name="T4">16383/2025</text:span></text:p>
          </table:table-cell>
          <table:table-cell office:value-type="string" table:style-name="ce20">
            <text:p>Referencia:<text:s text:c="2"/><text:span text:style-name="T4">25-SERV-15</text:span>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2" table:number-rows-spanned="1" table:style-name="ce66">
            <text:p>“Levantamiento topográfico Los Pasitos -T.M. Mogán”</text:p>
          </table:table-cell>
          <table:covered-table-cell/>
          <table:table-cell table:style-name="ce6"/>
          <table:table-cell table:number-columns-repeated="16380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3" table:number-rows-spanned="1" table:style-name="ce74">
            <text:p>Se trata de realizar un levantamiento topográfico que sirve de apoyo al proyecto:”Acondicionamiento de la GC-200 entre los P.Km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26"/>
          <table:table-cell office:value-type="string" table:style-name="ce29">
            <text:p>58+540 y 58+940 ”</text:p>
          </table:table-cell>
          <table:table-cell table:style-name="ce39"/>
          <table:table-cell table:style-name="ce15"/>
          <table:table-cell table:number-columns-repeated="16380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013 de fecha 28/08/2025</text:p>
          </table:table-cell>
          <table:table-cell office:value-type="string" table:style-name="ce30">
            <text:p><text:s text:c="6"/><text:span text:style-name="T9">(csv:</text:span><text:span text:style-name="T34">1006754aa9031b177d107e930f08090a9</text:span><text:span text:style-name="T9">)</text:span>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819,00 € (incluido 7% IGIC)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GOMEZ RIVERO INGENIERIA, S.L</text:p>
          </table:table-cell>
          <table:table-cell table:style-name="ce6"/>
          <table:table-cell office:value-type="string" table:style-name="ce31">
            <text:p>B-3598755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9/08/2025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28/10/2025</text:p>
          </table:table-cell>
          <table:table-cell table:style-name="ce21"/>
          <table:table-cell table:style-name="ce6"/>
          <table:table-cell table:number-columns-repeated="16380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23" table:style-name="ta1">
        <table:table-column table:style-name="co11" table:default-cell-style-name="ce1"/>
        <table:table-column table:style-name="co74" table:default-cell-style-name="ce1"/>
        <table:table-column table:style-name="co10" table:default-cell-style-name="ce1"/>
        <table:table-column table:style-name="co89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18450/2025</text:span></text:p>
          </table:table-cell>
          <table:table-cell office:value-type="string" table:style-name="ce20">
            <text:p>Referencia:<text:s text:c="2"/><text:span text:style-name="T4">25-SERV-17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Actualización Proyecto Urbanización El Horno-Fase II-T.M. Mogá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Se trata de realizar los trabajos necesarios para actualizar los precios y mediciones del proyecto: “Modificado de infraestructura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number-columns-spanned="3" table:number-rows-spanned="1" table:style-name="ce75">
            <text:p>urbana y acondicionamiento del barrio de El Horno”.-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619 de fecha 02/10/2025</text:p>
          </table:table-cell>
          <table:table-cell office:value-type="string" table:style-name="ce30">
            <text:p><text:s text:c="5"/><text:span text:style-name="T9">(csv:</text:span></text:p>
          </table:table-cell>
          <table:table-cell office:value-type="string" table:style-name="ce24">
            <text:p><text:s/><text:span text:style-name="T34">Q006754aa90902184be07e92110a0a04i</text:span>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872,50 € 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D. RITO GONZÁLEZ MEDINA</text:p>
          </table:table-cell>
          <table:table-cell table:style-name="ce21"/>
          <table:table-cell table:style-name="ce6"/>
          <table:table-cell office:value-type="string" table:style-name="ce5">
            <text:p>***463***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3/10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34">
          <table:table-cell office:value-type="string" table:style-name="ce4">
            <text:p>Finalización obra:</text:p>
          </table:table-cell>
          <table:table-cell office:value-type="string" table:style-name="ce22">
            <text:p>02/10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19">
            <text:p>Expediente:<text:s text:c="7"/><text:span text:style-name="T4">18796/2025</text:span></text:p>
          </table:table-cell>
          <table:table-cell office:value-type="string" table:style-name="ce20">
            <text:p>Referencia:<text:s text:c="2"/><text:span text:style-name="T4">25-SERV-18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nominación:</text:p>
          </table:table-cell>
          <table:table-cell office:value-type="string" table:style-name="ce22">
            <text:p>“Estudio Geotécnico La Fonda-T.M. Mogán”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Realizar un estudio geotécnico para realizar una verificación de las hipótesis de cálculo estructural en el edificio La Fonda-T.M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style-name="ce29">
            <text:p>Mogán.</text:p>
          </table:table-cell>
          <table:table-cell table:number-columns-repeated="2" table:style-name="ce39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536 de fecha 29/09/2025<text:span text:style-name="T3"><text:s/></text:span></text:p>
          </table:table-cell>
          <table:table-cell office:value-type="string" table:style-name="ce49">
            <text:p><text:s text:c="6"/><text:span text:style-name="T9">(csv:</text:span></text:p>
          </table:table-cell>
          <table:table-cell office:value-type="string" table:style-name="ce24">
            <text:p><text:s/><text:span text:style-name="T34">o006754aa93b1d0f40a07e90e609092dq</text:span>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805,00 € 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LABETEC,S.A.</text:p>
          </table:table-cell>
          <table:table-cell table:style-name="ce21"/>
          <table:table-cell table:style-name="ce6"/>
          <table:table-cell office:value-type="string" table:style-name="ce31">
            <text:p>A-356790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9/09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29/10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24" table:style-name="ta1">
        <table:table-column table:style-name="co11" table:default-cell-style-name="ce1"/>
        <table:table-column table:style-name="co74" table:default-cell-style-name="ce1"/>
        <table:table-column table:style-name="co10" table:default-cell-style-name="ce1"/>
        <table:table-column table:style-name="co89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19124/2025</text:span></text:p>
          </table:table-cell>
          <table:table-cell office:value-type="string" table:style-name="ce20">
            <text:p>Referencia:<text:s text:c="2"/><text:span text:style-name="T4">25-SERV-19</text:span>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10">
          <table:table-cell office:value-type="string" table:style-name="ce16">
            <text:p>Denominación:</text:p>
          </table:table-cell>
          <table:table-cell office:value-type="string" table:number-columns-spanned="4" table:number-rows-spanned="1" table:style-name="ce74">
            <text:p>“Redacción de proyecto básico de restauración ambiental y mejora de infraestructura verde en el dominio público hidraúlico del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number-columns-spanned="3" table:number-rows-spanned="1" table:style-name="ce75">
            <text:p>barranco de Los Navarros (GC-200-Mogan) T.M. Mogán”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34">
          <table:table-cell office:value-type="string" table:style-name="ce4">
            <text:p>Descripción:</text:p>
          </table:table-cell>
          <table:table-cell office:value-type="string" table:number-columns-spanned="4" table:number-rows-spanned="1" table:style-name="ce64">
            <text:p>Redactar proyecto con la finalidad principal de la restauración ambiental y paisajística del entorno del Barranco de Mogán.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602 de fecha 02/10/2025</text:p>
          </table:table-cell>
          <table:table-cell office:value-type="string" table:number-columns-spanned="2" table:number-rows-spanned="1" table:style-name="ce86">
            <text:p><text:s text:c="5"/><text:span text:style-name="T9">(csv:</text:span><text:span text:style-name="T34">q006754aa927010550307e93610a0c0a2</text:span><text:span text:style-name="T9">)</text:span></text:p>
          </table:table-cell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605,00 € (incluido 7% IGIC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D. ROBERTO CASTRO RODRÍGUEZ</text:p>
          </table:table-cell>
          <table:table-cell table:number-columns-spanned="2" table:number-rows-spanned="1" table:style-name="ce72"/>
          <table:covered-table-cell/>
          <table:table-cell office:value-type="string" table:style-name="ce5">
            <text:p>***925***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3 meses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2/10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19/12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19">
            <text:p>Expediente:<text:s text:c="7"/><text:span text:style-name="T4">19794/2025</text:span></text:p>
          </table:table-cell>
          <table:table-cell office:value-type="string" table:style-name="ce20">
            <text:p>Referencia:<text:s text:c="2"/><text:span text:style-name="T4">25-SERV-20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Estudio Geotécnico -parcela en C/Zaragoza con C/Tarragona-Puerto Rico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Realizar un estudio geotécnico que dé soporte a la posterior redacción del proyecto de ejecución de viviendas sociales en Puert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style-name="ce29">
            <text:p>Rico.</text:p>
          </table:table-cell>
          <table:table-cell table:number-columns-repeated="2" table:style-name="ce39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784 de fecha 10/10/2025</text:p>
          </table:table-cell>
          <table:table-cell office:value-type="string" table:style-name="ce30">
            <text:p><text:s text:c="5"/><text:span text:style-name="T9">(csv:</text:span></text:p>
          </table:table-cell>
          <table:table-cell office:value-type="string" table:style-name="ce24">
            <text:p><text:s/><text:span text:style-name="T34">y006754aa922091320807e932a0a0a18c</text:span>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6.958,21 € 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4">
          <table:table-cell office:value-type="string" table:style-name="ce4">
            <text:p>Entidad Adjudicataria:</text:p>
          </table:table-cell>
          <table:table-cell office:value-type="string" table:style-name="ce35">
            <text:p>LABETEC,S.A.</text:p>
          </table:table-cell>
          <table:table-cell table:style-name="ce21"/>
          <table:table-cell table:style-name="ce6"/>
          <table:table-cell office:value-type="string" table:style-name="ce50">
            <text:p>A-356790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10/10/2025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10/12/2025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Sheet25" table:style-name="ta1">
        <table:table-column table:style-name="co11" table:default-cell-style-name="ce1"/>
        <table:table-column table:style-name="co92" table:default-cell-style-name="ce1"/>
        <table:table-column table:style-name="co93" table:default-cell-style-name="ce1"/>
        <table:table-column table:style-name="co50" table:default-cell-style-name="ce1"/>
        <table:table-column table:style-name="co89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8">
          <table:table-cell office:value-type="string" table:style-name="ce19">
            <text:p>Expediente:<text:s text:c="7"/><text:span text:style-name="T4">19819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ERV-21</text:span>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Levantamiento topográfico en Motor Grande-Puerto Rico-T.M. Mogán”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74">
            <text:p>Realizar un levantamiento topográfico que dé soporte a la posterior redacción del proyecto de ejecución de viviendas sociales en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number-columns-spanned="2" table:number-rows-spanned="1" table:style-name="ce75">
            <text:p>Puerto Rico.</text:p>
          </table:table-cell>
          <table:covered-table-cell/>
          <table:table-cell table:number-columns-repeated="2" table:style-name="ce39"/>
          <table:table-cell table:style-name="ce15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n.º 2025/4783 de fecha 10/10/2025</text:p>
          </table:table-cell>
          <table:covered-table-cell/>
          <table:table-cell office:value-type="string" table:style-name="ce30">
            <text:p><text:s text:c="4"/><text:span text:style-name="T9">(csv:</text:span></text:p>
          </table:table-cell>
          <table:table-cell office:value-type="string" table:style-name="ce24">
            <text:p><text:s/><text:span text:style-name="T34">S006754aa91d09046a407e93200a0937K</text:span>)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2.675,00 € (incluido 7% IGIC)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D. JONATHAN MARRERO SUÁREZ</text:p>
          </table:table-cell>
          <table:covered-table-cell/>
          <table:table-cell table:style-name="ce21"/>
          <table:table-cell table:style-name="ce6"/>
          <table:table-cell office:value-type="string" table:style-name="ce5">
            <text:p>***228***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2 meses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10/10/2025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number-columns-spanned="2" table:number-rows-spanned="1" table:style-name="ce66">
            <text:p>10/11/2025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8"/>
        </table:table-row>
        <table:table-row table:style-name="ro9">
          <table:table-cell office:value-type="string" table:style-name="ce19">
            <text:p>Expediente:<text:s text:c="7"/><text:span text:style-name="T4">21255/2025</text:span></text:p>
          </table:table-cell>
          <table:table-cell office:value-type="string" table:style-name="ce20">
            <text:p>Referencia:<text:s text:c="2"/><text:span text:style-name="T4">25-SERV-23</text:span>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Denominación:</text:p>
          </table:table-cell>
          <table:table-cell office:value-type="string" table:number-columns-spanned="5" table:number-rows-spanned="1" table:style-name="ce91">
            <text:p>“Redacción de documentos de mediciones y presupuesto-proyecto de viviendas (VPO) en el Horno-T.M. Mogán”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5" table:number-rows-spanned="1" table:style-name="ce64">
            <text:p>Se trata de la realización del documento de mediciones y presupuesto del proyecto básico de viviendas de (VPO) en el Horno.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5384 de fecha 12/11/2025</text:p>
          </table:table-cell>
          <table:table-cell office:value-type="string" table:number-columns-spanned="3" table:number-rows-spanned="1" table:style-name="ce86">
            <text:p><text:s text:c="3"/><text:span text:style-name="T17">(csv: o006754aa9250c0f99407e91110b0c17V)</text:span>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2.642,55 € (incluido 7% IGIC) (I.R.P.F. (15%</text:p>
          </table:table-cell>
          <table:table-cell office:value-type="string" table:number-columns-spanned="3" table:number-rows-spanned="1" table:style-name="ce86">
            <text:p>) Regimen de trabajado autónomo o por cuenta propia.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35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D. JUAN JOSÉ PÉREZ MONZÓN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5">
            <text:p>***300***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12/11/2025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12/01/2025</text:p>
          </table:table-cell>
          <table:table-cell table:number-columns-spanned="3" table:number-rows-spanned="1" table:style-name="ce68"/>
          <table:covered-table-cell table:number-columns-repeated="2"/>
          <table:table-cell table:style-name="ce6"/>
          <table:table-cell table:number-columns-repeated="16378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26" table:style-name="ta1">
        <table:table-column table:style-name="co11" table:default-cell-style-name="ce1"/>
        <table:table-column table:style-name="co48" table:default-cell-style-name="ce1"/>
        <table:table-column table:style-name="co10" table:default-cell-style-name="ce1"/>
        <table:table-column table:style-name="co94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24733/2025</text:span></text:p>
          </table:table-cell>
          <table:table-cell office:value-type="string" table:style-name="ce20">
            <text:p>Referencia:<text:s text:c="2"/><text:span text:style-name="T4">25-SERV-25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7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79">
            <text:p>“Prueba de carga para columpio en el “aula enclave” del CEIP Artemi Semidán, Arguineguí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4" table:number-rows-spanned="1" table:style-name="ce74">
            <text:p>Se trata de realizar un ensayo de tracción sobre anclaje y posterior emisión de informe para posterior instalación de un columpio en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table:style-name="ce26"/>
          <table:table-cell office:value-type="string" table:style-name="ce29">
            <text:p>el aula.</text:p>
          </table:table-cell>
          <table:table-cell table:number-columns-repeated="2" table:style-name="ce39"/>
          <table:table-cell table:style-name="ce15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6286 de fecha 23/12/2025</text:p>
          </table:table-cell>
          <table:table-cell office:value-type="string" table:style-name="ce30">
            <text:p><text:s text:c="5"/><text:span text:style-name="T17">(csv:</text:span></text:p>
          </table:table-cell>
          <table:table-cell office:value-type="string" table:style-name="ce42">
            <text:p><text:s/>o006754aa935170b69907e90270c0a1aa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358,90 € 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style-name="ce22">
            <text:p>LABETEC,S.A.</text:p>
          </table:table-cell>
          <table:table-cell table:style-name="ce21"/>
          <table:table-cell table:style-name="ce6"/>
          <table:table-cell office:value-type="string" table:style-name="ce31">
            <text:p>A-356790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3/12/2025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23/02/2026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64" table:style-name="ro14">
          <table:table-cell table:number-columns-repeated="16384"/>
        </table:table-row>
      </table:table>
      <table:table table:name="Sheet27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2">
          <table:table-cell office:value-type="string" table:style-name="ce51">
            <text:p>CONTRATOS MENORES DE SUMINISTR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Expediente:</text:p>
          </table:table-cell>
          <table:table-cell office:value-type="string" table:style-name="ce5">
            <text:p>2245/2025</text:p>
          </table:table-cell>
          <table:table-cell office:value-type="string" table:style-name="ce4">
            <text:p>Referencia:</text:p>
          </table:table-cell>
          <table:table-cell office:value-type="string" table:style-name="ce22">
            <text:p>25-SUM-01</text:p>
          </table:table-cell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3">
          <table:table-cell office:value-type="string" table:style-name="ce7">
            <text:p>Denominación:</text:p>
          </table:table-cell>
          <table:table-cell table:style-name="ce8"/>
          <table:table-cell office:value-type="string" table:number-columns-spanned="4" table:number-rows-spanned="1" table:style-name="ce66">
            <text:p>“Cerramiento hueco superior puerta garaje para el Parking de Mogán”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style-name="ce7">
            <text:p>Descripción:</text:p>
          </table:table-cell>
          <table:table-cell table:style-name="ce8"/>
          <table:table-cell office:value-type="string" table:number-columns-spanned="5" table:number-rows-spanned="1" table:style-name="ce64">
            <text:p>Se trata de la adquisición de cerrajería para terminar de confeccionar la puerta del garaje del parking de Mogán.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style-name="ce7">
            <text:p>Adjudicación:</text:p>
          </table:table-cell>
          <table:table-cell table:style-name="ce8"/>
          <table:table-cell office:value-type="string" table:number-columns-spanned="2" table:number-rows-spanned="1" table:style-name="ce66">
            <text:p>Decreto nº2025/708 de 13/02/2025</text:p>
          </table:table-cell>
          <table:covered-table-cell/>
          <table:table-cell office:value-type="string" table:style-name="ce30">
            <text:p><text:s text:c="8"/><text:span text:style-name="T20">(Csv:</text:span></text:p>
          </table:table-cell>
          <table:table-cell office:value-type="string" table:style-name="ce24">
            <text:p><text:s/><text:span text:style-name="T35">9006754aa9070d0ccf407e926f02092eo</text:span><text:span text:style-name="T20">)</text:span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739,74 € ( (incluido 7% IGIC)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style-name="ce22">
            <text:p>Municipal</text:p>
          </table:table-cell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HIERROS COMERCIALES 7 ISLAS, S.L.</text:p>
          </table:table-cell>
          <table:covered-table-cell/>
          <table:table-cell table:style-name="ce21"/>
          <table:table-cell table:style-name="ce6"/>
          <table:table-cell office:value-type="string" table:style-name="ce5">
            <text:p>B-35612019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style-name="ce22">
            <text:p>1 semana</text:p>
          </table:table-cell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style-name="ce7">
            <text:p>Fecha inicio:</text:p>
          </table:table-cell>
          <table:table-cell table:style-name="ce8"/>
          <table:table-cell office:value-type="string" table:style-name="ce22">
            <text:p>14/03/2025</text:p>
          </table:table-cell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01">
            <text:p>Finalización obra:</text:p>
          </table:table-cell>
          <table:covered-table-cell/>
          <table:table-cell office:value-type="string" table:style-name="ce22">
            <text:p>14/04/2025</text:p>
          </table:table-cell>
          <table:table-cell table:number-columns-repeated="3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3">
            <text:p>Expediente:<text:s text:c="7"/><text:span text:style-name="T4">2274/2025</text:span></text:p>
          </table:table-cell>
          <table:covered-table-cell/>
          <table:table-cell office:value-type="string" table:number-columns-spanned="2" table:number-rows-spanned="1" table:style-name="ce73">
            <text:p>Referencia:<text:s text:c="2"/><text:span text:style-name="T4">25-SUM-02</text:span>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8">
            <text:p>Denominación:</text:p>
          </table:table-cell>
          <table:covered-table-cell/>
          <table:table-cell office:value-type="string" table:number-columns-spanned="4" table:number-rows-spanned="1" table:style-name="ce66">
            <text:p>“Sustitución y montaje de canalón en piscina municipal de Mogán”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Descripción:</text:p>
          </table:table-cell>
          <table:covered-table-cell/>
          <table:table-cell office:value-type="string" table:number-columns-spanned="4" table:number-rows-spanned="1" table:style-name="ce66">
            <text:p>Se trata de sustituir el canal de recogida de aguas pluviales de la cubierta de la piscina municipal de Mogán.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Adjudicación:</text:p>
          </table:table-cell>
          <table:covered-table-cell/>
          <table:table-cell office:value-type="string" table:number-columns-spanned="2" table:number-rows-spanned="1" table:style-name="ce66">
            <text:p>Decreto nº2025/2000 de fecha 24/04/2025</text:p>
          </table:table-cell>
          <table:covered-table-cell/>
          <table:table-cell office:value-type="string" table:style-name="ce30">
            <text:p><text:s text:c="7"/><text:span text:style-name="T9">(Csv:</text:span></text:p>
          </table:table-cell>
          <table:table-cell office:value-type="string" table:style-name="ce24">
            <text:p><text:s/><text:span text:style-name="T35">9006754aa91d170e42c07e9323040d0aO)</text:span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11.635,99 €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OLIVER RODRÍGUEZ PÉREZ</text:p>
          </table:table-cell>
          <table:covered-table-cell/>
          <table:table-cell table:style-name="ce21"/>
          <table:table-cell table:style-name="ce6"/>
          <table:table-cell office:value-type="string" table:style-name="ce5">
            <text:p>***846***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number-columns-spanned="2" table:number-rows-spanned="1" table:style-name="ce66">
            <text:p>2 meses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Fecha inicio:</text:p>
          </table:table-cell>
          <table:covered-table-cell/>
          <table:table-cell office:value-type="string" table:number-columns-spanned="2" table:number-rows-spanned="1" table:style-name="ce66">
            <text:p>25/04/2025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number-columns-spanned="2" table:number-rows-spanned="1" table:style-name="ce66">
            <text:p>10/06/2025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28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98" table:default-cell-style-name="ce1"/>
        <table:table-column table:style-name="co99" table:default-cell-style-name="ce1"/>
        <table:table-column table:style-name="co97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8">
          <table:table-cell office:value-type="string" table:style-name="ce4">
            <text:p>Expediente:</text:p>
          </table:table-cell>
          <table:table-cell office:value-type="string" table:style-name="ce5">
            <text:p>9494/2025</text:p>
          </table:table-cell>
          <table:table-cell office:value-type="string" table:style-name="ce4">
            <text:p>Referencia:</text:p>
          </table:table-cell>
          <table:table-cell office:value-type="string" table:style-name="ce22">
            <text:p>25-SUM-03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13">
          <table:table-cell office:value-type="string" table:style-name="ce7">
            <text:p>Denominación:</text:p>
          </table:table-cell>
          <table:table-cell table:style-name="ce8"/>
          <table:table-cell office:value-type="string" table:number-columns-spanned="4" table:number-rows-spanned="1" table:style-name="ce66">
            <text:p>“Suministro e instalación de vallado en acero galvanizado, en guardería de Playa de Mogán”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 office:value-type="string" table:style-name="ce7">
            <text:p>Descripción:</text:p>
          </table:table-cell>
          <table:table-cell table:style-name="ce8"/>
          <table:table-cell office:value-type="string" table:number-columns-spanned="5" table:number-rows-spanned="1" table:style-name="ce64">
            <text:p>Se trata de acondicionar el huerto existente en la guardería de Playa de Mogán instalando un vallado de acero y dos puertas.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style-name="ce7">
            <text:p>Adjudicación:</text:p>
          </table:table-cell>
          <table:table-cell table:style-name="ce8"/>
          <table:table-cell office:value-type="string" table:number-columns-spanned="2" table:number-rows-spanned="1" table:style-name="ce66">
            <text:p>Decreto n.º 2025/2518 de fecha 29/05/2025</text:p>
          </table:table-cell>
          <table:covered-table-cell/>
          <table:table-cell office:value-type="string" table:number-columns-spanned="2" table:number-rows-spanned="1" table:style-name="ce86">
            <text:p><text:s text:c="5"/>(Csv:<text:s/><text:span text:style-name="T35">L006754aa9351d13d4f07e9078050a12S</text:span>)</text:p>
          </table:table-cell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8.094,55 € (incluido 7% IGIC)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style-name="ce22">
            <text:p>Municipal</text:p>
          </table:table-cell>
          <table:table-cell table:style-name="ce21"/>
          <table:table-cell table:number-columns-spanned="2" table:number-rows-spanned="1" table:style-name="ce68"/>
          <table:covered-table-cell/>
          <table:table-cell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MARFUCAN 2019, S.L.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style-name="ce31">
            <text:p>B-76353507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style-name="ce22">
            <text:p>3 meses</text:p>
          </table:table-cell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7"/>
        </table:table-row>
        <table:table-row table:style-name="ro8">
          <table:table-cell office:value-type="string" table:style-name="ce7">
            <text:p>Fecha inicio:</text:p>
          </table:table-cell>
          <table:table-cell table:style-name="ce8"/>
          <table:table-cell office:value-type="string" table:style-name="ce22">
            <text:p>31/05/2025</text:p>
          </table:table-cell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style-name="ce22">
            <text:p>31/08/2025</text:p>
          </table:table-cell>
          <table:table-cell table:style-name="ce21"/>
          <table:table-cell table:number-columns-spanned="2" table:number-rows-spanned="1" table:style-name="ce72"/>
          <table:covered-table-cell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3">
            <text:p>Expediente:<text:s text:c="7"/><text:span text:style-name="T4">9996/2025</text:span></text:p>
          </table:table-cell>
          <table:covered-table-cell/>
          <table:table-cell office:value-type="string" table:number-columns-spanned="2" table:number-rows-spanned="1" table:style-name="ce73">
            <text:p>Referencia:<text:s text:c="2"/><text:span text:style-name="T4">25-SUM-04</text:span>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8">
            <text:p>Denominación:</text:p>
          </table:table-cell>
          <table:covered-table-cell/>
          <table:table-cell office:value-type="string" table:number-columns-spanned="5" table:number-rows-spanned="1" table:style-name="ce64">
            <text:p>“Suministro e Instalación de estores y Toldos en CEIP ARTEMI SEMIDAN Y GUARDERÍA DE PLAYA DE MOGAN -T.M. MOGÁN”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59">
            <text:p>Descripción:</text:p>
          </table:table-cell>
          <table:covered-table-cell/>
          <table:table-cell office:value-type="string" table:number-columns-spanned="5" table:number-rows-spanned="1" table:style-name="ce74">
            <text:p>Se trata de instalar 4 estores enrrollables en aulas del CEIP Artemi Semidán y dos toldos en la guardería municipal de Playa d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75">
            <text:p>Mogán.</text:p>
          </table:table-cell>
          <table:covered-table-cell/>
          <table:table-cell table:number-columns-repeated="2" table:style-name="ce39"/>
          <table:table-cell table:style-name="ce15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Adjudicación:</text:p>
          </table:table-cell>
          <table:covered-table-cell/>
          <table:table-cell office:value-type="string" table:number-columns-spanned="2" table:number-rows-spanned="1" table:style-name="ce66">
            <text:p>Decreto nº2025/2000 de fecha 24/04/2025</text:p>
          </table:table-cell>
          <table:covered-table-cell/>
          <table:table-cell office:value-type="string" table:style-name="ce30">
            <text:p><text:s text:c="6"/><text:span text:style-name="T9">(Csv:</text:span></text:p>
          </table:table-cell>
          <table:table-cell office:value-type="string" table:style-name="ce24">
            <text:p><text:s/><text:span text:style-name="T35">9006754aa91d170e42c07e9323040d0aO</text:span>)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Importe Adjudicación:</text:p>
          </table:table-cell>
          <table:covered-table-cell/>
          <table:table-cell office:value-type="string" table:number-columns-spanned="2" table:number-rows-spanned="1" table:style-name="ce66">
            <text:p>6.434,98 € (incluido 7% IGIC)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Financiación – Administración:</text:p>
          </table:table-cell>
          <table:covered-table-cell/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Entidad Adjudicataria:</text:p>
          </table:table-cell>
          <table:covered-table-cell/>
          <table:table-cell office:value-type="string" table:number-columns-spanned="2" table:number-rows-spanned="1" table:style-name="ce66">
            <text:p>AUGUSTA CANARIAS,S.L.</text:p>
          </table:table-cell>
          <table:covered-table-cell/>
          <table:table-cell table:style-name="ce21"/>
          <table:table-cell table:style-name="ce6"/>
          <table:table-cell office:value-type="string" table:style-name="ce31">
            <text:p>B-35847029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Plazo de ejecución:</text:p>
          </table:table-cell>
          <table:covered-table-cell/>
          <table:table-cell office:value-type="string" table:number-columns-spanned="2" table:number-rows-spanned="1" table:style-name="ce66">
            <text:p>3 meses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8">
            <text:p>Fecha inicio:</text:p>
          </table:table-cell>
          <table:covered-table-cell/>
          <table:table-cell office:value-type="string" table:number-columns-spanned="2" table:number-rows-spanned="1" table:style-name="ce66">
            <text:p>25/04/2025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Finalización obra: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table:number-columns-repeated="2" table:style-name="ce21"/>
          <table:table-cell table:style-name="ce6"/>
          <table:table-cell table:number-columns-repeated="16377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29" table:style-name="ta1">
        <table:table-column table:style-name="co11" table:default-cell-style-name="ce1"/>
        <table:table-column table:style-name="co60" table:default-cell-style-name="ce1"/>
        <table:table-column table:style-name="co100" table:default-cell-style-name="ce1"/>
        <table:table-column table:style-name="co101" table:default-cell-style-name="ce1"/>
        <table:table-column table:style-name="co19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8">
          <table:table-cell office:value-type="string" table:style-name="ce19">
            <text:p>Expediente:<text:s text:c="7"/><text:span text:style-name="T4">11846/2025</text:span></text:p>
          </table:table-cell>
          <table:table-cell office:value-type="string" table:style-name="ce20">
            <text:p>Referencia:<text:s text:c="2"/><text:span text:style-name="T4">25-SUM-05</text:span>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Suministro de asideros para el Albergue de Veneguera -T.M. de Mogán”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5" table:number-rows-spanned="1" table:style-name="ce64">
            <text:p>Dotar al aseo del albergue de Veneguera de las barras de apoyo que determina la normativa para un aseo PMR.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2025/3360 de fecha 21/07/2025</text:p>
          </table:table-cell>
          <table:table-cell office:value-type="string" table:number-columns-spanned="2" table:number-rows-spanned="1" table:style-name="ce86">
            <text:p><text:s text:c="11"/><text:span text:style-name="T9">(Csv:</text:span></text:p>
          </table:table-cell>
          <table:covered-table-cell/>
          <table:table-cell office:value-type="string" table:style-name="ce24">
            <text:p><text:s/><text:span text:style-name="T35">c006754aa934150781707e9277070b0aX</text:span>)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98,18 € (incluido 7% IGIC)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A. FELICIANO, S.A.</text:p>
          </table:table-cell>
          <table:table-cell table:number-columns-spanned="2" table:number-rows-spanned="1" table:style-name="ce68"/>
          <table:covered-table-cell/>
          <table:table-cell table:style-name="ce6"/>
          <table:table-cell office:value-type="string" table:style-name="ce31">
            <text:p>A-38003133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2/07/2025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22/08/2025</text:p>
          </table:table-cell>
          <table:table-cell table:number-columns-spanned="2" table:number-rows-spanned="1" table:style-name="ce68"/>
          <table:covered-table-cell/>
          <table:table-cell table:style-name="ce21"/>
          <table:table-cell table:style-name="ce6"/>
          <table:table-cell table:number-columns-repeated="16378"/>
        </table:table-row>
        <table:table-row table:style-name="ro9">
          <table:table-cell office:value-type="string" table:style-name="ce19">
            <text:p>Expediente:<text:s text:c="7"/><text:span text:style-name="T4">12471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UM-06</text:span>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table:number-columns-repeated="16378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4" table:number-rows-spanned="1" table:style-name="ce66">
            <text:p>“Suministro de vidrio (ventanal) del albergue de Veneguera -T.M. de Mogan”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office:value-type="string" table:style-name="ce16">
            <text:p>Descripción:</text:p>
          </table:table-cell>
          <table:table-cell office:value-type="string" table:number-columns-spanned="5" table:number-rows-spanned="1" table:style-name="ce74">
            <text:p>Se trata de desmontar el acristalamiento defectuoso de una ventana del albergue e instalar nueva luna formada por dobl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6"/>
          <table:table-cell office:value-type="string" table:number-columns-spanned="2" table:number-rows-spanned="1" table:style-name="ce75">
            <text:p>acristalamiento.</text:p>
          </table:table-cell>
          <table:covered-table-cell/>
          <table:table-cell table:number-columns-spanned="2" table:number-rows-spanned="1" table:style-name="ce84"/>
          <table:covered-table-cell/>
          <table:table-cell table:style-name="ce15"/>
          <table:table-cell table:number-columns-repeated="16378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number-columns-spanned="2" table:number-rows-spanned="1" table:style-name="ce66">
            <text:p>Decreto 2025/3539 de fecha 30/7/2025</text:p>
          </table:table-cell>
          <table:covered-table-cell/>
          <table:table-cell office:value-type="string" table:number-columns-spanned="2" table:number-rows-spanned="1" table:style-name="ce86">
            <text:p><text:s text:c="6"/><text:span text:style-name="T17">(csv: A006754aa9211e135fa07e934907082bN)</text:span></text:p>
          </table:table-cell>
          <table:covered-table-cell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330,00 € (exento IGIC-comerciante minorista)</text:p>
          </table:table-cell>
          <table:covered-table-cell/>
          <table:table-cell table:number-columns-spanned="2" table:number-rows-spanned="1" table:style-name="ce68"/>
          <table:covered-table-cell/>
          <table:table-cell table:style-name="ce6"/>
          <table:table-cell table:number-columns-repeated="16378"/>
        </table:table-row>
        <table:table-row table:style-name="ro23">
          <table:table-cell office:value-type="string" table:style-name="ce4">
            <text:p>Financiación – Administración:</text:p>
          </table:table-cell>
          <table:table-cell office:value-type="string" table:number-columns-spanned="4" table:number-rows-spanned="1" table:style-name="ce79">
            <text:p>PSTD – Next Generation EU (Financiación 100%)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8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RAMÓN QUITERIO ÁLAMO TRUJILLO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style-name="ce5">
            <text:p>***133***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40 días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18"/>
          <table:table-cell table:number-columns-repeated="16378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number-columns-spanned="2" table:number-rows-spanned="1" table:style-name="ce66">
            <text:p>01/08/2025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18"/>
          <table:table-cell table:number-columns-repeated="16378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number-columns-spanned="2" table:number-rows-spanned="1" table:style-name="ce66">
            <text:p>02/10/2025</text:p>
          </table:table-cell>
          <table:covered-table-cell/>
          <table:table-cell table:number-columns-spanned="2" table:number-rows-spanned="1" table:style-name="ce72"/>
          <table:covered-table-cell/>
          <table:table-cell table:style-name="ce18"/>
          <table:table-cell table:number-columns-repeated="16378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  <table:table table:name="Sheet30" table:style-name="ta1">
        <table:table-column table:style-name="co11" table:default-cell-style-name="ce1"/>
        <table:table-column table:style-name="co102" table:default-cell-style-name="ce1"/>
        <table:table-column table:style-name="co99" table:default-cell-style-name="ce1"/>
        <table:table-column table:style-name="co103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Expediente:<text:s text:c="7"/><text:span text:style-name="T4">16917/2025</text:span></text:p>
          </table:table-cell>
          <table:table-cell office:value-type="string" table:style-name="ce20">
            <text:p>Referencia:<text:s text:c="2"/><text:span text:style-name="T4">25-SUM-08</text:span>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Suministro y montaje grifo pedal lavamanos cocina CEIP Artemi Semida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Se trata de instalar un grifo pedal mezclador en el lavamano de la cocina del CEIP Artemi Semidán.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4192 de fecha 04/09/2025</text:p>
          </table:table-cell>
          <table:table-cell office:value-type="string" table:number-columns-spanned="2" table:number-rows-spanned="1" table:style-name="ce86">
            <text:p><text:s text:c="7"/><text:span text:style-name="T17">(CSV: x006754aa93104068b607e90f2090b23u)</text:span></text:p>
          </table:table-cell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342.40 € (incluido 7% IGIC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MASSIMILIANO ZIANI</text:p>
          </table:table-cell>
          <table:table-cell table:number-columns-spanned="2" table:number-rows-spanned="1" table:style-name="ce72"/>
          <table:covered-table-cell/>
          <table:table-cell office:value-type="string" table:style-name="ce5">
            <text:p>***060***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1 mes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5/09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30/09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19">
            <text:p>Expediente:<text:s text:c="7"/><text:span text:style-name="T4">19131/2025</text:span></text:p>
          </table:table-cell>
          <table:table-cell office:value-type="string" table:style-name="ce20">
            <text:p>Referencia:<text:s text:c="2"/><text:span text:style-name="T4">25-SUM-10</text:span>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Suministro e instalación canalón CEIP Playa de Arguineguín-T.M. Mogá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Se trata de recoger y evitar la entrada de aguas pluviales a las aulas del RAM del CEIP Playa de Arguineguin.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.º 2025/4587 de fecha 01/10/2025</text:p>
          </table:table-cell>
          <table:table-cell office:value-type="string" table:style-name="ce30">
            <text:p><text:s text:c="5"/><text:span text:style-name="T17">(CSV:</text:span></text:p>
          </table:table-cell>
          <table:table-cell office:value-type="string" table:style-name="ce42">
            <text:p><text:s/>9006754aa9380110fd107e92cc0a0b3ak)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.444,50 € (incluido 7% IGIC)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repeated="2" table:style-name="ce21"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SAMUEL FLORIDO MARTÍN</text:p>
          </table:table-cell>
          <table:table-cell table:style-name="ce21"/>
          <table:table-cell table:style-name="ce6"/>
          <table:table-cell office:value-type="string" table:style-name="ce5">
            <text:p>***068***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2 meses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02/10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9">
          <table:table-cell office:value-type="string" table:style-name="ce4">
            <text:p>Finalización obra:</text:p>
          </table:table-cell>
          <table:table-cell office:value-type="string" table:style-name="ce22">
            <text:p>02/12/2025</text:p>
          </table:table-cell>
          <table:table-cell table:style-name="ce21"/>
          <table:table-cell table:style-name="ce6"/>
          <table:table-cell table:style-name="ce18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31" table:style-name="ta1">
        <table:table-column table:style-name="co11" table:default-cell-style-name="ce1"/>
        <table:table-column table:style-name="co85" table:default-cell-style-name="ce1"/>
        <table:table-column table:style-name="co75" table:default-cell-style-name="ce1"/>
        <table:table-column table:style-name="co81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8">
          <table:table-cell office:value-type="string" table:style-name="ce19">
            <text:p>xpediente:<text:s text:c="9"/><text:span text:style-name="T4">24385/2025</text:span></text:p>
          </table:table-cell>
          <table:table-cell office:value-type="string" table:style-name="ce20">
            <text:p>Referencia:<text:s text:c="2"/><text:span text:style-name="T4">25-SUM-13</text:span>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Señalética exterior en el edificio de la Policia Local, Arguineguí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Se trata de sustituir la señaletica existente que está deteriorada por otra más acorde y funcional.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Adjudicación:</text:p>
          </table:table-cell>
          <table:table-cell office:value-type="string" table:style-name="ce22">
            <text:p>Decreto nº2025/6200 de fecha 19/12/2025</text:p>
          </table:table-cell>
          <table:table-cell office:value-type="string" table:number-columns-spanned="2" table:number-rows-spanned="1" table:style-name="ce86">
            <text:p><text:s text:c="6"/><text:span text:style-name="T17">(csv: F006754aa93013183c007e92e50c0c2cc)</text:span></text:p>
          </table:table-cell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style-name="ce22">
            <text:p>10.310,52 € (incluido 7% IGIC)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style-name="ce22">
            <text:p>Municipal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style-name="ce22">
            <text:p>FLEXO PUBLICIDAD, S.L.</text:p>
          </table:table-cell>
          <table:table-cell table:number-columns-spanned="2" table:number-rows-spanned="1" table:style-name="ce72"/>
          <table:covered-table-cell/>
          <table:table-cell office:value-type="string" table:style-name="ce31">
            <text:p>B-35354448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style-name="ce22">
            <text:p>4 meses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echa inicio:</text:p>
          </table:table-cell>
          <table:table-cell office:value-type="string" table:style-name="ce22">
            <text:p>20/12/2025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style-name="ce22">
            <text:p>13/02/2026</text:p>
          </table:table-cell>
          <table:table-cell table:number-columns-spanned="2" table:number-rows-spanned="1" table:style-name="ce68"/>
          <table:covered-table-cell/>
          <table:table-cell table:style-name="ce6"/>
          <table:table-cell table:number-columns-repeated="16379"/>
        </table:table-row>
        <table:table-row table:style-name="ro9">
          <table:table-cell office:value-type="string" table:style-name="ce19">
            <text:p>Expediente:<text:s text:c="7"/><text:span text:style-name="T4">24826/2025</text:span></text:p>
          </table:table-cell>
          <table:table-cell office:value-type="string" table:number-columns-spanned="2" table:number-rows-spanned="1" table:style-name="ce73">
            <text:p>Referencia:<text:s text:c="2"/><text:span text:style-name="T4">25-SUM-14</text:span>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13">
          <table:table-cell office:value-type="string" table:style-name="ce4">
            <text:p>Denominación:</text:p>
          </table:table-cell>
          <table:table-cell office:value-type="string" table:number-columns-spanned="3" table:number-rows-spanned="1" table:style-name="ce66">
            <text:p>“Suministro de revestimiento de lamas en ventanales del edificio de la policía local, Arguineguin”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Descripción:</text:p>
          </table:table-cell>
          <table:table-cell office:value-type="string" table:number-columns-spanned="3" table:number-rows-spanned="1" table:style-name="ce66">
            <text:p>Se trata de la instalación de lamas de aluminio en la 2ª planta del edificio de la Policía Local en Arguineguin.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8">
          <table:table-cell office:value-type="string" table:style-name="ce46">
            <text:p>Adjudicación:</text:p>
          </table:table-cell>
          <table:table-cell office:value-type="string" table:number-columns-spanned="2" table:number-rows-spanned="1" table:style-name="ce66">
            <text:p>Decreto nº2025/6230 de fecha 22/12/2025</text:p>
          </table:table-cell>
          <table:covered-table-cell/>
          <table:table-cell office:value-type="string" table:style-name="ce30">
            <text:p><text:s text:c="10"/><text:span text:style-name="T17">(csv: 2006754aa926161167107e927b0c0c37c)</text:span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Importe Adjudicación:</text:p>
          </table:table-cell>
          <table:table-cell office:value-type="string" table:number-columns-spanned="2" table:number-rows-spanned="1" table:style-name="ce66">
            <text:p>9.567,29 € (incluido 7% IGIC)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8">
          <table:table-cell office:value-type="string" table:style-name="ce4">
            <text:p>Financiación – Administración:</text:p>
          </table:table-cell>
          <table:table-cell office:value-type="string" table:number-columns-spanned="2" table:number-rows-spanned="1" table:style-name="ce66">
            <text:p>Municipal</text:p>
          </table:table-cell>
          <table:covered-table-cell/>
          <table:table-cell table:style-name="ce21"/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Entidad Adjudicataria:</text:p>
          </table:table-cell>
          <table:table-cell office:value-type="string" table:number-columns-spanned="2" table:number-rows-spanned="1" table:style-name="ce66">
            <text:p>VICAMIMAR, S.L.</text:p>
          </table:table-cell>
          <table:covered-table-cell/>
          <table:table-cell table:style-name="ce6"/>
          <table:table-cell office:value-type="string" table:style-name="ce31">
            <text:p>B-76179423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Plazo de ejecución:</text:p>
          </table:table-cell>
          <table:table-cell office:value-type="string" table:number-columns-spanned="2" table:number-rows-spanned="1" table:style-name="ce66">
            <text:p>2 meses</text:p>
          </table:table-cell>
          <table:covered-table-cell/>
          <table:table-cell table:style-name="ce6"/>
          <table:table-cell table:style-name="ce18"/>
          <table:table-cell table:number-columns-repeated="16379"/>
        </table:table-row>
        <table:table-row table:style-name="ro8">
          <table:table-cell office:value-type="string" table:style-name="ce46">
            <text:p>Fecha inicio:</text:p>
          </table:table-cell>
          <table:table-cell office:value-type="string" table:number-columns-spanned="2" table:number-rows-spanned="1" table:style-name="ce66">
            <text:p>23/12/2025</text:p>
          </table:table-cell>
          <table:covered-table-cell/>
          <table:table-cell table:style-name="ce6"/>
          <table:table-cell table:style-name="ce18"/>
          <table:table-cell table:number-columns-repeated="16379"/>
        </table:table-row>
        <table:table-row table:style-name="ro9">
          <table:table-cell office:value-type="string" table:style-name="ce46">
            <text:p>Finalización obra:</text:p>
          </table:table-cell>
          <table:table-cell office:value-type="string" table:number-columns-spanned="2" table:number-rows-spanned="1" table:style-name="ce66">
            <text:p>23/02/2026</text:p>
          </table:table-cell>
          <table:covered-table-cell/>
          <table:table-cell table:style-name="ce6"/>
          <table:table-cell table:style-name="ce18"/>
          <table:table-cell table:number-columns-repeated="16379"/>
        </table:table-row>
        <table:table-row table:style-name="ro14">
          <table:table-cell office:value-type="string" table:style-name="ce25">
            <text:p>Avda. de la Constitución, Nº 4 - 35140 Mogán - Las Palmas - Tel: 928 158 800 - Fax: 928 569 166 – CIF: P- 3501300-B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Ivan -  Ogov</meta:initial-creator>
    <dc:creator>ivan.alonso@ogov.tech</dc:creator>
    <meta:creation-date>2026-06-22T18:47:06Z</meta:creation-date>
    <dc:date>2026-06-23T10:55:10Z</dc:date>
  </office:meta>
</office:document-meta>
</file>