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OpenSymbol" svg:font-family="OpenSymbol"/>
    <style:font-face style:name="Times New Roman1" svg:font-family="'Times New Roman'"/>
    <style:font-face style:name="Arial-BoldItalicMT" svg:font-family="Arial-BoldItalicMT" style:font-family-generic="script"/>
    <style:font-face style:name="Arial-ItalicMT" svg:font-family="Arial-ItalicMT" style:font-family-generic="script"/>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list-style-name="">
      <style:paragraph-properties fo:text-align="start" style:justify-single-word="false" style:text-autospace="none"/>
      <style:text-properties fo:color="#000000" style:font-name="Arial" fo:font-size="10pt" style:font-name-asian="Arial-ItalicMT" style:font-size-asian="10pt" style:font-name-complex="Arial-ItalicMT" style:font-size-complex="10pt"/>
    </style:style>
    <style:style style:name="P14" style:family="paragraph" style:parent-style-name="Standard" style:list-style-name="">
      <style:paragraph-properties fo:text-align="justify" style:justify-single-word="false" style:text-autospace="none"/>
      <style:text-properties fo:color="#000000" style:font-name="Arial" fo:font-size="10pt" style:font-name-asian="Arial-ItalicMT" style:font-size-asian="10pt" style:font-name-complex="Arial-ItalicMT" style:font-size-complex="10pt"/>
    </style:style>
    <style:style style:name="P15" style:family="paragraph" style:parent-style-name="Standard" style:list-style-name="">
      <style:paragraph-properties fo:text-align="start" style:justify-single-word="false" style:text-autospace="non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16" style:family="paragraph" style:parent-style-name="Standard" style:list-style-name="">
      <style:paragraph-properties fo:text-align="start" style:justify-single-word="false" style:text-autospace="none"/>
      <style:text-properties fo:color="#000000" style:font-name="Arial" fo:font-size="10pt" style:font-name-asian="ArialMT" style:font-size-asian="10pt" style:font-name-complex="ArialMT" style:font-size-complex="10pt"/>
    </style:style>
    <style:style style:name="P17" style:family="paragraph" style:parent-style-name="Standard" style:list-style-name="">
      <style:paragraph-properties style:text-autospace="none"/>
      <style:text-properties style:font-name="Arial2" fo:font-size="13.5pt" style:font-size-asian="13.5pt" style:font-size-complex="13.5pt"/>
    </style:style>
    <style:style style:name="P18" style:family="paragraph" style:parent-style-name="Standard">
      <style:paragraph-properties fo:text-align="justify" style:justify-single-word="false"/>
      <style:text-properties style:font-name="Arial-BoldItalicMT"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P19"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20" style:family="paragraph" style:parent-style-name="Standard">
      <style:paragraph-properties fo:margin-left="0cm" fo:margin-right="0cm" fo:hyphenation-ladder-count="no-limit" fo:text-indent="1.226cm" style:auto-text-indent="false" style:writing-mode="lr-tb"/>
      <style:text-properties style:font-name="Arial" fo:font-size="10pt" style:font-size-asian="10pt" style:font-size-complex="10pt" fo:hyphenate="false" fo:hyphenation-remain-char-count="2" fo:hyphenation-push-char-count="2"/>
    </style:style>
    <style:style style:name="P21" style:family="paragraph" style:parent-style-name="Standard" style:master-page-name="MP0">
      <style:paragraph-properties fo:text-align="justify" style:justify-single-word="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22" style:family="paragraph" style:parent-style-name="Standard" style:list-style-name="">
      <style:paragraph-properties fo:margin-left="0cm" fo:margin-right="0cm" fo:text-align="start" style:justify-single-word="false" fo:text-indent="1.251cm" style:auto-text-indent="false" style:text-autospace="none"/>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P23"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3" fo:font-size="10pt" style:font-name-asian="Arial-BoldItalicMT" style:font-size-asian="10pt" style:font-name-complex="Arial-BoldItalicMT" style:font-size-complex="10pt"/>
    </style:style>
    <style:style style:name="P24"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3" fo:font-size="10pt" style:font-name-asian="ArialMT" style:font-size-asian="10pt" style:font-name-complex="ArialMT" style:font-size-complex="10pt"/>
    </style:style>
    <style:style style:name="P25"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3" fo:font-size="10pt" fo:font-style="italic" style:font-name-asian="Arial-ItalicMT" style:font-size-asian="10pt" style:font-style-asian="italic" style:font-name-complex="Arial-ItalicMT" style:font-size-complex="10pt" style:font-style-complex="italic"/>
    </style:style>
    <style:style style:name="P26"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3" fo:font-size="10pt" style:font-size-asian="10pt" style:font-name-complex="Arial-BoldItalicMT" style:font-size-complex="10pt"/>
    </style:style>
    <style:style style:name="P27"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9" style:family="paragraph" style:parent-style-name="Text_20_body">
      <style:paragraph-properties fo:text-align="justify" style:justify-single-word="false"/>
      <style:text-properties fo:color="#000000" style:font-name="Arial1" fo:font-size="10pt" fo:language="es" fo:country="ES" fo:font-weight="normal" style:font-size-asian="10pt" style:font-weight-asian="normal" style:font-name-complex="Arial Narrow" style:font-size-complex="10pt" style:font-style-complex="italic" style:font-weight-complex="normal"/>
    </style:style>
    <style:style style:name="P30" style:family="paragraph" style:parent-style-name="Text_20_body">
      <style:paragraph-properties fo:margin-left="0cm" fo:margin-right="0cm" fo:text-align="justify" style:justify-single-word="false" fo:text-indent="1.323cm" style:auto-text-indent="false"/>
    </style:style>
    <style:style style:name="P31"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32" style:family="paragraph" style:parent-style-name="Text_20_body">
      <style:paragraph-properties fo:margin-left="0cm" fo:margin-right="0cm" fo:text-indent="1.251cm" style:auto-text-indent="false"/>
      <style:text-properties style:font-name="Arial3" fo:font-size="10pt" style:font-size-asian="10pt" style:font-size-complex="10pt"/>
    </style:style>
    <style:style style:name="P33" style:family="paragraph" style:parent-style-name="Text_20_body">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34" style:family="paragraph" style:parent-style-name="Text_20_body">
      <style:paragraph-properties fo:margin-left="0cm" fo:margin-right="0cm" fo:text-align="justify" style:justify-single-word="false" fo:text-indent="1.251cm" style:auto-text-indent="false"/>
      <style:text-properties style:font-name="Arial3" fo:font-size="10pt" fo:language="es" fo:country="ES" style:font-size-asian="10pt" style:font-size-complex="10pt"/>
    </style:style>
    <style:style style:name="P35" style:family="paragraph" style:parent-style-name="Text_20_body">
      <style:paragraph-properties fo:margin-left="0cm" fo:margin-right="0cm" fo:text-indent="1.251cm" style:auto-text-indent="false"/>
      <style:text-properties style:font-name="Arial3" fo:font-size="10pt" fo:language="en" fo:country="GB" style:font-size-asian="10pt" style:font-size-complex="10pt"/>
    </style:style>
    <style:style style:name="P36" style:family="paragraph" style:parent-style-name="Text_20_body">
      <style:paragraph-properties fo:margin-left="0cm" fo:margin-right="0cm" fo:text-align="justify" style:justify-single-word="false" fo:text-indent="1.251cm" style:auto-text-indent="false"/>
      <style:text-properties style:font-name="Arial3" fo:font-size="10pt" fo:language="en" fo:country="GB" style:font-size-asian="10pt" style:font-size-complex="10pt"/>
    </style:style>
    <style:style style:name="P37"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Arial-BoldMT" style:font-weight-asian="bold" style:font-name-complex="Arial-BoldMT" style:font-weight-complex="bold"/>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fo:font-weight="bold"/>
    </style:style>
    <style:style style:name="T9" style:family="text">
      <style:text-properties fo:color="#000000" fo:font-style="italic"/>
    </style:style>
    <style:style style:name="T10" style:family="text">
      <style:text-properties fo:color="#000000" fo:font-style="italic" fo:font-weight="bold"/>
    </style:style>
    <style:style style:name="T11" style:family="text">
      <style:text-properties fo:color="#000000" fo:font-style="italic" style:font-name-asian="Arial-ItalicMT" style:font-style-asian="italic" style:font-name-complex="Arial-ItalicMT" style:font-style-complex="italic"/>
    </style:style>
    <style:style style:name="T12" style:family="text">
      <style:text-properties fo:color="#000000" style:font-name="Arial-ItalicMT" fo:font-size="9pt" fo:font-style="italic" style:font-name-asian="Arial-ItalicMT" style:font-size-asian="9pt" style:font-style-asian="italic" style:font-name-complex="Arial-ItalicMT" style:font-size-complex="9pt" style:font-style-complex="italic"/>
    </style:style>
    <style:style style:name="T13" style:family="text">
      <style:text-properties fo:color="#000000" style:font-name-asian="Arial2" style:font-name-complex="Arial2"/>
    </style:style>
    <style:style style:name="T14" style:family="text">
      <style:text-properties fo:color="#000000" fo:font-size="9pt" fo:font-style="italic" style:font-name-asian="Arial-ItalicMT" style:font-size-asian="9pt" style:font-style-asian="italic" style:font-name-complex="Arial-ItalicMT" style:font-size-complex="9pt" style:font-style-complex="italic"/>
    </style:style>
    <style:style style:name="T15" style:family="text">
      <style:text-properties style:font-name="Arial" fo:font-size="10pt" fo:font-weight="bold" style:font-name-asian="Times New Roman" style:font-size-asian="10pt" style:font-weight-asian="bold" style:font-size-complex="10pt" style:font-weight-complex="bold"/>
    </style:style>
    <style:style style:name="T1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7" style:family="text">
      <style:text-properties style:font-name="Arial" fo:font-size="10pt" style:text-underline-style="solid" style:text-underline-width="auto" style:text-underline-color="font-color" style:font-name-asian="Times New Roman" style:font-size-asian="10pt" style:font-size-complex="10pt"/>
    </style:style>
    <style:style style:name="T18" style:family="text">
      <style:text-properties fo:font-style="italic"/>
    </style:style>
    <style:style style:name="T19" style:family="text">
      <style:text-properties fo:language="es" fo:country="ES"/>
    </style:style>
    <style:style style:name="T20" style:family="text">
      <style:text-properties fo:font-size="9pt" fo:font-weight="bold" style:font-name-asian="Arial-BoldMT" style:font-size-asian="9pt" style:font-weight-asian="bold" style:font-name-complex="Arial-BoldMT" style:font-size-complex="9pt" style:font-weight-complex="bold"/>
    </style:style>
    <style:style style:name="T21" style:family="text">
      <style:text-properties fo:font-size="9pt" style:font-name-asian="ArialMT" style:font-size-asian="9pt" style:font-name-complex="ArialMT" style:font-size-complex="9pt"/>
    </style:style>
    <style:style style:name="T22" style:family="text">
      <style:text-properties fo:font-size="9pt" style:font-name-asian="OpenSymbol" style:font-size-asian="9pt" style:font-name-complex="OpenSymbol" style:font-size-complex="9pt"/>
    </style:style>
    <style:style style:name="T23" style:family="text">
      <style:text-properties fo:color="#0000ff" fo:font-size="9pt" fo:font-style="italic" style:font-name-asian="Arial-ItalicMT" style:font-size-asian="9pt" style:font-style-asian="italic" style:font-name-complex="Arial-ItalicMT" style:font-size-complex="9pt" style:font-style-complex="italic"/>
    </style:style>
    <style:style style:name="T24" style:family="text">
      <style:text-properties fo:color="#0000ff" style:font-name="Arial-ItalicMT" fo:font-size="9pt" fo:font-style="italic" style:font-name-asian="Arial-ItalicMT" style:font-size-asian="9pt" style:font-style-asian="italic" style:font-name-complex="Arial-ItalicMT" style:font-size-complex="9pt" style:font-style-complex="italic"/>
    </style:style>
    <style:style style:name="T25" style:family="text">
      <style:text-properties fo:color="#0000ff" fo:font-style="italic" style:font-name-asian="Arial-ItalicMT" style:font-style-asian="italic" style:font-name-complex="Arial-ItalicMT" style:font-style-complex="italic"/>
    </style:style>
    <style:style style:name="T26" style:family="text">
      <style:text-properties style:font-name="Arial-BoldMT" fo:font-size="9pt" fo:font-weight="bold" style:font-name-asian="Arial-BoldMT" style:font-size-asian="9pt" style:font-weight-asian="bold" style:font-name-complex="Arial-BoldMT" style:font-size-complex="9pt" style:font-weight-complex="bold"/>
    </style:style>
    <style:style style:name="T27" style:family="text">
      <style:text-properties style:font-name="ArialMT" fo:font-size="9pt" style:font-name-asian="ArialMT" style:font-size-asian="9pt" style:font-name-complex="ArialMT" style:font-size-complex="9pt"/>
    </style:style>
    <style:style style:name="T28" style:family="text">
      <style:text-properties style:font-name="OpenSymbol" fo:font-size="9pt" style:font-name-asian="OpenSymbol" style:font-size-asian="9pt" style:font-name-complex="OpenSymbol" style:font-size-complex="9pt"/>
    </style:style>
    <style:style style:name="T29" style:family="text">
      <style:text-properties style:font-name-asian="ArialMT" style:font-name-complex="ArialMT"/>
    </style:style>
    <style:style style:name="T30" style:family="text">
      <style:text-properties style:font-name-asian="OpenSymbol" style:font-name-complex="OpenSymbol"/>
    </style:style>
    <style:style style:name="T31" style:family="text">
      <style:text-properties style:font-name="Arial3"/>
    </style:style>
    <style:style style:name="T32" style:family="text">
      <style:text-properties style:font-name="Arial3" fo:font-size="10pt" style:font-size-asian="10pt" style:font-size-complex="10pt"/>
    </style:style>
    <style:style style:name="T33" style:family="text">
      <style:text-properties fo:color="#000080"/>
    </style:style>
    <style:style style:name="T34" style:family="text">
      <style:text-properties fo:color="#000080" style:font-name="Arial1"/>
    </style:style>
    <style:style style:name="T35" style:family="text">
      <style:text-properties fo:color="#000080" style:font-name="Arial3"/>
    </style:style>
    <style:style style:name="T36" style:family="text">
      <style:text-properties fo:color="#000080" style:font-name="Arial3" fo:font-size="10pt" style:font-size-asian="10pt" style:font-size-complex="10pt"/>
    </style:style>
    <style:style style:name="T37" style:family="text">
      <style:text-properties fo:font-variant="normal" fo:text-transform="none" fo:color="#000000" fo:font-style="normal" fo:font-weight="normal"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DON SALVADOR ÁLVAREZ LEÓN, SECRETARIO GENERAL ACCIDENTAL DEL ILUSTRE AYUNTAMIENTO DE MOGÁN (LAS PALMAS).</text:p>
      <text:p text:style-name="P12"/>
      <text:p text:style-name="P19"><text:span text:style-name="T3">CERTIFICA:</text:span><text:span text:style-name="T6"> </text:span><text:span text:style-name="T6">Que el </text:span><text:span text:style-name="T3">Pleno Municipal</text:span><text:span text:style-name="T6">, en</text:span> sesión <text:span text:style-name="T3">Extraordinaria Urgente</text:span><text:span text:style-name="T6"> cel</text:span>ebrada<text:span text:style-name="T6"> el día </text:span><text:span text:style-name="T3">07/07/2022</text:span>, adoptó, entre otros, el siguiente acuerdo, que literalmente señala:</text:p>
      <text:p text:style-name="P11"/>
      <text:p text:style-name="Standard"><text:span text:style-name="T15"><text:tab/></text:span><text:span text:style-name="T16">&lt;&lt;</text:span><text:span text:style-name="Strong_20_Emphasis"><text:span text:style-name="T17">4. Expte. 6789/2022. Propuesta para aprobar el Plan de medidas antifraude para la ejecución del Plan de Recuperación, Transformación y Resiliencia.</text:span></text:span><text:span text:style-name="T16"> </text:span></text:p>
      <text:p text:style-name="Standard"><text:span text:style-name="T15"/></text:p>
      <text:p text:style-name="P27">Por mi el secretario, se da cuenta de la propuesta, cuyo tenor literal es el siguiente: </text:p>
      <text:p text:style-name="P33"><text:span text:style-name="T19">“Visto el informe propuesta emitido por la Secretaria General Accidental de este Ayuntamiento, de fecha 23 de junio de 2022, que literamente dice: </text:span></text:p>
      <text:p text:style-name="P34"><text:span text:style-name="T2">&lt;&lt;Área de Presidencia</text:span> </text:p>
      <text:p text:style-name="P35"><text:span text:style-name="T2">Ref.: MPSB/jvsb</text:span> </text:p>
      <text:p text:style-name="P35"><text:span text:style-name="T2">Expte.: 6789/2022</text:span> </text:p>
      <text:p text:style-name="P32"><text:span text:style-name="T2">Asunto:</text:span>Aprobación Plan de medidas antifraude para la ejecución del Plan de Recuperación, Transformación y Resiliencia </text:p>
      <text:p text:style-name="P36">María del Pilar Sánchez Bordón, Secretaria General Accidental del Ayuntamiento de Mogán, según Decreto nº 2811/2022, de 16 de junio, en relación con el expediente iniciado por este Ayuntamiento sobre el Plan de medidas antifraude para la ejecución del Plan de Recuperación, Transformación y Resiliencia, tengo a bien emitir el <text:span text:style-name="T2">siguiente informe:</text:span> </text:p>
      <text:p text:style-name="P36">Vista la providencia de Alcaldía de <text:span text:style-name="T2">22 de junio de 2022 </text:span>en la que se solicita informe jurídico en relación con el expediente y asunto Aprobación Plan de medidas antifraude para la ejecución del Plan de Recuperación, Transformación y Resiliencia ,al amparo de lo dispuesto en el artículo 212 del Reglamento Orgánico Municipal emito el presente informe sobre la base de los antecedentes y consideraciones siguientes: </text:p>
      <text:p text:style-name="P34"><text:span text:style-name="T8">ANTECEDENTES DE HECHO</text:span> </text:p>
      <text:p text:style-name="P33"><text:span text:style-name="T8">PRIMERO.</text:span><text:span text:style-name="T7">- En fecha 2 de diciembre de 2021 se suscribe, por la Alcaldesa-Presidenta del Ilustre Ayuntamiento de Mogán, memoria técnica de la intervención en la que se justifica la necesidad de las actuaciones a llevar a cabo, el objetivo general que se persigue con el Plan Territorial de Sostenibilidad Turística en el municipio de Mogán, la descripción e indicadores de las actuaciones a realizar, etc. Mediante Acuerdo en la Conferencia Sectorial de Turismo del 22 de diciembre de 2021, se fijaro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por un importe total de 615.000.000 euros para el ejercicio 2021.</text:span> </text:p>
      <text:p text:style-name="P33"><text:span text:style-name="T8">SEGUNDO.- </text:span><text:span text:style-name="T7">Siguiendo los criterios de distribución establecidos, a la Comunidad Autónoma de Canarias se</text:span> </text:p>
      <text:p text:style-name="P33"><text:span text:style-name="T7">le han asignado para la anualidad 2021, 49.59 millones de euros para la ejecución del Plan Territorial 2021 compuesto por determinadas intervenciones entre las que se encuentra el Plan de Sostenibilidad Turística en Destino del Ayuntamiento de Mogán con un importe de 7.410.000 euros,el cual ha sido diseñado cumpliendo los requisitos establecidos en la Estrategia de SostenibilidadTurística en Destinos aprobada el 28 de julio de 2021 en Conferencia Sectorial,Según consta también en dicho Acuerdo, el importe a distribuir a cada comunidad autónoma, se realizará mediante un solo libramiento por parte de la Secretaría de Estado de Turismo a la Consejería de Turismo, Industria y Comercio del Gobierno de Canarias, quien será la encargada detransferir dichos fondos a las entidades locales propuestas para la ejecución de sus planes desostenibilidad turística en destino.</text:span> </text:p>
      <text:p text:style-name="P33"><text:span text:style-name="T8">TERCERO.- </text:span><text:span text:style-name="T7">Respecto a esta última transferencia, la Secretaría de Estado ha dejado libertad a las Comunidades Autónomas para que decidan el instrumento jurídico para articularla.</text:span> </text:p>
      <text:p text:style-name="P34"><text:soft-page-break/><text:span text:style-name="T10">CUARTO.</text:span><text:span text:style-name="T9">-Según Orden HFP/1030/2021, de 29 de septiembre, por la que se configura el sistema de gestión del Plan de Recuperación, Transformación y Resiliencia, en el que se expone la obligatoriedad de disponer de un Plan de Medidas Antifraude y la composición del Comité Antifraude , que debe ser </text:span><text:span text:style-name="T9">aprobado en sesión plenaria, con posterioridad a 90 díás después de publicación de la Resolución de 11 de abril de 2022,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encia</text:span> </text:p>
      <text:p text:style-name="P34"><text:span text:style-name="T8">QUINTO.</text:span><text:span text:style-name="T7">-Según </text:span><text:span text:style-name="T9">Resolución en BOE nº 6258 de 11 de abril de 2022, Ministerio de Industria ,Turismo y Comercio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encia.</text:span> </text:p>
      <text:p text:style-name="P33"><text:span text:style-name="T9">Visto el informe técnico, de fecha </text:span><text:span text:style-name="T10">22 de junio de 2022, </text:span><text:span text:style-name="T9">emitido por </text:span><text:span text:style-name="T8">María Moruena Godoy Saavedra</text:span><text:span text:style-name="T7"> responsable Accidental Área de Presidencia s/d 2022/1778, de fecha 22/04/2022 , en atención a Plan Territorial de Sostenibilidad Turística en Destino, presentado el Ayuntamiento de Mogán en convocatoria extraordinaria 2021, que literamente dice : </text:span><text:span text:style-name="T18">El Ayuntamiento de Mogán presentó el 17/09/2021 a las 16:19:56 hora peninsular el Plan de Sostenibilidad Turística en Destino "Mogán: Montaña, Mar y Cielo" a la Convocatoria extraordinaria 2021 de Planes de Sostenibilidad Turística en Destinos para entidades locales del Ministerio de Turismo, en la categoría de Destino sol y playa muy internacionalizado (Nº Registro de Entrada: 202100061725483).</text:span> <text:span text:style-name="T11">con CSV:</text:span><text:span text:style-name="T25">u006754aa937160776207e61a9061202U</text:span></text:p>
      <text:p text:style-name="P22"/>
      <text:p text:style-name="P15"><text:tab/><text:tab/><text:tab/><text:tab/>CONSIDERACIÓN JURÍDICA</text:p>
      <text:p text:style-name="P13"><text:span text:style-name="T4"><text:tab/>PRIMERA.- </text:span><text:span text:style-name="T29">La legislación aplicable al presente caso viene determinada, en esencia, por la siguiente:</text:span></text:p>
      <text:p text:style-name="P13"><text:span text:style-name="T29"/></text:p>
      <text:p text:style-name="P13"><text:span text:style-name="T30"><text:tab/>• </text:span><text:span text:style-name="T29">Ley 7/1985, de 2 de abril, Reguladora de las Bases del Régimen Local (en adelante, LRBRL)</text:span></text:p>
      <text:p text:style-name="P13"><text:span text:style-name="T30"><text:tab/>• </text:span><text:span text:style-name="T29">Ley 39/2015, de 1 de octubre, de Procedimiento Administrativo Común de las Administraciones</text:span></text:p>
      <text:p text:style-name="P16"><text:tab/>Públicas (en adelante, LPACAP). • Ley 27/2013 de 27 de diciembre, de racionalización y <text:tab/>sostenibilidad de la administración local (en adelante, LRSL)</text:p>
      <text:p text:style-name="P13"><text:span text:style-name="T30"><text:tab/>• </text:span><text:span text:style-name="T29">Ley 40/2015 de 1 de octubre, de régimen jurídico del sector público (en adelante, LRJSP)</text:span></text:p>
      <text:p text:style-name="P13"><text:span text:style-name="T30"><text:tab/>• </text:span><text:span text:style-name="T29">Ley 14/1990, de 26 de julio, de Régimen Jurídico de las Administraciones Públicas Canarias (en</text:span></text:p>
      <text:p text:style-name="P16"><text:tab/>adelante, LRJAPC.).</text:p>
      <text:p text:style-name="P13"><text:span text:style-name="T30"><text:tab/>• </text:span><text:span text:style-name="T29">Ley 7/2015, de 1 de abril, de los Municipios de Canarias (en adelante, LMC).</text:span></text:p>
      <text:p text:style-name="P13"><text:span text:style-name="T30"><text:tab/>• </text:span><text:span text:style-name="T29">Reglamento Orgánico Municipal (en adelante, ROM).</text:span></text:p>
      <text:p text:style-name="P13"><text:span text:style-name="T29"/></text:p>
      <text:p text:style-name="P14"><text:span text:style-name="T29"><text:tab/>Visto cuanto antecede, </text:span><text:span text:style-name="T4">se considera que el expediente ha seguido la tramitación establecida en la legislación aplicable procediendo su aprobación por el Pleno, </text:span><text:span text:style-name="T29">en virtud de lo establecido en la la Ley 7/1985, de 9 de abril, Reguladora de las Bases del Régimen Local, así como en el 110.1 del Reglamento de Bienes de las Entidades Locales. Por ello, de conformidad con lo establecido en los artículos 195 a 198 del Reglamento Orgánico Municipal del Ayuntamiento de Mogán (ROM),la que suscribe propone que se adopte el siguiente.</text:span></text:p>
      <text:p text:style-name="P17"><text:span text:style-name="T13"/></text:p>
      <text:p text:style-name="P18"><text:tab/><text:tab/><text:tab/><text:tab/><text:span text:style-name="T32">PROPUESTA RESOLUCIÓN</text:span></text:p>
      <text:p text:style-name="P18"><text:span text:style-name="T32"/></text:p>
      <text:p text:style-name="P23"><text:span text:style-name="T4">PRIMERO. </text:span><text:span text:style-name="T29">Aprobación Plan de medidas antifraude para la ejecución del Plan de Recuperación, Transformación y Resiliencia.</text:span></text:p>
      <text:p text:style-name="P23"><text:span text:style-name="T29"><text:s/></text:span></text:p>
      <text:p text:style-name="P23"><text:span text:style-name="T4">SEGUNDO.- </text:span><text:span text:style-name="T29">Dar traslado de acuerdo plenario a la Secretaría de Estado de Turismo a la Consejería de Turismo, Industria y Comercio del Gobierno de Canarias, de forma telemática (ORVE).</text:span></text:p>
      <text:p text:style-name="P24"/>
      <text:p text:style-name="P23"><text:span text:style-name="T4">TERCERO.- </text:span><text:span text:style-name="T29">Dar traslado de acuerdo plenario a los componentes que constituyen el Comité Antifraude, de forma telemática.</text:span></text:p>
      <text:p text:style-name="P24"/>
      <text:p text:style-name="P23"><text:span text:style-name="T4">CUARTO</text:span><text:span text:style-name="T29">: Publicación de Plan de medidas antifraude para la ejecución del Plan de Recuperación,Transformación y Resiliencia del Ayuntamiento de Mogán , en su web municipal </text:span><text:span text:style-name="T4">https://www.mogan.es/</text:span></text:p>
      <text:p text:style-name="P25"><text:soft-page-break/>No obstante, la Corporación acordará lo que estime pertinente en Mogán, a la fecha de la firma electrónica.&gt;&gt;</text:p>
      <text:p text:style-name="P25"/>
      <text:p text:style-name="P25">Considerando que la adopción de este acuerdo es competencia del Pleno del Ayuntamiento, de conformidad con lo dispuesto en el artículo 22.2 de la LBRL, es por lo que se propone la adopción delsiguiente acuerdo:</text:p>
      <text:p text:style-name="P25"/>
      <text:p text:style-name="P23"><text:span text:style-name="T4">PRIMERO. </text:span><text:span text:style-name="T29">Aprobar el Plan de medidas antifraude para la ejecución del Plan de Recuperación,Transformación y Resiliencia.</text:span></text:p>
      <text:p text:style-name="P23"><text:span text:style-name="T29"/></text:p>
      <text:p text:style-name="P23"><text:span text:style-name="T4">SEGUNDO.- </text:span><text:span text:style-name="T29">Dar traslado del acuerdo plenario a la Secretaría de Estado de Turismo a la Consejería de Turismo, Industria y Comercio del Gobierno de Canarias, de forma telemática (ORVE).</text:span></text:p>
      <text:p text:style-name="P23"><text:span text:style-name="T29"/></text:p>
      <text:p text:style-name="P23"><text:span text:style-name="T4">TERCERO.- </text:span><text:span text:style-name="T29">Dar traslado del acuerdo plenario a los componentes que constituyen el Comité Antifraude, de forma telemática.</text:span></text:p>
      <text:p text:style-name="P24"/>
      <text:p text:style-name="P26"><text:span text:style-name="T4">CUARTO</text:span><text:span text:style-name="T29">: Publicar el Plan de medidas antifraude para la ejecución del Plan de Recuperación, Transformación y Resiliencia del Ayuntamiento de Mogán, en su web municipal </text:span><text:span text:style-name="T4">https://www.mogan.es/”</text:span></text:p>
      <text:p text:style-name="P37"/>
      <text:p text:style-name="P29"><text:tab/><text:span text:style-name="T3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30"><text:a xlink:type="simple" xlink:href="http://videoactas.mogan.es/?meeting=video_202101290000000000_FH.mp4&amp;topic=1" text:style-name="Internet_20_link" text:visited-style-name="Visited_20_Internet_20_Link"><text:span text:style-name="T36">http://videoactas.mogan.es/?meeting=video_202207070000000000_FH.mp4&amp;topic=4</text:span></text:a><text:span text:style-name="T32"> </text:span></text:p>
      <text:p text:style-name="P31"><text:span text:style-name="T7">Sometida a votación la propuesta dictaminada queda aprobada por unanimidad de los miembros asistentes</text:span><text:span text:style-name="T37">.&gt;&gt;</text:span></text:p>
      <text:p text:style-name="P28"/>
      <text:p text:style-name="P20">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2"/>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esa-President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Salvador Álvarez León</text:p>
            <text:p text:style-name="P6">(s/Decreto 3086/2022, de 6 de julio)</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OpenSymbol" svg:font-family="OpenSymbol"/>
    <style:font-face style:name="Times New Roman1" svg:font-family="'Times New Roman'"/>
    <style:font-face style:name="Arial-BoldItalicMT" svg:font-family="Arial-BoldItalicMT" style:font-family-generic="script"/>
    <style:font-face style:name="Arial-ItalicMT" svg:font-family="Arial-ItalicMT" style:font-family-generic="script"/>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Santiago Falcon Gonzalez</meta:initial-creator>
    <meta:creation-date>2016-12-09T14:28:00Z</meta:creation-date>
    <dc:date>2022-07-08T07:59:50.08</dc:date>
    <meta:editing-cycles>40</meta:editing-cycles>
    <meta:editing-duration>PT4H11M31S</meta:editing-duration>
    <meta:document-statistic meta:table-count="3" meta:image-count="1" meta:object-count="0" meta:page-count="3" meta:paragraph-count="56" meta:word-count="1538" meta:character-count="10033"/>
    <meta:user-defined meta:name="Información 1"/>
    <meta:user-defined meta:name="Información 2"/>
    <meta:user-defined meta:name="Información 3"/>
    <meta:user-defined meta:name="Información 4"/>
    <meta:template xlink:type="simple" xlink:actuate="onRequest" xlink:title="" xlink:href="../../Descargas/cert10224601383738685.odt/Normal.dotm"/>
  </office:meta>
</office:document-meta>
</file>