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0.868cm" fo:keep-together="auto"/>
    </style:style>
    <style:style style:name="Tabla5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5.2" style:family="table-row">
      <style:table-row-properties style:row-height="0.496cm" fo:keep-together="auto"/>
    </style:style>
    <style:style style:name="Tabla5.A2" style:family="table-cell">
      <style:table-cell-properties fo:padding-left="0.009cm" fo:padding-right="0.009cm" fo:padding-top="0cm" fo:padding-bottom="0cm" fo:border="0.5pt solid #000000" style:writing-mode="lr-tb"/>
    </style:style>
    <style:style style:name="Tabla5.3" style:family="table-row">
      <style:table-row-properties style:row-height="1.207cm" fo:keep-together="auto"/>
    </style:style>
    <style:style style:name="Tabla5.4" style:family="table-row">
      <style:table-row-properties style:row-height="0.854cm" fo:keep-together="auto"/>
    </style:style>
    <style:style style:name="Tabla5.5" style:family="table-row">
      <style:table-row-properties style:row-height="1.565cm" fo:keep-together="auto"/>
    </style:style>
    <style:style style:name="Tabla5.6" style:family="table-row">
      <style:table-row-properties style:row-height="1.208cm" fo:keep-together="auto"/>
    </style:style>
    <style:style style:name="Tabla5.7" style:family="table-row">
      <style:table-row-properties style:row-height="1.102cm" fo:keep-together="auto"/>
    </style:style>
    <style:style style:name="Tabla5.8" style:family="table-row">
      <style:table-row-properties style:row-height="1.411cm" fo:keep-together="auto"/>
    </style:style>
    <style:style style:name="Tabla5.10" style:family="table-row">
      <style:table-row-properties style:row-height="1.568cm" fo:keep-together="auto"/>
    </style:style>
    <style:style style:name="Tabla5.12" style:family="table-row">
      <style:table-row-properties style:row-height="1.21cm" fo:keep-together="auto"/>
    </style:style>
    <style:style style:name="Tabla5.13" style:family="table-row">
      <style:table-row-properties style:row-height="0.492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0.868cm" fo:keep-together="auto"/>
    </style:style>
    <style:style style:name="Tabla5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5.2" style:family="table-row">
      <style:table-row-properties style:row-height="0.496cm" fo:keep-together="auto"/>
    </style:style>
    <style:style style:name="Tabla5.A2" style:family="table-cell">
      <style:table-cell-properties fo:padding-left="0.009cm" fo:padding-right="0.009cm" fo:padding-top="0cm" fo:padding-bottom="0cm" fo:border="0.5pt solid #000000" style:writing-mode="lr-tb"/>
    </style:style>
    <style:style style:name="Tabla5.3" style:family="table-row">
      <style:table-row-properties style:row-height="1.207cm" fo:keep-together="auto"/>
    </style:style>
    <style:style style:name="Tabla5.4" style:family="table-row">
      <style:table-row-properties style:row-height="0.854cm" fo:keep-together="auto"/>
    </style:style>
    <style:style style:name="Tabla5.5" style:family="table-row">
      <style:table-row-properties style:row-height="1.565cm" fo:keep-together="auto"/>
    </style:style>
    <style:style style:name="Tabla5.6" style:family="table-row">
      <style:table-row-properties style:row-height="1.208cm" fo:keep-together="auto"/>
    </style:style>
    <style:style style:name="Tabla5.7" style:family="table-row">
      <style:table-row-properties style:row-height="1.102cm" fo:keep-together="auto"/>
    </style:style>
    <style:style style:name="Tabla5.8" style:family="table-row">
      <style:table-row-properties style:row-height="1.411cm" fo:keep-together="auto"/>
    </style:style>
    <style:style style:name="Tabla5.10" style:family="table-row">
      <style:table-row-properties style:row-height="1.568cm" fo:keep-together="auto"/>
    </style:style>
    <style:style style:name="Tabla5.12" style:family="table-row">
      <style:table-row-properties style:row-height="1.21cm" fo:keep-together="auto"/>
    </style:style>
    <style:style style:name="Tabla5.13" style:family="table-row">
      <style:table-row-properties style:row-height="0.492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2.057cm" fo:margin-right="2.108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70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889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6cm" fo:margin-right="0.06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5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56cm" fo:margin-right="0.06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889cm" fo:margin-right="-0.032cm" fo:margin-top="0.097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-0.056cm" fo:margin-right="0.06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5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cm" fo:margin-right="0.07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-0.056cm" fo:margin-right="0.06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5cm" fo:margin-right="0cm" fo:margin-top="0cm" fo:margin-bottom="0.083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-0.056cm" fo:margin-right="0.064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-0.056cm" fo:margin-right="0.07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808cm" fo:margin-right="-0.032cm" fo:margin-top="0.097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-0.056cm" fo:margin-right="0.071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818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-0.056cm" fo:margin-right="0.065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808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top="0cm" fo:margin-bottom="0.25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8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8" style:family="paragraph" style:parent-style-name="Standard">
      <style:paragraph-properties fo:margin-left="14.589cm" fo:margin-right="0cm" fo:margin-top="0cm" fo:margin-bottom="0cm" style:contextual-spacing="false" fo:line-height="0.28cm" fo:text-indent="0cm" style:auto-text-indent="false"/>
    </style:style>
    <style:style style:name="P49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085cm" fo:margin-right="-0.019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951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085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951cm" fo:margin-right="-0.173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058cm" fo:margin-right="-0.053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085cm" fo:margin-right="-0.025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085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085cm" fo:margin-right="-0.03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056cm" fo:margin-right="-0.053cm" fo:margin-top="0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951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085cm" fo:margin-right="-0.021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085cm" fo:margin-right="-0.023cm" fo:margin-top="0cm" fo:margin-bottom="0.086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951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085cm" fo:margin-right="-0.023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085cm" fo:margin-right="-0.021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06cm" fo:margin-right="-0.053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951cm" fo:margin-right="-0.173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055cm" fo:margin-right="-0.053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951cm" fo:margin-right="-0.173cm" fo:margin-top="0.092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053cm" fo:margin-right="-0.053cm" fo:margin-top="0.092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951cm" fo:margin-right="-0.173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.053cm" fo:margin-right="-0.053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.951cm" fo:margin-right="-0.173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056cm" fo:margin-right="-0.053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0.951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.085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top="0cm" fo:margin-bottom="0.1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7" style:family="paragraph" style:parent-style-name="Standard">
      <style:paragraph-properties fo:margin-left="2.057cm" fo:margin-right="2.12cm" fo:margin-top="0.363cm" fo:margin-bottom="0cm" style:contextual-spacing="false" fo:line-height="0.356cm" fo:text-indent="1.039cm" style:auto-text-indent="false"/>
    </style:style>
    <style:style style:name="P78" style:family="paragraph" style:parent-style-name="Standard">
      <style:paragraph-properties fo:margin-top="0cm" fo:margin-bottom="0.40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-0.012cm" fo:font-weight="bold" style:font-size-asian="8.5pt" style:font-weight-asian="bold" style:font-name-complex="Arial1" style:font-size-complex="8.5pt" style:font-weight-complex="bold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6" style:family="text">
      <style:text-properties fo:color="#000000" loext:opacity="100%" fo:font-family="Arial" style:font-family-generic="roman" style:font-pitch="variable" fo:font-size="8.5pt" fo:letter-spacing="-0.004cm" style:font-size-asian="8.5pt" style:font-name-complex="Arial1" style:font-size-complex="8.5pt" style:text-scale="94%"/>
    </style:style>
    <style:style style:name="T27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8" style:family="text">
      <style:text-properties fo:font-size="8.5pt" style:font-size-asian="8.5pt" style:font-name-complex="Times New Roman1" style:font-size-complex="8.5pt"/>
    </style:style>
    <style:style style:name="T29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0.041cm" officeooo:rsid="0004d935" style:font-size-asian="8.5pt" style:font-name-complex="Arial1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0.037cm" officeooo:rsid="0004d935" style:font-size-asian="8.5pt" style:font-name-complex="Arial1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8.5pt" officeooo:rsid="0004d935" style:font-size-asian="8.5pt" style:font-name-complex="Times New Roman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0.044cm" officeooo:rsid="0004d935" style:font-size-asian="8.5pt" style:font-name-complex="Times New Roman1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8.5pt" officeooo:rsid="0004f190" style:font-size-asian="8.5pt" style:font-name-complex="Arial1" style:font-size-complex="8.5pt" style:text-scale="94%"/>
    </style:style>
    <style:style style:name="T37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8.5pt" fo:letter-spacing="0.055cm" style:font-size-asian="8.5pt" style:font-name-complex="Arial1" style:font-size-complex="8.5pt" style:text-scale="94%"/>
    </style:style>
    <style:style style:name="T40" style:family="text">
      <style:text-properties fo:color="#000000" loext:opacity="100%" fo:font-family="Arial" style:font-family-generic="roman" style:font-pitch="variable" fo:font-size="8.5pt" fo:letter-spacing="0.055cm" officeooo:rsid="0004f190" style:font-size-asian="8.5pt" style:font-name-complex="Times New Roman1" style:font-size-complex="8.5pt" style:text-scale="94%"/>
    </style:style>
    <style:style style:name="T41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42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43" style:family="text">
      <style:text-properties fo:color="#000000" loext:opacity="100%" fo:font-family="Arial" style:font-family-generic="roman" style:font-pitch="variable" fo:font-size="8.5pt" fo:letter-spacing="0.041cm" officeooo:rsid="0004f190" style:font-size-asian="8.5pt" style:font-name-complex="Times New Roman1" style:font-size-complex="8.5pt" style:text-scale="94%"/>
    </style:style>
    <style:style style:name="T44" style:family="text">
      <style:text-properties fo:color="#000000" loext:opacity="100%" fo:font-family="Arial" style:font-family-generic="roman" style:font-pitch="variable" fo:font-size="8.5pt" officeooo:rsid="0004f190" style:font-size-asian="8.5pt" style:font-name-complex="Times New Roman1" style:font-size-complex="8.5pt" style:text-scale="94%"/>
    </style:style>
    <style:style style:name="T45" style:family="text">
      <style:text-properties fo:color="#000000" loext:opacity="100%" fo:font-family="Arial" style:font-family-generic="roman" style:font-pitch="variable" fo:font-size="8.5pt" fo:letter-spacing="-0.005cm" style:font-size-asian="8.5pt" style:font-name-complex="Arial1" style:font-size-complex="8.5pt" style:text-scale="94%"/>
    </style:style>
    <style:style style:name="T46" style:family="text">
      <style:text-properties fo:color="#000000" loext:opacity="100%" fo:font-family="Arial" style:font-family-generic="roman" style:font-pitch="variable" fo:font-size="8.5pt" fo:letter-spacing="0.072cm" style:font-size-asian="8.5pt" style:font-name-complex="Arial1" style:font-size-complex="8.5pt" style:text-scale="94%"/>
    </style:style>
    <style:style style:name="T47" style:family="text">
      <style:text-properties fo:color="#000000" loext:opacity="100%" fo:font-family="Arial" style:font-family-generic="roman" style:font-pitch="variable" fo:font-size="8.5pt" fo:letter-spacing="0.071cm" style:font-size-asian="8.5pt" style:font-name-complex="Arial1" style:font-size-complex="8.5pt" style:text-scale="94%"/>
    </style:style>
    <style:style style:name="T48" style:family="text">
      <style:text-properties fo:color="#000000" loext:opacity="100%" fo:font-family="Arial" style:font-family-generic="roman" style:font-pitch="variable" fo:font-size="8.5pt" fo:letter-spacing="0.072cm" officeooo:rsid="0004f190" style:font-size-asian="8.5pt" style:font-name-complex="Times New Roman1" style:font-size-complex="8.5pt" style:text-scale="94%"/>
    </style:style>
    <style:style style:name="T49" style:family="text">
      <style:text-properties fo:color="#000000" loext:opacity="100%" fo:font-family="Arial" style:font-family-generic="roman" style:font-pitch="variable" fo:font-size="8.5pt" fo:letter-spacing="0.037cm" officeooo:rsid="0004f190" style:font-size-asian="8.5pt" style:font-name-complex="Arial1" style:font-size-complex="8.5pt" style:text-scale="94%"/>
    </style:style>
    <style:style style:name="T50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51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52" style:family="text">
      <style:text-properties fo:font-size="6pt" style:font-size-asian="6pt" style:font-name-complex="Times New Roman1" style:font-size-complex="6pt"/>
    </style:style>
    <style:style style:name="T53" style:family="text">
      <style:text-properties fo:color="#000000" loext:opacity="100%" fo:font-family="Arial" style:font-family-generic="roman" style:font-pitch="variable" fo:font-size="8.5pt" fo:letter-spacing="0.035cm" officeooo:rsid="0004f190" style:font-size-asian="8.5pt" style:font-name-complex="Times New Roman1" style:font-size-complex="8.5pt" style:text-scale="94%"/>
    </style:style>
    <style:style style:name="T54" style:family="text">
      <style:text-properties fo:color="#000000" loext:opacity="100%" fo:font-family="Arial" style:font-family-generic="roman" style:font-pitch="variable" fo:font-size="8.5pt" fo:letter-spacing="0.076cm" style:font-size-asian="8.5pt" style:font-name-complex="Arial1" style:font-size-complex="8.5pt" style:text-scale="94%"/>
    </style:style>
    <style:style style:name="T55" style:family="text">
      <style:text-properties fo:color="#000000" loext:opacity="100%" fo:font-family="Arial" style:font-family-generic="roman" style:font-pitch="variable" fo:font-size="8.5pt" fo:letter-spacing="0.079cm" style:font-size-asian="8.5pt" style:font-name-complex="Arial1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49/2026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3" draw:name="Freeform 101" draw:style-name="gr1" draw:text-style-name="P11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1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1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20/05/2026.</text:span><text:span text:style-name="T10"> </text:span><draw:custom-shape text:anchor-type="char" draw:z-index="2" draw:name="Freeform 104" draw:style-name="gr3" draw:text-style-name="P11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</text:span><text:span text:style-name="T21">e </text:span><text:span text:style-name="T9"><text:s/>Junta de Gobierno Local Ordinaria</text:span><text:span text:style-name="T22"> </text:span><text:span text:style-name="T13">de este Ayuntamiento que tendrá</text:span><text:span text:style-name="T10"> </text:span><text:span text:style-name="T13">lugar en Casas Consistoriales de Mogán. de este Ilustre Ayuntamiento de Mogán, el día </text:span><text:span text:style-name="T9">20/05/2026</text:span><text:span text:style-name="T17"> a las</text:span><text:span text:style-name="T10"> </text:span><text:span text:style-name="T9">12:0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3">a</text:span><text:span text:style-name="T24"> </text:span><text:span text:style-name="T9">un</text:span><text:span text:style-name="T23">a</text:span><text:span text:style-name="T24"> </text:span><text:span text:style-name="T9">hor</text:span><text:span text:style-name="T25">a</text:span><text:span text:style-name="T23"> </text:span><text:span text:style-name="T9">má</text:span><text:span text:style-name="T23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26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7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8"> </text:span></text:p></table:table-cell><table:table-cell table:style-name="Tabla2.A1" office:value-type="string"><text:p text:style-name="P19" loext:marker-style-name="T3"><text:span text:style-name="T9">DESCRIPCIÓN</text:span><text:span text:style-name="T28"> </text:span></text:p></table:table-cell></table:table-row><table:table-row table:style-name="Tabla2.2"><table:table-cell table:style-name="Tabla2.A1" office:value-type="string"><text:p text:style-name="P20"><text:span text:style-name="T13">1</text:span><text:span text:style-name="T28"> </text:span></text:p></table:table-cell><table:table-cell table:style-name="Tabla2.A1" office:value-type="string"><text:p text:style-name="P21" loext:marker-style-name="T3"><text:span text:style-name="T13">Aprobación, si procede del borrador del acta de la sesión de fecha 13 de mayo de</text:span><text:span text:style-name="T28"> </text:span></text:p><text:p text:style-name="P22" loext:marker-style-name="T3"><text:span text:style-name="T13">2026, sesión ordinaria.</text:span><text:span text:style-name="T28"> </text:span></text:p></table:table-cell></table:table-row><table:table-row table:style-name="Tabla2.3"><table:table-cell table:style-name="Tabla2.A1" office:value-type="string"><text:p text:style-name="P20"><text:span text:style-name="T13">2</text:span><text:span text:style-name="T28"> </text:span></text:p></table:table-cell><table:table-cell table:style-name="Tabla2.A1" office:value-type="string"><text:p text:style-name="P23" loext:marker-style-name="T3"><text:span text:style-name="T13">Expte.</text:span><text:span text:style-name="T14">:</text:span><text:span text:style-name="T29"> </text:span><text:span text:style-name="T13">6914/2026</text:span><text:span text:style-name="T29">.</text:span><text:span text:style-name="T13"> Abon</text:span><text:span text:style-name="T29">o</text:span><text:span text:style-name="T14"> </text:span><text:span text:style-name="T13">nocturn</text:span><text:span text:style-name="T29">a </text:span><text:span text:style-name="T14">y</text:span><text:span text:style-name="T29"> </text:span><text:span text:style-name="T13">domingo</text:span><text:span text:style-name="T29">,</text:span><text:span text:style-name="T14"> </text:span><text:span text:style-name="T13">de</text:span><text:span text:style-name="T16">l</text:span><text:span text:style-name="T29"> </text:span><text:span text:style-name="T13">trabajado</text:span><text:span text:style-name="T30">r</text:span><text:span text:style-name="T14"> </text:span><text:span text:style-name="T13">labora</text:span><text:span text:style-name="T30">l</text:span><text:span text:style-name="T29"> </text:span><text:span text:style-name="T13">D</text:span><text:span text:style-name="T14">.</text:span><text:span text:style-name="T31">************</text:span><text:span text:style-name="T29"> </text:span><text:span text:style-name="T13"><text:s/>(Marzo).</text:span><text:span text:style-name="T28"> </text:span></text:p></table:table-cell></table:table-row><table:table-row table:style-name="Tabla2.2"><table:table-cell table:style-name="Tabla2.A1" office:value-type="string"><text:p text:style-name="P24"><text:span text:style-name="T13">3</text:span><text:span text:style-name="T28"> </text:span></text:p></table:table-cell><table:table-cell table:style-name="Tabla2.A1" office:value-type="string"><text:p text:style-name="P25" loext:marker-style-name="T3"><text:span text:style-name="T13">Expte.</text:span><text:span text:style-name="T18">: </text:span><text:span text:style-name="T13">6914/2026</text:span><text:span text:style-name="T18">.</text:span><text:span text:style-name="T13"> Abono</text:span><text:span text:style-name="T18">, </text:span><text:span text:style-name="T13">sábados</text:span><text:span text:style-name="T18"> </text:span><text:span text:style-name="T13">y</text:span><text:span text:style-name="T18"> </text:span><text:span text:style-name="T13">domingp</text:span><text:span text:style-name="T18">, </text:span><text:span text:style-name="T13">del</text:span><text:span text:style-name="T15"> </text:span><text:span text:style-name="T13">trabajado</text:span><text:span text:style-name="T18">r </text:span><text:span text:style-name="T13">laboral</text:span><text:span text:style-name="T18"> </text:span><text:span text:style-name="T13">D</text:span><text:span text:style-name="T18">.</text:span><text:span text:style-name="T15"> </text:span><text:span text:style-name="T32">******** </text:span><text:span text:style-name="T13">(Marzo-Abril).</text:span><text:span text:style-name="T28"> </text:span></text:p></table:table-cell></table:table-row><table:table-row table:style-name="Tabla2.3"><table:table-cell table:style-name="Tabla2.A1" office:value-type="string"><text:p text:style-name="P24"><text:span text:style-name="T13">4</text:span><text:span text:style-name="T28"> </text:span></text:p></table:table-cell><table:table-cell table:style-name="Tabla2.A1" office:value-type="string"><text:p text:style-name="P25" loext:marker-style-name="T3"><text:span text:style-name="T13">Expte.: 6914/2026. Abono sábados, del trabajador laboral D. </text:span><text:span text:style-name="T33">****************</text:span></text:p><text:p text:style-name="P26" loext:marker-style-name="T3"><text:span text:style-name="T13">(Marzo-Abril).</text:span><text:span text:style-name="T28"> </text:span></text:p></table:table-cell></table:table-row><table:table-row table:style-name="Tabla2.2"><table:table-cell table:style-name="Tabla2.A1" office:value-type="string"><text:p text:style-name="P24"><text:span text:style-name="T13">5</text:span><text:span text:style-name="T28"> </text:span></text:p></table:table-cell><table:table-cell table:style-name="Tabla2.A1" office:value-type="string"><text:p text:style-name="P27" loext:marker-style-name="T3"><text:span text:style-name="T13">Expte.: 6914/2026. Abono sábado, del trabajador laboral D. </text:span><text:span text:style-name="T33">******************</text:span></text:p><text:p text:style-name="P22" loext:marker-style-name="T3"><text:span text:style-name="T13">(Marzo)</text:span><text:span text:style-name="T28"> </text:span></text:p></table:table-cell></table:table-row><table:table-row table:style-name="Tabla2.3"><table:table-cell table:style-name="Tabla2.A1" office:value-type="string"><text:p text:style-name="P24"><text:span text:style-name="T13">6</text:span><text:span text:style-name="T28"> </text:span></text:p></table:table-cell><table:table-cell table:style-name="Tabla2.A1" office:value-type="string"><text:p text:style-name="P28" loext:marker-style-name="T3"><text:span text:style-name="T13">Expte.:</text:span><text:span text:style-name="T29">: </text:span><text:span text:style-name="T13">6914/2026</text:span><text:span text:style-name="T29">.</text:span><text:span text:style-name="T13"> Abon</text:span><text:span text:style-name="T29">o </text:span><text:span text:style-name="T13">sábado</text:span><text:span text:style-name="T29">, </text:span><text:span text:style-name="T13">de</text:span><text:span text:style-name="T30">l</text:span><text:span text:style-name="T34"> </text:span><text:span text:style-name="T13">trabajado</text:span><text:span text:style-name="T29">r </text:span><text:span text:style-name="T13">labor</text:span><text:span text:style-name="T34">l</text:span><text:span text:style-name="T29"> </text:span><text:span text:style-name="T13">D</text:span><text:span text:style-name="T29">. </text:span><text:span text:style-name="T35">******************</text:span></text:p><text:p text:style-name="P29" loext:marker-style-name="T3"><text:span text:style-name="T13">(Marzo).</text:span><text:span text:style-name="T28"> </text:span></text:p></table:table-cell></table:table-row><table:table-row table:style-name="Tabla2.2"><table:table-cell table:style-name="Tabla2.A1" office:value-type="string"><text:p text:style-name="P20"><text:span text:style-name="T13">7</text:span><text:span text:style-name="T28"> </text:span></text:p></table:table-cell><table:table-cell table:style-name="Tabla2.A1" office:value-type="string"><text:p text:style-name="P21" loext:marker-style-name="T3"><text:span text:style-name="T13">Expte.:6914/2026. Abono sábado, del trabajador laboral D. </text:span><text:span text:style-name="T36">**********</text:span><text:span text:style-name="T28"> </text:span></text:p><text:p text:style-name="P22" loext:marker-style-name="T3"><text:span text:style-name="T13">(Marzo).</text:span><text:span text:style-name="T28"> </text:span></text:p></table:table-cell></table:table-row><table:table-row table:style-name="Tabla2.3"><table:table-cell table:style-name="Tabla2.A1" office:value-type="string"><text:p text:style-name="P20"><text:span text:style-name="T13">8</text:span><text:span text:style-name="T28"> </text:span></text:p></table:table-cell><table:table-cell table:style-name="Tabla2.A1" office:value-type="string"><text:p text:style-name="P30" loext:marker-style-name="T3"><text:span text:style-name="T13">Expte.</text:span><text:span text:style-name="T37">: </text:span><text:span text:style-name="T38"><text:s/></text:span><text:span text:style-name="T13">6914/2026</text:span><text:span text:style-name="T37">. </text:span><text:span text:style-name="T15"><text:s/></text:span><text:span text:style-name="T13">Abon</text:span><text:span text:style-name="T37">o </text:span><text:span text:style-name="T38"><text:s/></text:span><text:span text:style-name="T13">domingo</text:span><text:span text:style-name="T37">, </text:span><text:span text:style-name="T38"><text:s/></text:span><text:span text:style-name="T13">de</text:span><text:span text:style-name="T37">l </text:span><text:span text:style-name="T38"><text:s/></text:span><text:span text:style-name="T13">trabajado</text:span><text:span text:style-name="T37">r </text:span><text:span text:style-name="T38"><text:s/></text:span><text:span text:style-name="T13">labora</text:span><text:span text:style-name="T37">l </text:span><text:span text:style-name="T38"><text:s/></text:span><text:span text:style-name="T13">D</text:span><text:span text:style-name="T37">. </text:span><text:span text:style-name="T39"><text:s/></text:span><text:span text:style-name="T40">***********</text:span></text:p><text:p text:style-name="P26" loext:marker-style-name="T3"><text:span text:style-name="T13">(Marzo).</text:span><text:span text:style-name="T28"> </text:span></text:p></table:table-cell></table:table-row><table:table-row table:style-name="Tabla2.2"><table:table-cell table:style-name="Tabla2.A1" office:value-type="string"><text:p text:style-name="P24"><text:span text:style-name="T13">9</text:span><text:span text:style-name="T28"> </text:span></text:p></table:table-cell><table:table-cell table:style-name="Tabla2.A1" office:value-type="string"><text:p text:style-name="P31" loext:marker-style-name="T3"><text:span text:style-name="T13">Expte.</text:span><text:span text:style-name="T34">:</text:span><text:span text:style-name="T41"> </text:span><text:span text:style-name="T13">6914/2026</text:span><text:span text:style-name="T41">.</text:span><text:span text:style-name="T13"> Abon</text:span><text:span text:style-name="T41">o</text:span><text:span text:style-name="T34"> </text:span><text:span text:style-name="T13">domingo</text:span><text:span text:style-name="T34">,</text:span><text:span text:style-name="T41"> </text:span><text:span text:style-name="T13">de</text:span><text:span text:style-name="T42">l</text:span><text:span text:style-name="T34"> </text:span><text:span text:style-name="T13">trabajado</text:span><text:span text:style-name="T42">r</text:span><text:span text:style-name="T41"> </text:span><text:span text:style-name="T13">labora</text:span><text:span text:style-name="T42">l</text:span><text:span text:style-name="T34"> </text:span><text:span text:style-name="T13">D</text:span><text:span text:style-name="T41">.</text:span><text:span text:style-name="T13"> </text:span><text:span text:style-name="T36">***********</text:span><text:span text:style-name="T13">(Marzo).</text:span><text:span text:style-name="T28"> </text:span></text:p></table:table-cell></table:table-row><table:table-row table:style-name="Tabla2.3"><table:table-cell table:style-name="Tabla2.A1" office:value-type="string"><text:p text:style-name="P32"><text:span text:style-name="T13">10</text:span><text:span text:style-name="T28"> </text:span></text:p></table:table-cell><table:table-cell table:style-name="Tabla2.A1" office:value-type="string"><text:p text:style-name="P33" loext:marker-style-name="T3"><text:span text:style-name="T13">Expte.</text:span><text:span text:style-name="T14">: </text:span><text:span text:style-name="T13">6914/202</text:span><text:span text:style-name="T14">6</text:span><text:span text:style-name="T13"> Abon</text:span><text:span text:style-name="T14">o</text:span><text:span text:style-name="T29"> </text:span><text:span text:style-name="T13">sábad</text:span><text:span text:style-name="T14">o</text:span><text:span text:style-name="T29"> </text:span><text:span text:style-name="T14">y </text:span><text:span text:style-name="T13">domingo</text:span><text:span text:style-name="T14">, </text:span><text:span text:style-name="T13">de</text:span><text:span text:style-name="T16">l</text:span><text:span text:style-name="T14"> </text:span><text:span text:style-name="T13">trabajado</text:span><text:span text:style-name="T16">r</text:span><text:span text:style-name="T29"> </text:span><text:span text:style-name="T13">labora</text:span><text:span text:style-name="T30">l</text:span><text:span text:style-name="T14"> </text:span><text:span text:style-name="T13">D</text:span><text:span text:style-name="T14">. </text:span><text:span text:style-name="T43">***********</text:span><text:span text:style-name="T13"> (Marzo)</text:span><text:span text:style-name="T28"> </text:span></text:p></table:table-cell></table:table-row><table:table-row table:style-name="Tabla2.2"><table:table-cell table:style-name="Tabla2.A1" office:value-type="string"><text:p text:style-name="P34"><text:span text:style-name="T13">11</text:span><text:span text:style-name="T28"> </text:span></text:p></table:table-cell><table:table-cell table:style-name="Tabla2.A1" office:value-type="string"><text:p text:style-name="P35" loext:marker-style-name="T3"><text:span text:style-name="T13">Expte.: 7886/2026 Abono Horas Extras, del trabajador laboral D. </text:span><text:span text:style-name="T44">****************</text:span><text:span text:style-name="T13"> (Febrero-Marzo-Abril)</text:span><text:span text:style-name="T28"> </text:span></text:p></table:table-cell></table:table-row><table:table-row table:style-name="Tabla2.3"><table:table-cell table:style-name="Tabla2.A1" office:value-type="string"><text:p text:style-name="P36"><text:span text:style-name="T13">12</text:span><text:span text:style-name="T28"> </text:span></text:p></table:table-cell><table:table-cell table:style-name="Tabla2.A1" office:value-type="string"><text:p text:style-name="P21" loext:marker-style-name="T3"><text:span text:style-name="T13">Expte.</text:span><text:span text:style-name="T45">: </text:span><text:span text:style-name="T46"><text:s/></text:span><text:span text:style-name="T13">7886/202</text:span><text:span text:style-name="T45">6 </text:span><text:span text:style-name="T39"><text:s/></text:span><text:span text:style-name="T13">Abon</text:span><text:span text:style-name="T45">o </text:span><text:span text:style-name="T46"><text:s/></text:span><text:span text:style-name="T13">Hora</text:span><text:span text:style-name="T45">s </text:span><text:span text:style-name="T46"><text:s/></text:span><text:span text:style-name="T13">Extras</text:span><text:span text:style-name="T45">, </text:span><text:span text:style-name="T47"><text:s/></text:span><text:span text:style-name="T13">de</text:span><text:span text:style-name="T45">l </text:span><text:span text:style-name="T46"><text:s/></text:span><text:span text:style-name="T13">trabajado</text:span><text:span text:style-name="T45">r </text:span><text:span text:style-name="T47"><text:s/></text:span><text:span text:style-name="T13">labora</text:span><text:span text:style-name="T45">l </text:span><text:span text:style-name="T47"><text:s/></text:span><text:span text:style-name="T13">D</text:span><text:span text:style-name="T45">. </text:span><text:span text:style-name="T46"><text:s/></text:span><text:span text:style-name="T48">************</text:span></text:p><text:p text:style-name="P29" loext:marker-style-name="T3"><text:span text:style-name="T13">Montesdeoca (Marzo-Abril).</text:span><text:span text:style-name="T28"> </text:span></text:p></table:table-cell></table:table-row><table:table-row table:style-name="Tabla2.2"><table:table-cell table:style-name="Tabla2.A1" office:value-type="string"><text:p text:style-name="P36"><text:span text:style-name="T13">13</text:span><text:span text:style-name="T28"> </text:span></text:p></table:table-cell><table:table-cell table:style-name="Tabla2.A1" office:value-type="string"><text:p text:style-name="P23" loext:marker-style-name="T3"><text:span text:style-name="T13">Expte.</text:span><text:span text:style-name="T18">:</text:span><text:span text:style-name="T15"> </text:span><text:span text:style-name="T13">7886/202</text:span><text:span text:style-name="T18">6</text:span><text:span text:style-name="T13"> Abon</text:span><text:span text:style-name="T16">o</text:span><text:span text:style-name="T15"> </text:span><text:span text:style-name="T13">Hora</text:span><text:span text:style-name="T15">s </text:span><text:span text:style-name="T13">Extras</text:span><text:span text:style-name="T18">,</text:span><text:span text:style-name="T15"> </text:span><text:span text:style-name="T13">de</text:span><text:span text:style-name="T15">l </text:span><text:span text:style-name="T13">trabajdo</text:span><text:span text:style-name="T18">r </text:span><text:span text:style-name="T13">labora</text:span><text:span text:style-name="T15">l </text:span><text:span text:style-name="T13">D</text:span><text:span text:style-name="T18">.</text:span><text:span text:style-name="T15"> </text:span><text:span text:style-name="T49">********</text:span><text:span text:style-name="T13"> (Enero-Marzo)</text:span><text:span text:style-name="T28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7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38" loext:marker-style-name="T3"><text:span text:style-name="T50">Documento firmado por:</text:span><text:span text:style-name="T12"> </text:span></text:p></table:table-cell><table:table-cell table:style-name="Tabla3.A1" office:value-type="string"><text:p text:style-name="P39" loext:marker-style-name="T3"><text:span text:style-name="T50">Cargo:</text:span><text:span text:style-name="T12"> </text:span></text:p></table:table-cell><table:table-cell table:style-name="Tabla3.A1" office:value-type="string"><text:p text:style-name="P40" loext:marker-style-name="T3"><text:span text:style-name="T50">Fecha/hora:</text:span><text:span text:style-name="T12"> </text:span></text:p></table:table-cell></table:table-row><table:table-row table:style-name="Tabla3.2"><table:table-cell table:style-name="Tabla3.A1" office:value-type="string"><text:p text:style-name="P41" loext:marker-style-name="T3"><text:span text:style-name="T51">ONALIA BUENO GARCIA (AYUNTAMIENTO DE MOGAN)</text:span><text:span text:style-name="T52"> </text:span></text:p><text:p text:style-name="P42" loext:marker-style-name="T3"><text:span text:style-name="T51">DAVID CHAO CASTRO</text:span><text:span text:style-name="T52"> </text:span></text:p></table:table-cell><table:table-cell table:style-name="Tabla3.A1" office:value-type="string"><text:p text:style-name="P43" loext:marker-style-name="T3"><text:span text:style-name="T51">Alcaldesa-Presidenta</text:span><text:span text:style-name="T52"> </text:span></text:p><text:p text:style-name="P44" loext:marker-style-name="T3"><text:span text:style-name="T51">Secretario General Accidental</text:span><text:span text:style-name="T52"> </text:span></text:p></table:table-cell><table:table-cell table:style-name="Tabla3.A1" office:value-type="string"><text:p text:style-name="P45" loext:marker-style-name="T3"><text:span text:style-name="T51">18/05/2026 13:19</text:span><text:span text:style-name="T52"> </text:span></text:p><text:p text:style-name="P46" loext:marker-style-name="T3"><text:span text:style-name="T51">18/05/2026 16:55</text:span><text:span text:style-name="T52"> </text:span></text:p></table:table-cell></table:table-row></table:table></draw:text-box></draw:frame></text:p>
      </text:section>
      <text:section text:style-name="Sect2" text:name="Sección2">
        <text:p text:style-name="P47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48" loext:marker-style-name="T3"><text:span text:style-name="T4">Página 2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49" loext:marker-style-name="T3"><text:span text:style-name="T13">14</text:span><text:span text:style-name="T28"> </text:span></text:p></table:table-cell><table:table-cell table:style-name="Tabla5.A1" office:value-type="string"><text:p text:style-name="P50" loext:marker-style-name="T3"><text:span text:style-name="T13">Expte.:</text:span><text:span text:style-name="T18"> </text:span><text:span text:style-name="T13">7886/202</text:span><text:span text:style-name="T18">6</text:span><text:span text:style-name="T13"> Abon</text:span><text:span text:style-name="T18">o</text:span><text:span text:style-name="T13"> Horas</text:span><text:span text:style-name="T18"> </text:span><text:span text:style-name="T13">Extras, del</text:span><text:span text:style-name="T18"> </text:span><text:span text:style-name="T13">trabajador laboral D</text:span><text:span text:style-name="T18">.</text:span><text:span text:style-name="T53">*************</text:span><text:span text:style-name="T13"> (Enero-Febrero-Marzo)</text:span><text:span text:style-name="T28"> </text:span></text:p></table:table-cell></table:table-row><table:table-row table:style-name="Tabla5.2"><table:table-cell table:style-name="Tabla5.A2" office:value-type="string"><text:p text:style-name="P51" loext:marker-style-name="T3"><text:span text:style-name="T13">15</text:span><text:span text:style-name="T28"> </text:span></text:p></table:table-cell><table:table-cell table:style-name="Tabla5.A2" office:value-type="string"><text:p text:style-name="P52" loext:marker-style-name="T3"><text:span text:style-name="T13">Expte. 7844/2026. Propuesta de reconocimiento de obligaciones.</text:span><text:span text:style-name="T28"> </text:span></text:p></table:table-cell></table:table-row><table:table-row table:style-name="Tabla5.3"><table:table-cell table:style-name="Tabla5.A2" office:value-type="string"><text:p text:style-name="P53" loext:marker-style-name="T3"><text:span text:style-name="T13">16</text:span><text:span text:style-name="T28"> </text:span><text:line-break loext:clear="all"/><text:line-break loext:clear="all"/></text:p></table:table-cell><table:table-cell table:style-name="Tabla5.A2" office:value-type="string"><text:p text:style-name="P54" loext:marker-style-name="T3"><text:span text:style-name="T13">Propuesta para declarar la necesidad e idoneidad de la contratación de la gestión</text:span><text:span text:style-name="T28"> </text:span><text:span text:style-name="T13">Yacimiento Arqueológico de Lomo de los Gatos en el Término municipal de Mogán</text:span><text:span text:style-name="T28"> </text:span><text:span text:style-name="T13">(expediente nº 8303/2026)</text:span><text:span text:style-name="T28"> </text:span></text:p></table:table-cell></table:table-row><table:table-row table:style-name="Tabla5.4"><table:table-cell table:style-name="Tabla5.A2" office:value-type="string"><text:p text:style-name="P49" loext:marker-style-name="T3"><text:span text:style-name="T13">17</text:span><text:span text:style-name="T28"> </text:span></text:p></table:table-cell><table:table-cell table:style-name="Tabla5.A2" office:value-type="string"><text:p text:style-name="P55" loext:marker-style-name="T3"><text:span text:style-name="T13">Expte: 2936/2026. Subvención nominativa al AMPA Piedra Picuda (MOGÁN 05/26):</text:span><text:span text:style-name="T28"> </text:span></text:p><text:p text:style-name="P56" loext:marker-style-name="T3"><text:span text:style-name="T13">Propuesta para la concesión de subvención nominativa</text:span><text:span text:style-name="T28"> </text:span></text:p></table:table-cell></table:table-row><table:table-row table:style-name="Tabla5.5"><table:table-cell table:style-name="Tabla5.A2" office:value-type="string"><text:p text:style-name="P49" loext:marker-style-name="T3"><text:span text:style-name="T13">18</text:span><text:span text:style-name="T28"> </text:span></text:p></table:table-cell><table:table-cell table:style-name="Tabla5.A2" office:value-type="string"><text:p text:style-name="P57" loext:marker-style-name="T3"><text:span text:style-name="T13">Propuesta para declarar la necesidad e idoneidad de la contratación del servicio de</text:span><text:span text:style-name="T28"> </text:span></text:p><text:p text:style-name="P58" loext:marker-style-name="T3"><text:span text:style-name="T13">mediació</text:span><text:span text:style-name="T20">n </text:span><text:span text:style-name="T38"><text:s/></text:span><text:span text:style-name="T20">y </text:span><text:span text:style-name="T39"><text:s/></text:span><text:span text:style-name="T13">asesoramient</text:span><text:span text:style-name="T20">o </text:span><text:span text:style-name="T39"><text:s/></text:span><text:span text:style-name="T13">d</text:span><text:span text:style-name="T20">e </text:span><text:span text:style-name="T38"><text:s/></text:span><text:span text:style-name="T13">lo</text:span><text:span text:style-name="T20">s </text:span><text:span text:style-name="T39"><text:s/></text:span><text:span text:style-name="T13">contrato</text:span><text:span text:style-name="T20">s </text:span><text:span text:style-name="T39"><text:s/></text:span><text:span text:style-name="T13">d</text:span><text:span text:style-name="T20">e </text:span><text:span text:style-name="T39"><text:s/></text:span><text:span text:style-name="T13">Riesgo</text:span><text:span text:style-name="T20">s </text:span><text:span text:style-name="T39"><text:s/></text:span><text:span text:style-name="T20">y </text:span><text:span text:style-name="T39"><text:s/></text:span><text:span text:style-name="T13">Seguro</text:span><text:span text:style-name="T20">s </text:span><text:span text:style-name="T39"><text:s/></text:span><text:span text:style-name="T13">de</text:span><text:span text:style-name="T20">l </text:span><text:span text:style-name="T39"><text:s/></text:span><text:span text:style-name="T13">Ilustre</text:span><text:span text:style-name="T28"> </text:span><text:span text:style-name="T13">Ayuntamiento de Mogán en el Marco de los Servicios ofrecidos por la Central de</text:span><text:span text:style-name="T28"> </text:span><text:span text:style-name="T13">Contratación de la FEMP (expediente nº 8064/2026)</text:span><text:span text:style-name="T28"> </text:span></text:p></table:table-cell></table:table-row><table:table-row table:style-name="Tabla5.6"><table:table-cell table:style-name="Tabla5.A2" office:value-type="string"><text:p text:style-name="P59" loext:marker-style-name="T3"><text:span text:style-name="T13">19</text:span><text:span text:style-name="T28"> </text:span></text:p></table:table-cell><table:table-cell table:style-name="Tabla5.A2" office:value-type="string"><text:p text:style-name="P60" loext:marker-style-name="T3"><text:span text:style-name="T13">Expte</text:span><text:span text:style-name="T37">: </text:span><text:span text:style-name="T38"><text:s/></text:span><text:span text:style-name="T13">2940/202</text:span><text:span text:style-name="T37">6 </text:span><text:span text:style-name="T38"><text:s/></text:span><text:span text:style-name="T13">Subvenció</text:span><text:span text:style-name="T37">n </text:span><text:span text:style-name="T39"><text:s/></text:span><text:span text:style-name="T13">nominativ</text:span><text:span text:style-name="T37">a </text:span><text:span text:style-name="T38"><text:s/></text:span><text:span text:style-name="T13">a</text:span><text:span text:style-name="T37">l </text:span><text:span text:style-name="T15"><text:s/></text:span><text:span text:style-name="T13">AMP</text:span><text:span text:style-name="T18">A</text:span><text:span text:style-name="T41"> </text:span><text:span text:style-name="T13">Tamarana</text:span><text:span text:style-name="T37">e </text:span><text:span text:style-name="T38"><text:s/></text:span><text:span text:style-name="T13">de</text:span><text:span text:style-name="T37">l </text:span><text:span text:style-name="T38"><text:s/></text:span><text:span text:style-name="T13">CE</text:span><text:span text:style-name="T37">O </text:span><text:span text:style-name="T38"><text:s/></text:span><text:span text:style-name="T13">Mogán</text:span><text:span text:style-name="T28"> </text:span></text:p><text:p text:style-name="P61" loext:marker-style-name="T3"><text:span text:style-name="T13">(MOGÁN 06/26): Propuesta para la concesión de subvención nominativa</text:span><text:span text:style-name="T28"> </text:span></text:p></table:table-cell></table:table-row><table:table-row table:style-name="Tabla5.7"><table:table-cell table:style-name="Tabla5.A2" office:value-type="string"><text:p text:style-name="P62" loext:marker-style-name="T3"><text:span text:style-name="T13">20</text:span><text:span text:style-name="T28"> </text:span></text:p></table:table-cell><table:table-cell table:style-name="Tabla5.A2" office:value-type="string"><text:p text:style-name="P63" loext:marker-style-name="T3"><text:span text:style-name="T13">Expte.- 8029/2026.- Propuesta para corrección de error material identificado en el</text:span><text:span text:style-name="T28"> </text:span></text:p><text:p text:style-name="P26" loext:marker-style-name="T3"><text:span text:style-name="T13">proyecto para la celebración del Día de Canarias 2026</text:span><text:span text:style-name="T28"> </text:span></text:p></table:table-cell></table:table-row><table:table-row table:style-name="Tabla5.8"><table:table-cell table:style-name="Tabla5.A2" office:value-type="string"><text:p text:style-name="P49" loext:marker-style-name="T3"><text:span text:style-name="T13">21</text:span><text:span text:style-name="T28"> </text:span></text:p></table:table-cell><table:table-cell table:style-name="Tabla5.A2" office:value-type="string"><text:p text:style-name="P64" loext:marker-style-name="T3"><text:span text:style-name="T13">Expte: 6375/2026 Subvención nominativa a Fundación Canaria Universo Unido (Fund</text:span><text:span text:style-name="T28"> </text:span></text:p><text:p text:style-name="P65" loext:marker-style-name="T3"><text:span text:style-name="T13">Grube</text:span><text:span text:style-name="T18">)</text:span><text:span text:style-name="T14"> </text:span><text:span text:style-name="T13">(MOGÁ</text:span><text:span text:style-name="T15">N</text:span><text:span text:style-name="T14"> </text:span><text:span text:style-name="T13">15/26)</text:span><text:span text:style-name="T15">: </text:span><text:span text:style-name="T13">Propuest</text:span><text:span text:style-name="T14">a</text:span><text:span text:style-name="T15"> </text:span><text:span text:style-name="T13">par</text:span><text:span text:style-name="T16">a</text:span><text:span text:style-name="T14"> </text:span><text:span text:style-name="T13">l</text:span><text:span text:style-name="T16">a</text:span><text:span text:style-name="T15"> </text:span><text:span text:style-name="T13">concesió</text:span><text:span text:style-name="T14">n</text:span><text:span text:style-name="T15"> </text:span><text:span text:style-name="T13">d</text:span><text:span text:style-name="T16">e</text:span><text:span text:style-name="T15"> </text:span><text:span text:style-name="T13">subvenció</text:span><text:span text:style-name="T16">n</text:span><text:span text:style-name="T14"> </text:span><text:span text:style-name="T13">nominativa,</text:span><text:span text:style-name="T28"> </text:span><text:span text:style-name="T13">aprobar convenio de colaboración y suscripción del mismo</text:span><text:span text:style-name="T28"> </text:span></text:p></table:table-cell></table:table-row><table:table-row table:style-name="Tabla5.5"><table:table-cell table:style-name="Tabla5.A2" office:value-type="string"><text:p text:style-name="P66" loext:marker-style-name="T3"><text:span text:style-name="T13">22</text:span><text:span text:style-name="T28"> </text:span><text:line-break loext:clear="all"/><text:line-break loext:clear="all"/><text:line-break loext:clear="all"/></text:p></table:table-cell><table:table-cell table:style-name="Tabla5.A2" office:value-type="string"><text:p text:style-name="P67" loext:marker-style-name="T3"><text:span text:style-name="T13">Expte.</text:span><text:span text:style-name="T14">:</text:span><text:span text:style-name="T29"> </text:span><text:span text:style-name="T13">365665/202</text:span><text:span text:style-name="T14">1</text:span><text:span text:style-name="T29"> </text:span><text:span text:style-name="T13">(17SER22)</text:span><text:span text:style-name="T29">. </text:span><text:span text:style-name="T13">Propuest</text:span><text:span text:style-name="T29">a</text:span><text:span text:style-name="T14"> </text:span><text:span text:style-name="T13">par</text:span><text:span text:style-name="T14">a</text:span><text:span text:style-name="T29"> </text:span><text:span text:style-name="T13">procede</text:span><text:span text:style-name="T30">r</text:span><text:span text:style-name="T29"> </text:span><text:span text:style-name="T14">a </text:span><text:span text:style-name="T13">l</text:span><text:span text:style-name="T29">a </text:span><text:span text:style-name="T13">devolució</text:span><text:span text:style-name="T14">n</text:span><text:span text:style-name="T29"> </text:span><text:span text:style-name="T13">d</text:span><text:span text:style-name="T14">e</text:span><text:span text:style-name="T29"> </text:span><text:span text:style-name="T13">la</text:span><text:span text:style-name="T28"> </text:span><text:span text:style-name="T13">garantí</text:span><text:span text:style-name="T26">a </text:span><text:span text:style-name="T47"><text:s/></text:span><text:span text:style-name="T13">de</text:span><text:span text:style-name="T45">l </text:span><text:span text:style-name="T47"><text:s/></text:span><text:span text:style-name="T13">Servici</text:span><text:span text:style-name="T45">o </text:span><text:span text:style-name="T46"><text:s/></text:span><text:span text:style-name="T13">d</text:span><text:span text:style-name="T45">e </text:span><text:span text:style-name="T39"><text:s/></text:span><text:span text:style-name="T13">Actividade</text:span><text:span text:style-name="T45">s </text:span><text:span text:style-name="T47"><text:s/></text:span><text:span text:style-name="T13">Deportiva</text:span><text:span text:style-name="T45">s </text:span><text:span text:style-name="T46"><text:s/></text:span><text:span text:style-name="T45">y </text:span><text:span text:style-name="T46"><text:s/></text:span><text:span text:style-name="T13">atenció</text:span><text:span text:style-name="T45">n </text:span><text:span text:style-name="T47"><text:s/></text:span><text:span text:style-name="T13">a</text:span><text:span text:style-name="T45">l </text:span><text:span text:style-name="T46"><text:s/></text:span><text:span text:style-name="T13">client</text:span><text:span text:style-name="T45">e </text:span><text:span text:style-name="T46"><text:s/></text:span><text:span text:style-name="T13">d</text:span><text:span text:style-name="T45">e </text:span><text:span text:style-name="T46"><text:s/></text:span><text:span text:style-name="T13">las</text:span><text:span text:style-name="T28"> </text:span><text:span text:style-name="T13">instalaciones deportivas del Ilustre Ayuntamiento de Mogán, adjudicado a la entidad</text:span><text:span text:style-name="T28"> </text:span><text:span text:style-name="T13">LUDE GESTIONES Y SERVICIOS, S.L.</text:span><text:span text:style-name="T28"> </text:span></text:p></table:table-cell></table:table-row><table:table-row table:style-name="Tabla5.10"><table:table-cell table:style-name="Tabla5.A2" office:value-type="string"><text:p text:style-name="P68" loext:marker-style-name="T3"><text:span text:style-name="T13">23</text:span><text:span text:style-name="T28"> </text:span><text:line-break loext:clear="all"/><text:line-break loext:clear="all"/><text:line-break loext:clear="all"/></text:p></table:table-cell><table:table-cell table:style-name="Tabla5.A2" office:value-type="string"><text:p text:style-name="P69" loext:marker-style-name="T3"><text:span text:style-name="T13">Expte.</text:span><text:span text:style-name="T45">: </text:span><text:span text:style-name="T54"><text:s/></text:span><text:span text:style-name="T13">18169/2025BIS</text:span><text:span text:style-name="T45">. </text:span><text:span text:style-name="T54"><text:s/></text:span><text:span text:style-name="T13">Propuest</text:span><text:span text:style-name="T45">a </text:span><text:span text:style-name="T54"><text:s/></text:span><text:span text:style-name="T13">Inici</text:span><text:span text:style-name="T45">o </text:span><text:span text:style-name="T54"><text:s/></text:span><text:span text:style-name="T13">d</text:span><text:span text:style-name="T45">e </text:span><text:span text:style-name="T54"><text:s/></text:span><text:span text:style-name="T13">contrat</text:span><text:span text:style-name="T26">o </text:span><text:span text:style-name="T54"><text:s/></text:span><text:span text:style-name="T13">d</text:span><text:span text:style-name="T45">e </text:span><text:span text:style-name="T54"><text:s/></text:span><text:span text:style-name="T13">suministr</text:span><text:span text:style-name="T45">o </text:span><text:span text:style-name="T54"><text:s/></text:span><text:span text:style-name="T13">Productos</text:span><text:span text:style-name="T28"> </text:span><text:span text:style-name="T13">alimenticios para la elaboración de menús en cocina para la Escuela Infantil M.ª Jesús</text:span><text:span text:style-name="T28"> </text:span><text:span text:style-name="T13">Ramíre</text:span><text:span text:style-name="T15">z</text:span><text:span text:style-name="T18"> </text:span><text:span text:style-name="T13">"Ositos</text:span><text:span text:style-name="T16">"</text:span><text:span text:style-name="T13"> Ayuntamient</text:span><text:span text:style-name="T16">o</text:span><text:span text:style-name="T15"> </text:span><text:span text:style-name="T13">d</text:span><text:span text:style-name="T18">e</text:span><text:span text:style-name="T15"> </text:span><text:span text:style-name="T13">Mogán</text:span><text:span text:style-name="T15">, </text:span><text:span text:style-name="T13">mediant</text:span><text:span text:style-name="T16">e</text:span><text:span text:style-name="T15"> </text:span><text:span text:style-name="T13">procedimient</text:span><text:span text:style-name="T16">o</text:span><text:span text:style-name="T15"> </text:span><text:span text:style-name="T13">negociad</text:span><text:span text:style-name="T16">o</text:span><text:span text:style-name="T15"> </text:span><text:span text:style-name="T13">sin</text:span><text:span text:style-name="T28"> </text:span><text:span text:style-name="T13">publicidad.</text:span><text:span text:style-name="T28"> </text:span></text:p></table:table-cell></table:table-row><table:table-row table:style-name="Tabla5.5"><table:table-cell table:style-name="Tabla5.A2" office:value-type="string"><text:p text:style-name="P70" loext:marker-style-name="T3"><text:span text:style-name="T13">24</text:span><text:span text:style-name="T28"> </text:span><text:line-break loext:clear="all"/><text:line-break loext:clear="all"/><text:line-break loext:clear="all"/></text:p></table:table-cell><table:table-cell table:style-name="Tabla5.A2" office:value-type="string"><text:p text:style-name="P71" loext:marker-style-name="T3"><text:span text:style-name="T13">Expte.</text:span><text:span text:style-name="T15">: </text:span><text:span text:style-name="T13">360782/2021</text:span><text:span text:style-name="T15">.</text:span><text:span text:style-name="T14"> </text:span><text:span text:style-name="T13">Propuest</text:span><text:span text:style-name="T16">a</text:span><text:span text:style-name="T14"> </text:span><text:span text:style-name="T13">par</text:span><text:span text:style-name="T16">a</text:span><text:span text:style-name="T15"> </text:span><text:span text:style-name="T13">devolve</text:span><text:span text:style-name="T16">r</text:span><text:span text:style-name="T15"> </text:span><text:span text:style-name="T13">garantí</text:span><text:span text:style-name="T16">a</text:span><text:span text:style-name="T15"> </text:span><text:span text:style-name="T13">depositad</text:span><text:span text:style-name="T16">a</text:span><text:span text:style-name="T15"> </text:span><text:span text:style-name="T13">e</text:span><text:span text:style-name="T16">n</text:span><text:span text:style-name="T15"> </text:span><text:span text:style-name="T13">relació</text:span><text:span text:style-name="T16">n</text:span><text:span text:style-name="T15"> </text:span><text:span text:style-name="T13">al</text:span><text:span text:style-name="T28"> </text:span><text:span text:style-name="T13">contrato Seguro de daños materiales del Ilustre Ayuntamiento de Mogán, Lote n.º 2</text:span><text:span text:style-name="T28"> </text:span><text:span text:style-name="T13">depositada <text:s text:c="2"/>po</text:span><text:span text:style-name="T17">r </text:span><text:span text:style-name="T13"><text:s text:c="2"/>la <text:s text:c="2"/>entidad <text:s text:c="2"/>MAPFRE <text:s text:c="2"/>ESPAÑ</text:span><text:span text:style-name="T19">A </text:span><text:span text:style-name="T13"><text:s text:c="2"/>COMPAÑI</text:span><text:span text:style-name="T19">A </text:span><text:span text:style-name="T13"><text:s text:c="2"/>DE <text:s text:c="2"/>SEGUROS </text:span><text:span text:style-name="T55"><text:s/></text:span><text:span text:style-name="T13">Y</text:span><text:span text:style-name="T28"> </text:span><text:span text:style-name="T13">REASEGUROS, S.A.,</text:span><text:span text:style-name="T28"> </text:span></text:p></table:table-cell></table:table-row><table:table-row table:style-name="Tabla5.12"><table:table-cell table:style-name="Tabla5.A2" office:value-type="string"><text:p text:style-name="P72" loext:marker-style-name="T3"><text:span text:style-name="T13">25</text:span><text:span text:style-name="T28"> </text:span><text:line-break loext:clear="all"/><text:line-break loext:clear="all"/></text:p></table:table-cell><table:table-cell table:style-name="Tabla5.A2" office:value-type="string"><text:p text:style-name="P73" loext:marker-style-name="T3"><text:span text:style-name="T13">Expte.</text:span><text:span text:style-name="T15">: </text:span><text:span text:style-name="T13">360782/2021</text:span><text:span text:style-name="T15">.</text:span><text:span text:style-name="T14"> </text:span><text:span text:style-name="T13">Propuest</text:span><text:span text:style-name="T16">a</text:span><text:span text:style-name="T14"> </text:span><text:span text:style-name="T13">par</text:span><text:span text:style-name="T16">a</text:span><text:span text:style-name="T15"> </text:span><text:span text:style-name="T13">devolve</text:span><text:span text:style-name="T16">r</text:span><text:span text:style-name="T15"> </text:span><text:span text:style-name="T13">garantí</text:span><text:span text:style-name="T16">a</text:span><text:span text:style-name="T15"> </text:span><text:span text:style-name="T13">depositad</text:span><text:span text:style-name="T16">a</text:span><text:span text:style-name="T15"> </text:span><text:span text:style-name="T13">e</text:span><text:span text:style-name="T16">n</text:span><text:span text:style-name="T15"> </text:span><text:span text:style-name="T13">relació</text:span><text:span text:style-name="T16">n</text:span><text:span text:style-name="T15"> </text:span><text:span text:style-name="T13">al</text:span><text:span text:style-name="T28"> </text:span><text:span text:style-name="T13">contrato seguro de accidentes del del Ilustre Ayuntamiento de Mogán, depositada por</text:span><text:span text:style-name="T28"> </text:span><text:span text:style-name="T13">la entidad XL Insurance Company SE, Sucursal en España.</text:span><text:span text:style-name="T28"> </text:span></text:p></table:table-cell></table:table-row><table:table-row table:style-name="Tabla5.13"><table:table-cell table:style-name="Tabla5.A2" office:value-type="string"><text:p text:style-name="P74" loext:marker-style-name="T3"><text:span text:style-name="T13">26</text:span><text:span text:style-name="T28"> </text:span></text:p></table:table-cell><table:table-cell table:style-name="Tabla5.A2" office:value-type="string"><text:p text:style-name="P75" loext:marker-style-name="T3"><text:span text:style-name="T13">Asuntos de urgencia.</text:span><text:span text:style-name="T28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6" loext:marker-style-name="T2"/>
        <text:p text:style-name="P77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8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38" loext:marker-style-name="T3"><text:span text:style-name="T50">Documento firmado por:</text:span><text:span text:style-name="T12"> </text:span></text:p></table:table-cell><table:table-cell table:style-name="Tabla6.A1" office:value-type="string"><text:p text:style-name="P39" loext:marker-style-name="T3"><text:span text:style-name="T50">Cargo:</text:span><text:span text:style-name="T12"> </text:span></text:p></table:table-cell><table:table-cell table:style-name="Tabla6.A1" office:value-type="string"><text:p text:style-name="P40" loext:marker-style-name="T3"><text:span text:style-name="T50">Fecha/hora:</text:span><text:span text:style-name="T12"> </text:span></text:p></table:table-cell></table:table-row><table:table-row table:style-name="Tabla6.2"><table:table-cell table:style-name="Tabla6.A1" office:value-type="string"><text:p text:style-name="P41" loext:marker-style-name="T3"><text:span text:style-name="T51">ONALIA BUENO GARCIA (AYUNTAMIENTO DE MOGAN)</text:span><text:span text:style-name="T52"> </text:span></text:p><text:p text:style-name="P42" loext:marker-style-name="T3"><text:span text:style-name="T51">DAVID CHAO CASTRO</text:span><text:span text:style-name="T52"> </text:span></text:p></table:table-cell><table:table-cell table:style-name="Tabla6.A1" office:value-type="string"><text:p text:style-name="P43" loext:marker-style-name="T3"><text:span text:style-name="T51">Alcaldesa-Presidenta</text:span><text:span text:style-name="T52"> </text:span></text:p><text:p text:style-name="P44" loext:marker-style-name="T3"><text:span text:style-name="T51">Secretario General Accidental</text:span><text:span text:style-name="T52"> </text:span></text:p></table:table-cell><table:table-cell table:style-name="Tabla6.A1" office:value-type="string"><text:p text:style-name="P45" loext:marker-style-name="T3"><text:span text:style-name="T51">18/05/2026 13:19</text:span><text:span text:style-name="T52"> </text:span></text:p><text:p text:style-name="P46" loext:marker-style-name="T3"><text:span text:style-name="T51">18/05/2026 16:55</text:span><text:span text:style-name="T52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6T11:12:32</meta:creation-date>
    <dc:date>2026-05-26T12:25:46.982866400</dc:date>
    <meta:editing-duration>PT12M56S</meta:editing-duration>
    <meta:generator>LibreOffice/25.8.1.1$Windows_X86_64 LibreOffice_project/54047653041915e595ad4e45cccea684809c77b5</meta:generator>
    <meta:editing-cycles>2</meta:editing-cycles>
    <meta:document-statistic meta:table-count="6" meta:image-count="1" meta:object-count="0" meta:page-count="2" meta:paragraph-count="95" meta:word-count="753" meta:character-count="5334" meta:non-whitespace-character-count="4509"/>
    <meta:user-defined meta:name="AppVersion">14.0000</meta:user-defined>
    <meta:template xlink:type="simple" xlink:actuate="onRequest" xlink:title="Normal_Wordconv.dotm" xlink:href=""/>
  </office:meta>
</office:document-meta>
</file>