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111cm" fo:keep-together="auto"/>
    </style:style>
    <style:style style:name="Tabla2.5" style:family="table-row">
      <style:table-row-properties style:row-height="1.102cm" fo:keep-together="auto"/>
    </style:style>
    <style:style style:name="Tabla2.9" style:family="table-row">
      <style:table-row-properties style:row-height="1.207cm" fo:keep-together="auto"/>
    </style:style>
    <style:style style:name="Tabla2.12" style:family="table-row">
      <style:table-row-properties style:row-height="1.3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85cm" fo:keep-together="auto"/>
    </style:style>
    <style:style style:name="Tabla5.6" style:family="table-row">
      <style:table-row-properties style:row-height="0.854cm" fo:keep-together="auto"/>
    </style:style>
    <style:style style:name="Tabla5.13" style:family="table-row">
      <style:table-row-properties style:row-height="0.492cm" fo:keep-together="auto"/>
    </style:style>
    <style:style style:name="Tabla5.14" style:family="table-row">
      <style:table-row-properties style:row-height="1.926cm" fo:keep-together="auto"/>
    </style:style>
    <style:style style:name="Tabla5.15" style:family="table-row">
      <style:table-row-properties style:row-height="1.565cm" fo:keep-together="auto"/>
    </style:style>
    <style:style style:name="Tabla5.16" style:family="table-row">
      <style:table-row-properties style:row-height="1.568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9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926cm" fo:keep-together="auto"/>
    </style:style>
    <style:style style:name="Tabla8.3" style:family="table-row">
      <style:table-row-properties style:row-height="1.565cm" fo:keep-together="auto"/>
    </style:style>
    <style:style style:name="Tabla8.4" style:family="table-row">
      <style:table-row-properties style:row-height="1.21cm" fo:keep-together="auto"/>
    </style:style>
    <style:style style:name="Tabla8.5" style:family="table-row">
      <style:table-row-properties style:row-height="2.281cm" fo:keep-together="auto"/>
    </style:style>
    <style:style style:name="Tabla8.6" style:family="table-row">
      <style:table-row-properties style:row-height="1.568cm" fo:keep-together="auto"/>
    </style:style>
    <style:style style:name="Tabla8.7" style:family="table-row">
      <style:table-row-properties style:row-height="1.207cm" fo:keep-together="auto"/>
    </style:style>
    <style:style style:name="Tabla8.10" style:family="table-row">
      <style:table-row-properties style:row-height="1.245cm" fo:keep-together="auto"/>
    </style:style>
    <style:style style:name="Tabla8.12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9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926cm" fo:keep-together="auto"/>
    </style:style>
    <style:style style:name="Tabla8.3" style:family="table-row">
      <style:table-row-properties style:row-height="1.565cm" fo:keep-together="auto"/>
    </style:style>
    <style:style style:name="Tabla8.4" style:family="table-row">
      <style:table-row-properties style:row-height="1.21cm" fo:keep-together="auto"/>
    </style:style>
    <style:style style:name="Tabla8.5" style:family="table-row">
      <style:table-row-properties style:row-height="2.281cm" fo:keep-together="auto"/>
    </style:style>
    <style:style style:name="Tabla8.6" style:family="table-row">
      <style:table-row-properties style:row-height="1.568cm" fo:keep-together="auto"/>
    </style:style>
    <style:style style:name="Tabla8.7" style:family="table-row">
      <style:table-row-properties style:row-height="1.207cm" fo:keep-together="auto"/>
    </style:style>
    <style:style style:name="Tabla8.10" style:family="table-row">
      <style:table-row-properties style:row-height="1.245cm" fo:keep-together="auto"/>
    </style:style>
    <style:style style:name="Tabla8.12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85cm" fo:keep-together="auto"/>
    </style:style>
    <style:style style:name="Tabla5.6" style:family="table-row">
      <style:table-row-properties style:row-height="0.854cm" fo:keep-together="auto"/>
    </style:style>
    <style:style style:name="Tabla5.13" style:family="table-row">
      <style:table-row-properties style:row-height="0.492cm" fo:keep-together="auto"/>
    </style:style>
    <style:style style:name="Tabla5.14" style:family="table-row">
      <style:table-row-properties style:row-height="1.926cm" fo:keep-together="auto"/>
    </style:style>
    <style:style style:name="Tabla5.15" style:family="table-row">
      <style:table-row-properties style:row-height="1.565cm" fo:keep-together="auto"/>
    </style:style>
    <style:style style:name="Tabla5.16" style:family="table-row">
      <style:table-row-properties style:row-height="1.568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111cm" fo:keep-together="auto"/>
    </style:style>
    <style:style style:name="Tabla2.5" style:family="table-row">
      <style:table-row-properties style:row-height="1.102cm" fo:keep-together="auto"/>
    </style:style>
    <style:style style:name="Tabla2.9" style:family="table-row">
      <style:table-row-properties style:row-height="1.207cm" fo:keep-together="auto"/>
    </style:style>
    <style:style style:name="Tabla2.12" style:family="table-row">
      <style:table-row-properties style:row-height="1.3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9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-0.032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cm" fo:margin-right="-0.032cm" fo:margin-top="0cm" fo:margin-bottom="0cm" style:contextual-spacing="false" fo:line-height="0.531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7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3cm" fo:margin-right="-0.046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1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-0.032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49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3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5cm" fo:margin-right="-0.051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-0.02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1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3cm" fo:margin-right="-0.05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5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5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5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55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5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6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64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64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6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left="0.056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58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55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56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56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62cm" fo:margin-right="-0.051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top="0cm" fo:margin-bottom="0.4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94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39d2d" style:font-size-asian="8.5pt" style:font-name-complex="Times New Roman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officeooo:rsid="00039d2d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9cm" officeooo:rsid="00039d2d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37cm" officeooo:rsid="00039d2d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officeooo:rsid="00058a82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35cm" officeooo:rsid="00058a82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officeooo:rsid="0006bfde" style:font-size-asian="8.5pt" style:font-name-complex="Times New Roman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officeooo:rsid="0006bfde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3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4" style:family="text">
      <style:text-properties fo:font-size="6pt" style:font-size-asian="6pt" style:font-name-complex="Times New Roman1" style:font-size-complex="6pt"/>
    </style:style>
    <style:style style:name="T45" style:family="text">
      <style:text-properties fo:color="#000000" loext:opacity="100%" fo:font-family="Arial" style:font-family-generic="roman" style:font-pitch="variable" fo:font-size="8.5pt" fo:letter-spacing="0.053cm" officeooo:rsid="0006bfde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67cm" officeooo:rsid="0006bfde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62cm" officeooo:rsid="0006bfde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Times New Roman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44cm" officeooo:rsid="00080b28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59" style:family="text">
      <style:text-properties fo:font-size="8.5pt" officeooo:rsid="00080b28" style:font-size-asian="8.5pt" style:font-name-complex="Times New Roman1" style:font-size-complex="8.5pt"/>
    </style:style>
    <style:style style:name="T60" style:family="text">
      <style:text-properties fo:color="#000000" loext:opacity="100%" fo:font-family="Arial" style:font-family-generic="roman" style:font-pitch="variable" fo:font-size="8.5pt" officeooo:rsid="00080b28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8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3/05/2026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3/05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5 de mayo de</text:span><text:span text:style-name="T27"> </text:span></text:p><text:p text:style-name="P22" loext:marker-style-name="T3"><text:span text:style-name="T13">2026, sesión ordinaria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: 6882/2026. Abono Festivos, del Personal Laboral D. </text:span><text:span text:style-name="T28">************</text:span></text:p><text:p text:style-name="P24" loext:marker-style-name="T3"><text:span text:style-name="T13">(Junio-Julio 2025).</text:span><text:span text:style-name="T27"> </text:span></text:p></table:table-cell></table:table-row><table:table-row table:style-name="Tabla2.4"><table:table-cell table:style-name="Tabla2.A1" office:value-type="string"><text:p text:style-name="P25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</text:span><text:span text:style-name="T29">: </text:span><text:span text:style-name="T30"><text:s/></text:span><text:span text:style-name="T13">6882/2026</text:span><text:span text:style-name="T20">. </text:span><text:span text:style-name="T15"><text:s/></text:span><text:span text:style-name="T13">Abon</text:span><text:span text:style-name="T20">o </text:span><text:span text:style-name="T31"><text:s/></text:span><text:span text:style-name="T13">d</text:span><text:span text:style-name="T29">e </text:span><text:span text:style-name="T30"><text:s/></text:span><text:span text:style-name="T13">jornad</text:span><text:span text:style-name="T20">a </text:span><text:span text:style-name="T31"><text:s/></text:span><text:span text:style-name="T13">labora</text:span><text:span text:style-name="T20">l </text:span><text:span text:style-name="T30"><text:s/></text:span><text:span text:style-name="T13">nocturnas</text:span><text:span text:style-name="T29">, </text:span><text:span text:style-name="T30"><text:s/></text:span><text:span text:style-name="T13">sábad</text:span><text:span text:style-name="T29">o </text:span><text:span text:style-name="T30"><text:s/></text:span><text:span text:style-name="T20">y </text:span><text:span text:style-name="T31"><text:s/></text:span><text:span text:style-name="T13">festivos</text:span><text:span text:style-name="T29">, </text:span><text:span text:style-name="T30"><text:s/></text:span><text:span text:style-name="T13">del</text:span><text:span text:style-name="T27"> </text:span></text:p><text:p text:style-name="P27" loext:marker-style-name="T3"><text:span text:style-name="T13">Personal Laboral D. </text:span><text:span text:style-name="T32">******* <text:s/></text:span><text:span text:style-name="T13">(Junio-Julio-Octubre-Diciembre 2025).</text:span><text:span text:style-name="T27"> </text:span></text:p></table:table-cell></table:table-row><table:table-row table:style-name="Tabla2.5"><table:table-cell table:style-name="Tabla2.A1" office:value-type="string"><text:p text:style-name="P28"><text:span text:style-name="T13">4</text:span><text:span text:style-name="T27"> </text:span></text:p></table:table-cell><table:table-cell table:style-name="Tabla2.A1" office:value-type="string"><text:p text:style-name="P29" loext:marker-style-name="T3"><text:span text:style-name="T13">Expte.: 6882/2026. Abono Sábado y Festivos, del Personal Laboral D. </text:span><text:span text:style-name="T32">****************</text:span><text:span text:style-name="T27"> </text:span></text:p><text:p text:style-name="P24" loext:marker-style-name="T3"><text:span text:style-name="T13"><text:s/>(Marzo-Junio-Agosto 2025)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5</text:span><text:span text:style-name="T27"> </text:span></text:p></table:table-cell><table:table-cell table:style-name="Tabla2.A1" office:value-type="string"><text:p text:style-name="P30" loext:marker-style-name="T3"><text:span text:style-name="T13">Expte.:6882/2026</text:span><text:span text:style-name="T33">.</text:span><text:span text:style-name="T13"> Abon</text:span><text:span text:style-name="T34">o</text:span><text:span text:style-name="T33"> </text:span><text:span text:style-name="T13">d</text:span><text:span text:style-name="T34">e</text:span><text:span text:style-name="T35"> </text:span><text:span text:style-name="T13">Sábad</text:span><text:span text:style-name="T33">o</text:span><text:span text:style-name="T35"> </text:span><text:span text:style-name="T33">y </text:span><text:span text:style-name="T13">Festiv</text:span><text:span text:style-name="T33">o </text:span><text:span text:style-name="T35">,</text:span><text:span text:style-name="T33"> </text:span><text:span text:style-name="T13">de</text:span><text:span text:style-name="T34">l</text:span><text:span text:style-name="T33"> </text:span><text:span text:style-name="T13">Persona</text:span><text:span text:style-name="T34">l</text:span><text:span text:style-name="T33"> </text:span><text:span text:style-name="T13">Labora</text:span><text:span text:style-name="T34">l</text:span><text:span text:style-name="T35"> </text:span><text:span text:style-name="T13">D</text:span><text:span text:style-name="T33">. </text:span><text:span text:style-name="T36">*******</text:span><text:span text:style-name="T13"> (Noviembre 2025).</text:span><text:span text:style-name="T27"> </text:span></text:p></table:table-cell></table:table-row><table:table-row table:style-name="Tabla2.3"><table:table-cell table:style-name="Tabla2.A1" office:value-type="string"><text:p text:style-name="P25"><text:span text:style-name="T13">6</text:span><text:span text:style-name="T27"> </text:span></text:p></table:table-cell><table:table-cell table:style-name="Tabla2.A1" office:value-type="string"><text:p text:style-name="P31" loext:marker-style-name="T3"><text:span text:style-name="T13">Expte.</text:span><text:span text:style-name="T18">:</text:span><text:span text:style-name="T15"> </text:span><text:span text:style-name="T13">6882/2026</text:span><text:span text:style-name="T15">.</text:span><text:span text:style-name="T13"> Abon</text:span><text:span text:style-name="T16">o</text:span><text:span text:style-name="T18"> </text:span><text:span text:style-name="T13">Festivos</text:span><text:span text:style-name="T15">, </text:span><text:span text:style-name="T13">del</text:span><text:span text:style-name="T15"> </text:span><text:span text:style-name="T13">Personal</text:span><text:span text:style-name="T15"> </text:span><text:span text:style-name="T13">Labora</text:span><text:span text:style-name="T15">l </text:span><text:span text:style-name="T13">D</text:span><text:span text:style-name="T18">.</text:span><text:span text:style-name="T15"> </text:span><text:span text:style-name="T37">*******</text:span><text:span text:style-name="T27"> </text:span></text:p><text:p text:style-name="P32" loext:marker-style-name="T3"><text:span text:style-name="T13">(Marzo-Octubre 2025).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27"> </text:span></text:p></table:table-cell><table:table-cell table:style-name="Tabla2.A1" office:value-type="string"><text:p text:style-name="P33" loext:marker-style-name="T3"><text:span text:style-name="T13">Expte.: 6882/2026. Abono de Sábado, del Personal Laboral D. </text:span><text:span text:style-name="T32">***********</text:span><text:span text:style-name="T27"> </text:span></text:p><text:p text:style-name="P22" loext:marker-style-name="T3"><text:span text:style-name="T13">(Julio 2025).</text:span><text:span text:style-name="T27"> </text:span></text:p></table:table-cell></table:table-row><table:table-row table:style-name="Tabla2.9"><table:table-cell table:style-name="Tabla2.A1" office:value-type="string"><text:p text:style-name="P20"><text:span text:style-name="T13">8</text:span><text:span text:style-name="T27"> </text:span></text:p></table:table-cell><table:table-cell table:style-name="Tabla2.A1" office:value-type="string"><text:p text:style-name="P23" loext:marker-style-name="T3"><text:span text:style-name="T13">Expte.</text:span><text:span text:style-name="T20">: </text:span><text:span text:style-name="T30"><text:s/></text:span><text:span text:style-name="T13">6882/2026</text:span><text:span text:style-name="T20">. </text:span><text:span text:style-name="T15"><text:s/></text:span><text:span text:style-name="T13">Abon</text:span><text:span text:style-name="T20">o </text:span><text:span text:style-name="T30"><text:s/></text:span><text:span text:style-name="T13">d</text:span><text:span text:style-name="T20">e </text:span><text:span text:style-name="T30"><text:s/></text:span><text:span text:style-name="T13">jornad</text:span><text:span text:style-name="T20">a </text:span><text:span text:style-name="T30"><text:s/></text:span><text:span text:style-name="T13">labora</text:span><text:span text:style-name="T20">l </text:span><text:span text:style-name="T30"><text:s/></text:span><text:span text:style-name="T13">nocturnas</text:span><text:span text:style-name="T20">, </text:span><text:span text:style-name="T31"><text:s/></text:span><text:span text:style-name="T13">sábdo</text:span><text:span text:style-name="T20">s </text:span><text:span text:style-name="T31"><text:s/></text:span><text:span text:style-name="T20">y </text:span><text:span text:style-name="T30"><text:s/></text:span><text:span text:style-name="T13">festivos</text:span><text:span text:style-name="T20">, </text:span><text:span text:style-name="T30"><text:s/></text:span><text:span text:style-name="T13">del</text:span><text:span text:style-name="T27"> </text:span></text:p><text:p text:style-name="P34" loext:marker-style-name="T3"><text:span text:style-name="T13">Personal Laboral D. </text:span><text:span text:style-name="T38">*********</text:span><text:span text:style-name="T13"> (Enero-Marzo-Abriil-Mayo-Junio-Diiciembre</text:span><text:span text:style-name="T27"> </text:span><text:span text:style-name="T13">2025 Enero 2026).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9</text:span><text:span text:style-name="T27"> </text:span></text:p></table:table-cell><table:table-cell table:style-name="Tabla2.A1" office:value-type="string"><text:p text:style-name="P35" loext:marker-style-name="T3"><text:span text:style-name="T13">Expte.</text:span><text:span text:style-name="T18">: </text:span><text:span text:style-name="T13">6882/2026</text:span><text:span text:style-name="T18">.</text:span><text:span text:style-name="T13"> Abon</text:span><text:span text:style-name="T18">o </text:span><text:span text:style-name="T13">de</text:span><text:span text:style-name="T15"> </text:span><text:span text:style-name="T13">Sábados</text:span><text:span text:style-name="T15"> </text:span><text:span text:style-name="T13">y</text:span><text:span text:style-name="T18"> </text:span><text:span text:style-name="T13">Festivos</text:span><text:span text:style-name="T18">, </text:span><text:span text:style-name="T13">del</text:span><text:span text:style-name="T15"> </text:span><text:span text:style-name="T13">Personal</text:span><text:span text:style-name="T15"> </text:span><text:span text:style-name="T13">Laboral</text:span><text:span text:style-name="T18"> </text:span><text:span text:style-name="T13">D</text:span><text:span text:style-name="T18">.</text:span><text:span text:style-name="T39">*********</text:span><text:span text:style-name="T15"> </text:span><text:span text:style-name="T13"><text:s/>(marzo-Mayo-Junio- Julio 2025-Enero 2026).</text:span><text:span text:style-name="T27"> </text:span></text:p></table:table-cell></table:table-row><table:table-row table:style-name="Tabla2.3"><table:table-cell table:style-name="Tabla2.A1" office:value-type="string"><text:p text:style-name="P36"><text:span text:style-name="T13">10</text:span><text:span text:style-name="T27"> </text:span></text:p></table:table-cell><table:table-cell table:style-name="Tabla2.A1" office:value-type="string"><text:p text:style-name="P21" loext:marker-style-name="T3"><text:span text:style-name="T13">Expte.</text:span><text:span text:style-name="T35">:</text:span><text:span text:style-name="T33"> </text:span><text:span text:style-name="T13">6882/2026</text:span><text:span text:style-name="T33">.</text:span><text:span text:style-name="T13"> Abon</text:span><text:span text:style-name="T33">o</text:span><text:span text:style-name="T35"> </text:span><text:span text:style-name="T13">d</text:span><text:span text:style-name="T34">e</text:span><text:span text:style-name="T33"> </text:span><text:span text:style-name="T13">jornad</text:span><text:span text:style-name="T33">a</text:span><text:span text:style-name="T35"> </text:span><text:span text:style-name="T13">labora</text:span><text:span text:style-name="T34">l</text:span><text:span text:style-name="T33"> </text:span><text:span text:style-name="T13">nocturna</text:span><text:span text:style-name="T35">s</text:span><text:span text:style-name="T33"> y</text:span><text:span text:style-name="T35"> </text:span><text:span text:style-name="T13">festivas</text:span><text:span text:style-name="T33">,</text:span><text:span text:style-name="T35"> </text:span><text:span text:style-name="T13">de</text:span><text:span text:style-name="T35">l</text:span><text:span text:style-name="T33"> </text:span><text:span text:style-name="T13">Personal</text:span><text:span text:style-name="T27"> </text:span></text:p><text:p text:style-name="P24" loext:marker-style-name="T3"><text:span text:style-name="T13">Laboral D. </text:span><text:span text:style-name="T38">***** </text:span><text:span text:style-name="T13">(Junio-Diciembre 2025).</text:span><text:span text:style-name="T27"> </text:span></text:p></table:table-cell></table:table-row><table:table-row table:style-name="Tabla2.12"><table:table-cell table:style-name="Tabla2.A1" office:value-type="string"><text:p text:style-name="P37"><text:span text:style-name="T13">11</text:span><text:span text:style-name="T27"> </text:span></text:p></table:table-cell><table:table-cell table:style-name="Tabla2.A1" office:value-type="string"><text:p text:style-name="P31" loext:marker-style-name="T3"><text:span text:style-name="T13">Expte.: 6882/2026. Abono de jornada laboral nocturnas y festivas, del Personal Lboral</text:span><text:span text:style-name="T27"> </text:span></text:p><text:p text:style-name="P38" loext:marker-style-name="T3"><text:span text:style-name="T13">D. </text:span><text:span text:style-name="T38">*********</text:span><text:span text:style-name="T13"> (Enero-Febrero-Mayo-Junio-Julio-Diciembre 2025).</text:span><text:span text:style-name="T27"> </text:span></text:p></table:table-cell></table:table-row><table:table-row table:style-name="Tabla2.3"><table:table-cell table:style-name="Tabla2.A1" office:value-type="string"><text:p text:style-name="P39" loext:marker-style-name="T3"><text:span text:style-name="T13">12</text:span><text:span text:style-name="T27"> </text:span></text:p></table:table-cell><table:table-cell table:style-name="Tabla2.A1" office:value-type="string"><text:p text:style-name="P29" loext:marker-style-name="T3"><text:span text:style-name="T13">Expte.: 6882/2026 Abono de Sábados y Festivos, del Personal Laboral D. </text:span><text:span text:style-name="T40">***********</text:span></text:p><text:p text:style-name="P32" loext:marker-style-name="T3"><text:span text:style-name="T41">***********</text:span><text:span text:style-name="T13"> (marzo-Abril-Junio-Agosto 2025)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42">Documento firmado por:</text:span><text:span text:style-name="T12"> </text:span></text:p></table:table-cell><table:table-cell table:style-name="Tabla3.A1" office:value-type="string"><text:p text:style-name="P43" loext:marker-style-name="T3"><text:span text:style-name="T42">Cargo:</text:span><text:span text:style-name="T12"> </text:span></text:p></table:table-cell><table:table-cell table:style-name="Tabla3.A1" office:value-type="string"><text:p text:style-name="P44" loext:marker-style-name="T3"><text:span text:style-name="T42">Fecha/hora:</text:span><text:span text:style-name="T12"> </text:span></text:p></table:table-cell></table:table-row><table:table-row table:style-name="Tabla3.2"><table:table-cell table:style-name="Tabla3.A1" office:value-type="string"><text:p text:style-name="P45" loext:marker-style-name="T3"><text:span text:style-name="T43">ONALIA BUENO GARCIA (AYUNTAMIENTO DE MOGAN)</text:span><text:span text:style-name="T44"> </text:span></text:p><text:p text:style-name="P46" loext:marker-style-name="T3"><text:span text:style-name="T43">DAVID CHAO CASTRO</text:span><text:span text:style-name="T44"> </text:span></text:p></table:table-cell><table:table-cell table:style-name="Tabla3.A1" office:value-type="string"><text:p text:style-name="P47" loext:marker-style-name="T3"><text:span text:style-name="T43">Alcaldesa-Presidenta</text:span><text:span text:style-name="T44"> </text:span></text:p><text:p text:style-name="P48" loext:marker-style-name="T3"><text:span text:style-name="T43">Secretario General Accidental</text:span><text:span text:style-name="T44"> </text:span></text:p></table:table-cell><table:table-cell table:style-name="Tabla3.A1" office:value-type="string"><text:p text:style-name="P49" loext:marker-style-name="T3"><text:span text:style-name="T43">12/05/2026 11:39</text:span><text:span text:style-name="T44"> </text:span></text:p><text:p text:style-name="P50" loext:marker-style-name="T3"><text:span text:style-name="T43">12/05/2026 11:44</text:span><text:span text:style-name="T44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2" loext:marker-style-name="T3"><text:span text:style-name="T4">Página 2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3" loext:marker-style-name="T3"><text:span text:style-name="T13">13</text:span><text:span text:style-name="T27"> </text:span><text:line-break loext:clear="all"/><text:line-break loext:clear="all"/></text:p></table:table-cell><table:table-cell table:style-name="Tabla5.A1" office:value-type="string"><text:p text:style-name="P54" loext:marker-style-name="T3"><text:span text:style-name="T13">Expte.: 6882/2026. Abono jornada laboral nocturna, sábados y festivos, del personal</text:span><text:span text:style-name="T27"> </text:span><text:span text:style-name="T13">labora</text:span><text:span text:style-name="T29">l </text:span><text:span text:style-name="T30"><text:s/></text:span><text:span text:style-name="T13">D</text:span><text:span text:style-name="T29">. </text:span><text:span text:style-name="T31"><text:s/></text:span><text:span text:style-name="T45">**********</text:span><text:span text:style-name="T29"> </text:span><text:span text:style-name="T31"><text:s/></text:span><text:span text:style-name="T13">(Enero-Marzo-Abril-Mayo-junio-</text:span><text:span text:style-name="T27"> </text:span><text:span text:style-name="T13">Agostp-Diciembre 2025, Enero 2026).</text:span><text:span text:style-name="T27"> </text:span></text:p></table:table-cell></table:table-row><table:table-row table:style-name="Tabla5.2"><table:table-cell table:style-name="Tabla5.A1" office:value-type="string"><text:p text:style-name="P55" loext:marker-style-name="T3"><text:span text:style-name="T13">14</text:span><text:span text:style-name="T27"> </text:span><text:line-break loext:clear="all"/><text:line-break loext:clear="all"/></text:p></table:table-cell><table:table-cell table:style-name="Tabla5.A1" office:value-type="string"><text:p text:style-name="P56" loext:marker-style-name="T3"><text:span text:style-name="T13">Expte.</text:span><text:span text:style-name="T46">: </text:span><text:span text:style-name="T22"><text:s/></text:span><text:span text:style-name="T13">6882/202</text:span><text:span text:style-name="T46">6 </text:span><text:span text:style-name="T14"><text:s/></text:span><text:span text:style-name="T13">Abon</text:span><text:span text:style-name="T46">o </text:span><text:span text:style-name="T47"><text:s/></text:span><text:span text:style-name="T13">d</text:span><text:span text:style-name="T46">e </text:span><text:span text:style-name="T22"><text:s/></text:span><text:span text:style-name="T13">jornad</text:span><text:span text:style-name="T46">a </text:span><text:span text:style-name="T47"><text:s/></text:span><text:span text:style-name="T13">labora</text:span><text:span text:style-name="T20">l </text:span><text:span text:style-name="T22"><text:s/></text:span><text:span text:style-name="T13">nocturnas</text:span><text:span text:style-name="T46">, </text:span><text:span text:style-name="T22"><text:s/></text:span><text:span text:style-name="T13">sábad</text:span><text:span text:style-name="T46">o </text:span><text:span text:style-name="T22"><text:s/></text:span><text:span text:style-name="T46">y </text:span><text:span text:style-name="T47"><text:s/></text:span><text:span text:style-name="T13">festivos</text:span><text:span text:style-name="T46">, </text:span><text:span text:style-name="T22"><text:s/></text:span><text:span text:style-name="T13">del</text:span><text:span text:style-name="T27"> </text:span><text:span text:style-name="T13">Persona</text:span><text:span text:style-name="T19">l </text:span><text:span text:style-name="T48"><text:s/></text:span><text:span text:style-name="T13">labora</text:span><text:span text:style-name="T19">l </text:span><text:span text:style-name="T48"><text:s/></text:span><text:span text:style-name="T13">D</text:span><text:span text:style-name="T19">. </text:span><text:span text:style-name="T48"><text:s/></text:span><text:span text:style-name="T49">************</text:span><text:span text:style-name="T50"> </text:span><text:span text:style-name="T48"><text:s/></text:span><text:span text:style-name="T13">(Febrero-Marzo-Mayo-Junio-Julio-</text:span><text:span text:style-name="T27"> </text:span><text:span text:style-name="T13">Agosto-Diciembre 2025).</text:span><text:span text:style-name="T27"> </text:span></text:p></table:table-cell></table:table-row><table:table-row table:style-name="Tabla5.3"><table:table-cell table:style-name="Tabla5.A1" office:value-type="string"><text:p text:style-name="P57" loext:marker-style-name="T3"><text:span text:style-name="T13">15</text:span><text:span text:style-name="T27"> </text:span></text:p></table:table-cell><table:table-cell table:style-name="Tabla5.A1" office:value-type="string"><text:p text:style-name="P58" loext:marker-style-name="T3"><text:span text:style-name="T13">Expte.: 6882/2026 Abono Jornada Laboral noctunas y sábado , del Personal Laboral</text:span><text:span text:style-name="T27"> </text:span></text:p><text:p text:style-name="P24" loext:marker-style-name="T3"><text:span text:style-name="T13">D. </text:span><text:span text:style-name="T41">*************</text:span><text:span text:style-name="T13"> (Julio-Diciembre 2025).</text:span><text:span text:style-name="T27"> </text:span></text:p></table:table-cell></table:table-row><table:table-row table:style-name="Tabla5.2"><table:table-cell table:style-name="Tabla5.A1" office:value-type="string"><text:p text:style-name="P57" loext:marker-style-name="T3"><text:span text:style-name="T13">16</text:span><text:span text:style-name="T27"> </text:span></text:p></table:table-cell><table:table-cell table:style-name="Tabla5.A1" office:value-type="string"><text:p text:style-name="P59" loext:marker-style-name="T3"><text:span text:style-name="T13">Expte.: 6882/2026. Abono Jornada Laboral nocturna, sábados y festivos, del Prsonal</text:span><text:span text:style-name="T27"> </text:span></text:p><text:p text:style-name="P60" loext:marker-style-name="T3"><text:span text:style-name="T13">Labora</text:span><text:span text:style-name="T46">l </text:span><text:span text:style-name="T51"><text:s/></text:span><text:span text:style-name="T13">D</text:span><text:span text:style-name="T50">. </text:span><text:span text:style-name="T47"><text:s/></text:span><text:span text:style-name="T52">**********</text:span><text:span text:style-name="T50"> </text:span><text:span text:style-name="T47"><text:s/></text:span><text:span text:style-name="T13">(Enero-Marzo-Junio-Agosto-Diciembr</text:span><text:span text:style-name="T50">e </text:span><text:span text:style-name="T47"><text:s/></text:span><text:span text:style-name="T13">2025-</text:span><text:span text:style-name="T27"> </text:span><text:span text:style-name="T13">Enero 2026).</text:span><text:span text:style-name="T27"> </text:span></text:p></table:table-cell></table:table-row><table:table-row table:style-name="Tabla5.3"><table:table-cell table:style-name="Tabla5.A1" office:value-type="string"><text:p text:style-name="P57" loext:marker-style-name="T3"><text:span text:style-name="T13">17</text:span><text:span text:style-name="T27"> </text:span></text:p></table:table-cell><table:table-cell table:style-name="Tabla5.A1" office:value-type="string"><text:p text:style-name="P61" loext:marker-style-name="T3"><text:span text:style-name="T13">Expte.: 6882/2026. Abono jornada laboral nocturna, del Personal Laboral D. </text:span><text:span text:style-name="T40">*******</text:span></text:p><text:p text:style-name="P32" loext:marker-style-name="T3"><text:span text:style-name="T41">***********</text:span><text:span text:style-name="T13">(Diciembre 2025).</text:span><text:span text:style-name="T27"> </text:span></text:p></table:table-cell></table:table-row><table:table-row table:style-name="Tabla5.6"><table:table-cell table:style-name="Tabla5.A1" office:value-type="string"><text:p text:style-name="P57" loext:marker-style-name="T3"><text:span text:style-name="T13">18</text:span><text:span text:style-name="T27"> </text:span></text:p></table:table-cell><table:table-cell table:style-name="Tabla5.A1" office:value-type="string"><text:p text:style-name="P58" loext:marker-style-name="T3"><text:span text:style-name="T13">Expte.</text:span><text:span text:style-name="T53">: </text:span><text:span text:style-name="T54"><text:s/></text:span><text:span text:style-name="T13">6882/2026</text:span><text:span text:style-name="T53">. </text:span><text:span text:style-name="T31"><text:s/></text:span><text:span text:style-name="T13">Abon</text:span><text:span text:style-name="T53">o </text:span><text:span text:style-name="T54"><text:s/></text:span><text:span text:style-name="T13">jornad</text:span><text:span text:style-name="T53">a </text:span><text:span text:style-name="T54"><text:s/></text:span><text:span text:style-name="T13">labora</text:span><text:span text:style-name="T53">l </text:span><text:span text:style-name="T54"><text:s/></text:span><text:span text:style-name="T13">nocturnas</text:span><text:span text:style-name="T53">, </text:span><text:span text:style-name="T48"><text:s/></text:span><text:span text:style-name="T13">de</text:span><text:span text:style-name="T53">l </text:span><text:span text:style-name="T54"><text:s/></text:span><text:span text:style-name="T13">Persona</text:span><text:span text:style-name="T53">l </text:span><text:span text:style-name="T54"><text:s/></text:span><text:span text:style-name="T13">Labora</text:span><text:span text:style-name="T53">l </text:span><text:span text:style-name="T54"><text:s/></text:span><text:span text:style-name="T13">D.</text:span><text:span text:style-name="T27"> </text:span></text:p><text:p text:style-name="P22" loext:marker-style-name="T3"><text:span text:style-name="T41">************</text:span><text:span text:style-name="T13"> (Diciembre 2025).</text:span><text:span text:style-name="T27"> </text:span></text:p></table:table-cell></table:table-row><table:table-row table:style-name="Tabla5.3"><table:table-cell table:style-name="Tabla5.A1" office:value-type="string"><text:p text:style-name="P62" loext:marker-style-name="T3"><text:span text:style-name="T13">19</text:span><text:span text:style-name="T27"> </text:span></text:p></table:table-cell><table:table-cell table:style-name="Tabla5.A1" office:value-type="string"><text:p text:style-name="P63" loext:marker-style-name="T3"><text:span text:style-name="T13">Expte.: 6882/2026. Abono de Sábado, del Personal Laboral D. </text:span><text:span text:style-name="T40">***************</text:span></text:p><text:p text:style-name="P32" loext:marker-style-name="T3"><text:span text:style-name="T13">(Enero 2026).</text:span><text:span text:style-name="T27"> </text:span></text:p></table:table-cell></table:table-row><table:table-row table:style-name="Tabla5.6"><table:table-cell table:style-name="Tabla5.A1" office:value-type="string"><text:p text:style-name="P62" loext:marker-style-name="T3"><text:span text:style-name="T13">20</text:span><text:span text:style-name="T27"> </text:span></text:p></table:table-cell><table:table-cell table:style-name="Tabla5.A1" office:value-type="string"><text:p text:style-name="P64" loext:marker-style-name="T3"><text:span text:style-name="T13">Expte.: 6882/2026. Abono de Sábado, del Personal Laboral D. </text:span><text:span text:style-name="T40">**************</text:span><text:span text:style-name="T13"> (Enero 2026).</text:span><text:span text:style-name="T27"> </text:span></text:p></table:table-cell></table:table-row><table:table-row table:style-name="Tabla5.3"><table:table-cell table:style-name="Tabla5.A1" office:value-type="string"><text:p text:style-name="P62" loext:marker-style-name="T3"><text:span text:style-name="T13">21</text:span><text:span text:style-name="T27"> </text:span></text:p></table:table-cell><table:table-cell table:style-name="Tabla5.A1" office:value-type="string"><text:p text:style-name="P65" loext:marker-style-name="T3"><text:span text:style-name="T13">Expte.: 6882/2026. Abono de Sábado y Festivos, del Personal Laboral D. </text:span><text:span text:style-name="T41">************</text:span><text:span text:style-name="T27"> </text:span></text:p><text:p text:style-name="P24" loext:marker-style-name="T3"><text:span text:style-name="T41">***********</text:span><text:span text:style-name="T13"> (Marzo-Junio 2025).</text:span><text:span text:style-name="T27"> </text:span></text:p></table:table-cell></table:table-row><table:table-row table:style-name="Tabla5.6"><table:table-cell table:style-name="Tabla5.A1" office:value-type="string"><text:p text:style-name="P57" loext:marker-style-name="T3"><text:span text:style-name="T13">22</text:span><text:span text:style-name="T27"> </text:span></text:p></table:table-cell><table:table-cell table:style-name="Tabla5.A1" office:value-type="string"><text:p text:style-name="P59" loext:marker-style-name="T3"><text:span text:style-name="T13">Expte: 7410/2026 Abono noches y domingos realizados por los miembros de la policía</text:span><text:span text:style-name="T27"> </text:span></text:p><text:p text:style-name="P22" loext:marker-style-name="T3"><text:span text:style-name="T13">local durante el mes de abril de 2026</text:span><text:span text:style-name="T27"> </text:span></text:p></table:table-cell></table:table-row><table:table-row table:style-name="Tabla5.3"><table:table-cell table:style-name="Tabla5.A1" office:value-type="string"><text:p text:style-name="P57" loext:marker-style-name="T3"><text:span text:style-name="T13">23</text:span><text:span text:style-name="T27"> </text:span></text:p></table:table-cell><table:table-cell table:style-name="Tabla5.A1" office:value-type="string"><text:p text:style-name="P58" loext:marker-style-name="T3"><text:span text:style-name="T13">Expte.: 6882/2026 Abono de Sábado y Festivo, del Personal Laboral D. ****************</text:span></text:p><text:p text:style-name="P32" loext:marker-style-name="T3"><text:span text:style-name="T13">(Enero-Marzo 2025).</text:span><text:span text:style-name="T27"> </text:span></text:p></table:table-cell></table:table-row><table:table-row table:style-name="Tabla5.6"><table:table-cell table:style-name="Tabla5.A1" office:value-type="string"><text:p text:style-name="P62" loext:marker-style-name="T3"><text:span text:style-name="T13">24</text:span><text:span text:style-name="T27"> </text:span></text:p></table:table-cell><table:table-cell table:style-name="Tabla5.A1" office:value-type="string"><text:p text:style-name="P66" loext:marker-style-name="T3"><text:span text:style-name="T13">Expte.</text:span><text:span text:style-name="T33">: </text:span><text:span text:style-name="T13">2404/202</text:span><text:span text:style-name="T33">6</text:span><text:span text:style-name="T13"> Abon</text:span><text:span text:style-name="T33">o</text:span><text:span text:style-name="T31"> </text:span><text:span text:style-name="T13">Hora</text:span><text:span text:style-name="T33">s</text:span><text:span text:style-name="T31"> </text:span><text:span text:style-name="T13">Extras</text:span><text:span text:style-name="T33">, </text:span><text:span text:style-name="T13">de</text:span><text:span text:style-name="T34">l</text:span><text:span text:style-name="T31"> </text:span><text:span text:style-name="T13">trabajado</text:span><text:span text:style-name="T29">r </text:span><text:span text:style-name="T33"><text:s/></text:span><text:span text:style-name="T13">labora</text:span><text:span text:style-name="T34">l</text:span><text:span text:style-name="T33"> </text:span><text:span text:style-name="T13">D</text:span><text:span text:style-name="T33">.</text:span><text:span text:style-name="T31"> </text:span><text:span text:style-name="T55">************</text:span></text:p><text:p text:style-name="P22" loext:marker-style-name="T3"><text:span text:style-name="T13">(Mayo-Junio 2024).</text:span><text:span text:style-name="T27"> </text:span></text:p></table:table-cell></table:table-row><table:table-row table:style-name="Tabla5.13"><table:table-cell table:style-name="Tabla5.A1" office:value-type="string"><text:p text:style-name="P67" loext:marker-style-name="T3"><text:span text:style-name="T13">25</text:span><text:span text:style-name="T27"> </text:span></text:p></table:table-cell><table:table-cell table:style-name="Tabla5.A1" office:value-type="string"><text:p text:style-name="P68" loext:marker-style-name="T3"><text:span text:style-name="T13">Expte. 7380/2026. Propuesta de reconocimiento de obligaciones.</text:span><text:span text:style-name="T27"> </text:span></text:p></table:table-cell></table:table-row><table:table-row table:style-name="Tabla5.14"><table:table-cell table:style-name="Tabla5.A1" office:value-type="string"><text:p text:style-name="P69" loext:marker-style-name="T3"><text:span text:style-name="T13">26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13">Expte</text:span><text:span text:style-name="T46">. </text:span><text:span text:style-name="T30"><text:s/></text:span><text:span text:style-name="T13">17755/2024</text:span><text:span text:style-name="T20">. </text:span><text:span text:style-name="T30"><text:s/></text:span><text:span text:style-name="T13">Propuest</text:span><text:span text:style-name="T46">a </text:span><text:span text:style-name="T30"><text:s/></text:span><text:span text:style-name="T13">par</text:span><text:span text:style-name="T20">a </text:span><text:span text:style-name="T22"><text:s/></text:span><text:span text:style-name="T13">l</text:span><text:span text:style-name="T46">a </text:span><text:span text:style-name="T30"><text:s/></text:span><text:span text:style-name="T13">revocació</text:span><text:span text:style-name="T20">n </text:span><text:span text:style-name="T30"><text:s/></text:span><text:span text:style-name="T13">de</text:span><text:span text:style-name="T20">l </text:span><text:span text:style-name="T14"><text:s/></text:span><text:span text:style-name="T13">Acuerd</text:span><text:span text:style-name="T46">o </text:span><text:span text:style-name="T30"><text:s/></text:span><text:span text:style-name="T13">d</text:span><text:span text:style-name="T20">e </text:span><text:span text:style-name="T30"><text:s/></text:span><text:span text:style-name="T13">l</text:span><text:span text:style-name="T20">a </text:span><text:span text:style-name="T22"><text:s/></text:span><text:span text:style-name="T13">Junt</text:span><text:span text:style-name="T46">a </text:span><text:span text:style-name="T30"><text:s/></text:span><text:span text:style-name="T13">de</text:span><text:span text:style-name="T27"> </text:span><text:span text:style-name="T13">Gobierno Local de fecha 16-04-2025, por la que se impuso a la entidad Transportes</text:span><text:span text:style-name="T27"> </text:span><text:span text:style-name="T13">Guajamar S.L. una multa de 4.601 euros, por infracción de muy grave de la Ley</text:span><text:span text:style-name="T27"> </text:span><text:span text:style-name="T13">13/2007 de 17 de mayo, de Ordenación del Transporte por carretera de Canarias,</text:span><text:span text:style-name="T27"> </text:span><text:span text:style-name="T13">publicado en el BOE nº 143, de 15-06-2007.</text:span><text:span text:style-name="T27"> </text:span></text:p></table:table-cell></table:table-row><table:table-row table:style-name="Tabla5.15"><table:table-cell table:style-name="Tabla5.A1" office:value-type="string"><text:p text:style-name="P53" loext:marker-style-name="T3"><text:span text:style-name="T13">27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1" loext:marker-style-name="T3"><text:span text:style-name="T13">Expte. 5837/2026. Propuesta para la imposición de una sanción a D.******</text:span><text:span text:style-name="T41">*******por i</text:span><text:span text:style-name="T13">mporte de 1.501 euros por la comisión de una infracción muy</text:span><text:span text:style-name="T27"> </text:span><text:span text:style-name="T13">grave en materia de convivencia y seguridad ciudadana, según recoge la Ordenanza</text:span><text:span text:style-name="T27"> </text:span><text:span text:style-name="T13">publicada en el BOP nº 13, de fecha 30-01-2023.</text:span><text:span text:style-name="T27"> </text:span></text:p></table:table-cell></table:table-row><table:table-row table:style-name="Tabla5.16"><table:table-cell table:style-name="Tabla5.A1" office:value-type="string"><text:p text:style-name="P69" loext:marker-style-name="T3"><text:span text:style-name="T13">28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2" loext:marker-style-name="T3"><text:span text:style-name="T13">Expte. 2695/2026. Propuesta para la imposición de una sanción a D.</text:span><text:span text:style-name="T41">*****</text:span><text:span text:style-name="T13"> por importe de 750 euros por la comisión de una infracción leve en</text:span><text:span text:style-name="T27"> </text:span><text:span text:style-name="T13">materia de convivencia y seguridad ciudadana, según recoge la Ordenanza publicada</text:span><text:span text:style-name="T27"> </text:span><text:span text:style-name="T13">en el BOP nº 13, de fecha 30-01-2023.</text:span><text:span text:style-name="T27"> </text:span></text:p></table:table-cell></table:table-row><table:table-row table:style-name="Tabla5.15"><table:table-cell table:style-name="Tabla5.A1" office:value-type="string"><text:p text:style-name="P73" loext:marker-style-name="T3"><text:span text:style-name="T13">29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4" loext:marker-style-name="T3"><text:span text:style-name="T13">Expte</text:span><text:span text:style-name="T35">.</text:span><text:span text:style-name="T56"> </text:span><text:span text:style-name="T13">5873-2026</text:span><text:span text:style-name="T56">. </text:span><text:span text:style-name="T13">Propuest</text:span><text:span text:style-name="T34">a</text:span><text:span text:style-name="T56"> </text:span><text:span text:style-name="T13">par</text:span><text:span text:style-name="T56">a</text:span><text:span text:style-name="T35"> </text:span><text:span text:style-name="T13">l</text:span><text:span text:style-name="T34">a</text:span><text:span text:style-name="T56"> </text:span><text:span text:style-name="T13">imposició</text:span><text:span text:style-name="T56">n </text:span><text:span text:style-name="T13">d</text:span><text:span text:style-name="T56">e </text:span><text:span text:style-name="T13">un</text:span><text:span text:style-name="T34">a</text:span><text:span text:style-name="T56"> </text:span><text:span text:style-name="T13">sanció</text:span><text:span text:style-name="T34">n</text:span><text:span text:style-name="T56"> a </text:span><text:span text:style-name="T13">Dña</text:span><text:span text:style-name="T56">. </text:span><text:span text:style-name="T57">*******</text:span><text:span text:style-name="T13"> por importe de 751 euros por la comisión de una infracción grave en</text:span><text:span text:style-name="T27"> </text:span><text:span text:style-name="T13">materia de convivencia y seguridad ciudadana, según recoge la Ordenanza publicada</text:span><text:span text:style-name="T27"> </text:span><text:span text:style-name="T13">en el BOP nº 13, de fecha 30-01-2023.</text:span><text:span text:style-name="T27"> </text:span></text:p></table:table-cell></table:table-row><table:table-row table:style-name="Tabla5.2"><table:table-cell table:style-name="Tabla5.A1" office:value-type="string"><text:p text:style-name="P69" loext:marker-style-name="T3"><text:span text:style-name="T13">30</text:span><text:span text:style-name="T27"> </text:span><text:line-break loext:clear="all"/><text:line-break loext:clear="all"/></text:p></table:table-cell><table:table-cell table:style-name="Tabla5.A1" office:value-type="string"><text:p text:style-name="P75" loext:marker-style-name="T3"><text:span text:style-name="T13">Expte.2207/2026</text:span><text:span text:style-name="T56">. </text:span><text:span text:style-name="T13">Conveni</text:span><text:span text:style-name="T14">o</text:span><text:span text:style-name="T56"> </text:span><text:span text:style-name="T13">po</text:span><text:span text:style-name="T16">r</text:span><text:span text:style-name="T56"> </text:span><text:span text:style-name="T13">e</text:span><text:span text:style-name="T16">l</text:span><text:span text:style-name="T56"> </text:span><text:span text:style-name="T13">qu</text:span><text:span text:style-name="T14">e</text:span><text:span text:style-name="T56"> </text:span><text:span text:style-name="T13">s</text:span><text:span text:style-name="T14">e</text:span><text:span text:style-name="T56"> </text:span><text:span text:style-name="T13">formaliz</text:span><text:span text:style-name="T56">a </text:span><text:span text:style-name="T13">l</text:span><text:span text:style-name="T14">a</text:span><text:span text:style-name="T56"> </text:span><text:span text:style-name="T13">concesió</text:span><text:span text:style-name="T56">n</text:span><text:span text:style-name="T14"> </text:span><text:span text:style-name="T13">demania</text:span><text:span text:style-name="T58">l</text:span><text:span text:style-name="T14"> </text:span><text:span text:style-name="T13">d</text:span><text:span text:style-name="T14">e</text:span><text:span text:style-name="T56"> </text:span><text:span text:style-name="T13">3</text:span><text:span text:style-name="T27"> </text:span><text:span text:style-name="T13">pantallas otorgada por la Consejería de Bienestar Social, Igualdad, Juventud, Infancia</text:span><text:span text:style-name="T27"> </text:span><text:span text:style-name="T13">y Familias, del Gobierno de Canarias al Ayuntamiento de Mogán.</text:span><text:span text:style-name="T27"> </text:span></text:p></table:table-cell></table:table-row><table:table-row table:style-name="Tabla5.15"><table:table-cell table:style-name="Tabla5.A1" office:value-type="string"><text:p text:style-name="P76" loext:marker-style-name="T3"><text:span text:style-name="T13">31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7" loext:marker-style-name="T3"><text:span text:style-name="T13">Expte.:18370/2025: Resolución de justificación total de la subvención concedida a Dª</text:span><text:span text:style-name="T27"> </text:span><text:span text:style-name="T59">***</text:span><text:span text:style-name="T13"> con DNI:***5339** en la convocatoria de subvención</text:span><text:span text:style-name="T27"> </text:span><text:span text:style-name="T13">anticipada en concurrencia competitiva destinada a los estudiantes del municipio de</text:span><text:span text:style-name="T27"> </text:span><text:span text:style-name="T13">Mogán 2025-2026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2" loext:marker-style-name="T3"><text:span text:style-name="T42">Documento firmado por:</text:span><text:span text:style-name="T12"> </text:span></text:p></table:table-cell><table:table-cell table:style-name="Tabla6.A1" office:value-type="string"><text:p text:style-name="P43" loext:marker-style-name="T3"><text:span text:style-name="T42">Cargo:</text:span><text:span text:style-name="T12"> </text:span></text:p></table:table-cell><table:table-cell table:style-name="Tabla6.A1" office:value-type="string"><text:p text:style-name="P44" loext:marker-style-name="T3"><text:span text:style-name="T42">Fecha/hora:</text:span><text:span text:style-name="T12"> </text:span></text:p></table:table-cell></table:table-row><table:table-row table:style-name="Tabla6.2"><table:table-cell table:style-name="Tabla6.A1" office:value-type="string"><text:p text:style-name="P45" loext:marker-style-name="T3"><text:span text:style-name="T43">ONALIA BUENO GARCIA (AYUNTAMIENTO DE MOGAN)</text:span><text:span text:style-name="T44"> </text:span></text:p><text:p text:style-name="P46" loext:marker-style-name="T3"><text:span text:style-name="T43">DAVID CHAO CASTRO</text:span><text:span text:style-name="T44"> </text:span></text:p></table:table-cell><table:table-cell table:style-name="Tabla6.A1" office:value-type="string"><text:p text:style-name="P47" loext:marker-style-name="T3"><text:span text:style-name="T43">Alcaldesa-Presidenta</text:span><text:span text:style-name="T44"> </text:span></text:p><text:p text:style-name="P48" loext:marker-style-name="T3"><text:span text:style-name="T43">Secretario General Accidental</text:span><text:span text:style-name="T44"> </text:span></text:p></table:table-cell><table:table-cell table:style-name="Tabla6.A1" office:value-type="string"><text:p text:style-name="P49" loext:marker-style-name="T3"><text:span text:style-name="T43">12/05/2026 11:39</text:span><text:span text:style-name="T44"> </text:span></text:p><text:p text:style-name="P50" loext:marker-style-name="T3"><text:span text:style-name="T43">12/05/2026 11:44</text:span><text:span text:style-name="T44"> </text:span></text:p></table:table-cell></table:table-row></table:table></draw:text-box></draw:frame></text:p>
      </text:section>
      <text:section text:style-name="Sect1" text:name="Sección3">
        <text:p text:style-name="P5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8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79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3" loext:marker-style-name="T3"><text:span text:style-name="T13">32</text:span><text:span text:style-name="T27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80" loext:marker-style-name="T3"><text:span text:style-name="T13">Expte.: 3389/2024. Propuesta para Denegar a Don </text:span><text:span text:style-name="T60">*******</text:span><text:span text:style-name="T13">, en nombre</text:span><text:span text:style-name="T27"> </text:span><text:span text:style-name="T13">y representación de la Entidad Colaborarq, S.L.P, Licencia de Obra Mayor para la</text:span><text:span text:style-name="T27"> </text:span><text:span text:style-name="T13">ejecución del proyecto denominado Edificio de 29 viviendas en Cornisa del sur en</text:span><text:span text:style-name="T27"> </text:span><text:span text:style-name="T13">Avenida de Los Guaires 17, Parcela A (parte de la 2ª fase), Parcelación Loma Tres</text:span><text:span text:style-name="T27"> </text:span><text:span text:style-name="T13">(Patalavaca), en este Término Municipal de Mogán.</text:span><text:span text:style-name="T27"> </text:span></text:p></table:table-cell></table:table-row><table:table-row table:style-name="Tabla8.2"><table:table-cell table:style-name="Tabla8.A1" office:value-type="string"><text:p text:style-name="P69" loext:marker-style-name="T3"><text:span text:style-name="T13">33</text:span><text:span text:style-name="T27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81" loext:marker-style-name="T3"><text:span text:style-name="T13">Expte. 23430/2025.- Propuesta para Otorgar a Edistribución Redes Digitales, S.L.,</text:span><text:span text:style-name="T27"> </text:span><text:span text:style-name="T13">representada por Iplan Gestión Integral, S.L., licencia de obra mayor consistente en</text:span><text:span text:style-name="T27"> </text:span><text:span text:style-name="T13">«obras de mejora y mantenimiento de la subestación de Arguineguín», sita en calle</text:span><text:span text:style-name="T27"> </text:span><text:span text:style-name="T13">Tanausú n.º 84, Arguineguín, referencia catastral </text:span><text:span text:style-name="T60">*********</text:span><text:span text:style-name="T13">, en este Término</text:span><text:span text:style-name="T27"> </text:span><text:span text:style-name="T13">Municipal de Mogán.</text:span><text:span text:style-name="T27"> </text:span></text:p></table:table-cell></table:table-row><table:table-row table:style-name="Tabla8.3"><table:table-cell table:style-name="Tabla8.A1" office:value-type="string"><text:p text:style-name="P53" loext:marker-style-name="T3"><text:span text:style-name="T13">34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82" loext:marker-style-name="T3"><text:span text:style-name="T13">Expte.: 566/2022. Propuesta de inicio de los trámites de adscripción del inmueble en</text:span><text:span text:style-name="T27"> </text:span><text:span text:style-name="T13">el patrimonio municipal, póliza de seguros, servicios de conservación y mantenimiento</text:span><text:span text:style-name="T27"> </text:span><text:span text:style-name="T13">d</text:span><text:span text:style-name="T20">e </text:span><text:span text:style-name="T30"><text:s/></text:span><text:span text:style-name="T13">la</text:span><text:span text:style-name="T20">s </text:span><text:span text:style-name="T30"><text:s/></text:span><text:span text:style-name="T13">instalaciones</text:span><text:span text:style-name="T20">, </text:span><text:span text:style-name="T30"><text:s/></text:span><text:span text:style-name="T13">etc.</text:span><text:span text:style-name="T20">; </text:span><text:span text:style-name="T30"><text:s/></text:span><text:span text:style-name="T13">e</text:span><text:span text:style-name="T20">n </text:span><text:span text:style-name="T30"><text:s/></text:span><text:span text:style-name="T13">relació</text:span><text:span text:style-name="T20">n </text:span><text:span text:style-name="T30"><text:s/></text:span><text:span text:style-name="T13">co</text:span><text:span text:style-name="T20">n </text:span><text:span text:style-name="T22"><text:s/></text:span><text:span text:style-name="T13">l</text:span><text:span text:style-name="T20">a </text:span><text:span text:style-name="T22"><text:s/></text:span><text:span text:style-name="T13">obr</text:span><text:span text:style-name="T20">a </text:span><text:span text:style-name="T30"><text:s/></text:span><text:span text:style-name="T13">"CREACIÓ</text:span><text:span text:style-name="T20">N </text:span><text:span text:style-name="T22"><text:s/></text:span><text:span text:style-name="T13">D</text:span><text:span text:style-name="T20">E </text:span><text:span text:style-name="T30"><text:s/></text:span><text:span text:style-name="T13">ÁRE</text:span><text:span text:style-name="T14">A</text:span><text:span text:style-name="T30"> </text:span><text:span text:style-name="T13">DE</text:span><text:span text:style-name="T27"> </text:span><text:span text:style-name="T13">DESCANSO - ALBERGUE EN VENEGUERA, T. M. DE MOGÁN".</text:span><text:span text:style-name="T27"> </text:span></text:p></table:table-cell></table:table-row><table:table-row table:style-name="Tabla8.4"><table:table-cell table:style-name="Tabla8.A1" office:value-type="string"><text:p text:style-name="P69" loext:marker-style-name="T3"><text:span text:style-name="T13">35</text:span><text:span text:style-name="T27"> </text:span><text:line-break loext:clear="all"/><text:line-break loext:clear="all"/></text:p></table:table-cell><table:table-cell table:style-name="Tabla8.A1" office:value-type="string"><text:p text:style-name="P72" loext:marker-style-name="T3"><text:span text:style-name="T13">Expte.: 3432/2026. Propuesta aprobación del Informe de Supervisión y otros extremos</text:span><text:span text:style-name="T27"> </text:span><text:span text:style-name="T13">del Pliego de Cláusulas Administrativas Particulares del proyecto de "Rehabilitación</text:span><text:span text:style-name="T27"> </text:span><text:span text:style-name="T13">del vaso interior de la Piscina Municipal de Arguineguín, T. M. de Mogán".</text:span><text:span text:style-name="T27"> </text:span></text:p></table:table-cell></table:table-row><table:table-row table:style-name="Tabla8.5"><table:table-cell table:style-name="Tabla8.A1" office:value-type="string"><text:p text:style-name="P76" loext:marker-style-name="T3"><text:span text:style-name="T13">36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83" loext:marker-style-name="T3"><text:span text:style-name="T13">Expte. 3880/2026. Propuesta para rectificar acuerdo de JGL de fecha 11/03/2026 para</text:span><text:span text:style-name="T27"> </text:span><text:span text:style-name="T13">la prestación del suministro de neumáticos nuevos, reciclaje de los usados, alineados</text:span><text:span text:style-name="T27"> </text:span><text:span text:style-name="T13">y reparación de pinchazos a rueda desmontada para la totalidad de vehículos del</text:span><text:span text:style-name="T27"> </text:span><text:span text:style-name="T13">parque móvil municipal siendo reemplazado por suministro de neumáticos nuevos y</text:span><text:span text:style-name="T27"> </text:span><text:span text:style-name="T13">reciclaje de los usados para la totalidad de vehículos del parque móvil municipal, así</text:span><text:span text:style-name="T27"> </text:span><text:span text:style-name="T13">como declarar la necesidad e idoneidad y proceder a la continuación del expediente.</text:span><text:span text:style-name="T27"> </text:span></text:p></table:table-cell></table:table-row><table:table-row table:style-name="Tabla8.6"><table:table-cell table:style-name="Tabla8.A1" office:value-type="string"><text:p text:style-name="P84" loext:marker-style-name="T3"><text:span text:style-name="T13">37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85" loext:marker-style-name="T3"><text:span text:style-name="T13">Expte.: 12515/2024. Propuesta para aprobar la 1ª prórroga del conrato del Servicio de</text:span><text:span text:style-name="T27"> </text:span><text:span text:style-name="T13">Vigilanci</text:span><text:span text:style-name="T14">a</text:span><text:span text:style-name="T56"> </text:span><text:span text:style-name="T58">y</text:span><text:span text:style-name="T14"> </text:span><text:span text:style-name="T13">Contro</text:span><text:span text:style-name="T16">l</text:span><text:span text:style-name="T56"> </text:span><text:span text:style-name="T13">Vectoria</text:span><text:span text:style-name="T58">l</text:span><text:span text:style-name="T56"> </text:span><text:span text:style-name="T13">(desinfección</text:span><text:span text:style-name="T14">,</text:span><text:span text:style-name="T56"> </text:span><text:span text:style-name="T13">desinsectació</text:span><text:span text:style-name="T56">n</text:span><text:span text:style-name="T14"> </text:span><text:span text:style-name="T58">y</text:span><text:span text:style-name="T56"> </text:span><text:span text:style-name="T13">desratización</text:span><text:span text:style-name="T58">)</text:span><text:span text:style-name="T14"> </text:span><text:span text:style-name="T13">e</text:span><text:span text:style-name="T14">n</text:span><text:span text:style-name="T56"> </text:span><text:span text:style-name="T13">el</text:span><text:span text:style-name="T27"> </text:span><text:span text:style-name="T13">Término Municipal de Mogán, adjudicado a la entidad RENTOKIL INITIAL ESPAÑA,</text:span><text:span text:style-name="T27"> </text:span><text:span text:style-name="T13">S.A.</text:span><text:span text:style-name="T27"> </text:span></text:p></table:table-cell></table:table-row><table:table-row table:style-name="Tabla8.7"><table:table-cell table:style-name="Tabla8.A1" office:value-type="string"><text:p text:style-name="P53" loext:marker-style-name="T3"><text:span text:style-name="T13">38</text:span><text:span text:style-name="T27"> </text:span><text:line-break loext:clear="all"/><text:line-break loext:clear="all"/></text:p></table:table-cell><table:table-cell table:style-name="Tabla8.A1" office:value-type="string"><text:p text:style-name="P54" loext:marker-style-name="T3"><text:span text:style-name="T13">Expte.</text:span><text:span text:style-name="T14">:</text:span><text:span text:style-name="T56"> </text:span><text:span text:style-name="T13">357935/202</text:span><text:span text:style-name="T14">1</text:span><text:span text:style-name="T56"> </text:span><text:span text:style-name="T13">(17SER07)</text:span><text:span text:style-name="T56">. </text:span><text:span text:style-name="T13">Propuest</text:span><text:span text:style-name="T56">a</text:span><text:span text:style-name="T14"> </text:span><text:span text:style-name="T13">par</text:span><text:span text:style-name="T14">a</text:span><text:span text:style-name="T56"> </text:span><text:span text:style-name="T13">procede</text:span><text:span text:style-name="T58">r</text:span><text:span text:style-name="T56"> </text:span><text:span text:style-name="T14">a </text:span><text:span text:style-name="T13">l</text:span><text:span text:style-name="T56">a </text:span><text:span text:style-name="T13">devolució</text:span><text:span text:style-name="T14">n</text:span><text:span text:style-name="T56"> </text:span><text:span text:style-name="T13">d</text:span><text:span text:style-name="T14">e</text:span><text:span text:style-name="T56"> </text:span><text:span text:style-name="T13">la</text:span><text:span text:style-name="T27"> </text:span><text:span text:style-name="T13">garantía del Servicio de Mantenimiento y Limpieza de las Instalaciones Deportivas del</text:span><text:span text:style-name="T27"> </text:span><text:span text:style-name="T13">Ilustre Ayuntamiento de Mogán, adjudicado a Lude Gestiones y Servicios, S.L.</text:span><text:span text:style-name="T27"> </text:span></text:p></table:table-cell></table:table-row><table:table-row table:style-name="Tabla8.6"><table:table-cell table:style-name="Tabla8.A1" office:value-type="string"><text:p text:style-name="P69" loext:marker-style-name="T3"><text:span text:style-name="T13">39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86" loext:marker-style-name="T3"><text:span text:style-name="T13">Expte.: 342/2024 Propuesta para proceder a la devolución de la garantía del Servicio</text:span><text:span text:style-name="T27"> </text:span><text:span text:style-name="T13">de soporte de mantenimiento y asistencia técnica de las centralitas telefónicas de la</text:span><text:span text:style-name="T27"> </text:span><text:span text:style-name="T13">marca Alcatel instaladas en los distintos edificios municipales del Ayuntamiento de</text:span><text:span text:style-name="T27"> </text:span><text:span text:style-name="T13">Mogán, adjudicado a la entidad IZERTIS, S.A.</text:span><text:span text:style-name="T27"> </text:span></text:p></table:table-cell></table:table-row><table:table-row table:style-name="Tabla8.7"><table:table-cell table:style-name="Tabla8.A1" office:value-type="string"><text:p text:style-name="P76" loext:marker-style-name="T3"><text:span text:style-name="T13">40</text:span><text:span text:style-name="T27"> </text:span><text:line-break loext:clear="all"/><text:line-break loext:clear="all"/></text:p></table:table-cell><table:table-cell table:style-name="Tabla8.A1" office:value-type="string"><text:p text:style-name="P87" loext:marker-style-name="T3"><text:span text:style-name="T13">Expte.</text:span><text:span text:style-name="T29">: </text:span><text:span text:style-name="T31"><text:s/></text:span><text:span text:style-name="T13">1481/2026</text:span><text:span text:style-name="T29">. </text:span><text:span text:style-name="T30"><text:s/></text:span><text:span text:style-name="T13">Propuest</text:span><text:span text:style-name="T29">a </text:span><text:span text:style-name="T31"><text:s/></text:span><text:span text:style-name="T13">par</text:span><text:span text:style-name="T29">a </text:span><text:span text:style-name="T31"><text:s/></text:span><text:span text:style-name="T13">considera</text:span><text:span text:style-name="T29">r </text:span><text:span text:style-name="T31"><text:s/></text:span><text:span text:style-name="T13">propuest</text:span><text:span text:style-name="T29">a </text:span><text:span text:style-name="T30"><text:s/></text:span><text:span text:style-name="T13">com</text:span><text:span text:style-name="T29">o </text:span><text:span text:style-name="T31"><text:s/></text:span><text:span text:style-name="T13">adjudicatari</text:span><text:span text:style-name="T29">a </text:span><text:span text:style-name="T30"><text:s/></text:span><text:span text:style-name="T13">del</text:span><text:span text:style-name="T27"> </text:span><text:span text:style-name="T13">Suministro dos vehículos policiales tipo SUV totalmente equipado para el servicio de</text:span><text:span text:style-name="T27"> </text:span><text:span text:style-name="T13">la Policía Local de Mogán, a la entidad Transtel, S.A.</text:span><text:span text:style-name="T27"> </text:span></text:p></table:table-cell></table:table-row><table:table-row table:style-name="Tabla8.10"><table:table-cell table:style-name="Tabla8.A1" office:value-type="string"><text:p text:style-name="P62" loext:marker-style-name="T3"><text:span text:style-name="T13">41</text:span><text:span text:style-name="T27"> </text:span></text:p></table:table-cell><table:table-cell table:style-name="Tabla8.A1" office:value-type="string"><text:p text:style-name="P66" loext:marker-style-name="T3"><text:span text:style-name="T13">Expte</text:span><text:span text:style-name="T29">. </text:span><text:span text:style-name="T31"><text:s/></text:span><text:span text:style-name="T13">6660/2026</text:span><text:span text:style-name="T29">. </text:span><text:span text:style-name="T18"><text:s/></text:span><text:span text:style-name="T13">Aprobació</text:span><text:span text:style-name="T29">n </text:span><text:span text:style-name="T31"><text:s/></text:span><text:span text:style-name="T13">d</text:span><text:span text:style-name="T33">e</text:span><text:span text:style-name="T30"> </text:span><text:span text:style-name="T13">l</text:span><text:span text:style-name="T29">a </text:span><text:span text:style-name="T31"><text:s/></text:span><text:span text:style-name="T13">Modificació</text:span><text:span text:style-name="T29">n </text:span><text:span text:style-name="T31"><text:s/></text:span><text:span text:style-name="T13">de</text:span><text:span text:style-name="T29">l </text:span><text:span text:style-name="T31"><text:s/></text:span><text:span text:style-name="T13">Conveni</text:span><text:span text:style-name="T29">o </text:span><text:span text:style-name="T31"><text:s/></text:span><text:span text:style-name="T13">d</text:span><text:span text:style-name="T33">e</text:span><text:span text:style-name="T30"> </text:span><text:span text:style-name="T13">Cooperación</text:span><text:span text:style-name="T27"> </text:span></text:p><text:p text:style-name="P38" loext:marker-style-name="T3"><text:span text:style-name="T13">Educativa entre el Ilustre Ayuntamiento de Mogán y la Universidad de Granada.</text:span><text:span text:style-name="T27"> </text:span></text:p></table:table-cell></table:table-row><table:table-row table:style-name="Tabla8.7"><table:table-cell table:style-name="Tabla8.A1" office:value-type="string"><text:p text:style-name="P88" loext:marker-style-name="T3"><text:span text:style-name="T13">42</text:span><text:span text:style-name="T27"> </text:span></text:p></table:table-cell><table:table-cell table:style-name="Tabla8.A1" office:value-type="string"><text:p text:style-name="P29" loext:marker-style-name="T3"><text:span text:style-name="T13">Expte.: 2848/2026. Propuesta para aprobar pliegos, gasto, expediente, etc..., que han</text:span><text:span text:style-name="T27"> </text:span></text:p><text:p text:style-name="P89" loext:marker-style-name="T3"><text:span text:style-name="T13">de regir el procedimiento para la adjudicación del contrato de suministro de productos</text:span><text:span text:style-name="T27"> </text:span><text:span text:style-name="T13">químicos para las instalaciones de depuración en Puerto Rico.</text:span><text:span text:style-name="T27"> </text:span></text:p></table:table-cell></table:table-row><table:table-row table:style-name="Tabla8.12"><table:table-cell table:style-name="Tabla8.A1" office:value-type="string"><text:p text:style-name="P90" loext:marker-style-name="T3"><text:span text:style-name="T13">43</text:span><text:span text:style-name="T27"> </text:span></text:p></table:table-cell><table:table-cell table:style-name="Tabla8.A1" office:value-type="string"><text:p text:style-name="P91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2" loext:marker-style-name="T2"/>
        <text:p text:style-name="P93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4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2" loext:marker-style-name="T3"><text:span text:style-name="T42">Documento firmado por:</text:span><text:span text:style-name="T12"> </text:span></text:p></table:table-cell><table:table-cell table:style-name="Tabla9.A1" office:value-type="string"><text:p text:style-name="P43" loext:marker-style-name="T3"><text:span text:style-name="T42">Cargo:</text:span><text:span text:style-name="T12"> </text:span></text:p></table:table-cell><table:table-cell table:style-name="Tabla9.A1" office:value-type="string"><text:p text:style-name="P44" loext:marker-style-name="T3"><text:span text:style-name="T42">Fecha/hora:</text:span><text:span text:style-name="T12"> </text:span></text:p></table:table-cell></table:table-row><table:table-row table:style-name="Tabla9.2"><table:table-cell table:style-name="Tabla9.A1" office:value-type="string"><text:p text:style-name="P45" loext:marker-style-name="T3"><text:span text:style-name="T43">ONALIA BUENO GARCIA (AYUNTAMIENTO DE MOGAN)</text:span><text:span text:style-name="T44"> </text:span></text:p><text:p text:style-name="P46" loext:marker-style-name="T3"><text:span text:style-name="T43">DAVID CHAO CASTRO</text:span><text:span text:style-name="T44"> </text:span></text:p></table:table-cell><table:table-cell table:style-name="Tabla9.A1" office:value-type="string"><text:p text:style-name="P47" loext:marker-style-name="T3"><text:span text:style-name="T43">Alcaldesa-Presidenta</text:span><text:span text:style-name="T44"> </text:span></text:p><text:p text:style-name="P48" loext:marker-style-name="T3"><text:span text:style-name="T43">Secretario General Accidental</text:span><text:span text:style-name="T44"> </text:span></text:p></table:table-cell><table:table-cell table:style-name="Tabla9.A1" office:value-type="string"><text:p text:style-name="P49" loext:marker-style-name="T3"><text:span text:style-name="T43">12/05/2026 11:39</text:span><text:span text:style-name="T44"> </text:span></text:p><text:p text:style-name="P50" loext:marker-style-name="T3"><text:span text:style-name="T43">12/05/2026 11:44</text:span><text:span text:style-name="T44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08:52:31</meta:creation-date>
    <dc:date>2026-05-21T10:54:55.242091200</dc:date>
    <meta:editing-duration>PT31M50S</meta:editing-duration>
    <meta:generator>LibreOffice/25.8.1.1$Windows_X86_64 LibreOffice_project/54047653041915e595ad4e45cccea684809c77b5</meta:generator>
    <meta:editing-cycles>2</meta:editing-cycles>
    <meta:document-statistic meta:table-count="9" meta:image-count="2" meta:object-count="0" meta:page-count="3" meta:paragraph-count="151" meta:word-count="1434" meta:character-count="9989" meta:non-whitespace-character-count="8466"/>
    <meta:user-defined meta:name="AppVersion">14.0000</meta:user-defined>
    <meta:template xlink:type="simple" xlink:actuate="onRequest" xlink:title="Normal_Wordconv.dotm" xlink:href=""/>
  </office:meta>
</office:document-meta>
</file>