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2.282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2.282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7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8cm" fo:margin-right="-0.051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8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3cm" fo:margin-right="-0.03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6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57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b24d4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5" style:family="text">
      <style:text-properties fo:font-size="6pt" style:font-size-asian="6pt" style:font-name-complex="Times New Roman1" style:font-size-complex="6pt"/>
    </style:style>
    <style:style style:name="T4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7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5/05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5/05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28 de abril de</text:span><text:span text:style-name="T27"> </text:span></text:p><text:p text:style-name="P22" loext:marker-style-name="T3"><text:span text:style-name="T13">2026, sesión 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: 2595/2026. Gratificación por jubilación a doña </text:span><text:span text:style-name="T28">*******</text:span><text:span text:style-name="T13"> (personal</text:span><text:span text:style-name="T27"> </text:span></text:p><text:p text:style-name="P24" loext:marker-style-name="T3"><text:span text:style-name="T13">laboral).</text:span><text:span text:style-name="T27"> </text:span></text:p></table:table-cell></table:table-row><table:table-row table:style-name="Tabla2.4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7045/2026. Propuesta de reconocimiento de obbligaciones.</text:span><text:span text:style-name="T27"> </text:span></text:p></table:table-cell></table:table-row><table:table-row table:style-name="Tabla2.3"><table:table-cell table:style-name="Tabla2.A1" office:value-type="string"><text:p text:style-name="P27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</text:span><text:span text:style-name="T29">:</text:span><text:span text:style-name="T30"> </text:span><text:span text:style-name="T13">5169/2026</text:span><text:span text:style-name="T30">. </text:span><text:span text:style-name="T13">Propuest</text:span><text:span text:style-name="T31">a</text:span><text:span text:style-name="T29"> </text:span><text:span text:style-name="T13">par</text:span><text:span text:style-name="T29">a</text:span><text:span text:style-name="T30"> </text:span><text:span text:style-name="T13">l</text:span><text:span text:style-name="T29">a</text:span><text:span text:style-name="T30"> </text:span><text:span text:style-name="T13">concesió</text:span><text:span text:style-name="T31">n</text:span><text:span text:style-name="T29"> </text:span><text:span text:style-name="T13">d</text:span><text:span text:style-name="T29">e</text:span><text:span text:style-name="T30"> </text:span><text:span text:style-name="T13">Subvenció</text:span><text:span text:style-name="T31">n</text:span><text:span text:style-name="T29"> </text:span><text:span text:style-name="T13">nominativ</text:span><text:span text:style-name="T29">a</text:span><text:span text:style-name="T30"> </text:span><text:span text:style-name="T29">a</text:span><text:span text:style-name="T30"> </text:span><text:span text:style-name="T13">la</text:span><text:span text:style-name="T27"> </text:span></text:p><text:p text:style-name="P29" loext:marker-style-name="T3"><text:span text:style-name="T13">Asociación Folklórica Cultural El Mocán de Mogán (MOGÁN 13/26).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</text:span><text:span text:style-name="T30">:</text:span><text:span text:style-name="T32"> </text:span><text:span text:style-name="T13">5717/2026</text:span><text:span text:style-name="T30">.</text:span><text:span text:style-name="T32"> </text:span><text:span text:style-name="T13">Propuest</text:span><text:span text:style-name="T32">a</text:span><text:span text:style-name="T30"> </text:span><text:span text:style-name="T13">par</text:span><text:span text:style-name="T32">a</text:span><text:span text:style-name="T30"> </text:span><text:span text:style-name="T13">l</text:span><text:span text:style-name="T31">a</text:span><text:span text:style-name="T30"> </text:span><text:span text:style-name="T13">concesió</text:span><text:span text:style-name="T31">n</text:span><text:span text:style-name="T30"> </text:span><text:span text:style-name="T13">d</text:span><text:span text:style-name="T31">e</text:span><text:span text:style-name="T30"> </text:span><text:span text:style-name="T13">subvenció</text:span><text:span text:style-name="T31">n</text:span><text:span text:style-name="T32"> </text:span><text:span text:style-name="T13">nominativ</text:span><text:span text:style-name="T32">a</text:span><text:span text:style-name="T30"> </text:span><text:span text:style-name="T31">a</text:span><text:span text:style-name="T30"> </text:span><text:span text:style-name="T13">la</text:span><text:span text:style-name="T27"> </text:span></text:p><text:p text:style-name="P22" loext:marker-style-name="T3"><text:span text:style-name="T13">Asociación de comisión de fiestas de Veneguera (MOGÁN 14/26).</text:span><text:span text:style-name="T27"> </text:span></text:p></table:table-cell></table:table-row><table:table-row table:style-name="Tabla2.7"><table:table-cell table:style-name="Tabla2.A1" office:value-type="string"><text:p text:style-name="P20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: 21157/2025. Propuesta para la imposición de una sanción a la entidad Ezentis</text:span><text:span text:style-name="T27"> </text:span></text:p><text:p text:style-name="P32" loext:marker-style-name="T3"><text:span text:style-name="T13">Field Factory SL, por importe de 1.501 euros por la comisión de una infracción muy</text:span><text:span text:style-name="T27"> </text:span><text:span text:style-name="T13">grave en materia de utilización y ocupación del dominio público en el témino municipal</text:span><text:span text:style-name="T27"> </text:span><text:span text:style-name="T13">de Mogán, según recoge la ordenanza publicada en el BOP nº 88, de fecha 22-07-</text:span><text:span text:style-name="T27"> </text:span><text:span text:style-name="T13">2022.</text:span><text:span text:style-name="T27"> </text:span></text:p></table:table-cell></table:table-row><table:table-row table:style-name="Tabla2.8"><table:table-cell table:style-name="Tabla2.A1" office:value-type="string"><text:p text:style-name="P33"><text:span text:style-name="T13">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</text:span><text:span text:style-name="T18">: </text:span><text:span text:style-name="T13">1338/2021</text:span><text:span text:style-name="T18">.</text:span><text:span text:style-name="T13"> Toma</text:span><text:span text:style-name="T18"> </text:span><text:span text:style-name="T13">d</text:span><text:span text:style-name="T18">e </text:span><text:span text:style-name="T13">conocimient</text:span><text:span text:style-name="T18">o </text:span><text:span text:style-name="T13">del Aut</text:span><text:span text:style-name="T18">o </text:span><text:span text:style-name="T13">de</text:span><text:span text:style-name="T15"> </text:span><text:span text:style-name="T13">fech</text:span><text:span text:style-name="T18">a 8 </text:span><text:span text:style-name="T13">de</text:span><text:span text:style-name="T15"> </text:span><text:span text:style-name="T13">abri</text:span><text:span text:style-name="T15">l</text:span><text:span text:style-name="T18"> </text:span><text:span text:style-name="T13">d</text:span><text:span text:style-name="T18">e </text:span><text:span text:style-name="T13">2026,</text:span><text:span text:style-name="T27"> </text:span><text:span text:style-name="T13">dictad</text:span><text:span text:style-name="T17">o </text:span><text:span text:style-name="T33"><text:s/></text:span><text:span text:style-name="T13">po</text:span><text:span text:style-name="T34">r </text:span><text:span text:style-name="T33"><text:s/></text:span><text:span text:style-name="T13">l</text:span><text:span text:style-name="T34">a </text:span><text:span text:style-name="T35"><text:s/></text:span><text:span text:style-name="T13">Plaz</text:span><text:span text:style-name="T34">a </text:span><text:span text:style-name="T35"><text:s/></text:span><text:span text:style-name="T13">n.</text:span><text:span text:style-name="T34">º </text:span><text:span text:style-name="T33"><text:s/></text:span><text:span text:style-name="T34">4 </text:span><text:span text:style-name="T33"><text:s/></text:span><text:span text:style-name="T13">de</text:span><text:span text:style-name="T36">l </text:span><text:span text:style-name="T37"><text:s/></text:span><text:span text:style-name="T13">Tribuna</text:span><text:span text:style-name="T34">l </text:span><text:span text:style-name="T33"><text:s/></text:span><text:span text:style-name="T13">d</text:span><text:span text:style-name="T34">e </text:span><text:span text:style-name="T33"><text:s/></text:span><text:span text:style-name="T13">Instanci</text:span><text:span text:style-name="T17">a </text:span><text:span text:style-name="T33"><text:s/></text:span><text:span text:style-name="T13">(Secció</text:span><text:span text:style-name="T34">n </text:span><text:span text:style-name="T35"><text:s/></text:span><text:span text:style-name="T13">Contencioso-</text:span><text:span text:style-name="T27"> </text:span><text:span text:style-name="T13">Administrativo) de Las Palmas de Gran Canaria, recaído en la pieza separada de</text:span><text:span text:style-name="T27"> </text:span><text:span text:style-name="T13">ejecución definitiva 02 (Procedimiento Ordinario n.º 39/2021), en virtud del cual se</text:span><text:span text:style-name="T27"> </text:span><text:span text:style-name="T13">acuerda estimar el incidente de ejecución promovido por la representación procesal</text:span><text:span text:style-name="T27"> </text:span><text:span text:style-name="T13">de la entidad PUERTO RICO, S.A.</text:span><text:span text:style-name="T27"> 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22310/2025. Propuesta aprobación del Plan de Seguridad y Salud de la obra</text:span><text:span text:style-name="T27"> </text:span><text:span text:style-name="T13">"Asfaltad</text:span><text:span text:style-name="T38">o </text:span><text:span text:style-name="T39"><text:s text:c="2"/></text:span><text:span text:style-name="T13">d</text:span><text:span text:style-name="T39">e </text:span><text:span text:style-name="T38"><text:s text:c="2"/></text:span><text:span text:style-name="T13">varia</text:span><text:span text:style-name="T38">s <text:s text:c="2"/></text:span><text:span text:style-name="T13">calle</text:span><text:span text:style-name="T38">s <text:s text:c="2"/></text:span><text:span text:style-name="T13">e</text:span><text:span text:style-name="T39">n </text:span><text:span text:style-name="T33"><text:s/></text:span><text:span text:style-name="T13">Arguineguí</text:span><text:span text:style-name="T39">n </text:span><text:span text:style-name="T38"><text:s text:c="2"/></text:span><text:span text:style-name="T39">- </text:span><text:span text:style-name="T13"><text:s text:c="2"/>T</text:span><text:span text:style-name="T39">. </text:span><text:span text:style-name="T38"><text:s text:c="2"/></text:span><text:span text:style-name="T13">M</text:span><text:span text:style-name="T39">. </text:span><text:span text:style-name="T38"><text:s text:c="2"/></text:span><text:span text:style-name="T13">d</text:span><text:span text:style-name="T38">e </text:span><text:span text:style-name="T39"><text:s text:c="2"/></text:span><text:span text:style-name="T13">Mogán"</text:span><text:span text:style-name="T38">, <text:s text:c="2"/></text:span><text:span text:style-name="T13">actuación</text:span><text:span text:style-name="T27"> </text:span><text:span text:style-name="T13">subvencionad</text:span><text:span text:style-name="T36">a </text:span><text:span text:style-name="T40"><text:s/></text:span><text:span text:style-name="T13">po</text:span><text:span text:style-name="T41">r </text:span><text:span text:style-name="T40"><text:s/></text:span><text:span text:style-name="T13">e</text:span><text:span text:style-name="T36">l </text:span><text:span text:style-name="T40"><text:s/></text:span><text:span text:style-name="T13">Cabild</text:span><text:span text:style-name="T41">o </text:span><text:span text:style-name="T37"><text:s/></text:span><text:span text:style-name="T13">d</text:span><text:span text:style-name="T41">e </text:span><text:span text:style-name="T37"><text:s/></text:span><text:span text:style-name="T13">Gra</text:span><text:span text:style-name="T41">n </text:span><text:span text:style-name="T37"><text:s/></text:span><text:span text:style-name="T13">Canaria</text:span><text:span text:style-name="T41">, </text:span><text:span text:style-name="T40"><text:s/></text:span><text:span text:style-name="T41">a </text:span><text:span text:style-name="T37"><text:s/></text:span><text:span text:style-name="T13">travé</text:span><text:span text:style-name="T41">s </text:span><text:span text:style-name="T37"><text:s/></text:span><text:span text:style-name="T13">de</text:span><text:span text:style-name="T36">l </text:span><text:span text:style-name="T40"><text:s/></text:span><text:span text:style-name="T13">"Program</text:span><text:span text:style-name="T36">a </text:span><text:span text:style-name="T40"><text:s/></text:span><text:span text:style-name="T13">de</text:span><text:span text:style-name="T27"> </text:span><text:span text:style-name="T13">Colaboració</text:span><text:span text:style-name="T36">n </text:span><text:span text:style-name="T37"><text:s/></text:span><text:span text:style-name="T13">co</text:span><text:span text:style-name="T36">n </text:span><text:span text:style-name="T33"><text:s/></text:span><text:span text:style-name="T13">lo</text:span><text:span text:style-name="T36">s </text:span><text:span text:style-name="T22"><text:s/></text:span><text:span text:style-name="T13">Ayuntamiento</text:span><text:span text:style-name="T36">s </text:span><text:span text:style-name="T37"><text:s/></text:span><text:span text:style-name="T13">d</text:span><text:span text:style-name="T36">e </text:span><text:span text:style-name="T37"><text:s/></text:span><text:span text:style-name="T13">Gra</text:span><text:span text:style-name="T36">n </text:span><text:span text:style-name="T37"><text:s/></text:span><text:span text:style-name="T13">Canari</text:span><text:span text:style-name="T36">a </text:span><text:span text:style-name="T37"><text:s/></text:span><text:span text:style-name="T13">par</text:span><text:span text:style-name="T36">a </text:span><text:span text:style-name="T33"><text:s/></text:span><text:span text:style-name="T13">l</text:span><text:span text:style-name="T36">a </text:span><text:span text:style-name="T33"><text:s/></text:span><text:span text:style-name="T13">concesió</text:span><text:span text:style-name="T36">n </text:span><text:span text:style-name="T37"><text:s/></text:span><text:span text:style-name="T13">de</text:span><text:span text:style-name="T27"> </text:span><text:span text:style-name="T13">subvencione</text:span><text:span text:style-name="T17">s </text:span><text:span text:style-name="T42"><text:s/></text:span><text:span text:style-name="T13">destinada</text:span><text:span text:style-name="T17">s </text:span><text:span text:style-name="T42"><text:s/></text:span><text:span text:style-name="T13">a </text:span><text:span text:style-name="T35"><text:s/></text:span><text:span text:style-name="T13">la </text:span><text:span text:style-name="T42"><text:s/></text:span><text:span text:style-name="T13">pavimentación </text:span><text:span text:style-name="T35"><text:s/></text:span><text:span text:style-name="T13">y/o </text:span><text:span text:style-name="T42"><text:s/></text:span><text:span text:style-name="T13">repavimentación </text:span><text:span text:style-name="T42"><text:s/></text:span><text:span text:style-name="T13">de </text:span><text:span text:style-name="T42"><text:s/></text:span><text:span text:style-name="T13">viales".</text:span><text:span text:style-name="T27"> </text:span><text:span text:style-name="T13">Anualidad 2025.</text:span><text:span text:style-name="T27"> </text:span></text:p></table:table-cell></table:table-row><table:table-row table:style-name="Tabla2.10"><table:table-cell table:style-name="Tabla2.A1" office:value-type="string"><text:p text:style-name="P37" loext:marker-style-name="T3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8" loext:marker-style-name="T3"><text:span text:style-name="T13">Expte.: 7267/2026 Propuesta en atención a declarar la necesidad e idoneidad para</text:span><text:span text:style-name="T27"> </text:span><text:span text:style-name="T13">iniciar el contrato para el servicio de mantenimiento y mejora de instalaciones de aire</text:span><text:span text:style-name="T27"> </text:span><text:span text:style-name="T13">acondicionado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3">Documento firmado por:</text:span><text:span text:style-name="T12"> </text:span></text:p></table:table-cell><table:table-cell table:style-name="Tabla3.A1" office:value-type="string"><text:p text:style-name="P42" loext:marker-style-name="T3"><text:span text:style-name="T43">Cargo:</text:span><text:span text:style-name="T12"> </text:span></text:p></table:table-cell><table:table-cell table:style-name="Tabla3.A1" office:value-type="string"><text:p text:style-name="P43" loext:marker-style-name="T3"><text:span text:style-name="T43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4">ONALIA BUENO GARCIA (AYUNTAMIENTO DE MOGAN)</text:span><text:span text:style-name="T45"> </text:span></text:p><text:p text:style-name="P45" loext:marker-style-name="T3"><text:span text:style-name="T44">DAVID CHAO CASTRO</text:span><text:span text:style-name="T45"> </text:span></text:p></table:table-cell><table:table-cell table:style-name="Tabla3.A1" office:value-type="string"><text:p text:style-name="P46" loext:marker-style-name="T3"><text:span text:style-name="T44">Alcaldesa-Presidenta</text:span><text:span text:style-name="T45"> </text:span></text:p><text:p text:style-name="P47" loext:marker-style-name="T3"><text:span text:style-name="T44">Secretario General Accidental</text:span><text:span text:style-name="T45"> </text:span></text:p></table:table-cell><table:table-cell table:style-name="Tabla3.A1" office:value-type="string"><text:p text:style-name="P48" loext:marker-style-name="T3"><text:span text:style-name="T44">04/05/2026 09:41</text:span><text:span text:style-name="T45"> </text:span></text:p><text:p text:style-name="P49" loext:marker-style-name="T3"><text:span text:style-name="T44">04/05/2026 10:11</text:span><text:span text:style-name="T45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0</text:span><text:span text:style-name="T27"> </text:span><text:line-break loext:clear="all"/><text:line-break loext:clear="all"/></text:p></table:table-cell><table:table-cell table:style-name="Tabla5.A1" office:value-type="string"><text:p text:style-name="P53" loext:marker-style-name="T3"><text:span text:style-name="T13">Expte.: 22038/2025. Propuesta para aprobar pliegos, gasto, expediente, etc..., que</text:span><text:span text:style-name="T27"> </text:span><text:span text:style-name="T13">ha</text:span><text:span text:style-name="T20">n </text:span><text:span text:style-name="T46"><text:s/></text:span><text:span text:style-name="T13">d</text:span><text:span text:style-name="T20">e </text:span><text:span text:style-name="T46"><text:s/></text:span><text:span text:style-name="T13">regi</text:span><text:span text:style-name="T20">r </text:span><text:span text:style-name="T46"><text:s/></text:span><text:span text:style-name="T13">e</text:span><text:span text:style-name="T20">l </text:span><text:span text:style-name="T22"><text:s/></text:span><text:span text:style-name="T13">procedimient</text:span><text:span text:style-name="T20">o </text:span><text:span text:style-name="T46"><text:s/></text:span><text:span text:style-name="T13">d</text:span><text:span text:style-name="T20">e </text:span><text:span text:style-name="T46"><text:s/></text:span><text:span text:style-name="T13">adjudicació</text:span><text:span text:style-name="T47">n </text:span><text:span text:style-name="T46"><text:s/></text:span><text:span text:style-name="T13">de</text:span><text:span text:style-name="T20">l </text:span><text:span text:style-name="T46"><text:s/></text:span><text:span text:style-name="T13">suministr</text:span><text:span text:style-name="T20">o </text:span><text:span text:style-name="T46"><text:s/></text:span><text:span text:style-name="T13">d</text:span><text:span text:style-name="T20">e </text:span><text:span text:style-name="T46"><text:s/></text:span><text:span text:style-name="T13">producto</text:span><text:span text:style-name="T47">s </text:span><text:span text:style-name="T46"><text:s/></text:span><text:span text:style-name="T13">de</text:span><text:span text:style-name="T27"> </text:span><text:span text:style-name="T13">alimentación básicos y de higiene personal y del hogar a través de tarjetas prepago.</text:span><text:span text:style-name="T27"> </text:span></text:p></table:table-cell></table:table-row><table:table-row table:style-name="Tabla5.2"><table:table-cell table:style-name="Tabla5.A1" office:value-type="string"><text:p text:style-name="P54" loext:marker-style-name="T3"><text:span text:style-name="T13">11</text:span><text:span text:style-name="T27"> </text:span></text:p></table:table-cell><table:table-cell table:style-name="Tabla5.A1" office:value-type="string"><text:p text:style-name="P26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55" loext:marker-style-name="T2"/>
        <text:p text:style-name="P5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3">Documento firmado por:</text:span><text:span text:style-name="T12"> </text:span></text:p></table:table-cell><table:table-cell table:style-name="Tabla6.A1" office:value-type="string"><text:p text:style-name="P42" loext:marker-style-name="T3"><text:span text:style-name="T43">Cargo:</text:span><text:span text:style-name="T12"> </text:span></text:p></table:table-cell><table:table-cell table:style-name="Tabla6.A1" office:value-type="string"><text:p text:style-name="P43" loext:marker-style-name="T3"><text:span text:style-name="T43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4">ONALIA BUENO GARCIA (AYUNTAMIENTO DE MOGAN)</text:span><text:span text:style-name="T45"> </text:span></text:p><text:p text:style-name="P45" loext:marker-style-name="T3"><text:span text:style-name="T44">DAVID CHAO CASTRO</text:span><text:span text:style-name="T45"> </text:span></text:p></table:table-cell><table:table-cell table:style-name="Tabla6.A1" office:value-type="string"><text:p text:style-name="P46" loext:marker-style-name="T3"><text:span text:style-name="T44">Alcaldesa-Presidenta</text:span><text:span text:style-name="T45"> </text:span></text:p><text:p text:style-name="P47" loext:marker-style-name="T3"><text:span text:style-name="T44">Secretario General Accidental</text:span><text:span text:style-name="T45"> </text:span></text:p></table:table-cell><table:table-cell table:style-name="Tabla6.A1" office:value-type="string"><text:p text:style-name="P48" loext:marker-style-name="T3"><text:span text:style-name="T44">04/05/2026 09:41</text:span><text:span text:style-name="T45"> </text:span></text:p><text:p text:style-name="P49" loext:marker-style-name="T3"><text:span text:style-name="T44">04/05/2026 10:11</text:span><text:span text:style-name="T4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2:03:05</meta:creation-date>
    <dc:date>2026-05-20T13:07:15.774782900</dc:date>
    <meta:editing-duration>PT3M48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58" meta:word-count="602" meta:character-count="3996" meta:non-whitespace-character-count="3318"/>
    <meta:user-defined meta:name="AppVersion">14.0000</meta:user-defined>
    <meta:template xlink:type="simple" xlink:actuate="onRequest" xlink:title="Normal_Wordconv.dotm" xlink:href=""/>
  </office:meta>
</office:document-meta>
</file>