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6" style:family="table-row">
      <style:table-row-properties style:row-height="0.496cm" fo:keep-together="auto"/>
    </style:style>
    <style:style style:name="Tabla2.8" style:family="table-row">
      <style:table-row-properties style:row-height="1.302cm" fo:keep-together="auto"/>
    </style:style>
    <style:style style:name="Tabla2.9" style:family="table-row">
      <style:table-row-properties style:row-height="1.923cm" fo:keep-together="auto"/>
    </style:style>
    <style:style style:name="Tabla2.11" style:family="table-row">
      <style:table-row-properties style:row-height="2.28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28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6" style:family="table-row">
      <style:table-row-properties style:row-height="0.496cm" fo:keep-together="auto"/>
    </style:style>
    <style:style style:name="Tabla2.8" style:family="table-row">
      <style:table-row-properties style:row-height="1.302cm" fo:keep-together="auto"/>
    </style:style>
    <style:style style:name="Tabla2.9" style:family="table-row">
      <style:table-row-properties style:row-height="1.923cm" fo:keep-together="auto"/>
    </style:style>
    <style:style style:name="Tabla2.11" style:family="table-row">
      <style:table-row-properties style:row-height="2.28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72cm" fo:margin-right="-0.051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56cm" fo:margin-right="-0.051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1.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-0.019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-0.019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55cm" fo:margin-right="-0.051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53cm" fo:margin-right="-0.051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5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53cm" fo:margin-right="-0.048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53cm" fo:margin-right="-0.048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55cm" fo:margin-right="-0.048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5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00" loext:opacity="100%" fo:font-family="Arial" style:font-family-generic="roman" style:font-pitch="variable" fo:font-size="8.5pt" officeooo:rsid="0012496a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37cm" officeooo:rsid="0012496a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6" style:family="text">
      <style:text-properties fo:font-size="6pt" style:font-size-asian="6pt" style:font-name-complex="Times New Roman1" style:font-size-complex="6pt"/>
    </style:style>
    <style:style style:name="T3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6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8/04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8/04/2026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8"> </text:span></text:p></table:table-cell><table:table-cell table:style-name="Tabla2.A1" office:value-type="string"><text:p text:style-name="P21" loext:marker-style-name="T3"><text:span text:style-name="T13">Aprobación, si procede del borrador del acta de la sesión de fecha 21 de abril de</text:span><text:span text:style-name="T28"> </text:span></text:p><text:p text:style-name="P22" loext:marker-style-name="T3"><text:span text:style-name="T13">2026, sesión ordinaria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8"> </text:span></text:p></table:table-cell><table:table-cell table:style-name="Tabla2.A1" office:value-type="string"><text:p text:style-name="P23" loext:marker-style-name="T3"><text:span text:style-name="T13">Expte.: 23385/2025. Diferencias salariales en favor de Don </text:span><text:span text:style-name="T29">******************</text:span><text:span text:style-name="T28"> </text:span></text:p><text:p text:style-name="P24" loext:marker-style-name="T3"><text:span text:style-name="T13">según Auto de 28 de noviembre de 2025, dictado por el Juzgado de lo Social nº 1 de</text:span><text:span text:style-name="T28"> </text:span><text:span text:style-name="T13">Las Palmas de G.C.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3</text:span><text:span text:style-name="T28"> </text:span></text:p></table:table-cell><table:table-cell table:style-name="Tabla2.A1" office:value-type="string"><text:p text:style-name="P25" loext:marker-style-name="T3"><text:span text:style-name="T13">Expte</text:span><text:span text:style-name="T14">:</text:span><text:span text:style-name="T15"> </text:span><text:span text:style-name="T13">6833/202</text:span><text:span text:style-name="T14">6</text:span><text:span text:style-name="T13"> Ayud</text:span><text:span text:style-name="T14">a</text:span><text:span text:style-name="T15"> </text:span><text:span text:style-name="T16">a</text:span><text:span text:style-name="T15"> </text:span><text:span text:style-name="T13">l</text:span><text:span text:style-name="T14">a</text:span><text:span text:style-name="T15"> </text:span><text:span text:style-name="T13">formació</text:span><text:span text:style-name="T16">n</text:span><text:span text:style-name="T14"> </text:span><text:span text:style-name="T16">a</text:span><text:span text:style-name="T15"> </text:span><text:span text:style-name="T13">l</text:span><text:span text:style-name="T16">a</text:span><text:span text:style-name="T15"> </text:span><text:span text:style-name="T13">trabajador</text:span><text:span text:style-name="T14">a</text:span><text:span text:style-name="T15"> </text:span><text:span text:style-name="T13">doñ</text:span><text:span text:style-name="T14">a</text:span><text:span text:style-name="T15"> </text:span><text:span text:style-name="T30">**************</text:span></text:p><text:p text:style-name="P22" loext:marker-style-name="T3"><text:span text:style-name="T29">**********</text:span><text:span text:style-name="T13">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13">4</text:span><text:span text:style-name="T28"> </text:span></text:p></table:table-cell><table:table-cell table:style-name="Tabla2.A1" office:value-type="string"><text:p text:style-name="P26" loext:marker-style-name="T3"><text:span text:style-name="T13">Expte. 6615/2026.: Convenio de colaboración específico entre el Consejo Insular de</text:span><text:span text:style-name="T28"> </text:span></text:p><text:p text:style-name="P27" loext:marker-style-name="T3"><text:span text:style-name="T13">Aguas de Gran Canaria y el Iltre. Ayuntamiento de Mogán, para la utilización mutua de</text:span><text:span text:style-name="T28"> </text:span><text:span text:style-name="T13">las listas de reserva de personal constituidas en ambas administraciones públicas.</text:span><text:span text:style-name="T28"> </text:span></text:p></table:table-cell></table:table-row><table:table-row table:style-name="Tabla2.6"><table:table-cell table:style-name="Tabla2.A1" office:value-type="string"><text:p text:style-name="P28" loext:marker-style-name="T3"><text:span text:style-name="T13">5</text:span><text:span text:style-name="T28"> </text:span></text:p></table:table-cell><table:table-cell table:style-name="Tabla2.A1" office:value-type="string"><text:p text:style-name="P29" loext:marker-style-name="T3"><text:span text:style-name="T13">Expte. 6205/2026. Propuesta de reconocimiento de obligaciones. Corrección de error.</text:span><text:span text:style-name="T28"> </text:span></text:p></table:table-cell></table:table-row><table:table-row table:style-name="Tabla2.1"><table:table-cell table:style-name="Tabla2.A1" office:value-type="string"><text:p text:style-name="P30" loext:marker-style-name="T3"><text:span text:style-name="T13">6</text:span><text:span text:style-name="T28"> </text:span></text:p></table:table-cell><table:table-cell table:style-name="Tabla2.A1" office:value-type="string"><text:p text:style-name="P31" loext:marker-style-name="T3"><text:span text:style-name="T13">Expte. 6514/2026. Propuesta de aprobación de facturas.</text:span><text:span text:style-name="T28"> </text:span></text:p></table:table-cell></table:table-row><table:table-row table:style-name="Tabla2.8"><table:table-cell table:style-name="Tabla2.A1" office:value-type="string"><text:p text:style-name="P20"><text:span text:style-name="T13">7 </text:span><text:span text:style-name="T28"><text:s/></text:span></text:p></table:table-cell><table:table-cell table:style-name="Tabla2.A1" office:value-type="string"><text:p text:style-name="P32" loext:marker-style-name="T3"><text:span text:style-name="T13">Expte: 4615/2026. Subvención Nominativa Cofradía de Pescadores de Arguineguín</text:span><text:span text:style-name="T28"> </text:span></text:p><text:p text:style-name="P33" loext:marker-style-name="T3"><text:span text:style-name="T13">(MOGÁN 09/26): Propuesta para la concesión de subvención nominativa.</text:span><text:span text:style-name="T28"> </text:span></text:p></table:table-cell></table:table-row><table:table-row table:style-name="Tabla2.9"><table:table-cell table:style-name="Tabla2.A1" office:value-type="string"><text:p text:style-name="P34" loext:marker-style-name="T3"><text:span text:style-name="T13">8</text:span><text:span text:style-name="T28"> </text:span></text:p></table:table-cell><table:table-cell table:style-name="Tabla2.A1" office:value-type="string"><text:p text:style-name="P35" loext:marker-style-name="T3"><text:span text:style-name="T13">Expte</text:span><text:span text:style-name="T31">. </text:span><text:span text:style-name="T32"><text:s/></text:span><text:span text:style-name="T13">21093-2025</text:span><text:span text:style-name="T31">. </text:span><text:span text:style-name="T32"><text:s/></text:span><text:span text:style-name="T13">Propuest</text:span><text:span text:style-name="T31">a </text:span><text:span text:style-name="T33"><text:s/></text:span><text:span text:style-name="T13">par</text:span><text:span text:style-name="T31">a </text:span><text:span text:style-name="T32"><text:s/></text:span><text:span text:style-name="T13">l</text:span><text:span text:style-name="T31">a </text:span><text:span text:style-name="T32"><text:s/></text:span><text:span text:style-name="T13">imposició</text:span><text:span text:style-name="T31">n </text:span><text:span text:style-name="T32"><text:s/></text:span><text:span text:style-name="T13">d</text:span><text:span text:style-name="T31">e </text:span><text:span text:style-name="T32"><text:s/></text:span><text:span text:style-name="T13">un</text:span><text:span text:style-name="T31">a </text:span><text:span text:style-name="T33"><text:s/></text:span><text:span text:style-name="T13">sanció</text:span><text:span text:style-name="T31">n </text:span><text:span text:style-name="T32"><text:s/></text:span><text:span text:style-name="T33">a</text:span><text:span text:style-name="T32"> </text:span><text:span text:style-name="T13">l</text:span><text:span text:style-name="T31">a </text:span><text:span text:style-name="T32"><text:s/></text:span><text:span text:style-name="T13">entidad</text:span><text:span text:style-name="T28"> </text:span></text:p><text:p text:style-name="P36" loext:marker-style-name="T3"><text:span text:style-name="T13">Ferrallas Felipe Jr SLU, por importe de 1.501 euros por la comisión de una infracción</text:span><text:span text:style-name="T28"> </text:span><text:span text:style-name="T13">muy grave en materia de la utilización y ocupación del dominio público en el término</text:span><text:span text:style-name="T28"> </text:span><text:span text:style-name="T13">municipal de Mogán, según recoge la Ordenanza publicada en el BOP nº 88, de fecha</text:span><text:span text:style-name="T28"> </text:span><text:span text:style-name="T13">22-07-2022.</text:span><text:span text:style-name="T28"> </text:span></text:p></table:table-cell></table:table-row><table:table-row table:style-name="Tabla2.2"><table:table-cell table:style-name="Tabla2.A1" office:value-type="string"><text:p text:style-name="P37"><text:span text:style-name="T13">9</text:span><text:span text:style-name="T28"> </text:span></text:p></table:table-cell><table:table-cell table:style-name="Tabla2.A1" office:value-type="string"><text:p text:style-name="P38" loext:marker-style-name="T3"><text:span text:style-name="T13">Expte. 6660/2026. Aprobación Convenio de Cooperación Educativa entre el Ilustre</text:span><text:span text:style-name="T28"> </text:span></text:p><text:p text:style-name="P22" loext:marker-style-name="T3"><text:span text:style-name="T13">Ayuntamiento de Mogán y la Universidad de Granada.</text:span><text:span text:style-name="T28"> </text:span></text:p></table:table-cell></table:table-row><table:table-row table:style-name="Tabla2.11"><table:table-cell table:style-name="Tabla2.A1" office:value-type="string"><text:p text:style-name="P39"><text:span text:style-name="T13">10</text:span><text:span text:style-name="T28"> </text:span></text:p></table:table-cell><table:table-cell table:style-name="Tabla2.A1" office:value-type="string"><text:p text:style-name="P40" loext:marker-style-name="T3"><text:span text:style-name="T13">Expte. 1505/2022.- Propuesta para tomar conocimiento de las resoluciones judiciales</text:span><text:span text:style-name="T28"> </text:span></text:p><text:p text:style-name="P41" loext:marker-style-name="T3"><text:span text:style-name="T13">recaídas en el cauce del P.O. nº 217/2019 interpuesto por el Ayuntamiento de Mogán</text:span><text:span text:style-name="T28"> </text:span><text:span text:style-name="T13">contra el Gobierno de Canarias, GESTUR Las Palmas y VISOCAN, entre otros, por</text:span><text:span text:style-name="T28"> </text:span><text:span text:style-name="T13">lo</text:span><text:span text:style-name="T15">s</text:span><text:span text:style-name="T18"> </text:span><text:span text:style-name="T13">importe</text:span><text:span text:style-name="T15">s </text:span><text:span text:style-name="T13">de</text:span><text:span text:style-name="T15">l </text:span><text:span text:style-name="T13">justipreci</text:span><text:span text:style-name="T16">o</text:span><text:span text:style-name="T15"> </text:span><text:span text:style-name="T13">d</text:span><text:span text:style-name="T16">e</text:span><text:span text:style-name="T15"> </text:span><text:span text:style-name="T13">la</text:span><text:span text:style-name="T15">s </text:span><text:span text:style-name="T13">expropiacione</text:span><text:span text:style-name="T15">s</text:span><text:span text:style-name="T18"> </text:span><text:span text:style-name="T13">de</text:span><text:span text:style-name="T15">l </text:span><text:span text:style-name="T13">P.P</text:span><text:span text:style-name="T15">.</text:span><text:span text:style-name="T18"> </text:span><text:span text:style-name="T13">Lom</text:span><text:span text:style-name="T18">a</text:span><text:span text:style-name="T15"> </text:span><text:span text:style-name="T13">d</text:span><text:span text:style-name="T18">e</text:span><text:span text:style-name="T15"> </text:span><text:span text:style-name="T13">Pin</text:span><text:span text:style-name="T16">o</text:span><text:span text:style-name="T15"> </text:span><text:span text:style-name="T13">Sec</text:span><text:span text:style-name="T16">o</text:span><text:span text:style-name="T18"> </text:span><text:span text:style-name="T13">y</text:span><text:span text:style-name="T28"> </text:span><text:span text:style-name="T13">reconocimiento y liquidación de las costas en favor de VISOCAN por importe de 500</text:span><text:span text:style-name="T28"> </text:span><text:span text:style-name="T13">euros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4" loext:marker-style-name="T3"><text:span text:style-name="T34">Documento firmado por:</text:span><text:span text:style-name="T12"> </text:span></text:p></table:table-cell><table:table-cell table:style-name="Tabla3.A1" office:value-type="string"><text:p text:style-name="P45" loext:marker-style-name="T3"><text:span text:style-name="T34">Cargo:</text:span><text:span text:style-name="T12"> </text:span></text:p></table:table-cell><table:table-cell table:style-name="Tabla3.A1" office:value-type="string"><text:p text:style-name="P46" loext:marker-style-name="T3"><text:span text:style-name="T34">Fecha/hora:</text:span><text:span text:style-name="T12"> </text:span></text:p></table:table-cell></table:table-row><table:table-row table:style-name="Tabla3.2"><table:table-cell table:style-name="Tabla3.A1" office:value-type="string"><text:p text:style-name="P47" loext:marker-style-name="T3"><text:span text:style-name="T35">ONALIA BUENO GARCIA (AYUNTAMIENTO DE MOGAN)</text:span><text:span text:style-name="T36"> </text:span></text:p><text:p text:style-name="P48" loext:marker-style-name="T3"><text:span text:style-name="T35">DAVID CHAO CASTRO</text:span><text:span text:style-name="T36"> </text:span></text:p></table:table-cell><table:table-cell table:style-name="Tabla3.A1" office:value-type="string"><text:p text:style-name="P49" loext:marker-style-name="T3"><text:span text:style-name="T35">Alcaldesa-Presidenta</text:span><text:span text:style-name="T36"> </text:span></text:p><text:p text:style-name="P50" loext:marker-style-name="T3"><text:span text:style-name="T35">Secretario General Accidental</text:span><text:span text:style-name="T36"> </text:span></text:p></table:table-cell><table:table-cell table:style-name="Tabla3.A1" office:value-type="string"><text:p text:style-name="P51" loext:marker-style-name="T3"><text:span text:style-name="T35">27/04/2026 11:59</text:span><text:span text:style-name="T36"> </text:span></text:p><text:p text:style-name="P52" loext:marker-style-name="T3"><text:span text:style-name="T35">27/04/2026 12:00</text:span><text:span text:style-name="T36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4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3"><text:span text:style-name="T13">11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.: 16621/2024. Propuesta para declarar caducada la autorización de inicio del</text:span><text:span text:style-name="T28"> </text:span><text:span text:style-name="T13">expedient</text:span><text:span text:style-name="T37">e </text:span><text:span text:style-name="T38"><text:s/></text:span><text:span text:style-name="T13">d</text:span><text:span text:style-name="T37">e </text:span><text:span text:style-name="T38"><text:s/></text:span><text:span text:style-name="T13">Modificad</text:span><text:span text:style-name="T26">o </text:span><text:span text:style-name="T39"><text:s/></text:span><text:span text:style-name="T13">de</text:span><text:span text:style-name="T37">l </text:span><text:span text:style-name="T39"><text:s/></text:span><text:span text:style-name="T13">Proyecto</text:span><text:span text:style-name="T26">: </text:span><text:span text:style-name="T39"><text:s/></text:span><text:span text:style-name="T13">"VELATORI</text:span><text:span text:style-name="T26">O </text:span><text:span text:style-name="T39"><text:s/></text:span><text:span text:style-name="T13">PARQU</text:span><text:span text:style-name="T37">E </text:span><text:span text:style-name="T38"><text:s/></text:span><text:span text:style-name="T13">PIN</text:span><text:span text:style-name="T26">O </text:span><text:span text:style-name="T39"><text:s/></text:span><text:span text:style-name="T13">SECO,</text:span><text:span text:style-name="T28"> </text:span><text:span text:style-name="T13">ARGUINEGUÍ</text:span><text:span text:style-name="T16">N</text:span><text:span text:style-name="T14"> </text:span><text:span text:style-name="T18">- </text:span><text:span text:style-name="T13">T</text:span><text:span text:style-name="T15">. </text:span><text:span text:style-name="T13">M</text:span><text:span text:style-name="T14">. </text:span><text:span text:style-name="T13">D</text:span><text:span text:style-name="T16">E</text:span><text:span text:style-name="T14"> </text:span><text:span text:style-name="T13">MOGÁN"</text:span><text:span text:style-name="T15">,</text:span><text:span text:style-name="T14"> </text:span><text:span text:style-name="T13">actuació</text:span><text:span text:style-name="T14">n</text:span><text:span text:style-name="T15"> </text:span><text:span text:style-name="T13">incluid</text:span><text:span text:style-name="T14">a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Pla</text:span><text:span text:style-name="T14">n</text:span><text:span text:style-name="T13"> Adiciona</text:span><text:span text:style-name="T16">l</text:span><text:span text:style-name="T14"> </text:span><text:span text:style-name="T13">de</text:span><text:span text:style-name="T28"> </text:span><text:span text:style-name="T13">Inversiones en Municipios del Cabildo de Gran Canaria (PAI 2024), en virtud de lo</text:span><text:span text:style-name="T28"> </text:span><text:span text:style-name="T13">expuesto en el informe de la dirección facultativa; solicitando nueva autorización de</text:span><text:span text:style-name="T28"> </text:span><text:span text:style-name="T13">inicio del expediente de MODIFICADO DEL PROYECTO de referencia.</text:span><text:span text:style-name="T28"> </text:span></text:p></table:table-cell></table:table-row><table:table-row table:style-name="Tabla5.2"><table:table-cell table:style-name="Tabla5.A1" office:value-type="string"><text:p text:style-name="P57" loext:marker-style-name="T3"><text:span text:style-name="T13">12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</text:span><text:span text:style-name="T40">:</text:span><text:span text:style-name="T33"> </text:span><text:span text:style-name="T13">580/2026</text:span><text:span text:style-name="T33">.</text:span><text:span text:style-name="T40"> </text:span><text:span text:style-name="T13">Propuest</text:span><text:span text:style-name="T41">a</text:span><text:span text:style-name="T40"> </text:span><text:span text:style-name="T13">par</text:span><text:span text:style-name="T33">a</text:span><text:span text:style-name="T40"> </text:span><text:span text:style-name="T13">conserva</text:span><text:span text:style-name="T41">r</text:span><text:span text:style-name="T40"> </text:span><text:span text:style-name="T13">lo</text:span><text:span text:style-name="T40">s</text:span><text:span text:style-name="T33"> </text:span><text:span text:style-name="T13">acto</text:span><text:span text:style-name="T33">s</text:span><text:span text:style-name="T40"> </text:span><text:span text:style-name="T33">y</text:span><text:span text:style-name="T40"> </text:span><text:span text:style-name="T13">trámite</text:span><text:span text:style-name="T40">s </text:span><text:span text:style-name="T13">administrativos</text:span><text:span text:style-name="T28"> </text:span><text:span text:style-name="T13">obrantes en el expte. 580/2026 Rehabilitación integral de fachadas del C.E.O. Mogán,</text:span><text:span text:style-name="T28"> </text:span><text:span text:style-name="T13">T.M. Mogán al quedarse desierto y tramitarlo mediante el procedimiento negociado sin</text:span><text:span text:style-name="T28"> </text:span><text:span text:style-name="T13">publicidad.(Ref. 26-OBR-03).</text:span><text:span text:style-name="T28"> </text:span></text:p></table:table-cell></table:table-row><table:table-row table:style-name="Tabla5.3"><table:table-cell table:style-name="Tabla5.A1" office:value-type="string"><text:p text:style-name="P59" loext:marker-style-name="T3"><text:span text:style-name="T13">13</text:span><text:span text:style-name="T28"> </text:span><text:line-break loext:clear="all"/><text:line-break loext:clear="all"/></text:p></table:table-cell><table:table-cell table:style-name="Tabla5.A1" office:value-type="string"><text:p text:style-name="P60" loext:marker-style-name="T3"><text:span text:style-name="T13">Expte.</text:span><text:span text:style-name="T42">: </text:span><text:span text:style-name="T13">18118/2025</text:span><text:span text:style-name="T42">.</text:span><text:span text:style-name="T40"> </text:span><text:span text:style-name="T13">Propuest</text:span><text:span text:style-name="T42">a</text:span><text:span text:style-name="T40"> </text:span><text:span text:style-name="T13">par</text:span><text:span text:style-name="T42">a </text:span><text:span text:style-name="T13">considera</text:span><text:span text:style-name="T42">r </text:span><text:span text:style-name="T13">propuest</text:span><text:span text:style-name="T42">a </text:span><text:span text:style-name="T13">com</text:span><text:span text:style-name="T42">o</text:span><text:span text:style-name="T40"> </text:span><text:span text:style-name="T13">adjudicatari</text:span><text:span text:style-name="T41">a</text:span><text:span text:style-name="T42"> </text:span><text:span text:style-name="T13">del</text:span><text:span text:style-name="T28"> </text:span><text:span text:style-name="T13">contrato de</text:span><text:span text:style-name="T18"> </text:span><text:span text:style-name="T13">ejecución de</text:span><text:span text:style-name="T18"> </text:span><text:span text:style-name="T13">la obra pavimento</text:span><text:span text:style-name="T18"> </text:span><text:span text:style-name="T13">y cubierta de la cancha deportiva de</text:span><text:span text:style-name="T28"> </text:span><text:span text:style-name="T13">Mogán pueblo, a la entidad Proyecon Galicia, S.A.</text:span><text:span text:style-name="T28"> </text:span></text:p></table:table-cell></table:table-row><table:table-row table:style-name="Tabla5.4"><table:table-cell table:style-name="Tabla5.A1" office:value-type="string"><text:p text:style-name="P61" loext:marker-style-name="T3"><text:span text:style-name="T13">14</text:span><text:span text:style-name="T28"> </text:span></text:p></table:table-cell><table:table-cell table:style-name="Tabla5.A1" office:value-type="string"><text:p text:style-name="P62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3" loext:marker-style-name="T2"/>
        <text:p text:style-name="P6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4" loext:marker-style-name="T3"><text:span text:style-name="T34">Documento firmado por:</text:span><text:span text:style-name="T12"> </text:span></text:p></table:table-cell><table:table-cell table:style-name="Tabla6.A1" office:value-type="string"><text:p text:style-name="P45" loext:marker-style-name="T3"><text:span text:style-name="T34">Cargo:</text:span><text:span text:style-name="T12"> </text:span></text:p></table:table-cell><table:table-cell table:style-name="Tabla6.A1" office:value-type="string"><text:p text:style-name="P46" loext:marker-style-name="T3"><text:span text:style-name="T34">Fecha/hora:</text:span><text:span text:style-name="T12"> </text:span></text:p></table:table-cell></table:table-row><table:table-row table:style-name="Tabla6.2"><table:table-cell table:style-name="Tabla6.A1" office:value-type="string"><text:p text:style-name="P47" loext:marker-style-name="T3"><text:span text:style-name="T35">ONALIA BUENO GARCIA (AYUNTAMIENTO DE MOGAN)</text:span><text:span text:style-name="T36"> </text:span></text:p><text:p text:style-name="P48" loext:marker-style-name="T3"><text:span text:style-name="T35">DAVID CHAO CASTRO</text:span><text:span text:style-name="T36"> </text:span></text:p></table:table-cell><table:table-cell table:style-name="Tabla6.A1" office:value-type="string"><text:p text:style-name="P49" loext:marker-style-name="T3"><text:span text:style-name="T35">Alcaldesa-Presidenta</text:span><text:span text:style-name="T36"> </text:span></text:p><text:p text:style-name="P50" loext:marker-style-name="T3"><text:span text:style-name="T35">Secretario General Accidental</text:span><text:span text:style-name="T36"> </text:span></text:p></table:table-cell><table:table-cell table:style-name="Tabla6.A1" office:value-type="string"><text:p text:style-name="P51" loext:marker-style-name="T3"><text:span text:style-name="T35">27/04/2026 11:59</text:span><text:span text:style-name="T36"> </text:span></text:p><text:p text:style-name="P52" loext:marker-style-name="T3"><text:span text:style-name="T35">27/04/2026 12:00</text:span><text:span text:style-name="T3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11:37:06</meta:creation-date>
    <dc:date>2026-05-05T12:55:35.628729600</dc:date>
    <meta:editing-duration>PT18M13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7" meta:word-count="692" meta:character-count="4572" meta:non-whitespace-character-count="3858"/>
    <meta:user-defined meta:name="AppVersion">14.0000</meta:user-defined>
    <meta:template xlink:type="simple" xlink:actuate="onRequest" xlink:title="Normal_Wordconv.dotm" xlink:href=""/>
  </office:meta>
</office:document-meta>
</file>