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6" style:family="table-row">
      <style:table-row-properties style:row-height="0.496cm" fo:keep-together="auto"/>
    </style:style>
    <style:style style:name="Tabla5.9" style:family="table-row">
      <style:table-row-properties style:row-height="1.565cm" fo:keep-together="auto"/>
    </style:style>
    <style:style style:name="Tabla5.10" style:family="table-row">
      <style:table-row-properties style:row-height="1.072cm" fo:keep-together="auto"/>
    </style:style>
    <style:style style:name="Tabla5.11" style:family="table-row">
      <style:table-row-properties style:row-height="1.316cm" fo:keep-together="auto"/>
    </style:style>
    <style:style style:name="Tabla5.15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6" style:family="table-row">
      <style:table-row-properties style:row-height="0.496cm" fo:keep-together="auto"/>
    </style:style>
    <style:style style:name="Tabla5.9" style:family="table-row">
      <style:table-row-properties style:row-height="1.565cm" fo:keep-together="auto"/>
    </style:style>
    <style:style style:name="Tabla5.10" style:family="table-row">
      <style:table-row-properties style:row-height="1.072cm" fo:keep-together="auto"/>
    </style:style>
    <style:style style:name="Tabla5.11" style:family="table-row">
      <style:table-row-properties style:row-height="1.316cm" fo:keep-together="auto"/>
    </style:style>
    <style:style style:name="Tabla5.15" style:family="table-row">
      <style:table-row-properties style:row-height="1.20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7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7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6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4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-0.0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-0.0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5cm" fo:margin-right="-0.03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5cm" fo:margin-right="-0.0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55cm" fo:margin-right="-0.049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70" style:family="paragraph" style:parent-style-name="Standard">
      <style:paragraph-properties fo:margin-top="0cm" fo:margin-bottom="0.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9cm" officeooo:rsid="00123903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35cm" officeooo:rsid="0012f6f8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officeooo:rsid="0012f6f8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officeooo:rsid="0012f6f8" style:font-size-asian="8.5pt" style:font-name-complex="Times New Roman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02cm" officeooo:rsid="0012f6f8" style:font-size-asian="8.5pt" style:font-name-complex="Times New Roman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67cm" officeooo:rsid="0012f6f8" style:font-size-asian="8.5pt" style:font-name-complex="Times New Roman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5" style:family="text">
      <style:text-properties fo:font-size="6pt" style:font-size-asian="6pt" style:font-name-complex="Times New Roman1" style:font-size-complex="6pt"/>
    </style:style>
    <style:style style:name="T46" style:family="text">
      <style:text-properties fo:color="#000000" loext:opacity="100%" fo:font-family="Arial" style:font-family-generic="roman" style:font-pitch="variable" fo:font-size="8.5pt" officeooo:rsid="00138f85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37cm" officeooo:rsid="00138f85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9cm" officeooo:rsid="00138f85" style:font-size-asian="8.5pt" style:font-name-complex="Times New Roman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40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1/04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1/04/2026</text:span><text:span text:style-name="T17"> a las</text:span><text:span text:style-name="T10"> </text:span><text:span text:style-name="T9">12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8"> </text:span></text:p></table:table-cell><table:table-cell table:style-name="Tabla2.A1" office:value-type="string"><text:p text:style-name="P21" loext:marker-style-name="T3"><text:span text:style-name="T13">Aprobación, si procede del borrador del acta de la sesión de fecha 15 de abril de</text:span><text:span text:style-name="T28"> </text:span></text:p><text:p text:style-name="P22" loext:marker-style-name="T3"><text:span text:style-name="T13">2026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28"> </text:span></text:p></table:table-cell><table:table-cell table:style-name="Tabla2.A1" office:value-type="string"><text:p text:style-name="P23" loext:marker-style-name="T3"><text:span text:style-name="T13">Expte.</text:span><text:span text:style-name="T29">: </text:span><text:span text:style-name="T13">2404/202</text:span><text:span text:style-name="T29">6</text:span><text:span text:style-name="T13"> Abon</text:span><text:span text:style-name="T29">o </text:span><text:span text:style-name="T13">Hora</text:span><text:span text:style-name="T29">s </text:span><text:span text:style-name="T13">Extraordinaria</text:span><text:span text:style-name="T29">s </text:span><text:span text:style-name="T13">de</text:span><text:span text:style-name="T30">l</text:span><text:span text:style-name="T29"> </text:span><text:span text:style-name="T13">trabajado</text:span><text:span text:style-name="T30">r</text:span><text:span text:style-name="T29"> </text:span><text:span text:style-name="T13">laboral</text:span><text:span text:style-name="T29">,</text:span><text:span text:style-name="T31"> </text:span><text:span text:style-name="T13">D</text:span><text:span text:style-name="T29">. </text:span><text:span text:style-name="T32">*******</text:span><text:span text:style-name="T29"> </text:span><text:span text:style-name="T13">(Mayo-Junio 2024)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13">3</text:span><text:span text:style-name="T28"> </text:span></text:p></table:table-cell><table:table-cell table:style-name="Tabla2.A1" office:value-type="string"><text:p text:style-name="P25" loext:marker-style-name="T3"><text:span text:style-name="T13">Expte.</text:span><text:span text:style-name="T18">: </text:span><text:span text:style-name="T13">2404/202</text:span><text:span text:style-name="T18">6</text:span><text:span text:style-name="T13"> Abon</text:span><text:span text:style-name="T18">o </text:span><text:span text:style-name="T13">Horas</text:span><text:span text:style-name="T18"> </text:span><text:span text:style-name="T13">Extraordinarias</text:span><text:span text:style-name="T18">,</text:span><text:span text:style-name="T13"> del</text:span><text:span text:style-name="T18"> </text:span><text:span text:style-name="T13">trabajado</text:span><text:span text:style-name="T18">r </text:span><text:span text:style-name="T13">labora</text:span><text:span text:style-name="T15">l</text:span><text:span text:style-name="T13"> D.</text:span><text:span text:style-name="T18"> </text:span><text:span text:style-name="T33">******</text:span><text:span text:style-name="T28"> </text:span></text:p><text:p text:style-name="P26" loext:marker-style-name="T3"><text:span text:style-name="T34">******</text:span><text:span text:style-name="T13"> ( Mayo-Junio 2024)</text:span><text:span text:style-name="T28"> </text:span></text:p></table:table-cell></table:table-row><table:table-row table:style-name="Tabla2.3"><table:table-cell table:style-name="Tabla2.A1" office:value-type="string"><text:p text:style-name="P24"><text:span text:style-name="T13">4</text:span><text:span text:style-name="T28"> </text:span></text:p></table:table-cell><table:table-cell table:style-name="Tabla2.A1" office:value-type="string"><text:p text:style-name="P27" loext:marker-style-name="T3"><text:span text:style-name="T13">Expte.: 5929/2026 Abono Servicios Extraordinarios, del funcionario D. </text:span><text:span text:style-name="T34">*********</text:span><text:span text:style-name="T28"> </text:span></text:p><text:p text:style-name="P28" loext:marker-style-name="T3"><text:span text:style-name="T13">(Marzo)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13">5</text:span><text:span text:style-name="T28"> </text:span></text:p></table:table-cell><table:table-cell table:style-name="Tabla2.A1" office:value-type="string"><text:p text:style-name="P25" loext:marker-style-name="T3"><text:span text:style-name="T13">Expte.: 5929/2026 Abono Servicios Extraordinarios, del funcionario D. </text:span><text:span text:style-name="T34">********</text:span><text:span text:style-name="T28"> </text:span></text:p><text:p text:style-name="P22" loext:marker-style-name="T3"><text:span text:style-name="T13">(Marzo).</text:span><text:span text:style-name="T28"> </text:span></text:p></table:table-cell></table:table-row><table:table-row table:style-name="Tabla2.3"><table:table-cell table:style-name="Tabla2.A1" office:value-type="string"><text:p text:style-name="P24"><text:span text:style-name="T13">6</text:span><text:span text:style-name="T28"> </text:span></text:p></table:table-cell><table:table-cell table:style-name="Tabla2.A1" office:value-type="string"><text:p text:style-name="P29" loext:marker-style-name="T3"><text:span text:style-name="T13">Expte.: 5929/2026 Abono Servicios Extraordinarios, del funcionario D.</text:span><text:span text:style-name="T35"> </text:span><text:span text:style-name="T36">*********</text:span></text:p><text:p text:style-name="P30" loext:marker-style-name="T3"><text:span text:style-name="T13">(Marzo)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7</text:span><text:span text:style-name="T28"> </text:span></text:p></table:table-cell><table:table-cell table:style-name="Tabla2.A1" office:value-type="string"><text:p text:style-name="P23" loext:marker-style-name="T3"><text:span text:style-name="T13">Expte.</text:span><text:span text:style-name="T17">: </text:span><text:span text:style-name="T37"><text:s/></text:span><text:span text:style-name="T13">5929/202</text:span><text:span text:style-name="T17">6 </text:span><text:span text:style-name="T37"><text:s/></text:span><text:span text:style-name="T13">Servicio</text:span><text:span text:style-name="T26">s </text:span><text:span text:style-name="T37"><text:s/></text:span><text:span text:style-name="T13">Extraordinarios</text:span><text:span text:style-name="T17">, </text:span><text:span text:style-name="T37"><text:s/></text:span><text:span text:style-name="T13">de</text:span><text:span text:style-name="T26">l </text:span><text:span text:style-name="T38"><text:s/></text:span><text:span text:style-name="T13">funcionari</text:span><text:span text:style-name="T17">o </text:span><text:span text:style-name="T37"><text:s/></text:span><text:span text:style-name="T13">D</text:span><text:span text:style-name="T17">. </text:span><text:span text:style-name="T39">********</text:span></text:p><text:p text:style-name="P22" loext:marker-style-name="T3"><text:span text:style-name="T34">******</text:span><text:span text:style-name="T13"> (Marzo)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13">8</text:span><text:span text:style-name="T28"> </text:span></text:p></table:table-cell><table:table-cell table:style-name="Tabla2.A1" office:value-type="string"><text:p text:style-name="P31" loext:marker-style-name="T3"><text:span text:style-name="T13">Expte.: 5929/2026 Abono Servicios Extraordinarios, del funcionario D. </text:span><text:span text:style-name="T34">*************</text:span><text:span text:style-name="T28"> </text:span></text:p><text:p text:style-name="P28" loext:marker-style-name="T3"><text:span text:style-name="T13">(Marzo)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13">9</text:span><text:span text:style-name="T28"> </text:span></text:p></table:table-cell><table:table-cell table:style-name="Tabla2.A1" office:value-type="string"><text:p text:style-name="P27" loext:marker-style-name="T3"><text:span text:style-name="T13">Expte.: 5929/2026 Abono Servicios Extraordinarios, del funcionario D. </text:span><text:span text:style-name="T34">************</text:span></text:p><text:p text:style-name="P22" loext:marker-style-name="T3"><text:span text:style-name="T34">*******</text:span><text:span text:style-name="T13"> (Marzo).</text:span><text:span text:style-name="T28"> </text:span></text:p></table:table-cell></table:table-row><table:table-row table:style-name="Tabla2.3"><table:table-cell table:style-name="Tabla2.A1" office:value-type="string"><text:p text:style-name="P32"><text:span text:style-name="T13">10</text:span><text:span text:style-name="T28"> </text:span></text:p></table:table-cell><table:table-cell table:style-name="Tabla2.A1" office:value-type="string"><text:p text:style-name="P33" loext:marker-style-name="T3"><text:span text:style-name="T13">Expte.: 5929/2026 Abono Servicios Extraordinarios, del funcionario D. </text:span><text:span text:style-name="T36">************</text:span></text:p><text:p text:style-name="P30" loext:marker-style-name="T3"><text:span text:style-name="T34">*******</text:span><text:span text:style-name="T13"> (Marzo).</text:span><text:span text:style-name="T28"> </text:span></text:p></table:table-cell></table:table-row><table:table-row table:style-name="Tabla2.2"><table:table-cell table:style-name="Tabla2.A1" office:value-type="string"><text:p text:style-name="P34"><text:span text:style-name="T13">11</text:span><text:span text:style-name="T28"> </text:span></text:p></table:table-cell><table:table-cell table:style-name="Tabla2.A1" office:value-type="string"><text:p text:style-name="P35" loext:marker-style-name="T3"><text:span text:style-name="T13">Expte 5929/2026 Abono Servicios Extraordinarios del funcionario D. </text:span><text:span text:style-name="T36">**************</text:span></text:p><text:p text:style-name="P22" loext:marker-style-name="T3"><text:span text:style-name="T34">*******</text:span><text:span text:style-name="T13"> (Marzo).</text:span><text:span text:style-name="T28"> </text:span></text:p></table:table-cell></table:table-row><table:table-row table:style-name="Tabla2.3"><table:table-cell table:style-name="Tabla2.A1" office:value-type="string"><text:p text:style-name="P36"><text:span text:style-name="T13">12</text:span><text:span text:style-name="T28"> </text:span></text:p></table:table-cell><table:table-cell table:style-name="Tabla2.A1" office:value-type="string"><text:p text:style-name="P23" loext:marker-style-name="T3"><text:span text:style-name="T13">Expte.</text:span><text:span text:style-name="T19">: </text:span><text:span text:style-name="T40"><text:s/></text:span><text:span text:style-name="T13">5929/202</text:span><text:span text:style-name="T19">6 </text:span><text:span text:style-name="T29"><text:s/></text:span><text:span text:style-name="T13">Abon</text:span><text:span text:style-name="T19">o </text:span><text:span text:style-name="T41"><text:s/></text:span><text:span text:style-name="T13">Servicio</text:span><text:span text:style-name="T19">s </text:span><text:span text:style-name="T40"><text:s/></text:span><text:span text:style-name="T13">Extraordinarios</text:span><text:span text:style-name="T19">, </text:span><text:span text:style-name="T40"><text:s/></text:span><text:span text:style-name="T13">de</text:span><text:span text:style-name="T19">l </text:span><text:span text:style-name="T41"><text:s/></text:span><text:span text:style-name="T13">funcionari</text:span><text:span text:style-name="T19">o </text:span><text:span text:style-name="T40"><text:s/></text:span><text:span text:style-name="T13">D</text:span><text:span text:style-name="T19">. </text:span><text:span text:style-name="T40"><text:s/></text:span><text:span text:style-name="T42">********</text:span></text:p><text:p text:style-name="P30" loext:marker-style-name="T3"><text:span text:style-name="T34">*******</text:span><text:span text:style-name="T13"> (Marzo).</text:span><text:span text:style-name="T28"> </text:span></text:p></table:table-cell></table:table-row><table:table-row table:style-name="Tabla2.2"><table:table-cell table:style-name="Tabla2.A1" office:value-type="string"><text:p text:style-name="P36"><text:span text:style-name="T13">13</text:span><text:span text:style-name="T28"> </text:span></text:p></table:table-cell><table:table-cell table:style-name="Tabla2.A1" office:value-type="string"><text:p text:style-name="P35" loext:marker-style-name="T3"><text:span text:style-name="T13">Expte.: 5929/2026 Abono Servicios Extraordinarios, del funcionario D. </text:span><text:span text:style-name="T36">************</text:span></text:p><text:p text:style-name="P22" loext:marker-style-name="T3"><text:span text:style-name="T34">**********</text:span><text:span text:style-name="T13"> (Marzo)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8" loext:marker-style-name="T3"><text:span text:style-name="T43">Documento firmado por:</text:span><text:span text:style-name="T12"> </text:span></text:p></table:table-cell><table:table-cell table:style-name="Tabla3.A1" office:value-type="string"><text:p text:style-name="P39" loext:marker-style-name="T3"><text:span text:style-name="T43">Cargo:</text:span><text:span text:style-name="T12"> </text:span></text:p></table:table-cell><table:table-cell table:style-name="Tabla3.A1" office:value-type="string"><text:p text:style-name="P40" loext:marker-style-name="T3"><text:span text:style-name="T43">Fecha/hora:</text:span><text:span text:style-name="T12"> </text:span></text:p></table:table-cell></table:table-row><table:table-row table:style-name="Tabla3.2"><table:table-cell table:style-name="Tabla3.A1" office:value-type="string"><text:p text:style-name="P41" loext:marker-style-name="T3"><text:span text:style-name="T44">ONALIA BUENO GARCIA (AYUNTAMIENTO DE MOGAN)</text:span><text:span text:style-name="T45"> </text:span></text:p><text:p text:style-name="P42" loext:marker-style-name="T3"><text:span text:style-name="T44">DAVID CHAO CASTRO</text:span><text:span text:style-name="T45"> </text:span></text:p></table:table-cell><table:table-cell table:style-name="Tabla3.A1" office:value-type="string"><text:p text:style-name="P43" loext:marker-style-name="T3"><text:span text:style-name="T44">Alcaldesa-Presidenta</text:span><text:span text:style-name="T45"> </text:span></text:p><text:p text:style-name="P44" loext:marker-style-name="T3"><text:span text:style-name="T44">Secretario General Accidental</text:span><text:span text:style-name="T45"> </text:span></text:p></table:table-cell><table:table-cell table:style-name="Tabla3.A1" office:value-type="string"><text:p text:style-name="P45" loext:marker-style-name="T3"><text:span text:style-name="T44">20/04/2026 12:19</text:span><text:span text:style-name="T45"> </text:span></text:p><text:p text:style-name="P46" loext:marker-style-name="T3"><text:span text:style-name="T44">20/04/2026 12:22</text:span><text:span text:style-name="T45"> </text:span></text:p></table:table-cell></table:table-row></table:table></draw:text-box></draw:frame></text:p>
      </text:section>
      <text:section text:style-name="Sect2" text:name="Sección2">
        <text:p text:style-name="P4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8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9" loext:marker-style-name="T3"><text:span text:style-name="T13">14</text:span><text:span text:style-name="T28"> </text:span></text:p></table:table-cell><table:table-cell table:style-name="Tabla5.A1" office:value-type="string"><text:p text:style-name="P50" loext:marker-style-name="T3"><text:span text:style-name="T13">Expte.:5929/2026 Abono Servicios Extraordinarios, del funcionario D. </text:span><text:span text:style-name="T34">****************</text:span></text:p><text:p text:style-name="P30" loext:marker-style-name="T3"><text:span text:style-name="T34">********</text:span><text:span text:style-name="T13"> (Marzo).</text:span><text:span text:style-name="T28"> </text:span></text:p></table:table-cell></table:table-row><table:table-row table:style-name="Tabla5.2"><table:table-cell table:style-name="Tabla5.A1" office:value-type="string"><text:p text:style-name="P51" loext:marker-style-name="T3"><text:span text:style-name="T13">15</text:span><text:span text:style-name="T28"> </text:span></text:p></table:table-cell><table:table-cell table:style-name="Tabla5.A1" office:value-type="string"><text:p text:style-name="P52" loext:marker-style-name="T3"><text:span text:style-name="T13">Expte.: 5929/2026 Abono Servicios Extraordinarios, del funcionario D. </text:span><text:span text:style-name="T46">**********</text:span><text:span text:style-name="T28"> </text:span></text:p><text:p text:style-name="P22" loext:marker-style-name="T3"><text:span text:style-name="T46">***********</text:span><text:span text:style-name="T13"> (Marzo-Agosto 2025).</text:span><text:span text:style-name="T28"> </text:span></text:p></table:table-cell></table:table-row><table:table-row table:style-name="Tabla5.1"><table:table-cell table:style-name="Tabla5.A1" office:value-type="string"><text:p text:style-name="P51" loext:marker-style-name="T3"><text:span text:style-name="T13">16</text:span><text:span text:style-name="T28"> </text:span></text:p></table:table-cell><table:table-cell table:style-name="Tabla5.A1" office:value-type="string"><text:p text:style-name="P53" loext:marker-style-name="T3"><text:span text:style-name="T13">Expte.: 5929/2026 Abono Servicios Extraordinarios, de la funcionaria Dª </text:span><text:span text:style-name="T46">**************</text:span><text:span text:style-name="T28"> </text:span></text:p><text:p text:style-name="P28" loext:marker-style-name="T3"><text:span text:style-name="T13">(Marzo).</text:span><text:span text:style-name="T28"> </text:span></text:p></table:table-cell></table:table-row><table:table-row table:style-name="Tabla5.2"><table:table-cell table:style-name="Tabla5.A1" office:value-type="string"><text:p text:style-name="P49" loext:marker-style-name="T3"><text:span text:style-name="T13">17</text:span><text:span text:style-name="T28"> </text:span></text:p></table:table-cell><table:table-cell table:style-name="Tabla5.A1" office:value-type="string"><text:p text:style-name="P54" loext:marker-style-name="T3"><text:span text:style-name="T13">Expte.: 5929/2026 Abono Servicios Extraordinarios, de la funcionaria Dª </text:span><text:span text:style-name="T46">**************</text:span></text:p><text:p text:style-name="P26" loext:marker-style-name="T3"><text:span text:style-name="T46">*********** </text:span><text:span text:style-name="T13">(Marzo)</text:span><text:span text:style-name="T28"> </text:span></text:p></table:table-cell></table:table-row><table:table-row table:style-name="Tabla5.1"><table:table-cell table:style-name="Tabla5.A1" office:value-type="string"><text:p text:style-name="P49" loext:marker-style-name="T3"><text:span text:style-name="T13">18</text:span><text:span text:style-name="T28"> </text:span></text:p></table:table-cell><table:table-cell table:style-name="Tabla5.A1" office:value-type="string"><text:p text:style-name="P55" loext:marker-style-name="T3"><text:span text:style-name="T13">Expte.</text:span><text:span text:style-name="T15">:</text:span><text:span text:style-name="T14"> </text:span><text:span text:style-name="T13">5929/202</text:span><text:span text:style-name="T14">6</text:span><text:span text:style-name="T13"> Abon</text:span><text:span text:style-name="T14">o</text:span><text:span text:style-name="T15"> </text:span><text:span text:style-name="T13">Servicio</text:span><text:span text:style-name="T15">s </text:span><text:span text:style-name="T13">Extraordinario</text:span><text:span text:style-name="T15">s</text:span><text:span text:style-name="T14"> </text:span><text:span text:style-name="T13">de</text:span><text:span text:style-name="T16">l</text:span><text:span text:style-name="T15"> </text:span><text:span text:style-name="T13">funcionari</text:span><text:span text:style-name="T16">o</text:span><text:span text:style-name="T14"> </text:span><text:span text:style-name="T13">D</text:span><text:span text:style-name="T15">. </text:span><text:span text:style-name="T47">**************</text:span></text:p><text:p text:style-name="P28" loext:marker-style-name="T3"><text:span text:style-name="T13">(Marzo).</text:span><text:span text:style-name="T28"> </text:span></text:p></table:table-cell></table:table-row><table:table-row table:style-name="Tabla5.6"><table:table-cell table:style-name="Tabla5.A1" office:value-type="string"><text:p text:style-name="P56" loext:marker-style-name="T3"><text:span text:style-name="T13">19</text:span><text:span text:style-name="T28"> </text:span></text:p></table:table-cell><table:table-cell table:style-name="Tabla5.A1" office:value-type="string"><text:p text:style-name="P57" loext:marker-style-name="T3"><text:span text:style-name="T13">Expte. 6205/2026. Propuesta de reconocimiento de obligaciones.</text:span><text:span text:style-name="T28"> </text:span></text:p></table:table-cell></table:table-row><table:table-row table:style-name="Tabla5.1"><table:table-cell table:style-name="Tabla5.A1" office:value-type="string"><text:p text:style-name="P51" loext:marker-style-name="T3"><text:span text:style-name="T13">20</text:span><text:span text:style-name="T28"> </text:span></text:p></table:table-cell><table:table-cell table:style-name="Tabla5.A1" office:value-type="string"><text:p text:style-name="P52" loext:marker-style-name="T3"><text:span text:style-name="T13">Expte 21050/2025 Propuesta rectificación error material Acuerdo Junta de Gobierno</text:span><text:span text:style-name="T28"> </text:span></text:p><text:p text:style-name="P28" loext:marker-style-name="T3"><text:span text:style-name="T13">Local de 25-03-2026.</text:span><text:span text:style-name="T28"> </text:span></text:p></table:table-cell></table:table-row><table:table-row table:style-name="Tabla5.2"><table:table-cell table:style-name="Tabla5.A1" office:value-type="string"><text:p text:style-name="P49" loext:marker-style-name="T3"><text:span text:style-name="T13">21</text:span><text:span text:style-name="T28"> </text:span></text:p></table:table-cell><table:table-cell table:style-name="Tabla5.A1" office:value-type="string"><text:p text:style-name="P50" loext:marker-style-name="T3"><text:span text:style-name="T13">Expte 18403/2025 Propuesta rectificación material o de hecho de Acuerdo de Junta de</text:span><text:span text:style-name="T28"> </text:span></text:p><text:p text:style-name="P26" loext:marker-style-name="T3"><text:span text:style-name="T13">Gobierno Local de 25-03-2025.</text:span><text:span text:style-name="T28"> </text:span></text:p></table:table-cell></table:table-row><table:table-row table:style-name="Tabla5.9"><table:table-cell table:style-name="Tabla5.A1" office:value-type="string"><text:p text:style-name="P49" loext:marker-style-name="T3"><text:span text:style-name="T13">22</text:span><text:span text:style-name="T28"> </text:span></text:p></table:table-cell><table:table-cell table:style-name="Tabla5.A1" office:value-type="string"><text:p text:style-name="P58" loext:marker-style-name="T3"><text:span text:style-name="T13">Expte</text:span><text:span text:style-name="T48">. </text:span><text:span text:style-name="T29"><text:s/></text:span><text:span text:style-name="T13">21057-2025</text:span><text:span text:style-name="T48">. </text:span><text:span text:style-name="T29"><text:s/></text:span><text:span text:style-name="T13">Propuest</text:span><text:span text:style-name="T29">a </text:span><text:span text:style-name="T13">par</text:span><text:span text:style-name="T48">a </text:span><text:span text:style-name="T29"><text:s/></text:span><text:span text:style-name="T13">l</text:span><text:span text:style-name="T48">a </text:span><text:span text:style-name="T29"><text:s/></text:span><text:span text:style-name="T13">imposició</text:span><text:span text:style-name="T48">n </text:span><text:span text:style-name="T29"><text:s/></text:span><text:span text:style-name="T13">d</text:span><text:span text:style-name="T48">e </text:span><text:span text:style-name="T29"><text:s/></text:span><text:span text:style-name="T13">un</text:span><text:span text:style-name="T29">a </text:span><text:span text:style-name="T13">sanció</text:span><text:span text:style-name="T29">n</text:span><text:span text:style-name="T49"> </text:span><text:span text:style-name="T29">a </text:span><text:span text:style-name="T13">Dª</text:span><text:span text:style-name="T48">. </text:span><text:span text:style-name="T29"><text:s/></text:span><text:span text:style-name="T50">***********</text:span><text:span text:style-name="T13"> por importe de 375 euros por la comisión de una sanción leve en</text:span><text:span text:style-name="T28"> </text:span><text:span text:style-name="T13">materia de convivencia y seguridad ciudadana, publicada en el BOP nº88, de fecha</text:span><text:span text:style-name="T28"> </text:span><text:span text:style-name="T13">22-07-2022.</text:span><text:span text:style-name="T28"> </text:span></text:p></table:table-cell></table:table-row><table:table-row table:style-name="Tabla5.10"><table:table-cell table:style-name="Tabla5.A1" office:value-type="string"><text:p text:style-name="P51" loext:marker-style-name="T3"><text:span text:style-name="T13">23</text:span><text:span text:style-name="T28"> </text:span></text:p></table:table-cell><table:table-cell table:style-name="Tabla5.A1" office:value-type="string"><text:p text:style-name="P53" loext:marker-style-name="T3"><text:span text:style-name="T13">Expte</text:span><text:span text:style-name="T31">: </text:span><text:span text:style-name="T13">4344/2026</text:span><text:span text:style-name="T31">. </text:span><text:span text:style-name="T13">Subvenció</text:span><text:span text:style-name="T30">n</text:span><text:span text:style-name="T31"> </text:span><text:span text:style-name="T13">Nominativ</text:span><text:span text:style-name="T30">a</text:span><text:span text:style-name="T31"> </text:span><text:span text:style-name="T13">Cofradí</text:span><text:span text:style-name="T30">a</text:span><text:span text:style-name="T31"> </text:span><text:span text:style-name="T13">d</text:span><text:span text:style-name="T51">e</text:span><text:span text:style-name="T31"> </text:span><text:span text:style-name="T13">Pescadore</text:span><text:span text:style-name="T31">s </text:span><text:span text:style-name="T13">d</text:span><text:span text:style-name="T30">e</text:span><text:span text:style-name="T31"> </text:span><text:span text:style-name="T13">Play</text:span><text:span text:style-name="T30">a</text:span><text:span text:style-name="T51"> </text:span><text:span text:style-name="T13">de</text:span><text:span text:style-name="T28"> </text:span></text:p><text:p text:style-name="P59" loext:marker-style-name="T3"><text:span text:style-name="T13">Mogán (MOGÁN 08/26): Propuesta para la concesión de subvención nominativa</text:span><text:span text:style-name="T28"> </text:span></text:p></table:table-cell></table:table-row><table:table-row table:style-name="Tabla5.11"><table:table-cell table:style-name="Tabla5.A1" office:value-type="string"><text:p text:style-name="P60" loext:marker-style-name="T3"><text:span text:style-name="T13">24</text:span><text:span text:style-name="T28"> </text:span></text:p></table:table-cell><table:table-cell table:style-name="Tabla5.A1" office:value-type="string"><text:p text:style-name="P61" loext:marker-style-name="T3"><text:span text:style-name="T13">Expte: 4748/2026. Subvención nominativa Asociación de vecinos El Valle de Puerto</text:span><text:span text:style-name="T28"> </text:span></text:p><text:p text:style-name="P62" loext:marker-style-name="T3"><text:span text:style-name="T13">Rico (MOGÁN 10/26): Propuesta para la concesión de subvención nominativa.</text:span><text:span text:style-name="T28"> </text:span></text:p></table:table-cell></table:table-row><table:table-row table:style-name="Tabla5.2"><table:table-cell table:style-name="Tabla5.A1" office:value-type="string"><text:p text:style-name="P63" loext:marker-style-name="T3"><text:span text:style-name="T13">25</text:span><text:span text:style-name="T28"> </text:span></text:p></table:table-cell><table:table-cell table:style-name="Tabla5.A1" office:value-type="string"><text:p text:style-name="P64" loext:marker-style-name="T3"><text:span text:style-name="T13">Expte: 4832/2026. Subvención nominativa Asociación de vecinos Bentorey (MOGÁN</text:span><text:span text:style-name="T28"> </text:span></text:p><text:p text:style-name="P22" loext:marker-style-name="T3"><text:span text:style-name="T13">11/26) Propuesta para la concesión de subvención nominativa.</text:span><text:span text:style-name="T28"> </text:span></text:p></table:table-cell></table:table-row><table:table-row table:style-name="Tabla5.1"><table:table-cell table:style-name="Tabla5.A1" office:value-type="string"><text:p text:style-name="P49" loext:marker-style-name="T3"><text:span text:style-name="T13">26</text:span><text:span text:style-name="T28"> </text:span></text:p></table:table-cell><table:table-cell table:style-name="Tabla5.A1" office:value-type="string"><text:p text:style-name="P50" loext:marker-style-name="T3"><text:span text:style-name="T13">Expte</text:span><text:span text:style-name="T15">:</text:span><text:span text:style-name="T18"> </text:span><text:span text:style-name="T13">4862/2026</text:span><text:span text:style-name="T15">.</text:span><text:span text:style-name="T18"> </text:span><text:span text:style-name="T13">Subvenció</text:span><text:span text:style-name="T16">n</text:span><text:span text:style-name="T18"> </text:span><text:span text:style-name="T13">nominativ</text:span><text:span text:style-name="T16">a</text:span><text:span text:style-name="T13"> Asociació</text:span><text:span text:style-name="T16">n</text:span><text:span text:style-name="T18"> </text:span><text:span text:style-name="T13">d</text:span><text:span text:style-name="T16">e</text:span><text:span text:style-name="T18"> </text:span><text:span text:style-name="T13">vecinos</text:span><text:span text:style-name="T15"> </text:span><text:span text:style-name="T13">Ficail</text:span><text:span text:style-name="T18">o </text:span><text:span text:style-name="T13">(MOGÁN</text:span><text:span text:style-name="T28"> </text:span></text:p><text:p text:style-name="P30" loext:marker-style-name="T3"><text:span text:style-name="T13">12/26) Propuesta para la concesión de subvención nominativa.</text:span><text:span text:style-name="T28"> </text:span></text:p></table:table-cell></table:table-row><table:table-row table:style-name="Tabla5.2"><table:table-cell table:style-name="Tabla5.A1" office:value-type="string"><text:p text:style-name="P51" loext:marker-style-name="T3"><text:span text:style-name="T13">27</text:span><text:span text:style-name="T28"> </text:span></text:p></table:table-cell><table:table-cell table:style-name="Tabla5.A1" office:value-type="string"><text:p text:style-name="P53" loext:marker-style-name="T3"><text:span text:style-name="T13">Expte.: 620/2026 Aprobación de la Resolución Provisional de la campaña 2026 para la</text:span><text:span text:style-name="T28"> </text:span></text:p><text:p text:style-name="P22" loext:marker-style-name="T3"><text:span text:style-name="T13">entrega de mosqueros contra la mosca de la fruta</text:span><text:span text:style-name="T28"> </text:span></text:p></table:table-cell></table:table-row><table:table-row table:style-name="Tabla5.15"><table:table-cell table:style-name="Tabla5.A1" office:value-type="string"><text:p text:style-name="P51" loext:marker-style-name="T3"><text:span text:style-name="T13">28</text:span><text:span text:style-name="T28"> </text:span></text:p></table:table-cell><table:table-cell table:style-name="Tabla5.A1" office:value-type="string"><text:p text:style-name="P53" loext:marker-style-name="T3"><text:span text:style-name="T13">Expte.: 3282/2023. Propuesta inicio del procedimiento de liquidación del contrato de la</text:span><text:span text:style-name="T28"> </text:span></text:p><text:p text:style-name="P65" loext:marker-style-name="T3"><text:span text:style-name="T13">obr</text:span><text:span text:style-name="T16">a</text:span><text:span text:style-name="T15"> </text:span><text:span text:style-name="T13">CREACIÓ</text:span><text:span text:style-name="T15">N </text:span><text:span text:style-name="T13">D</text:span><text:span text:style-name="T16">E</text:span><text:span text:style-name="T15"> </text:span><text:span text:style-name="T13">ÁREA</text:span><text:span text:style-name="T18"> </text:span><text:span text:style-name="T13">D</text:span><text:span text:style-name="T16">E</text:span><text:span text:style-name="T15"> </text:span><text:span text:style-name="T13">DESCANS</text:span><text:span text:style-name="T15">O</text:span><text:span text:style-name="T13"> ALBERGU</text:span><text:span text:style-name="T16">E</text:span><text:span text:style-name="T15"> </text:span><text:span text:style-name="T13">E</text:span><text:span text:style-name="T15">N</text:span><text:span text:style-name="T18"> </text:span><text:span text:style-name="T13">VENEGUERA</text:span><text:span text:style-name="T15">,</text:span><text:span text:style-name="T13"> T.M.</text:span><text:span text:style-name="T28"> </text:span><text:span text:style-name="T13">MOGÁN, adjudicado a OBRAS Y SERVICIO EL NOGAL, S.L.</text:span><text:span text:style-name="T28"> </text:span></text:p></table:table-cell></table:table-row><table:table-row table:style-name="Tabla5.6"><table:table-cell table:style-name="Tabla5.A1" office:value-type="string"><text:p text:style-name="P66" loext:marker-style-name="T3"><text:span text:style-name="T13">29</text:span><text:span text:style-name="T28"> </text:span></text:p></table:table-cell><table:table-cell table:style-name="Tabla5.A1" office:value-type="string"><text:p text:style-name="P67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6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8" loext:marker-style-name="T3"><text:span text:style-name="T43">Documento firmado por:</text:span><text:span text:style-name="T12"> </text:span></text:p></table:table-cell><table:table-cell table:style-name="Tabla6.A1" office:value-type="string"><text:p text:style-name="P39" loext:marker-style-name="T3"><text:span text:style-name="T43">Cargo:</text:span><text:span text:style-name="T12"> </text:span></text:p></table:table-cell><table:table-cell table:style-name="Tabla6.A1" office:value-type="string"><text:p text:style-name="P40" loext:marker-style-name="T3"><text:span text:style-name="T43">Fecha/hora:</text:span><text:span text:style-name="T12"> </text:span></text:p></table:table-cell></table:table-row><table:table-row table:style-name="Tabla6.2"><table:table-cell table:style-name="Tabla6.A1" office:value-type="string"><text:p text:style-name="P41" loext:marker-style-name="T3"><text:span text:style-name="T44">ONALIA BUENO GARCIA (AYUNTAMIENTO DE MOGAN)</text:span><text:span text:style-name="T45"> </text:span></text:p><text:p text:style-name="P42" loext:marker-style-name="T3"><text:span text:style-name="T44">DAVID CHAO CASTRO</text:span><text:span text:style-name="T45"> </text:span></text:p></table:table-cell><table:table-cell table:style-name="Tabla6.A1" office:value-type="string"><text:p text:style-name="P43" loext:marker-style-name="T3"><text:span text:style-name="T44">Alcaldesa-Presidenta</text:span><text:span text:style-name="T45"> </text:span></text:p><text:p text:style-name="P44" loext:marker-style-name="T3"><text:span text:style-name="T44">Secretario General Accidental</text:span><text:span text:style-name="T45"> </text:span></text:p></table:table-cell><table:table-cell table:style-name="Tabla6.A1" office:value-type="string"><text:p text:style-name="P45" loext:marker-style-name="T3"><text:span text:style-name="T44">20/04/2026 12:19</text:span><text:span text:style-name="T45"> </text:span></text:p><text:p text:style-name="P46" loext:marker-style-name="T3"><text:span text:style-name="T44">20/04/2026 12:22</text:span><text:span text:style-name="T4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10:55:22</meta:creation-date>
    <dc:date>2026-05-05T12:35:59.599738800</dc:date>
    <meta:editing-duration>PT11M56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114" meta:word-count="703" meta:character-count="5055" meta:non-whitespace-character-count="4337"/>
    <meta:user-defined meta:name="AppVersion">14.0000</meta:user-defined>
    <meta:template xlink:type="simple" xlink:actuate="onRequest" xlink:title="Normal_Wordconv.dotm" xlink:href=""/>
  </office:meta>
</office:document-meta>
</file>