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56000002468000E11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2.641cm" fo:keep-together="auto"/>
    </style:style>
    <style:style style:name="Tabla5.7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4cm"/>
    </style:style>
    <style:style style:name="Tabla5.1" style:family="table-row">
      <style:table-row-properties style:row-height="1.56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1.207cm" fo:keep-together="auto"/>
    </style:style>
    <style:style style:name="Tabla5.6" style:family="table-row">
      <style:table-row-properties style:row-height="2.641cm" fo:keep-together="auto"/>
    </style:style>
    <style:style style:name="Tabla5.7" style:family="table-row">
      <style:table-row-properties style:row-height="0.492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4cm"/>
    </style:style>
    <style:style style:name="Tabla2.1" style:family="table-row">
      <style:table-row-properties style:row-height="0.51cm" fo:keep-together="auto"/>
    </style:style>
    <style:style style:name="Tabla2.A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4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6" style:family="paragraph" style:parent-style-name="Standard">
      <style:paragraph-properties fo:margin-left="2.057cm" fo:margin-right="2.106cm" fo:margin-top="0.346cm" fo:margin-bottom="0cm" style:contextual-spacing="false" fo:line-height="0.356cm" fo:text-align="justify" style:justify-single-word="false" fo:text-indent="1.039cm" style:auto-text-indent="false" loext:word-spacing-minimum="75%" loext:word-spacing-maximum="133%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3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70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5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5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5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89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56cm" fo:margin-right="0.064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5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cm" fo:margin-right="0.06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889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6cm" fo:margin-right="0.067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56cm" fo:margin-right="0.06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-0.056cm" fo:margin-right="0.06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5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56cm" fo:margin-right="0.06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5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1.0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5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808cm" fo:margin-right="-0.032cm" fo:margin-top="0.099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81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-0.056cm" fo:margin-right="0.069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808cm" fo:margin-right="-0.032cm" fo:margin-top="0.097cm" fo:margin-bottom="0cm" style:contextual-spacing="false" fo:line-height="0.346cm" fo:text-align="center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5cm" fo:margin-right="-0.032cm" fo:margin-top="0cm" fo:margin-bottom="0.086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949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56cm" fo:margin-right="0.616cm" fo:margin-top="0cm" fo:margin-bottom="0.083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top="0cm" fo:margin-bottom="0.4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left="14.589cm" fo:margin-right="0cm" fo:margin-top="0cm" fo:margin-bottom="0cm" style:contextual-spacing="false" fo:line-height="0.28cm" fo:text-indent="0cm" style:auto-text-indent="false"/>
    </style:style>
    <style:style style:name="P59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76cm" fo:margin-right="-0.071cm" fo:margin-top="0.09cm" fo:margin-bottom="0.085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951cm" fo:margin-right="-0.173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79cm" fo:margin-right="-0.07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951cm" fo:margin-right="-0.173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74cm" fo:margin-right="-0.07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71cm" fo:margin-right="-0.071cm" fo:margin-top="0.09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78cm" fo:margin-right="-0.071cm" fo:margin-top="0.092cm" fo:margin-bottom="0.083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951cm" fo:margin-right="-0.173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053cm" fo:margin-right="-0.071cm" fo:margin-top="0.092cm" fo:margin-bottom="0.086cm" style:contextual-spacing="false" fo:line-height="0.356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95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5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2" style:family="paragraph" style:parent-style-name="Standard">
      <style:paragraph-properties fo:margin-left="2.057cm" fo:margin-right="2.12cm" fo:margin-top="0.363cm" fo:margin-bottom="0cm" style:contextual-spacing="false" fo:line-height="0.356cm" fo:text-indent="1.039cm" style:auto-text-indent="false"/>
    </style:style>
    <style:style style:name="P73" style:family="paragraph" style:parent-style-name="Standard">
      <style:paragraph-properties fo:margin-top="0cm" fo:margin-bottom="0.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-0.012cm" fo:font-weight="bold" style:font-size-asian="8.5pt" style:font-weight-asian="bold" style:font-name-complex="Arial1" style:font-size-complex="8.5pt" style:font-weight-complex="bold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officeooo:rsid="001d5d64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35cm" officeooo:rsid="001d5d64" style:font-size-asian="8.5pt" style:font-name-complex="Times New Roman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0.042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3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34" style:family="text">
      <style:text-properties fo:font-size="6pt" style:font-size-asian="6pt" style:font-name-complex="Times New Roman1" style:font-size-complex="6pt"/>
    </style:style>
    <style:style style:name="T3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76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-0.005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8.5pt" fo:letter-spacing="0.072cm" style:font-size-asian="8.5pt" style:font-name-complex="Arial1" style:font-size-complex="8.5pt" style:text-scale="94%"/>
    </style:style>
    <style:style style:name="T39" style:family="text">
      <style:text-properties fo:color="#000000" loext:opacity="100%" fo:font-family="Arial" style:font-family-generic="roman" style:font-pitch="variable" fo:font-size="8.5pt" fo:letter-spacing="0.007cm" style:font-size-asian="8.5pt" style:font-name-complex="Arial1" style:font-size-complex="8.5pt" style:text-scale="94%"/>
    </style:style>
    <style:style style:name="T40" style:family="text">
      <style:text-properties fo:color="#000000" loext:opacity="100%" fo:font-family="Arial" style:font-family-generic="roman" style:font-pitch="variable" fo:font-size="8.5pt" fo:letter-spacing="0.009cm" style:font-size-asian="8.5pt" style:font-name-complex="Arial1" style:font-size-complex="8.5pt" style:text-scale="94%"/>
    </style:style>
    <style:style style:name="T41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46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47" style:family="text">
      <style:text-properties fo:color="#000000" loext:opacity="100%" fo:font-family="Arial" style:font-family-generic="roman" style:font-pitch="variable" fo:font-size="8.5pt" fo:letter-spacing="-0.007cm" style:font-size-asian="8.5pt" style:font-name-complex="Arial1" style:font-size-complex="8.5pt" style:text-scale="94%"/>
    </style:style>
    <style:style style:name="T48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38/2026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15/04/2026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</text:span><text:span text:style-name="T21">e </text:span><text:span text:style-name="T9"><text:s/>Junta de Gobierno Local Ordinaria</text:span><text:span text:style-name="T22"> </text:span><text:span text:style-name="T13">de este Ayuntamiento que tendrá</text:span><text:span text:style-name="T10"> </text:span><text:span text:style-name="T13">lugar en Casas Consistoriales de Mogán de este Ilustre Ayuntamiento de Mogán, el día </text:span><text:span text:style-name="T9">15/04/2026</text:span><text:span text:style-name="T13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3">a</text:span><text:span text:style-name="T24"> </text:span><text:span text:style-name="T9">un</text:span><text:span text:style-name="T23">a</text:span><text:span text:style-name="T24"> </text:span><text:span text:style-name="T9">hor</text:span><text:span text:style-name="T25">a</text:span><text:span text:style-name="T23"> </text:span><text:span text:style-name="T9">má</text:span><text:span text:style-name="T23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17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2" office:value-type="string"><text:p text:style-name="P20" loext:marker-style-name="T3"><text:span text:style-name="T13">1</text:span><text:span text:style-name="T27"> </text:span></text:p></table:table-cell><table:table-cell table:style-name="Tabla2.A2" office:value-type="string"><text:p text:style-name="P21" loext:marker-style-name="T3"><text:span text:style-name="T13">Aprobación, si procede del borrador del acta de la sesión de fecha 8 de abril de 2026.</text:span><text:span text:style-name="T27"> </text:span></text:p></table:table-cell></table:table-row><table:table-row table:style-name="Tabla2.3"><table:table-cell table:style-name="Tabla2.A2" office:value-type="string"><text:p text:style-name="P22" loext:marker-style-name="T3"><text:span text:style-name="T13">2</text:span><text:span text:style-name="T27"> </text:span></text:p></table:table-cell><table:table-cell table:style-name="Tabla2.A2" office:value-type="string"><text:p text:style-name="P23" loext:marker-style-name="T3"><text:span text:style-name="T13">Expte.: 4009/2026 Abono Horas Extraordinarias, del trabajador laboral D. </text:span><text:span text:style-name="T28">********</text:span></text:p><text:p text:style-name="P24" loext:marker-style-name="T3"><text:span text:style-name="T13">(Enero).</text:span><text:span text:style-name="T27"> </text:span></text:p></table:table-cell></table:table-row><table:table-row table:style-name="Tabla2.4"><table:table-cell table:style-name="Tabla2.A2" office:value-type="string"><text:p text:style-name="P25"><text:span text:style-name="T13">3</text:span><text:span text:style-name="T27"> </text:span></text:p></table:table-cell><table:table-cell table:style-name="Tabla2.A2" office:value-type="string"><text:p text:style-name="P26" loext:marker-style-name="T3"><text:span text:style-name="T13">Expte.: 1010/2026 Abono Horas Extras del trbajador laboral D. </text:span><text:span text:style-name="T28">********</text:span><text:span text:style-name="T27"> </text:span></text:p><text:p text:style-name="P27" loext:marker-style-name="T3"><text:span text:style-name="T13">(Enero).</text:span><text:span text:style-name="T27"> </text:span></text:p></table:table-cell></table:table-row><table:table-row table:style-name="Tabla2.3"><table:table-cell table:style-name="Tabla2.A2" office:value-type="string"><text:p text:style-name="P25"><text:span text:style-name="T13">4</text:span><text:span text:style-name="T27"> </text:span></text:p></table:table-cell><table:table-cell table:style-name="Tabla2.A2" office:value-type="string"><text:p text:style-name="P28" loext:marker-style-name="T3"><text:span text:style-name="T13">Expte.:4011/2026 Abono Horas Extraordinarias, de la trabajadora laboral Dª </text:span><text:span text:style-name="T28">*********</text:span><text:span text:style-name="T27"> </text:span></text:p><text:p text:style-name="P29" loext:marker-style-name="T3"><text:span text:style-name="T13"><text:s/>(Enero-Diciembre 2025)</text:span><text:span text:style-name="T27"> </text:span></text:p></table:table-cell></table:table-row><table:table-row table:style-name="Tabla2.4"><table:table-cell table:style-name="Tabla2.A2" office:value-type="string"><text:p text:style-name="P30"><text:span text:style-name="T13">5</text:span><text:span text:style-name="T27"> </text:span></text:p></table:table-cell><table:table-cell table:style-name="Tabla2.A2" office:value-type="string"><text:p text:style-name="P31" loext:marker-style-name="T3"><text:span text:style-name="T13">Expte.:3123/2026 Abono Servicios Extraordinarios, del funcionario D. </text:span><text:span text:style-name="T28">**********</text:span><text:span text:style-name="T27"> </text:span></text:p><text:p text:style-name="P27" loext:marker-style-name="T3"><text:span text:style-name="T13">(Febrero).</text:span><text:span text:style-name="T27"> </text:span></text:p></table:table-cell></table:table-row><table:table-row table:style-name="Tabla2.3"><table:table-cell table:style-name="Tabla2.A2" office:value-type="string"><text:p text:style-name="P30"><text:span text:style-name="T13">6</text:span><text:span text:style-name="T27"> </text:span></text:p></table:table-cell><table:table-cell table:style-name="Tabla2.A2" office:value-type="string"><text:p text:style-name="P32" loext:marker-style-name="T3"><text:span text:style-name="T13">Expte.: 3123/2026 Abono Servicios Extraordinarios, del funcionario D. </text:span><text:span text:style-name="T28">*******</text:span></text:p><text:p text:style-name="P24" loext:marker-style-name="T3"><text:span text:style-name="T13"><text:s/>(Febrero).</text:span><text:span text:style-name="T27"> </text:span></text:p></table:table-cell></table:table-row><table:table-row table:style-name="Tabla2.4"><table:table-cell table:style-name="Tabla2.A2" office:value-type="string"><text:p text:style-name="P25"><text:span text:style-name="T13">7</text:span><text:span text:style-name="T27"> </text:span></text:p></table:table-cell><table:table-cell table:style-name="Tabla2.A2" office:value-type="string"><text:p text:style-name="P33" loext:marker-style-name="T3"><text:span text:style-name="T13">Expte.</text:span><text:span text:style-name="T18">: </text:span><text:span text:style-name="T13">3123/202</text:span><text:span text:style-name="T18">6</text:span><text:span text:style-name="T13"> Abon</text:span><text:span text:style-name="T18">o </text:span><text:span text:style-name="T13">Servicios Extraordinarios</text:span><text:span text:style-name="T18">,</text:span><text:span text:style-name="T13"> del</text:span><text:span text:style-name="T18"> </text:span><text:span text:style-name="T13">funcionari</text:span><text:span text:style-name="T18">o</text:span><text:span text:style-name="T13"> D</text:span><text:span text:style-name="T18">. </text:span><text:span text:style-name="T29">*********</text:span></text:p><text:p text:style-name="P34" loext:marker-style-name="T3"><text:span text:style-name="T28">*******</text:span><text:span text:style-name="T13"> (Febrero):</text:span><text:span text:style-name="T27"> </text:span></text:p></table:table-cell></table:table-row><table:table-row table:style-name="Tabla2.3"><table:table-cell table:style-name="Tabla2.A2" office:value-type="string"><text:p text:style-name="P25"><text:span text:style-name="T13">8</text:span><text:span text:style-name="T27"> </text:span></text:p></table:table-cell><table:table-cell table:style-name="Tabla2.A2" office:value-type="string"><text:p text:style-name="P35" loext:marker-style-name="T3"><text:span text:style-name="T13">Expte: 5674/2026 Noches y domingos realizados por los miembros de la policía local</text:span><text:span text:style-name="T27"> </text:span></text:p><text:p text:style-name="P36" loext:marker-style-name="T3"><text:span text:style-name="T13">realizados en marzo de 2026.</text:span><text:span text:style-name="T27"> </text:span></text:p></table:table-cell></table:table-row><table:table-row table:style-name="Tabla2.2"><table:table-cell table:style-name="Tabla2.A2" office:value-type="string"><text:p text:style-name="P37" loext:marker-style-name="T3"><text:span text:style-name="T13">9</text:span><text:span text:style-name="T27"> </text:span></text:p></table:table-cell><table:table-cell table:style-name="Tabla2.A2" office:value-type="string"><text:p text:style-name="P38" loext:marker-style-name="T3"><text:span text:style-name="T13">Expte. 5865/2026. Propuesta de reconocimiento de obligaciones.</text:span><text:span text:style-name="T27"> </text:span></text:p></table:table-cell></table:table-row><table:table-row table:style-name="Tabla2.3"><table:table-cell table:style-name="Tabla2.A2" office:value-type="string"><text:p text:style-name="P39"><text:span text:style-name="T13">10</text:span><text:span text:style-name="T27"> </text:span></text:p></table:table-cell><table:table-cell table:style-name="Tabla2.A2" office:value-type="string"><text:p text:style-name="P32" loext:marker-style-name="T3"><text:span text:style-name="T13">Expte</text:span><text:span text:style-name="T15">.</text:span><text:span text:style-name="T18"> </text:span><text:span text:style-name="T13">:22471/2025</text:span><text:span text:style-name="T15">.</text:span><text:span text:style-name="T13"> Aprobació</text:span><text:span text:style-name="T16">n</text:span><text:span text:style-name="T18"> </text:span><text:span text:style-name="T13">d</text:span><text:span text:style-name="T18">e </text:span><text:span text:style-name="T13">las</text:span><text:span text:style-name="T15"> </text:span><text:span text:style-name="T13">Base</text:span><text:span text:style-name="T15">s</text:span><text:span text:style-name="T18"> </text:span><text:span text:style-name="T13">Reguladora</text:span><text:span text:style-name="T15">s</text:span><text:span text:style-name="T18"> </text:span><text:span text:style-name="T13">par</text:span><text:span text:style-name="T18">a</text:span><text:span text:style-name="T15"> </text:span><text:span text:style-name="T13">l</text:span><text:span text:style-name="T18">a </text:span><text:span text:style-name="T13">Concesió</text:span><text:span text:style-name="T18">n </text:span><text:span text:style-name="T13">de</text:span><text:span text:style-name="T27"> </text:span></text:p><text:p text:style-name="P24" loext:marker-style-name="T3"><text:span text:style-name="T13">Subvenciones para la Adaptación y Mejora de la Vivienda Habitual.</text:span><text:span text:style-name="T27"> </text:span></text:p></table:table-cell></table:table-row><table:table-row table:style-name="Tabla2.4"><table:table-cell table:style-name="Tabla2.A2" office:value-type="string"><text:p text:style-name="P40"><text:span text:style-name="T13">11</text:span><text:span text:style-name="T27"> </text:span></text:p></table:table-cell><table:table-cell table:style-name="Tabla2.A2" office:value-type="string"><text:p text:style-name="P41" loext:marker-style-name="T3"><text:span text:style-name="T13">Expte: 2937/2026. Subvención nominativa al AMPA Playa de Arguineguín (MOGÁN</text:span><text:span text:style-name="T27"> </text:span></text:p><text:p text:style-name="P27" loext:marker-style-name="T3"><text:span text:style-name="T13">06/26): Propuesta para la concesión de subvención nominativa</text:span><text:span text:style-name="T27"> </text:span></text:p></table:table-cell></table:table-row><table:table-row table:style-name="Tabla2.3"><table:table-cell table:style-name="Tabla2.A2" office:value-type="string"><text:p text:style-name="P42"><text:span text:style-name="T13">12</text:span><text:span text:style-name="T27"> </text:span></text:p></table:table-cell><table:table-cell table:style-name="Tabla2.A2" office:value-type="string"><text:p text:style-name="P35" loext:marker-style-name="T3"><text:span text:style-name="T13">Expte: 2935/2026. Subvención nominativa al AMPA Los Azulejos</text:span><text:span text:style-name="T18"> </text:span><text:span text:style-name="T13">(MOGÁN 04/26):</text:span><text:span text:style-name="T27"> </text:span></text:p><text:p text:style-name="P36" loext:marker-style-name="T3"><text:span text:style-name="T13">Propuesta para la concesión de subvención nominativa</text:span><text:span text:style-name="T27"> </text:span></text:p></table:table-cell></table:table-row><table:table-row table:style-name="Tabla2.4"><table:table-cell table:style-name="Tabla2.A2" office:value-type="string"><text:p text:style-name="P39"><text:span text:style-name="T13">13</text:span><text:span text:style-name="T27"> </text:span></text:p></table:table-cell><table:table-cell table:style-name="Tabla2.A2" office:value-type="string"><text:p text:style-name="P31" loext:marker-style-name="T3"><text:span text:style-name="T13">Expte: 2933/2026. Subvención nominativa al AMPA Arguín del IES de Arguineguín –</text:span><text:span text:style-name="T27"> </text:span></text:p><text:p text:style-name="P43" loext:marker-style-name="T3"><text:span text:style-name="T13">Lidia Pulido (MOGÁN 02/26): Propuesta para la concesión de subvención nominativa</text:span><text:span text:style-name="T27"> </text:span></text:p></table:table-cell></table:table-row><table:table-row table:style-name="Tabla2.3"><table:table-cell table:style-name="Tabla2.A2" office:value-type="string"><text:p text:style-name="P44" loext:marker-style-name="T3"><text:span text:style-name="T13">14</text:span><text:span text:style-name="T27"> </text:span></text:p></table:table-cell><table:table-cell table:style-name="Tabla2.A2" office:value-type="string"><text:p text:style-name="P23" loext:marker-style-name="T3"><text:span text:style-name="T13">Expte</text:span><text:span text:style-name="T30">: </text:span><text:span text:style-name="T13">2932/2026</text:span><text:span text:style-name="T30">. </text:span><text:span text:style-name="T13">Subvenció</text:span><text:span text:style-name="T30">n </text:span><text:span text:style-name="T13">nominativ</text:span><text:span text:style-name="T30">a </text:span><text:span text:style-name="T13">a</text:span><text:span text:style-name="T31">l</text:span><text:span text:style-name="T13"> AMPA</text:span><text:span text:style-name="T14"> </text:span><text:span text:style-name="T13">Áre</text:span><text:span text:style-name="T30">a</text:span><text:span text:style-name="T14"> </text:span><text:span text:style-name="T13">Gánigues</text:span><text:span text:style-name="T30">-</text:span><text:span text:style-name="T14"> </text:span><text:span text:style-name="T13">CEI</text:span><text:span text:style-name="T16">P</text:span><text:span text:style-name="T13"> Artemi</text:span><text:span text:style-name="T27"> </text:span></text:p><text:p text:style-name="P45" loext:marker-style-name="T3"><text:span text:style-name="T13">Semidán (MOGÁN 01/26): Propuesta para la concesión de subvención nominativa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6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7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8" loext:marker-style-name="T3"><text:span text:style-name="T32">Documento firmado por:</text:span><text:span text:style-name="T12"> </text:span></text:p></table:table-cell><table:table-cell table:style-name="Tabla3.A1" office:value-type="string"><text:p text:style-name="P49" loext:marker-style-name="T3"><text:span text:style-name="T32">Cargo:</text:span><text:span text:style-name="T12"> </text:span></text:p></table:table-cell><table:table-cell table:style-name="Tabla3.A1" office:value-type="string"><text:p text:style-name="P50" loext:marker-style-name="T3"><text:span text:style-name="T32">Fecha/hora:</text:span><text:span text:style-name="T12"> </text:span></text:p></table:table-cell></table:table-row><table:table-row table:style-name="Tabla3.2"><table:table-cell table:style-name="Tabla3.A1" office:value-type="string"><text:p text:style-name="P51" loext:marker-style-name="T3"><text:span text:style-name="T33">ONALIA BUENO GARCIA (AYUNTAMIENTO DE MOGAN)</text:span><text:span text:style-name="T34"> </text:span></text:p><text:p text:style-name="P52" loext:marker-style-name="T3"><text:span text:style-name="T33">DAVID CHAO CASTRO</text:span><text:span text:style-name="T34"> </text:span></text:p></table:table-cell><table:table-cell table:style-name="Tabla3.A1" office:value-type="string"><text:p text:style-name="P53" loext:marker-style-name="T3"><text:span text:style-name="T33">Alcaldesa-Presidenta</text:span><text:span text:style-name="T34"> </text:span></text:p><text:p text:style-name="P54" loext:marker-style-name="T3"><text:span text:style-name="T33">Secretario General Accidental</text:span><text:span text:style-name="T34"> </text:span></text:p></table:table-cell><table:table-cell table:style-name="Tabla3.A1" office:value-type="string"><text:p text:style-name="P55" loext:marker-style-name="T3"><text:span text:style-name="T33">14/04/2026 10:35</text:span><text:span text:style-name="T34"> </text:span></text:p><text:p text:style-name="P56" loext:marker-style-name="T3"><text:span text:style-name="T33">14/04/2026 10:49</text:span><text:span text:style-name="T34"> </text:span></text:p></table:table-cell></table:table-row></table:table></draw:text-box></draw:frame></text:p>
      </text:section>
      <text:section text:style-name="Sect2" text:name="Sección2">
        <text:p text:style-name="P57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8" loext:marker-style-name="T3"><text:span text:style-name="T4">Página 2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9" loext:marker-style-name="T3"><text:span text:style-name="T13">15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0" loext:marker-style-name="T3"><text:span text:style-name="T13">Expte 23247/2025.-Propuesta para Denegar a Don </text:span><text:span text:style-name="T28">*******</text:span><text:span text:style-name="T13">, representado en</text:span><text:span text:style-name="T27"> </text:span><text:span text:style-name="T13">el presente procedimiento por Doña </text:span><text:span text:style-name="T28">********</text:span><text:span text:style-name="T13"> la licencia de obra</text:span><text:span text:style-name="T27"> </text:span><text:span text:style-name="T13">mayor para proyecto básico de reparcelación y ampliación de vivienda unifamiliar, en</text:span><text:span text:style-name="T27"> </text:span><text:span text:style-name="T13">calle El Drago n.º 108, en este Término Municipal de Mogán.</text:span><text:span text:style-name="T27"> </text:span></text:p></table:table-cell></table:table-row><table:table-row table:style-name="Tabla5.2"><table:table-cell table:style-name="Tabla5.A1" office:value-type="string"><text:p text:style-name="P61" loext:marker-style-name="T3"><text:span text:style-name="T13">16</text:span><text:span text:style-name="T27"> </text:span><text:line-break loext:clear="all"/><text:line-break loext:clear="all"/></text:p></table:table-cell><table:table-cell table:style-name="Tabla5.A1" office:value-type="string"><text:p text:style-name="P62" loext:marker-style-name="T3"><text:span text:style-name="T13">Expte.: 5752/2026 Propuesta en atención a Declarar la necesidad e idoneidad para</text:span><text:span text:style-name="T27"> </text:span><text:span text:style-name="T13">iniciar el contrato para la prestación del Suministro de agua para el riego de jardines</text:span><text:span text:style-name="T27"> </text:span><text:span text:style-name="T13">donde no existen infraestructuras municipales para dicho suministro</text:span><text:span text:style-name="T27"> </text:span></text:p></table:table-cell></table:table-row><table:table-row table:style-name="Tabla5.1"><table:table-cell table:style-name="Tabla5.A1" office:value-type="string"><text:p text:style-name="P63" loext:marker-style-name="T3"><text:span text:style-name="T13">17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4" loext:marker-style-name="T3"><text:span text:style-name="T13">Expte.: 277/2026. Propuesta aprobación del Plan de Seguridad y Salud de la obra</text:span><text:span text:style-name="T27"> </text:span><text:span text:style-name="T13">"Acondicionamiento del cauce del Barranco de Mogán - T. M. de Mogán", actuación</text:span><text:span text:style-name="T27"> </text:span><text:span text:style-name="T13">incluida en el Plan de Sostenibilidad Turística en Destino (PSTD): Montaña, Mar y</text:span><text:span text:style-name="T27"> </text:span><text:span text:style-name="T13">Cielo, financiado por el Plan de Recuperación, Transformación y Resiliencia.</text:span><text:span text:style-name="T27"> </text:span></text:p></table:table-cell></table:table-row><table:table-row table:style-name="Tabla5.4"><table:table-cell table:style-name="Tabla5.A1" office:value-type="string"><text:p text:style-name="P61" loext:marker-style-name="T3"><text:span text:style-name="T13">18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65" loext:marker-style-name="T3"><text:span text:style-name="T13">Expte.</text:span><text:span text:style-name="T15">: </text:span><text:span text:style-name="T13">12440/2025</text:span><text:span text:style-name="T15">. </text:span><text:span text:style-name="T13">Propuest</text:span><text:span text:style-name="T16">a</text:span><text:span text:style-name="T15"> </text:span><text:span text:style-name="T13">par</text:span><text:span text:style-name="T16">a</text:span><text:span text:style-name="T15"> </text:span><text:span text:style-name="T13">adjudica</text:span><text:span text:style-name="T18">r</text:span><text:span text:style-name="T15"> </text:span><text:span text:style-name="T13">l</text:span><text:span text:style-name="T16">a</text:span><text:span text:style-name="T15"> </text:span><text:span text:style-name="T13">ejecució</text:span><text:span text:style-name="T16">n</text:span><text:span text:style-name="T15"> </text:span><text:span text:style-name="T13">d</text:span><text:span text:style-name="T18">e</text:span><text:span text:style-name="T14"> </text:span><text:span text:style-name="T13">l</text:span><text:span text:style-name="T16">a</text:span><text:span text:style-name="T14"> </text:span><text:span text:style-name="T13">obr</text:span><text:span text:style-name="T16">a</text:span><text:span text:style-name="T15"> </text:span><text:span text:style-name="T13">Instalación</text:span><text:span text:style-name="T27"> </text:span><text:span text:style-name="T13">fotovoltaic</text:span><text:span text:style-name="T35">a </text:span><text:span text:style-name="T36"><text:s/></text:span><text:span text:style-name="T13">par</text:span><text:span text:style-name="T37">a </text:span><text:span text:style-name="T36"><text:s/></text:span><text:span text:style-name="T13">autoconsum</text:span><text:span text:style-name="T35">o </text:span><text:span text:style-name="T38"><text:s/></text:span><text:span text:style-name="T13">co</text:span><text:span text:style-name="T37">n </text:span><text:span text:style-name="T36"><text:s/></text:span><text:span text:style-name="T13">compensació</text:span><text:span text:style-name="T37">n </text:span><text:span text:style-name="T36"><text:s/></text:span><text:span text:style-name="T13">d</text:span><text:span text:style-name="T37">e </text:span><text:span text:style-name="T36"><text:s/></text:span><text:span text:style-name="T13">excedente</text:span><text:span text:style-name="T35">s </text:span><text:span text:style-name="T36"><text:s/></text:span><text:span text:style-name="T13">e</text:span><text:span text:style-name="T37">n </text:span><text:span text:style-name="T36"><text:s/></text:span><text:span text:style-name="T13">Oficinas</text:span><text:span text:style-name="T27"> </text:span><text:span text:style-name="T13">Municipales de Arguineguín - T. M. de Mogán, a la entidad ECOMOVE CANARIAS</text:span><text:span text:style-name="T27"> </text:span><text:span text:style-name="T13">S.L.</text:span><text:span text:style-name="T27"> </text:span></text:p></table:table-cell></table:table-row><table:table-row table:style-name="Tabla5.5"><table:table-cell table:style-name="Tabla5.A1" office:value-type="string"><text:p text:style-name="P63" loext:marker-style-name="T3"><text:span text:style-name="T13">19</text:span><text:span text:style-name="T27"> </text:span><text:line-break loext:clear="all"/><text:line-break loext:clear="all"/></text:p></table:table-cell><table:table-cell table:style-name="Tabla5.A1" office:value-type="string"><text:p text:style-name="P66" loext:marker-style-name="T3"><text:span text:style-name="T13">Expte.</text:span><text:span text:style-name="T39">: <text:s text:c="2"/></text:span><text:span text:style-name="T13">476/2026.Propuest</text:span><text:span text:style-name="T40">a </text:span><text:span text:style-name="T39"><text:s text:c="2"/></text:span><text:span text:style-name="T13">par</text:span><text:span text:style-name="T40">a </text:span><text:span text:style-name="T39"><text:s text:c="2"/></text:span><text:span text:style-name="T13">considera</text:span><text:span text:style-name="T39">r <text:s text:c="2"/></text:span><text:span text:style-name="T13">propuest</text:span><text:span text:style-name="T40">o </text:span><text:span text:style-name="T39"><text:s text:c="2"/></text:span><text:span text:style-name="T13">adjudicatari</text:span><text:span text:style-name="T40">o </text:span><text:span text:style-name="T39"><text:s text:c="2"/></text:span><text:span text:style-name="T13">par</text:span><text:span text:style-name="T40">a </text:span><text:span text:style-name="T39"><text:s text:c="2"/></text:span><text:span text:style-name="T13">la</text:span><text:span text:style-name="T27"> </text:span><text:span text:style-name="T13">adjudicación de la ejecución de las obras de Edificio de 23 viviendas en Arguineguin,</text:span><text:span text:style-name="T27"> </text:span><text:span text:style-name="T13">a la entidad Satocan, S.A.</text:span><text:span text:style-name="T27"> </text:span></text:p></table:table-cell></table:table-row><table:table-row table:style-name="Tabla5.6"><table:table-cell table:style-name="Tabla5.A1" office:value-type="string"><text:p text:style-name="P67" loext:marker-style-name="T3"><text:span text:style-name="T13">20</text:span><text:span text:style-name="T27"> </text:span><text:line-break loext:clear="all"/><text:line-break loext:clear="all"/><text:line-break loext:clear="all"/><text:line-break loext:clear="all"/><text:line-break loext:clear="all"/><text:line-break loext:clear="all"/></text:p></table:table-cell><table:table-cell table:style-name="Tabla5.A1" office:value-type="string"><text:p text:style-name="P68" loext:marker-style-name="T3"><text:span text:style-name="T13">Expte.: 19979/2025. Propuesta para declarar desierta la licitación convocada para la</text:span><text:span text:style-name="T27"> </text:span><text:span text:style-name="T13">ejecució</text:span><text:span text:style-name="T19">n </text:span><text:span text:style-name="T41"><text:s/></text:span><text:span text:style-name="T13">d</text:span><text:span text:style-name="T19">e </text:span><text:span text:style-name="T41"><text:s/></text:span><text:span text:style-name="T13">l</text:span><text:span text:style-name="T42">a </text:span><text:span text:style-name="T41"><text:s/></text:span><text:span text:style-name="T13">obr</text:span><text:span text:style-name="T42">a </text:span><text:span text:style-name="T41"><text:s/></text:span><text:span text:style-name="T13">denominad</text:span><text:span text:style-name="T42">a </text:span><text:span text:style-name="T41"><text:s/></text:span><text:span text:style-name="T13">«ACTUACIONE</text:span><text:span text:style-name="T19">S </text:span><text:span text:style-name="T41"><text:s/></text:span><text:span text:style-name="T13">PAR</text:span><text:span text:style-name="T43">A</text:span><text:span text:style-name="T41"> </text:span><text:span text:style-name="T13">REGENERACIÓ</text:span><text:span text:style-name="T42">N </text:span><text:span text:style-name="T44"><text:s/></text:span><text:span text:style-name="T13">Y</text:span><text:span text:style-name="T27"> </text:span><text:span text:style-name="T13">RENOVACIÓN DEL VIARIO DEL BARRIO PESQUERO DE ARGUINEGUÍN (FASE I ?</text:span><text:span text:style-name="T27"> </text:span><text:span text:style-name="T13">ÁRE</text:span><text:span text:style-name="T35">A </text:span><text:span text:style-name="T45"><text:s text:c="2"/></text:span><text:span text:style-name="T13">EXCLUSIV</text:span><text:span text:style-name="T37">A </text:span><text:span text:style-name="T45"><text:s text:c="2"/></text:span><text:span text:style-name="T13">PAR</text:span><text:span text:style-name="T35">A </text:span><text:span text:style-name="T45"><text:s text:c="2"/></text:span><text:span text:style-name="T13">RESIDENTES)</text:span><text:span text:style-name="T46">, </text:span><text:span text:style-name="T13"><text:s text:c="2"/>T.M</text:span><text:span text:style-name="T46">. </text:span><text:span text:style-name="T45"><text:s text:c="2"/></text:span><text:span text:style-name="T13">MOGÁN»</text:span><text:span text:style-name="T45">, </text:span><text:span text:style-name="T46"><text:s text:c="2"/></text:span><text:span text:style-name="T13">PROYECT</text:span><text:span text:style-name="T45">O </text:span><text:span text:style-name="T46"><text:s text:c="2"/></text:span><text:span text:style-name="T13">CON</text:span><text:span text:style-name="T27"> </text:span><text:span text:style-name="T13">FINANCIACIÓ</text:span><text:span text:style-name="T17">N </text:span><text:span text:style-name="T13"><text:s text:c="2"/>PO</text:span><text:span text:style-name="T17">R </text:span><text:span text:style-name="T13"><text:s text:c="2"/>E</text:span><text:span text:style-name="T47">L </text:span><text:span text:style-name="T48"><text:s/></text:span><text:span text:style-name="T13">FOND</text:span><text:span text:style-name="T17">O </text:span><text:span text:style-name="T13"><text:s text:c="2"/>EUROPE</text:span><text:span text:style-name="T17">O </text:span><text:span text:style-name="T48"><text:s/></text:span><text:span text:style-name="T13">DE </text:span><text:span text:style-name="T48"><text:s/></text:span><text:span text:style-name="T13">DESARROLL</text:span><text:span text:style-name="T17">O </text:span><text:span text:style-name="T48"><text:s/></text:span><text:span text:style-name="T13">REGIONAL</text:span><text:span text:style-name="T27"> </text:span><text:span text:style-name="T13">(FEDER), EN EL MARCO DEL PROGRAMA OPERATIVO PLURIREGIONAL PARA</text:span><text:span text:style-name="T27"> </text:span><text:span text:style-name="T13">ESPAÑA FEDER 2021-2027,</text:span><text:span text:style-name="T27"> </text:span></text:p></table:table-cell></table:table-row><table:table-row table:style-name="Tabla5.7"><table:table-cell table:style-name="Tabla5.A1" office:value-type="string"><text:p text:style-name="P69" loext:marker-style-name="T3"><text:span text:style-name="T13">21</text:span><text:span text:style-name="T27"> </text:span></text:p></table:table-cell><table:table-cell table:style-name="Tabla5.A1" office:value-type="string"><text:p text:style-name="P70" loext:marker-style-name="T3"><text:span text:style-name="T13">Asuntos de urgencia.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1" loext:marker-style-name="T2"/>
        <text:p text:style-name="P72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3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8" loext:marker-style-name="T3"><text:span text:style-name="T32">Documento firmado por:</text:span><text:span text:style-name="T12"> </text:span></text:p></table:table-cell><table:table-cell table:style-name="Tabla6.A1" office:value-type="string"><text:p text:style-name="P49" loext:marker-style-name="T3"><text:span text:style-name="T32">Cargo:</text:span><text:span text:style-name="T12"> </text:span></text:p></table:table-cell><table:table-cell table:style-name="Tabla6.A1" office:value-type="string"><text:p text:style-name="P50" loext:marker-style-name="T3"><text:span text:style-name="T32">Fecha/hora:</text:span><text:span text:style-name="T12"> </text:span></text:p></table:table-cell></table:table-row><table:table-row table:style-name="Tabla6.2"><table:table-cell table:style-name="Tabla6.A1" office:value-type="string"><text:p text:style-name="P51" loext:marker-style-name="T3"><text:span text:style-name="T33">ONALIA BUENO GARCIA (AYUNTAMIENTO DE MOGAN)</text:span><text:span text:style-name="T34"> </text:span></text:p><text:p text:style-name="P52" loext:marker-style-name="T3"><text:span text:style-name="T33">DAVID CHAO CASTRO</text:span><text:span text:style-name="T34"> </text:span></text:p></table:table-cell><table:table-cell table:style-name="Tabla6.A1" office:value-type="string"><text:p text:style-name="P53" loext:marker-style-name="T3"><text:span text:style-name="T33">Alcaldesa-Presidenta</text:span><text:span text:style-name="T34"> </text:span></text:p><text:p text:style-name="P54" loext:marker-style-name="T3"><text:span text:style-name="T33">Secretario General Accidental</text:span><text:span text:style-name="T34"> </text:span></text:p></table:table-cell><table:table-cell table:style-name="Tabla6.A1" office:value-type="string"><text:p text:style-name="P55" loext:marker-style-name="T3"><text:span text:style-name="T33">14/04/2026 10:35</text:span><text:span text:style-name="T34"> </text:span></text:p><text:p text:style-name="P56" loext:marker-style-name="T3"><text:span text:style-name="T33">14/04/2026 10:49</text:span><text:span text:style-name="T34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5T10:47:48</meta:creation-date>
    <dc:date>2026-05-05T11:54:28.299298400</dc:date>
    <meta:editing-duration>PT6M15S</meta:editing-duration>
    <meta:generator>LibreOffice/25.8.1.1$Windows_X86_64 LibreOffice_project/54047653041915e595ad4e45cccea684809c77b5</meta:generator>
    <meta:editing-cycles>1</meta:editing-cycles>
    <meta:document-statistic meta:table-count="6" meta:image-count="1" meta:object-count="0" meta:page-count="2" meta:paragraph-count="85" meta:word-count="738" meta:character-count="5104" meta:non-whitespace-character-count="4309"/>
    <meta:user-defined meta:name="AppVersion">14.0000</meta:user-defined>
    <meta:template xlink:type="simple" xlink:actuate="onRequest" xlink:title="Normal_Wordconv.dotm" xlink:href=""/>
  </office:meta>
</office:document-meta>
</file>