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556000002460FB176B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automatic-styles>
    <style:style style:name="Tabla2" style:family="table">
      <style:table-properties style:width="12.303cm" fo:margin-left="1.027cm" table:align="left" style:writing-mode="lr-tb"/>
    </style:style>
    <style:style style:name="Tabla2.A" style:family="table-column">
      <style:table-column-properties style:column-width="9.287cm"/>
    </style:style>
    <style:style style:name="Tabla2.B" style:family="table-column">
      <style:table-column-properties style:column-width="1.217cm"/>
    </style:style>
    <style:style style:name="Tabla2.C" style:family="table-column">
      <style:table-column-properties style:column-width="1.799cm"/>
    </style:style>
    <style:style style:name="Tabla2.A1" style:family="table-cell">
      <style:table-cell-properties style:vertical-align="middle" fo:padding="0.026cm" fo:border="none" fo:wrap-option="wrap"/>
    </style:style>
    <style:style style:name="Tabla3" style:family="table">
      <style:table-properties style:width="12.277cm" fo:margin-left="1.027cm" table:align="left" style:writing-mode="lr-tb"/>
    </style:style>
    <style:style style:name="Tabla3.A" style:family="table-column">
      <style:table-column-properties style:column-width="9.313cm"/>
    </style:style>
    <style:style style:name="Tabla3.B" style:family="table-column">
      <style:table-column-properties style:column-width="1.226cm"/>
    </style:style>
    <style:style style:name="Tabla3.C" style:family="table-column">
      <style:table-column-properties style:column-width="1.737cm"/>
    </style:style>
    <style:style style:name="Tabla3.A1" style:family="table-cell">
      <style:table-cell-properties style:vertical-align="middle" fo:padding="0.026cm" fo:border="none" fo:wrap-option="wrap"/>
    </style:style>
    <style:style style:name="Tabla4" style:family="table">
      <style:table-properties style:width="12.303cm" fo:margin-left="1.027cm" table:align="left" style:writing-mode="lr-tb"/>
    </style:style>
    <style:style style:name="Tabla4.A" style:family="table-column">
      <style:table-column-properties style:column-width="9.287cm"/>
    </style:style>
    <style:style style:name="Tabla4.B" style:family="table-column">
      <style:table-column-properties style:column-width="1.217cm"/>
    </style:style>
    <style:style style:name="Tabla4.C" style:family="table-column">
      <style:table-column-properties style:column-width="1.799cm"/>
    </style:style>
    <style:style style:name="Tabla4.A1" style:family="table-cell">
      <style:table-cell-properties style:vertical-align="middle" fo:padding="0.026cm" fo:border="none" fo:wrap-option="wrap"/>
    </style:style>
    <style:style style:name="Tabla5" style:family="table">
      <style:table-properties style:width="12.303cm" fo:margin-left="1.027cm" table:align="left" style:writing-mode="lr-tb"/>
    </style:style>
    <style:style style:name="Tabla5.A" style:family="table-column">
      <style:table-column-properties style:column-width="9.287cm"/>
    </style:style>
    <style:style style:name="Tabla5.B" style:family="table-column">
      <style:table-column-properties style:column-width="1.217cm"/>
    </style:style>
    <style:style style:name="Tabla5.C" style:family="table-column">
      <style:table-column-properties style:column-width="1.799cm"/>
    </style:style>
    <style:style style:name="Tabla5.A1" style:family="table-cell">
      <style:table-cell-properties style:vertical-align="middle" fo:padding="0.026cm" fo:border="none" fo:wrap-option="wrap"/>
    </style:style>
    <style:style style:name="Tabla6" style:family="table">
      <style:table-properties style:width="17.489cm" fo:margin-left="1.027cm" table:align="left" style:writing-mode="lr-tb"/>
    </style:style>
    <style:style style:name="Tabla6.A" style:family="table-column">
      <style:table-column-properties style:column-width="1.799cm"/>
    </style:style>
    <style:style style:name="Tabla6.B" style:family="table-column">
      <style:table-column-properties style:column-width="15.69cm"/>
    </style:style>
    <style:style style:name="Tabla6.A1" style:family="table-cell">
      <style:table-cell-properties style:vertical-align="middle" fo:padding="0.026cm" fo:border="none" fo:wrap-option="wrap"/>
    </style:style>
    <style:style style:name="P1" style:family="paragraph" style:parent-style-name="Normal" style:master-page-name="Standard">
      <style:paragraph-properties fo:margin-left="1cm" fo:margin-right="1cm" fo:margin-top="1.005cm" fo:margin-bottom="0cm" style:contextual-spacing="false" fo:text-align="center" style:justify-single-word="false" fo:orphans="2" fo:widows="2" fo:text-indent="0cm" style:auto-text-indent="false" style:page-number="auto" style:text-autospace="ideograph-alpha" style:writing-mode="lr-tb"/>
      <style:text-properties fo:color="#000000" loext:opacity="100%" fo:font-size="10pt" fo:language="none" fo:country="none" fo:font-weight="bold" style:font-name-asian="Arial" style:font-size-asian="10pt" style:font-weight-asian="bold" style:font-name-complex="Arial" style:font-size-complex="10pt" style:font-weight-complex="bold"/>
    </style:style>
    <style:style style:name="P2" style:family="paragraph" style:parent-style-name="Normal">
      <style:paragraph-properties fo:margin-left="1cm" fo:margin-right="1cm" fo:margin-top="0.45cm" fo:margin-bottom="0cm" style:contextual-spacing="false" fo:orphans="2" fo:widows="2" style:text-autospace="ideograph-alpha" style:writing-mode="lr-tb"/>
      <style:text-properties fo:font-size="10pt" style:font-size-asian="10pt" style:font-size-complex="10pt"/>
    </style:style>
    <style:style style:name="P3" style:family="paragraph" style:parent-style-name="Normal">
      <style:paragraph-properties fo:margin-left="1cm" fo:margin-right="1cm" fo:margin-top="0.45cm" fo:margin-bottom="0cm" style:contextual-spacing="false" fo:orphans="2" fo:widows="2" style:text-autospace="ideograph-alpha" style:writing-mode="lr-tb"/>
      <style:text-properties fo:color="#000000" loext:opacity="100%" fo:font-size="10pt" fo:language="none" fo:country="none" fo:font-weight="normal" style:font-name-asian="Arial" style:font-size-asian="10pt" style:font-weight-asian="normal" style:font-name-complex="Arial" style:font-size-complex="10pt" style:font-weight-complex="normal"/>
    </style:style>
    <style:style style:name="P4" style:family="paragraph" style:parent-style-name="Normal">
      <style:paragraph-properties fo:margin-left="1cm" fo:margin-right="1cm" fo:margin-top="0.291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5"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6"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7"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style:text-underline-style="solid" style:text-underline-width="auto" style:text-underline-color="font-color" fo:font-weight="bold" style:font-name-asian="Times New Roman" style:font-size-asian="8pt" style:font-weight-asian="bold" style:font-name-complex="Times New Roman" style:font-size-complex="8pt" style:font-weight-complex="bold"/>
    </style:style>
    <style:style style:name="P8" style:family="paragraph" style:parent-style-name="Normal">
      <style:paragraph-properties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9"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0"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1"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Arial" style:font-size-asian="8pt" style:font-weight-asian="bold" style:font-name-complex="Arial" style:font-size-complex="8pt" style:font-weight-complex="bold"/>
    </style:style>
    <style:style style:name="P12"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normal" style:font-name-asian="Verdana" style:font-size-asian="8pt" style:font-weight-asian="normal" style:font-name-complex="Verdana" style:font-size-complex="8pt" style:font-weight-complex="normal"/>
    </style:style>
    <style:style style:name="P13" style:family="paragraph" style:parent-style-name="Normal">
      <style:paragraph-properties fo:text-align="center" style:justify-single-word="false" fo:orphans="2" fo:widows="2" style:text-autospace="ideograph-alpha" style:writing-mode="lr-tb"/>
      <style:text-properties style:use-window-font-color="true" loext:opacity="0%" style:font-name="Arial" fo:font-size="8pt" fo:language="none" fo:country="none" fo:font-weight="bold" style:font-name-asian="Times New Roman" style:font-size-asian="8pt" style:font-weight-asian="bold" style:font-name-complex="Times New Roman" style:font-size-complex="8pt" style:font-weight-complex="bold"/>
    </style:style>
    <style:style style:name="P14" style:family="paragraph" style:parent-style-name="Normal">
      <style:text-properties style:use-window-font-color="true" loext:opacity="0%" style:font-name="Arial" fo:font-size="8pt" fo:language="none" fo:country="none" fo:font-weight="normal" style:font-name-asian="Times New Roman" style:font-size-asian="8pt" style:font-weight-asian="normal" style:font-name-complex="Times New Roman" style:font-size-complex="8pt" style:font-weight-complex="normal"/>
    </style:style>
    <style:style style:name="P15" style:family="paragraph" style:parent-style-name="Normal">
      <style:paragraph-properties fo:margin-left="1cm" fo:margin-right="1cm" fo:margin-top="0.45cm" fo:margin-bottom="0.45cm" style:contextual-spacing="false" fo:orphans="2" fo:widows="2" style:text-autospace="ideograph-alpha" style:writing-mode="lr-tb"/>
      <style:text-properties fo:color="#000000" loext:opacity="100%" fo:font-size="10pt" fo:language="none" fo:country="none" fo:font-weight="normal" officeooo:paragraph-rsid="00063b86" style:font-name-asian="Arial" style:font-size-asian="10pt" style:font-weight-asian="normal" style:font-name-complex="Arial" style:font-size-complex="10pt" style:font-weight-complex="normal"/>
    </style:style>
    <style:style style:name="P16" style:family="paragraph" style:parent-style-name="Normal">
      <style:paragraph-properties fo:margin-left="1cm" fo:margin-right="1cm" fo:margin-top="0.291cm" fo:margin-bottom="0.291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7" style:family="paragraph" style:parent-style-name="Normal">
      <style:paragraph-properties fo:text-align="justify" style:justify-single-word="false" fo:orphans="2" fo:widows="2" style:text-autospace="ideograph-alpha" style:writing-mode="lr-tb"/>
      <style:text-properties style:use-window-font-color="true" loext:opacity="0%" style:font-name="Arial" fo:font-size="10pt" fo:language="none" fo:country="none"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P18" style:family="paragraph" style:parent-style-name="Normal">
      <style:paragraph-properties fo:text-align="justify" style:justify-single-word="false" fo:orphans="2" fo:widows="2" style:text-autospace="ideograph-alpha" style:writing-mode="lr-tb"/>
      <style:text-properties style:use-window-font-color="true" loext:opacity="0%" style:font-name="Arial" fo:font-size="10pt" fo:language="none" fo:country="none" fo:font-weight="normal" style:font-name-asian="Times New Roman" style:font-size-asian="10pt" style:font-weight-asian="normal" style:font-name-complex="Times New Roman" style:font-size-complex="10pt" style:font-weight-complex="normal"/>
    </style:style>
    <style:style style:name="P19" style:family="paragraph" style:parent-style-name="Normal">
      <style:paragraph-properties fo:margin-left="1cm" fo:margin-right="1cm" fo:text-align="start" style:justify-single-word="false" fo:orphans="2" fo:widows="2" style:text-autospace="ideograph-alpha" style:writing-mode="lr-tb"/>
      <style:text-properties fo:color="#777777" loext:opacity="100%" style:font-name="Verdana" fo:font-size="8.5pt" fo:language="none" fo:country="none" fo:font-weight="normal" officeooo:paragraph-rsid="00063b86" style:font-name-asian="Verdana" style:font-size-asian="8.5pt" style:font-weight-asian="normal" style:font-name-complex="Verdana" style:font-size-complex="8.5pt" style:font-weight-complex="normal"/>
    </style:style>
    <style:style style:name="P20"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Arial" fo:font-size="10pt" fo:language="none" fo:country="none" fo:font-weight="normal" officeooo:paragraph-rsid="00063b86" style:font-name-asian="Verdana" style:font-size-asian="10pt" style:font-weight-asian="normal" style:font-name-complex="Verdana" style:font-size-complex="10pt" style:font-weight-complex="normal"/>
    </style:style>
    <style:style style:name="P21"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style:text-underline-style="solid" style:text-underline-width="auto" style:text-underline-color="font-color" officeooo:paragraph-rsid="00063b86" style:font-size-asian="10pt" style:font-size-complex="10pt"/>
    </style:style>
    <style:style style:name="P22" style:family="paragraph" style:parent-style-name="Normal">
      <style:paragraph-properties fo:margin-left="1cm" fo:margin-right="1cm" fo:margin-top="0.45cm" fo:margin-bottom="0.459cm" style:contextual-spacing="false" fo:text-align="justify" style:justify-single-word="false" fo:orphans="2" fo:widows="2" style:text-autospace="ideograph-alpha" style:writing-mode="lr-tb"/>
      <style:text-properties fo:color="#000000" loext:opacity="100%" style:font-name="Arial" fo:font-size="10pt" fo:font-weight="normal" style:font-name-asian="Arial" style:font-size-asian="10pt" style:font-weight-asian="normal" style:font-name-complex="Arial" style:font-size-complex="10pt" style:font-weight-complex="normal"/>
    </style:style>
    <style:style style:name="P23" style:family="paragraph" style:parent-style-name="Normal">
      <style:paragraph-properties fo:margin-left="1cm" fo:margin-right="1cm" fo:margin-top="0.45cm" fo:margin-bottom="0.459cm" style:contextual-spacing="false" fo:text-align="justify" style:justify-single-word="false" fo:orphans="2" fo:widows="2" style:text-autospace="ideograph-alpha" style:writing-mode="lr-tb"/>
      <style:text-properties fo:color="#777777" loext:opacity="100%" style:font-name="Times New Roman" fo:font-size="13pt" fo:font-weight="normal" style:font-name-asian="Times New Roman" style:font-size-asian="13pt" style:font-weight-asian="normal" style:font-name-complex="Times New Roman" style:font-size-complex="13pt" style:font-weight-complex="normal"/>
    </style:style>
    <style:style style:name="P24" style:family="paragraph" style:parent-style-name="Normal">
      <style:paragraph-properties fo:margin-left="1cm" fo:margin-right="1cm" fo:margin-top="0.45cm" fo:margin-bottom="0.45cm" style:contextual-spacing="false" fo:text-align="justify" style:justify-single-word="false" fo:orphans="2" fo:widows="2" style:text-autospace="ideograph-alpha" style:writing-mode="lr-tb"/>
      <style:text-properties style:use-window-font-color="true" loext:opacity="0%" style:font-name="Arial" fo:font-size="10pt" fo:font-weight="normal" style:font-name-asian="Times New Roman" style:font-size-asian="10pt" style:font-weight-asian="normal" style:font-name-complex="Times New Roman" style:font-size-complex="10pt" style:font-weight-complex="normal"/>
    </style:style>
    <style:style style:name="P25"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Arial" fo:font-size="10pt" fo:language="none" fo:country="none" fo:font-weight="normal" style:font-name-asian="Verdana" style:font-size-asian="10pt" style:font-weight-asian="normal" style:font-name-complex="Verdana" style:font-size-complex="10pt" style:font-weight-complex="normal"/>
    </style:style>
    <style:style style:name="P26" style:family="paragraph" style:parent-style-name="Standard">
      <style:paragraph-properties fo:margin-left="1cm" fo:margin-right="1cm"/>
      <style:text-properties style:use-window-font-color="true" loext:opacity="0%" style:font-name="Arial" fo:font-size="10pt" officeooo:paragraph-rsid="000767c8" style:font-size-asian="10pt" style:font-size-complex="10pt"/>
    </style:style>
    <style:style style:name="P27"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fo:font-size="10pt" fo:language="none" fo:country="none" fo:font-weight="normal" officeooo:paragraph-rsid="000767c8" style:font-name-asian="Arial" style:font-size-asian="10pt" style:font-weight-asian="normal" style:font-name-complex="Arial" style:font-size-complex="10pt" style:font-weight-complex="normal"/>
    </style:style>
    <style:style style:name="P28"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fo:font-weight="normal" officeooo:paragraph-rsid="000767c8" style:font-name-asian="Arial" style:font-size-asian="10pt" style:font-style-asian="italic" style:font-weight-asian="normal" style:font-name-complex="Arial" style:font-size-complex="10pt" style:font-style-complex="italic" style:font-weight-complex="normal"/>
    </style:style>
    <style:style style:name="P29"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officeooo:paragraph-rsid="000767c8"/>
    </style:style>
    <style:style style:name="P30" style:family="paragraph" style:parent-style-name="Normal">
      <style:paragraph-properties fo:margin-left="1cm" fo:margin-right="1cm" fo:margin-top="0.388cm" fo:margin-bottom="0cm" style:contextual-spacing="false" fo:orphans="2" fo:widows="2" fo:text-indent="1cm" style:auto-text-indent="false" style:text-autospace="ideograph-alpha" style:writing-mode="lr-tb"/>
      <style:text-properties style:use-window-font-color="true" loext:opacity="0%" fo:font-size="10pt" fo:font-style="italic" officeooo:paragraph-rsid="000767c8" style:font-size-asian="10pt" style:font-style-asian="italic" style:font-size-complex="10pt" style:font-style-complex="italic"/>
    </style:style>
    <style:style style:name="P31" style:family="paragraph" style:parent-style-name="Normal">
      <style:paragraph-properties fo:margin-left="1cm" fo:margin-right="1cm" fo:margin-top="0.388cm" fo:margin-bottom="0.503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767c8" style:font-name-asian="Arial" style:font-size-asian="10pt" style:font-style-asian="italic" style:font-weight-asian="bold" style:font-name-complex="Arial" style:font-size-complex="10pt" style:font-style-complex="italic" style:font-weight-complex="bold"/>
    </style:style>
    <style:style style:name="P32" style:family="paragraph" style:parent-style-name="Normal">
      <style:paragraph-properties fo:margin-left="1cm" fo:margin-right="1cm" fo:margin-top="0.388cm" fo:margin-bottom="0.503cm" style:contextual-spacing="false" fo:orphans="2" fo:widows="2" fo:text-indent="1cm" style:auto-text-indent="false" style:text-autospace="ideograph-alpha" style:writing-mode="lr-tb"/>
      <style:text-properties style:use-window-font-color="true" loext:opacity="0%" fo:font-size="10pt" fo:font-style="italic" officeooo:paragraph-rsid="000767c8" style:font-size-asian="10pt" style:font-style-asian="italic" style:font-size-complex="10pt" style:font-style-complex="italic"/>
    </style:style>
    <style:style style:name="P33" style:family="paragraph" style:parent-style-name="Normal">
      <style:paragraph-properties fo:margin-left="1cm" fo:margin-right="1cm" fo:margin-top="0.388cm" fo:margin-bottom="0.503cm" style:contextual-spacing="false" fo:orphans="2" fo:widows="2" fo:text-indent="1cm" style:auto-text-indent="false" style:text-autospace="ideograph-alpha" style:writing-mode="lr-tb"/>
      <style:text-properties officeooo:paragraph-rsid="000767c8"/>
    </style:style>
    <style:style style:name="P34"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fo:font-size="10pt" fo:language="none" fo:country="none" fo:font-style="italic" fo:font-weight="bold" officeooo:paragraph-rsid="000767c8" style:font-name-asian="Arial" style:font-size-asian="10pt" style:font-style-asian="italic" style:font-weight-asian="bold" style:font-name-complex="Arial" style:font-size-complex="10pt" style:font-style-complex="italic" style:font-weight-complex="bold"/>
    </style:style>
    <style:style style:name="P35"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font-style="italic" officeooo:paragraph-rsid="000767c8" style:font-size-asian="10pt" style:font-style-asian="italic" style:font-size-complex="10pt" style:font-style-complex="italic"/>
    </style:style>
    <style:style style:name="P36" style:family="paragraph" style:parent-style-name="Normal" style:list-style-name="LS9">
      <style:paragraph-properties fo:margin-left="2.27cm" fo:margin-right="1cm" fo:margin-top="0.388cm" fo:margin-bottom="0cm" style:contextual-spacing="false" fo:orphans="2" fo:widows="2" fo:text-indent="-0.355cm" style:auto-text-indent="false" style:text-autospace="ideograph-alpha" style:writing-mode="lr-tb"/>
      <style:text-properties style:use-window-font-color="true" loext:opacity="0%" fo:font-size="10pt" fo:language="none" fo:country="none" fo:font-style="italic" fo:font-weight="normal" officeooo:paragraph-rsid="000767c8" style:font-name-asian="Arial" style:font-size-asian="10pt" style:font-style-asian="italic" style:font-weight-asian="normal" style:font-name-complex="Arial" style:font-size-complex="10pt" style:font-style-complex="italic" style:font-weight-complex="normal"/>
    </style:style>
    <style:style style:name="P37" style:family="paragraph" style:parent-style-name="Normal" style:list-style-name="LS9">
      <style:paragraph-properties fo:margin-left="2.27cm" fo:margin-right="1cm" fo:margin-top="0.388cm" fo:margin-bottom="0cm" style:contextual-spacing="false" fo:text-align="start" style:justify-single-word="false" fo:orphans="2" fo:widows="2" fo:text-indent="-0.355cm" style:auto-text-indent="false" style:text-autospace="ideograph-alpha" style:writing-mode="lr-tb"/>
      <style:text-properties style:use-window-font-color="true" loext:opacity="0%" fo:font-size="10pt" fo:language="none" fo:country="none" fo:font-style="italic" fo:font-weight="normal" officeooo:paragraph-rsid="000767c8" style:font-name-asian="Arial" style:font-size-asian="10pt" style:font-style-asian="italic" style:font-weight-asian="normal" style:font-name-complex="Arial" style:font-size-complex="10pt" style:font-style-complex="italic" style:font-weight-complex="normal"/>
    </style:style>
    <style:style style:name="P38" style:family="paragraph" style:parent-style-name="Normal">
      <style:paragraph-properties fo:margin-left="1cm" fo:margin-right="1cm" fo:margin-top="0.388cm" fo:margin-bottom="0.503cm" style:contextual-spacing="false" fo:orphans="2" fo:widows="2" style:text-autospace="ideograph-alpha" style:writing-mode="lr-tb"/>
      <style:text-properties officeooo:paragraph-rsid="000767c8"/>
    </style:style>
    <style:style style:name="P39" style:family="paragraph" style:parent-style-name="Normal">
      <style:paragraph-properties fo:margin-left="2.006cm" fo:margin-right="2.006cm" fo:margin-top="0.388cm" fo:margin-bottom="0.503cm" style:contextual-spacing="false" fo:orphans="2" fo:widows="2" style:text-autospace="ideograph-alpha" style:writing-mode="lr-tb"/>
      <style:text-properties style:use-window-font-color="true" loext:opacity="0%" fo:font-size="10pt" fo:font-style="italic" fo:font-weight="normal" officeooo:paragraph-rsid="000767c8" style:font-name-asian="Arial" style:font-size-asian="10pt" style:font-style-asian="italic" style:font-weight-asian="normal" style:font-name-complex="Arial" style:font-size-complex="10pt" style:font-style-complex="italic" style:font-weight-complex="normal"/>
    </style:style>
    <style:style style:name="P40"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officeooo:paragraph-rsid="000767c8" style:font-size-asian="10pt" style:font-style-asian="italic" style:font-size-complex="10pt" style:font-style-complex="italic"/>
    </style:style>
    <style:style style:name="P41" style:family="paragraph" style:parent-style-name="Normal">
      <style:paragraph-properties fo:margin-left="2.006cm" fo:margin-right="2.006cm" fo:margin-top="0.388cm" fo:margin-bottom="0cm" style:contextual-spacing="false" fo:orphans="2" fo:widows="2" style:text-autospace="ideograph-alpha" style:writing-mode="lr-tb"/>
      <style:text-properties style:use-window-font-color="true" loext:opacity="0%" fo:font-size="10pt" fo:font-style="italic" officeooo:paragraph-rsid="000767c8" style:font-size-asian="10pt" style:font-style-asian="italic" style:font-size-complex="10pt" style:font-style-complex="italic"/>
    </style:style>
    <style:style style:name="P42" style:family="paragraph" style:parent-style-name="Normal">
      <style:paragraph-properties fo:margin-left="2.006cm" fo:margin-right="2.006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officeooo:paragraph-rsid="000767c8" style:font-size-asian="10pt" style:font-style-asian="italic" style:font-size-complex="10pt" style:font-style-complex="italic"/>
    </style:style>
    <style:style style:name="P43" style:family="paragraph" style:parent-style-name="Normal">
      <style:paragraph-properties fo:margin-left="2.006cm" fo:margin-right="2.006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italic" fo:font-weight="normal" officeooo:paragraph-rsid="000767c8" style:font-name-asian="Arial" style:font-size-asian="10pt" style:font-style-asian="italic" style:font-weight-asian="normal" style:font-name-complex="Arial" style:font-size-complex="10pt" style:font-style-complex="italic" style:font-weight-complex="normal"/>
    </style:style>
    <style:style style:name="P44" style:family="paragraph" style:parent-style-name="Normal">
      <style:paragraph-properties fo:margin-left="2.006cm" fo:margin-right="2.006cm" fo:margin-top="0.388cm" fo:margin-bottom="0cm" style:contextual-spacing="false" fo:orphans="2" fo:widows="2" fo:text-indent="1.251cm" style:auto-text-indent="false" style:text-autospace="ideograph-alpha" style:writing-mode="lr-tb"/>
      <style:text-properties style:use-window-font-color="true" loext:opacity="0%" fo:font-size="10pt" fo:font-style="italic" fo:font-weight="normal" officeooo:paragraph-rsid="000767c8" style:font-name-asian="Arial" style:font-size-asian="10pt" style:font-style-asian="italic" style:font-weight-asian="normal" style:font-name-complex="Arial" style:font-size-complex="10pt" style:font-style-complex="italic" style:font-weight-complex="normal"/>
    </style:style>
    <style:style style:name="P45" style:family="paragraph" style:parent-style-name="Normal">
      <style:paragraph-properties fo:margin-left="2.006cm" fo:margin-right="2.006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italic" style:text-underline-style="solid" style:text-underline-width="auto" style:text-underline-color="font-color" fo:font-weight="normal" officeooo:paragraph-rsid="000767c8" style:font-name-asian="Arial" style:font-size-asian="10pt" style:font-style-asian="italic" style:font-weight-asian="normal" style:font-name-complex="Arial" style:font-size-complex="10pt" style:font-style-complex="italic" style:font-weight-complex="normal"/>
    </style:style>
    <style:style style:name="P46" style:family="paragraph" style:parent-style-name="Normal">
      <style:paragraph-properties fo:margin-left="1cm" fo:margin-right="1cm" fo:margin-top="0.388cm" fo:margin-bottom="0cm" style:contextual-spacing="false" fo:orphans="2" fo:widows="2" fo:text-indent="1.251cm" style:auto-text-indent="false" style:text-autospace="ideograph-alpha" style:writing-mode="lr-tb"/>
      <style:text-properties style:use-window-font-color="true" loext:opacity="0%" fo:font-size="10pt" fo:language="none" fo:country="none" fo:font-style="italic" fo:font-weight="normal" officeooo:paragraph-rsid="000767c8" style:font-name-asian="Arial" style:font-size-asian="10pt" style:font-style-asian="italic" style:font-weight-asian="normal" style:font-name-complex="Arial" style:font-size-complex="10pt" style:font-style-complex="italic" style:font-weight-complex="normal"/>
    </style:style>
    <style:style style:name="P47"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0767c8" style:font-name-asian="Arial" style:font-size-asian="10pt" style:font-style-asian="italic" style:font-weight-asian="normal" style:font-name-complex="Arial" style:font-size-complex="10pt" style:font-style-complex="italic" style:font-weight-complex="normal"/>
    </style:style>
    <style:style style:name="P48"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fo:language="none" fo:country="none" fo:font-style="italic" fo:font-weight="bold" officeooo:paragraph-rsid="000767c8" style:font-name-asian="Arial" style:font-size-asian="10pt" style:font-style-asian="italic" style:font-weight-asian="bold" style:font-name-complex="Arial" style:font-size-complex="10pt" style:font-style-complex="italic" style:font-weight-complex="bold"/>
    </style:style>
    <style:style style:name="P49" style:family="paragraph" style:parent-style-name="Normal">
      <style:paragraph-properties fo:margin-left="2.508cm" fo:margin-right="2.508cm" fo:margin-top="0.388cm" fo:margin-bottom="0cm" style:contextual-spacing="false" fo:orphans="2" fo:widows="2" style:text-autospace="ideograph-alpha" style:writing-mode="lr-tb"/>
      <style:text-properties style:use-window-font-color="true" loext:opacity="0%" fo:font-size="10pt" fo:language="none" fo:country="none" fo:font-style="italic" fo:font-weight="normal" officeooo:paragraph-rsid="000767c8" style:font-name-asian="Arial" style:font-size-asian="10pt" style:font-style-asian="italic" style:font-weight-asian="normal" style:font-name-complex="Arial" style:font-size-complex="10pt" style:font-style-complex="italic" style:font-weight-complex="normal"/>
    </style:style>
    <style:style style:name="P50" style:family="paragraph" style:parent-style-name="Normal">
      <style:paragraph-properties fo:margin-left="1cm" fo:margin-right="1cm" fo:margin-top="0.388cm" fo:margin-bottom="0cm" style:contextual-spacing="false" fo:orphans="2" fo:widows="2" style:text-autospace="ideograph-alpha" style:writing-mode="lr-tb"/>
      <style:text-properties fo:color="#000000" loext:opacity="100%" fo:font-size="10pt" fo:language="none" fo:country="none" fo:font-weight="normal" officeooo:paragraph-rsid="000767c8" style:font-name-asian="Arial" style:font-size-asian="10pt" style:font-weight-asian="normal" style:font-name-complex="Arial" style:font-size-complex="10pt" style:font-weight-complex="normal"/>
    </style:style>
    <style:style style:name="P51" style:family="paragraph" style:parent-style-name="Normal">
      <style:paragraph-properties fo:margin-left="1cm" fo:margin-right="1cm" fo:margin-top="0.388cm" fo:margin-bottom="0cm" style:contextual-spacing="false" fo:orphans="2" fo:widows="2" style:text-autospace="ideograph-alpha" style:writing-mode="lr-tb"/>
      <style:text-properties fo:color="#777777" loext:opacity="100%" fo:font-size="11pt" fo:language="none" fo:country="none" fo:font-weight="normal" officeooo:paragraph-rsid="000767c8" style:font-name-asian="Arial" style:font-size-asian="11pt" style:font-weight-asian="normal" style:font-name-complex="Arial" style:font-size-complex="11pt" style:font-weight-complex="normal"/>
    </style:style>
    <style:style style:name="P52" style:family="paragraph" style:parent-style-name="Normal">
      <style:paragraph-properties fo:margin-left="1cm" fo:margin-right="1cm" fo:margin-top="0.388cm" fo:margin-bottom="1cm" style:contextual-spacing="false" fo:orphans="2" fo:widows="2" style:text-autospace="ideograph-alpha" style:writing-mode="lr-tb"/>
      <style:text-properties style:font-name="Arial" officeooo:paragraph-rsid="000767c8"/>
    </style:style>
    <style:style style:name="P53" style:family="paragraph" style:parent-style-name="Standard">
      <style:paragraph-properties fo:margin-left="1cm" fo:margin-right="1cm"/>
      <style:text-properties officeooo:paragraph-rsid="0007aaa0"/>
    </style:style>
    <style:style style:name="P54" style:family="paragraph" style:parent-style-name="Normal">
      <style:paragraph-properties fo:margin-left="1cm" fo:margin-right="1cm" fo:margin-top="0.388cm" fo:margin-bottom="0.388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07aaa0" style:font-name-asian="Arial" style:font-size-asian="10pt" style:font-weight-asian="normal" style:font-name-complex="Arial" style:font-size-complex="10pt" style:font-weight-complex="normal"/>
    </style:style>
    <style:style style:name="P55" style:family="paragraph" style:parent-style-name="Normal">
      <style:paragraph-properties fo:margin-left="1cm" fo:margin-right="1cm"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07aaa0" style:font-name-asian="Verdana" style:font-size-asian="10pt" style:font-weight-asian="normal" style:font-name-complex="Verdana" style:font-size-complex="10pt" style:font-weight-complex="normal"/>
    </style:style>
    <style:style style:name="P56"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officeooo:paragraph-rsid="0007aaa0" style:font-size-asian="10pt" style:font-size-complex="10pt"/>
    </style:style>
    <style:style style:name="P57"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07aaa0" style:font-name-asian="Arial" style:font-size-asian="10pt" style:font-style-asian="italic" style:font-weight-asian="normal" style:font-name-complex="Arial" style:font-size-complex="10pt" style:font-style-complex="italic" style:font-weight-complex="normal"/>
    </style:style>
    <style:style style:name="P58" style:family="paragraph" style:parent-style-name="Heading_20_3">
      <style:paragraph-properties fo:margin-left="1cm" fo:margin-right="1cm" fo:margin-top="0.453cm" fo:margin-bottom="0cm" style:contextual-spacing="false" fo:orphans="2" fo:widows="2" fo:text-indent="0cm" style:auto-text-indent="false" style:text-autospace="ideograph-alpha" style:writing-mode="lr-tb"/>
      <style:text-properties style:use-window-font-color="true" loext:opacity="0%" style:font-name="Arial" fo:font-size="10pt" fo:language="none" fo:country="none" fo:font-style="italic" fo:font-weight="normal" officeooo:paragraph-rsid="0007aaa0" style:font-name-asian="Arial" style:font-size-asian="10pt" style:font-style-asian="italic" style:font-weight-asian="normal" style:font-name-complex="Arial" style:font-size-complex="10pt" style:font-style-complex="italic" style:font-weight-complex="normal"/>
    </style:style>
    <style:style style:name="P59"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07aaa0" style:font-name-asian="Arial" style:font-size-asian="10pt" style:font-style-asian="italic" style:font-weight-asian="bold" style:font-name-complex="Arial" style:font-size-complex="10pt" style:font-style-complex="italic" style:font-weight-complex="bold"/>
    </style:style>
    <style:style style:name="P60" style:family="paragraph" style:parent-style-name="western">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07aaa0" style:font-name-asian="Arial" style:font-size-asian="10pt" style:font-style-asian="italic" style:font-weight-asian="normal" style:font-name-complex="Arial" style:font-size-complex="10pt" style:font-style-complex="italic" style:font-weight-complex="normal"/>
    </style:style>
    <style:style style:name="P61" style:family="paragraph" style:parent-style-name="western">
      <style:paragraph-properties fo:margin-left="1cm" fo:margin-right="1cm" fo:margin-top="0.388cm" fo:margin-bottom="0cm" style:contextual-spacing="false" fo:text-align="justify" style:justify-single-word="false" fo:orphans="2" fo:widows="2" style:text-autospace="ideograph-alpha" style:writing-mode="lr-tb"/>
      <style:text-properties style:use-window-font-color="true" loext:opacity="0%" style:font-name="Arial" fo:font-size="10pt" fo:font-style="italic" officeooo:paragraph-rsid="0007aaa0" style:font-size-asian="10pt" style:font-style-asian="italic" style:font-size-complex="10pt" style:font-style-complex="italic"/>
    </style:style>
    <style:style style:name="P62" style:family="paragraph" style:parent-style-name="Normal">
      <style:paragraph-properties fo:margin-left="1cm" fo:margin-right="1cm" fo:margin-top="0.388cm" fo:margin-bottom="0cm" style:contextual-spacing="false" fo:orphans="2" fo:widows="2" style:text-autospace="ideograph-alpha" style:writing-mode="lr-tb"/>
      <style:text-properties fo:color="#000000" loext:opacity="100%" fo:font-size="10pt" fo:language="none" fo:country="none" fo:font-weight="normal" officeooo:paragraph-rsid="0007aaa0" style:font-name-asian="Arial" style:font-size-asian="10pt" style:font-weight-asian="normal" style:font-name-complex="Arial" style:font-size-complex="10pt" style:font-weight-complex="normal"/>
    </style:style>
    <style:style style:name="P63" style:family="paragraph" style:parent-style-name="Normal">
      <style:paragraph-properties fo:margin-left="1cm" fo:margin-right="1cm" fo:margin-top="0.388cm" fo:margin-bottom="0cm" style:contextual-spacing="false" fo:orphans="2" fo:widows="2" style:text-autospace="ideograph-alpha" style:writing-mode="lr-tb"/>
      <style:text-properties fo:color="#777777" loext:opacity="100%" fo:font-size="11pt" fo:language="none" fo:country="none" fo:font-weight="normal" officeooo:paragraph-rsid="0007aaa0" style:font-name-asian="Arial" style:font-size-asian="11pt" style:font-weight-asian="normal" style:font-name-complex="Arial" style:font-size-complex="11pt" style:font-weight-complex="normal"/>
    </style:style>
    <style:style style:name="P64" style:family="paragraph" style:parent-style-name="Normal">
      <style:paragraph-properties fo:margin-left="1cm" fo:margin-right="1cm" fo:margin-top="0.388cm" fo:margin-bottom="1cm" style:contextual-spacing="false" fo:orphans="2" fo:widows="2" style:text-autospace="ideograph-alpha" style:writing-mode="lr-tb"/>
      <style:text-properties fo:color="#000000" loext:opacity="100%" fo:font-size="10pt" fo:language="none" fo:country="none" fo:font-weight="normal" officeooo:paragraph-rsid="0007aaa0" style:font-name-asian="Arial" style:font-size-asian="10pt" style:font-weight-asian="normal" style:font-name-complex="Arial" style:font-size-complex="10pt" style:font-weight-complex="normal"/>
    </style:style>
    <style:style style:name="P65" style:family="paragraph" style:parent-style-name="Normal">
      <style:text-properties style:font-name="Arial" fo:font-size="10pt" officeooo:paragraph-rsid="0007aaa0" style:font-size-asian="10pt"/>
    </style:style>
    <style:style style:name="P66" style:family="paragraph" style:parent-style-name="Standard">
      <style:paragraph-properties fo:margin-left="1cm" fo:margin-right="1cm"/>
      <style:text-properties style:font-name="Arial" fo:font-size="10pt" officeooo:paragraph-rsid="0007aaa0" style:font-size-asian="10pt" style:font-size-complex="10pt"/>
    </style:style>
    <style:style style:name="P67" style:family="paragraph" style:parent-style-name="western">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font-style="italic" officeooo:paragraph-rsid="0007aaa0" style:font-size-asian="10pt" style:font-style-asian="italic" style:font-size-complex="10pt" style:font-style-complex="italic"/>
    </style:style>
    <style:style style:name="P68" style:family="paragraph" style:parent-style-name="western">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font-style="italic" officeooo:paragraph-rsid="0007aaa0" style:font-size-asian="10pt" style:font-style-asian="italic" style:font-size-complex="10pt" style:font-style-complex="italic"/>
    </style:style>
    <style:style style:name="P69" style:family="paragraph" style:parent-style-name="Normal">
      <style:paragraph-properties fo:margin-left="1cm" fo:margin-right="1.132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style:text-underline-style="solid" style:text-underline-width="auto" style:text-underline-color="font-color" fo:font-weight="bold" officeooo:paragraph-rsid="0007aaa0" style:font-name-asian="Arial" style:font-size-asian="10pt" style:font-style-asian="italic" style:font-weight-asian="bold" style:font-name-complex="Arial" style:font-size-complex="10pt" style:font-style-complex="italic" style:font-weight-complex="bold"/>
    </style:style>
    <style:style style:name="P70" style:family="paragraph" style:parent-style-name="western">
      <style:paragraph-properties fo:margin-left="1cm" fo:margin-right="1cm" fo:margin-top="0.388cm" fo:margin-bottom="0cm" style:contextual-spacing="false" fo:text-align="center" style:justify-single-word="false" fo:orphans="2" fo:widows="2" fo:text-indent="1.251cm" style:auto-text-indent="false" style:text-autospace="ideograph-alpha" style:writing-mode="lr-tb"/>
      <style:text-properties style:use-window-font-color="true" loext:opacity="0%" style:font-name="Arial" fo:font-size="10pt" fo:language="none" fo:country="none" fo:font-style="italic" fo:font-weight="bold" officeooo:paragraph-rsid="0007aaa0" style:font-name-asian="Arial" style:font-size-asian="10pt" style:font-style-asian="italic" style:font-weight-asian="bold" style:font-name-complex="Arial" style:font-size-complex="10pt" style:font-style-complex="italic" style:font-weight-complex="bold"/>
    </style:style>
    <style:style style:name="P71" style:family="paragraph" style:parent-style-name="Normal">
      <style:paragraph-properties fo:margin-left="1cm" fo:margin-right="1cm" fo:margin-top="0.388cm" fo:margin-bottom="0.423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07aaa0" fo:background-color="#ffffff" style:font-name-asian="Arial" style:font-size-asian="10pt" style:font-style-asian="italic" style:font-weight-asian="normal" style:font-name-complex="Arial" style:font-size-complex="10pt" style:font-style-complex="italic" style:font-weight-complex="normal"/>
    </style:style>
    <style:style style:name="P72" style:family="paragraph" style:parent-style-name="Normal">
      <style:paragraph-properties fo:margin-left="1cm" fo:margin-right="1cm" fo:margin-top="0.388cm" fo:margin-bottom="0.423cm" style:contextual-spacing="false" fo:orphans="2" fo:widows="2" style:text-autospace="ideograph-alpha" style:writing-mode="lr-tb"/>
      <style:text-properties style:use-window-font-color="true" loext:opacity="0%" style:font-name="Arial" fo:font-size="10pt" fo:font-style="italic" officeooo:paragraph-rsid="0007aaa0" style:font-size-asian="10pt" style:font-style-asian="italic" style:font-size-complex="10pt" style:font-style-complex="italic"/>
    </style:style>
    <style:style style:name="P73"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style="italic" fo:font-weight="normal" officeooo:paragraph-rsid="0007aaa0" fo:background-color="#ffffff" style:font-name-asian="Arial" style:font-size-asian="10pt" style:font-style-asian="italic" style:font-weight-asian="normal" style:font-name-complex="Arial" style:font-size-complex="10pt" style:font-style-complex="italic" style:font-weight-complex="normal"/>
    </style:style>
    <style:style style:name="P74"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07aaa0" fo:background-color="#ffffff" style:font-name-asian="Arial" style:font-size-asian="10pt" style:font-style-asian="italic" style:font-weight-asian="bold" style:font-name-complex="Arial" style:font-size-complex="10pt" style:font-style-complex="italic" style:font-weight-complex="bold"/>
    </style:style>
    <style:style style:name="P75" style:family="paragraph" style:parent-style-name="Normal">
      <style:paragraph-properties fo:margin-left="1cm" fo:margin-right="1cm" fo:margin-top="0.423cm" fo:margin-bottom="0.423cm" style:contextual-spacing="false" fo:orphans="2" fo:widows="2" style:text-autospace="ideograph-alpha" style:writing-mode="lr-tb"/>
      <style:text-properties style:use-window-font-color="true" loext:opacity="0%" style:font-name="Arial" fo:font-size="10pt" fo:font-style="italic" officeooo:paragraph-rsid="0007aaa0" style:font-size-asian="10pt" style:font-style-asian="italic" style:font-size-complex="10pt" style:font-style-complex="italic"/>
    </style:style>
    <style:style style:name="P76" style:family="paragraph" style:parent-style-name="Normal">
      <style:paragraph-properties fo:margin-left="1cm" fo:margin-right="1cm" fo:margin-top="0.388cm" fo:margin-bottom="0.423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07aaa0" fo:background-color="#ffffff" style:font-name-asian="Arial" style:font-size-asian="10pt" style:font-style-asian="italic" style:font-weight-asian="normal" style:font-name-complex="Arial" style:font-size-complex="10pt" style:font-style-complex="italic" style:font-weight-complex="normal"/>
    </style:style>
    <style:style style:name="P77"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style="italic" officeooo:paragraph-rsid="0007aaa0" style:font-size-asian="10pt" style:font-style-asian="italic" style:font-size-complex="10pt" style:font-style-complex="italic"/>
    </style:style>
    <style:style style:name="P78" style:family="paragraph" style:parent-style-name="Normal">
      <style:paragraph-properties fo:margin-left="1cm" fo:margin-right="1cm" fo:margin-top="0.388cm" fo:margin-bottom="0cm" style:contextual-spacing="false" fo:orphans="2" fo:widows="2" style:text-autospace="ideograph-alpha" style:writing-mode="lr-tb"/>
      <style:text-properties fo:color="#000000" loext:opacity="100%" style:font-name="Arial" fo:font-size="10pt" fo:language="none" fo:country="none" fo:font-weight="normal" officeooo:paragraph-rsid="0007aaa0" style:font-name-asian="Arial" style:font-size-asian="10pt" style:font-weight-asian="normal" style:font-name-complex="Arial" style:font-size-complex="10pt" style:font-weight-complex="normal"/>
    </style:style>
    <style:style style:name="P79"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Verdana" fo:font-size="8.5pt" fo:language="none" fo:country="none" fo:font-weight="normal" officeooo:paragraph-rsid="00075a71" style:font-name-asian="Verdana" style:font-size-asian="8.5pt" style:font-weight-asian="normal" style:font-name-complex="Verdana" style:font-size-complex="8.5pt" style:font-weight-complex="normal"/>
    </style:style>
    <style:style style:name="P80"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075a71" style:font-name-asian="Times New Roman" style:font-size-asian="10pt" style:font-weight-asian="normal" style:font-name-complex="Times New Roman" style:font-size-complex="10pt" style:font-weight-complex="normal"/>
    </style:style>
    <style:style style:name="P81"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075a71" style:font-name-asian="Arial" style:font-size-asian="10pt" style:font-weight-asian="normal" style:font-name-complex="Arial" style:font-size-complex="10pt" style:font-weight-complex="normal"/>
    </style:style>
    <style:style style:name="P82" style:family="paragraph" style:parent-style-name="Normal">
      <style:paragraph-properties fo:margin-left="1cm" fo:margin-right="1cm" fo:margin-top="0.459cm" fo:margin-bottom="0cm" style:contextual-spacing="false" fo:text-align="justify" style:justify-single-word="false" fo:orphans="2" fo:widows="2" style:text-autospace="ideograph-alpha" style:writing-mode="lr-tb"/>
      <style:text-properties fo:color="#777777" loext:opacity="100%" style:font-name="Times New Roman" fo:font-size="13pt" fo:language="none" fo:country="none" fo:font-weight="normal" officeooo:paragraph-rsid="00075a71" style:font-name-asian="Times New Roman" style:font-size-asian="13pt" style:font-weight-asian="normal" style:font-name-complex="Times New Roman" style:font-size-complex="13pt" style:font-weight-complex="normal"/>
    </style:style>
    <style:style style:name="P83" style:family="paragraph" style:parent-style-name="Normal">
      <style:paragraph-properties fo:margin-left="1cm" fo:margin-right="1cm" fo:margin-top="0.459cm" fo:margin-bottom="0.459cm" style:contextual-spacing="false" fo:text-align="justify" style:justify-single-word="false" fo:orphans="2" fo:widows="2" style:text-autospace="ideograph-alpha" style:writing-mode="lr-tb"/>
      <style:text-properties fo:color="#000000" loext:opacity="100%" style:font-name="Arial" fo:font-size="10pt" fo:language="none" fo:country="none" fo:font-weight="normal" officeooo:paragraph-rsid="00075a71" style:font-name-asian="Arial" style:font-size-asian="10pt" style:font-weight-asian="normal" style:font-name-complex="Arial" style:font-size-complex="10pt" style:font-weight-complex="normal"/>
    </style:style>
    <style:style style:name="P84"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Arial" fo:font-size="10pt" fo:language="none" fo:country="none" fo:font-weight="normal" officeooo:paragraph-rsid="00075a71" style:font-name-asian="Verdana" style:font-size-asian="10pt" style:font-weight-asian="normal" style:font-name-complex="Verdana" style:font-size-complex="10pt" style:font-weight-complex="normal"/>
    </style:style>
    <style:style style:name="P85" style:family="paragraph" style:parent-style-name="Normal">
      <style:paragraph-properties fo:margin-left="1cm" fo:margin-right="1cm"/>
      <style:text-properties style:use-window-font-color="true" loext:opacity="0%" style:font-name="Arial" fo:font-size="10pt" fo:language="none" fo:country="none" style:text-underline-style="solid" style:text-underline-width="auto" style:text-underline-color="font-color" fo:font-weight="bold" officeooo:paragraph-rsid="0007aaa0" style:font-name-asian="Arial" style:font-size-asian="10pt" style:font-weight-asian="bold" style:font-name-complex="Arial" style:font-size-complex="10pt" style:font-weight-complex="bold"/>
    </style:style>
    <style:style style:name="P86"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font-weight="normal" officeooo:paragraph-rsid="0007aaa0" style:font-name-asian="Arial" style:font-size-asian="10pt" style:font-weight-asian="normal" style:font-name-complex="Arial" style:font-size-complex="10pt" style:font-weight-complex="normal"/>
    </style:style>
    <style:style style:name="P87"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weight="normal" officeooo:paragraph-rsid="0007aaa0" style:font-name-asian="Arial" style:font-size-asian="10pt" style:font-weight-asian="normal" style:font-name-complex="Arial" style:font-size-complex="10pt" style:font-weight-complex="normal"/>
    </style:style>
    <style:style style:name="P88"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weight="bold" officeooo:paragraph-rsid="0007aaa0" style:font-name-asian="Arial" style:font-size-asian="10pt" style:font-weight-asian="bold" style:font-name-complex="Arial" style:font-size-complex="10pt" style:font-weight-complex="bold"/>
    </style:style>
    <style:style style:name="P89"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officeooo:paragraph-rsid="0007aaa0" style:font-size-asian="10pt" style:font-size-complex="10pt"/>
    </style:style>
    <style:style style:name="P90"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font-name="Arial" fo:font-size="10pt" officeooo:paragraph-rsid="0007aaa0" style:font-size-asian="10pt" style:font-size-complex="10pt"/>
    </style:style>
    <style:style style:name="P91" style:family="paragraph" style:parent-style-name="Normal">
      <style:paragraph-properties fo:margin-left="1cm" fo:margin-right="1cm" fo:margin-top="0.388cm" fo:margin-bottom="1cm" style:contextual-spacing="false" fo:orphans="2" fo:widows="2" style:text-autospace="ideograph-alpha" style:writing-mode="lr-tb"/>
      <style:text-properties fo:color="#000000" loext:opacity="100%" style:font-name="Arial" fo:font-size="10pt" officeooo:paragraph-rsid="0007aaa0" style:font-name-asian="Arial" style:font-size-asian="10pt" style:font-name-complex="Arial"/>
    </style:style>
    <style:style style:name="P92" style:family="paragraph" style:parent-style-name="Normal">
      <style:paragraph-properties fo:margin-left="1cm" fo:margin-right="1cm" fo:text-align="justify" style:justify-single-word="false" fo:orphans="2" fo:widows="2" style:text-autospace="ideograph-alpha" style:writing-mode="lr-tb"/>
      <style:text-properties style:font-name="Arial" fo:font-size="10pt" officeooo:paragraph-rsid="00075a71" style:font-size-asian="10pt" style:font-size-complex="10pt"/>
    </style:style>
    <style:style style:name="P93" style:family="paragraph" style:parent-style-name="western">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officeooo:paragraph-rsid="00075a71" style:font-size-asian="10pt" style:font-size-complex="10pt"/>
    </style:style>
    <style:style style:name="P94" style:family="paragraph" style:parent-style-name="western">
      <style:paragraph-properties fo:margin-left="1cm" fo:margin-right="1cm" fo:margin-top="0.459cm" fo:margin-bottom="0cm" style:contextual-spacing="false"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075a71" style:font-name-asian="Times New Roman" style:font-size-asian="10pt" style:font-weight-asian="normal" style:font-name-complex="Times New Roman" style:font-size-complex="10pt" style:font-weight-complex="normal"/>
    </style:style>
    <style:style style:name="P95" style:family="paragraph" style:parent-style-name="Normal">
      <style:paragraph-properties fo:margin-left="1cm" fo:margin-right="1cm" fo:margin-top="0.459cm" fo:margin-bottom="0.459cm" style:contextual-spacing="false" fo:text-align="justify" style:justify-single-word="false" fo:orphans="2" fo:widows="2" style:text-autospace="ideograph-alpha" style:writing-mode="lr-tb"/>
      <style:text-properties fo:color="#777777" loext:opacity="100%" style:font-name="Times New Roman" fo:font-size="13pt" fo:language="none" fo:country="none" fo:font-weight="normal" officeooo:paragraph-rsid="00075a71" style:font-name-asian="Times New Roman" style:font-size-asian="13pt" style:font-weight-asian="normal" style:font-name-complex="Times New Roman" style:font-size-complex="13pt" style:font-weight-complex="normal"/>
    </style:style>
    <style:style style:name="P96" style:family="paragraph" style:parent-style-name="Normal">
      <style:paragraph-properties fo:margin-left="1cm" fo:margin-right="1cm" fo:text-align="justify" style:justify-single-word="false" fo:orphans="2" fo:widows="2" style:text-autospace="ideograph-alpha" style:writing-mode="lr-tb"/>
      <style:text-properties fo:color="#777777" loext:opacity="100%" style:font-name="Arial" fo:font-size="10pt" fo:language="none" fo:country="none" fo:font-weight="normal" officeooo:paragraph-rsid="0007aaa0" style:font-name-asian="Verdana" style:font-size-asian="10pt" style:font-weight-asian="normal" style:font-name-complex="Verdana" style:font-size-complex="10pt" style:font-weight-complex="normal"/>
    </style:style>
    <style:style style:name="P97"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fo:font-size="10pt" officeooo:paragraph-rsid="0007aaa0" style:font-size-asian="10pt" style:font-size-complex="10pt"/>
    </style:style>
    <style:style style:name="P98" style:family="paragraph" style:parent-style-name="Normal">
      <style:paragraph-properties fo:margin-left="1cm" fo:margin-right="1cm" fo:margin-top="0.388cm" fo:margin-bottom="0.388cm" style:contextual-spacing="false" fo:orphans="2" fo:widows="2" style:text-autospace="ideograph-alpha" style:writing-mode="lr-tb"/>
      <style:text-properties style:use-window-font-color="true" loext:opacity="0%" style:font-name="Arial" fo:font-size="10pt" fo:language="none" fo:country="none" fo:font-weight="normal" officeooo:paragraph-rsid="0007aaa0" style:font-name-asian="Arial" style:font-size-asian="10pt" style:font-weight-asian="normal" style:font-name-complex="Arial" style:font-size-complex="10pt" style:font-weight-complex="normal"/>
    </style:style>
    <style:style style:name="P99"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07aaa0" style:font-name-asian="Arial" style:font-size-asian="10pt" style:font-style-asian="italic" style:font-weight-asian="normal" style:font-name-complex="Arial" style:font-size-complex="10pt" style:font-style-complex="italic" style:font-weight-complex="normal"/>
    </style:style>
    <style:style style:name="P100"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bold" officeooo:paragraph-rsid="0007aaa0" style:font-name-asian="Arial" style:font-size-asian="10pt" style:font-style-asian="italic" style:font-weight-asian="bold" style:font-name-complex="Arial" style:font-size-complex="10pt" style:font-style-complex="italic" style:font-weight-complex="bold"/>
    </style:style>
    <style:style style:name="P101"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font-style="italic" officeooo:paragraph-rsid="0007aaa0" style:font-size-asian="10pt" style:font-style-asian="italic" style:font-size-complex="10pt" style:font-style-complex="italic"/>
    </style:style>
    <style:style style:name="P102" style:family="paragraph" style:parent-style-name="Normal" style:list-style-name="LS9">
      <style:paragraph-properties fo:margin-left="2.27cm" fo:margin-right="1cm" fo:margin-top="0.388cm" fo:margin-bottom="0cm" style:contextual-spacing="false" fo:text-align="start" style:justify-single-word="false" fo:orphans="2" fo:widows="2" fo:text-indent="-0.499cm" style:auto-text-indent="false" style:text-autospace="ideograph-alpha" style:writing-mode="lr-tb"/>
      <style:text-properties style:use-window-font-color="true" loext:opacity="0%" style:font-name="Arial" fo:font-size="10pt" fo:language="none" fo:country="none" fo:font-style="italic" fo:font-weight="normal" officeooo:paragraph-rsid="0007aaa0" style:font-name-asian="Arial" style:font-size-asian="10pt" style:font-style-asian="italic" style:font-weight-asian="normal" style:font-name-complex="Arial" style:font-size-complex="10pt" style:font-style-complex="italic" style:font-weight-complex="normal"/>
    </style:style>
    <style:style style:name="P103"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font-style="italic" fo:font-weight="bold" officeooo:paragraph-rsid="0007aaa0" style:font-name-asian="Arial" style:font-size-asian="10pt" style:font-style-asian="italic" style:font-weight-asian="bold" style:font-name-complex="Arial" style:font-size-complex="10pt" style:font-style-complex="italic" style:font-weight-complex="bold"/>
    </style:style>
    <style:style style:name="P104" style:family="paragraph" style:parent-style-name="Normal">
      <style:paragraph-properties fo:margin-left="1cm" fo:margin-right="1cm" fo:margin-top="0.388cm" fo:margin-bottom="0cm" style:contextual-spacing="false" fo:text-align="start" style:justify-single-word="false" fo:orphans="2" fo:widows="2" style:text-autospace="ideograph-alpha" style:writing-mode="lr-tb"/>
      <style:text-properties style:use-window-font-color="true" loext:opacity="0%" style:font-name="Arial" fo:font-size="10pt" fo:font-style="italic" fo:font-weight="normal" officeooo:paragraph-rsid="0007aaa0" style:font-name-asian="Arial" style:font-size-asian="10pt" style:font-style-asian="italic" style:font-weight-asian="normal" style:font-name-complex="Arial" style:font-size-complex="10pt" style:font-style-complex="italic" style:font-weight-complex="normal"/>
    </style:style>
    <style:style style:name="P105" style:family="paragraph" style:parent-style-name="Normal" style:list-style-name="LS10">
      <style:paragraph-properties fo:margin-left="2.27cm" fo:margin-right="1cm" fo:margin-top="0.388cm" fo:margin-bottom="0cm" style:contextual-spacing="false" fo:text-align="start" style:justify-single-word="false" fo:orphans="2" fo:widows="2" fo:text-indent="-0.355cm" style:auto-text-indent="false" style:text-autospace="ideograph-alpha" style:writing-mode="lr-tb"/>
      <style:text-properties style:use-window-font-color="true" loext:opacity="0%" style:font-name="Arial" fo:font-size="10pt" fo:language="none" fo:country="none" fo:font-style="italic" fo:font-weight="normal" officeooo:paragraph-rsid="0007aaa0" style:font-name-asian="Arial" style:font-size-asian="10pt" style:font-style-asian="italic" style:font-weight-asian="normal" style:font-name-complex="Arial" style:font-size-complex="10pt" style:font-style-complex="italic" style:font-weight-complex="normal"/>
    </style:style>
    <style:style style:name="P106" style:family="paragraph" style:parent-style-name="Normal">
      <style:paragraph-properties fo:margin-left="1cm" fo:margin-right="1cm" fo:margin-top="0.388cm" fo:margin-bottom="0cm" style:contextual-spacing="false" fo:text-align="center" style:justify-single-word="false" fo:orphans="2" fo:widows="2" style:text-autospace="ideograph-alpha" style:writing-mode="lr-tb"/>
      <style:text-properties style:use-window-font-color="true" loext:opacity="0%" style:font-name="Arial" fo:font-size="10pt" fo:language="none" fo:country="none" fo:font-style="italic" fo:font-weight="normal" officeooo:paragraph-rsid="0007aaa0" style:font-name-asian="Arial" style:font-size-asian="10pt" style:font-style-asian="italic" style:font-weight-asian="normal" style:font-name-complex="Arial" style:font-size-complex="10pt" style:font-style-complex="italic" style:font-weight-complex="normal"/>
    </style:style>
    <style:style style:name="P107" style:family="paragraph" style:parent-style-name="Normal">
      <style:paragraph-properties fo:margin-left="1cm" fo:margin-right="1cm" fo:margin-top="0.388cm" fo:margin-bottom="0cm" style:contextual-spacing="false" fo:orphans="2" fo:widows="2" style:text-autospace="ideograph-alpha" style:writing-mode="lr-tb"/>
      <style:text-properties style:use-window-font-color="true" loext:opacity="0%" style:font-name="Arial" fo:font-size="10pt" fo:language="none" fo:country="none" fo:font-weight="normal" officeooo:paragraph-rsid="0007aaa0" style:font-name-asian="Arial" style:font-size-asian="10pt" style:font-weight-asian="normal" style:font-name-complex="Arial" style:font-size-complex="10pt" style:font-weight-complex="normal"/>
    </style:style>
    <style:style style:name="P108" style:family="paragraph" style:parent-style-name="Normal">
      <style:paragraph-properties fo:margin-left="1cm" fo:margin-right="1cm" fo:margin-top="0.388cm" fo:margin-bottom="0cm" style:contextual-spacing="false" fo:orphans="2" fo:widows="2" style:text-autospace="ideograph-alpha" style:writing-mode="lr-tb"/>
      <style:text-properties officeooo:paragraph-rsid="0007aaa0"/>
    </style:style>
    <style:style style:name="P109" style:family="paragraph" style:parent-style-name="Normal">
      <style:paragraph-properties fo:margin-left="1cm" fo:margin-right="1cm" fo:margin-top="0.388cm" fo:margin-bottom="1cm" style:contextual-spacing="false" fo:orphans="2" fo:widows="2" style:text-autospace="ideograph-alpha" style:writing-mode="lr-tb"/>
      <style:text-properties style:use-window-font-color="true" loext:opacity="0%" style:font-name="Arial" fo:font-size="10pt" officeooo:paragraph-rsid="0007aaa0" style:font-size-asian="10pt" style:font-size-complex="10pt"/>
    </style:style>
    <style:style style:name="P110" style:family="paragraph" style:parent-style-name="Normal">
      <style:paragraph-properties fo:margin-left="1cm" fo:margin-right="1cm" fo:text-align="justify" style:justify-single-word="false" fo:orphans="2" fo:widows="2" style:text-autospace="ideograph-alpha" style:writing-mode="lr-tb"/>
      <style:text-properties style:use-window-font-color="true" loext:opacity="0%" style:font-name="Arial" fo:font-size="10pt" fo:language="none" fo:country="none" fo:font-weight="normal" officeooo:paragraph-rsid="0007aaa0" style:font-name-asian="Verdana" style:font-size-asian="10pt" style:font-weight-asian="normal" style:font-name-complex="Verdana" style:font-size-complex="10pt" style:font-weight-complex="normal"/>
    </style:style>
    <style:style style:name="P111" style:family="paragraph" style:parent-style-name="Normal">
      <style:paragraph-properties fo:margin-left="1cm" fo:margin-right="1cm" fo:margin-top="0.45cm" fo:margin-bottom="0cm" style:contextual-spacing="false" fo:text-align="justify" style:justify-single-word="false" fo:orphans="2" fo:widows="2" style:text-autospace="ideograph-alpha" style:writing-mode="lr-tb"/>
      <style:text-properties fo:color="#000000" loext:opacity="100%" style:font-name="Arial" fo:font-size="10pt" fo:language="none" fo:country="none" fo:font-weight="normal" style:font-name-asian="Arial" style:font-size-asian="10pt" style:font-weight-asian="normal" style:font-name-complex="Arial" style:font-size-complex="10pt" style:font-weight-complex="normal"/>
    </style:style>
    <style:style style:name="P112" style:family="paragraph" style:parent-style-name="Normal">
      <style:paragraph-properties fo:margin-left="1cm" fo:margin-right="1cm" fo:margin-top="0.459cm" fo:margin-bottom="1.005cm" style:contextual-spacing="false" fo:text-align="justify" style:justify-single-word="false" fo:orphans="2" fo:widows="2" style:text-autospace="ideograph-alpha" style:writing-mode="lr-tb"/>
      <style:text-properties fo:color="#000000" loext:opacity="100%" style:font-name="Arial" fo:font-size="10pt" fo:language="none" fo:country="none" fo:font-weight="normal" officeooo:paragraph-rsid="00067baf" style:font-name-asian="Arial" style:font-size-asian="10pt" style:font-weight-asian="normal" style:font-name-complex="Arial" style:font-size-complex="10pt" style:font-weight-complex="normal"/>
    </style:style>
    <style:style style:name="P113" style:family="paragraph" style:parent-style-name="Standard">
      <style:paragraph-properties fo:text-align="justify" style:justify-single-word="false"/>
      <style:text-properties style:font-name="Arial" fo:font-size="9pt" officeooo:paragraph-rsid="00205065" style:font-size-asian="9pt" style:font-size-complex="9pt"/>
    </style:style>
    <style:style style:name="P114" style:family="paragraph" style:parent-style-name="Standard">
      <style:paragraph-properties fo:text-align="justify" style:justify-single-word="false"/>
      <style:text-properties style:font-name="Arial" fo:font-size="9pt" fo:font-style="normal" officeooo:paragraph-rsid="00205065" style:font-size-asian="9pt" style:font-style-asian="normal" style:font-size-complex="9pt" style:font-style-complex="normal"/>
    </style:style>
    <style:style style:name="P115" style:family="paragraph" style:parent-style-name="Standard">
      <style:paragraph-properties fo:text-align="center" style:justify-single-word="false"/>
      <style:text-properties style:font-name="Arial" fo:font-size="9pt" fo:font-style="normal" officeooo:paragraph-rsid="00205065" style:font-size-asian="9pt" style:font-style-asian="normal" style:font-size-complex="9pt" style:font-style-complex="normal"/>
    </style:style>
    <style:style style:name="P116" style:family="paragraph" style:parent-style-name="Standard">
      <style:paragraph-properties fo:margin-left="0cm" fo:margin-right="0cm" fo:margin-top="0cm" fo:margin-bottom="0.212cm" style:contextual-spacing="false" fo:line-height="100%" fo:text-align="justify" style:justify-single-word="false" fo:orphans="2" fo:widows="2" fo:text-indent="1.251cm" style:auto-text-indent="false"/>
      <style:text-properties fo:color="#000000" loext:opacity="100%" style:font-name="Arial" fo:font-size="9pt" fo:font-style="normal" fo:font-weight="bold" officeooo:paragraph-rsid="00205065" style:font-size-asian="9pt" style:font-style-asian="normal" style:font-weight-asian="normal" style:font-name-complex="Arial Narrow" style:font-size-complex="9pt" style:font-style-complex="normal" style:font-weight-complex="normal"/>
    </style:style>
    <style:style style:name="T1" style:family="text">
      <style:text-properties fo:color="#000000" loext:opacity="100%" fo:language="none" fo:country="none" fo:font-weight="normal" style:font-name-asian="Arial" style:font-weight-asian="normal" style:font-name-complex="Arial" style:font-weight-complex="normal"/>
    </style:style>
    <style:style style:name="T2" style:family="text">
      <style:text-properties fo:color="#000000" loext:opacity="100%" fo:language="none" fo:country="none" fo:font-weight="bold" style:font-name-asian="Arial" style:font-weight-asian="bold" style:font-name-complex="Arial" style:font-weight-complex="bold"/>
    </style:style>
    <style:style style:name="T3" style:family="text">
      <style:text-properties fo:language="none" fo:country="none" fo:font-weight="bold" style:font-name-asian="Times New Roman" style:font-weight-asian="bold" style:font-name-complex="Times New Roman" style:font-weight-complex="bold"/>
    </style:style>
    <style:style style:name="T4" style:family="text">
      <style:text-properties fo:language="none" fo:country="none" fo:font-weight="normal" style:font-name-asian="Times New Roman" style:font-weight-asian="normal" style:font-name-complex="Times New Roman" style:font-weight-complex="normal"/>
    </style:style>
    <style:style style:name="T5" style:family="text">
      <style:text-properties fo:color="#0000ee" loext:opacity="100%" style:font-name="Arial" fo:font-size="10pt" style:text-underline-style="solid" style:text-underline-width="auto" style:text-underline-color="font-color" style:font-name-asian="Arial" style:font-size-asian="10pt" style:font-name-complex="Arial" style:font-size-complex="10pt"/>
    </style:style>
    <style:style style:name="T6" style:family="text">
      <style:text-properties fo:language="none" fo:country="none" style:text-underline-style="solid" style:text-underline-width="auto" style:text-underline-color="font-color" fo:font-weight="bold" style:font-name-asian="Arial" style:font-weight-asian="bold" style:font-name-complex="Arial" style:font-weight-complex="bold"/>
    </style:style>
    <style:style style:name="T7" style:family="text">
      <style:text-properties fo:language="none" fo:country="none" fo:font-weight="normal" style:font-name-asian="Arial" style:font-weight-asian="normal" style:font-name-complex="Arial" style:font-weight-complex="normal"/>
    </style:style>
    <style:style style:name="T8" style:family="text">
      <style:text-properties style:use-window-font-color="true" loext:opacity="0%" fo:font-size="10pt" fo:font-style="italic" fo:font-weight="bold" style:font-name-asian="Arial" style:font-size-asian="10pt" style:font-style-asian="italic" style:font-weight-asian="bold" style:font-name-complex="Arial" style:font-size-complex="10pt" style:font-style-complex="italic" style:font-weight-complex="bold"/>
    </style:style>
    <style:style style:name="T9" style:family="text">
      <style:text-properties style:use-window-font-color="true" loext:opacity="0%" fo:font-size="10pt" fo:font-style="italic" fo:font-weight="normal" style:font-name-asian="Arial" style:font-size-asian="10pt" style:font-style-asian="italic" style:font-weight-asian="normal" style:font-name-complex="Arial" style:font-size-complex="10pt" style:font-style-complex="italic" style:font-weight-complex="normal"/>
    </style:style>
    <style:style style:name="T10" style:family="text">
      <style:text-properties style:use-window-font-color="true" loext:opacity="0%" fo:font-size="10pt" fo:language="none" fo:country="none"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11" style:family="text">
      <style:text-properties style:use-window-font-color="true" loext:opacity="0%" fo:font-size="10pt"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12" style:family="text">
      <style:text-properties fo:language="none" fo:country="none" style:text-underline-style="solid" style:text-underline-width="auto" style:text-underline-color="font-color" fo:font-weight="normal" style:font-name-asian="Arial" style:font-weight-asian="normal" style:font-name-complex="Arial" style:font-weight-complex="normal"/>
    </style:style>
    <style:style style:name="T13" style:family="text">
      <style:text-properties fo:language="none" fo:country="none" fo:font-weight="bold" style:font-name-asian="Arial" style:font-weight-asian="bold" style:font-name-complex="Arial" style:font-weight-complex="bold"/>
    </style:style>
    <style:style style:name="T14" style:family="text">
      <style:text-properties fo:font-weight="normal" style:font-name-asian="Arial" style:font-weight-asian="normal" style:font-name-complex="Arial" style:font-weight-complex="normal"/>
    </style:style>
    <style:style style:name="T15" style:family="text">
      <style:text-properties fo:font-weight="bold" style:font-name-asian="Arial" style:font-weight-asian="bold" style:font-name-complex="Arial" style:font-weight-complex="bold"/>
    </style:style>
    <style:style style:name="T16" style:family="text">
      <style:text-properties style:use-window-font-color="true" loext:opacity="0%" fo:font-size="10pt" fo:language="none" fo:country="none" fo:font-style="italic" fo:font-weight="bold" style:font-name-asian="Arial" style:font-size-asian="10pt" style:font-style-asian="italic" style:font-weight-asian="bold" style:font-name-complex="Arial" style:font-size-complex="10pt" style:font-style-complex="italic" style:font-weight-complex="bold"/>
    </style:style>
    <style:style style:name="T17" style:family="text">
      <style:text-properties style:use-window-font-color="true" loext:opacity="0%" fo:font-size="10pt" fo:language="none" fo:country="none" fo:font-style="italic" fo:font-weight="normal" style:font-name-asian="Arial" style:font-size-asian="10pt" style:font-style-asian="italic" style:font-weight-asian="normal" style:font-name-complex="Arial" style:font-size-complex="10pt" style:font-style-complex="italic" style:font-weight-complex="normal"/>
    </style:style>
    <style:style style:name="T18" style:family="text">
      <style:text-properties style:use-window-font-color="true" loext:opacity="0%" fo:font-size="10pt" fo:language="none" fo:country="none" fo:font-style="italic" style:text-underline-style="solid" style:text-underline-width="auto" style:text-underline-color="font-color" fo:font-weight="normal" style:font-name-asian="Arial" style:font-size-asian="10pt" style:font-style-asian="italic" style:font-weight-asian="normal" style:font-name-complex="Arial" style:font-size-complex="10pt" style:font-style-complex="italic" style:font-weight-complex="normal"/>
    </style:style>
    <style:style style:name="T19" style:family="text">
      <style:text-properties style:text-underline-style="solid" style:text-underline-width="auto" style:text-underline-color="font-color" fo:font-weight="normal" style:font-name-asian="Arial" style:font-weight-asian="normal" style:font-name-complex="Arial" style:font-weight-complex="normal"/>
    </style:style>
    <style:style style:name="T20" style:family="text">
      <style:text-properties fo:color="#0000ff" loext:opacity="100%" fo:font-size="10pt" fo:language="none" fo:country="none" fo:font-style="italic" style:text-underline-style="solid" style:text-underline-width="auto" style:text-underline-color="font-color" fo:font-weight="bold" style:font-name-asian="Arial" style:font-size-asian="10pt" style:font-style-asian="italic" style:font-weight-asian="bold" style:font-name-complex="Arial" style:font-size-complex="10pt" style:font-style-complex="italic" style:font-weight-complex="bold"/>
    </style:style>
    <style:style style:name="T21" style:family="text">
      <style:text-properties fo:color="#0000ee" loext:opacity="100%" fo:font-size="10pt" style:text-underline-style="solid" style:text-underline-width="auto" style:text-underline-color="font-color" style:font-size-asian="10pt" style:font-size-complex="10pt"/>
    </style:style>
    <style:style style:name="T22" style:family="text">
      <style:text-properties style:use-window-font-color="true" loext:opacity="0%" style:font-name="Arial" fo:font-size="10pt" fo:language="none" fo:country="none"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T23" style:family="text">
      <style:text-properties style:use-window-font-color="true" loext:opacity="0%" style:font-name="Arial" fo:font-size="10pt" fo:language="none" fo:country="none"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24" style:family="text">
      <style:text-properties fo:language="none" fo:country="none" fo:font-style="normal" fo:font-weight="bold" style:font-name-asian="Arial" style:font-style-asian="normal" style:font-weight-asian="bold" style:font-name-complex="Arial" style:font-style-complex="normal" style:font-weight-complex="bold"/>
    </style:style>
    <style:style style:name="T25" style:family="text">
      <style:text-properties fo:language="none" fo:country="none" fo:font-style="italic" fo:font-weight="bold" style:font-name-asian="Arial" style:font-style-asian="italic" style:font-weight-asian="bold" style:font-name-complex="Arial" style:font-style-complex="italic" style:font-weight-complex="bold"/>
    </style:style>
    <style:style style:name="T26" style:family="text">
      <style:text-properties fo:language="none" fo:country="none" fo:font-style="italic" fo:font-weight="normal" style:font-name-asian="Arial" style:font-style-asian="italic" style:font-weight-asian="normal" style:font-name-complex="Arial" style:font-style-complex="italic" style:font-weight-complex="normal"/>
    </style:style>
    <style:style style:name="T27" style:family="text">
      <style:text-properties style:use-window-font-color="true" loext:opacity="0%" fo:language="none" fo:country="none" style:text-underline-style="solid" style:text-underline-width="auto" style:text-underline-color="font-color" fo:font-weight="bold" style:font-name-asian="Arial" style:font-weight-asian="bold" style:font-name-complex="Arial" style:font-weight-complex="bold"/>
    </style:style>
    <style:style style:name="T28" style:family="text">
      <style:text-properties style:use-window-font-color="true" loext:opacity="0%" fo:language="none" fo:country="none" style:text-underline-style="solid" style:text-underline-width="auto" style:text-underline-color="font-color" fo:font-weight="normal" style:font-name-asian="Arial" style:font-weight-asian="normal" style:font-name-complex="Arial" style:font-weight-complex="normal"/>
    </style:style>
    <style:style style:name="T29" style:family="text">
      <style:text-properties fo:language="none" fo:country="none" fo:font-weight="normal" fo:background-color="#ffffff" loext:char-shading-value="0" style:font-name-asian="Arial" style:font-weight-asian="normal" style:font-name-complex="Arial" style:font-weight-complex="normal"/>
    </style:style>
    <style:style style:name="T30" style:family="text">
      <style:text-properties fo:language="it" fo:country="IT" fo:font-weight="normal" fo:background-color="#ffffff" loext:char-shading-value="0" style:font-name-asian="Arial" style:font-weight-asian="normal" style:font-name-complex="Arial" style:font-weight-complex="normal"/>
    </style:style>
    <style:style style:name="T31" style:family="text">
      <style:text-properties fo:language="pt" fo:country="PT" fo:font-weight="normal" style:font-name-asian="Arial" style:font-weight-asian="normal" style:font-name-complex="Arial" style:font-weight-complex="normal"/>
    </style:style>
    <style:style style:name="T32" style:family="text">
      <style:text-properties fo:language="nl" fo:country="NL" fo:font-weight="normal" style:font-name-asian="Arial" style:font-weight-asian="normal" style:font-name-complex="Arial" style:font-weight-complex="normal"/>
    </style:style>
    <style:style style:name="T33" style:family="text">
      <style:text-properties fo:language="it" fo:country="IT" fo:font-weight="normal" style:font-name-asian="Arial" style:font-weight-asian="normal" style:font-name-complex="Arial" style:font-weight-complex="normal"/>
    </style:style>
    <style:style style:name="T34" style:family="text">
      <style:text-properties fo:language="none" fo:country="none" fo:font-weight="bold" fo:background-color="#ffffff" loext:char-shading-value="0" style:font-name-asian="Arial" style:font-weight-asian="bold" style:font-name-complex="Arial" style:font-weight-complex="bold"/>
    </style:style>
    <style:style style:name="T35" style:family="text">
      <style:text-properties fo:language="none" fo:country="none" fo:font-weight="bold" fo:background-color="#ffffff" loext:char-shading-value="0" style:font-name-asian="Times New Roman" style:font-weight-asian="bold" style:font-name-complex="Times New Roman" style:font-weight-complex="bold"/>
    </style:style>
    <style:style style:name="T36" style:family="text">
      <style:text-properties fo:color="#0000ee" loext:opacity="100%" style:font-name="Arial" fo:font-size="10pt" style:text-underline-style="solid" style:text-underline-width="auto" style:text-underline-color="font-color" style:font-size-asian="10pt" style:font-size-complex="10pt"/>
    </style:style>
    <style:style style:name="T37"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Times New Roman" style:font-size-complex="10pt" style:font-weight-complex="bold"/>
    </style:style>
    <style:style style:name="T38" style:family="text">
      <style:text-properties style:font-name="Arial" fo:font-size="10pt" style:text-underline-style="solid" style:text-underline-width="auto" style:text-underline-color="font-color" style:font-name-asian="Times New Roman" style:font-size-asian="10pt" style:font-name-complex="Times New Roman" style:font-size-complex="10pt"/>
    </style:style>
    <style:style style:name="T39" style:family="text">
      <style:text-properties style:use-window-font-color="true" loext:opacity="0%" fo:language="none" fo:country="none" fo:font-weight="normal" style:font-name-asian="Arial" style:font-weight-asian="normal" style:font-name-complex="Arial" style:font-weight-complex="normal"/>
    </style:style>
    <style:style style:name="T40" style:family="text">
      <style:text-properties fo:color="#ffffff" loext:opacity="100%" fo:language="none" fo:country="none" fo:font-weight="normal" style:font-name-asian="Arial" style:font-weight-asian="normal" style:font-name-complex="Arial" style:font-weight-complex="normal"/>
    </style:style>
    <style:style style:name="T41" style:family="text">
      <style:text-properties fo:color="#777777" loext:opacity="100%" fo:language="none" fo:country="none" fo:font-weight="normal" style:font-name-asian="Verdana" style:font-weight-asian="normal" style:font-name-complex="Verdana" style:font-weight-complex="normal"/>
    </style:style>
    <style:style style:name="T42" style:family="text">
      <style:text-properties style:use-window-font-color="true" loext:opacity="0%" fo:language="none" fo:country="none" style:text-underline-style="solid" style:text-underline-width="auto" style:text-underline-color="font-color" fo:font-weight="bold" style:font-name-asian="Times New Roman" style:font-weight-asian="bold" style:font-name-complex="Times New Roman" style:font-weight-complex="bold"/>
    </style:style>
    <style:style style:name="T43" style:family="text">
      <style:text-properties style:use-window-font-color="true" loext:opacity="0%" fo:language="none" fo:country="none" style:text-underline-style="solid" style:text-underline-width="auto" style:text-underline-color="font-color" fo:font-weight="normal" style:font-name-asian="Times New Roman" style:font-weight-asian="normal" style:font-name-complex="Times New Roman" style:font-weight-complex="normal"/>
    </style:style>
    <style:style style:name="T44" style:family="text">
      <style:text-properties fo:language="none" fo:country="none" style:text-underline-style="solid" style:text-underline-width="auto" style:text-underline-color="font-color" fo:font-weight="normal" style:font-name-asian="Times New Roman" style:font-weight-asian="normal" style:font-name-complex="Times New Roman" style:font-weight-complex="normal"/>
    </style:style>
    <style:style style:name="T45" style:family="text">
      <style:text-properties style:use-window-font-color="true" loext:opacity="0%" style:text-underline-style="solid" style:text-underline-width="auto" style:text-underline-color="font-color" fo:font-weight="bold" style:font-name-asian="Arial" style:font-weight-asian="bold" style:font-name-complex="Arial" style:font-weight-complex="bold"/>
    </style:style>
    <style:style style:name="T46" style:family="text">
      <style:text-properties style:use-window-font-color="true" loext:opacity="0%" style:text-underline-style="solid" style:text-underline-width="auto" style:text-underline-color="font-color" fo:font-weight="bold" officeooo:rsid="000419de" style:font-name-asian="Arial" style:font-weight-asian="bold" style:font-name-complex="Arial" style:font-weight-complex="bold"/>
    </style:style>
    <style:style style:name="T47" style:family="text">
      <style:text-properties style:font-name-asian="Arial" style:font-name-complex="Arial"/>
    </style:style>
    <style:style style:name="T48" style:family="text">
      <style:text-properties fo:language="none" fo:country="none" fo:font-weight="normal" officeooo:rsid="00025313" style:font-name-asian="Arial" style:font-weight-asian="normal" style:font-name-complex="Arial" style:font-weight-complex="normal"/>
    </style:style>
    <style:style style:name="T49" style:family="text">
      <style:text-properties style:use-window-font-color="true" loext:opacity="0%" style:font-name="Arial" fo:font-size="10pt" fo:language="none" fo:country="none" fo:font-weight="normal" style:font-name-asian="Arial" style:font-size-asian="10pt" style:font-weight-asian="normal" style:font-name-complex="Arial" style:font-size-complex="10pt" style:font-weight-complex="normal"/>
    </style:style>
    <style:style style:name="T50" style:family="text">
      <style:text-properties fo:color="#000000" loext:opacity="100%" fo:font-family="Arial, sans-serif" fo:language="none" fo:country="none" fo:font-weight="normal" style:font-name-asian="Arial" style:font-weight-asian="normal" style:font-name-complex="Arial" style:font-weight-complex="normal"/>
    </style:style>
    <style:style style:name="T51" style:family="text">
      <style:text-properties fo:font-style="normal" officeooo:rsid="0022cbdb" style:font-style-asian="normal" style:font-style-complex="normal"/>
    </style:style>
    <style:style style:name="T52" style:family="text">
      <style:text-properties fo:font-style="normal" style:font-style-asian="normal" style:font-style-complex="normal"/>
    </style:style>
    <style:style style:name="T53" style:family="text">
      <style:text-properties fo:font-style="normal" fo:font-weight="bold" style:font-style-asian="normal" style:font-weight-asian="bold" style:font-style-complex="normal" style:font-weight-complex="bold"/>
    </style:style>
    <style:style style:name="T54" style:family="text">
      <style:text-properties fo:font-style="normal" fo:font-weight="bold" officeooo:rsid="00205065" style:font-style-asian="normal" style:font-weight-asian="bold" style:font-style-complex="normal" style:font-weight-complex="bold"/>
    </style:style>
    <style:style style:name="T55" style:family="text">
      <style:text-properties fo:font-style="normal" fo:font-weight="bold" officeooo:rsid="000ad61e" style:font-style-asian="normal" style:font-weight-asian="bold" style:font-style-complex="normal" style:font-weight-complex="bold"/>
    </style:style>
    <style:style style:name="T56" style:family="text">
      <style:text-properties fo:font-style="normal" fo:font-weight="bold" officeooo:rsid="001d5e2c" style:font-style-asian="normal" style:font-weight-asian="bold" style:font-style-complex="normal" style:font-weight-complex="bold"/>
    </style:style>
    <style:style style:name="T57" style:family="text">
      <style:text-properties fo:font-style="normal" fo:font-weight="bold" officeooo:rsid="001f6e4a" style:font-style-asian="normal" style:font-weight-asian="bold" style:font-style-complex="normal" style:font-weight-complex="bold"/>
    </style:style>
    <style:style style:name="T58" style:family="text">
      <style:text-properties fo:font-style="normal" fo:font-weight="bold" officeooo:rsid="0022cbdb" style:font-style-asian="normal" style:font-weight-asian="bold" style:font-style-complex="normal" style:font-weight-complex="bold"/>
    </style:style>
    <style:style style:name="T59" style:family="text">
      <style:text-properties fo:font-family="Arial, sans-serif"/>
    </style:style>
    <style:style style:name="T60" style:family="text">
      <style:text-properties fo:font-family="Arial, sans-serif" fo:font-weight="normal"/>
    </style:style>
    <style:style style:name="T61" style:family="text">
      <style:text-properties fo:font-family="Arial, sans-serif" fo:font-weight="normal" officeooo:rsid="0022cbdb"/>
    </style:style>
    <style:style style:name="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CTA DE LA SESIÓN ORDINARIA CELEBRADA POR EL PLENO DE LA CORPORACIÓN DEL ILUSTRE AYUNTAMIENTO DE MOGÁN EL DÍA 29 DE MAYO DE 2026</text:p>
      <text:p text:style-name="P2"><text:span text:style-name="T1">En el Salón de Sesiones de la Casa Consistorial de Mogán, siendo las ocho horas, del día</text:span><text:span text:style-name="T2"> 29 de mayo de 2026</text:span><text:span text:style-name="T1">, se reúne el Pleno de la Corporación Municipal bajo la presidencia del primer Teniente de Alcalde, don Juan Mencey Navarro Romero, y con la asistencia de los señores Concejales que al margen se expresan, al objeto de celebrar </text:span><text:span text:style-name="T2">sesión ordinaria</text:span><text:span text:style-name="T1"> para la que habían sido convocados previa y reglamentariamente.</text:span></text:p>
      <text:p text:style-name="P3">Actúa el secretario general accidental de la Corporación, don David Chao Castro, que da fe del acto.</text:p>
      <text:p text:style-name="P3"/>
      <text:p text:style-name="P4">SRES. Y SRAS. ASISTENTES</text:p>
      <text:p text:style-name="P5">ALCALDE</text:p>
      <table:table table:name="Tabla2" table:style-name="Tabla2">
        <table:table-column table:style-name="Tabla2.A"/>
        <table:table-column table:style-name="Tabla2.B"/>
        <table:table-column table:style-name="Tabla2.C"/>
        <table:table-row>
          <table:table-cell table:style-name="Tabla2.A1" office:value-type="string">
            <text:p text:style-name="P6">Nombre</text:p>
          </table:table-cell>
          <table:table-cell table:style-name="Tabla2.A1" office:value-type="string">
            <text:p text:style-name="P7">Asiste</text:p>
          </table:table-cell>
          <table:table-cell table:style-name="Tabla2.A1" office:value-type="string">
            <text:p text:style-name="P7">Partido</text:p>
          </table:table-cell>
        </table:table-row>
        <table:table-row>
          <table:table-cell table:style-name="Tabla2.A1" office:value-type="string">
            <text:p text:style-name="P8">ONALIA BUENO GARCIA</text:p>
          </table:table-cell>
          <table:table-cell table:style-name="Tabla2.A1" office:value-type="string">
            <text:p text:style-name="P9">No</text:p>
          </table:table-cell>
          <table:table-cell table:style-name="Tabla2.A1" office:value-type="string">
            <text:p text:style-name="P9">JPM</text:p>
          </table:table-cell>
        </table:table-row>
      </table:table>
      <text:p text:style-name="P10"/>
      <text:p text:style-name="P5">CONCEJALES</text:p>
      <table:table table:name="Tabla3" table:style-name="Tabla3">
        <table:table-column table:style-name="Tabla3.A"/>
        <table:table-column table:style-name="Tabla3.B"/>
        <table:table-column table:style-name="Tabla3.C"/>
        <table:table-row>
          <table:table-cell table:style-name="Tabla3.A1" office:value-type="string">
            <text:p text:style-name="P6">Nombre</text:p>
          </table:table-cell>
          <table:table-cell table:style-name="Tabla3.A1" office:value-type="string">
            <text:p text:style-name="P7">Asiste</text:p>
          </table:table-cell>
          <table:table-cell table:style-name="Tabla3.A1" office:value-type="string">
            <text:p text:style-name="P7">Partido</text:p>
          </table:table-cell>
        </table:table-row>
        <table:table-row>
          <table:table-cell table:style-name="Tabla3.A1" office:value-type="string">
            <text:p text:style-name="P8">JUAN MENCEY NAVARRO ROMER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UAN ERNESTO HERNANDEZ CRU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TANIA DEL PINO ALONSO PE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LUIS MIGUEL BECERRA ANDRE</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CONSUELO DIAZ LEON</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VICTOR GUTIERREZ NAVARR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WILIAN CRISTOFE GARCIA JIMENEZ</text:p>
          </table:table-cell>
          <table:table-cell table:style-name="Tabla3.A1" office:value-type="string">
            <text:p text:style-name="P9">No</text:p>
          </table:table-cell>
          <table:table-cell table:style-name="Tabla3.A1" office:value-type="string">
            <text:p text:style-name="P9">JPM</text:p>
          </table:table-cell>
        </table:table-row>
        <table:table-row>
          <table:table-cell table:style-name="Tabla3.A1" office:value-type="string">
            <text:p text:style-name="P8">MENCEY SANTANA RODRIGU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EMILY DEL CARMEN QUINTANA RAMIR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RAICO GUERRA RODRIGU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OSUE HERNANDEZ DELGADO</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MINERVA OLIVA MARTEL</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GRIMANESA ARTILES OLIVA</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YAIZA LLOVELL HERNANDE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NEFTALI DE JESUS SABINA DENIZ</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IVAN RAMOS CAZORLA</text:p>
          </table:table-cell>
          <table:table-cell table:style-name="Tabla3.A1" office:value-type="string">
            <text:p text:style-name="P9">Sí</text:p>
          </table:table-cell>
          <table:table-cell table:style-name="Tabla3.A1" office:value-type="string">
            <text:p text:style-name="P9">JPM</text:p>
          </table:table-cell>
        </table:table-row>
        <table:table-row>
          <table:table-cell table:style-name="Tabla3.A1" office:value-type="string">
            <text:p text:style-name="P8">JOSE JAVIER ROMERO ALONSO</text:p>
          </table:table-cell>
          <table:table-cell table:style-name="Tabla3.A1" office:value-type="string">
            <text:p text:style-name="P9">No</text:p>
          </table:table-cell>
          <table:table-cell table:style-name="Tabla3.A1" office:value-type="string">
            <text:p text:style-name="P9">NC-FAC</text:p>
          </table:table-cell>
        </table:table-row>
        <table:table-row>
          <table:table-cell table:style-name="Tabla3.A1" office:value-type="string">
            <text:p text:style-name="P8">JUAN MANUEL GABELLA GONZALEZ</text:p>
          </table:table-cell>
          <table:table-cell table:style-name="Tabla3.A1" office:value-type="string">
            <text:p text:style-name="P9">Sí</text:p>
          </table:table-cell>
          <table:table-cell table:style-name="Tabla3.A1" office:value-type="string">
            <text:p text:style-name="P9">NC-FAC</text:p>
          </table:table-cell>
        </table:table-row>
        <table:table-row>
          <table:table-cell table:style-name="Tabla3.A1" office:value-type="string">
            <text:p text:style-name="P8">JULIAN ARTEMI ARTILES MORALEDA</text:p>
          </table:table-cell>
          <table:table-cell table:style-name="Tabla3.A1" office:value-type="string">
            <text:p text:style-name="P9">Sí</text:p>
          </table:table-cell>
          <table:table-cell table:style-name="Tabla3.A1" office:value-type="string">
            <text:p text:style-name="P9">PSOE</text:p>
          </table:table-cell>
        </table:table-row>
        <table:table-row>
          <table:table-cell table:style-name="Tabla3.A1" office:value-type="string">
            <text:p text:style-name="P8">DOLORES MONDEJAR NAVARRO</text:p>
          </table:table-cell>
          <table:table-cell table:style-name="Tabla3.A1" office:value-type="string">
            <text:p text:style-name="P9">No</text:p>
          </table:table-cell>
          <table:table-cell table:style-name="Tabla3.A1" office:value-type="string">
            <text:p text:style-name="P9">PSOE</text:p>
          </table:table-cell>
        </table:table-row>
      </table:table>
      <text:p text:style-name="P10"/>
      <text:p text:style-name="P5">INTERVENTOR</text:p>
      <table:table table:name="Tabla4" table:style-name="Tabla4">
        <table:table-column table:style-name="Tabla4.A"/>
        <table:table-column table:style-name="Tabla4.B"/>
        <table:table-column table:style-name="Tabla4.C"/>
        <table:table-row>
          <table:table-cell table:style-name="Tabla4.A1" office:value-type="string">
            <text:p text:style-name="P6">Nombre</text:p>
          </table:table-cell>
          <table:table-cell table:style-name="Tabla4.A1" office:value-type="string">
            <text:p text:style-name="P7">Asiste</text:p>
          </table:table-cell>
          <table:table-cell table:style-name="Tabla4.A1" office:value-type="string">
            <text:p text:style-name="P11">Partido</text:p>
          </table:table-cell>
        </table:table-row>
        <table:table-row>
          <table:table-cell table:style-name="Tabla4.A1" office:value-type="string">
            <text:p text:style-name="P8">GONZALO MARTINEZ LAZARO</text:p>
          </table:table-cell>
          <table:table-cell table:style-name="Tabla4.A1" office:value-type="string">
            <text:p text:style-name="P9">Sí</text:p>
          </table:table-cell>
          <table:table-cell table:style-name="Tabla4.A1" office:value-type="string">
            <text:p text:style-name="P12"/>
          </table:table-cell>
        </table:table-row>
      </table:table>
      <text:p text:style-name="P10"/>
      <text:p text:style-name="P5">SECRETARIO</text:p>
      <table:table table:name="Tabla5" table:style-name="Tabla5">
        <table:table-column table:style-name="Tabla5.A"/>
        <table:table-column table:style-name="Tabla5.B"/>
        <table:table-column table:style-name="Tabla5.C"/>
        <table:table-row>
          <table:table-cell table:style-name="Tabla5.A1" office:value-type="string">
            <text:p text:style-name="P6">Nombre</text:p>
          </table:table-cell>
          <table:table-cell table:style-name="Tabla5.A1" office:value-type="string">
            <text:p text:style-name="P7">Asiste</text:p>
          </table:table-cell>
          <table:table-cell table:style-name="Tabla5.A1" office:value-type="string">
            <text:p text:style-name="P13">Partido</text:p>
          </table:table-cell>
        </table:table-row>
        <table:table-row>
          <table:table-cell table:style-name="Tabla5.A1" office:value-type="string">
            <text:p text:style-name="P8">DAVID CHAO CASTRO</text:p>
          </table:table-cell>
          <table:table-cell table:style-name="Tabla5.A1" office:value-type="string">
            <text:p text:style-name="P9">Sí</text:p>
          </table:table-cell>
          <table:table-cell table:style-name="Tabla5.A1" office:value-type="string">
            <text:p text:style-name="P14"/>
          </table:table-cell>
        </table:table-row>
      </table:table>
      <text:p text:style-name="P10"><text:soft-page-break/></text:p>
      <text:p text:style-name="P15">Abierta la sesión por la Presidencia, y una vez comprobada por la Secretaría la existencia de cuórum de asistencia precisa para que se pueda iniciar, se procede a conocer los asuntos que integran el siguiente:</text:p>
      <text:p text:style-name="P16">ORDEN DEL DÍA</text:p>
      <table:table table:name="Tabla6" table:style-name="Tabla6">
        <table:table-column table:style-name="Tabla6.A"/>
        <table:table-column table:style-name="Tabla6.B"/>
        <table:table-row>
          <table:table-cell table:style-name="Tabla6.A1" office:value-type="string">
            <text:p text:style-name="P17">Nº Orden</text:p>
          </table:table-cell>
          <table:table-cell table:style-name="Tabla6.A1" office:value-type="string">
            <text:p text:style-name="P17">Expresión del asunto</text:p>
          </table:table-cell>
        </table:table-row>
        <table:table-row>
          <table:table-cell table:style-name="Tabla6.A1" office:value-type="string">
            <text:p text:style-name="P18">Punto 1º</text:p>
          </table:table-cell>
          <table:table-cell table:style-name="Tabla6.A1" office:value-type="string">
            <text:p text:style-name="P18">Aprobación si procede del borrador del acta de la sesión anterior de fecha 28 de abril de 2026.</text:p>
          </table:table-cell>
        </table:table-row>
        <table:table-row>
          <table:table-cell table:style-name="Tabla6.A1" office:value-type="string">
            <text:p text:style-name="P18">Punto 2º</text:p>
          </table:table-cell>
          <table:table-cell table:style-name="Tabla6.A1" office:value-type="string">
            <text:p text:style-name="P18">Expte. 3515/2026. Resolución de alegaciones y aprobación definitiva del Reglamento regulador de honores y distinciones municipales.</text:p>
          </table:table-cell>
        </table:table-row>
        <table:table-row>
          <table:table-cell table:style-name="Tabla6.A1" office:value-type="string">
            <text:p text:style-name="P18">Punto 3º</text:p>
          </table:table-cell>
          <table:table-cell table:style-name="Tabla6.A1" office:value-type="string">
            <text:p text:style-name="P18">Expte. 8734/2026 Moción propuesta por Juntos por Mogán para la concesión del título de Alcalde Perpetuo del Municipio de Mogán a San Antonio de Padua.</text:p>
          </table:table-cell>
        </table:table-row>
        <table:table-row>
          <table:table-cell table:style-name="Tabla6.A1" office:value-type="string">
            <text:p text:style-name="P18">Punto 4º</text:p>
          </table:table-cell>
          <table:table-cell table:style-name="Tabla6.A1" office:value-type="string">
            <text:p text:style-name="P18">Expte. 9003/2026. Moción presentada por Nueva Canarias para la denominación de una calle en el municipio de Mogán como: profesora Dª Rosa Martín Cabrera.</text:p>
          </table:table-cell>
        </table:table-row>
        <table:table-row>
          <table:table-cell table:style-name="Tabla6.A1" office:value-type="string">
            <text:p text:style-name="P18">Punto 5º</text:p>
          </table:table-cell>
          <table:table-cell table:style-name="Tabla6.A1" office:value-type="string">
            <text:p text:style-name="P18">Parte de Control y Fiscalización. Dar cuenta de las actas de la Junta de Gobierno Local de fechas 21 y 28 de abril y 5 y 13 de mayo de 2026, así como los decretos dictados números 2188 al 2777 (del 23 de abril al 26 de mayo de 2026).</text:p>
          </table:table-cell>
        </table:table-row>
        <table:table-row>
          <table:table-cell table:style-name="Tabla6.A1" office:value-type="string">
            <text:p text:style-name="P18">Punto 6º</text:p>
          </table:table-cell>
          <table:table-cell table:style-name="Tabla6.A1" office:value-type="string">
            <text:p text:style-name="P18">Expte. 7689/2026. Toma de conocimiento de la ejecución trimestral de periodo medio de pago y morosidad corrrespondiente al primer trimestre del ejercicio 2026.</text:p>
          </table:table-cell>
        </table:table-row>
        <table:table-row>
          <table:table-cell table:style-name="Tabla6.A1" office:value-type="string">
            <text:p text:style-name="P18">Punto 7º</text:p>
          </table:table-cell>
          <table:table-cell table:style-name="Tabla6.A1" office:value-type="string">
            <text:p text:style-name="P18">Ruegos y Preguntas</text:p>
          </table:table-cell>
        </table:table-row>
        <table:table-row>
          <table:table-cell table:style-name="Tabla6.A1" office:value-type="string">
            <text:p text:style-name="P18">Punto 8º</text:p>
          </table:table-cell>
          <table:table-cell table:style-name="Tabla6.A1" office:value-type="string">
            <text:p text:style-name="P18">Asuntos de Urgencia</text:p>
          </table:table-cell>
        </table:table-row>
        <table:table-row>
          <table:table-cell table:style-name="Tabla6.A1" office:value-type="string">
            <text:p text:style-name="P18">Punto 9º</text:p>
          </table:table-cell>
          <table:table-cell table:style-name="Tabla6.A1" office:value-type="string">
            <text:p text:style-name="P18">Expte. 9082/2026. Aprobación Plan Económico - Financiero 2026-2027.</text:p>
          </table:table-cell>
        </table:table-row>
      </table:table>
      <text:p text:style-name="P19"><text:line-break/></text:p>
      <text:p text:style-name="P20"/>
      <text:p text:style-name="P21"><text:span text:style-name="T3">1.-Aprobación si procede del borrador del acta de la sesión anterior de fecha 28 de abril de 2026.</text:span><text:span text:style-name="T4"> </text:span></text:p>
      <text:p text:style-name="P22">El asunto tratado se incorpora como videoacta digital firmada electrónicamente por la Secretaria (a la que se accede a través del enlace web que se describe a continuación), acuerdo adoptado en sesión plenaria celebrada el 22/03/2018. Se producen las siguientes intervenciones:</text:p>
      <text:p text:style-name="P23"><text:a xlink:type="simple" xlink:href="http://videoactas.mogan.es/?meeting=video_202101290000000000_FH.mp4&amp;topic=1" text:style-name="Internet_20_link" text:visited-style-name="Visited_20_Internet_20_Link"><text:span text:style-name="T5">http://videoactas.mogan.es/?meeting=video_202605290000000000_FH.mp4&amp;topic=1</text:span></text:a></text:p>
      <text:p text:style-name="P24">Los concejales del Grupo Mixto solicitan dejarla sobre la mesa por detectar problemas técnicos en la grabación de la videoacta a lo que el Presidente decide dejarla sobre la mesa para su revisión.</text:p>
      <text:p text:style-name="P25"/>
      <text:p text:style-name="P25"/>
      <text:p text:style-name="P26"><text:span text:style-name="T6">2. Expte. 3515/2026. Resolución de alegaciones y aprobación definitiva del Reglamento regulador de honores y distinciones municipales.</text:span><text:span text:style-name="T7"> </text:span></text:p>
      <text:p text:style-name="P27"><text:tab/>Por mi el secretario, se da cuenta de la propuesta, cuyo tenor literal es el siguiente:</text:p>
      <text:p text:style-name="P28">“Don Juan Mencey Navarro Romero, en la condición de Teniente de Alcalde del Área de Gobierno de Urbanismo, Promoción Turística y Seguridad, visto el expediente n.º 3515/2026, relativo a la aprobación del «Reglamento regulador de honores y distinciones municipales», y</text:p>
      <text:p text:style-name="P29"><text:span text:style-name="T8">RESULTANDO.- </text:span><text:span text:style-name="T9">Que, con fecha de 21/05/2026 y Código Seguro de Verificación </text:span><text:a xlink:type="simple" xlink:href="https://oat.mogan.es:8448/ventanilla/web/validacionFirmas.do?opcion=1&amp;modo=3&amp;csv=U006754aa91e151649607ea2db051218a" text:style-name="Internet_20_link" text:visited-style-name="Visited_20_Internet_20_Link"><text:span text:style-name="T10">U006754aa91e151649607ea2db051218a</text:span></text:a><text:span text:style-name="T11">, </text:span><text:span text:style-name="T9">Doña Ivonne Rodríguez García, en la condición de letrada </text:span><text:soft-page-break/><text:span text:style-name="T9">adscrita a la Asesoría Jurídica, con la correspondiente nota de conformidad de la Secretaría General de la Corporación, informa en los siguientes términos: </text:span></text:p>
      <text:p text:style-name="P30"><text:span text:style-name="T7">«Doña Ivonne Rodríguez García, en la condición de letrada municipal y en relación al presente </text:span><text:span text:style-name="T12">expediente n.º 3515/2026 </text:span><text:span text:style-name="T7">de elaboración y aprobación del denominado «Reglamento regulador de honores y distinciones municipales», y de conformidad con los </text:span><text:span text:style-name="T13">artículos 143 </text:span><text:span text:style-name="T7">y </text:span><text:span text:style-name="T13">212.2 </text:span><text:span text:style-name="T7">del </text:span><text:span text:style-name="T13">Reglamento Orgánico Municipal</text:span><text:span text:style-name="T7">, se tiene a bien emitir el presente informe, en base a los siguientes:</text:span></text:p>
      <text:p text:style-name="P31">ANTECEDENTES</text:p>
      <text:p text:style-name="P32"><text:span text:style-name="T13">PRIMERO.- </text:span><text:span text:style-name="T7">Que, en sesión ordinaria celebrada el 26/03/2026, el Pleno Municipal aprobó, inicialmente, el texto del «Reglamento regulador de honores y distinciones municipales». </text:span></text:p>
      <text:p text:style-name="P32"><text:span text:style-name="T13">SEGUNDO.- </text:span><text:span text:style-name="T7">Que, en el Boletín Oficial de la Provincia de Las Palmas n.º 40, de 03/04/2026, se publica el acuerdo plenario de dicha aprobación inicial, </text:span><text:span text:style-name="T14">comunicando su exposición a información pública por plazo de treinta (30) días, de conformidad con lo previsto en los </text:span><text:span text:style-name="T15">artículos 49</text:span><text:span text:style-name="T14"> de la </text:span><text:span text:style-name="T15">Ley 7/1985, de 2 de abril, Reguladora de las Bases de Régimen Local </text:span><text:span text:style-name="T14">y </text:span><text:span text:style-name="T15">140 </text:span><text:span text:style-name="T14">del </text:span><text:span text:style-name="T15">Reglamento Orgánico Municipal. </text:span></text:p>
      <text:p text:style-name="P32"><text:span text:style-name="T15">TERCERO.- </text:span><text:span text:style-name="T14">Que, con R.E. n.º 11659/2026 y fecha 14/05/2026, Don Juan Manuel Gabella González, en su condición de concejal electo para la formación política «Nueva Canarias. Bloque Canarista» presenta escrito de alegaciones, donde en síntesis se solicita se incluyan las siguientes modificaciones: </text:span></text:p>
      <text:p text:style-name="P32"><text:span text:style-name="T15">I. </text:span><text:span text:style-name="T14">Inclusión, en el artículo 3, de más modalidad o categorías de méritos municipales. Concretamente, se propone inclusión de medallas al mérito cultural, educativo, social, empresarial, científico, cívico y turístico. </text:span></text:p>
      <text:p text:style-name="P32"><text:span text:style-name="T15">II.- </text:span><text:span text:style-name="T14">Mayor tramitación administrativa</text:span><text:span text:style-name="T15"> </text:span><text:span text:style-name="T14">para la concesión excepcional de otros títulos no, expresamente, previstos y contemplado en el artículo 15. </text:span></text:p>
      <text:p text:style-name="P32"><text:span text:style-name="T15">III.- </text:span><text:span text:style-name="T14">Inclusión y determinación de criterios de valoración de los honores y distinciones, dándose lugar a un nuevo artículo 16 bis. </text:span></text:p>
      <text:p text:style-name="P32"><text:span text:style-name="T15">IV.- </text:span><text:span text:style-name="T14">Inclusión de la iniciativa popular para instar procedimiento para la concesión de honores y distinciones municipales, así como la constitución de un órgano colegiado para la evaluación de las solicitudes o iniciativas de reconocimiento de honores y distinciones. </text:span></text:p>
      <text:p text:style-name="P32"><text:span text:style-name="T15">V.- </text:span><text:span text:style-name="T14">Redacción alternativa al artículo 22, bajo el erróneo argumento de que el texto aprobado, inicialmente, no contempla las causas concretas de revocación. Desarrollándose, en dicha redacción alternativa, el procedimiento a seguir. </text:span></text:p>
      <text:p text:style-name="P32"><text:span text:style-name="T15">VI.- </text:span><text:span text:style-name="T14">Redacción alternativa a los artículos 30 y 31 relativos al luto oficial, con mayor desarrollo sobre algunos extremos. </text:span></text:p>
      <text:p text:style-name="P32"><text:span text:style-name="T15">CUARTO.- </text:span><text:span text:style-name="T14">Que, mediante Providencia de 21/05/2025, se solicita que «por parte de la Oficina de Atención a la Ciudadanía y de la Secretaría General, se informe si, con ocasión del aludido trámite de exposición público y, en el período comprendido entre el 7 de abril al 20 de mayo de 2026, consta la presentación de alegaciones distintas a las detalladas». </text:span></text:p>
      <text:p text:style-name="P32"><text:soft-page-break/><text:span text:style-name="T13">QUINTO.- </text:span><text:span text:style-name="T14">Que, con fecha de 21/05/2025, la Secretaría General comunica que no constan más alegaciones referentes al proyectado «Reglamento regulador de honores y distinciones municipales», que las señaladas en el precedente antecedente. </text:span></text:p>
      <text:p text:style-name="P33"><text:span text:style-name="T8">SEXTO.- </text:span><text:span text:style-name="T9">Que, con fecha de 21/05/2025 y Código Seguro de Verificación (en adelante, C.S.V.) </text:span><text:a xlink:type="simple" xlink:href="https://oat.mogan.es:8448/ventanilla/web/validacionFirmas.do?opcion=1&amp;modo=3&amp;csv=B006754aa9201516acf07ea279050a2cy" text:style-name="Internet_20_link" text:visited-style-name="Visited_20_Internet_20_Link"><text:span text:style-name="T10">B006754aa9201516acf07ea279050a2cy</text:span></text:a><text:span text:style-name="T9">, Doña Juana Emma Santana Trujillo, en la condición de jefa del Negociado de la OAC, Estadística y Transparencia, informa que las únicas alegaciones presentadas son las referidas en el antecedente tercero. </text:span></text:p>
      <text:p text:style-name="P28">A los precedentes antecedentes le son de aplicación las siguientes:</text:p>
      <text:p text:style-name="P34">CONSIDERACIONES JURÍDICAS</text:p>
      <text:p text:style-name="P35"><text:span text:style-name="T13">PRIMERA.-</text:span><text:span text:style-name="T7"> Resulta de aplicación la siguiente </text:span><text:span text:style-name="T12">legislación</text:span><text:span text:style-name="T7">: </text:span></text:p>
      <text:list xml:id="list3599786695" text:style-name="LS9">
        <text:list-item>
          <text:p text:style-name="P36">Ley 7/1985, de 2 de abril, Reguladora de las Bases del Régimen Local (en adelante, LRBRL)</text:p>
        </text:list-item>
        <text:list-item>
          <text:p text:style-name="P36">Ley 39/2015, de 1 de octubre, del Procedimiento Administrativo Común de las Administraciones Públicas (en adelante, LPACAP).</text:p>
        </text:list-item>
        <text:list-item>
          <text:p text:style-name="P36">Ley 40/2015, de 1 de octubre, de Régimen Jurídico del Sector Público (en adelante, LRJSP)</text:p>
        </text:list-item>
        <text:list-item>
          <text:p text:style-name="P37">Ley 58/2003, de 17 de diciembre, General Tributaria (en adelante, LGT). </text:p>
        </text:list-item>
        <text:list-item>
          <text:p text:style-name="P36">Real Decreto 2568/1986, de 28 de noviembre, por el que se aprueba el Reglamento de Organización, Funcionamiento y Régimen Jurídico de las Entidades Locales (en adelante, ROF)</text:p>
        </text:list-item>
        <text:list-item>
          <text:p text:style-name="P36">Real decreto legislativo 781/1986 de 18 de abril, por el que se aprueba el texto refundido de las disposiciones legales vigentes en materia de régimen local (en adelante, TRRL) </text:p>
        </text:list-item>
        <text:list-item>
          <text:p text:style-name="P36">Real Decreto Legislativo 2/2004, de 5 de marzo, por el que se aprueba el texto refundido de la Ley Reguladora de las Haciendas Locales (en adelante, LRHL)</text:p>
        </text:list-item>
        <text:list-item>
          <text:p text:style-name="P36">Real Decreto 128/2018, de 16 de marzo, por el que se regula el Régimen Jurídico de los Funcionarios de la Administración Local de carácter nacional (en adelante, RD 128/2018). </text:p>
        </text:list-item>
        <text:list-item>
          <text:p text:style-name="P36">Reglamento Orgánico Municipal (en adelante, ROM).</text:p>
        </text:list-item>
      </text:list>
      <text:p text:style-name="P38"><text:span text:style-name="T16">SEGUNDA.</text:span><text:span text:style-name="T17">- En lo que respecta a la identificada como «ALEGACIÓN PRIMERA.- Falta de sistemática en las modalidades de reconocimiento» y, ante la consideración de que no existe justificación expresa de la singularidad de la «medalla del Municipio de Mogán al deporte» prevista en el </text:span><text:span text:style-name="T18">artículo 3</text:span><text:span text:style-name="T17"> y desarrollada en el </text:span><text:span text:style-name="T18">artículo 6 </text:span><text:span text:style-name="T17">del texto, debemos remitirnos, primeramente, a la memoria justificativa con C.S.V. </text:span><text:a xlink:type="simple" xlink:href="https://oat.mogan.es:8448/ventanilla/web/validacionFirmas.do?opcion=1&amp;modo=3&amp;csv=f006754aa927090bfc507ea3e3030d3ad" text:style-name="Internet_20_link" text:visited-style-name="Visited_20_Internet_20_Link"><text:span text:style-name="T10">f006754aa927090bfc507ea3e3030d3ad</text:span></text:a><text:span text:style-name="T11">) </text:span><text:span text:style-name="T9">obrante, en el expediente y, de la cual, se desprende lo siguiente: </text:span></text:p>
      <text:p text:style-name="P39">«Por otra parte, a la vista del talento deportivo y notoriedad de los oriundos de Mogán, en distintas modalidades deportivas sea grupal o individual, se estima insuficiente o genérica la posibilidad, actualmente, contemplada de otorgar premios al mérito civil por sobresalir en actividades deportivas (artículo 12). Entendiéndose conveniente que, en la actualización de la vigente regulación, se contemple, de manera diferencia, un tipo de distinción específica respecto al deporte, tanto en sus modalidades grupales como individuales»</text:p>
      <text:p text:style-name="P40"><text:soft-page-break/><text:span text:style-name="T7">No pudiendo ignorar, los suscriptores de las alegaciones lo incontrovertido de lo expuesto en la citada memoria justificativa. Al tiempo que, debe apuntarse que, en la redacción alternativa, no se contemplan todas las modalidades recogidas en el texto, inicialmente, aprobado (medalla </text:span><text:span text:style-name="T14">de honor del cuerpo de la Policía Local, Medalla del Municipio de Mogán a Protección Civil, distintivo por los veinticinco (25) años al servicio del Ilustre Ayuntamiento de Mogán, cargo honorífico de cronista oficial del Municipio de Mogán, medalla corporativa, etcétera), desconociéndose si deben entenderse subsumidas en la categoría «d) Distinciones institucionales» propuesta. </text:span></text:p>
      <text:p text:style-name="P28">Para mayor abundamiento, no puede ignorarse que el mérito cultural, educativo, social, empresarial, científico, cívico o turístico puede motivar la concesión de título de hijo/a predilecto/a o adoptivo/a. </text:p>
      <text:p text:style-name="P28">Asimismo, ante el desglose de criterios específicos que han de ser considerados para el otorgamiento de medalla al mérito cultura o educativo contenido, en la página sexta del escrito de alegaciones, debemos remitirnos al artículo 11, en el cual, se detallan los méritos para el nombramiento de «cargo honorífico de cronista oficial del Municipio de Mogán». Valorándose, para ello, la «actividad en cualquier tipo de estudios, investigaciones, trabajos y publicaciones consolidadas; así como por su relevancia en la defensa y divulgación del patrimonio cultural y sus actuaciones en la defensa del desarrollo cultural del municipio».</text:p>
      <text:p text:style-name="P28">Por lo tanto, la contemplación de las referidas subcategorías puede dificultar la elección de la distinción o reconocimiento aplicable, dificultando la aplicación del reglamento. </text:p>
      <text:p text:style-name="P28">Igualmente, de la lectura de la redacción alternativa dada al artículo 3 y, más específicamente a la consideración de otros méritos, con los criterios específicos por categorías contenidos en el propuesto articulo 16 bis, podemos afirmar que se desvirtúa lo excepcional y extraordinario de lo que el reconocimiento de dichos honores y distinciones debe suponer. Considerándose, incluso, la posibilidad de otorgar la medalla municipal por generación de empleo en el Municipio, participación ciudadana y mejora de la oferta turística, entre muchos otros. </text:p>
      <text:p text:style-name="P28">En cualquier caso, no concurriendo impedimento jurídico para conservar las modalidades previstas en el texto, inicialmente, aprobado y no habiéndose desacreditado la posibilidad de que una notable labor social o profesional pueda ser reconocida, por alguna de dichas modalidades, se estima pertinente mantener la redacción, inicialmente, aprobada. </text:p>
      <text:p text:style-name="P40"><text:span text:style-name="T14">Sin embargo, en aras a reforzar la posibilidad de que una ardua labor educativa, cultural, empresarial, científica y turística pueda ser reconocida con a concesión de la consideración de hijo/a predilecto/a o adoptivo/a, postulamos la siguiente inclusión en el </text:span><text:span text:style-name="T19">artículo 4</text:span><text:span text:style-name="T14">:</text:span></text:p>
      <text:p text:style-name="P41"><text:span text:style-name="T14">«La concesión del título de hijo/a predilecto/a solo podrá recaer en personas físicas, vivas o fallecidas, nativas del municipio, que hayan destacado de forma extraordinaria, sea por sus cualidades o méritos personales </text:span><text:span text:style-name="T19">y/o profesionales</text:span><text:span text:style-name="T14">, por los servicios prestados en beneficio u honor del pueblo, </text:span><text:span text:style-name="T19">su compromiso social o civismo, así como con la ciencia, cultura, educación, modelo turístico y/o económico sostenible</text:span><text:span text:style-name="T14">»</text:span></text:p>
      <text:p text:style-name="P40"><text:span text:style-name="T15">TERCERA.- </text:span><text:span text:style-name="T14">En lo atinente a la «ALEGACIÓN SEGUNDA: Uso indebido del artículo 15 ("otros títulos")» y, ante la redacción alternativa propuesta, debemos apuntar que, pese a afirmar «un elevado grado de discrecionalidad» no de proponen ni detallan las circunstancias que estiman han de ser merecedoras de ello. </text:span></text:p>
      <text:p text:style-name="P28">Sensu contrario, mientras la redacción (inicialmente) aprobada refiere «en supuestos excepcionales, cuando las circunstancias y méritos así lo aconsejen», la propuesta dispone «con carácter excepcional». </text:p>
      <text:p text:style-name="P28"><text:soft-page-break/>Por otra parte, respecto a la tramitación administrativa, si bien en la redacción (inicialmente) aprobada se contempla la aprobación por acuerdo plenario se dispone «sin que sean preceptivos los trámites de concesión establecidos en el presente reglamento». </text:p>
      <text:p text:style-name="P28">Al respecto y, a fin de reforzar de mayores garantías la tramitación administrativa, entendemos aconsejable remitirnos al procedimiento previsto en el Título III, en los extremos que resulten aplicable. Ello unido a la decisión, por órgano colegiado, evitaría incurrir en arbitrariedad, cuyo riesgo ha sido puesto de manifiesto en el meritado escrito de alegaciones.</text:p>
      <text:p text:style-name="P40"><text:span text:style-name="T14">De modo que, el </text:span><text:span text:style-name="T19">artículo 15 </text:span><text:span text:style-name="T14">presentaría la siguiente redacción: </text:span></text:p>
      <text:p text:style-name="P41"><text:span text:style-name="T14">«En supuestos excepcionales, cuando las circunstancias y méritos así lo aconsejen, el Ayuntamiento podrá conceder otro títulos, que no aparecen recogidos en este reglamento, para cuya concesión se requerirá acuerdo plenario, </text:span><text:span text:style-name="T19">previa tramitación del procedimiento previsto en el Título III del presente reglamento,</text:span><text:span text:style-name="T14">».</text:span></text:p>
      <text:p text:style-name="P40"><text:span text:style-name="T15">CUARTA.- </text:span><text:span text:style-name="T14">En lo referente a la «ALEGACIÓN TERCERA: Ausencia de criterios objetivos de valoración», debemos remitirnos a los artículos 4 a 14 del reglamento y, en los cuales, se concretan los presupuestos de cada reconocimiento o distinción. </text:span></text:p>
      <text:p text:style-name="P40"><text:span text:style-name="T14">Siendo, en algunos extremos más específico que la redacción propuesta. A título ilustrativo, en el </text:span><text:span text:style-name="T19">artículo 14</text:span><text:span text:style-name="T14"> se exige «haber obtenido el primer, segundo o tercer puesto en un campeonato o competición nacional oficial» y, en el ámbito internacional, «haber quedado clasificado/a en los primeros veinticinco (25) puestos en un campeonato o competición oficial». Mientras, en la redacción propuesta, se refiere «resultados en competiciones oficiales», en términos generales. </text:span></text:p>
      <text:p text:style-name="P28">En cuanto a los principios de aplicación previstos en la página octava del escrito de alegaciones, debemos remitirnos a los artículos 17 y 18 del reglamento, en el cual, se preceptúa una instrucción tendente a «determinar los méritos o circunstancias sobre los que se fundamente su otorgamiento», así como la emisión de una propuesta de resolución, «en la cual, deberán concretarse los méritos estimados». </text:p>
      <text:p text:style-name="P28">Al tenor de lo expuesto, en los precedentes párrafos así como en la consideración jurídica segunda y no habiéndose desacreditado, mediante las alegaciones, la conformidad jurídica y practicidad del articulado, no cabe más que desestimar los reproches efectuados y mantener la redacción, inicialmente, aprobada.</text:p>
      <text:p text:style-name="P40"><text:span text:style-name="T15">QUINTA.- </text:span><text:span text:style-name="T14">Respecto a la identificada como «ALEGACIÓN CUARTA: Ausencia de órgano colegiado de evaluación e insuficiencia de mecanismos de participación ciudadana en el procedimiento», se estima procedente acoger la inclusión de la iniciativa ciudadana en el </text:span><text:span text:style-name="T19">artículo 16</text:span><text:span text:style-name="T14">, resultando la siguiente redacción: </text:span></text:p>
      <text:p text:style-name="P42"><text:span text:style-name="T14">«</text:span><text:span text:style-name="T15">Artículo 16.- Iniciativa</text:span></text:p>
      <text:p text:style-name="P42"><text:span text:style-name="T7">1.</text:span><text:span text:style-name="T13"> </text:span><text:span text:style-name="T7">La iniciativa de otorgamiento podrá ser propuesta por la Alcaldía; por los miembros de la corporación municipal; por entidades, organismos, instituciones, agrupaciones y asociaciones de constatada relevancia social, prestigio y solvencia; y,</text:span><text:span text:style-name="T12"> por iniciativa popular. Debiendo estar suscrita la iniciativa popular por, al menos, el diez por ciento de vecinos/as del Municipio de Mogán. </text:span></text:p>
      <text:p text:style-name="P43">2. Las propuesta deberán estar debidamente motivadas, con inclusión de un anexo que recoja la identidad completa y firma de las personas que promuevan la medida, <text:soft-page-break/>concreción del tipo de distinción u honor que se promueva; y, motivos que justifiquen dicho reconocimiento».</text:p>
      <text:p text:style-name="P42"><text:span text:style-name="T7">3. </text:span><text:span text:style-name="T14">La iniciativa deberá dirigirse a la Alcaldía, la cual, por decreto establecerá la incoación del expediente y el nombramiento de instructor/a y secretario/a que hayan de tramitarlo.</text:span></text:p>
      <text:p text:style-name="P44">4.- El decreto de incoación habrá de ser notificado a quien/es haya/n promovido el reconocimiento, salvo iniciativa de Alcaldía, y a la persona beneficiaria del mismo, a fin de que, en el plazo de diez (10) días hábiles, puedan alegar y/o presentar cuanta documentación convenga a sus intereses». </text:p>
      <text:p text:style-name="P40"><text:span text:style-name="T14">Por otra parte, sobre la previsión de una «Comisión de Honores y Distinciones», como órgano colegiado de carácter consultivo adscrito a la Alcaldía, estimamos que resulta contrario al principio de racionalización y agilidad de los procedimientos administrativos consagrado en el</text:span><text:span text:style-name="T15"> artículo 3</text:span><text:span text:style-name="T14"> de la</text:span><text:span text:style-name="T15"> LRJSP. </text:span></text:p>
      <text:p text:style-name="P40"><text:span text:style-name="T14">Para mayor abundamiento, no cabe obviarse que la decisión sobre el otorgamiento de honores y distinciones previstos en el reglamento, así como su revocación compete al Pleno Municipal, con la consiguiente intervención de las Comisiones Informativas. Las cuales, al tenor del </text:span><text:span text:style-name="T15">artículo 181 </text:span><text:span text:style-name="T14">del </text:span><text:span text:style-name="T15">Reglamento Orgánico Municipal</text:span><text:span text:style-name="T14">, «tienen como misión el estudio, informe, </text:span><text:span text:style-name="T19">consulta</text:span><text:span text:style-name="T14"> y posterior dictamen de los asuntos que hayan de someterse al Pleno de la Corporación». </text:span></text:p>
      <text:p text:style-name="P28">Asimismo, debe significarse que la instrucción procedimental, por parte de una persona y no por órgano colegiado, no sólo no resulta ajena a nuestro ordenamiento jurídico (procedimientos sancionadores, responsabilidad patrimonial, etcétera) sino que, además, redunda en la proclamada racionalización y agilidad del procedimiento, así como al principio de eficiencia en la asignación y utilización de los recursos públicos. </text:p>
      <text:p text:style-name="P28">En vinculación a lo expuesto, ante la aseveración de que «el procedimiento previsto en el reglamento se articula con una fuerte centralización en la Alcaldía (artículo 16), sin la existencia de mecanismos de evaluación colegiada ni de participación ciudadana estructurada», debe apuntarse que la potestad decisoria de Alcaldía se limita, propiamente, a las declaraciones de desistimiento y a la declaración de luto. Debiendo incidir que el reconocimiento, otorgamiento y revocación de los honores y distinciones compete al Pleno Municipal. </text:p>
      <text:p text:style-name="P40"><text:span text:style-name="T14">Por lo tanto, si bien </text:span><text:span text:style-name="T19">se estima pertinente la referida inclusión de la iniciativa popular,</text:span><text:span text:style-name="T14"> habiéndose salvaguardado la transparencia y participación ciudadana, en la presente tramitación administrativa, a través del evacuado trámite de exposición pública; y, siendo la tramitación administrativa prevista en el articulado, inicialmente, aprobada conforme a derecho, no se estima pertinente acoger el resto de modificaciones propuestas. </text:span></text:p>
      <text:p text:style-name="P40"><text:span text:style-name="T15">SEXTA.- </text:span><text:span text:style-name="T14">En cuanto a la identificada como «ALEGACIÓN SEXTA: Insuficiente regulación de la revocación de honores y distinciones», debe apuntarse, en primer término, la ausencia de enumeración correlativa de las alegaciones. </text:span></text:p>
      <text:p text:style-name="P28">Dicho ésto, ante la afirmación de que «el reglamento dedica el artículo 22 a la revocación de honores y distinciones, pero lo hace de forma genérica e indeterminada, sin establecer: causas concretas de revocación, procedimiento específico y garantías para el interesado», nos vemos abocados a remitirnos a dicho precepto. </text:p>
      <text:p text:style-name="P40"><text:span text:style-name="T14">Concretamente, en su apartado segundo, se determinan que se entienden como causas suficientes para justificar la revocación. Las cuales presentan, ciertamente, similitud con la redacción propuesta respecto a las mismas. </text:span><text:span text:style-name="T19">Entendiéndose innecesaria e impertinente acoger dicha modificación</text:span><text:span text:style-name="T14">. </text:span></text:p>
      <text:p text:style-name="P28"><text:soft-page-break/>Respecto a la ausencia de procedimiento específico, el apartado cuarto postula atender a lo dispuesto en procedimiento para su concesión. De modo que, con carácter previo a la resolución, deberá operar iniciativa, instrucción tendente a esclarecer si concurren las circunstancias que motivan la revocación, audiencia al interesado, propuesta de Alcaldía, Dictamen de la Comisión Informativa. </text:p>
      <text:p text:style-name="P40"><text:span text:style-name="T14">Sin perjuicio de lo expuesto y, </text:span><text:span text:style-name="T19">a fin de facilitar su comprensión y en sintonía con el propósito de lo alegado,</text:span><text:span text:style-name="T14"> se postula modificar dicho apartado, subrayándose lo extremos novedosos:</text:span></text:p>
      <text:p text:style-name="P43">«4. Los trámites para la revocación serán los mismos que se estipulan en el presente reglamento para la concesión. </text:p>
      <text:p text:style-name="P45">De modo que, con carácter previo a someterse la propuesta al Pleno Municipal u órgano que actúe por delegación del mismo, deberá intermediar iniciativa de revocación en los términos del articulo 16 del presente reglamento; e instrucción tendente a determinar si concurren las circunstancias que motivan la revocación. Otorgándose, en todo caso, trámite de alegaciones respecto al decreto de incoación del procedimiento de revocación, así como trámite de audiencia de la propuesta de resolución, a la persona beneficiada o que ostenta el reconocimiento, distinción u honor cuya revocación se pretende». </text:p>
      <text:p text:style-name="P40"><text:span text:style-name="T14">Para mayor abundamiento y, a resultas de la precedente propuesta, </text:span><text:span text:style-name="T19">en aras a dotar de cohesión el articulado</text:span><text:span text:style-name="T14">, consideramos pertinente integrar las siguientes especificaciones: </text:span></text:p>
      <text:p text:style-name="P42"><text:span text:style-name="T14">«</text:span><text:span text:style-name="T15">Artículo 16.- Iniciativa</text:span></text:p>
      <text:p text:style-name="P44">() 4.- El decreto de incoación habrá de ser notificado a quien/es haya/n promovido el reconocimiento, salvo iniciativa de Alcaldía, y a la persona beneficiaria del mismo, a fin de que, en el plazo de diez (10) días hábiles, puedan alegar y/o presentar cuanta documentación convenga a sus intereses». </text:p>
      <text:p text:style-name="P42"><text:span text:style-name="T14">«</text:span><text:span text:style-name="T15">Artículo 18.- Resolución </text:span></text:p>
      <text:p text:style-name="P43">1. Concluida la instrucción, el /la instructor/a formulará propuesta de resolución, de la cual, se otorgará trámite de audiencia, por plazo de diez (10) días hábiles, a quien/es haya/n promovido el reconocimiento, salvo iniciativa de Alcaldía, y a la persona beneficiaria del mismo, a fin de que puedan alegar y/o aportar cuanto convenga a sus intereses.</text:p>
      <text:p text:style-name="P43">2. Una vez evacuado el precedente trámite de audiencia y emitida, en su caso, nueva propuesta de resolución considerando las alegaciones y/o documentación presentada, la misma será elevada, junto al resto del expediente, a Alcaldía u órgano delegado correspondiente, en la cual, deberán concretarse los méritos estimados y su relación con la concreta modalidad de honor o distinción que se proponga otorgar o denegar (...)»</text:p>
      <text:p text:style-name="P40"><text:span text:style-name="T7">Por lo tanto, pese a entender ajustado a derecho la redacción aprobada, inicialmente, entendemos que con las modificaciones propuestas en los anteriores párrafos, </text:span><text:span text:style-name="T12">se refuerzan extremos aducidos en las alegaciones, tales como la audiencia a la persona interesada</text:span><text:span text:style-name="T7">. </text:span></text:p>
      <text:p text:style-name="P40"><text:span text:style-name="T13">SÉPTIMA.- </text:span><text:span text:style-name="T7">Respecto a la identificada como «ALEGACIÓN SÉPTIMA: Inadecuada inclusión y regulación del luto oficial dentro del Reglamento de Honores y Distinciones», debemos reprochar, igualmente, la ausencia de orden correlativo en la enumeración de las alegaciones. </text:span></text:p>
      <text:p text:style-name="P46">Dicho ésto, inclusión en el articulado del «TÍTULO VII.- Luto oficial» no resulta, en ningún caso, contrario a derecho. Por el contrario, la incorporación al reglamento, se ha producido por clara <text:soft-page-break/>oportunidad jurídica y siempre, dentro del procedimiento legalmente establecido, al tiempo que se dota a la Corporación de regulación municipal, con la consiguiente seguridad jurídica en la materia. </text:p>
      <text:p text:style-name="P40"><text:span text:style-name="T7">Para mayor abundamiento, la redacción propuesta y la aprobada, inicialmente, presentan ciertamente similitud. </text:span><text:span text:style-name="T12">Lo cual, no es óbice para acoger alguno de los extremos propuestos, resultando la siguiente redacción del </text:span><text:span text:style-name="T6">artículo 30:</text:span><text:span text:style-name="T13"> </text:span></text:p>
      <text:p text:style-name="P42"><text:span text:style-name="T7">«</text:span><text:span text:style-name="T13">Artículo 30.- Declaración </text:span></text:p>
      <text:p text:style-name="P43">1. El/La Sr/Sra Alcalde/sa determinará, mediante decreto, la declaración de luto oficial, cuando circunstancias o hechos de trascendencia estatal, autonómico o local, así lo requieran.</text:p>
      <text:p text:style-name="P43">2. En el decreto referido en el apartado anterior deberá determinar, expresamente:</text:p>
      <text:p text:style-name="P43">a) Las circunstancias o hechos que motivan la declaración.</text:p>
      <text:p text:style-name="P43">b) La duración del luto oficial.</text:p>
      <text:p text:style-name="P43">c) El ámbito territorial o institucional afectado.</text:p>
      <text:p text:style-name="P43">d) La forma de publicación, difusión o comunicación a la ciudadanía.</text:p>
      <text:p text:style-name="P43">e) Las acciones a desarrollar, en señal de respeto o condolencia, por el luto declarado. Estas acciones pueden ser:</text:p>
      <text:p text:style-name="P43">- Suspensión, aplazamiento o adaptación de actos públicos oficiales, organizados por el Ayuntamiento a través de cualquiera de sus departamentos, durante el tiempo que perdure el luto oficial decretado.</text:p>
      <text:p text:style-name="P43">- Arriar a media asta las banderas que ondeen en el exterior de los edificios públicos municipales: Ayuntamiento de Mogán, Oficinas Municipales de Arguineguín, Edificio de la Policía Local, Edificio de Turismo.</text:p>
      <text:p text:style-name="P43">- Prender un crespón negro.</text:p>
      <text:p text:style-name="P44">- Cualquiera otras que incidan en significar y difundir la declaración de luto oficial decretado»</text:p>
      <text:p text:style-name="P40"><text:span text:style-name="T13">OCTAVA.- </text:span><text:span text:style-name="T7">Una vez valoradas las referidas alegaciones y acogidas, parcialmente, algunas de sus propuestas cabe señalar que, no resultando modificaciones sustanciales del articulado, no se estima necesario someter, nuevamente, el mismo a exposición pública.</text:span></text:p>
      <text:p text:style-name="P29"><text:span text:style-name="T17">Resultando de mención que se ha seguido el procedimiento legalmente establecido y detallado en el informe de legalidad con C.S.V. </text:span><text:a xlink:type="simple" xlink:href="https://oat.mogan.es:8448/ventanilla/web/validacionFirmas.do?opcion=1&amp;modo=3&amp;csv=T006754aa9380a13f8607ea3cf030d1av" text:style-name="Internet_20_link" text:visited-style-name="Visited_20_Internet_20_Link"><text:span text:style-name="T20">T006754aa9380a13f8607ea3cf030d1av</text:span></text:a><text:span text:style-name="T10"> </text:span><text:span text:style-name="T17">y que, por medio del presente, se materializa el trámite previsto en el </text:span><text:span text:style-name="T16">artículo 143.1</text:span><text:span text:style-name="T17"> del </text:span><text:span text:style-name="T16">Reglamento Orgánico Municipal. </text:span><text:span text:style-name="T17">No apreciándose, consiguientemente, impedimento jurídico para continuar con la tramitación establecidas en los </text:span><text:span text:style-name="T16">artículos 143 a 146</text:span><text:span text:style-name="T17"> de dicho reglamento, así como del </text:span><text:span text:style-name="T16">artículo 49.c) </text:span><text:span text:style-name="T17">de la </text:span><text:span text:style-name="T16">LRBRL.</text:span></text:p>
      <text:p text:style-name="P40"><text:span text:style-name="T13">NOVENA.- </text:span><text:span text:style-name="T7">De conformidad con los </text:span><text:span text:style-name="T13">artículos 22.2 d)</text:span><text:span text:style-name="T7"> y </text:span><text:span text:style-name="T13">e)</text:span><text:span text:style-name="T7"> de la </text:span><text:span text:style-name="T13">LRBRL</text:span><text:span text:style-name="T7"> y </text:span><text:span text:style-name="T13">50.3</text:span><text:span text:style-name="T7"> del </text:span><text:span text:style-name="T13">ROF</text:span><text:span text:style-name="T7">, compete al Pleno Municipal la aprobación del pretendido reglamento. Requiriéndose para su aprobación, el voto favorable de la mayoría simple de los miembros presentes (artículo 47.1 LRBRL). </text:span></text:p>
      <text:p text:style-name="P40"><text:soft-page-break/><text:span text:style-name="T7">Debiendo señalar que, conforme al </text:span><text:span text:style-name="T13">artículo 145.3 </text:span><text:span text:style-name="T7">del </text:span><text:span text:style-name="T13">Reglamento Orgánico Municipal</text:span><text:span text:style-name="T7">, «el debate final en el Pleno </text:span><text:span text:style-name="T12">sólo podrán versar sobre los preceptos modificados y se regirá por lo dispuesto en este Reglamento Orgánico</text:span><text:span text:style-name="T7">». Concretamente, a través del presente pronunciamiento y, con ocasión del análisis de las alegaciones presentadas, se ha postulado la modificación de los artículos 4, 15, 16, 18, 22.4 y 30 del «Reglamento regulador de honores y distinciones municipales». </text:span></text:p>
      <text:p text:style-name="P47">En virtud de los antecedentes y consideraciones expuestos, y de acuerdo con la normativa citada, así como la de general y pertinente aplicación, tengo a bien elevar al Peno de la Corporación la siguiente:</text:p>
      <text:p text:style-name="P34">PROPUESTA DE RESOLUCIÓN</text:p>
      <text:p text:style-name="P40"><text:span text:style-name="T13">PRIMERO.-</text:span><text:span text:style-name="T7"> Admitir y estimar, parcialmente, las alegaciones presentadas, con </text:span><text:span text:style-name="T14">R.E. n.º 11659/2026 y fecha 14/05/2026, por Don Juan Manuel Gabella González, en su condición de concejal electo para la formación política «Nueva Canarias. Bloque Canarista», de conformidad con lo expuesto en el cuerpo del presente pronunciamiento y, en particular, en las consideraciones jurídicas segunda a séptima. </text:span></text:p>
      <text:p text:style-name="P40"><text:span text:style-name="T13">SEGUNDO.-</text:span><text:span text:style-name="T7"> Aprobar definitivamente el texto del «Reglamento regulador de honores y distinciones municipales», que se aporta como Anexo I del presente informe, con las modificaciones postuladas tras la evacuación del trámite de información pública y audiencia a los interesados previsto en los </text:span><text:span text:style-name="T13">artículos 49.b)</text:span><text:span text:style-name="T7"> de la </text:span><text:span text:style-name="T13">LRBRL</text:span><text:span text:style-name="T7">, así como </text:span><text:span text:style-name="T13">140</text:span><text:span text:style-name="T7"> y </text:span><text:span text:style-name="T13">141</text:span><text:span text:style-name="T7"> del </text:span><text:span text:style-name="T13">Reglamento Orgánico Municipal.</text:span></text:p>
      <text:p text:style-name="P40"><text:span text:style-name="T13">TERCERO.-</text:span><text:span text:style-name="T7"> Publicar el acuerdo definitivo en unión del texto íntegro del «Reglamento regulador de honores y distinciones municipales», en en Boletín Oficial de La Provincia de Las Palmas. Siendo publicada, igualmente, el referido reglamento en el espacio web oficial del Ayuntamiento de Mogán y su Portal de Transparencia. </text:span></text:p>
      <text:p text:style-name="P35"><text:span text:style-name="T7">El presente pronunciamiento se emite con </text:span><text:span text:style-name="T13">nota de conformidad </text:span><text:span text:style-name="T7">de la Secretaría General de la Corporación, de conformidad con lo establecido en los </text:span><text:span text:style-name="T13">artículos 3.4 del Real Decreto 128/2018 y 208.3 del ROM.</text:span></text:p>
      <text:p text:style-name="P47">Es cuanto tengo a bien informar a los efectos oportunos, según mi leal saber y entender desde el punto de vista jurídico y sin perjuicio de otro informe mejor fundado en derecho, quedando a salvo en cualquier caso, los pronunciamientos a que haya lugar por parte de la Corporación del Ayuntamiento de Mogán (...)»</text:p>
      <text:p text:style-name="P40"><text:span text:style-name="T13">CONSIDERANDO.- </text:span><text:span text:style-name="T7">Que, de conformidad con los artículos 22.2. d) de la Ley 7/1985, de 2 de abril, Reguladora de las Bases del Régimen Local; 50.3 del Real Decreto 2568/1986, de 28 de noviembre, por el que se aprueba el Reglamento de Organización, Funcionamiento y Régimen Jurídico de las Entidades Locales y 139 del Reglamento Orgánico Municipal . </text:span></text:p>
      <text:p text:style-name="P46">En virtud de lo expuesto, tengo a bien elevar al Pleno de la Corporación la siguiente:</text:p>
      <text:p text:style-name="P34">PROPUESTA DE RESOLUCIÓN</text:p>
      <text:p text:style-name="P40"><text:span text:style-name="T13">PRIMERO.-</text:span><text:span text:style-name="T7"> Admitir y estimar, parcialmente, las alegaciones presentadas, con </text:span><text:span text:style-name="T14">R.E. n.º 11659/2026 y fecha 14/05/2026, por Don Juan Manuel Gabella González, en su condición de concejal electo para la formación política «Nueva Canarias. Bloque Canarista», de conformidad con lo expuesto en el cuerpo del presente pronunciamiento y, en particular, en las consideraciones jurídicas segunda a séptima. </text:span></text:p>
      <text:p text:style-name="P40"><text:span text:style-name="T13">SEGUNDO.-</text:span><text:span text:style-name="T7"> Aprobar definitivamente el texto del «Reglamento regulador de honores y distinciones municipales», que se aporta como Anexo I del presente informe, con las modificaciones </text:span><text:soft-page-break/><text:span text:style-name="T7">postuladas tras la evacuación del trámite de información pública y audiencia a los interesados previsto en los </text:span><text:span text:style-name="T13">artículos 49.b)</text:span><text:span text:style-name="T7"> de la </text:span><text:span text:style-name="T13">LRBRL</text:span><text:span text:style-name="T7">, así como </text:span><text:span text:style-name="T13">140</text:span><text:span text:style-name="T7"> y </text:span><text:span text:style-name="T13">141</text:span><text:span text:style-name="T7"> del </text:span><text:span text:style-name="T13">Reglamento Orgánico Municipal.</text:span></text:p>
      <text:p text:style-name="P40"><text:span text:style-name="T13">TERCERO.-</text:span><text:span text:style-name="T7"> Publicar el acuerdo definitivo en unión del texto íntegro del «Reglamento regulador de honores y distinciones municipales», en en Boletín Oficial de La Provincia de Las Palmas. Siendo publicada, igualmente, el referido reglamento en el espacio web oficial del Ayuntamiento de Mogán y su Portal de Transparencia. </text:span></text:p>
      <text:p text:style-name="P46"><text:line-break/></text:p>
      <text:p text:style-name="P34">ANEXO</text:p>
      <text:p text:style-name="P34">REGLAMENTO REGULADOR DE HONORES Y DISTINCIONES MUNICIPALES</text:p>
      <text:p text:style-name="P48">PREÁMBULO</text:p>
      <text:p text:style-name="P48">TÍTULO I.- Disposiciones generales </text:p>
      <text:p text:style-name="P35"><text:span text:style-name="T13">Artículo 1.- </text:span><text:span text:style-name="T7">Objeto </text:span></text:p>
      <text:p text:style-name="P35"><text:span text:style-name="T13">Artículo 2.- </text:span><text:span text:style-name="T7">Carácter honorífico</text:span></text:p>
      <text:p text:style-name="P48">Título II.- Modalidades y presupuestos</text:p>
      <text:p text:style-name="P35"><text:span text:style-name="T13">Artículo 3.- </text:span><text:span text:style-name="T7">Modalidades</text:span></text:p>
      <text:p text:style-name="P35"><text:span text:style-name="T13">Artículo 4.- </text:span><text:span text:style-name="T7">Hijo/a predilecto/a</text:span></text:p>
      <text:p text:style-name="P35"><text:span text:style-name="T13">Artículo 5.- </text:span><text:span text:style-name="T7">Hijo/a adoptivo/a</text:span></text:p>
      <text:p text:style-name="P35"><text:span text:style-name="T13">Artículo 6.- </text:span><text:span text:style-name="T7">Medalla del Municipio de Mogán al deporte</text:span></text:p>
      <text:p text:style-name="P35"><text:span text:style-name="T13">Artículo 7.- </text:span><text:span text:style-name="T7">Medalla de honor al Cuerpo de la Policía Local</text:span></text:p>
      <text:p text:style-name="P35"><text:span text:style-name="T13">Artículo 8.-</text:span><text:span text:style-name="T7"> Medalla del Municipio a Protección Civil </text:span></text:p>
      <text:p text:style-name="P35"><text:span text:style-name="T13">Artículo 9.- </text:span><text:span text:style-name="T7">Distintivo por los veinticinco (25) años al servicio del Ilustre Ayuntamiento de Mogán. </text:span></text:p>
      <text:p text:style-name="P35"><text:span text:style-name="T13">Artículo 10.- </text:span><text:span text:style-name="T7">Libro de honor del Municipio de Mogán</text:span></text:p>
      <text:p text:style-name="P35"><text:span text:style-name="T13">Artículo 11.</text:span><text:span text:style-name="T7">- Cargo honorífico de cronista oficial del Municipio de Mogán</text:span></text:p>
      <text:p text:style-name="P35"><text:span text:style-name="T13">Artículo 12.- </text:span><text:span text:style-name="T7">Hermanamiento con otros municipios</text:span></text:p>
      <text:p text:style-name="P35"><text:span text:style-name="T13">Artículo 13.- </text:span><text:span text:style-name="T7">Nominación de calles, plazas, parques, conjuntos urbanos, instalaciones municipales y otros</text:span></text:p>
      <text:p text:style-name="P35"><text:span text:style-name="T13">Artículo 14</text:span><text:span text:style-name="T7">.- Medalla corporativa</text:span></text:p>
      <text:p text:style-name="P35"><text:span text:style-name="T13">Artículo 15.- </text:span><text:span text:style-name="T7">Otros títulos</text:span></text:p>
      <text:p text:style-name="P48">TÍTULO III.- Procedimiento para la concesión de honores y distinciones municipales</text:p>
      <text:p text:style-name="P35"><text:soft-page-break/><text:span text:style-name="T13">Artículo 16.-</text:span><text:span text:style-name="T7"> Iniciativa</text:span></text:p>
      <text:p text:style-name="P35"><text:span text:style-name="T13">Artículo 17.- </text:span><text:span text:style-name="T7">Instrucción </text:span></text:p>
      <text:p text:style-name="P35"><text:span text:style-name="T13">Artículo 18.- </text:span><text:span text:style-name="T7">Resolución</text:span><text:span text:style-name="T13"> </text:span></text:p>
      <text:p text:style-name="P35"><text:span text:style-name="T13">Artículo 19.-</text:span><text:span text:style-name="T7"> Plazo</text:span></text:p>
      <text:p text:style-name="P35"><text:span text:style-name="T13">Artículo 20.-</text:span><text:span text:style-name="T7"> Familia real</text:span></text:p>
      <text:p text:style-name="P48">TÍTULO IV.- Libro de honores y distinciones</text:p>
      <text:p text:style-name="P35"><text:span text:style-name="T13">Artículo 21.- </text:span><text:span text:style-name="T7">Libro de honores y distinciones</text:span></text:p>
      <text:p text:style-name="P48">TÍTULO V.- Revocación </text:p>
      <text:p text:style-name="P35"><text:span text:style-name="T13">Artículo 22.</text:span><text:span text:style-name="T7">- Revocación </text:span></text:p>
      <text:p text:style-name="P48">TÍTULO VI.- Materialización del reconocimiento</text:p>
      <text:p text:style-name="P35"><text:span text:style-name="T13">Artículo 23.- </text:span><text:span text:style-name="T7">Entrega o imposición de emblemas o distintivos</text:span></text:p>
      <text:p text:style-name="P35"><text:span text:style-name="T13">Artículo 24.- </text:span><text:span text:style-name="T7">Características generales del emblema, medalla u obsequio derivado del reconocimiento. </text:span></text:p>
      <text:p text:style-name="P35"><text:span text:style-name="T13">Artículo 25.- </text:span><text:span text:style-name="T7">Medalla de honor al Cuerpo de la Policía Local</text:span></text:p>
      <text:p text:style-name="P35"><text:span text:style-name="T13">Artículo 26.- </text:span><text:span text:style-name="T7">Distintivo por servicios prestados a la Corporación</text:span></text:p>
      <text:p text:style-name="P35"><text:span text:style-name="T13">Artículo 27.- </text:span><text:span text:style-name="T7">Placa de hermanamiento con otros municipios </text:span></text:p>
      <text:p text:style-name="P35"><text:span text:style-name="T13">Artículo 28.- </text:span><text:span text:style-name="T7">Medalla corporativa</text:span></text:p>
      <text:p text:style-name="P35"><text:span text:style-name="T13">Artículo 29.- </text:span><text:span text:style-name="T7">Placa por dedicación de calle, plazas, parques, conjuntos urbanos, instalaciones municipales y otros</text:span></text:p>
      <text:p text:style-name="P48">TÍTULO VII.- Luto oficial </text:p>
      <text:p text:style-name="P35"><text:span text:style-name="T13">Artículo 30.- </text:span><text:span text:style-name="T7">Declaración</text:span><text:span text:style-name="T13"> </text:span></text:p>
      <text:p text:style-name="P35"><text:span text:style-name="T13">Artículo 31</text:span><text:span text:style-name="T7">.- Ámbitos superiores</text:span></text:p>
      <text:p text:style-name="P48">DISPOSICIÓN ADICIONAL ÚNICA</text:p>
      <text:p text:style-name="P48">DISPOSICIÓN DEROGATORIA ÚNICA </text:p>
      <text:p text:style-name="P48">DISPOSICIONES FINALES </text:p>
      <text:p text:style-name="P48">Primera.- Interpretación y aplicación</text:p>
      <text:p text:style-name="P48">Segunda.- Entrada en vigor</text:p>
      <text:p text:style-name="P48">PREÁMBULO</text:p>
      <text:p text:style-name="P46"><text:soft-page-break/>De conformidad con el artículo 4.1.a) de la Ley 7/1985, de 2 de abril, Reguladora de las Bases del Régimen Local, el Ilustre Ayuntamiento de Mogán, en su condición de Administración Pública y dentro de la esfera de sus competencias, ostenta las potestades reglamentarias y de autoorganización. </text:p>
      <text:p text:style-name="P46">Reconociéndose, en los artículos 189 a 191 del Real Decreto 2568/1986, de 28 de noviembre, por el que se aprueba el Reglamento de Organización, Funcionamiento y Régimen Jurídico de las Entidades Locales, la potestad municipal de acordar la creación de condecoraciones u otros distintivos honoríficos, así como el otorgamiento honores y distinciones. </text:p>
      <text:p text:style-name="P46">Especificándose, en la referida normativa, que la determinación de los presupuestos y trámites necesarios para ello se efectuará mediante reglamentación. </text:p>
      <text:p text:style-name="P46">Con sustento en la referida normativa, esta Corporación aprobó el denominado «Reglamento para la concesión de honores y condecoraciones», el cual, lleva vigente los últimos veinte años, sin haberse acordado modificaciones respecto al mismo. </text:p>
      <text:p text:style-name="P46">En este contexto, surge la iniciativa de la presente regulación, cuyo objeto es actualizar y simplificar la reglamentación sobre dicha materia, a fin de adaptarlas a las nuevas necesidades y exigencias municipales. Sin poder obviar, en la presente exposición, que la ordenación pretendida acoge y reproduce, ciertamente, determinadas previsiones de la hasta ahora vigente regulación municipal, por continuar siendo idóneos y, plenamente, aplicables. </text:p>
      <text:p text:style-name="P46">De manera que, sin perjuicio de que el presente texto sustituye a reglamento aprobado en 2006, su contenido no resulta, absolutamente, ex novo. En cualquier caso, el presente reglamento se adecúa a los principios de buena regulación establecidos en el artículo 129 de la Ley 39/2015, de 1 de octubre, de Procedimiento Administrativo Común de las Administraciones Públicas. </text:p>
      <text:p text:style-name="P28">En primer lugar, de la ausencia de modificaciones respeto al referido «Reglamento para la concesión de honores y condecoraciones» y del compromiso municipal con que la normativa municipal resulte accesible y practicable, surge la necesidad real y concreta de establecer la pretendida reglamentación. </text:p>
      <text:p text:style-name="P46">En segundo lugar, esta regulación resulta el mecanismo idóneo y eficaz para dotar a la Corporación, de un marco jurídico concreto y adecuado respecto a la materia que nos atañe. Abogándose, por una sustitución en bloque del hasta entonces vigente reglamento, al resultar imprescindible una reestructuración, simplificación y adaptación de lo previsto en éste. </text:p>
      <text:p text:style-name="P46">En tercer lugar, la regulación contenida en el presente texto, es proporcional al fin perseguido, limitándose a establecer los requisitos esenciales y procedimiento a seguir para el reconocimiento de honores y distinciones, por parte del Ilustre Ayuntamiento de Mogán. </text:p>
      <text:p text:style-name="P46">En cuarto lugar, con la presente regulación se dota a la Corporación de un marco jurídico específico, estable y realizable, sin contrariar el resto de la normativa existente en la materia. Garantizándose la previsibilidad y seguridad jurídica de la actuación administrativa. </text:p>
      <text:p text:style-name="P46">En quinto lugar, en la elaboración del presente reglamento se ha dado estricto cumplimiento al principio de transparencia, mediante el trámite de exposición pública legalmente exigible. </text:p>
      <text:p text:style-name="P46">En último lugar, el reglamento contribuye, inexorablemente, a la gestión más eficiente de los recursos municipales, al ordenarse, de manera clara, y simplificarse el procedimiento a seguir para la concesión de honores y distinciones. </text:p>
      <text:p text:style-name="P46"><text:soft-page-break/>En virtud de todo lo expuesto, resulta justificada y necesaria la aprobación del presente reglamento, tanto por razones de interés general como por su adecuación a los meritados principios de buena regulación. </text:p>
      <text:p text:style-name="P48">TÍTULO I.- Disposiciones generales </text:p>
      <text:p text:style-name="P35"><text:span text:style-name="T13">Artículo 1.</text:span><text:span text:style-name="T7">- </text:span><text:span text:style-name="T13">Objeto</text:span></text:p>
      <text:p text:style-name="P46">El presente reglamento tiene por objeto la determinación de los requisitos y trámites necesarios para el reconocimiento y concesión, por parte del Ilustre Ayuntamiento de Mogán, de honores o distinciones, tales como medallas, emblemas, condecoraciones u otros distintivos honoríficos. </text:p>
      <text:p text:style-name="P35"><text:span text:style-name="T13">Artículo 2</text:span><text:span text:style-name="T7">.- </text:span><text:span text:style-name="T13">Carácter honorífico</text:span></text:p>
      <text:p text:style-name="P46">Todas las distinciones a las que hace referencia este reglamento tienen carácter exclusivamente honorífico, sin que, por tanto, otorguen ningún derecho administrativo, ni de carácter económico.</text:p>
      <text:p text:style-name="P35"><text:span text:style-name="T13">TÍTULO II</text:span><text:span text:style-name="T7">.- </text:span><text:span text:style-name="T13">Modalidades y presupuestos</text:span></text:p>
      <text:p text:style-name="P35"><text:span text:style-name="T13">Artículo 3</text:span><text:span text:style-name="T7">.- </text:span><text:span text:style-name="T13">Modalidades</text:span></text:p>
      <text:p text:style-name="P47">Los honores y distinciones que podrá conferir el Ilustre Ayuntamiento de Mogán, incluso, con carácter póstumo, serán los siguientes:</text:p>
      <text:p text:style-name="P46">1. Título de hijo/a predilecto/a del Municipio de Mogán</text:p>
      <text:p text:style-name="P46">2. Título de hijo/a adoptivo/a del Municipio de Mogán</text:p>
      <text:p text:style-name="P46">3. Medalla del Municipio de Mogán al deporte</text:p>
      <text:p text:style-name="P46">a) Categoría: Mejor evento deportivo</text:p>
      <text:p text:style-name="P46">b) Categoría: Mejor equipo de deporte colectivo masculino y femenino</text:p>
      <text:p text:style-name="P46">c) Categoría: Mejor deportista individual masculino y femenino</text:p>
      <text:p text:style-name="P46">d) Categoría: Mejor deportista promesa masculino y femenino</text:p>
      <text:p text:style-name="P46">4. Medallas de honor del cuerpo de la Policía Local.</text:p>
      <text:p text:style-name="P46">5. Medalla del Municipio de Mogán a Protección Civil.</text:p>
      <text:p text:style-name="P46">6. Distintivo por los veinticinco (25) años al servicio del Ilustre Ayuntamiento de Mogán. </text:p>
      <text:p text:style-name="P46">7. Firma en el libro de honor del Municipio de Mogán.</text:p>
      <text:p text:style-name="P46">8. Cargo honorífico de cronista oficial del Municipio de Mogán.</text:p>
      <text:p text:style-name="P46">9. Del hermanamiento con otros municipios.</text:p>
      <text:p text:style-name="P46">10. Nominación de calles, plazas, parques, conjuntos urbanos, instalaciones municipales y otros.</text:p>
      <text:p text:style-name="P46">11. Medalla corporativa.</text:p>
      <text:p text:style-name="P48"><text:soft-page-break/>Artículo 4.- Hijo/a Predilecto/a</text:p>
      <text:p text:style-name="P46">La concesión del título de hijo/a predilecto/a solo podrá recaer en personas físicas, vivas o fallecidas, nativas del municipio, que hayan destacado de forma extraordinaria, sea por sus cualidades o méritos personales y/o profesionales, por los servicios prestados en beneficio u honor del pueblo, su compromiso social o civismo, así como con la ciencia, cultura, educación, modelo turístico y/o económico sostenible.</text:p>
      <text:p text:style-name="P35"><text:span text:style-name="T13">Artículo 5</text:span><text:span text:style-name="T7">.- </text:span><text:span text:style-name="T13">Hijo/a Adoptivo/a</text:span></text:p>
      <text:p text:style-name="P46">La concesión del título de hijo/a adoptivo/a solo podrá otorgarse a las personas que sin, ser nativos del municipio, reúnan las circunstancias señaladas en precedente artículo. </text:p>
      <text:p text:style-name="P48">Artículo 6.- Medalla del Municipio de Mogán al deporte</text:p>
      <text:p text:style-name="P46">1. La medalla del Municipio de Mogán al Deporte, en cualquiera de sus categorías, a excepción del mejor evento deportivo, se concederá a aquella persona física o jurídica, institución, corporación, sociedad o entidad que en el campo deportivo haya destacado en el servicio del municipio o cuyas acciones e iniciativas hayan beneficiado al mismo.</text:p>
      <text:p text:style-name="P46">2. Para poder obtener la medalla del municipio, se valorará estar empadronado/a en el mismo durante los últimos cinco (5) años; y, haber obtenido el primer, segundo o tercer puesto en un campeonato o competición nacional oficial. En el ámbito internacional, será considerado haber quedado clasificado/a en los primeros veinticinco (25) puestos en un campeonato o competición oficial.</text:p>
      <text:p text:style-name="P46">3. En el otorgamiento del mejor evento deportivo se tendrá en consideración a los celebrados en el Término Municipal de Mogán, cuya proyección no se limite al Municipio y cuya iniciativa sea, parcial o totalmente privada. </text:p>
      <text:p text:style-name="P35"><text:span text:style-name="T13">Artículo 7.</text:span><text:span text:style-name="T7">- </text:span><text:span text:style-name="T13">Medalla de honor al cuerpo de la Policía Local</text:span></text:p>
      <text:p text:style-name="P46">1. Las medallas de honor al Cuerpo de la Policía Local se otorgarán conforme a lo dispuesto en la Ley 6/1997, de 4 de julio, de Coordinación de Policías Locales de Canarias; así como en la Orden de 19 de marzo de 2015, por la que se crean y regulan los distintivos oficialmente de la permanencia en el servicio activo en los Cuerpos de las Policías Locales de Canarias.</text:p>
      <text:p text:style-name="P46">2. La medalla al sacrificio en el cumplimiento del deber será concedida a los miembros de la Policía Local que como resultado del ejercicio de sus funciones, se produzca su fallecimiento, o pérdida de algún miembro anatómico principal o cualquier otra secuela que constituya la incapacidad permanente para prestar servicios.</text:p>
      <text:p text:style-name="P35"><text:span text:style-name="T13">Artículo 8</text:span><text:span text:style-name="T7">.- </text:span><text:span text:style-name="T13">Medalla del Municipio a Protección Civil </text:span></text:p>
      <text:p text:style-name="P46">La medalla del Municipio de Mogán a Protección Civil será concedida a la agrupación de los voluntarios/as que hayan destacado en su labor altruista de servicio al municipio y cuyas acciones e iniciativas hayan beneficiado al mismo.</text:p>
      <text:p text:style-name="P35"><text:span text:style-name="T13">Artículo 9</text:span><text:span text:style-name="T7">.- </text:span><text:span text:style-name="T13">Distintivo por los veinticinco (25) años al servicio del Ilustre Ayuntamiento de Mogán</text:span></text:p>
      <text:p text:style-name="P46">La prestación de servicios al Ilustre Ayuntamiento de Mogán, por período igual o superior a (25) años, podrá dar lugar al reconocimiento y otorgamiento de distintivo, en los términos del artículo 26 del presente reglamento. </text:p>
      <text:p text:style-name="P35"><text:soft-page-break/><text:span text:style-name="T13">Artículo 10.</text:span><text:span text:style-name="T7">- </text:span><text:span text:style-name="T13">Libro de honor del Municipio de Mogán</text:span></text:p>
      <text:p text:style-name="P46">1. En el libro de honor del Municipio se recogerán las firmas, y en su caso las dedicatorias de las personalidades, altas dignidades nacionales y extranjeras que visiten el municipio, para dejar constancia de su honrosa visita. </text:p>
      <text:p text:style-name="P46">2. El ofrecimiento de esta distinción lo hará la alcaldía, de acuerdo con los criterios anteriormente expresados. Consignándose a pie de página el nombre de la personalidad, la fecha y el motivo de sus estancia o visita.</text:p>
      <text:p text:style-name="P35"><text:span text:style-name="T13">Artículo 11.</text:span><text:span text:style-name="T7">- </text:span><text:span text:style-name="T13">Cargo honorífico de cronista oficial del Municipio de Mogán</text:span></text:p>
      <text:p text:style-name="P46">El nombramiento de cargo honorífico de cronista oficial del Municipio de Mogán, podrá ser concedido a aquellas personas, que mantengan una vinculación continuada con la vida del municipio; que se hayan distinguido por su actividad en cualquier tipo de estudios, investigaciones, trabajos y publicaciones consolidadas; así como por su relevancia en la defensa y divulgación del patrimonio cultural y sus actuaciones en la defensa del desarrollo cultural del municipio.</text:p>
      <text:p text:style-name="P35"><text:span text:style-name="T13">Artículo 12</text:span><text:span text:style-name="T7">.- </text:span><text:span text:style-name="T13">Hermanamiento con otros municipios</text:span></text:p>
      <text:p text:style-name="P46">El hermanamiento con otros municipios exigirá de acuerdo entre el Ilustre Ayuntamiento de Mogán con otro municipio, con el fin de estrechar y desarrollar lazos de unión y amistad; y, con carácter general, con aquellos con los que existan vínculos sociales, económicos, culturales, históricos, deportivos y de otra índole. </text:p>
      <text:p text:style-name="P35"><text:span text:style-name="T13">Artículo 13</text:span><text:span text:style-name="T7">.- </text:span><text:span text:style-name="T13">Nominación de calles, plazas, parques, conjuntos urbanos, instalaciones municipales y otros</text:span></text:p>
      <text:p text:style-name="P46">Se podrán dedicar calles, plazas, parques, conjuntos urbanos, instalaciones municipales y otros, que, a juicio de la Corporación reúnan méritos suficientes, bien sea por su relevancia en el ámbito político, científico, cultural, artístico, deportivo, social, vecinal o análogo; o bien por servicios y actividades especiales realizadas en favor del municipio.</text:p>
      <text:p text:style-name="P35"><text:span text:style-name="T13">Artículo 14</text:span><text:span text:style-name="T7">.- </text:span><text:span text:style-name="T13">Medalla corporativa</text:span></text:p>
      <text:p text:style-name="P46">1. La medalla corporativa será la utilizada por el/la Alcalde/sa y los/as concejales/as del Ilustre Ayuntamiento de Mogán, en tanto en cuanto ejerzan sus funciones como tales. </text:p>
      <text:p text:style-name="P46">2. La entrega se realizará por Alcaldía, previo acuerdo plenario para su otorgamiento o, en su caso, de resolución adoptada por el órgano que actúe, por delegación del Pleno Municipal.</text:p>
      <text:p text:style-name="P35"><text:span text:style-name="T13">Artículo 15.</text:span><text:span text:style-name="T7">- </text:span><text:span text:style-name="T13">Otros títulos </text:span></text:p>
      <text:p text:style-name="P28">En supuestos excepcionales, cuando las circunstancias y méritos así lo aconsejen, el Ayuntamiento podrá conceder otro títulos, que no aparecen recogidos en este reglamento, para cuya concesión se requerirá acuerdo plenario, previa tramitación del procedimiento previsto en el Título III del presente reglamento.</text:p>
      <text:p text:style-name="P35"><text:span text:style-name="T13">TÍTULO III.</text:span><text:span text:style-name="T7">- </text:span><text:span text:style-name="T13">Procedimiento para la concesión de honores y distinciones municipales</text:span></text:p>
      <text:p text:style-name="P48">Artículo 16.- Iniciativa</text:p>
      <text:p text:style-name="P40"><text:soft-page-break/><text:span text:style-name="T7">1.</text:span><text:span text:style-name="T13"> </text:span><text:span text:style-name="T7">La iniciativa de otorgamiento podrá ser propuesta por la Alcaldía; por los miembros de la corporación municipal; por entidades, organismos, instituciones, agrupaciones y asociaciones de constatada relevancia social, prestigio y solvencia; y, por iniciativa popular. Debiendo estar suscrita la iniciativa popular por, al menos, el diez por ciento de vecinos/as del Municipio de Mogán. </text:span></text:p>
      <text:p text:style-name="P40"><text:span text:style-name="T7">2.Las propuestas deberán estar debidamente motivadas, con inclusión de un</text:span><text:span text:style-name="T14"> anexo que recoja la identidad completa y firma de las personas que promuevan la medida, concreción del tipo de distinción u honor que se promueva; y, motivos que justifiquen dicho reconocimiento.</text:span></text:p>
      <text:p text:style-name="P46">3 La iniciativa deberá dirigirse a la Alcaldía, la cual, por decreto establecerá la incoación del expediente y el nombramiento de instructor/a y secretario/a que hayan de tramitarlo.</text:p>
      <text:p text:style-name="P46">4. El decreto de incoación habrá de ser notificado a quien/es haya/n promovido el reconocimiento, salvo iniciativa de Alcaldía, y a la persona beneficiaria del mismo, a fin de que, en el plazo de (10) días hábiles, puedan alegar y/o presentar cuanta documentación cuanto convenga a sus intereses.</text:p>
      <text:p text:style-name="P35"><text:span text:style-name="T13">Artículo 17</text:span><text:span text:style-name="T7">.- </text:span><text:span text:style-name="T13">Instrucción </text:span></text:p>
      <text:p text:style-name="P46">1. Para la concesión de honores y distinciones a las que hace referencia este reglamento será necesaria la instrucción previa del expediente, que sirva para determinar los méritos o circunstancias sobre los que se fundamente su otorgamiento. La cual, tendrá una duración máxima de dos (2) meses. </text:p>
      <text:p text:style-name="P46">2. El/la instructor/a del expediente ordenará la práctica de cuantos trámites y diligencias entienda precisos y convenientes para comprobar la realidad, entidad y alcance de los méritos de la persona física o jurídica propuesta o, en caso de evento deportivo, del acto de que se trate. Haciendo constar las diligencias realizadas, en la oportuna propuesta de resolución.</text:p>
      <text:p text:style-name="P46">3. De entender la persona instructora que la solicitud instando el reconocimiento o distinción referida en el precedente artículo, adolece de alguna omisión subsanable o de requerir ciertos extremos del promotor de reconocimiento, procederá a requerir la subsanación o aportación, en los términos del artículo 68 de la Ley 39/2015, de 1 de octubre, del Procedimiento Administrativo Común de las Administraciones Públicas.</text:p>
      <text:p text:style-name="P46">4. La desatención de los requerimientos, previo audiencia, dará en su caso a la declaración de desistimiento, por Decreto de Alcaldía u órgano delegado correspondiente.</text:p>
      <text:p text:style-name="P35"><text:span text:style-name="T13">Artículo 18.</text:span><text:span text:style-name="T7">- </text:span><text:span text:style-name="T13">Resolución </text:span></text:p>
      <text:p text:style-name="P46">1. Concluida la instrucción, el/la instructor/a formulará propuesta de resolución, de la cual, se otorgará trámite de audiencia, por plazo de diez (10) días hábiles, a quien/es haya/n promovido el reconocimiento, salvo iniciativa de Alcaldía, y a la persona beneficiaria del mismo, a fin de que puedan alegar y/o aportar cuanto convenga a sus intereses.</text:p>
      <text:p text:style-name="P46">2. Una vez evacuado el precedente trámite de audiencia y emitida, en su caso, nueva propuesta de resolución considerando las alegaciones y/o documentación presentada, la misma será elevada, junto al resto del expediente, a Alcaldía u órgano delegado correspondiente, en la cual, deberán concretarse los méritos estimados y su relación con la concreta modalidad de honor o distinción que se proponga otorgar o denegar.</text:p>
      <text:p text:style-name="P46">3. La Alcaldía u órgano delegado correspondiente someterá la propuesta al Pleno Municipal u órgano que actúe por delegación del mismo, sin perjuicio de lo que dictamine la Comisión Informativa.</text:p>
      <text:p text:style-name="P46"><text:soft-page-break/>4. El Pleno Municipal u órgano que actúe por delegación del mismo resolverá, en atención a la propuesta de resolución y a lo dictaminado por la Comisión Informativa, sobre el reconocimiento y otorgamiento de la distinción y honor propuesto, mediante acuerdo adoptado por mayoría absoluta.</text:p>
      <text:p text:style-name="P35"><text:span text:style-name="T13">Artículo 19</text:span><text:span text:style-name="T7">.- </text:span><text:span text:style-name="T13">Plazo</text:span></text:p>
      <text:p text:style-name="P46">1. El procedimiento para el otorgamiento y reconocimiento de honores deberá resolverse, en el plazo máximo de seis (6) meses desde la fecha del acuerdo de incoación.</text:p>
      <text:p text:style-name="P46">2. De haberse instado el reconocimiento, por parte de entidades, organismos, instituciones, agrupaciones y asociaciones de constatada relevancia social, prestigio y solvencia, el precedente plazo de computará desde la fecha en que la solicitud haya tenido entrada en el registro electrónico del Ilustre Ayuntamiento de Mogán; de los restantes registros electrónicos de cualquiera de los sujetos referidos en el artículo 2.1 de la Ley 39/2015, de 1 de octubre, de Procedimiento Administrativo Común de las Administraciones Públicas; o, por los otros cauces establecidos en el artículo 16.4 de la misma norma.</text:p>
      <text:p text:style-name="P35"><text:span text:style-name="T13">Artículo 20</text:span><text:span text:style-name="T7">.- </text:span><text:span text:style-name="T13">Familia real</text:span></text:p>
      <text:p text:style-name="P46">Las distinciones que el Ayuntamiento pueda otorgar a Sus Majestades los Reyes y demás miembros de la familia real española, no requerirán otro procedimiento que la consulta previa y expresa a la Casa de su Majestad, y su concesión por acuerdo plenario o resolución del órgano que actúe por delegación del Pleno. </text:p>
      <text:p text:style-name="P48">TÍTULO IV.- Libro de honores y distinciones</text:p>
      <text:p text:style-name="P48">Artículo 21.- Libro de honores y distinciones</text:p>
      <text:p text:style-name="P46">El Ayuntamiento creará un libro de honores y distinciones donde se irá inscribiendo los otorgados, se llevará un registro de las distinciones concedidas y, en el cual, se especificará, por orden cronológico, nombre de la persona física o jurídica y, en su caso, evento deportivo, con síntesis del acuerdo expresivo de los motivos de la concesión y de la fecha del mismo. Siendo el mismo objeto de publicación, a través de la página web del Ilustre Ayuntamiento de Mogán.</text:p>
      <text:p text:style-name="P48">TÍTULO V.- Revocación </text:p>
      <text:p text:style-name="P48">Artículo 22.- Revocación </text:p>
      <text:p text:style-name="P46">1. El Pleno Municipal u órgano que actúen por delegación del mismo, mediante acuerdo suficientemente motivado y adoptado por el mismo quórum exigido para el otorgamiento de los honores o distinciones previstos en el presente reglamento, podrá dejar sin efecto la misma, de sobrevenir causas de índole suficiente que justifiquen dicha medida. </text:p>
      <text:p text:style-name="P46">2. A efectos del apartado anterior, se entienden como causas suficientes la condena de la persona distinguida por la comisión de un hecho delictivo; la realización de actos o manifestaciones que resulten contrarios a los valores municipales; y, cualquier manifestación o acto que desvirtúe o conlleve el menosprecio tanto de la distinción u honor otorgado como de los méritos que lo motivaron. </text:p>
      <text:p text:style-name="P46">3. La revocación que, podrá acordarse además a solicitud de la persona física o jurídica que ha sido distinguida, supondrá la cancelación del asiento de concesión en el libro del registro de honores y distinciones.</text:p>
      <text:p text:style-name="P46">4. Los trámites para la revocación serán los mismos que se estipulan en el presente reglamento para la concesión.</text:p>
      <text:p text:style-name="P46"><text:soft-page-break/>De modo que, con carácter previo a someterse la propuesta al Pleno Municipal u órgano que actúe por delegación del mismo, deberá intermediar iniciativa de revocación en los términos del articulo 16 del presente reglamento; e instrucción tendente a determinar si concurren las circunstancias que motivan la revocación. Otorgándose, en todo caso, trámite de alegaciones respecto al decreto de incoación del procedimiento de revocación, así como trámite de audiencia de la propuesta de resolución, a quien/es promueva/n la revocación y a la persona beneficiada o que ostenta el reconocimiento, distinción u honor objeto de revocación. </text:p>
      <text:p text:style-name="P35"><text:span text:style-name="T13">TÍTULO VI</text:span><text:span text:style-name="T7">.- </text:span><text:span text:style-name="T13">Materialización del reconocimiento</text:span></text:p>
      <text:p text:style-name="P35"><text:span text:style-name="T13">Artículo 23</text:span><text:span text:style-name="T7">.- </text:span><text:span text:style-name="T13">Entrega o imposición de emblemas o distintivos</text:span></text:p>
      <text:p text:style-name="P46">1. La entrega o imposición de los correspondientes emblemas o distintivos se efectuará por el Alcalde o Alcaldesa, o persona en quien delegue, en acto público y solemne a celebrar en el salón de plenos del Ilustre Ayuntamiento de Mogán.</text:p>
      <text:p text:style-name="P46">2. Excepcionalmente, por circunstancias especiales de la distinción u honor correspondiente o, en su caso, de la persona destinataria del reconocimiento, Alcaldía podrá acordar el desarrollo del acto en lugar distinto, garantizándose en todo momento la solemnidad del mismo.</text:p>
      <text:p text:style-name="P35"><text:span text:style-name="T13">Artículo 24</text:span><text:span text:style-name="T7">.-</text:span><text:span text:style-name="T13"> Características generales del emblema, medalla u obsequio derivado del reconocimiento. </text:span></text:p>
      <text:p text:style-name="P46">1. Los obsequios que se concederán a los reconocidos/as serán un pergamino que contendrá el siguiente texto: </text:p>
      <text:p text:style-name="P49">"El Ilustre Ayuntamiento de Mogán, deseando que quede constancia del eterno agradecimiento e interpretando el sentir del municipio, se concede a D./Dña.. el título de ...y/o medalla de, como público reconocimiento de los grandes méritos contraídos por su conducta ejemplar observada, en pro de los intereses de este municipio.</text:p>
      <text:p text:style-name="P49">Ilustre Ayuntamiento de Mogán a fecha de.. El/La Alcalde/sa.- El/La Secretario/a"</text:p>
      <text:p text:style-name="P46">2. En el lateral izquierdo del pergamino figurará el escudo de la ciudad.</text:p>
      <text:p text:style-name="P46">3. Y será entregada una medalla cuyo anverso tendrá el escudo del municipio y en el reverso se inscribirá el título (hijo/a predilecto/a, hijo/a adoptivo/a, medalla al deporte, medalla a Protección Civil, cargo honorífico de cronista oficial). </text:p>
      <text:p text:style-name="P48">Artículo 25.- Medalla de honor al Cuerpo de la Policía Local</text:p>
      <text:p text:style-name="P46">En consonancia con lo dispuesto en el artículo 7 del presente reglamento, respecto a las medallas de honor al Cuerpo de la Policía Local se estará a lo dispuesto en la Orden de 19 de Marzo de 2015, por la que se crean y regulan los distintivos oficialmente de la permanencia en el servicio activo en los Cuerpos de las Policías Locales de Canarias. </text:p>
      <text:p text:style-name="P48">Artículo 26.- Distintivo del Municipio de Mogán por servicios prestados a la Corporación</text:p>
      <text:p text:style-name="P46">1.- Los beneficiarios/a del reconocimiento previsto en el artículo 9 del reglamento, recibirán un pergamino con el siguiente tenor literal: </text:p>
      <text:p text:style-name="P49">"El Ilustre Ayuntamiento de Mogán, deseando que quede constancia del eterno agradecimiento e interpretando el sentir del municipio, se reconoce a D./Dña.. los <text:soft-page-break/>veinticinco (25) de servicio a la Corporación y, por ende, a la ciudadanía del Municipio de Mogán. </text:p>
      <text:p text:style-name="P49">Ilustre Ayuntamiento de Mogán a fecha de.. El/La Alcalde/sa.- El/La Secretario/a"</text:p>
      <text:p text:style-name="P49">2. En el lateral izquierdo del pergamino figurará el escudo de la ciudad.</text:p>
      <text:p text:style-name="P48">Artículo 27.- Placa de hermanamiento con otros municipios </text:p>
      <text:p text:style-name="P46">1. Respecto del hermanamiento con otros municipios previsto en el artículo 12 del presente reglamento, el obsequio consistirá en una placa que contendrá el siguiente texto: </text:p>
      <text:p text:style-name="P49">"El Ilustre Ayuntamiento de Mogán, deseando que quede constancia de este hermanamiento entre el municipio de Mogán y el municipio de . debido a los lazos de unión y amistad que unen ambos pueblos"</text:p>
      <text:p text:style-name="P49">Ilustre Ayuntamiento de Mogán a fecha de.. El/La Alcalde/sa.- El/La Secretario/a"</text:p>
      <text:p text:style-name="P46">2. En el lateral izquierdo de la placa figurará el escudo Mogán y en el derecho el del municipio hermanado.</text:p>
      <text:p text:style-name="P48">Artículo 28.- Medalla corporativa</text:p>
      <text:p text:style-name="P46">1. Las medallas corporativas previstas en el artículo 14 del presente reglamento, serán entregadas a los nuevos miembros de la corporación, por un único mandato y en el anverso tendrá el escudo del municipio y en el reverso "Ilustre Ayuntamiento de Mogán" y el período del mandato para el que ha sido elegido/a el/la concejal/a al que se le concede. </text:p>
      <text:p text:style-name="P46">2. La medalla se llevarán pendientes del cuello por un cordón, y deberá ser un color diferenciado del resto de medallas recogidas en este reglamento.</text:p>
      <text:p text:style-name="P48">Artículo 29.- Placa por dedicación de calle, plazas, parques, conjuntos urbanos, instalaciones municipales y otros</text:p>
      <text:p text:style-name="P46">De acordarse la dedicación prevista en el artículo 13 del presente reglamento, será suficiente la instalación del rótulo en el emplazamiento correspondiente, sin perjuicio de que pueda descubrirse una placa conmemorativa del acto, ya sea en plancha de metal o piedra adecuada al entorno en que se ubique.</text:p>
      <text:p text:style-name="P48">TÍTULO VII.- Luto oficial</text:p>
      <text:p text:style-name="P48">Artículo 30.- Declaración </text:p>
      <text:p text:style-name="P46">1. El/La Sr/Sra Alcalde/sa determinará, mediante decreto, la declaración de luto oficial, cuando circunstancias o hechos de trascendencia estatal, autonómico o local, así lo requieran.</text:p>
      <text:p text:style-name="P46">2. En el decreto referido en el apartado anterior deberá determinar, expresamente:</text:p>
      <text:p text:style-name="P46">a) Las circunstancias o hechos que motivan la declaración.</text:p>
      <text:p text:style-name="P46">b) La duración del luto oficial.</text:p>
      <text:p text:style-name="P46">c) El ámbito territorial o institucional afectado.</text:p>
      <text:p text:style-name="P46"><text:soft-page-break/>d) La forma de publicación, difusión o comunicación a la ciudadanía.</text:p>
      <text:p text:style-name="P46">e) Las acciones a desarrollar, en señal de respeto o condolencia, por el luto declarado. Estas acciones pueden ser:</text:p>
      <text:p text:style-name="P46">- Suspensión, aplazamiento o adaptación de actos públicos oficiales, organizados por el Ayuntamiento a través de cualquiera de sus departamentos, durante el tiempo que perdure el luto oficial decretado.</text:p>
      <text:p text:style-name="P46">- Arriar a media asta las banderas que ondeen en el exterior de los edificios públicos municipales: Ayuntamiento de Mogán, Oficinas Municipales de Arguineguín, Edificio de la Policía Local, Edificio de Turismo.</text:p>
      <text:p text:style-name="P46">- Prender un crespón negro.</text:p>
      <text:p text:style-name="P46">- Cualquiera otras que incidan en significar y difundir la declaración de luto oficial decretado.</text:p>
      <text:p text:style-name="P48">Artículo 31.- Ámbitos superiores</text:p>
      <text:p text:style-name="P46">En los casos en que la declaración de luto oficial venga decretada u ordenada por instancias superiores a la administración local, ya sea de ámbito Comunitario, Estatal o Autonómico, se estará a lo indicado por las preceptivas declaraciones; pudiendo la alcaldía adherirse a esas mismas declaraciones oficiales, a través de los medios y actos señalados en el artículo anterior.</text:p>
      <text:p text:style-name="P48">DISPOSICIÓN ADICIONAL ÚNICA</text:p>
      <text:p text:style-name="P46">1. Las personalidades o entidades que se encuentren actualmente en posesión de alguna de las distinciones que son materia de este reglamento, continuarán en el disfrute de las mismas con todos los honores, derechos y prerrogativas reconocidos en el anterior reglamento o acuerdos municipales dictados, en relación a dichas distinciones.</text:p>
      <text:p text:style-name="P46">2. No obstante lo anterior, conforme el artículo 22 del presente reglamento, en consonancia con lo dispuesto en el artículo 29 del Reglamento para la concesión de honores y condecoraciones aprobado y publicitado, a través del Boletín Oficial de la Provincia de Las Palmas n.º 40, de 31 de marzo de 2006, la Corporación se encuentra legitimada para dejar sin efecto, mediante acuerdo plenario, las distinciones y honores que se haya concedido, con anterioridad a la entrada en vigor de la presente regulación y que se ostenten, en la actualidad. </text:p>
      <text:p text:style-name="P48">DISPOSICIÓN DEROGATORIA ÚNICA</text:p>
      <text:p text:style-name="P40"><text:span text:style-name="T7">Queda derogado el Reglamento para la concesión de honores y condecoraciones</text:span><text:span text:style-name="T13"> </text:span><text:span text:style-name="T7">aprobado y publicitado, a través del Boletín Oficial de la Provincia de Las Palmas n.º 40, de 31 de marzo de 2006, así como cualquier disposición normativa municipal de igual o inferior rango que la contradiga. </text:span></text:p>
      <text:p text:style-name="P48">DISPOSICIONES FINALES</text:p>
      <text:p text:style-name="P48">Primera.- Interpretación y aplicación</text:p>
      <text:p text:style-name="P46">1. La interpretación del presente reglamento corresponde, exclusivamente, al Ilustre Ayuntamiento de Mogán, en el ejercicio de sus competencias.</text:p>
      <text:p text:style-name="P46"><text:soft-page-break/>2. Se facultará a la Alcaldía- Presidencia al objeto de dictar los bandos o normas complementarias de gestión, técnicas y de interpretación que se estimen necesarias para la aplicación del presente reglamento. </text:p>
      <text:p text:style-name="P46">3. A los efectos de interpretación y aplicación del reglamento , los conceptos y términos empleados tienen el significado y el alcance que, para cada uno de ellos, se precisa en el correspondiente articulado, estando para el resto a lo establecido en el Código Civil o normativa de aplicación, en función de la materia.</text:p>
      <text:p text:style-name="P46">4. Las referencias a la legislación o reglamentación vigentes deberán entenderse referidas, en su caso, a la normativa que la modifique o sustituya. </text:p>
      <text:p text:style-name="P48">Segunda.- Entrada en vigor</text:p>
      <text:p text:style-name="P46">El presente reglamento entrará en vigor a los quince días hábiles desde su publicación íntegra en el Boletín Oficial de La Provincia de Las Palmas, una vez aprobada, definitivamente, por el Pleno de la Corporación, de acuerdo con lo establecido en el artículo 70.2 de la Ley 7/1985, de 2 de abril, Reguladora de las Bases de Régimen Local, en relación con el artículo 65.2 de la misma.”</text:p>
      <text:p text:style-name="P50">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51"><text:a xlink:type="simple" xlink:href="http://videoactas.mogan.es/?meeting=video_202101290000000000_FH.mp4&amp;topic=1" text:style-name="Internet_20_link" text:visited-style-name="Visited_20_Internet_20_Link"><text:span text:style-name="T21">http://videoactas.mogan.es/?meeting=video_202605290000000000_FH.mp4&amp;topic=2</text:span></text:a></text:p>
      <text:p text:style-name="P52">Sometida a votación la propuesta queda aprobada por unanimidad de los miembros asistentes.</text:p>
      <text:p text:style-name="P53"><text:span text:style-name="T22">3. Expte. 8734/2026 Moción propuesta por Juntos por Mogán para la concesión del título de Alcalde Perpetuo del Municipio de Mogán a San Antonio de Padua.</text:span><text:span text:style-name="T23"> </text:span></text:p>
      <text:p text:style-name="P54">Por mi el secretario, se da cuenta de la propuesta, cuyo tenor literal es el siguiente:</text:p>
      <text:p text:style-name="P55"/>
      <text:p text:style-name="P56"><text:span text:style-name="T24"><text:tab/></text:span><text:span text:style-name="T25">“Onalia Bueno García, Alcaldesa Presidenta del Ayuntamiento de Mogán, </text:span><text:span text:style-name="T26">visto el escrito presentado por D. Juan Mencey Navarro Romero , Portavoz del Grupo Juntos por Mogán, con registro de entrada nº 2026/12349 de fecha 21 de mayo de 2026, que literalmente dice:</text:span></text:p>
      <text:p text:style-name="P57">«D. Juan Mencey Navarro Romero, portavoz del grupo Juntos por Mogán, cuyos demás datos figuran ya en este Ayuntamiento, elevamos a la consideración del Pleno municipal para su debate y aprobación lo siguiente:</text:p>
      <text:h text:style-name="P58" text:outline-level="3">Propuesta para la concesión del título de Alcalde Perpetuo del Municipio de Mogán a San Antonio de Padua.</text:h>
      <text:p text:style-name="P57"/>
      <text:p text:style-name="P59">Exposición de Motivos</text:p>
      <text:p text:style-name="P57">Podríamos decir que Mogán nace al mismo tiempo como pueblo y parroquia bajo la advocación de San Antonio de Padua. Desde entonces todos los moganeros y moganeras crecieron y crecen bajo la atenta mirada de la imagen que presidía y preside la iglesia, pasando por la pila bautismal hasta el paso previo <text:soft-page-break/>a rendir cuentas con el Altísimo, sin olvidar las celebraciones de comuniones, confirmaciones, matrimonios... San Antonio ha estado y está presente en el devenir diario de este municipio junto a la querida, y que no podemos olvidar, nuestra señora la Virgen del Carmen.</text:p>
      <text:p text:style-name="P57">Los moganeros y moganeras siempre acudían al amparo de San Antonio en los momentos trágicos de sequías y plagas, buscando consuelo y alivio, y a él se encomendaban antes de emprender el duro camino de la emigración transoceánica y probablemente esos moganeros/as que nunca pudieron regresar, de él se acordaron antes de expirar después de toda una vida de trabajo en aquellas tierras lejanas.</text:p>
      <text:p text:style-name="P57">La imagen de San Antonio de Padua lleva más de 200 años de camino común contemplando desde su atalaya en el altar de la iglesia de Mogán el progreso de aquel Mogán pobre, lejano y aislado hasta este Mogán desarrollado, cosmopolita, y motor económico de la isla de Gran Canaria. Más de 200 años siendo testigo de los grandes cambios sociales, económicos y políticos experimentados por este municipio a lo largo de su historia.</text:p>
      <text:p text:style-name="P57">De ahí que cada 13 de junio generaciones de moganeros y moganeras esperan este día con alegría para fortalecer las viejas amistades, establecer nuevos lazos fraternales... y alguna que otra nueva familia se une al arrullo de la canción de los pajaritos y el aborozo de las campanas de la iglesia cada 13 de junio, es nuestro día, el día de San Antonio de Padua y por eso San Antonio se ha convertido en esa figura que está presente en nuestra memoria, a veces de forma notoria, a veces subliminal, pero siempre presente.</text:p>
      <text:p text:style-name="P57"/>
      <text:p text:style-name="P57">Por todo lo expuesto, proponemos para su aprobación la adopción de los siguientes acuerdos:</text:p>
      <text:p text:style-name="P57">1 Nombrar Alcalde Perpetuo del municipio de Mogán a San Antonio de Padua.</text:p>
      <text:p text:style-name="P57">2.- Dar consentimiento a la Alcaldesa- Presidenta para entregar en acto público, el bastón de mando del municipio de Mogán a San Antonio de Padua.</text:p>
      <text:p text:style-name="P57">3.- Dar traslado del presente acuerdo al interesado al párroco y a la comunidad eclesiástica.</text:p>
      <text:p text:style-name="P60">Juan Mencey Navarro Romero.</text:p>
      <text:p text:style-name="P61"><text:span text:style-name="T7">Por todo ello, solicito del Secretario General Accidental de este Ayuntamiento la inclusión de la propuesta transcrita anteriormente como </text:span><text:span text:style-name="T13">MOCIÓN INSTITUCIONAL, </text:span><text:span text:style-name="T7">en el orden del día del Pleno Corporativo de este Ayuntamiento del </text:span><text:span text:style-name="T13">mes de mayo de 2026 </text:span><text:span text:style-name="T7">para su debate y aprobación si procede, en su caso.”</text:span></text:p>
      <text:p text:style-name="P62">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63"><text:a xlink:type="simple" xlink:href="http://videoactas.mogan.es/?meeting=video_202101290000000000_FH.mp4&amp;topic=1" text:style-name="Internet_20_link" text:visited-style-name="Visited_20_Internet_20_Link"><text:span text:style-name="T21">http://videoactas.mogan.es/?meeting=video_202605290000000000_FH.mp4&amp;topic=3</text:span></text:a></text:p>
      <text:p text:style-name="P64">Sometida a votación la propuesta queda aprobada por unanimidad de los miembros asistentes.</text:p>
      <text:p text:style-name="P65"/>
      <text:p text:style-name="P66"><text:span text:style-name="T27">4. Expte. 9003/2026. Moción presentada por Nueva Canarias para la denominación de una calle en el municipio de Mogán como: profesora Dª Rosa Martín Cabrera.</text:span><text:span text:style-name="T28"> </text:span></text:p>
      <text:p text:style-name="P54"><text:tab/>Por mi el secretario, se da cuenta de la propuesta, cuyo tenor literal es el siguiente:</text:p>
      <text:p text:style-name="P67"><text:soft-page-break/><text:span text:style-name="T15"><text:tab/>“Onalia Bueno García, Alcaldesa Presidenta del Ayuntamiento de Mogán, </text:span><text:span text:style-name="T14">visto el escrito presentado por Juan Manuel Gabella González</text:span><text:span text:style-name="T15"> </text:span><text:span text:style-name="T7">con registro de entrada nº 2026/12648 de fecha 25 de mayo de 2026, que literalmente dice :</text:span></text:p>
      <text:p text:style-name="P60"/>
      <text:p text:style-name="P68"><text:span text:style-name="T13">«D. Juan Manuel Gabella González, </text:span><text:span text:style-name="T7">concejal del Ayuntamiento de Mogán, titular del DNI nº</text:span><text:span text:style-name="T4"> </text:span><text:span text:style-name="T7">***559***, cuyos datos de notificación obran en poder de esa secretaria ante usted comparezco y presento, para su debate y aprobación en el Pleno de la Corporación, si procede, la siguiente</text:span></text:p>
      <text:p text:style-name="P69">MOCIÓN</text:p>
      <text:p text:style-name="P70">PARA LA DENOMINACIÓN DE UNA CALLE EN EL MUNICIPIO DE MOGÁN COMO: PROFESORA Dª ROSA MARTÍN CABRERA.</text:p>
      <text:p text:style-name="P59">Exposición de motivos</text:p>
      <text:p text:style-name="P71">Tradicionalmente la educación ha sido considerada como uno de los agentes sociales mas relevantes a lo largo de la historia, y es así porque en este espacio los estudiantes reciben no sólo formación académica, entendida desde un punto de vista del conocimiento, sino que son receptores de valores, fundamentales para la convivencia en el seno de cualquier sociedad.</text:p>
      <text:p text:style-name="P71">Por ello, a la hora de valorar a un centro o a unos profesores, es importante tener en cuenta el modo en el que se implican con los alumnos, sus familias y el entorno en el que viven, como herramienta fundamental para educar en valores.</text:p>
      <text:p text:style-name="P72"><text:span text:style-name="T29">Como todos sabemos, el municipio de Mogán, cuenta con siete centros educativos, cuatro centros de educación infantil y primaria, dos </text:span><text:span text:style-name="T30">Centro</text:span><text:span text:style-name="T29">s de Educació</text:span><text:span text:style-name="T30">n Obligatoria</text:span><text:span text:style-name="T29">, y un instituto de educación secundaria.</text:span></text:p>
      <text:p text:style-name="P71">El trabajo que se desarrolla desde cada uno de estos centros es clave para el futuro de nuestro municipio, sus programas educativos y los profesionales encargados de aplicarlos tienen un papel protagonista, pues son ellos y no otros los que van a moldear a los ciudadanos del futuro, dotándoles de herramientas que les permitan ver en la colaboración y en la defensa de todo aquellos que nos une el mejor medio para la construcción de una sociedad mejor, y mas preparada para los retos del futuro.</text:p>
      <text:p text:style-name="P71">La historia atribuye a Platón y a Aristóteles la siguiente frase: "lo que quieras en la calle, ponlo en la escuela". Por eso, es tan importante el conocimiento, como quien se ocupa de trasmitirlo y de cómo transmitirlo.</text:p>
      <text:p text:style-name="P71">En ese sentido, estamos plenamente convencidos de que la figura de la docente, y vecina de Mogán, Dª Rosa Martín Cabrera, es uno de esas personas que se preocupó tanto de formar en conocimiento, como formar en valores, y lo hizo predicando con el ejemplo, que es como las personas comprometidas saben hacerlo.</text:p>
      <text:p text:style-name="P72"><text:span text:style-name="T29">Dª Rosa Martín Cabrera, dedicó toda su vida a la educación de los jóvenes del municipio, siendo maestra en el CEIP Playa de Arguineguín desde los años 70 hasta el añ</text:span><text:span text:style-name="T30">o 1996</text:span><text:span text:style-name="T29">, centro en el que estuvo como directora hasta 1987, para posteriormente dar clases en el IES de Arguineguín, donde terminó jubilándose.</text:span></text:p>
      <text:p text:style-name="P57">Nos comentan algunos de sus alumnos, que ahora son profesores, que durante sus años de docencia, tanto en el colegio como en el instituto, destacó por su metodología en las clases de Lengua. Tanto es <text:soft-page-break/>así, que el alumnado que iba en aquel entonces al Instituto de Maspalomas, era felicitado por la diferencia en cuanto a sus conocimientos en la materia frente a los alumnos procedentes e otros centros.</text:p>
      <text:p text:style-name="P57">Su manera de enseñar era con ejemplos e historias, que el alumnado no olvidaría ni para los exámenes ni en futuras ocasiones.</text:p>
      <text:p text:style-name="P68"><text:span text:style-name="T7">Sin embargo, era su calidad humana, su compromiso con los alumnos lo que hacía de Dª Rosa una profesora especial y es que siendo Directora, cuando veí</text:span><text:span text:style-name="T31">a a alg</text:span><text:span text:style-name="T7">ún alumno/a con dificultades para aprender a leer, no dudaba en llevárselo al despacho de dirección para enseñarle, pues tenía buena pedagogía también para ello. Por las tardes daba clases particulares en su casa sin cobrar nada a cambio, su único objetivo era que ningú</text:span><text:span text:style-name="T32">n ni</text:span><text:span text:style-name="T7">ño se quedara atrás; así mismo, impartió clases por las noches a personas mayores para enseñarlas a leer y escribir, incluso se desplazaba a otros barrios del municipio o fuera del municipio ayudar a prepararse las oposiciones a todo aquel que se lo pidiera.</text:span></text:p>
      <text:p text:style-name="P73">Su implicación era tal, que a su llegada a Arguineguín visitó todas las viviendas para que los menores en edad escolar, se matriculasen para no dejar de asistir al colegio.</text:p>
      <text:p text:style-name="P68"><text:span text:style-name="T7">Quienes la conocieron no dudan al afirmar que fue siempre una persona muy trabajadora, cercana y cariñosa, tanto con los alumnos/as, como con sus</text:span><text:span text:style-name="T33"> compa</text:span><text:span text:style-name="T7">ñeros, los padres/madres y con los habitantes de este pueblo.</text:span></text:p>
      <text:p text:style-name="P68"><text:span text:style-name="T7">Debemos recordar que junto con otros maestros de esa época, contribuyó a la mejora de la educación en el pueblo de Arguineguín. Su implicación social pasaba también por ser catequista, participar en el equipo de la liturgia, y fue capaz de crear un gran equipo humano que a principio de cada mes, en los años 80, </text:span><text:span text:style-name="T31">recorr</text:span><text:span text:style-name="T7">ían el pueblo pidiendo para construir la iglesia de Arguineguín.</text:span></text:p>
      <text:p text:style-name="P68"><text:span text:style-name="T7">A lo largo de más de 40 años, Dª Rosa desarrolló una labor social desinteresada, que traspasaba las paredes de los centros educativos, colaborando personalmente con muchas familias para que pudieran asumir los gastos de la ropa, y </text:span><text:span text:style-name="T31">juguetes </text:span><text:span text:style-name="T7">etc en fechas señaladas como las primeras comuniones, confirmaciones y Reyes Magos. Y lo má</text:span><text:span text:style-name="T31">s importante</text:span><text:span text:style-name="T7">, aportaba muchas compras de comida a muchas familias necesitadas semana tras semana. Así como que muchos alumnos pasaban a desayunar o almorzar por su casa antes de que el comedor del centro abriese sus puertas. Pero nunca olvidaba a sus alumnos, incluso a aquellos que estaban en prisión, a los que enviaba cartas de ánimo.</text:span></text:p>
      <text:p text:style-name="P57">Desde Nueva Canarias creemos que Dª Rosa, encarna todos los atributos de una buena vecina, una buena profesora, de esas que dejan huella y siempre recordamos, que lo hacía todo sin buscar, nunca, un interés personal.</text:p>
      <text:p text:style-name="P57">Dª Rosa es un claro ejemplo de defensa del interés general, por encima de todo.</text:p>
      <text:p text:style-name="P57">Por todos estos motivos, y muchos otros, el municipio de Mogán, tiene una deuda con esta maestra, que merece un reconocimiento sin lugar a dudas, por ello, NUEVA CANARIAS-BLOQUE CANARISTA somete a consideración plenaria la adopción del siguiente</text:p>
      <text:p text:style-name="P57"/>
      <text:p text:style-name="P74">ACUERDO </text:p>
      <text:p text:style-name="P75"><text:span text:style-name="T34">PRIMERO.-</text:span><text:span text:style-name="T29"> Iniciar los trámites administrativos, que correspondan, para renombrar el tramo de la calle que discurre frente a los colegios de infantil y primaria Playa de Arguineguín y Artemi Semidán, actualmente Calle Tamarán, como Calle Profesora Dª Rosa Martín Cabrera.</text:span></text:p>
      <text:p text:style-name="P72"><text:soft-page-break/><text:span text:style-name="T34">SEGUNDO.- </text:span><text:span text:style-name="T29">Que se dé cuenta a los concejales de NC-BC de cuántas actuaciones se lleven a cabo, por el gobierno de Mogán, a los efectos de dar efectivo cumplimiento a la propuesta de acuerdo primera.</text:span></text:p>
      <text:p text:style-name="P76">En Mogán a, 25 de Mayo de 2026</text:p>
      <text:p text:style-name="P74">EL CONCEJAL</text:p>
      <text:p text:style-name="P77"><text:span text:style-name="T34">Juan Manuel Gabella González </text:span><text:span text:style-name="T35">» </text:span></text:p>
      <text:p text:style-name="P67"><text:span text:style-name="T7">Por todo ello, solicito del Secretario General Accidental de este Ayuntamiento la inclusión de la propuesta transcrita anteriormente como </text:span><text:span text:style-name="T13">MOCION,</text:span><text:span text:style-name="T7"> en el orden del día del Pleno Corporativo de este Ayuntamiento del </text:span><text:span text:style-name="T13">mes de mayo de 2026 </text:span><text:span text:style-name="T7">para su debate y aprobación si procede, en su caso.”</text:span></text:p>
      <text:p text:style-name="P78">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63"><text:a xlink:type="simple" xlink:href="http://videoactas.mogan.es/?meeting=video_202101290000000000_FH.mp4&amp;topic=1" text:style-name="Internet_20_link" text:visited-style-name="Visited_20_Internet_20_Link"><text:span text:style-name="T36">http://videoactas.mogan.es/?meeting=video_202605290000000000_FH.mp4&amp;topic=4</text:span></text:a></text:p>
      <text:p text:style-name="P64">Sometida a votación la propuesta queda aprobada por unanimidad de los miembros asistentes.</text:p>
      <text:p text:style-name="P25"/>
      <text:p text:style-name="P79"><text:line-break/><text:span text:style-name="T37">5.-Parte de Control y Fiscalización. Dar cuenta de las actas de la Junta de Gobierno Local de fechas 21 y 28 de abril y 5 y 13 de mayo de 2026, así como los decretos dictados números 2188 al 2777 (del 23 de abril al 26 de mayo de 2026).</text:span><text:span text:style-name="T38"> </text:span></text:p>
      <text:p text:style-name="P80">Dación de cuentas de las actas de la Junta de Gobierno Local de fechas 21 y 28 de abril y 5 y 13 de mayo de 2026, asi como los decretos dictados números 2188 al 2777 (del 23 de abril al 26 de mayo de 2026). </text:p>
      <text:p text:style-name="P81">El asunto tratado se incorpora como videoacta digital firmada electrónicamente por la Secretaría (a la que se accede a través del enlace web que se describe a continuación), acuerdo adoptado en sesión plenaria celebrada el 22/03/2018.</text:p>
      <text:p text:style-name="P82"><text:a xlink:type="simple" xlink:href="http://videoactas.mogan.es/?meeting=video_202101290000000000_FH.mp4&amp;topic=1" text:style-name="Internet_20_link" text:visited-style-name="Visited_20_Internet_20_Link"><text:span text:style-name="T5">http://videoactas.mogan.es/?meeting=video_202605290000000000_FH.mp4&amp;topic=5</text:span></text:a></text:p>
      <text:p text:style-name="P83">El Pleno se da por enterado.</text:p>
      <text:p text:style-name="P84"/>
      <text:p text:style-name="P84"/>
      <text:p text:style-name="P85">6. Expte. 7689/2026. Toma de conocimiento de la ejecución trimestral de periodo medio de pago y morosidad correspondiente al primer trimestre del ejercicio 2026.</text:p>
      <text:p text:style-name="P85"/>
      <text:p text:style-name="P86">“D. Juan Ernesto Hernández Cruz , Teniente de alcalde del Área de Gobierno de Medio Ambiente, Servicios Públicos, obras Públicas y embellecimiento, con competencias en materia de Obras públicas, Hacienda y aguas, según el Decreto 3.349/2023 de 19 de junio de 2023 del Ilustre Ayuntamiento de Mogán.</text:p>
      <text:p text:style-name="P87"><text:soft-page-break/>Vista la base 5ª de las Bases de Ejecución del Presupuesto General del ejercicio 2026 que dice "La información periódica a suministrar al Pleno de la Corporación será la misma que de conformidad con la normativa de transparencia vigente se ha de enviar trimestralmente al Ministerio a través de la Oficina Virtual de coordinación con las Entidades Locales. Esta información se remitirá al pleno en la primera sesión que se celebre, una vez remitida dicha información al Ministerio. Para darse por cumplida esta obligación bastará incluirla en el orden del día como Dación de Cuentas (o toma de conocimiento, o similar) y, por tanto, no requerirá sometimiento a debate, ni votación" es por lo que </text:p>
      <text:p text:style-name="P88">PROPONE:</text:p>
      <text:p text:style-name="P89"><text:span text:style-name="T13">Único:</text:span><text:span text:style-name="T7"> Toma de conocimiento de la ejecución trimestral, del periodo medio de pago y morosidad correspondiente al primer trimestre del ejercicio 2026, de acuerdo a lo establecido en la base 5ª de las Bases de Ejecución del Presupuesto General .”</text:span></text:p>
      <text:p text:style-name="P87"/>
      <text:p text:style-name="P87">Se da cuenta del dictámen emitido en relación con la ejecución trimestral del período medio de pago y morosidad correspondiente al primer trimestre del ejercicio 2026.</text:p>
      <text:p text:style-name="P90"><text:span text:style-name="T39">El asunto tratado se incorpora como videoacta digital firmada electrónicamente por la Secretaría (a la que se accede a través del enlace web que se describe a continuación), acuerdo adoptado en sesión plenaria celebrada el 22/03/2018. Se producen las s</text:span><text:span text:style-name="T40">iguientes intervenciones:</text:span></text:p>
      <text:p text:style-name="P63"><text:a xlink:type="simple" xlink:href="http://videoactas.mogan.es/?meeting=video_202101290000000000_FH.mp4&amp;topic=1" text:style-name="Internet_20_link" text:visited-style-name="Visited_20_Internet_20_Link"><text:span text:style-name="T36">http://videoactas.mogan.es/?meeting=video_202605290000000000_FH.mp4&amp;topic=6</text:span></text:a></text:p>
      <text:p text:style-name="P91">El Pleno se da por enterado de la propuesta dictaminada.</text:p>
      <text:p text:style-name="P92"><text:span text:style-name="T41"><text:line-break/></text:span><text:span text:style-name="T42">7.-Ruegos y Preguntas</text:span><text:span text:style-name="T43"> </text:span></text:p>
      <text:p text:style-name="P93"><text:span text:style-name="T44">- Preguntas presentadas por don Juan Manuel Gabella González</text:span><text:span text:style-name="T12"> </text:span><text:span text:style-name="T44">-RE 2026/12753, de 26 de mayo:</text:span></text:p>
      <text:p text:style-name="P94">Pregunta 1:</text:p>
      <text:p text:style-name="P94">¿Qué efectos presupuestarios tiene y/o tendría, tanto la congelación de lo recaudado por la tasa turística, como la declaración de nulidad de esta por resolución judicial?.</text:p>
      <text:p text:style-name="P94">Pregunta 2:</text:p>
      <text:p text:style-name="P94">¿Cuál es el motivo real por el que han trasladado a los trabajadores de la concejalía de deportes a las oficinas de Puerto Rico?</text:p>
      <text:p text:style-name="P93"><text:span text:style-name="T44">- Preguntas presentadas por don Julián Artemi Artiles Moraleda</text:span><text:span text:style-name="T12"> </text:span><text:span text:style-name="T44">-RE 2026/12897, de 27 de mayo:</text:span></text:p>
      <text:p text:style-name="P94">Iniciativa 1. Pregunta.</text:p>
      <text:p text:style-name="P94">Desde el PSOE de Mogán vamos a seguir preguntando en cada pleno por la evolución de la construcción de vivienda asequible en el municipio porque tenemos claro que es una de las principales preocupaciones de nuestros vecinos y vecinas.</text:p>
      <text:p text:style-name="P94"><text:soft-page-break/>Por la información que hemos recabado sobre los plazos de ejecución todo apunta a que en esta legislatura no estará terminada ninguna de las promociones de vivienda de gestión pública, que son: las dos parcelas en Motor Grande, las Parcelas en el Horno y Veneguera, la cuña anexa a servicios sociales en Arguineguín y el edificio a medio construir en el Pueblo de Mogán. ¿en qué estado se encuentran estos expedientes.?</text:p>
      <text:p text:style-name="P94">Iniciativa 2. Pregunta.</text:p>
      <text:p text:style-name="P94">Desde el PSOE de Mogán hemos tenido constancia a través de redes sociales, medios de comunicación y denuncias de vecinos y colectivos de que en la playa de Veneguera se están desarrollando trabajos con maquinaria pesada.</text:p>
      <text:p text:style-name="P94">En las imágenes que nos han facilitado se aprecia que han transformado todo el entorno por encima de la línea de costa, moviendo grandes cantidades de callados y tierras del entrono y desplazando la zona habilitada para aparcamientos de su ubicación primitiva. En definitiva, han cambiado por completo el paisaje de una de las playas más recónditas de Mogán. Mucho mas que un pequeño movimiento de tierras.</text:p>
      <text:p text:style-name="P94">Ante esta realidad hemos podido averiguar que el propietario contaba con las autorizaciones pertinentes, pero nos gustaría conocer cuál ha sido el parecer del Ayuntamiento ante esta actuación y si no existe riesgo de que se trate de un paso previo a desarrollar turísticamente la playa.</text:p>
      <text:p text:style-name="P94">Igualmente, y dentro de la preocupación por la zona, Hemos conocido que, tras las lluvias de este año, una parte de la carretera de acceso a esta playa está prácticamente intransitable. Tramo que en consultas a técnicos de este ayuntamiento nos han confirmado que su mantenimiento es de competencia municipal. Por ello, desde el PSOE de Mogán preguntamos al grupo s gobierno si tienen previsto adecuar la carretera que llega hasta la playa de Veneguera para que todos puedan disfrutar de la misma.</text:p>
      <text:p text:style-name="P81">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95"><text:a xlink:type="simple" xlink:href="http://videoactas.mogan.es/?meeting=video_202101290000000000_FH.mp4&amp;topic=1" text:style-name="Internet_20_link" text:visited-style-name="Visited_20_Internet_20_Link"><text:span text:style-name="T5">http://videoactas.mogan.es/?meeting=video_202605290000000000_FH.mp4&amp;topic=7</text:span></text:a></text:p>
      <text:p text:style-name="P84"/>
      <text:p text:style-name="P84"/>
      <text:p text:style-name="P92"><text:span text:style-name="T41"><text:line-break/></text:span><text:span text:style-name="T42">8.-Asuntos de Urgencia</text:span><text:span text:style-name="T43"> </text:span></text:p>
      <text:p text:style-name="P80">Hay un asunto de urgencia.</text:p>
      <text:p text:style-name="P81">El asunto tratado se incorpora como videoacta digital firmada electrónicamente por la Secretaría (a la que se accede a través del enlace web que se describe a continuación), acuerdo adoptado en sesión plenaria celebrada el 22/03/2018.</text:p>
      <text:p text:style-name="P95"><text:a xlink:type="simple" xlink:href="http://videoactas.mogan.es/?meeting=video_202101290000000000_FH.mp4&amp;topic=1" text:style-name="Internet_20_link" text:visited-style-name="Visited_20_Internet_20_Link"><text:span text:style-name="T5">http://videoactas.mogan.es/?meeting=video_202605290000000000_FH.mp4&amp;topic=8</text:span></text:a></text:p>
      <text:p text:style-name="P84"><text:span text:style-name="T41"/></text:p>
      <text:p text:style-name="P84"><text:span text:style-name="T41"/></text:p>
      <text:p text:style-name="P84"><text:span text:style-name="T41"/></text:p>
      <text:p text:style-name="P96"><text:soft-page-break/><text:line-break/><text:span text:style-name="T45">9. </text:span><text:span text:style-name="T46">Asunto de urgencia. </text:span><text:span text:style-name="T45">Expte. 9082/2026. Aprobación Plan Económico - Financiero 2026-2027.</text:span><text:span text:style-name="T47"> </text:span></text:p>
      <text:p text:style-name="P97"><text:span text:style-name="T7"><text:tab/>Por la Presidencia </text:span><text:span text:style-name="T13">se somete a votación la especial y previa declaración de urgencia</text:span><text:span text:style-name="T7"> del asunto, </text:span><text:span text:style-name="T13">requerida por el artículo 83 del ROF</text:span><text:span text:style-name="T7">, quedando aprobada por </text:span><text:span text:style-name="T48">quince</text:span><text:span text:style-name="T7"> (</text:span><text:span text:style-name="T48">15</text:span><text:span text:style-name="T7">) votos a favor de JUNTOS POR MOGÁN , </text:span><text:span text:style-name="T48">un voto en contra de NC-FAC </text:span><text:span text:style-name="T7"><text:s/>(</text:span><text:span text:style-name="T48">1</text:span><text:span text:style-name="T7">) </text:span><text:span text:style-name="T48">y una abstención del PSOE (1)</text:span><text:span text:style-name="T7">.</text:span></text:p>
      <text:p text:style-name="P98"><text:tab/>A continuación, por mi el Secretario doy lectura a la propuesta, cuyo tenor literal es el siguiente:</text:p>
      <text:p text:style-name="P99"><text:tab/>“El funcionario que suscribe, interventor del Ilustre Ayuntamiento de Mogán, en ejercicio de las funciones previstas en el artículo 4.1 del Real Decreto 128/2018, de 16 de marzo, por el que se regula el régimen jurídico de los funcionarios de Administración Local con habilitación de carácter nacional, y en relación al asunto de referencia, emite el presente informe.</text:p>
      <text:p text:style-name="P100">ANTECEDENTES DE HECHO</text:p>
      <text:p text:style-name="P101"><text:span text:style-name="T13">Primero:</text:span><text:span text:style-name="T7"> Mediante decretos de la Alcaldía-Presidencia nº 2026/1549 de fecha de 18/03/2026 y nº 2026/1595 de fecha 20/03/2026, el Ayuntamiento de Mogán aprobó la Liquidación del Presupuesto General correspondiente al ejercicio 2025. Por su parte, la sociedad mercantil Mogán Gestión Municipal SL también ha elaborado sus cuentas anuales. De estos documentos se desprende el cumplimiento del principio de Estabilidad Presupuestaria, en términos SEC, con una capacidad de financiación de 9.308.004,50 euros y el incumplimiento de la Regla de Gasto en un importe de 6.734.720,09 euros. </text:span></text:p>
      <text:p text:style-name="P101"><text:span text:style-name="T13">Segundo: </text:span><text:span text:style-name="T7">Como consecuencia de lo anterior, el Ayuntamiento de Mogán ha elaborado un Plan Económico-Financiero que viene impuesto por el artículo 21 de la Ley Orgánica 2/2012 de Estabilidad Presupuestaria y Sostenibilidad Financiera.</text:span></text:p>
      <text:p text:style-name="P101"><text:span text:style-name="T13">Tercero:</text:span><text:span text:style-name="T7"> El Plan Económico Financiero contiene</text:span></text:p>
      <text:p text:style-name="P99">1. Relación de Entes Dependientes</text:p>
      <text:p text:style-name="P99">2. Causas de incumplimiento de la regla de gasto</text:p>
      <text:p text:style-name="P99">3. Previsiones tendenciales de ingresos y gastos.</text:p>
      <text:p text:style-name="P99">4. Descripción, cuantificación y calendario de medidas</text:p>
      <text:p text:style-name="P99">5. Previsiones de la variables económicas y presupuestarias de las que parte el plan.</text:p>
      <text:list text:continue-numbering="true" text:style-name="LS9">
        <text:list-item>
          <text:p text:style-name="P102">Análisis de sensibilidad considerando escenarios económicos alternativos</text:p>
        </text:list-item>
      </text:list>
      <text:p text:style-name="P101"><text:span text:style-name="T13">Cuarto:</text:span><text:span text:style-name="T7"> En el Plan Económico - Financiero se hace un estudio de las causas que han llevado al incumplimiento de la regla fiscal incumplida (la regla de gasto), identificando que no se han utilizado durante el 2025 las reglas especiales para el destino del superávit presupuestario (Disposición Adicional 6ª LOEPySF), pese a reunir los requisitos para ello. Por lo anterior y puesto que el Ayuntamiento de Mogán sigue manteniendo los requisitos para ello, las medidas a adoptar pasan por destinar el superávit a financiar Inversiones Financieramente Sostenibles. </text:span></text:p>
      <text:p text:style-name="P101"><text:span text:style-name="T13">Quinto:</text:span><text:span text:style-name="T7"> La proyección del Plan en los ejercicios 2026 y 2027 prevé un cumplimiento de las reglas fiscales a lo largo de la vigencia del mentado plan. No obstante, resulta preciso recordar lo establecido en el fundamento jurídico IV.</text:span></text:p>
      <text:p text:style-name="P99"/>
      <text:p text:style-name="P100"><text:soft-page-break/>FUNDAMENTOS JURÍDICOS</text:p>
      <text:p text:style-name="P100">I</text:p>
      <text:p text:style-name="P99">Artículo 21 de la LOEPSF (Ley Orgánica 2/2012, de 27 de abril, de Estabilidad Presupuestaria y Sostenibilidad Financiera.)</text:p>
      <text:p text:style-name="P99">"1. En caso de incumplimiento del objetivo de estabilidad presupuestaria, del objetivo de deuda pública o de la regla de gasto, la Administración incumplidora formulará un plan económico-financiero que permita en el año en curso y el siguiente el cumplimiento de los objetivos o de la regla de gasto, con el contenido y alcance previstos en este artículo.</text:p>
      <text:p text:style-name="P99">2. El plan económico-financiero contendrá como mínimo la siguiente información:</text:p>
      <text:p text:style-name="P99">a) Las causas del incumplimiento del objetivo establecido o, en su caso, del incumplimiento de la regla de gasto.</text:p>
      <text:p text:style-name="P99">b) Las previsiones tendenciales de ingresos y gastos, bajo el supuesto de que no se producen cambios en las políticas fiscales y de gastos.</text:p>
      <text:p text:style-name="P99">c) La descripción, cuantificación y el calendario de aplicación de las medidas incluidas en el plan, señalando las partidas presupuestarias o registros extrapresupuestarios en los que se contabilizarán.</text:p>
      <text:p text:style-name="P99">d) Las previsiones de las variables económicas y presupuestarias de las que parte el plan, así como los supuestos sobre los que se basan estas previsiones, en consonancia con lo contemplado en el informe al que se hace referencia en el apartado 5 del artículo 15.</text:p>
      <text:p text:style-name="P101"><text:span text:style-name="T7">e) Un análisis de sensibilidad considerando escenarios económicos alternativos.</text:span><text:span text:style-name="T13">"</text:span></text:p>
      <text:p text:style-name="P100">II</text:p>
      <text:p text:style-name="P99">Artículo 116.bis.1 de la LRBRL:</text:p>
      <text:p text:style-name="P99">"Cuando por incumplimiento del objetivo de estabilidad presupuestaria, del objetivo de deuda pública o de la regla de gasto, las corporaciones locales incumplidoras formulen su plan económico-financiero lo harán de conformidad con los requisitos formales que determine el Ministerio de Hacienda y Administraciones Públicas."</text:p>
      <text:p text:style-name="P103">III</text:p>
      <text:p text:style-name="P104">Artículo 23 de la LOEPSF</text:p>
      <text:p text:style-name="P99">"1. Los planes económico-financieros y los planes de reequilibrio serán presentados... ante los órganos contemplados en los apartados siguientes en el plazo máximo de un mes desde que se constate el incumplimiento.</text:p>
      <text:p text:style-name="P104">...</text:p>
      <text:p text:style-name="P99">4. Los planes económico-financieros elaborados por las Corporaciones Locales deberán estar aprobados por el Pleno de la Corporación.</text:p>
      <text:p text:style-name="P99"><text:soft-page-break/>Los planes económico-financieros se remitirán para su conocimiento a la Comisión Nacional de Administración Local. Se dará a estos planes la misma publicidad que la establecida por las leyes para los Presupuestos de la entidad."</text:p>
      <text:p text:style-name="P103">IV</text:p>
      <text:p text:style-name="P104">Artículo 8 de la LOEPSF:</text:p>
      <text:p text:style-name="P104">"Las Administraciones Públicas que incumplan las obligaciones contenidas en esta Ley, así como las que provoquen o contribuyan a producir el incumplimiento de los compromisos asumidos por España de acuerdo con la normativa europea o las disposiciones contenidas en tratados o convenios internacionales de los que España sea parte, asumirán en la parte que les sea imputable las responsabilidades que de tal incumplimiento se hubiesen derivado."</text:p>
      <text:p text:style-name="P103">V</text:p>
      <text:p text:style-name="P104">Artículo 9.2 de la Orden HAP/2105/2012, de 1 de octubre, por la que se desarrollan las obligaciones de suministro de información previstas en la Ley Orgánica 2/2012, de 27 de abril, de Estabilidad Presupuestaria y Sostenibilidad Financiera:</text:p>
      <text:p text:style-name="P104">"La Corporación Local, en el plazo de cinco días naturales desde la aprobación del plan económico-financiero por la propia Corporación Local o por el órgano que ejerza la tutela financiera, según proceda, lo remitirá al Ministerio de Hacienda y Administraciones Públicas para su aprobación y/o publicación en su portal web, según corresponda."</text:p>
      <text:p text:style-name="P100">CONCLUSIÓN</text:p>
      <text:p text:style-name="P99">Habiéndose analizado el contenido del Plan Económico-Financiero del Ayuntamiento de Mogán para los ejercicios 2026-2027, se ha comprobado que éste recoge el contenido exigido por la LOEPSF, que tiene la estructura que figura en la Oficina Virtual de Coordinación Financiera con las Entidades Locales, que las causas del incumplimiento son coherentes con la realidad acaecida y que la aplicación de las medidas a adoptar propuestas conseguría el objetivo de su cumplimiento durante la vigencia del plan</text:p>
      <text:p text:style-name="P101"><text:span text:style-name="T7">Por todo lo anterior, </text:span><text:span text:style-name="T13">se informa favorablemente </text:span><text:span text:style-name="T7">a la aprobación por el Pleno municipal del Plan Económico-Financiero del Ayuntamiento de Mogán para los ejercicios 2026-2027.</text:span></text:p>
      <text:p text:style-name="P99">Por todo lo anterior, tengo a bien elevar al Pleno del Ayuntamiento de Mogán la siguiente:</text:p>
      <text:p text:style-name="P100">PROPUESTA DE ACUERDO</text:p>
      <text:p text:style-name="P99">ÚNICO Aprobar el Plan Económico - Financiero 2026-2027 del Ayuntamiento de Mogán en los términos que figuran en el expediente y que, a modo de resumen, arrojan las siguientes previsiones de cumplimiento de las reglas fiscales:</text:p>
      <text:list text:style-name="LS10">
        <text:list-item>
          <text:p text:style-name="P105">2026 Estabilidad Presupuestaria: 12.593.647,89 €</text:p>
        </text:list-item>
        <text:list-item>
          <text:p text:style-name="P105">2027 Estabilidad Presupuestaria: 12.276.821,82 €</text:p>
        </text:list-item>
        <text:list-item>
          <text:p text:style-name="P105">2026 Cumplimiento Regla de Gasto: 1.640.961,21 €</text:p>
        </text:list-item>
        <text:list-item>
          <text:p text:style-name="P105">2027 Cumplimiento Regla de Gasto: 23.459,08 €</text:p>
        </text:list-item>
      </text:list>
      <text:p text:style-name="P99">Es todo lo cuanto tengo a bien informar.</text:p>
      <text:p text:style-name="P99"><text:soft-page-break/>En Mogán, a la fecha de la firma electrónica.</text:p>
      <text:p text:style-name="P106">El Interventor Municipal.”</text:p>
      <text:p text:style-name="P107">El asunto tratado se incorpora como videoacta digital firmada electrónicamente por la Secretaría (a la que se accede a través del enlace web que se describe a continuación), acuerdo adoptado en sesión plenaria celebrada el 22/03/2018. Se producen las siguientes intervenciones:</text:p>
      <text:p text:style-name="P108"><text:a xlink:type="simple" xlink:href="http://videoactas.mogan.es/?meeting=video_202101290000000000_FH.mp4&amp;topic=1" text:style-name="Internet_20_link" text:visited-style-name="Visited_20_Internet_20_Link"><text:span text:style-name="T23">http://videoactas.mogan.es/?meeting=video_2026052</text:span></text:a><text:span text:style-name="T49">9</text:span><text:a xlink:type="simple" xlink:href="http://videoactas.mogan.es/?meeting=video_202101290000000000_FH.mp4&amp;topic=1" text:style-name="Internet_20_link" text:visited-style-name="Visited_20_Internet_20_Link"><text:span text:style-name="T23">0000000000_FH.mp4&amp;topic=9</text:span></text:a></text:p>
      <text:p text:style-name="P109"><text:span text:style-name="T7"><text:tab/>Sometida a votación la propuesta queda aprobada por </text:span><text:span text:style-name="T48">quince</text:span><text:span text:style-name="T7"> </text:span><text:span text:style-name="T50">(15) votos a favor de JUNTOS POR MOGÁN, uno (1) en contra de NC-FAC y una (1) abstención del PSOE.</text:span></text:p>
      <text:p text:style-name="P110"/>
      <text:p text:style-name="P111">Y no habiendo más asuntos que tratar, la Presidencia levanta la sesión, siendo las ocho horas, cincuenta y tres minutos del mismo día de su comienzo, de la que se extiende la presente Acta, y de la que yo, el Secretario General Accidental, doy fe.</text:p>
      <text:p text:style-name="P111"/>
      <text:p text:style-name="P112"><text:tab/>LA ALCALDESA-PRESIDENTA, <text:tab/><text:tab/>EL SECRETARIO GENERAL ACCIDENTAL</text:p>
      <text:p text:style-name="P113"><text:span text:style-name="T51">D</text:span><text:span text:style-name="T52">iligencia para hacer constar que el acta del Pleno de fecha</text:span><text:span text:style-name="T53"> </text:span><text:span text:style-name="T54">2</text:span><text:span text:style-name="T55">9</text:span><text:span text:style-name="T53"> de </text:span><text:span text:style-name="T55">mayo</text:span><text:span text:style-name="T53"> de 202</text:span><text:span text:style-name="T56">6</text:span><text:span text:style-name="T53">, en sesión ordinaria </text:span><text:span text:style-name="T52">ha sido aprobada por dicho órgano en la sesión celebrada el día </text:span><text:span text:style-name="T56">2</text:span><text:span text:style-name="T57">3</text:span><text:span text:style-name="T56"> </text:span><text:span text:style-name="T53">de </text:span><text:span text:style-name="T57">junio</text:span><text:span text:style-name="T58"> d</text:span><text:span text:style-name="T53">e 202</text:span><text:span text:style-name="T58">6.</text:span></text:p>
      <text:p text:style-name="P114"/>
      <text:p text:style-name="P114">Y para que conste, firmo la presente en Mogán, a fecha indicada en la firma electrónica.</text:p>
      <text:p text:style-name="P114"><text:tab/></text:p>
      <text:p text:style-name="P114"><text:tab/><text:tab/><text:tab/> <text:s text:c="10"/>El Secretario General Accidental,</text:p>
      <text:p text:style-name="P115"/>
      <text:p text:style-name="P116"><text:span text:style-name="T59"><text:tab/><text:tab/><text:tab/> <text:s text:c="2"/></text:span><text:span text:style-name="T60">Fdo.: </text:span><text:span text:style-name="T61">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pitch="variable"/>
    <style:font-face style:name="Courier New" svg:font-family="'Courier New'" style:font-family-generic="modern"/>
    <style:font-face style:name="Liberation Serif" svg:font-family="'Liberation Serif'" style:font-family-generic="roman" style:font-pitch="variable"/>
    <style:font-face style:name="Lucida Sans Unicode" svg:font-family="'Lucida Sans Unicode'" style:font-pitch="variable"/>
    <style:font-face style:name="Mangal" svg:font-family="Mangal"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Arial Unicode MS" style:font-size-asian="12pt" style:language-asian="zh" style:country-asian="CN" style:font-name-complex="Mangal" style:font-size-complex="12pt" style:language-complex="hi" style:country-complex="IN" fo:hyphenate="fals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text-autospace="ideograph-alpha" style:writing-mode="lr-tb"/>
      <style:text-properties style:font-name="Arial Narrow" fo:font-family="'Arial Narrow'" style:font-family-generic="swiss" style:font-pitch="variable" fo:font-size="9pt" fo:language="es" fo:country="ES" style:letter-kerning="true"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Normal" style:family="paragraph">
      <style:paragraph-properties fo:text-align="justify" style:justify-single-word="false" fo:orphans="2" fo:widows="2" fo:hyphenation-ladder-count="no-limit" fo:hyphenation-keep="auto" loext:hyphenation-keep-type="column" loext:hyphenation-keep-line="false" style:text-autospace="ideograph-alpha" style:writing-mode="lr-tb"/>
      <style:text-properties style:font-name="Arial" fo:font-family="Arial" style:font-family-generic="swiss" style:font-pitch="variable" fo:font-size="10pt" style:letter-kerning="true" style:font-size-asian="10pt" style:font-size-complex="10pt" fo:hyphenate="false" loext:hyphenation-no-caps="false" loext:hyphenation-no-last-word="false" loext:hyphenation-word-char-count="no-limit" loext:hyphenation-zone="no-limit"/>
    </style:style>
    <style:style style:name="Heading" style:family="paragraph" style:parent-style-name="Standard"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fo:font-size="9pt" style:font-size-asian="9pt"/>
    </style:style>
    <style:style style:name="Heading_20_1" style:display-name="Heading 1" style:family="paragraph" style:parent-style-name="Standard" style:default-outline-level="1" style:class="chapter">
      <style:paragraph-properties fo:text-align="center" style:justify-single-word="false" fo:keep-with-next="always"/>
      <style:text-properties style:font-name="Courier New" fo:font-family="'Courier New'" style:font-family-generic="modern" fo:language="es" fo:country="ES" fo:font-weight="bold" style:font-weight-asian="bold" style:font-name-complex="Courier New" style:font-family-complex="'Courier New'" style:font-family-generic-complex="modern" style:font-size-complex="10pt"/>
    </style:style>
    <style:style style:name="Heading_20_2" style:display-name="Heading 2" style:family="paragraph" style:parent-style-name="Header"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default-outline-level="3" style:class="chapter">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chapter">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8" style:display-name="Heading 8" style:family="paragraph" style:parent-style-name="Header" style:default-outline-level="8" style:class="chapter">
      <style:text-properties fo:font-size="7pt" fo:font-weight="bold" style:font-size-asian="7pt" style:font-weight-asian="bold" style:font-weight-complex="bold"/>
    </style:style>
    <style:style style:name="Header_20_and_20_Footer" style:display-name="Header and 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1.401cm"/>
        </style:tab-stops>
      </style:paragraph-properties>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pígrafe" style:family="paragraph" style:parent-style-name="Standard">
      <style:paragraph-properties fo:text-align="center" style:justify-single-word="false"/>
      <style:text-properties fo:font-size="16pt" fo:language="es" fo:country="ES" fo:font-style="italic" style:text-underline-style="solid" style:text-underline-width="auto" style:text-underline-color="font-color" fo:font-weight="bold" style:font-size-asian="16pt" style:font-style-asian="italic" style:font-weight-asian="bold" style:font-size-complex="10pt"/>
    </style:style>
    <style:style style:name="Footnote" style:family="paragraph" style:parent-style-name="Standard" style:class="extra">
      <style:text-properties fo:font-size="10pt" style:font-size-asian="10pt" style:font-size-complex="10pt"/>
    </style:style>
    <style:style style:name="Texto_20_independiente_20_3" style:display-name="Texto independiente 3" style:family="paragraph" style:parent-style-name="Standard">
      <style:paragraph-properties fo:margin-left="0cm" fo:margin-right="5.999cm" fo:margin-top="0cm" fo:margin-bottom="0cm" style:contextual-spacing="false" fo:text-align="center" style:justify-single-word="false" fo:text-indent="0cm" style:auto-text-indent="false"/>
      <style:text-properties fo:font-size="11pt" fo:font-weight="bold" style:font-size-asian="11pt" style:font-weight-asian="bold" style:font-style-complex="italic"/>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style>
    <style:style style:name="miga" style:family="paragraph" style:parent-style-name="Standard">
      <style:paragraph-properties fo:margin-left="2.101cm" fo:margin-right="0cm" fo:margin-top="0cm" fo:margin-bottom="0.499cm" style:contextual-spacing="false" fo:text-align="justify" style:justify-single-word="false" fo:text-indent="1.3cm" style:auto-text-indent="false"/>
      <style:text-properties style:font-name="Arial" fo:font-family="Arial" style:font-family-generic="swiss" style:font-pitch="variable" fo:font-size="11pt" style:font-size-asian="11pt"/>
    </style:style>
    <style:style style:name="Mapa_20_del_20_documento" style:display-name="Mapa del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estern" style:family="paragraph" style:parent-style-name="Normal"/>
    <style:style style:name="Default_20_Paragraph_20_Font" style:display-name="Default Paragraph Font"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List2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2Level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List2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4" style:family="text">
      <style:text-properties style:font-name="Courier New" fo:font-family="'Courier New'" style:font-family-generic="modern" style:font-name-complex="Courier New" style:font-family-complex="'Courier New'" style:font-family-generic-complex="modern"/>
    </style:style>
    <style:style style:name="List2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2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2Level7" style:family="text">
      <style:text-properties style:font-name="Courier New" fo:font-family="'Courier New'" style:font-family-generic="modern" style:font-name-complex="Courier New" style:font-family-complex="'Courier New'" style:font-family-generic-complex="modern"/>
    </style:style>
    <style:style style:name="List2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3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3Leve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6Level1" style:family="text">
      <style:text-properties style:font-name="Courier New" fo:font-family="'Courier New'" style:font-family-generic="modern" style:font-name-complex="Courier New" style:font-family-complex="'Courier New'" style:font-family-generic-complex="modern"/>
    </style:style>
    <style:style style:name="List6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4" style:family="text">
      <style:text-properties style:font-name="Courier New" fo:font-family="'Courier New'" style:font-family-generic="modern" style:font-name-complex="Courier New" style:font-family-complex="'Courier New'" style:font-family-generic-complex="modern"/>
    </style:style>
    <style:style style:name="List6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6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6Level7" style:family="text">
      <style:text-properties style:font-name="Courier New" fo:font-family="'Courier New'" style:font-family-generic="modern" style:font-name-complex="Courier New" style:font-family-complex="'Courier New'" style:font-family-generic-complex="modern"/>
    </style:style>
    <style:style style:name="List6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1" style:family="text">
      <style:text-properties style:font-name="Courier New" fo:font-family="'Courier New'" style:font-family-generic="modern" style:font-name-complex="Courier New" style:font-family-complex="'Courier New'" style:font-family-generic-complex="modern"/>
    </style:style>
    <style:style style:name="List8Level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4" style:family="text">
      <style:text-properties style:font-name="Courier New" fo:font-family="'Courier New'" style:font-family-generic="modern" style:font-name-complex="Courier New" style:font-family-complex="'Courier New'" style:font-family-generic-complex="modern"/>
    </style:style>
    <style:style style:name="List8Level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8Leve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List8Level7" style:family="text">
      <style:text-properties style:font-name="Courier New" fo:font-family="'Courier New'" style:font-family-generic="modern" style:font-name-complex="Courier New" style:font-family-complex="'Courier New'" style:font-family-generic-complex="modern"/>
    </style:style>
    <style:style style:name="List8Level8"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9Level0" style:family="text">
      <style:text-properties style:font-name="Symbol" fo:font-family="Symbol" style:font-family-generic="roman" style:font-pitch="variable" style:font-charset="x-symbol"/>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1Level0" style:family="text">
      <style:text-properties style:font-name="Symbol" fo:font-family="Symbol" style:font-family-generic="roman" style:font-pitch="variable" style:font-charset="x-symbol"/>
    </style:style>
    <style:style style:name="List11Level1" style:family="text">
      <style:text-properties style:font-name="Courier New" fo:font-family="'Courier New'" style:font-family-generic="modern"/>
    </style:style>
    <style:style style:name="List11Level2" style:family="text">
      <style:text-properties style:font-name="Wingdings" fo:font-family="Wingdings" style:font-pitch="variable" style:font-charset="x-symbol"/>
    </style:style>
    <style:style style:name="List11Level3" style:family="text">
      <style:text-properties style:font-name="Symbol" fo:font-family="Symbol" style:font-family-generic="roman" style:font-pitch="variable" style:font-charset="x-symbol"/>
    </style:style>
    <style:style style:name="List11Level4" style:family="text">
      <style:text-properties style:font-name="Courier New" fo:font-family="'Courier New'" style:font-family-generic="modern"/>
    </style:style>
    <style:style style:name="List11Level5" style:family="text">
      <style:text-properties style:font-name="Wingdings" fo:font-family="Wingdings" style:font-pitch="variable" style:font-charset="x-symbol"/>
    </style:style>
    <style:style style:name="List11Level6" style:family="text">
      <style:text-properties style:font-name="Symbol" fo:font-family="Symbol" style:font-family-generic="roman" style:font-pitch="variable" style:font-charset="x-symbol"/>
    </style:style>
    <style:style style:name="List11Level7" style:family="text">
      <style:text-properties style:font-name="Courier New" fo:font-family="'Courier New'" style:font-family-generic="modern"/>
    </style:style>
    <style:style style:name="List11Level8" style:family="text">
      <style:text-properties style:font-name="Wingdings" fo:font-family="Wingdings" style:font-pitch="variable" style:font-charset="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7Level8" style:family="text"/>
    <style:style style:name="List17Level7" style:family="text"/>
    <style:style style:name="List17Level6" style:family="text"/>
    <style:style style:name="List17Level5" style:family="text"/>
    <style:style style:name="List17Level4" style:family="text"/>
    <style:style style:name="List17Level3" style:family="text"/>
    <style:style style:name="List17Level2" style:family="text"/>
    <style:style style:name="List17Level1" style:family="text"/>
    <style:style style:name="List17Level0" style:family="text"/>
    <style:style style:name="List16Level8" style:family="text"/>
    <style:style style:name="List16Level7" style:family="text"/>
    <style:style style:name="List16Level6" style:family="text"/>
    <style:style style:name="List16Level5" style:family="text"/>
    <style:style style:name="List16Level4" style:family="text"/>
    <style:style style:name="List16Level3" style:family="text"/>
    <style:style style:name="List16Level2" style:family="text"/>
    <style:style style:name="List16Level1" style:family="text"/>
    <style:style style:name="List16Level0" style:family="text"/>
    <style:style style:name="List15Level8" style:family="text"/>
    <style:style style:name="List15Level7" style:family="text"/>
    <style:style style:name="List15Level6" style:family="text"/>
    <style:style style:name="List15Level5" style:family="text"/>
    <style:style style:name="List15Level4" style:family="text"/>
    <style:style style:name="List15Level3" style:family="text"/>
    <style:style style:name="List15Level2" style:family="text"/>
    <style:style style:name="List15Level1" style:family="text"/>
    <style:style style:name="List15Level0" style:family="text"/>
    <style:style style:name="List14Level8" style:family="text"/>
    <style:style style:name="List14Level7" style:family="text"/>
    <style:style style:name="List14Level6" style:family="text"/>
    <style:style style:name="List14Level5" style:family="text"/>
    <style:style style:name="List14Level4" style:family="text"/>
    <style:style style:name="List14Level3" style:family="text"/>
    <style:style style:name="List14Level2" style:family="text"/>
    <style:style style:name="List14Level1" style:family="text"/>
    <style:style style:name="List14Level0" style:family="text"/>
    <style:style style:name="List13Level8" style:family="text"/>
    <style:style style:name="List13Level7" style:family="text"/>
    <style:style style:name="List13Level6" style:family="text"/>
    <style:style style:name="List13Level5" style:family="text"/>
    <style:style style:name="List13Level4" style:family="text"/>
    <style:style style:name="List13Level3" style:family="text"/>
    <style:style style:name="List13Level2" style:family="text"/>
    <style:style style:name="List13Level1" style:family="text"/>
    <style:style style:name="List13Level0" style:family="text"/>
    <style:style style:name="List12Level8" style:family="text"/>
    <style:style style:name="List12Level7" style:family="text"/>
    <style:style style:name="List12Level6" style:family="text"/>
    <style:style style:name="List12Level5" style:family="text"/>
    <style:style style:name="List12Level4" style:family="text"/>
    <style:style style:name="List12Level3" style:family="text"/>
    <style:style style:name="List12Level2" style:family="text"/>
    <style:style style:name="List12Level1" style:family="text"/>
    <style:style style:name="List12Level0" style:family="text"/>
    <style:style style:name="List28Level8" style:family="text">
      <style:text-properties style:font-name="Wingdings" fo:font-family="Wingdings" style:font-pitch="variable" style:font-charset="x-symbol"/>
    </style:style>
    <style:style style:name="List28Level7" style:family="text">
      <style:text-properties style:font-name="Courier New" fo:font-family="'Courier New'" style:font-family-generic="modern"/>
    </style:style>
    <style:style style:name="List28Level6" style:family="text">
      <style:text-properties style:font-name="Symbol" fo:font-family="Symbol" style:font-family-generic="roman" style:font-pitch="variable" style:font-charset="x-symbol"/>
    </style:style>
    <style:style style:name="List28Level5" style:family="text">
      <style:text-properties style:font-name="Wingdings" fo:font-family="Wingdings" style:font-pitch="variable" style:font-charset="x-symbol"/>
    </style:style>
    <style:style style:name="List28Level4" style:family="text">
      <style:text-properties style:font-name="Courier New" fo:font-family="'Courier New'" style:font-family-generic="modern"/>
    </style:style>
    <style:style style:name="List28Level3" style:family="text">
      <style:text-properties style:font-name="Symbol" fo:font-family="Symbol" style:font-family-generic="roman" style:font-pitch="variable" style:font-charset="x-symbol"/>
    </style:style>
    <style:style style:name="List28Level2" style:family="text">
      <style:text-properties style:font-name="Wingdings" fo:font-family="Wingdings" style:font-pitch="variable" style:font-charset="x-symbol"/>
    </style:style>
    <style:style style:name="List28Level1" style:family="text">
      <style:text-properties style:font-name="Courier New" fo:font-family="'Courier New'" style:font-family-generic="modern"/>
    </style:style>
    <style:style style:name="List28Level0" style:family="text">
      <style:text-properties style:font-name="Symbol" fo:font-family="Symbol" style:font-family-generic="roman" style:font-pitch="variable" style:font-charset="x-symbol"/>
    </style:style>
    <style:style style:name="List27Level8" style:family="text">
      <style:text-properties style:font-name="Wingdings" fo:font-family="Wingdings" style:font-pitch="variable" style:font-charset="x-symbol"/>
    </style:style>
    <style:style style:name="List27Level7" style:family="text">
      <style:text-properties style:font-name="Courier New" fo:font-family="'Courier New'" style:font-family-generic="modern"/>
    </style:style>
    <style:style style:name="List27Level6" style:family="text">
      <style:text-properties style:font-name="Symbol" fo:font-family="Symbol" style:font-family-generic="roman" style:font-pitch="variable" style:font-charset="x-symbol"/>
    </style:style>
    <style:style style:name="List27Level5" style:family="text">
      <style:text-properties style:font-name="Wingdings" fo:font-family="Wingdings" style:font-pitch="variable" style:font-charset="x-symbol"/>
    </style:style>
    <style:style style:name="List27Level4" style:family="text">
      <style:text-properties style:font-name="Courier New" fo:font-family="'Courier New'" style:font-family-generic="modern"/>
    </style:style>
    <style:style style:name="List27Level3" style:family="text">
      <style:text-properties style:font-name="Symbol" fo:font-family="Symbol" style:font-family-generic="roman" style:font-pitch="variable" style:font-charset="x-symbol"/>
    </style:style>
    <style:style style:name="List27Level2" style:family="text">
      <style:text-properties style:font-name="Wingdings" fo:font-family="Wingdings" style:font-pitch="variable" style:font-charset="x-symbol"/>
    </style:style>
    <style:style style:name="List27Level1" style:family="text">
      <style:text-properties style:font-name="Courier New" fo:font-family="'Courier New'" style:font-family-generic="modern"/>
    </style:style>
    <style:style style:name="List27Level0" style:family="text">
      <style:text-properties style:font-name="Symbol" fo:font-family="Symbol" style:font-family-generic="roman" style:font-pitch="variable" style:font-charset="x-symbol"/>
    </style:style>
    <style:style style:name="List26Level8" style:family="text">
      <style:text-properties style:font-name="Wingdings" fo:font-family="Wingdings" style:font-pitch="variable" style:font-charset="x-symbol"/>
    </style:style>
    <style:style style:name="List26Level7" style:family="text">
      <style:text-properties style:font-name="Courier New" fo:font-family="'Courier New'" style:font-family-generic="modern"/>
    </style:style>
    <style:style style:name="List26Level6" style:family="text">
      <style:text-properties style:font-name="Symbol" fo:font-family="Symbol" style:font-family-generic="roman" style:font-pitch="variable" style:font-charset="x-symbol"/>
    </style:style>
    <style:style style:name="List26Level5" style:family="text">
      <style:text-properties style:font-name="Wingdings" fo:font-family="Wingdings" style:font-pitch="variable" style:font-charset="x-symbol"/>
    </style:style>
    <style:style style:name="List26Level4" style:family="text">
      <style:text-properties style:font-name="Courier New" fo:font-family="'Courier New'" style:font-family-generic="modern"/>
    </style:style>
    <style:style style:name="List26Level3" style:family="text">
      <style:text-properties style:font-name="Symbol" fo:font-family="Symbol" style:font-family-generic="roman" style:font-pitch="variable" style:font-charset="x-symbol"/>
    </style:style>
    <style:style style:name="List26Level2" style:family="text">
      <style:text-properties style:font-name="Wingdings" fo:font-family="Wingdings" style:font-pitch="variable" style:font-charset="x-symbol"/>
    </style:style>
    <style:style style:name="List26Level1" style:family="text">
      <style:text-properties style:font-name="Courier New" fo:font-family="'Courier New'" style:font-family-generic="modern"/>
    </style:style>
    <style:style style:name="List26Level0" style:family="text">
      <style:text-properties style:font-name="Symbol" fo:font-family="Symbol" style:font-family-generic="roman" style:font-pitch="variable" style:font-charset="x-symbol"/>
    </style:style>
    <style:style style:name="List25Level8" style:family="text">
      <style:text-properties style:font-name="Wingdings" fo:font-family="Wingdings" style:font-pitch="variable" style:font-charset="x-symbol"/>
    </style:style>
    <style:style style:name="List25Level7" style:family="text">
      <style:text-properties style:font-name="Courier New" fo:font-family="'Courier New'" style:font-family-generic="modern"/>
    </style:style>
    <style:style style:name="List25Level6" style:family="text">
      <style:text-properties style:font-name="Symbol" fo:font-family="Symbol" style:font-family-generic="roman" style:font-pitch="variable" style:font-charset="x-symbol"/>
    </style:style>
    <style:style style:name="List25Level5" style:family="text">
      <style:text-properties style:font-name="Wingdings" fo:font-family="Wingdings" style:font-pitch="variable" style:font-charset="x-symbol"/>
    </style:style>
    <style:style style:name="List25Level4" style:family="text">
      <style:text-properties style:font-name="Courier New" fo:font-family="'Courier New'" style:font-family-generic="modern"/>
    </style:style>
    <style:style style:name="List25Level3" style:family="text">
      <style:text-properties style:font-name="Symbol" fo:font-family="Symbol" style:font-family-generic="roman" style:font-pitch="variable" style:font-charset="x-symbol"/>
    </style:style>
    <style:style style:name="List25Level2" style:family="text">
      <style:text-properties style:font-name="Wingdings" fo:font-family="Wingdings" style:font-pitch="variable" style:font-charset="x-symbol"/>
    </style:style>
    <style:style style:name="List25Level1" style:family="text">
      <style:text-properties style:font-name="Courier New" fo:font-family="'Courier New'" style:font-family-generic="modern"/>
    </style:style>
    <style:style style:name="List25Level0" style:family="text">
      <style:text-properties style:font-name="Symbol" fo:font-family="Symbol" style:font-family-generic="roman" style:font-pitch="variable" style:font-charset="x-symbol"/>
    </style:style>
    <style:style style:name="List24Level8" style:family="text">
      <style:text-properties style:font-name="Wingdings" fo:font-family="Wingdings" style:font-pitch="variable" style:font-charset="x-symbol"/>
    </style:style>
    <style:style style:name="List24Level7" style:family="text">
      <style:text-properties style:font-name="Courier New" fo:font-family="'Courier New'" style:font-family-generic="modern"/>
    </style:style>
    <style:style style:name="List24Level6" style:family="text">
      <style:text-properties style:font-name="Symbol" fo:font-family="Symbol" style:font-family-generic="roman" style:font-pitch="variable" style:font-charset="x-symbol"/>
    </style:style>
    <style:style style:name="List24Level5" style:family="text">
      <style:text-properties style:font-name="Wingdings" fo:font-family="Wingdings" style:font-pitch="variable" style:font-charset="x-symbol"/>
    </style:style>
    <style:style style:name="List24Level4" style:family="text">
      <style:text-properties style:font-name="Courier New" fo:font-family="'Courier New'" style:font-family-generic="modern"/>
    </style:style>
    <style:style style:name="List24Level3" style:family="text">
      <style:text-properties style:font-name="Symbol" fo:font-family="Symbol" style:font-family-generic="roman" style:font-pitch="variable" style:font-charset="x-symbol"/>
    </style:style>
    <style:style style:name="List24Level2" style:family="text">
      <style:text-properties style:font-name="Wingdings" fo:font-family="Wingdings" style:font-pitch="variable" style:font-charset="x-symbol"/>
    </style:style>
    <style:style style:name="List24Level1" style:family="text">
      <style:text-properties style:font-name="Courier New" fo:font-family="'Courier New'" style:font-family-generic="modern"/>
    </style:style>
    <style:style style:name="List24Level0" style:family="text">
      <style:text-properties style:font-name="Symbol" fo:font-family="Symbol" style:font-family-generic="roman" style:font-pitch="variable" style:font-charset="x-symbol"/>
    </style:style>
    <style:style style:name="List23Level8" style:family="text">
      <style:text-properties style:font-name="Wingdings" fo:font-family="Wingdings" style:font-pitch="variable" style:font-charset="x-symbol"/>
    </style:style>
    <style:style style:name="List23Level7" style:family="text">
      <style:text-properties style:font-name="Courier New" fo:font-family="'Courier New'" style:font-family-generic="modern"/>
    </style:style>
    <style:style style:name="List23Level6" style:family="text">
      <style:text-properties style:font-name="Symbol" fo:font-family="Symbol" style:font-family-generic="roman" style:font-pitch="variable" style:font-charset="x-symbol"/>
    </style:style>
    <style:style style:name="List23Level5" style:family="text">
      <style:text-properties style:font-name="Wingdings" fo:font-family="Wingdings" style:font-pitch="variable" style:font-charset="x-symbol"/>
    </style:style>
    <style:style style:name="List23Level4" style:family="text">
      <style:text-properties style:font-name="Courier New" fo:font-family="'Courier New'" style:font-family-generic="modern"/>
    </style:style>
    <style:style style:name="List23Level3" style:family="text">
      <style:text-properties style:font-name="Symbol" fo:font-family="Symbol" style:font-family-generic="roman" style:font-pitch="variable" style:font-charset="x-symbol"/>
    </style:style>
    <style:style style:name="List23Level2" style:family="text">
      <style:text-properties style:font-name="Wingdings" fo:font-family="Wingdings" style:font-pitch="variable" style:font-charset="x-symbol"/>
    </style:style>
    <style:style style:name="List23Level1" style:family="text">
      <style:text-properties style:font-name="Courier New" fo:font-family="'Courier New'" style:font-family-generic="modern"/>
    </style:style>
    <style:style style:name="List23Level0" style:family="text">
      <style:text-properties style:font-name="Symbol" fo:font-family="Symbol" style:font-family-generic="roman" style:font-pitch="variable" style:font-charset="x-symbol"/>
    </style:style>
    <style:style style:name="List22Level8" style:family="text">
      <style:text-properties style:font-name="Wingdings" fo:font-family="Wingdings" style:font-pitch="variable" style:font-charset="x-symbol"/>
    </style:style>
    <style:style style:name="List22Level7" style:family="text">
      <style:text-properties style:font-name="Courier New" fo:font-family="'Courier New'" style:font-family-generic="modern"/>
    </style:style>
    <style:style style:name="List22Level6" style:family="text">
      <style:text-properties style:font-name="Symbol" fo:font-family="Symbol" style:font-family-generic="roman" style:font-pitch="variable" style:font-charset="x-symbol"/>
    </style:style>
    <style:style style:name="List22Level5" style:family="text">
      <style:text-properties style:font-name="Wingdings" fo:font-family="Wingdings" style:font-pitch="variable" style:font-charset="x-symbol"/>
    </style:style>
    <style:style style:name="List22Level4" style:family="text">
      <style:text-properties style:font-name="Courier New" fo:font-family="'Courier New'" style:font-family-generic="modern"/>
    </style:style>
    <style:style style:name="List22Level3" style:family="text">
      <style:text-properties style:font-name="Symbol" fo:font-family="Symbol" style:font-family-generic="roman" style:font-pitch="variable" style:font-charset="x-symbol"/>
    </style:style>
    <style:style style:name="List22Level2" style:family="text">
      <style:text-properties style:font-name="Wingdings" fo:font-family="Wingdings" style:font-pitch="variable" style:font-charset="x-symbol"/>
    </style:style>
    <style:style style:name="List22Level1" style:family="text">
      <style:text-properties style:font-name="Courier New" fo:font-family="'Courier New'" style:font-family-generic="modern"/>
    </style:style>
    <style:style style:name="List22Level0" style:family="text">
      <style:text-properties style:font-name="Symbol" fo:font-family="Symbol" style:font-family-generic="roman" style:font-pitch="variable" style:font-charset="x-symbol"/>
    </style:style>
    <style:style style:name="List21Level8" style:family="text">
      <style:text-properties style:font-name="Wingdings" fo:font-family="Wingdings" style:font-pitch="variable" style:font-charset="x-symbol"/>
    </style:style>
    <style:style style:name="List21Level7" style:family="text">
      <style:text-properties style:font-name="Courier New" fo:font-family="'Courier New'" style:font-family-generic="modern"/>
    </style:style>
    <style:style style:name="List21Level6" style:family="text">
      <style:text-properties style:font-name="Symbol" fo:font-family="Symbol" style:font-family-generic="roman" style:font-pitch="variable" style:font-charset="x-symbol"/>
    </style:style>
    <style:style style:name="List21Level5" style:family="text">
      <style:text-properties style:font-name="Wingdings" fo:font-family="Wingdings" style:font-pitch="variable" style:font-charset="x-symbol"/>
    </style:style>
    <style:style style:name="List21Level4" style:family="text">
      <style:text-properties style:font-name="Courier New" fo:font-family="'Courier New'" style:font-family-generic="modern"/>
    </style:style>
    <style:style style:name="List21Level3" style:family="text">
      <style:text-properties style:font-name="Symbol" fo:font-family="Symbol" style:font-family-generic="roman" style:font-pitch="variable" style:font-charset="x-symbol"/>
    </style:style>
    <style:style style:name="List21Level2" style:family="text">
      <style:text-properties style:font-name="Wingdings" fo:font-family="Wingdings" style:font-pitch="variable" style:font-charset="x-symbol"/>
    </style:style>
    <style:style style:name="List21Level1" style:family="text">
      <style:text-properties style:font-name="Courier New" fo:font-family="'Courier New'" style:font-family-generic="modern"/>
    </style:style>
    <style:style style:name="List21Level0" style:family="text">
      <style:text-properties style:font-name="Symbol" fo:font-family="Symbol" style:font-family-generic="roman" style:font-pitch="variable" style:font-charset="x-symbol"/>
    </style:style>
    <style:style style:name="List20Level8" style:family="text">
      <style:text-properties style:font-name="Wingdings" fo:font-family="Wingdings" style:font-pitch="variable" style:font-charset="x-symbol"/>
    </style:style>
    <style:style style:name="List20Level7" style:family="text">
      <style:text-properties style:font-name="Courier New" fo:font-family="'Courier New'" style:font-family-generic="modern"/>
    </style:style>
    <style:style style:name="List20Level6" style:family="text">
      <style:text-properties style:font-name="Symbol" fo:font-family="Symbol" style:font-family-generic="roman" style:font-pitch="variable" style:font-charset="x-symbol"/>
    </style:style>
    <style:style style:name="List20Level5" style:family="text">
      <style:text-properties style:font-name="Wingdings" fo:font-family="Wingdings" style:font-pitch="variable" style:font-charset="x-symbol"/>
    </style:style>
    <style:style style:name="List20Level4" style:family="text">
      <style:text-properties style:font-name="Courier New" fo:font-family="'Courier New'" style:font-family-generic="modern"/>
    </style:style>
    <style:style style:name="List20Level3" style:family="text">
      <style:text-properties style:font-name="Symbol" fo:font-family="Symbol" style:font-family-generic="roman" style:font-pitch="variable" style:font-charset="x-symbol"/>
    </style:style>
    <style:style style:name="List20Level2" style:family="text">
      <style:text-properties style:font-name="Wingdings" fo:font-family="Wingdings" style:font-pitch="variable" style:font-charset="x-symbol"/>
    </style:style>
    <style:style style:name="List20Level1" style:family="text">
      <style:text-properties style:font-name="Courier New" fo:font-family="'Courier New'" style:font-family-generic="modern"/>
    </style:style>
    <style:style style:name="List20Level0" style:family="text">
      <style:text-properties style:font-name="Symbol" fo:font-family="Symbol" style:font-family-generic="roman" style:font-pitch="variable" style:font-charset="x-symbol"/>
    </style:style>
    <style:style style:name="List19Level8" style:family="text">
      <style:text-properties style:font-name="Wingdings" fo:font-family="Wingdings" style:font-pitch="variable" style:font-charset="x-symbol"/>
    </style:style>
    <style:style style:name="List19Level7" style:family="text">
      <style:text-properties style:font-name="Courier New" fo:font-family="'Courier New'" style:font-family-generic="modern"/>
    </style:style>
    <style:style style:name="List19Level6" style:family="text">
      <style:text-properties style:font-name="Symbol" fo:font-family="Symbol" style:font-family-generic="roman" style:font-pitch="variable" style:font-charset="x-symbol"/>
    </style:style>
    <style:style style:name="List19Level5" style:family="text">
      <style:text-properties style:font-name="Wingdings" fo:font-family="Wingdings" style:font-pitch="variable" style:font-charset="x-symbol"/>
    </style:style>
    <style:style style:name="List19Level4" style:family="text">
      <style:text-properties style:font-name="Courier New" fo:font-family="'Courier New'" style:font-family-generic="modern"/>
    </style:style>
    <style:style style:name="List19Level3" style:family="text">
      <style:text-properties style:font-name="Symbol" fo:font-family="Symbol" style:font-family-generic="roman" style:font-pitch="variable" style:font-charset="x-symbol"/>
    </style:style>
    <style:style style:name="List19Level2" style:family="text">
      <style:text-properties style:font-name="Wingdings" fo:font-family="Wingdings" style:font-pitch="variable" style:font-charset="x-symbol"/>
    </style:style>
    <style:style style:name="List19Level1" style:family="text">
      <style:text-properties style:font-name="Courier New" fo:font-family="'Courier New'" style:font-family-generic="modern"/>
    </style:style>
    <style:style style:name="List19Level0" style:family="text">
      <style:text-properties style:font-name="Symbol" fo:font-family="Symbol" style:font-family-generic="roman" style:font-pitch="variable" style:font-charset="x-symbol"/>
    </style:style>
    <style:style style:name="List18Level8" style:family="text">
      <style:text-properties style:font-name="Wingdings" fo:font-family="Wingdings" style:font-pitch="variable" style:font-charset="x-symbol"/>
    </style:style>
    <style:style style:name="List18Level7" style:family="text">
      <style:text-properties style:font-name="Courier New" fo:font-family="'Courier New'" style:font-family-generic="modern"/>
    </style:style>
    <style:style style:name="List18Level6" style:family="text">
      <style:text-properties style:font-name="Symbol" fo:font-family="Symbol" style:font-family-generic="roman" style:font-pitch="variable" style:font-charset="x-symbol"/>
    </style:style>
    <style:style style:name="List18Level5" style:family="text">
      <style:text-properties style:font-name="Wingdings" fo:font-family="Wingdings" style:font-pitch="variable" style:font-charset="x-symbol"/>
    </style:style>
    <style:style style:name="List18Level4" style:family="text">
      <style:text-properties style:font-name="Courier New" fo:font-family="'Courier New'" style:font-family-generic="modern"/>
    </style:style>
    <style:style style:name="List18Level3" style:family="text">
      <style:text-properties style:font-name="Symbol" fo:font-family="Symbol" style:font-family-generic="roman" style:font-pitch="variable" style:font-charset="x-symbol"/>
    </style:style>
    <style:style style:name="List18Level2" style:family="text">
      <style:text-properties style:font-name="Wingdings" fo:font-family="Wingdings" style:font-pitch="variable" style:font-charset="x-symbol"/>
    </style:style>
    <style:style style:name="List18Level1" style:family="text">
      <style:text-properties style:font-name="Courier New" fo:font-family="'Courier New'" style:font-family-generic="modern"/>
    </style:style>
    <style:style style:name="List18Level0" style:family="text">
      <style:text-properties style:font-name="Symbol" fo:font-family="Symbol" style:font-family-generic="roman" style:font-pitch="variable" style:font-charset="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loext:num-list-format="%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loext:num-list-format="%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loext:num-list-format="%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loext:num-list-format="%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loext:num-list-format="%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loext:num-list-format="%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loext:num-list-format="%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loext:num-list-format="%9%"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List2Level1"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3Level1" loext:num-list-format="%2%" text:bullet-char="">
        <style:list-level-properties text:list-level-position-and-space-mode="label-alignment">
          <style:list-level-label-alignment text:label-followed-by="listtab" fo:text-indent="-0.635cm" fo:margin-left="3.789cm"/>
        </style:list-level-properties>
        <style:text-properties style:font-name="Symbol"/>
      </text:list-level-style-bullet>
      <text:list-level-style-number text:level="3" text:style-name="List3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3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3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3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3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3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3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4Level1"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text:style-name="List4Level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4Level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4Level4" loext:num-list-format="%5%." style:num-suffix="." style:num-format="a">
        <style:list-level-properties text:list-level-position-and-space-mode="label-alignment">
          <style:list-level-label-alignment text:label-followed-by="listtab" fo:text-indent="-0.635cm" fo:margin-left="7.599cm"/>
        </style:list-level-properties>
      </text:list-level-style-number>
      <text:list-level-style-number text:level="6" text:style-name="List4Level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4Level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4Level7" loext:num-list-format="%8%." style:num-suffix="." style:num-format="a">
        <style:list-level-properties text:list-level-position-and-space-mode="label-alignment">
          <style:list-level-label-alignment text:label-followed-by="listtab" fo:text-indent="-0.635cm" fo:margin-left="11.409cm"/>
        </style:list-level-properties>
      </text:list-level-style-number>
      <text:list-level-style-number text:level="9" text:style-name="List4Level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5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5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5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5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5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5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5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5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loext:num-list-format="%1%" text:bullet-char="-">
        <style:list-level-properties text:list-level-position-and-space-mode="label-alignment">
          <style:list-level-label-alignment text:label-followed-by="listtab" fo:text-indent="-0.635cm" fo:margin-left="0.633cm"/>
        </style:list-level-properties>
        <style:text-properties style:font-name="Times New Roman"/>
      </text:list-level-style-bullet>
      <text:list-level-style-bullet text:level="2" text:style-name="List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7Level1" loext:num-list-format="%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7Level2"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7Level3"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7Level4" loext:num-list-format="%5%." style:num-suffix="." style:num-format="a">
        <style:list-level-properties text:list-level-position-and-space-mode="label-alignment">
          <style:list-level-label-alignment text:label-followed-by="listtab" fo:text-indent="-0.635cm" fo:margin-left="6.964cm"/>
        </style:list-level-properties>
      </text:list-level-style-number>
      <text:list-level-style-number text:level="6" text:style-name="List7Level5"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7Level6"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7Level7" loext:num-list-format="%8%." style:num-suffix="." style:num-format="a">
        <style:list-level-properties text:list-level-position-and-space-mode="label-alignment">
          <style:list-level-label-alignment text:label-followed-by="listtab" fo:text-indent="-0.635cm" fo:margin-left="10.774cm"/>
        </style:list-level-properties>
      </text:list-level-style-number>
      <text:list-level-style-number text:level="9" text:style-name="List7Level8"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10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0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0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0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0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0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0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0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2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2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2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2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2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2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2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2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3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3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3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3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3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3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3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3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4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4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4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4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4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4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4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5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5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5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5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5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5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5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5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16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6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6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6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6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6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6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6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loext:num-list-format="%1%."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List17Level1"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17Level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17Level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7Level4" loext:num-list-format="%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17Level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17Level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7Level7" loext:num-list-format="%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17Level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bullet text:level="1" text:style-name="List19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19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19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19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19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19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19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19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19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0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0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0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0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0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0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0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0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1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1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1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1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1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1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1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1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2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2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2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2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2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2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2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2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3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3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3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3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3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3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3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3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4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4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4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4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4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4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4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4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5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5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5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5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5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5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5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5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6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6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6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6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6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6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6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6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7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7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7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7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7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7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7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7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28Level1"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28Level2"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28Level3"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28Level4"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28Level5"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28Level6"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28Level7"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28Level8"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P0" style:volatile="true">
      <number:text> </number:text>
      <number:number number:decimal-places="2" number:min-decimal-places="2" number:min-integer-digits="1" number:grouping="true"/>
      <number:text>    </number:text>
    </number:number-style>
    <number:number-style style:name="N114P1" style:volatile="true">
      <number:text>-</number:text>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number number:decimal-places="2" number: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6P0"/>
    </number:currency-style>
    <number:number-style style:name="N117">
      <number:number number:decimal-places="2" number:min-decimal-places="2" number:min-integer-digits="1" number:grouping="true"/>
      <number:text> €</number:text>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percentage-style style:name="N120">
      <number:number number:decimal-places="2" number:min-decimal-places="2" number:min-integer-digits="1"/>
      <number:text> %</number:text>
    </number:percentage-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currency-style style:name="N123P0" style:volatile="true">
      <number:number number:decimal-places="2" number:min-decimal-places="2" number:min-integer-digits="1" number:grouping="true"/>
      <number:text> </number:text>
      <number:currency-symbol>EUR</number:currency-symbol>
    </number:currency-style>
    <number:currency-style style:name="N123">
      <number:text>-</number:text>
      <number:number number:decimal-places="2" number:min-decimal-places="2" number:min-integer-digits="1" number:grouping="true"/>
      <number:text> </number:text>
      <number:currency-symbol>EUR</number:currency-symbol>
      <style:map style:condition="value()&gt;=0" style:apply-style-name="N123P0"/>
    </number:currency-style>
    <number:number-style style:name="N124">
      <number:number number:decimal-places="4" number:min-decimal-places="4" number:min-integer-digits="1"/>
    </number:number-style>
    <number:number-style style:name="N125">
      <number:number number:decimal-places="6" number:min-decimal-places="6" number:min-integer-digits="1"/>
    </number:number-style>
    <number:currency-style style:name="N126P0" style:volatile="true">
      <number:number number:decimal-places="2" number:min-decimal-places="2" number:min-integer-digits="1" number:grouping="true"/>
      <number:text> </number:text>
      <number:currency-symbol number:language="es" number:country="ES">€</number:currency-symbol>
    </number:currency-style>
    <number:currency-style style:name="N126">
      <number:text>-</number:text>
      <number:number number:decimal-places="2" number:min-decimal-places="2" number:min-integer-digits="1" number:grouping="true"/>
      <number:text> </number:text>
      <number:currency-symbol number:language="es" number:country="ES">€</number:currency-symbol>
      <style:map style:condition="value()&gt;=0" style:apply-style-name="N126P0"/>
    </number:currency-style>
    <number:currency-style style:name="N128P0" style:volatile="true">
      <number:number number:decimal-places="3" number:min-decimal-places="3" number:min-integer-digits="1" number:grouping="true"/>
      <number:text> </number:text>
      <number:currency-symbol number:language="es" number:country="ES">€</number:currency-symbol>
    </number:currency-style>
    <number:currency-style style:name="N128">
      <style:text-properties fo:color="#ff0000"/>
      <number:text>-</number:text>
      <number:number number:decimal-places="3" number:min-decimal-places="3" number:min-integer-digits="1" number:grouping="true"/>
      <number:text> </number:text>
      <number:currency-symbol number:language="es" number:country="ES">€</number:currency-symbol>
      <style:map style:condition="value()&gt;=0" style:apply-style-name="N128P0"/>
    </number:currency-style>
    <number:currency-style style:name="N130P0" style:volatile="true">
      <number:number number:decimal-places="0" number:min-decimal-places="0" number:min-integer-digits="1" number:grouping="true"/>
      <number:text> </number:text>
      <number:currency-symbol number:language="es" number:country="ES">€</number:currency-symbol>
    </number:currency-style>
    <number:currency-style style:name="N130">
      <number:text>-</number:text>
      <number:number number:decimal-places="0" number:min-decimal-places="0" number:min-integer-digits="1" number:grouping="true"/>
      <number:text> </number:text>
      <number:currency-symbol number:language="es" number:country="ES">€</number:currency-symbol>
      <style:map style:condition="value()&gt;=0" style:apply-style-name="N130P0"/>
    </number:currency-style>
    <number:currency-style style:name="N132P0" style:volatile="true">
      <number:number number:decimal-places="6" number:min-decimal-places="6" number:min-integer-digits="1" number:grouping="true"/>
      <number:text> </number:text>
      <number:currency-symbol number:language="es" number:country="ES">€</number:currency-symbol>
    </number:currency-style>
    <number:currency-style style:name="N132">
      <style:text-properties fo:color="#ff0000"/>
      <number:text>-</number:text>
      <number:number number:decimal-places="6" number:min-decimal-places="6" number:min-integer-digits="1" number:grouping="true"/>
      <number:text> </number:text>
      <number:currency-symbol number:language="es" number:country="ES">€</number:currency-symbol>
      <style:map style:condition="value()&gt;=0" style:apply-style-name="N132P0"/>
    </number:currency-style>
    <number:percentage-style style:name="N133">
      <number:number number:decimal-places="2" number:min-decimal-places="2" number:min-integer-digits="1"/>
      <number:text>%</number:text>
    </number:percentage-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   </number:text>
      <style:map style:condition="value()&gt;=0" style:apply-style-name="N135P0"/>
    </number:number-style>
    <number:number-style style:name="N139P0" style:volatile="true">
      <number:text> </number:text>
      <number:number number:decimal-places="2" number:min-decimal-places="2" number:min-integer-digits="1" number:grouping="true"/>
      <number:text> </number:text>
    </number:number-style>
    <number:number-style style:name="N139P1" style:volatile="true">
      <number:text>-</number:text>
      <number:number number:decimal-places="2" number:min-decimal-places="2" number:min-integer-digits="1" number:grouping="true"/>
      <number:text> </number:text>
    </number:number-style>
    <number:number-style style:name="N139P2" style:volatile="true">
      <number:text>-</number:text>
      <number:number number:decimal-places="0" number: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2" loext:max-blank-integer-digits="2"/>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number number:decimal-places="2" number:min-decimal-places="2" number:min-integer-digits="1" number:grouping="true"/>
      <number:text>    </number:text>
    </number:number-style>
    <number:number-style style:name="N145P1" style:volatile="true">
      <number:text>-</number:text>
      <number:number number:decimal-places="2" number:min-decimal-places="2" number:min-integer-digits="1" number:grouping="true"/>
      <number:text>    </number:text>
    </number:number-style>
    <number:number-style style:name="N145P2" style:volatile="true">
      <number:text>-</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number number:decimal-places="0" number:min-decimal-places="0" number:min-integer-digits="1" number:grouping="true"/>
      <number:text> </number:text>
    </number:number-style>
    <number:number-style style:name="N147">
      <number:text>-</number:text>
      <number:number number:decimal-places="0" number:min-decimal-places="0" number:min-integer-digits="1" number:grouping="true"/>
      <number:text> </number:text>
      <style:map style:condition="value()&gt;=0" style:apply-style-name="N147P0"/>
    </number:number-style>
    <number:percentage-style style:name="N148P0" style:volatile="true">
      <number:number number:decimal-places="2" number:min-decimal-places="2" number:min-integer-digits="1"/>
      <number:text>%</number:text>
    </number:percentage-style>
    <number:percentage-style style:name="N148">
      <style:text-properties fo:color="#ff0000"/>
      <number:text>-</number:text>
      <number:number number:decimal-places="2" number:min-decimal-places="2" number:min-integer-digits="1"/>
      <number:text>%</number:text>
      <style:map style:condition="value()&gt;=0" style:apply-style-name="N148P0"/>
    </number:percentage-style>
    <number:currency-style style:name="N149P0" style:volatile="true">
      <number:number number:decimal-places="2" number:min-decimal-places="2" number:min-integer-digits="1" number:grouping="true"/>
      <number:text> </number:text>
      <number:currency-symbol>EUR</number:currency-symbol>
    </number:currency-style>
    <number:currency-style style:name="N149">
      <style:text-properties fo:color="#ff0000"/>
      <number:text>-</number:text>
      <number:number number:decimal-places="2" number:min-decimal-places="2" number:min-integer-digits="1" number:grouping="true"/>
      <number:text> </number:text>
      <number:currency-symbol>EUR</number:currency-symbol>
      <style:map style:condition="value()&gt;=0" style:apply-style-name="N149P0"/>
    </number:currency-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number:percentage-style style:name="N10115" number:language="es" number:country="ES">
      <number:number number:decimal-places="2" number:min-decimal-places="2" number:min-integer-digits="1"/>
      <number:text>%</number:text>
    </number:percentage-style>
    <number:percentage-style style:name="N10116" number:language="es" number:country="ES">
      <number:number number:decimal-places="2" number:min-decimal-places="2" number:min-integer-digits="1"/>
      <number:text> %</number:text>
    </number:percentag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18.501cm" fo:margin-left="0.079cm" table:align="left"/>
    </style:style>
    <style:style style:name="Tabla1.A" style:family="table-column">
      <style:table-column-properties style:column-width="13.06cm"/>
    </style:style>
    <style:style style:name="Tabla1.B" style:family="table-column">
      <style:table-column-properties style:column-width="5.442cm"/>
    </style:style>
    <style:style style:name="Tabla1.A1" style:family="table-cell">
      <style:table-cell-properties style:vertical-align="top" fo:padding="0.097cm" fo:border="none" fo:wrap-option="wrap"/>
    </style:style>
    <style:style style:name="MP1" style:family="paragraph" style:parent-style-name="Header" style:master-page-name="Standard">
      <style:paragraph-properties fo:margin-left="0cm" fo:margin-right="1.401cm" fo:text-align="start" style:justify-single-word="false" fo:text-indent="0cm" style:auto-text-indent="false" style:page-number="auto"/>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cm" fo:margin-right="1.401cm" fo:text-align="start" style:justify-single-word="false" fo:text-indent="0cm" style:auto-text-indent="false"/>
      <style:text-properties style:font-name="Arial" fo:font-size="9pt" style:font-size-asian="9pt" style:font-size-complex="9p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fo:font-size="9pt" style:font-size-asian="9pt" style:font-size-complex="9pt"/>
    </style:style>
    <style:style style:name="MP5" style:family="paragraph" style:parent-style-name="Footer">
      <style:paragraph-properties fo:text-align="end" style:justify-single-word="false"/>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run-through="foreground" style:vertical-pos="top" style:vertical-rel="baseline" fo:background-color="transparent" draw:fill="none" fo:padding="0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15.586cm" fo:margin-bottom="2cm" fo:margin-left="0.988cm" fo:margin-right="0.988cm" fo:border="0.11pt solid #ffffff" fo:padding="0.21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371cm" fo:margin-left="0cm" fo:margin-right="0cm" fo:margin-bottom="0cm" style:dynamic-spacing="true"/>
      </style:header-style>
      <style:footer-style>
        <style:header-footer-properties fo:min-height="1.339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row>
            <table:table-cell table:style-name="Tabla1.A1" office:value-type="string">
              <text:p text:style-name="MP1"><draw:frame draw:style-name="Mfr1" draw:name="Imagen1" text:anchor-type="as-char" svg:width="5.35cm" svg:height="2.281cm" draw:z-index="31"><draw:image xlink:href="Pictures/1000000000000556000002460FB176BD.jpg" xlink:type="simple" xlink:show="embed" xlink:actuate="onLoad" draw:mime-type="image/jpeg"/></draw:frame></text:p>
            </table:table-cell>
            <table:table-cell table:style-name="Tabla1.A1" office:value-type="string">
              <text:p text:style-name="MP2"><text:span text:style-name="MT1">Página </text:span><text:span text:style-name="MT1"><text:page-number text:select-page="current">31</text:page-number></text:span><text:span text:style-name="MT1"><text:s/>de </text:span><text:span text:style-name="MT1"><text:page-count>32</text:page-count></text:span></text:p>
            </table:table-cell>
          </table:table-row>
          <table:table-row>
            <table:table-cell table:style-name="Tabla1.A1" office:value-type="string">
              <text:p text:style-name="MP3">Unidad administrativa de Secretaría</text:p>
              <text:p text:style-name="MP4"/>
            </table:table-cell>
            <table:table-cell table:style-name="Tabla1.A1" office:value-type="string">
              <text:p text:style-name="MP2"/>
            </table:table-cell>
          </table:table-row>
        </table:table>
        <text:p text:style-name="Standard"/>
      </style:header>
      <style:footer>
        <text:p text:style-name="MP5"/>
      </style:foot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dc:title/>
    <meta:initial-creator>fbermude</meta:initial-creator>
    <meta:creation-date>2012-04-04T14:26:00</meta:creation-date>
    <dc:date>2026-07-13T12:06:55.441377400</dc:date>
    <meta:print-date>2012-03-01T08:12:00</meta:print-date>
    <meta:editing-cycles>141</meta:editing-cycles>
    <meta:editing-duration>PT8H31M56S</meta:editing-duration>
    <meta:document-statistic meta:table-count="6" meta:image-count="1" meta:object-count="0" meta:page-count="32" meta:paragraph-count="578" meta:word-count="13136" meta:character-count="85447" meta:non-whitespace-character-count="72725"/>
    <meta:user-defined meta:name="Información 1"/>
    <meta:user-defined meta:name="Información 2"/>
    <meta:user-defined meta:name="Información 3"/>
    <meta:user-defined meta:name="Información 4"/>
  </office:meta>
</office:document-meta>
</file>