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Courier New" svg:font-family="'Courier New'" style:font-family-generic="modern"/>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128cm" fo:margin-left="1.027cm" table:align="left" style:writing-mode="lr-tb"/>
    </style:style>
    <style:style style:name="Tabla4.A" style:family="table-column">
      <style:table-column-properties style:column-width="7.62cm"/>
    </style:style>
    <style:style style:name="Tabla4.B" style:family="table-column">
      <style:table-column-properties style:column-width="1.508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2.762cm"/>
    </style:style>
    <style:style style:name="Tabla5.A1" style:family="table-cell">
      <style:table-cell-properties style:vertical-align="middle" fo:padding="0.026cm" fo:border="none" fo:wrap-option="wrap"/>
    </style:style>
    <style:style style:name="Tabla5.2" style:family="table-row">
      <style:table-row-properties style:min-row-height="0.482cm"/>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8.595cm" style:rel-width="100%" fo:margin-left="1.118cm" table:align="left" style:writing-mode="lr-tb"/>
    </style:style>
    <style:style style:name="Tabla7.A" style:family="table-column">
      <style:table-column-properties style:column-width="3.074cm" style:rel-column-width="1633*"/>
    </style:style>
    <style:style style:name="Tabla7.B" style:family="table-column">
      <style:table-column-properties style:column-width="3.14cm" style:rel-column-width="1668*"/>
    </style:style>
    <style:style style:name="Tabla7.C" style:family="table-column">
      <style:table-column-properties style:column-width="3.052cm" style:rel-column-width="1621*"/>
    </style:style>
    <style:style style:name="Tabla7.D" style:family="table-column">
      <style:table-column-properties style:column-width="3.122cm" style:rel-column-width="1658*"/>
    </style:style>
    <style:style style:name="Tabla7.E" style:family="table-column">
      <style:table-column-properties style:column-width="3.115cm" style:rel-column-width="1655*"/>
    </style:style>
    <style:style style:name="Tabla7.F" style:family="table-column">
      <style:table-column-properties style:column-width="3.092cm" style:rel-column-width="1642*"/>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7.A16" style:family="table-cell">
      <style:table-cell-properties style:vertical-align="top" fo:padding="0.106cm" fo:border="0.75pt outset #000000" fo:wrap-option="wrap"/>
    </style:style>
    <style:style style:name="Tabla7.B16" style:family="table-cell">
      <style:table-cell-properties style:vertical-align="top" fo:padding="0.106cm" fo:border="0.75pt outset #000000" fo:wrap-option="wrap"/>
    </style:style>
    <style:style style:name="Tabla7.C16" style:family="table-cell">
      <style:table-cell-properties style:vertical-align="top" fo:padding="0.106cm" fo:border="0.75pt outset #000000" fo:wrap-option="wrap"/>
    </style:style>
    <style:style style:name="Tabla7.D16" style:family="table-cell">
      <style:table-cell-properties style:vertical-align="top" fo:padding="0.106cm" fo:border="0.75pt outset #000000" fo:wrap-option="wrap"/>
    </style:style>
    <style:style style:name="Tabla7.E16" style:family="table-cell">
      <style:table-cell-properties style:vertical-align="top" fo:padding="0.106cm" fo:border="0.75pt outset #000000" fo:wrap-option="wrap"/>
    </style:style>
    <style:style style:name="Tabla7.F16" style:family="table-cell">
      <style:table-cell-properties style:vertical-align="top" fo:padding="0.106cm" fo:border="0.75pt outset #000000" fo:wrap-option="wrap"/>
    </style:style>
    <style:style style:name="Tabla7.A17" style:family="table-cell">
      <style:table-cell-properties style:vertical-align="top" fo:padding="0.106cm" fo:border="0.75pt outset #000000" fo:wrap-option="wrap"/>
    </style:style>
    <style:style style:name="Tabla7.B17" style:family="table-cell">
      <style:table-cell-properties style:vertical-align="top" fo:padding="0.106cm" fo:border="0.75pt outset #000000" fo:wrap-option="wrap"/>
    </style:style>
    <style:style style:name="Tabla7.C17" style:family="table-cell">
      <style:table-cell-properties style:vertical-align="top" fo:padding="0.106cm" fo:border="0.75pt outset #000000" fo:wrap-option="wrap"/>
    </style:style>
    <style:style style:name="Tabla7.D17" style:family="table-cell">
      <style:table-cell-properties style:vertical-align="top" fo:padding="0.106cm" fo:border="0.75pt outset #000000" fo:wrap-option="wrap"/>
    </style:style>
    <style:style style:name="Tabla7.E17" style:family="table-cell">
      <style:table-cell-properties style:vertical-align="top" fo:padding="0.106cm" fo:border="0.75pt outset #000000" fo:wrap-option="wrap"/>
    </style:style>
    <style:style style:name="Tabla7.F17" style:family="table-cell">
      <style:table-cell-properties style:vertical-align="top" fo:padding="0.106cm" fo:border="0.75pt outset #000000" fo:wrap-option="wrap"/>
    </style:style>
    <style:style style:name="Tabla7.A18" style:family="table-cell">
      <style:table-cell-properties style:vertical-align="top" fo:padding="0.106cm" fo:border="0.75pt outset #000000" fo:wrap-option="wrap"/>
    </style:style>
    <style:style style:name="Tabla7.B18" style:family="table-cell">
      <style:table-cell-properties style:vertical-align="top" fo:padding="0.106cm" fo:border="0.75pt outset #000000" fo:wrap-option="wrap"/>
    </style:style>
    <style:style style:name="Tabla7.C18" style:family="table-cell">
      <style:table-cell-properties style:vertical-align="top" fo:padding="0.106cm" fo:border="0.75pt outset #000000" fo:wrap-option="wrap"/>
    </style:style>
    <style:style style:name="Tabla7.D18" style:family="table-cell">
      <style:table-cell-properties style:vertical-align="top" fo:padding="0.106cm" fo:border="0.75pt outset #000000" fo:wrap-option="wrap"/>
    </style:style>
    <style:style style:name="Tabla7.E18" style:family="table-cell">
      <style:table-cell-properties style:vertical-align="top" fo:padding="0.106cm" fo:border="0.75pt outset #000000" fo:wrap-option="wrap"/>
    </style:style>
    <style:style style:name="Tabla7.F18" style:family="table-cell">
      <style:table-cell-properties style:vertical-align="top" fo:padding="0.106cm" fo:border="0.75pt outset #000000" fo:wrap-option="wrap"/>
    </style:style>
    <style:style style:name="Tabla7.A19" style:family="table-cell">
      <style:table-cell-properties style:vertical-align="top" fo:padding="0.106cm" fo:border="0.75pt outset #000000" fo:wrap-option="wrap"/>
    </style:style>
    <style:style style:name="Tabla7.B19" style:family="table-cell">
      <style:table-cell-properties style:vertical-align="top" fo:padding="0.106cm" fo:border="0.75pt outset #000000" fo:wrap-option="wrap"/>
    </style:style>
    <style:style style:name="Tabla7.C19" style:family="table-cell">
      <style:table-cell-properties style:vertical-align="top" fo:padding="0.106cm" fo:border="0.75pt outset #000000" fo:wrap-option="wrap"/>
    </style:style>
    <style:style style:name="Tabla7.D19" style:family="table-cell">
      <style:table-cell-properties style:vertical-align="top" fo:padding="0.106cm" fo:border="0.75pt outset #000000" fo:wrap-option="wrap"/>
    </style:style>
    <style:style style:name="Tabla7.E19" style:family="table-cell">
      <style:table-cell-properties style:vertical-align="top" fo:padding="0.106cm" fo:border="0.75pt outset #000000" fo:wrap-option="wrap"/>
    </style:style>
    <style:style style:name="Tabla7.F19" style:family="table-cell">
      <style:table-cell-properties style:vertical-align="top" fo:padding="0.106cm" fo:border="0.75pt outset #000000" fo:wrap-option="wrap"/>
    </style:style>
    <style:style style:name="Tabla8" style:family="table">
      <style:table-properties style:width="18.595cm" style:rel-width="100%" fo:margin-left="1.118cm" table:align="left" style:writing-mode="lr-tb"/>
    </style:style>
    <style:style style:name="Tabla8.A" style:family="table-column">
      <style:table-column-properties style:column-width="3.083cm" style:rel-column-width="1638*"/>
    </style:style>
    <style:style style:name="Tabla8.B" style:family="table-column">
      <style:table-column-properties style:column-width="3.097cm" style:rel-column-width="1645*"/>
    </style:style>
    <style:style style:name="Tabla8.C" style:family="table-column">
      <style:table-column-properties style:column-width="3.06cm" style:rel-column-width="1626*"/>
    </style:style>
    <style:style style:name="Tabla8.D" style:family="table-column">
      <style:table-column-properties style:column-width="3.134cm" style:rel-column-width="1665*"/>
    </style:style>
    <style:style style:name="Tabla8.E" style:family="table-column">
      <style:table-column-properties style:column-width="3.126cm" style:rel-column-width="1660*"/>
    </style:style>
    <style:style style:name="Tabla8.F" style:family="table-column">
      <style:table-column-properties style:column-width="3.096cm" style:rel-column-width="1644*"/>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8.A4" style:family="table-cell">
      <style:table-cell-properties style:vertical-align="top" fo:padding="0.106cm" fo:border="0.75pt outset #000000" fo:wrap-option="wrap"/>
    </style:style>
    <style:style style:name="Tabla8.B4" style:family="table-cell">
      <style:table-cell-properties style:vertical-align="top" fo:padding="0.106cm" fo:border="0.75pt outset #000000" fo:wrap-option="wrap"/>
    </style:style>
    <style:style style:name="Tabla8.C4" style:family="table-cell">
      <style:table-cell-properties style:vertical-align="top" fo:padding="0.106cm" fo:border="0.75pt outset #000000" fo:wrap-option="wrap"/>
    </style:style>
    <style:style style:name="Tabla8.D4" style:family="table-cell">
      <style:table-cell-properties style:vertical-align="top" fo:padding="0.106cm" fo:border="0.75pt outset #000000" fo:wrap-option="wrap"/>
    </style:style>
    <style:style style:name="Tabla8.E4" style:family="table-cell">
      <style:table-cell-properties style:vertical-align="top" fo:padding="0.106cm" fo:border="0.75pt outset #000000" fo:wrap-option="wrap"/>
    </style:style>
    <style:style style:name="Tabla8.F4" style:family="table-cell">
      <style:table-cell-properties style:vertical-align="top" fo:padding="0.106cm" fo:border="0.75pt outset #000000" fo:wrap-option="wrap"/>
    </style:style>
    <style:style style:name="Tabla9" style:family="table">
      <style:table-properties style:width="18.595cm" style:rel-width="100%" fo:margin-left="1.118cm" table:align="left" style:writing-mode="lr-tb"/>
    </style:style>
    <style:style style:name="Tabla9.A" style:family="table-column">
      <style:table-column-properties style:column-width="3.074cm" style:rel-column-width="1633*"/>
    </style:style>
    <style:style style:name="Tabla9.B" style:family="table-column">
      <style:table-column-properties style:column-width="3.14cm" style:rel-column-width="1668*"/>
    </style:style>
    <style:style style:name="Tabla9.C" style:family="table-column">
      <style:table-column-properties style:column-width="3.052cm" style:rel-column-width="1621*"/>
    </style:style>
    <style:style style:name="Tabla9.D" style:family="table-column">
      <style:table-column-properties style:column-width="3.122cm" style:rel-column-width="1658*"/>
    </style:style>
    <style:style style:name="Tabla9.E" style:family="table-column">
      <style:table-column-properties style:column-width="3.115cm" style:rel-column-width="1655*"/>
    </style:style>
    <style:style style:name="Tabla9.F" style:family="table-column">
      <style:table-column-properties style:column-width="3.092cm" style:rel-column-width="1642*"/>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A12" style:family="table-cell">
      <style:table-cell-properties style:vertical-align="top" fo:padding="0.106cm" fo:border="0.75pt outset #000000" fo:wrap-option="wrap"/>
    </style:style>
    <style:style style:name="Tabla9.B12" style:family="table-cell">
      <style:table-cell-properties style:vertical-align="top" fo:padding="0.106cm" fo:border="0.75pt outset #000000" fo:wrap-option="wrap"/>
    </style:style>
    <style:style style:name="Tabla9.C12" style:family="table-cell">
      <style:table-cell-properties style:vertical-align="top" fo:padding="0.106cm" fo:border="0.75pt outset #000000" fo:wrap-option="wrap"/>
    </style:style>
    <style:style style:name="Tabla9.D12" style:family="table-cell">
      <style:table-cell-properties style:vertical-align="top" fo:padding="0.106cm" fo:border="0.75pt outset #000000" fo:wrap-option="wrap"/>
    </style:style>
    <style:style style:name="Tabla9.E12" style:family="table-cell">
      <style:table-cell-properties style:vertical-align="top" fo:padding="0.106cm" fo:border="0.75pt outset #000000" fo:wrap-option="wrap"/>
    </style:style>
    <style:style style:name="Tabla9.F12" style:family="table-cell">
      <style:table-cell-properties style:vertical-align="top" fo:padding="0.106cm" fo:border="0.75pt outset #000000" fo:wrap-option="wrap"/>
    </style:style>
    <style:style style:name="Tabla9.A13" style:family="table-cell">
      <style:table-cell-properties style:vertical-align="top" fo:padding="0.106cm" fo:border="0.75pt outset #000000" fo:wrap-option="wrap"/>
    </style:style>
    <style:style style:name="Tabla9.B13" style:family="table-cell">
      <style:table-cell-properties style:vertical-align="top" fo:padding="0.106cm" fo:border="0.75pt outset #000000" fo:wrap-option="wrap"/>
    </style:style>
    <style:style style:name="Tabla9.C13" style:family="table-cell">
      <style:table-cell-properties style:vertical-align="top" fo:padding="0.106cm" fo:border="0.75pt outset #000000" fo:wrap-option="wrap"/>
    </style:style>
    <style:style style:name="Tabla9.D13" style:family="table-cell">
      <style:table-cell-properties style:vertical-align="top" fo:padding="0.106cm" fo:border="0.75pt outset #000000" fo:wrap-option="wrap"/>
    </style:style>
    <style:style style:name="Tabla9.E13" style:family="table-cell">
      <style:table-cell-properties style:vertical-align="top" fo:padding="0.106cm" fo:border="0.75pt outset #000000" fo:wrap-option="wrap"/>
    </style:style>
    <style:style style:name="Tabla9.F13" style:family="table-cell">
      <style:table-cell-properties style:vertical-align="top" fo:padding="0.106cm" fo:border="0.75pt outset #000000" fo:wrap-option="wrap"/>
    </style:style>
    <style:style style:name="Tabla9.A14" style:family="table-cell">
      <style:table-cell-properties style:vertical-align="top" fo:padding="0.106cm" fo:border="0.75pt outset #000000" fo:wrap-option="wrap"/>
    </style:style>
    <style:style style:name="Tabla9.B14" style:family="table-cell">
      <style:table-cell-properties style:vertical-align="top" fo:padding="0.106cm" fo:border="0.75pt outset #000000" fo:wrap-option="wrap"/>
    </style:style>
    <style:style style:name="Tabla9.C14" style:family="table-cell">
      <style:table-cell-properties style:vertical-align="top" fo:padding="0.106cm" fo:border="0.75pt outset #000000" fo:wrap-option="wrap"/>
    </style:style>
    <style:style style:name="Tabla9.D14" style:family="table-cell">
      <style:table-cell-properties style:vertical-align="top" fo:padding="0.106cm" fo:border="0.75pt outset #000000" fo:wrap-option="wrap"/>
    </style:style>
    <style:style style:name="Tabla9.E14" style:family="table-cell">
      <style:table-cell-properties style:vertical-align="top" fo:padding="0.106cm" fo:border="0.75pt outset #000000" fo:wrap-option="wrap"/>
    </style:style>
    <style:style style:name="Tabla9.F14" style:family="table-cell">
      <style:table-cell-properties style:vertical-align="top" fo:padding="0.106cm" fo:border="0.75pt outset #000000" fo:wrap-option="wrap"/>
    </style:style>
    <style:style style:name="Tabla9.A15" style:family="table-cell">
      <style:table-cell-properties style:vertical-align="top" fo:padding="0.106cm" fo:border="0.75pt outset #000000" fo:wrap-option="wrap"/>
    </style:style>
    <style:style style:name="Tabla9.B15" style:family="table-cell">
      <style:table-cell-properties style:vertical-align="top" fo:padding="0.106cm" fo:border="0.75pt outset #000000" fo:wrap-option="wrap"/>
    </style:style>
    <style:style style:name="Tabla9.C15" style:family="table-cell">
      <style:table-cell-properties style:vertical-align="top" fo:padding="0.106cm" fo:border="0.75pt outset #000000" fo:wrap-option="wrap"/>
    </style:style>
    <style:style style:name="Tabla9.D15" style:family="table-cell">
      <style:table-cell-properties style:vertical-align="top" fo:padding="0.106cm" fo:border="0.75pt outset #000000" fo:wrap-option="wrap"/>
    </style:style>
    <style:style style:name="Tabla9.E15" style:family="table-cell">
      <style:table-cell-properties style:vertical-align="top" fo:padding="0.106cm" fo:border="0.75pt outset #000000" fo:wrap-option="wrap"/>
    </style:style>
    <style:style style:name="Tabla9.F15" style:family="table-cell">
      <style:table-cell-properties style:vertical-align="top" fo:padding="0.106cm" fo:border="0.75pt outset #000000" fo:wrap-option="wrap"/>
    </style:style>
    <style:style style:name="Tabla9.A16" style:family="table-cell">
      <style:table-cell-properties style:vertical-align="top" fo:padding="0.106cm" fo:border="0.75pt outset #000000" fo:wrap-option="wrap"/>
    </style:style>
    <style:style style:name="Tabla9.B16" style:family="table-cell">
      <style:table-cell-properties style:vertical-align="top" fo:padding="0.106cm" fo:border="0.75pt outset #000000" fo:wrap-option="wrap"/>
    </style:style>
    <style:style style:name="Tabla9.C16" style:family="table-cell">
      <style:table-cell-properties style:vertical-align="top" fo:padding="0.106cm" fo:border="0.75pt outset #000000" fo:wrap-option="wrap"/>
    </style:style>
    <style:style style:name="Tabla9.D16" style:family="table-cell">
      <style:table-cell-properties style:vertical-align="top" fo:padding="0.106cm" fo:border="0.75pt outset #000000" fo:wrap-option="wrap"/>
    </style:style>
    <style:style style:name="Tabla9.E16" style:family="table-cell">
      <style:table-cell-properties style:vertical-align="top" fo:padding="0.106cm" fo:border="0.75pt outset #000000" fo:wrap-option="wrap"/>
    </style:style>
    <style:style style:name="Tabla9.F16" style:family="table-cell">
      <style:table-cell-properties style:vertical-align="top" fo:padding="0.106cm" fo:border="0.75pt outset #000000" fo:wrap-option="wrap"/>
    </style:style>
    <style:style style:name="Tabla9.A17" style:family="table-cell">
      <style:table-cell-properties style:vertical-align="top" fo:padding="0.106cm" fo:border="0.75pt outset #000000" fo:wrap-option="wrap"/>
    </style:style>
    <style:style style:name="Tabla9.B17" style:family="table-cell">
      <style:table-cell-properties style:vertical-align="top" fo:padding="0.106cm" fo:border="0.75pt outset #000000" fo:wrap-option="wrap"/>
    </style:style>
    <style:style style:name="Tabla9.C17" style:family="table-cell">
      <style:table-cell-properties style:vertical-align="top" fo:padding="0.106cm" fo:border="0.75pt outset #000000" fo:wrap-option="wrap"/>
    </style:style>
    <style:style style:name="Tabla9.D17" style:family="table-cell">
      <style:table-cell-properties style:vertical-align="top" fo:padding="0.106cm" fo:border="0.75pt outset #000000" fo:wrap-option="wrap"/>
    </style:style>
    <style:style style:name="Tabla9.E17" style:family="table-cell">
      <style:table-cell-properties style:vertical-align="top" fo:padding="0.106cm" fo:border="0.75pt outset #000000" fo:wrap-option="wrap"/>
    </style:style>
    <style:style style:name="Tabla9.F17" style:family="table-cell">
      <style:table-cell-properties style:vertical-align="top" fo:padding="0.106cm" fo:border="0.75pt outset #000000" fo:wrap-option="wrap"/>
    </style:style>
    <style:style style:name="Tabla9.A18" style:family="table-cell">
      <style:table-cell-properties style:vertical-align="top" fo:padding="0.106cm" fo:border="0.75pt outset #000000" fo:wrap-option="wrap"/>
    </style:style>
    <style:style style:name="Tabla9.B18" style:family="table-cell">
      <style:table-cell-properties style:vertical-align="top" fo:padding="0.106cm" fo:border="0.75pt outset #000000" fo:wrap-option="wrap"/>
    </style:style>
    <style:style style:name="Tabla9.C18" style:family="table-cell">
      <style:table-cell-properties style:vertical-align="top" fo:padding="0.106cm" fo:border="0.75pt outset #000000" fo:wrap-option="wrap"/>
    </style:style>
    <style:style style:name="Tabla9.D18" style:family="table-cell">
      <style:table-cell-properties style:vertical-align="top" fo:padding="0.106cm" fo:border="0.75pt outset #000000" fo:wrap-option="wrap"/>
    </style:style>
    <style:style style:name="Tabla9.E18" style:family="table-cell">
      <style:table-cell-properties style:vertical-align="top" fo:padding="0.106cm" fo:border="0.75pt outset #000000" fo:wrap-option="wrap"/>
    </style:style>
    <style:style style:name="Tabla9.F18" style:family="table-cell">
      <style:table-cell-properties style:vertical-align="top" fo:padding="0.106cm" fo:border="0.75pt outset #000000" fo:wrap-option="wrap"/>
    </style:style>
    <style:style style:name="Tabla9.A19" style:family="table-cell">
      <style:table-cell-properties style:vertical-align="top" fo:padding="0.106cm" fo:border="0.75pt outset #000000" fo:wrap-option="wrap"/>
    </style:style>
    <style:style style:name="Tabla9.B19" style:family="table-cell">
      <style:table-cell-properties style:vertical-align="top" fo:padding="0.106cm" fo:border="0.75pt outset #000000" fo:wrap-option="wrap"/>
    </style:style>
    <style:style style:name="Tabla9.C19" style:family="table-cell">
      <style:table-cell-properties style:vertical-align="top" fo:padding="0.106cm" fo:border="0.75pt outset #000000" fo:wrap-option="wrap"/>
    </style:style>
    <style:style style:name="Tabla9.D19" style:family="table-cell">
      <style:table-cell-properties style:vertical-align="top" fo:padding="0.106cm" fo:border="0.75pt outset #000000" fo:wrap-option="wrap"/>
    </style:style>
    <style:style style:name="Tabla9.E19" style:family="table-cell">
      <style:table-cell-properties style:vertical-align="top" fo:padding="0.106cm" fo:border="0.75pt outset #000000" fo:wrap-option="wrap"/>
    </style:style>
    <style:style style:name="Tabla9.F19" style:family="table-cell">
      <style:table-cell-properties style:vertical-align="top" fo:padding="0.106cm" fo:border="0.75pt outset #000000" fo:wrap-option="wrap"/>
    </style:style>
    <style:style style:name="Tabla10" style:family="table">
      <style:table-properties style:width="18.595cm" style:rel-width="100%" fo:margin-left="1.118cm" table:align="left" style:writing-mode="lr-tb"/>
    </style:style>
    <style:style style:name="Tabla10.A" style:family="table-column">
      <style:table-column-properties style:column-width="3.083cm" style:rel-column-width="1638*"/>
    </style:style>
    <style:style style:name="Tabla10.B" style:family="table-column">
      <style:table-column-properties style:column-width="3.097cm" style:rel-column-width="1645*"/>
    </style:style>
    <style:style style:name="Tabla10.C" style:family="table-column">
      <style:table-column-properties style:column-width="3.06cm" style:rel-column-width="1626*"/>
    </style:style>
    <style:style style:name="Tabla10.D" style:family="table-column">
      <style:table-column-properties style:column-width="3.134cm" style:rel-column-width="1665*"/>
    </style:style>
    <style:style style:name="Tabla10.E" style:family="table-column">
      <style:table-column-properties style:column-width="3.126cm" style:rel-column-width="1660*"/>
    </style:style>
    <style:style style:name="Tabla10.F" style:family="table-column">
      <style:table-column-properties style:column-width="3.096cm" style:rel-column-width="1644*"/>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0.A4" style:family="table-cell">
      <style:table-cell-properties style:vertical-align="top" fo:padding="0.106cm" fo:border="0.75pt outset #000000" fo:wrap-option="wrap"/>
    </style:style>
    <style:style style:name="Tabla10.B4" style:family="table-cell">
      <style:table-cell-properties style:vertical-align="top" fo:padding="0.106cm" fo:border="0.75pt outset #000000" fo:wrap-option="wrap"/>
    </style:style>
    <style:style style:name="Tabla10.C4" style:family="table-cell">
      <style:table-cell-properties style:vertical-align="top" fo:padding="0.106cm" fo:border="0.75pt outset #000000" fo:wrap-option="wrap"/>
    </style:style>
    <style:style style:name="Tabla10.D4" style:family="table-cell">
      <style:table-cell-properties style:vertical-align="top" fo:padding="0.106cm" fo:border="0.75pt outset #000000" fo:wrap-option="wrap"/>
    </style:style>
    <style:style style:name="Tabla10.E4" style:family="table-cell">
      <style:table-cell-properties style:vertical-align="top" fo:padding="0.106cm" fo:border="0.75pt outset #000000" fo:wrap-option="wrap"/>
    </style:style>
    <style:style style:name="Tabla10.F4" style:family="table-cell">
      <style:table-cell-properties style:vertical-align="top" fo:padding="0.106cm" fo:border="0.75pt outset #000000" fo:wrap-option="wrap"/>
    </style:style>
    <style:style style:name="Tabla11" style:family="table">
      <style:table-properties style:width="18.595cm" style:rel-width="100%" fo:margin-left="1.118cm" table:align="left" style:writing-mode="lr-tb"/>
    </style:style>
    <style:style style:name="Tabla11.A" style:family="table-column">
      <style:table-column-properties style:column-width="2.312cm" style:rel-column-width="1229*"/>
    </style:style>
    <style:style style:name="Tabla11.B" style:family="table-column">
      <style:table-column-properties style:column-width="2.133cm" style:rel-column-width="1133*"/>
    </style:style>
    <style:style style:name="Tabla11.C" style:family="table-column">
      <style:table-column-properties style:column-width="2.233cm" style:rel-column-width="1186*"/>
    </style:style>
    <style:style style:name="Tabla11.E" style:family="table-column">
      <style:table-column-properties style:column-width="2.193cm" style:rel-column-width="1165*"/>
    </style:style>
    <style:style style:name="Tabla11.F" style:family="table-column">
      <style:table-column-properties style:column-width="2.76cm" style:rel-column-width="1467*"/>
    </style:style>
    <style:style style:name="Tabla11.G" style:family="table-column">
      <style:table-column-properties style:column-width="2.374cm" style:rel-column-width="1261*"/>
    </style:style>
    <style:style style:name="Tabla11.H" style:family="table-column">
      <style:table-column-properties style:column-width="2.357cm" style:rel-column-width="1252*"/>
    </style:style>
    <style:style style:name="Tabla11.A1" style:family="table-cell">
      <style:table-cell-properties style:vertical-align="top" fo:background-color="#dddddd" fo:padding="0.106cm" fo:border="0.75pt outset #000000" fo:wrap-option="wrap">
        <style:background-image/>
      </style:table-cell-properties>
    </style:style>
    <style:style style:name="Tabla11.A2" style:family="table-cell">
      <style:table-cell-properties style:vertical-align="top" fo:padding="0.106cm" fo:border="0.75pt outset #000000" fo:wrap-option="wrap"/>
    </style:style>
    <style:style style:name="Tabla11.B2" style:family="table-cell">
      <style:table-cell-properties style:vertical-align="top" fo:padding="0.106cm" fo:border="0.75pt outset #000000" fo:wrap-option="wrap"/>
    </style:style>
    <style:style style:name="Tabla11.C2" style:family="table-cell">
      <style:table-cell-properties style:vertical-align="top" fo:padding="0.106cm" fo:border="0.75pt outset #000000" fo:wrap-option="wrap"/>
    </style:style>
    <style:style style:name="Tabla11.D2" style:family="table-cell">
      <style:table-cell-properties style:vertical-align="top" fo:padding="0.106cm" fo:border="0.75pt outset #000000" fo:wrap-option="wrap"/>
    </style:style>
    <style:style style:name="Tabla11.E2" style:family="table-cell">
      <style:table-cell-properties style:vertical-align="top" fo:padding="0.106cm" fo:border="0.75pt outset #000000" fo:wrap-option="wrap"/>
    </style:style>
    <style:style style:name="Tabla11.F2" style:family="table-cell">
      <style:table-cell-properties style:vertical-align="top" fo:padding="0.106cm" fo:border="0.75pt outset #000000" fo:wrap-option="wrap"/>
    </style:style>
    <style:style style:name="Tabla11.G2" style:family="table-cell">
      <style:table-cell-properties style:vertical-align="top" fo:padding="0.106cm" fo:border="0.75pt outset #000000" fo:wrap-option="wrap"/>
    </style:style>
    <style:style style:name="Tabla11.H2" style:family="table-cell">
      <style:table-cell-properties style:vertical-align="top" fo:padding="0.106cm" fo:border="0.75pt outset #000000" fo:wrap-option="wrap"/>
    </style:style>
    <style:style style:name="Tabla11.A3" style:family="table-cell">
      <style:table-cell-properties style:vertical-align="top" fo:padding="0.106cm" fo:border="0.75pt outset #000000" fo:wrap-option="wrap"/>
    </style:style>
    <style:style style:name="Tabla11.B3" style:family="table-cell">
      <style:table-cell-properties style:vertical-align="top" fo:padding="0.106cm" fo:border="0.75pt outset #000000" fo:wrap-option="wrap"/>
    </style:style>
    <style:style style:name="Tabla11.C3" style:family="table-cell">
      <style:table-cell-properties style:vertical-align="top" fo:padding="0.106cm" fo:border="0.75pt outset #000000" fo:wrap-option="wrap"/>
    </style:style>
    <style:style style:name="Tabla11.D3" style:family="table-cell">
      <style:table-cell-properties style:vertical-align="top" fo:padding="0.106cm" fo:border="0.75pt outset #000000" fo:wrap-option="wrap"/>
    </style:style>
    <style:style style:name="Tabla11.E3" style:family="table-cell">
      <style:table-cell-properties style:vertical-align="top" fo:padding="0.106cm" fo:border="0.75pt outset #000000" fo:wrap-option="wrap"/>
    </style:style>
    <style:style style:name="Tabla11.F3" style:family="table-cell">
      <style:table-cell-properties style:vertical-align="top" fo:padding="0.106cm" fo:border="0.75pt outset #000000" fo:wrap-option="wrap"/>
    </style:style>
    <style:style style:name="Tabla11.G3" style:family="table-cell">
      <style:table-cell-properties style:vertical-align="top" fo:padding="0.106cm" fo:border="0.75pt outset #000000" fo:wrap-option="wrap"/>
    </style:style>
    <style:style style:name="Tabla11.H3" style:family="table-cell">
      <style:table-cell-properties style:vertical-align="top" fo:padding="0.106cm" fo:border="0.75pt outset #000000" fo:wrap-option="wrap"/>
    </style:style>
    <style:style style:name="Tabla12" style:family="table">
      <style:table-properties style:width="16.589cm" fo:margin-left="1.125cm" table:align="left" style:writing-mode="lr-tb"/>
    </style:style>
    <style:style style:name="Tabla12.A" style:family="table-column">
      <style:table-column-properties style:column-width="9.297cm"/>
    </style:style>
    <style:style style:name="Tabla12.B" style:family="table-column">
      <style:table-column-properties style:column-width="7.292cm"/>
    </style:style>
    <style:style style:name="Tabla12.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2.B1" style:family="table-cell">
      <style:table-cell-properties style:vertical-align="middle" fo:padding-left="0.113cm" fo:padding-right="0.113cm" fo:padding-top="0.101cm" fo:padding-bottom="0.101cm" fo:border="0.75pt solid #000000" fo:wrap-option="wrap"/>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 style:family="table">
      <style:table-properties style:width="16.695cm" fo:margin-left="1.125cm" table:align="left" style:writing-mode="lr-tb"/>
    </style:style>
    <style:style style:name="Tabla13.A" style:family="table-column">
      <style:table-column-properties style:column-width="6.198cm"/>
    </style:style>
    <style:style style:name="Tabla13.C" style:family="table-column">
      <style:table-column-properties style:column-width="4.299cm"/>
    </style:style>
    <style:style style:name="Tabla1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3.C1" style:family="table-cell">
      <style:table-cell-properties style:vertical-align="middle" fo:padding-left="0.113cm" fo:padding-right="0.113cm" fo:padding-top="0.101cm" fo:padding-bottom="0.101cm" fo:border="0.75pt solid #000000" fo:wrap-option="wrap"/>
    </style:style>
    <style:style style:name="Tabla1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4" style:family="table">
      <style:table-properties style:width="17.701cm" fo:margin-left="1.125cm" table:align="left" style:writing-mode="lr-tb"/>
    </style:style>
    <style:style style:name="Tabla14.A" style:family="table-column">
      <style:table-column-properties style:column-width="9.71cm"/>
    </style:style>
    <style:style style:name="Tabla14.B" style:family="table-column">
      <style:table-column-properties style:column-width="4.789cm"/>
    </style:style>
    <style:style style:name="Tabla14.C" style:family="table-column">
      <style:table-column-properties style:column-width="3.201cm"/>
    </style:style>
    <style:style style:name="Tabla1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4.C1" style:family="table-cell">
      <style:table-cell-properties style:vertical-align="middle" fo:padding-left="0.113cm" fo:padding-right="0.113cm" fo:padding-top="0.101cm" fo:padding-bottom="0.101cm" fo:border="0.75pt solid #000000" fo:wrap-option="wrap"/>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 style:family="table">
      <style:table-properties style:width="16.695cm" fo:margin-left="1.125cm" table:align="left" style:writing-mode="lr-tb"/>
    </style:style>
    <style:style style:name="Tabla15.A" style:family="table-column">
      <style:table-column-properties style:column-width="3.145cm"/>
    </style:style>
    <style:style style:name="Tabla15.B" style:family="table-column">
      <style:table-column-properties style:column-width="2.431cm"/>
    </style:style>
    <style:style style:name="Tabla15.C" style:family="table-column">
      <style:table-column-properties style:column-width="2.828cm"/>
    </style:style>
    <style:style style:name="Tabla15.E" style:family="table-column">
      <style:table-column-properties style:column-width="2.801cm"/>
    </style:style>
    <style:style style:name="Tabla15.F" style:family="table-column">
      <style:table-column-properties style:column-width="2.663cm"/>
    </style:style>
    <style:style style:name="Tabla1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5.F1" style:family="table-cell">
      <style:table-cell-properties style:vertical-align="middle" fo:padding-left="0.113cm" fo:padding-right="0.113cm" fo:padding-top="0.101cm" fo:padding-bottom="0.101cm" fo:border="0.75pt solid #000000" fo:wrap-option="wrap"/>
    </style:style>
    <style:style style:name="Tabla1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5.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 style:family="table">
      <style:table-properties style:width="15.293cm" fo:margin-left="1.125cm" table:align="left" style:writing-mode="lr-tb"/>
    </style:style>
    <style:style style:name="Tabla16.A" style:family="table-column">
      <style:table-column-properties style:column-width="0.736cm"/>
    </style:style>
    <style:style style:name="Tabla16.B" style:family="table-column">
      <style:table-column-properties style:column-width="5.985cm"/>
    </style:style>
    <style:style style:name="Tabla16.C" style:family="table-column">
      <style:table-column-properties style:column-width="2.884cm"/>
    </style:style>
    <style:style style:name="Tabla16.D" style:family="table-column">
      <style:table-column-properties style:column-width="2.408cm"/>
    </style:style>
    <style:style style:name="Tabla16.E" style:family="table-column">
      <style:table-column-properties style:column-width="3.281cm"/>
    </style:style>
    <style:style style:name="Tabla16.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16.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6.E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16.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16.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6.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16.E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6.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E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 style:family="table">
      <style:table-properties style:width="16.007cm" fo:margin-left="1.125cm" table:align="left" style:writing-mode="lr-tb"/>
    </style:style>
    <style:style style:name="Tabla17.A" style:family="table-column">
      <style:table-column-properties style:column-width="0.736cm"/>
    </style:style>
    <style:style style:name="Tabla17.B" style:family="table-column">
      <style:table-column-properties style:column-width="6.779cm"/>
    </style:style>
    <style:style style:name="Tabla17.C" style:family="table-column">
      <style:table-column-properties style:column-width="2.381cm"/>
    </style:style>
    <style:style style:name="Tabla17.D" style:family="table-column">
      <style:table-column-properties style:column-width="2.011cm"/>
    </style:style>
    <style:style style:name="Tabla17.E" style:family="table-column">
      <style:table-column-properties style:column-width="4.101cm"/>
    </style:style>
    <style:style style:name="Tabla17.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17.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7.E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17.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17.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7.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17.E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E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8" style:family="table">
      <style:table-properties style:width="18.604cm" fo:margin-left="0cm" fo:margin-right="-0.009cm" fo:break-before="auto" fo:break-after="auto" table:align="margins" fo:background-color="transparent" fo:keep-with-next="auto" style:may-break-between-rows="true" style:writing-mode="lr-tb">
        <style:background-image/>
      </style:table-properties>
    </style:style>
    <style:style style:name="Tabla18.A" style:family="table-column">
      <style:table-column-properties style:column-width="0.847cm" style:rel-column-width="2983*"/>
    </style:style>
    <style:style style:name="Tabla18.B" style:family="table-column">
      <style:table-column-properties style:column-width="7.669cm" style:rel-column-width="27014*"/>
    </style:style>
    <style:style style:name="Tabla18.C" style:family="table-column">
      <style:table-column-properties style:column-width="2.914cm" style:rel-column-width="10262*"/>
    </style:style>
    <style:style style:name="Tabla18.D" style:family="table-column">
      <style:table-column-properties style:column-width="2.087cm" style:rel-column-width="7353*"/>
    </style:style>
    <style:style style:name="Tabla18.E" style:family="table-column">
      <style:table-column-properties style:column-width="3.082cm" style:rel-column-width="10853*"/>
    </style:style>
    <style:style style:name="Tabla18.F" style:family="table-column">
      <style:table-column-properties style:column-width="2.007cm" style:rel-column-width="7070*"/>
    </style:style>
    <style:style style:name="Tabla1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8.F1" style:family="table-cell">
      <style:table-cell-properties fo:background-color="#b2b2b2" fo:padding="0.097cm" fo:border="0.05pt solid #000000">
        <style:background-image/>
      </style:table-cell-properties>
    </style:style>
    <style:style style:name="Tabla18.C2" style:family="table-cell">
      <style:table-cell-properties fo:background-color="#dddddd" fo:padding="0.097cm" fo:border-left="0.05pt solid #000000" fo:border-right="none" fo:border-top="none" fo:border-bottom="0.05pt solid #000000">
        <style:background-image/>
      </style:table-cell-properties>
    </style:style>
    <style:style style:name="Tabla18.3" style:family="table-row">
      <style:table-row-properties fo:background-color="transparent" fo:keep-together="always">
        <style:background-image/>
      </style:table-row-properties>
    </style:style>
    <style:style style:name="Tabla18.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8.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18.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8.F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8.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C4" style:family="table-cell" style:data-style-name="N2">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F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8.B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8.B10"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P1" style:family="paragraph" style:parent-style-name="Normal" style:master-page-name="Standard">
      <style:paragraph-properties fo:margin-left="0cm" fo:margin-right="1cm" fo:margin-top="1.005cm" fo:margin-bottom="0cm" style:contextual-spacing="false" fo:text-align="center" style:justify-single-word="false" fo:orphans="2" fo:widows="2" fo:text-indent="0cm" style:auto-text-indent="false" style:page-number="auto" fo:padding="0cm" fo:border="none" style:text-autospace="ideograph-alpha" style:writing-mode="lr-tb"/>
      <style:text-properties fo:color="#000000" loext:opacity="100%" fo:font-size="11pt" fo:language="none" fo:country="none" fo:font-style="normal" fo:font-weight="bold" style:font-name-asian="Arial" style:font-size-asian="11pt" style:font-style-asian="normal" style:font-weight-asian="bold" style:font-name-complex="Arial" style:font-size-complex="11pt" style:font-style-complex="normal" style:font-weight-complex="bold"/>
    </style:style>
    <style:style style:name="P2" style:family="paragraph" style:parent-style-name="Normal">
      <style:paragraph-properties fo:margin-left="1cm" fo:margin-right="1cm" fo:margin-top="1.005cm" fo:margin-bottom="0.459cm" style:contextual-spacing="false" fo:orphans="2" fo:widows="2" style:text-autospace="ideograph-alpha" style:writing-mode="lr-tb"/>
      <style:text-properties fo:font-size="11pt" style:font-size-asian="11pt" style:font-size-complex="11pt"/>
    </style:style>
    <style:style style:name="P3" style:family="paragraph" style:parent-style-name="Normal">
      <style:paragraph-properties fo:margin-left="1cm" fo:margin-right="1cm" fo:margin-top="0.45cm" fo:margin-bottom="0cm" style:contextual-spacing="false" fo:orphans="2" fo:widows="2" fo:padding="0cm" fo:border="none" style:text-autospace="ideograph-alpha" style:writing-mode="lr-tb"/>
      <style:text-properties fo:font-size="11pt" style:font-size-asian="11pt" style:font-size-complex="11pt"/>
    </style:style>
    <style:style style:name="P4" style:family="paragraph" style:parent-style-name="Normal">
      <style:paragraph-properties fo:margin-left="1cm" fo:margin-right="1cm" fo:margin-top="0.45cm" fo:margin-bottom="0.45cm" style:contextual-spacing="false" fo:orphans="2" fo:widows="2" fo:padding="0cm" fo:border="none" style:text-autospace="ideograph-alpha" style:writing-mode="lr-tb"/>
      <style:text-properties fo:font-size="11pt" style:font-size-asian="11pt" style:font-size-complex="11pt"/>
    </style:style>
    <style:style style:name="P5"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rsid="00129996" officeooo:paragraph-rsid="00129996" style:font-name-asian="Times New Roman" style:font-size-asian="8pt" style:font-weight-asian="normal" style:font-name-complex="Times New Roman" style:font-size-complex="8pt" style:font-weight-complex="normal"/>
    </style:style>
    <style:style style:name="P13"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4"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0f596d" style:font-name-asian="Verdana" style:font-size-asian="8.5pt" style:font-weight-asian="normal" style:font-name-complex="Verdana" style:font-size-complex="8.5pt" style:font-weight-complex="normal"/>
    </style:style>
    <style:style style:name="P17" style:family="paragraph" style:parent-style-name="Normal">
      <style:paragraph-properties fo:margin-left="1cm" fo:margin-right="1cm" fo:text-align="start" style:justify-single-word="false" fo:orphans="2" fo:widows="2" style:text-autospace="ideograph-alpha" style:writing-mode="lr-tb"/>
      <style:text-properties officeooo:paragraph-rsid="000f596d"/>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0f596d" style:font-name-asian="Times New Roman" style:font-size-asian="10pt" style:font-weight-asian="bold" style:font-name-complex="Times New Roman" style:font-size-complex="10pt" style:font-weight-complex="bold"/>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fo:color="#000000" loext:opacity="100%" style:font-name="Arial" fo:font-size="10pt" fo:language="none" fo:country="none" style:text-underline-style="none" fo:font-weight="normal" officeooo:paragraph-rsid="000f596d" style:font-name-asian="Arial" style:font-size-asian="10pt" style:font-weight-asian="normal" style:font-name-complex="Arial" style:font-size-complex="10pt" style:font-weight-complex="normal"/>
    </style:style>
    <style:style style:name="P20" style:family="paragraph" style:parent-style-name="Standard">
      <style:paragraph-properties fo:margin-left="1cm" fo:margin-right="1cm" fo:text-align="justify" style:justify-single-word="false"/>
      <style:text-properties officeooo:paragraph-rsid="00118c9c"/>
    </style:style>
    <style:style style:name="P21"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2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18c9c"/>
    </style:style>
    <style:style style:name="P2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24"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25"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26"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18c9c"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officeooo:paragraph-rsid="00118c9c"/>
    </style:style>
    <style:style style:name="P28" style:family="paragraph" style:parent-style-name="Standard">
      <style:paragraph-properties fo:margin-left="1cm" fo:margin-right="1cm"/>
      <style:text-properties officeooo:paragraph-rsid="00118c9c"/>
    </style:style>
    <style:style style:name="P2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18c9c" style:font-name-asian="Arial" style:font-size-asian="10pt" style:font-style-asian="normal" style:font-weight-asian="normal" style:font-name-complex="Arial" style:font-size-complex="10pt" style:font-style-complex="normal" style:font-weight-complex="normal"/>
    </style:style>
    <style:style style:name="P30"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font-name="Arial" fo:font-size="10pt" fo:font-weight="normal" officeooo:paragraph-rsid="00118c9c" style:font-name-asian="Arial" style:font-size-asian="10pt" style:font-weight-asian="normal" style:font-name-complex="Arial" style:font-weight-complex="normal"/>
    </style:style>
    <style:style style:name="P31"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officeooo:paragraph-rsid="00118c9c"/>
    </style:style>
    <style:style style:name="P32"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33"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34"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35" style:family="paragraph" style:parent-style-name="Normal">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36"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37"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fo:language="none" fo:country="none" officeooo:paragraph-rsid="00118c9c" style:font-size-asian="10pt" style:font-size-complex="10pt"/>
    </style:style>
    <style:style style:name="P3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18c9c"/>
    </style:style>
    <style:style style:name="P3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language="none" fo:country="none" fo:font-style="italic" fo:font-weight="bold" officeooo:paragraph-rsid="00118c9c" style:font-name-asian="Arial" style:font-style-asian="italic" style:font-weight-asian="bold" style:font-name-complex="Arial" style:font-size-complex="10pt" style:font-style-complex="italic" style:font-weight-complex="bold"/>
    </style:style>
    <style:style style:name="P40"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tyle="italic" officeooo:paragraph-rsid="00118c9c" style:font-style-asian="italic" style:font-style-complex="italic"/>
    </style:style>
    <style:style style:name="P41"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7.5pt" fo:language="none" fo:country="none" fo:font-style="italic" fo:font-weight="bold" officeooo:paragraph-rsid="00118c9c" style:font-name-asian="Arial" style:font-size-asian="7.5pt" style:font-style-asian="italic" style:font-weight-asian="bold" style:font-name-complex="Arial" style:font-size-complex="7.5pt" style:font-style-complex="italic" style:font-weight-complex="bold"/>
    </style:style>
    <style:style style:name="P42"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7.5pt" fo:language="none" fo:country="none" fo:font-style="italic" fo:font-weight="normal" officeooo:paragraph-rsid="00118c9c" style:font-name-asian="Arial" style:font-size-asian="7.5pt" style:font-style-asian="italic" style:font-weight-asian="normal" style:font-name-complex="Arial" style:font-size-complex="7.5pt" style:font-style-complex="italic" style:font-weight-complex="normal"/>
    </style:style>
    <style:style style:name="P43"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1pt" fo:language="none" fo:country="none" fo:font-style="italic" fo:font-weight="normal" officeooo:paragraph-rsid="00118c9c" style:font-name-asian="Arial" style:font-size-asian="11pt" style:font-style-asian="italic" style:font-weight-asian="normal" style:font-name-complex="Arial" style:font-size-complex="11pt" style:font-style-complex="italic" style:font-weight-complex="normal"/>
    </style:style>
    <style:style style:name="P44"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7.5pt" fo:language="none" fo:country="none" fo:font-style="italic" fo:font-weight="bold" officeooo:paragraph-rsid="00118c9c" style:font-name-asian="Arial" style:font-size-asian="7.5pt" style:font-style-asian="italic" style:font-weight-asian="bold" style:font-name-complex="Arial" style:font-size-complex="7.5pt" style:font-style-complex="italic" style:font-weight-complex="bold"/>
    </style:style>
    <style:style style:name="P45"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 fo:font-style="italic" officeooo:paragraph-rsid="00118c9c" style:font-style-asian="italic" style:font-style-complex="italic"/>
    </style:style>
    <style:style style:name="P46"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tyle="italic" officeooo:paragraph-rsid="00118c9c" style:font-style-asian="italic" style:font-style-complex="italic"/>
    </style:style>
    <style:style style:name="P47"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118c9c" style:font-name-asian="Arial" style:font-size-asian="10pt" style:font-style-asian="italic" style:font-name-complex="Arial" style:font-size-complex="10pt" style:font-style-complex="italic"/>
    </style:style>
    <style:style style:name="P48"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language="none" fo:country="none" fo:font-style="italic" fo:font-weight="normal" officeooo:paragraph-rsid="00118c9c" style:font-name-asian="Arial" style:font-style-asian="italic" style:font-weight-asian="normal" style:font-name-complex="Arial" style:font-size-complex="10pt" style:font-style-complex="italic" style:font-weight-complex="normal"/>
    </style:style>
    <style:style style:name="P49" style:family="paragraph" style:parent-style-name="Normal" style:list-style-name="LS9">
      <style:paragraph-properties fo:margin-left="2.27cm" fo:margin-right="1cm" fo:margin-top="0.388cm" fo:margin-bottom="0cm" style:contextual-spacing="false" fo:text-align="justify" style:justify-single-word="false" fo:orphans="2" fo:widows="2" fo:text-indent="-0.499cm" style:auto-text-indent="false" style:text-autospace="ideograph-alpha" style:writing-mode="lr-tb"/>
      <style:text-properties style:use-window-font-color="true" loext:opacity="0%" style:font-name="Arial" fo:language="none" fo:country="none" fo:font-style="italic" fo:font-weight="normal" officeooo:paragraph-rsid="00118c9c" style:font-name-asian="Arial" style:font-style-asian="italic" style:font-weight-asian="normal" style:font-name-complex="Arial" style:font-size-complex="10pt" style:font-style-complex="italic" style:font-weight-complex="normal"/>
    </style:style>
    <style:style style:name="P50" style:family="paragraph" style:parent-style-name="Normal" style:list-style-name="LS9">
      <style:paragraph-properties fo:margin-left="2.27cm" fo:margin-right="1cm" fo:margin-top="0.388cm" fo:margin-bottom="0cm" style:contextual-spacing="false" fo:text-align="justify" style:justify-single-word="false" fo:orphans="2" fo:widows="2" fo:text-indent="-0.478cm" style:auto-text-indent="false" style:text-autospace="ideograph-alpha" style:writing-mode="lr-tb"/>
      <style:text-properties style:use-window-font-color="true" loext:opacity="0%" style:font-name="Arial" fo:language="none" fo:country="none" fo:font-style="italic" fo:font-weight="normal" officeooo:paragraph-rsid="00118c9c" style:font-name-asian="Arial" style:font-style-asian="italic" style:font-weight-asian="normal" style:font-name-complex="Arial" style:font-size-complex="10pt" style:font-style-complex="italic" style:font-weight-complex="normal"/>
    </style:style>
    <style:style style:name="P51" style:family="paragraph" style:parent-style-name="Normal" style:list-style-name="LS9">
      <style:paragraph-properties fo:margin-left="2.27cm" fo:margin-right="1cm" fo:margin-top="0.388cm" fo:margin-bottom="0cm" style:contextual-spacing="false" fo:text-align="justify" style:justify-single-word="false" fo:orphans="2" fo:widows="2" fo:text-indent="-0.392cm" style:auto-text-indent="false" style:text-autospace="ideograph-alpha" style:writing-mode="lr-tb"/>
      <style:text-properties style:use-window-font-color="true" loext:opacity="0%" style:font-name="Arial" fo:language="none" fo:country="none" fo:font-style="italic" fo:font-weight="normal" officeooo:paragraph-rsid="00118c9c" style:font-name-asian="Arial" style:font-style-asian="italic" style:font-weight-asian="normal" style:font-name-complex="Arial" style:font-size-complex="10pt" style:font-style-complex="italic" style:font-weight-complex="normal"/>
    </style:style>
    <style:style style:name="P52" style:family="paragraph" style:parent-style-name="Normal" style:list-style-name="LS9">
      <style:paragraph-properties fo:margin-left="2.27cm" fo:margin-right="1cm" fo:margin-top="0.388cm" fo:margin-bottom="0cm" style:contextual-spacing="false" fo:text-align="justify" style:justify-single-word="false" fo:orphans="2" fo:widows="2" fo:text-indent="-0.37cm" style:auto-text-indent="false" style:text-autospace="ideograph-alpha" style:writing-mode="lr-tb"/>
      <style:text-properties style:use-window-font-color="true" loext:opacity="0%" style:font-name="Arial" fo:language="none" fo:country="none" fo:font-style="italic" fo:font-weight="normal" officeooo:paragraph-rsid="00118c9c" style:font-name-asian="Arial" style:font-style-asian="italic" style:font-weight-asian="normal" style:font-name-complex="Arial" style:font-size-complex="10pt" style:font-style-complex="italic" style:font-weight-complex="normal"/>
    </style:style>
    <style:style style:name="P53"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tyle="italic" fo:font-weight="normal" officeooo:paragraph-rsid="00118c9c" style:font-name-asian="Arial" style:font-style-asian="italic" style:font-weight-asian="normal" style:font-name-complex="Arial" style:font-size-complex="10pt" style:font-style-complex="italic" style:font-weight-complex="normal"/>
    </style:style>
    <style:style style:name="P5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tyle="italic" fo:font-weight="bold" officeooo:paragraph-rsid="00118c9c" style:font-name-asian="Arial" style:font-style-asian="italic" style:font-weight-asian="bold" style:font-name-complex="Arial" style:font-size-complex="10pt" style:font-style-complex="italic" style:font-weight-complex="bold"/>
    </style:style>
    <style:style style:name="P55"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tyle="italic" officeooo:paragraph-rsid="00118c9c" style:font-style-asian="italic" style:font-style-complex="italic"/>
    </style:style>
    <style:style style:name="P5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57"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font-weight="normal" officeooo:paragraph-rsid="00118c9c" style:font-name-asian="Arial" style:font-size-asian="10pt" style:font-weight-asian="normal" style:font-name-complex="Arial" style:font-size-complex="10pt" style:font-weight-complex="normal"/>
    </style:style>
    <style:style style:name="P5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18c9c" style:font-size-asian="10pt" style:font-size-complex="10pt"/>
    </style:style>
    <style:style style:name="P5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118c9c"/>
    </style:style>
    <style:style style:name="P60" style:family="paragraph" style:parent-style-name="western">
      <style:paragraph-properties fo:margin-left="1cm" fo:margin-right="1cm" fo:margin-top="0.388cm" fo:margin-bottom="0cm" style:contextual-spacing="false" fo:orphans="2" fo:widows="2" fo:text-indent="0.9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61"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6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63"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64" style:family="paragraph" style:parent-style-name="western">
      <style:paragraph-properties fo:margin-left="2.508cm" fo:margin-right="2.508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65"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66"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style:text-underline-style="solid" style:text-underline-width="auto" style:text-underline-color="font-color"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6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6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6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70"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71"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72"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73"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 fo:font-size="10pt" fo:language="none" fo:country="none" fo:font-style="italic" fo:font-weight="normal" officeooo:paragraph-rsid="00118c9c" fo:background-color="#ffffff" style:font-name-asian="Arial" style:font-size-asian="10pt" style:font-style-asian="italic" style:font-weight-asian="normal" style:font-name-complex="Arial" style:font-size-complex="10pt" style:font-style-complex="italic" style:font-weight-complex="normal"/>
    </style:style>
    <style:style style:name="P74" style:family="paragraph" style:parent-style-name="western">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7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language="none" fo:country="none" officeooo:paragraph-rsid="00118c9c" style:font-size-asian="10pt" style:font-size-complex="10pt"/>
    </style:style>
    <style:style style:name="P76" style:family="paragraph" style:parent-style-name="Standard">
      <style:paragraph-properties fo:margin-left="1cm" fo:margin-right="1cm"/>
      <style:text-properties style:use-window-font-color="true" loext:opacity="0%" style:font-name="Arial" fo:font-size="10pt" officeooo:paragraph-rsid="00118c9c" style:font-size-asian="10pt" style:font-size-complex="10pt"/>
    </style:style>
    <style:style style:name="P77" style:family="paragraph" style:parent-style-name="western">
      <style:paragraph-properties fo:margin-left="1cm" fo:margin-right="1cm" fo:margin-top="0.388cm" fo:margin-bottom="0cm" style:contextual-spacing="false" fo:orphans="2" fo:widows="2" fo:text-indent="0cm" style:auto-text-indent="false" style:text-autospace="ideograph-alpha" style:writing-mode="lr-tb"/>
      <style:text-properties style:use-window-font-color="true" loext:opacity="0%" style:font-name="Arial" fo:font-size="10pt" officeooo:paragraph-rsid="00118c9c" style:font-size-asian="10pt" style:font-size-complex="10pt"/>
    </style:style>
    <style:style style:name="P78"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7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8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8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82" style:family="paragraph" style:parent-style-name="western">
      <style:paragraph-properties fo:margin-left="1cm" fo:margin-right="1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83"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84"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8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fo:font-weight="normal" officeooo:paragraph-rsid="00118c9c" style:font-name-asian="Arial" style:font-weight-asian="normal" style:font-name-complex="Arial" style:font-weight-complex="normal"/>
    </style:style>
    <style:style style:name="P8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fr" fo:country="FR"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8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18c9c"/>
    </style:style>
    <style:style style:name="P88" style:family="paragraph" style:parent-style-name="Standard">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bold" officeooo:paragraph-rsid="001251ea" style:font-name-asian="Arial" style:font-size-asian="10pt" style:font-weight-asian="bold" style:font-name-complex="Arial" style:font-size-complex="10pt" style:font-weight-complex="bold"/>
    </style:style>
    <style:style style:name="P89" style:family="paragraph" style:parent-style-name="Standard">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normal" officeooo:paragraph-rsid="001251ea" style:font-name-asian="Verdana" style:font-size-asian="10pt" style:font-weight-asian="normal" style:font-name-complex="Verdana" style:font-size-complex="10pt" style:font-weight-complex="normal"/>
    </style:style>
    <style:style style:name="P90"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18c9c"/>
    </style:style>
    <style:style style:name="P9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92" style:family="paragraph" style:parent-style-name="western">
      <style:paragraph-properties fo:margin-left="1cm" fo:margin-right="1cm" fo:margin-top="0.388cm" fo:margin-bottom="0cm" style:contextual-spacing="false" fo:text-align="end"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9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94" style:family="paragraph" style:parent-style-name="Normal">
      <style:paragraph-properties fo:margin-left="1cm" fo:margin-right="1cm" fo:margin-top="0.388cm" fo:margin-bottom="0.503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95" style:family="paragraph" style:parent-style-name="western">
      <style:paragraph-properties fo:margin-left="1cm" fo:margin-right="1cm" fo:margin-top="0.388cm" fo:margin-bottom="0.503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9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97" style:family="paragraph" style:parent-style-name="Heading_20_2">
      <style:paragraph-properties fo:margin-left="1cm" fo:margin-right="1cm" fo:margin-top="0.483cm" fo:margin-bottom="0.483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officeooo:paragraph-rsid="00118c9c" style:font-name-asian="Arial" style:font-size-asian="10pt" style:font-style-asian="italic" style:font-name-complex="Arial" style:font-size-complex="10pt" style:font-style-complex="italic"/>
    </style:style>
    <style:style style:name="P98"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99" style:family="paragraph" style:parent-style-name="western">
      <style:paragraph-properties fo:margin-left="1cm" fo:margin-right="1.212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00" style:family="paragraph" style:parent-style-name="western">
      <style:paragraph-properties fo:margin-left="1cm" fo:margin-right="1.212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01" style:family="paragraph" style:parent-style-name="Normal">
      <style:paragraph-properties fo:margin-left="1cm" fo:margin-right="1cm" fo:margin-top="0.503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02" style:family="paragraph" style:parent-style-name="Normal">
      <style:paragraph-properties fo:margin-left="1cm" fo:margin-right="1cm" fo:margin-top="0.503cm" fo:margin-bottom="0.503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0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0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05"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06"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07"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08"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09" style:family="paragraph" style:parent-style-name="Normal">
      <style:paragraph-properties fo:margin-left="2.27cm" fo:margin-right="1.238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1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11" style:family="paragraph" style:parent-style-name="western" style:list-style-name="LS11">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12"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13"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14"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1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16"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1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18"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19"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2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2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2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2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24" style:family="paragraph" style:parent-style-name="western">
      <style:paragraph-properties fo:margin-left="1cm" fo:margin-right="1cm" fo:margin-top="0.388cm" fo:margin-bottom="0.503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25" style:family="paragraph" style:parent-style-name="western" style:list-style-name="LS13">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26" style:family="paragraph" style:parent-style-name="western" style:list-style-name="LS14">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27" style:family="paragraph" style:parent-style-name="western" style:list-style-name="LS14">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28" style:family="paragraph" style:parent-style-name="western" style:list-style-name="LS14">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29" style:family="paragraph" style:parent-style-name="western">
      <style:paragraph-properties fo:margin-left="2.27cm" fo:margin-right="1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0" style:family="paragraph" style:parent-style-name="western">
      <style:paragraph-properties fo:margin-left="1.27cm" fo:margin-top="0.388cm" fo:margin-bottom="0.388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1"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2"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3" style:family="paragraph" style:parent-style-name="western">
      <style:paragraph-properties fo:margin-left="2.27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4" style:family="paragraph" style:parent-style-name="western">
      <style:paragraph-properties fo:margin-left="2.27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5" style:family="paragraph" style:parent-style-name="western">
      <style:paragraph-properties fo:margin-left="1.27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6" style:family="paragraph" style:parent-style-name="western">
      <style:paragraph-properties fo:margin-left="1.27cm"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37"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fo:background-color="#ffffff" style:font-name-asian="Arial" style:font-size-asian="10pt" style:font-style-asian="italic" style:font-weight-asian="normal" style:font-name-complex="Arial" style:font-size-complex="10pt" style:font-style-complex="italic" style:font-weight-complex="normal"/>
    </style:style>
    <style:style style:name="P138" style:family="paragraph" style:parent-style-name="western">
      <style:paragraph-properties fo:margin-left="2.27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fo:background-color="#ffffff" style:font-name-asian="Arial" style:font-size-asian="10pt" style:font-style-asian="italic" style:font-weight-asian="normal" style:font-name-complex="Arial" style:font-size-complex="10pt" style:font-style-complex="italic" style:font-weight-complex="normal"/>
    </style:style>
    <style:style style:name="P139" style:family="paragraph" style:parent-style-name="western">
      <style:paragraph-properties fo:margin-left="1.27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18c9c" style:font-name-asian="Arial" style:font-size-asian="9pt" style:font-style-asian="italic" style:font-weight-asian="normal" style:font-name-complex="Arial" style:font-size-complex="9pt" style:font-style-complex="italic" style:font-weight-complex="normal"/>
    </style:style>
    <style:style style:name="P140" style:family="paragraph" style:parent-style-name="western">
      <style:paragraph-properties fo:margin-left="1.27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18c9c" style:font-name-asian="Arial" style:font-size-asian="9pt" style:font-style-asian="italic" style:font-weight-asian="normal" style:font-name-complex="Arial" style:font-size-complex="9pt" style:font-style-complex="italic" style:font-weight-complex="normal"/>
    </style:style>
    <style:style style:name="P141" style:family="paragraph" style:parent-style-name="western">
      <style:paragraph-properties fo:margin-left="1.27cm" fo:text-align="center"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18c9c" style:font-name-asian="Arial" style:font-size-asian="9pt" style:font-style-asian="italic" style:font-weight-asian="normal" style:font-name-complex="Arial" style:font-size-complex="9pt" style:font-style-complex="italic" style:font-weight-complex="normal"/>
    </style:style>
    <style:style style:name="P142" style:family="paragraph" style:parent-style-name="Normal">
      <style:paragraph-properties fo:margin-left="2.27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43" style:family="paragraph" style:parent-style-name="Normal" style:list-style-name="LS9">
      <style:paragraph-properties fo:margin-left="2.27cm" fo:margin-right="1.159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44" style:family="paragraph" style:parent-style-name="Normal" style:list-style-name="LS9">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45" style:family="paragraph" style:parent-style-name="Normal" style:list-style-name="LS9">
      <style:paragraph-properties fo:margin-left="2.27cm" fo:margin-right="1.159cm" fo:margin-top="0.388cm" fo:margin-bottom="0cm" style:contextual-spacing="false" fo:orphans="2" fo:widows="2" fo:text-indent="-0.478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46" style:family="paragraph" style:parent-style-name="Normal">
      <style:paragraph-properties fo:margin-left="2.905cm" fo:margin-right="1cm" fo:margin-top="0.388cm" fo:margin-bottom="0.388cm" style:contextual-spacing="false" fo:text-align="start" style:justify-single-word="false" fo:orphans="2" fo:widows="2" fo:text-indent="-0.63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47"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48" style:family="paragraph" style:parent-style-name="western">
      <style:paragraph-properties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49" style:family="paragraph" style:parent-style-name="western">
      <style:paragraph-properties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50"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51"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5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style="italic" fo:font-weight="normal" officeooo:paragraph-rsid="00118c9c" fo:background-color="#ffffff" style:font-name-asian="Arial" style:font-size-asian="10pt" style:font-style-asian="italic" style:font-weight-asian="normal" style:font-name-complex="Arial" style:font-size-complex="10pt" style:font-style-complex="italic" style:font-weight-complex="normal"/>
    </style:style>
    <style:style style:name="P153"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54" style:family="paragraph" style:parent-style-name="western"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55" style:family="paragraph" style:parent-style-name="western" style:list-style-name="LS10">
      <style:paragraph-properties fo:margin-left="2.27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56"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57"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58" style:family="paragraph" style:parent-style-name="western">
      <style:paragraph-properties fo:margin-left="1cm" fo:margin-right="1cm" fo:margin-top="0.388cm" fo:margin-bottom="0cm" style:contextual-spacing="false" fo:orphans="2" fo:widows="2" fo:text-indent="1.3cm" style:auto-text-indent="false" style:text-autospace="ideograph-alpha" style:writing-mode="lr-tb"/>
      <style:text-properties style:use-window-font-color="true" loext:opacity="0%" style:font-name="Arial" fo:font-size="10pt" fo:letter-spacing="-0.007cm"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59"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style:font-name="Arial" fo:font-size="10pt" fo:letter-spacing="-0.007cm"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6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officeooo:paragraph-rsid="00118c9c"/>
    </style:style>
    <style:style style:name="P16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18c9c" style:font-size-asian="10pt" style:font-size-complex="10pt"/>
    </style:style>
    <style:style style:name="P162" style:family="paragraph" style:parent-style-name="Normal">
      <style:paragraph-properties fo:text-align="justify" style:justify-single-word="false"/>
      <style:text-properties officeooo:paragraph-rsid="00118c9c"/>
    </style:style>
    <style:style style:name="P163" style:family="paragraph" style:parent-style-name="Standard">
      <style:paragraph-properties fo:margin-top="0cm" fo:margin-bottom="0cm" style:contextual-spacing="false" fo:text-align="center" style:justify-single-word="false"/>
      <style:text-properties officeooo:paragraph-rsid="00118c9c"/>
    </style:style>
    <style:style style:name="P164" style:family="paragraph" style:parent-style-name="Standard">
      <style:paragraph-properties fo:margin-left="1cm" fo:margin-right="1cm" fo:text-align="justify" style:justify-single-word="false" fo:orphans="0" fo:widows="0" fo:text-indent="0cm" style:auto-text-indent="false"/>
      <style:text-properties officeooo:paragraph-rsid="00118c9c"/>
    </style:style>
    <style:style style:name="P165" style:family="paragraph" style:parent-style-name="Text_20_body">
      <style:paragraph-properties fo:margin-left="1cm" fo:margin-right="1cm" fo:text-align="justify" style:justify-single-word="false"/>
      <style:text-properties officeooo:paragraph-rsid="00118c9c"/>
    </style:style>
    <style:style style:name="P166" style:family="paragraph" style:parent-style-name="Text_20_body">
      <style:paragraph-properties fo:margin-left="1cm" fo:margin-right="1cm" fo:text-align="justify" style:justify-single-word="false"/>
      <style:text-properties fo:color="#000000" loext:opacity="100%" style:font-name="Arial1" fo:language="es" fo:country="ES" officeooo:paragraph-rsid="00118c9c"/>
    </style:style>
    <style:style style:name="P167" style:family="paragraph" style:parent-style-name="Text_20_body">
      <style:paragraph-properties fo:text-align="justify" style:justify-single-word="false"/>
      <style:text-properties fo:color="#000000" loext:opacity="100%" style:font-name="Arial1" fo:language="es" fo:country="ES" officeooo:paragraph-rsid="00118c9c"/>
    </style:style>
    <style:style style:name="P168" style:family="paragraph" style:parent-style-name="Normal">
      <style:paragraph-properties fo:margin-left="0cm" fo:margin-right="1cm" fo:text-align="start" style:justify-single-word="false" fo:orphans="2" fo:widows="2" fo:text-indent="0cm" style:auto-text-indent="false" style:text-autospace="ideograph-alpha" style:writing-mode="lr-tb"/>
      <style:text-properties officeooo:paragraph-rsid="000f596d"/>
    </style:style>
    <style:style style:name="P169"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70"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18c9c" style:font-name-asian="Verdana" style:font-size-asian="8.5pt" style:font-weight-asian="normal" style:font-name-complex="Verdana" style:font-size-complex="8.5pt" style:font-weight-complex="normal"/>
    </style:style>
    <style:style style:name="P171"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18c9c" style:font-name-asian="Verdana" style:font-size-asian="10pt" style:font-weight-asian="normal" style:font-name-complex="Verdana" style:font-size-complex="10pt" style:font-weight-complex="normal"/>
    </style:style>
    <style:style style:name="P17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18c9c" style:font-size-asian="10pt" style:font-size-complex="10pt"/>
    </style:style>
    <style:style style:name="P17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74"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75"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76" style:family="paragraph" style:parent-style-name="Normal">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77" style:family="paragraph" style:parent-style-name="Normal">
      <style:paragraph-properties fo:margin-left="2.006cm" fo:margin-right="2.006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78"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79" style:family="paragraph" style:parent-style-name="Normal" style:list-style-name="LS9">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80" style:family="paragraph" style:parent-style-name="Normal">
      <style:paragraph-properties fo:margin-left="2.006cm" fo:margin-right="2.006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181" style:family="paragraph" style:parent-style-name="Normal" style:list-style-name="LS10">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82" style:family="paragraph" style:parent-style-name="Normal" style:list-style-name="LS11">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83" style:family="paragraph" style:parent-style-name="Normal" style:list-style-name="LS12">
      <style:paragraph-properties fo:margin-left="2.27cm" fo:margin-right="2.006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84" style:family="paragraph" style:parent-style-name="Heading_20_2">
      <style:paragraph-properties fo:margin-left="2.006cm" fo:margin-right="2.006cm" fo:margin-top="0.483cm" fo:margin-bottom="0.483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118c9c" style:font-name-asian="Arial" style:font-size-asian="10pt" style:font-style-asian="italic" style:font-name-complex="Arial" style:font-size-complex="10pt" style:font-style-complex="italic"/>
    </style:style>
    <style:style style:name="P185"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8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18c9c" style:font-name-asian="Arial" style:font-size-asian="10pt" style:font-weight-asian="normal" style:font-name-complex="Arial" style:font-size-complex="10pt" style:font-weight-complex="normal"/>
    </style:style>
    <style:style style:name="P187"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18c9c" style:font-name-asian="Arial" style:font-size-asian="10pt" style:font-weight-asian="normal" style:font-name-complex="Arial" style:font-size-complex="10pt" style:font-weight-complex="normal"/>
    </style:style>
    <style:style style:name="P18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5pt" fo:language="none" fo:country="none" fo:font-style="italic" fo:font-weight="normal" officeooo:paragraph-rsid="00118c9c" style:font-name-asian="Verdana" style:font-size-asian="8.5pt" style:font-style-asian="italic" style:font-weight-asian="normal" style:font-name-complex="Verdana" style:font-size-complex="8.5pt" style:font-style-complex="italic" style:font-weight-complex="normal"/>
    </style:style>
    <style:style style:name="P18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90"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style:font-name="Arial" fo:font-size="10pt" fo:language="none" fo:country="none"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91"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style:font-name="Arial" fo:font-size="10pt" fo:letter-spacing="-0.007cm" fo:font-style="italic" fo:font-weight="normal" officeooo:paragraph-rsid="00118c9c" style:font-name-asian="Arial" style:font-size-asian="10pt" style:font-style-asian="italic" style:font-weight-asian="normal" style:font-name-complex="Arial" style:font-size-complex="10pt" style:font-style-complex="italic" style:font-weight-complex="normal"/>
    </style:style>
    <style:style style:name="P19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93"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94"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use-window-font-color="true" loext:opacity="0%" style:font-name="Arial" fo:font-size="10pt" fo:font-style="italic" style:text-underline-style="solid" style:text-underline-width="auto" style:text-underline-color="font-color"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95" style:family="paragraph" style:parent-style-name="western">
      <style:paragraph-properties fo:margin-top="0.388cm" fo:margin-bottom="0.388cm" style:contextual-spacing="false" fo:orphans="2" fo:widows="2" fo:text-indent="0cm" style:auto-text-indent="false" style:text-autospace="ideograph-alpha" style:writing-mode="lr-tb"/>
      <style:text-properties style:use-window-font-color="true" loext:opacity="0%" style:font-name="Arial" fo:font-size="8pt" fo:language="none" fo:country="none" fo:font-style="italic" fo:font-weight="bold" officeooo:paragraph-rsid="00118c9c" style:font-name-asian="Arial" style:font-size-asian="8pt" style:font-style-asian="italic" style:font-weight-asian="bold" style:font-name-complex="Arial" style:font-size-complex="8pt" style:font-style-complex="italic" style:font-weight-complex="bold"/>
    </style:style>
    <style:style style:name="P196" style:family="paragraph" style:parent-style-name="western">
      <style:paragraph-properties fo:margin-top="0.388cm" fo:margin-bottom="0.388cm" style:contextual-spacing="false" fo:orphans="2" fo:widows="2" fo:text-indent="0cm" style:auto-text-indent="false" style:text-autospace="ideograph-alpha" style:writing-mode="lr-tb"/>
      <style:text-properties style:use-window-font-color="true" loext:opacity="0%" style:font-name="Arial" fo:font-size="8pt" fo:language="none" fo:country="none" fo:font-style="italic" fo:font-weight="normal" officeooo:paragraph-rsid="00118c9c" style:font-name-asian="Arial" style:font-size-asian="8pt" style:font-style-asian="italic" style:font-weight-asian="normal" style:font-name-complex="Arial" style:font-size-complex="8pt" style:font-style-complex="italic" style:font-weight-complex="normal"/>
    </style:style>
    <style:style style:name="P197"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officeooo:paragraph-rsid="00118c9c"/>
    </style:style>
    <style:style style:name="P198"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bold" officeooo:paragraph-rsid="00118c9c" style:font-name-asian="Arial" style:font-size-asian="10pt" style:font-style-asian="italic" style:font-weight-asian="bold" style:font-name-complex="Arial" style:font-size-complex="10pt" style:font-style-complex="italic" style:font-weight-complex="bold"/>
    </style:style>
    <style:style style:name="P19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18c9c" style:font-name-asian="Arial" style:font-size-asian="10pt" style:font-style-asian="normal" style:font-weight-asian="normal" style:font-name-complex="Arial" style:font-size-complex="10pt" style:font-style-complex="normal" style:font-weight-complex="normal"/>
    </style:style>
    <style:style style:name="P20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style="normal" fo:font-weight="normal" officeooo:paragraph-rsid="00118c9c" style:font-name-asian="Arial" style:font-size-asian="10pt" style:font-style-asian="normal" style:font-weight-asian="normal" style:font-name-complex="Arial" style:font-size-complex="10pt" style:font-style-complex="normal" style:font-weight-complex="normal"/>
    </style:style>
    <style:style style:name="P201" style:family="paragraph" style:parent-style-name="Text_20_body">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weight="bold" officeooo:paragraph-rsid="00118c9c"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weight="bold" officeooo:paragraph-rsid="00118c9c" style:font-size-asian="10pt" style:font-weight-asian="bold" style:font-size-complex="10pt" style:font-weight-complex="bold"/>
    </style:style>
    <style:style style:name="P203" style:family="paragraph" style:parent-style-name="Standard">
      <style:paragraph-properties fo:margin-left="1cm" fo:margin-right="1cm" fo:text-align="justify" style:justify-single-word="false" fo:orphans="0" fo:widows="0" fo:text-indent="1.249cm" style:auto-text-indent="false"/>
      <style:text-properties fo:color="#000000" loext:opacity="100%" style:font-name="Arial" officeooo:paragraph-rsid="00118c9c"/>
    </style:style>
    <style:style style:name="P204"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 fo:font-size="10pt" fo:language="es" fo:country="ES" fo:font-style="italic" fo:font-weight="bold" officeooo:paragraph-rsid="00118c9c" style:font-size-asian="10pt" style:font-style-asian="italic" style:font-weight-asian="bold" style:font-name-complex="Arial" style:font-size-complex="10pt" style:font-style-complex="italic" style:font-weight-complex="bold"/>
    </style:style>
    <style:style style:name="P205" style:family="paragraph" style:parent-style-name="Standard">
      <style:paragraph-properties fo:margin-left="1cm" fo:margin-right="1cm" fo:text-align="justify" style:justify-single-word="false" fo:text-indent="1.249cm" style:auto-text-indent="false"/>
      <style:text-properties officeooo:paragraph-rsid="00118c9c"/>
    </style:style>
    <style:style style:name="P206" style:family="paragraph" style:parent-style-name="Standard">
      <style:paragraph-properties fo:margin-left="1cm" fo:margin-right="1cm" fo:margin-top="0cm" fo:margin-bottom="0.199cm" style:contextual-spacing="false" fo:text-align="justify" style:justify-single-word="false" fo:text-indent="1.244cm" style:auto-text-indent="false"/>
      <style:text-properties officeooo:paragraph-rsid="00118c9c"/>
    </style:style>
    <style:style style:name="P207"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background-color="#ffffff">
        <style:tab-stops>
          <style:tab-stop style:position="-1.27cm"/>
        </style:tab-stops>
      </style:paragraph-properties>
      <style:text-properties officeooo:paragraph-rsid="00118c9c"/>
    </style:style>
    <style:style style:name="P208"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text-indent="0cm" style:auto-text-indent="false" fo:background-color="#ffffff">
        <style:tab-stops>
          <style:tab-stop style:position="-1.27cm"/>
        </style:tab-stops>
      </style:paragraph-properties>
      <style:text-properties officeooo:paragraph-rsid="00118c9c"/>
    </style:style>
    <style:style style:name="P209" style:family="paragraph" style:parent-style-name="Standard">
      <style:paragraph-properties fo:margin-left="1cm" fo:margin-right="1cm" fo:margin-top="0cm" fo:margin-bottom="0.106cm" style:contextual-spacing="false" fo:text-align="justify" style:justify-single-word="false">
        <style:tab-stops>
          <style:tab-stop style:position="-2.54cm"/>
          <style:tab-stop style:position="-1.27cm"/>
        </style:tab-stops>
      </style:paragraph-properties>
      <style:text-properties officeooo:paragraph-rsid="00118c9c"/>
    </style:style>
    <style:style style:name="P210" style:family="paragraph" style:parent-style-name="Standard">
      <style:paragraph-properties fo:margin-left="1cm" fo:margin-right="1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18c9c"/>
    </style:style>
    <style:style style:name="P211" style:family="paragraph" style:parent-style-name="Standard">
      <style:paragraph-properties fo:margin-left="1cm" fo:margin-right="1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 fo:font-size="10pt" fo:language="es" fo:country="ES" fo:font-weight="bold" officeooo:paragraph-rsid="00118c9c" fo:background-color="transparent" style:font-size-asian="10pt" style:font-weight-asian="bold" style:font-name-complex="Arial" style:font-size-complex="10pt" style:font-weight-complex="bold"/>
    </style:style>
    <style:style style:name="P212" style:family="paragraph" style:parent-style-name="Standard">
      <style:paragraph-properties fo:margin-left="1cm" fo:margin-right="1cm" fo:margin-top="0cm" fo:margin-bottom="0.106cm" style:contextual-spacing="false" fo:text-align="justify" style:justify-single-word="false" fo:text-indent="1.251cm" style:auto-text-indent="false"/>
      <style:text-properties fo:color="#ff3300" loext:opacity="100%" style:font-name="Arial" fo:font-size="10pt" fo:language="es" fo:country="ES" fo:font-weight="normal" officeooo:paragraph-rsid="00118c9c" fo:background-color="transparent" style:font-size-asian="10pt" style:font-weight-asian="normal" style:font-name-complex="Arial" style:font-size-complex="10pt" style:font-weight-complex="normal"/>
    </style:style>
    <style:style style:name="P213" style:family="paragraph" style:parent-style-name="Standard">
      <style:paragraph-properties fo:margin-left="1cm" fo:margin-right="1cm" fo:text-align="justify" style:justify-single-word="false" fo:text-indent="1.251cm" style:auto-text-indent="false"/>
      <style:text-properties officeooo:paragraph-rsid="00118c9c"/>
    </style:style>
    <style:style style:name="P214" style:family="paragraph" style:parent-style-name="Text_20_body">
      <style:paragraph-properties fo:margin-left="1cm" fo:margin-right="1cm" fo:margin-top="0cm" fo:margin-bottom="0.199cm" style:contextual-spacing="false" fo:text-align="justify" style:justify-single-word="false" fo:text-indent="1.251cm" style:auto-text-indent="false"/>
      <style:text-properties officeooo:paragraph-rsid="00118c9c"/>
    </style:style>
    <style:style style:name="P215" style:family="paragraph" style:parent-style-name="Standard">
      <style:paragraph-properties fo:margin-left="1cm" fo:margin-right="1cm" fo:margin-top="0cm" fo:margin-bottom="0.199cm" style:contextual-spacing="false" fo:text-align="justify" style:justify-single-word="false" fo:text-indent="1.251cm" style:auto-text-indent="false"/>
      <style:text-properties style:use-window-font-color="true" loext:opacity="0%" style:font-name="Arial" fo:font-size="10pt" fo:letter-spacing="-0.005cm" fo:language="es" fo:country="ES" style:text-underline-style="none" officeooo:paragraph-rsid="00118c9c" style:font-size-asian="10pt" style:font-name-complex="Arial" style:font-size-complex="10pt"/>
    </style:style>
    <style:style style:name="P216"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 fo:font-size="10pt" style:text-underline-style="none" officeooo:paragraph-rsid="00118c9c" style:font-size-asian="10pt" style:font-size-complex="12pt"/>
    </style:style>
    <style:style style:name="P217" style:family="paragraph" style:parent-style-name="Text_20_body">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 fo:font-size="10pt" style:text-underline-style="none" officeooo:paragraph-rsid="00118c9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 fo:font-size="10pt" fo:font-style="italic" officeooo:paragraph-rsid="00118c9c"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fo:color="#ff4000" loext:opacity="100%" style:font-name="Arial" fo:font-size="10pt" officeooo:paragraph-rsid="00118c9c" style:font-size-asian="10pt" style:font-size-complex="10pt"/>
    </style:style>
    <style:style style:name="P220"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221" style:family="paragraph" style:parent-style-name="Standard">
      <style:paragraph-properties fo:margin-left="1cm" fo:margin-right="1cm" fo:text-align="justify" style:justify-single-word="false" fo:orphans="0" fo:widows="0" fo:text-indent="1.244cm" style:auto-text-indent="false"/>
      <style:text-properties officeooo:paragraph-rsid="00118c9c"/>
    </style:style>
    <style:style style:name="P222" style:family="paragraph" style:parent-style-name="Standard">
      <style:paragraph-properties fo:margin-left="1cm" fo:margin-right="1cm" fo:text-align="justify" style:justify-single-word="false" fo:orphans="0" fo:widows="0" fo:text-indent="1.249cm" style:auto-text-indent="false"/>
      <style:text-properties fo:color="#ff3300" loext:opacity="100%" style:font-name="Arial" fo:font-size="10pt" officeooo:paragraph-rsid="00118c9c" style:font-size-asian="10pt" style:font-size-complex="10pt"/>
    </style:style>
    <style:style style:name="P223" style:family="paragraph" style:parent-style-name="Standard">
      <style:paragraph-properties fo:margin-left="1cm" fo:margin-right="1cm" fo:text-align="justify" style:justify-single-word="false" fo:orphans="0" fo:widows="0" fo:text-indent="1.249cm" style:auto-text-indent="false"/>
      <style:text-properties officeooo:paragraph-rsid="00118c9c"/>
    </style:style>
    <style:style style:name="P224"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118c9c"/>
    </style:style>
    <style:style style:name="P225" style:family="paragraph" style:parent-style-name="Standard">
      <loext:graphic-properties draw:fill="solid" draw:fill-color="#ffffff" draw:opacity="100%"/>
      <style:paragraph-properties fo:margin-left="1cm" fo:margin-right="1cm" fo:text-align="justify"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18c9c"/>
    </style:style>
    <style:style style:name="P226"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 fo:font-size="10pt" fo:language="es" fo:country="ES" fo:font-style="italic" fo:font-weight="normal" officeooo:paragraph-rsid="00118c9c" style:font-size-asian="10pt" style:font-style-asian="italic" style:font-weight-asian="normal" style:font-name-complex="Arial" style:font-size-complex="10pt" style:font-style-complex="italic" style:font-weight-complex="normal"/>
    </style:style>
    <style:style style:name="P227" style:family="paragraph" style:parent-style-name="Text_20_body">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 fo:font-size="10pt" officeooo:paragraph-rsid="00118c9c" fo:background-color="transparent" style:font-size-asian="10pt" style:font-size-complex="10pt"/>
    </style:style>
    <style:style style:name="P228"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229"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 fo:font-size="10pt" officeooo:paragraph-rsid="00118c9c" style:font-size-asian="10pt" style:font-size-complex="10pt"/>
    </style:style>
    <style:style style:name="P230" style:family="paragraph" style:parent-style-name="Standard">
      <style:paragraph-properties fo:margin-left="1cm" fo:margin-right="1cm" fo:text-align="center" style:justify-single-word="false"/>
      <style:text-properties style:use-window-font-color="true" loext:opacity="0%" style:font-name="Arial" fo:font-size="10pt" fo:letter-spacing="-0.005cm" fo:language="es" fo:country="ES" fo:font-style="italic" style:text-underline-style="none" fo:font-weight="normal" officeooo:paragraph-rsid="00118c9c" fo:background-color="transparent" style:font-size-asian="10pt" style:font-style-asian="italic" style:font-weight-asian="normal" style:font-name-complex="Arial" style:font-size-complex="10pt" style:font-style-complex="italic" style:font-weight-complex="normal"/>
    </style:style>
    <style:style style:name="P231" style:family="paragraph" style:parent-style-name="Standard">
      <style:paragraph-properties fo:margin-left="1cm" fo:margin-right="1cm" fo:margin-top="0cm" fo:margin-bottom="0cm" style:contextual-spacing="false" fo:text-align="center" style:justify-single-word="false" fo:text-indent="0cm" style:auto-text-indent="false"/>
      <style:text-properties fo:color="#c9211e" loext:opacity="100%" style:font-name="Arial" fo:font-size="10pt" fo:letter-spacing="-0.005cm" fo:language="es" fo:country="ES" fo:font-style="normal" style:text-underline-style="none" fo:font-weight="bold" officeooo:paragraph-rsid="00118c9c" fo:background-color="transparent" style:font-size-asian="10pt" style:font-style-asian="normal" style:font-weight-asian="bold" style:font-name-complex="Arial" style:font-size-complex="10pt" style:font-style-complex="normal" style:font-weight-complex="bold"/>
    </style:style>
    <style:style style:name="P232"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 fo:font-size="10pt" officeooo:paragraph-rsid="00118c9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officeooo:paragraph-rsid="00118c9c"/>
    </style:style>
    <style:style style:name="P234"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118c9c"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color="#ff3300" loext:opacity="100%" style:font-name="Arial" fo:font-size="10pt" fo:language="es" fo:country="ES" officeooo:paragraph-rsid="00118c9c"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1cm" fo:margin-right="1cm" fo:margin-top="0cm" fo:margin-bottom="0cm" style:contextual-spacing="false" fo:text-align="justify" style:justify-single-word="false" fo:text-indent="1.249cm" style:auto-text-indent="false"/>
      <style:text-properties fo:color="#ff3300" loext:opacity="100%" style:font-name="Arial" fo:font-size="10pt" fo:language="es" fo:country="ES" officeooo:paragraph-rsid="00118c9c" style:font-size-asian="10pt" style:font-name-complex="Arial" style:font-size-complex="10pt"/>
    </style:style>
    <style:style style:name="P237"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 fo:font-size="10pt" officeooo:paragraph-rsid="00118c9c" style:font-size-asian="10pt" style:font-size-complex="10pt"/>
    </style:style>
    <style:style style:name="P238"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c9211e" loext:opacity="100%" style:font-name="Arial" fo:font-size="10pt" fo:letter-spacing="-0.005cm" fo:language="es" fo:country="ES" style:text-underline-style="none" fo:font-weight="bold" officeooo:paragraph-rsid="00118c9c" fo:background-color="transparent" style:font-size-asian="10pt" style:font-weight-asian="bold" style:font-name-complex="Arial" style:font-size-complex="10pt" style:font-weight-complex="normal"/>
    </style:style>
    <style:style style:name="P239"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fo:color="#ff3300" loext:opacity="100%" style:font-name="Arial" fo:font-size="10pt" fo:language="es" fo:country="ES" fo:font-style="normal" style:text-underline-style="none" fo:font-weight="bold" officeooo:paragraph-rsid="00118c9c" style:font-size-asian="10pt" style:font-style-asian="normal" style:font-weight-asian="bold" style:font-name-complex="Arial" style:font-size-complex="10pt" style:font-style-complex="normal" style:font-weight-complex="bold"/>
    </style:style>
    <style:style style:name="P240" style:family="paragraph" style:parent-style-name="Standard">
      <style:paragraph-properties fo:margin-left="1cm" fo:margin-right="1cm" fo:text-align="justify" style:justify-single-word="false" fo:orphans="0" fo:widows="0" fo:text-indent="0cm" style:auto-text-indent="false"/>
      <style:text-properties style:use-window-font-color="true" loext:opacity="0%" style:font-name="Arial" fo:font-size="10pt" fo:font-style="italic" fo:font-weight="bold" officeooo:paragraph-rsid="00118c9c" style:font-size-asian="10pt" style:font-style-asian="italic" style:font-weight-asian="bold" style:font-name-complex="Arial" style:font-size-complex="10pt" style:font-style-complex="italic"/>
    </style:style>
    <style:style style:name="P241" style:family="paragraph" style:parent-style-name="Standard">
      <style:paragraph-properties fo:margin-left="1cm" fo:margin-right="1cm" fo:text-align="justify" style:justify-single-word="false" fo:orphans="0" fo:widows="0" fo:text-indent="0cm" style:auto-text-indent="false"/>
      <style:text-properties style:use-window-font-color="true" loext:opacity="0%" style:font-name="Arial" fo:font-size="10pt" fo:font-style="italic" officeooo:paragraph-rsid="00118c9c" style:font-size-asian="10pt" style:font-style-asian="italic" style:font-size-complex="10pt" style:font-style-complex="italic"/>
    </style:style>
    <style:style style:name="P242"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 fo:font-size="10pt" fo:font-weight="bold" officeooo:paragraph-rsid="00118c9c" style:font-size-asian="10pt" style:font-weight-asian="bold" style:font-name-complex="Arial" style:font-size-complex="10pt"/>
    </style:style>
    <style:style style:name="P243"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officeooo:paragraph-rsid="00118c9c"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officeooo:paragraph-rsid="00118c9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118c9c"/>
    </style:style>
    <style:style style:name="P24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18c9c"/>
    </style:style>
    <style:style style:name="P24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 fo:font-size="10pt" fo:letter-spacing="-0.005cm" fo:language="es" fo:country="ES" fo:font-style="italic" style:text-underline-style="none" fo:font-weight="bold" officeooo:rsid="0034ed43" officeooo:paragraph-rsid="00118c9c" style:letter-kerning="false" fo:background-color="transparent" style:font-name-asian="LiberationSans" style:font-size-asian="10pt" style:language-asian="hi" style:country-asian="IN" style:font-style-asian="italic" style:font-weight-asian="bold" style:font-name-complex="LiberationSans" style:font-size-complex="10pt" style:language-complex="hi" style:country-complex="IN" style:font-style-complex="italic" style:font-weight-complex="bold"/>
    </style:style>
    <style:style style:name="P248" style:family="paragraph" style:parent-style-name="Standard">
      <style:paragraph-properties fo:margin-left="1cm" fo:margin-right="1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118c9c"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reak-before="auto" fo:break-after="auto" style:writing-mode="lr-tb">
        <style:tab-stops>
          <style:tab-stop style:position="-2.54cm"/>
          <style:tab-stop style:position="-1.27cm"/>
          <style:tab-stop style:position="0.635cm"/>
        </style:tab-stops>
      </style:paragraph-properties>
      <style:text-properties officeooo:paragraph-rsid="00118c9c" fo:hyphenate="false" fo:hyphenation-remain-char-count="2" fo:hyphenation-push-char-count="2" loext:hyphenation-no-caps="false" loext:hyphenation-no-last-word="false" loext:hyphenation-word-char-count="no-limit" loext:hyphenation-zone="no-limit"/>
    </style:style>
    <style:style style:name="P250"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 fo:font-size="10pt" fo:language="es" fo:country="ES" fo:font-style="italic" fo:font-weight="bold" officeooo:paragraph-rsid="00118c9c" style:letter-kerning="true" style:font-name-asian="SimSun"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Table_20_Contents">
      <style:text-properties style:font-name="Arial" fo:font-size="10pt" fo:font-style="italic" officeooo:rsid="000a6504" officeooo:paragraph-rsid="00118c9c" style:font-size-asian="10pt" style:font-style-asian="italic" style:font-size-complex="10pt" style:font-style-complex="italic"/>
    </style:style>
    <style:style style:name="P252" style:family="paragraph" style:parent-style-name="Table_20_Contents">
      <style:paragraph-properties fo:text-align="center" style:justify-single-word="false"/>
      <style:text-properties style:font-name="Arial" fo:font-size="10pt" fo:font-style="italic" fo:font-weight="normal" officeooo:rsid="001fb29f" officeooo:paragraph-rsid="00118c9c" style:font-size-asian="10pt" style:font-style-asian="italic" style:font-weight-asian="normal" style:font-size-complex="10pt" style:font-style-complex="italic" style:font-weight-complex="normal"/>
    </style:style>
    <style:style style:name="P253" style:family="paragraph" style:parent-style-name="Table_20_Contents">
      <style:paragraph-properties fo:text-align="center" style:justify-single-word="false"/>
      <style:text-properties style:font-name="Arial" fo:font-size="10pt" fo:font-style="italic" fo:font-weight="normal" officeooo:paragraph-rsid="00118c9c" style:font-size-asian="10pt" style:font-style-asian="italic" style:font-weight-asian="normal" style:font-size-complex="10pt" style:font-style-complex="italic" style:font-weight-complex="normal"/>
    </style:style>
    <style:style style:name="P254" style:family="paragraph" style:parent-style-name="Table_20_Contents">
      <style:paragraph-properties fo:text-align="center" style:justify-single-word="false"/>
      <style:text-properties style:font-name="Arial" fo:font-size="10pt" fo:font-style="italic" fo:font-weight="bold" officeooo:paragraph-rsid="00118c9c" style:font-size-asian="10pt" style:font-style-asian="italic" style:font-weight-asian="bold" style:font-size-complex="10pt" style:font-style-complex="italic" style:font-weight-complex="bold"/>
    </style:style>
    <style:style style:name="P255" style:family="paragraph" style:parent-style-name="Table_20_Contents">
      <style:text-properties style:font-name="Arial" fo:font-size="10pt" fo:font-style="italic" officeooo:rsid="001df895" officeooo:paragraph-rsid="00118c9c" style:font-size-asian="10pt" style:font-style-asian="italic" style:font-size-complex="10pt" style:font-style-complex="italic"/>
    </style:style>
    <style:style style:name="P256" style:family="paragraph" style:parent-style-name="Table_20_Contents">
      <style:text-properties style:font-name="Arial" fo:font-size="10pt" fo:font-style="italic" officeooo:rsid="0040890e" officeooo:paragraph-rsid="00118c9c" style:font-size-asian="10pt" style:font-style-asian="italic" style:font-size-complex="10pt" style:font-style-complex="italic"/>
    </style:style>
    <style:style style:name="P257" style:family="paragraph" style:parent-style-name="Table_20_Contents">
      <style:text-properties style:font-name="Arial" fo:font-size="10pt" fo:font-style="italic" officeooo:rsid="003236c1" officeooo:paragraph-rsid="00118c9c" style:font-size-asian="10pt" style:font-style-asian="italic" style:font-size-complex="10pt" style:font-style-complex="italic"/>
    </style:style>
    <style:style style:name="P258"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118c9c"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solid" draw:fill-color="#ffffff" draw:opacity="100%"/>
      <style:paragraph-properties fo:margin-left="1cm" fo:margin-right="1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letter-spacing="-0.005cm" fo:font-style="italic" officeooo:paragraph-rsid="00118c9c" fo:background-color="transparent" style:font-size-asian="10pt" style:font-style-asian="italic" style:font-name-complex="Arial" style:font-size-complex="10pt" style:font-style-complex="italic"/>
    </style:style>
    <style:style style:name="P260" style:family="paragraph" style:parent-style-name="Standard">
      <loext:graphic-properties draw:fill="solid" draw:fill-color="#ffffff" draw:opacity="100%"/>
      <style:paragraph-properties fo:margin-left="1cm" fo:margin-right="1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18c9c"/>
    </style:style>
    <style:style style:name="P26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 fo:font-size="10pt" fo:letter-spacing="-0.005cm" fo:language="es" fo:country="ES" fo:font-style="normal" style:text-underline-style="none" fo:font-weight="bold" officeooo:paragraph-rsid="00118c9c" fo:background-color="transparent" style:font-size-asian="10pt" style:font-style-asian="normal" style:font-weight-asian="bold" style:font-name-complex="Verdana1" style:font-size-complex="10pt" style:language-complex="ar" style:country-complex="SA" style:font-style-complex="normal" style:font-weight-complex="bold"/>
    </style:style>
    <style:style style:name="P262"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etter-spacing="-0.005cm" fo:language="es" fo:country="ES" fo:font-style="italic" style:text-underline-style="none" fo:font-weight="bold" officeooo:paragraph-rsid="00118c9c" fo:background-color="transparent" style:font-size-asian="10pt" style:font-style-asian="italic" style:font-weight-asian="bold" style:font-name-complex="Arial" style:font-size-complex="10pt" style:font-style-complex="italic" style:font-weight-complex="bold"/>
    </style:style>
    <style:style style:name="P263" style:family="paragraph" style:parent-style-name="Standard">
      <style:paragraph-properties fo:margin-left="1cm" fo:margin-right="1cm" fo:margin-top="0cm" fo:margin-bottom="0.106cm" style:contextual-spacing="false" fo:text-align="justify" style:justify-single-word="false">
        <style:tab-stops>
          <style:tab-stop style:position="-1.27cm"/>
        </style:tab-stops>
      </style:paragraph-properties>
      <style:text-properties officeooo:paragraph-rsid="00118c9c"/>
    </style:style>
    <style:style style:name="P264"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style:text-underline-style="none" fo:font-weight="bold" officeooo:rsid="002b10ad" officeooo:paragraph-rsid="00118c9c" fo:background-color="transparent" style:font-size-asian="10pt" style:font-style-asian="italic" style:font-weight-asian="bold" style:font-name-complex="Verdana1" style:font-size-complex="10pt" style:language-complex="ar" style:country-complex="SA" style:font-style-complex="italic" style:font-weight-complex="bold"/>
    </style:style>
    <style:style style:name="P265" style:family="paragraph" style:parent-style-name="western">
      <style:paragraph-properties fo:margin-left="1cm" fo:margin-right="1cm" fo:margin-top="0.45cm" fo:margin-bottom="0cm" style:contextual-spacing="false" fo:text-align="justify" style:justify-single-word="false" fo:orphans="2" fo:widows="2" style:text-autospace="ideograph-alpha" style:writing-mode="lr-tb"/>
      <style:text-properties fo:color="#000000" loext:opacity="100%" fo:font-size="10pt" fo:font-weight="normal" style:font-name-asian="Arial" style:font-size-asian="10pt" style:font-weight-asian="normal" style:font-name-complex="Arial" style:font-size-complex="10pt" style:font-weight-complex="normal"/>
    </style:style>
    <style:style style:name="P266" style:family="paragraph" style:parent-style-name="Normal">
      <style:paragraph-properties fo:margin-left="1cm" fo:margin-right="1cm" fo:margin-top="0.45cm" fo:margin-bottom="1.005cm" style:contextual-spacing="false" fo:text-align="start" style:justify-single-word="false" fo:orphans="2" fo:widows="2" style:text-autospace="ideograph-alpha" style:writing-mode="lr-tb"/>
      <style:text-properties fo:color="#000000" loext:opacity="100%" fo:font-size="10pt" fo:font-weight="bold" style:font-name-asian="Arial" style:font-size-asian="10pt" style:font-weight-asian="bold" style:font-name-complex="Arial" style:font-size-complex="10pt" style:font-weight-complex="bold"/>
    </style:style>
    <style:style style:name="P267"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195659"/>
    </style:style>
    <style:style style:name="P268" style:family="paragraph" style:parent-style-name="Standard">
      <style:paragraph-properties fo:text-align="justify" style:justify-single-word="false"/>
      <style:text-properties style:font-name="Arial" fo:font-size="10pt" fo:font-style="normal" officeooo:paragraph-rsid="00195659" style:font-size-asian="10pt" style:font-style-asian="normal" style:font-size-complex="10pt" style:font-style-complex="normal"/>
    </style:style>
    <style:style style:name="P26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195659"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language="none" fo:country="none" fo:font-style="normal" fo:font-weight="normal" style:font-name-asian="Arial" style:font-style-asian="normal" style:font-weight-asian="normal" style:font-name-complex="Arial" style:font-style-complex="normal" style:font-weight-complex="normal"/>
    </style:style>
    <style:style style:name="T2" style:family="text">
      <style:text-properties fo:color="#000000" loext:opacity="100%" fo:language="none" fo:country="none" fo:font-style="normal" fo:font-weight="bold" style:font-name-asian="Arial" style:font-style-asian="normal" style:font-weight-asian="bold" style:font-name-complex="Arial" style:font-style-complex="normal" style:font-weight-complex="bold"/>
    </style:style>
    <style:style style:name="T3"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4" style:family="text">
      <style:text-properties fo:color="#000000" loext:opacity="100%" fo:font-style="normal" fo:font-weight="bold" style:font-name-asian="Arial" style:font-style-asian="normal" style:font-weight-asian="bold" style:font-name-complex="Arial" style:font-style-complex="normal" style:font-weight-complex="bold"/>
    </style:style>
    <style:style style:name="T5" style:family="text">
      <style:text-properties fo:color="#000000" loext:opacity="100%" fo:font-weight="normal" style:font-name-asian="Arial" style:font-weight-asian="normal" style:font-name-complex="Arial" style:font-weight-complex="normal"/>
    </style:style>
    <style:style style:name="T6" style:family="text">
      <style:text-properties officeooo:rsid="00129996"/>
    </style:style>
    <style:style style:name="T7"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8" style:family="text">
      <style:text-properties fo:color="#777777" loext:opacity="100%" style:font-name="Verdana" fo:font-size="8.5pt" fo:language="none" fo:country="none" style:text-underline-style="none" fo:font-weight="normal" style:font-name-asian="Verdana" style:font-size-asian="8.5pt" style:font-weight-asian="normal" style:font-name-complex="Verdana" style:font-size-complex="8.5pt" style:font-weight-complex="normal"/>
    </style:style>
    <style:style style:name="T9"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0" style:family="text">
      <style:text-properties style:text-underline-style="none"/>
    </style:style>
    <style:style style:name="T11" style:family="text">
      <style:text-properties fo:color="#000000" loext:opacity="100%" style:text-underline-style="none" fo:font-weight="normal" style:font-name-asian="Arial" style:font-weight-asian="normal" style:font-name-complex="Arial" style:font-weight-complex="normal"/>
    </style:style>
    <style:style style:name="T12" style:family="text">
      <style:text-properties fo:color="#000000" loext:opacity="100%" style:text-underline-style="none" style:font-name-asian="Arial" style:font-name-complex="Arial"/>
    </style:style>
    <style:style style:name="T13" style:family="text">
      <style:text-properties fo:color="#000000" loext:opacity="100%" style:text-underline-style="none" officeooo:rsid="000f596d" style:font-name-asian="Arial" style:font-name-complex="Arial"/>
    </style:style>
    <style:style style:name="T14" style:family="text">
      <style:text-properties fo:color="#000000" loext:opacity="100%" style:text-underline-style="none" officeooo:rsid="00078680" style:font-name-asian="Arial" style:font-name-complex="Arial"/>
    </style:style>
    <style:style style:name="T15" style:family="text">
      <style:text-properties style:use-window-font-color="true" loext:opacity="0%"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16" style:family="text">
      <style:text-properties style:use-window-font-color="true" loext:opacity="0%"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7"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8" style:family="text">
      <style:text-properties style:use-window-font-color="true" loext:opacity="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9" style:family="text">
      <style:text-properties style:use-window-font-color="true" loext:opacity="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20" style:family="text">
      <style:text-properties style:use-window-font-color="true" loext:opacity="0%" style:font-name="Arial" fo:font-size="10pt" fo:font-style="italic" fo:font-weight="normal" officeooo:rsid="00164e0c" style:font-name-asian="Arial" style:font-size-asian="10pt" style:font-style-asian="italic" style:font-weight-asian="normal" style:font-name-complex="Arial" style:font-size-complex="10pt" style:font-style-complex="italic" style:font-weight-complex="normal"/>
    </style:style>
    <style:style style:name="T21" style:family="text">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22" style:family="text">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23" style:family="text">
      <style:text-properties style:use-window-font-color="true" loext:opacity="0%" style:font-name="Arial" fo:font-size="10pt" fo:language="none" fo:country="none" fo:font-style="italic" style:text-underline-style="solid" style:text-underline-width="auto" style:text-underline-color="font-color" fo:font-weight="normal" officeooo:rsid="00164e0c" style:font-name-asian="Arial" style:font-size-asian="10pt" style:font-style-asian="italic" style:font-weight-asian="normal" style:font-name-complex="Arial" style:font-size-complex="10pt" style:font-style-complex="italic" style:font-weight-complex="normal"/>
    </style:style>
    <style:style style:name="T24" style:family="text">
      <style:text-properties fo:language="none" fo:country="none" fo:font-weight="bold" style:font-name-asian="Arial" style:font-weight-asian="bold" style:font-name-complex="Arial" style:font-weight-complex="bold"/>
    </style:style>
    <style:style style:name="T25" style:family="text">
      <style:text-properties fo:language="none" fo:country="none" fo:font-weight="normal" style:font-name-asian="Arial" style:font-weight-asian="normal" style:font-name-complex="Arial" style:font-weight-complex="normal"/>
    </style:style>
    <style:style style:name="T26" style:family="text">
      <style:text-properties fo:font-weight="normal" style:font-name-asian="Arial" style:font-weight-asian="normal" style:font-name-complex="Arial" style:font-weight-complex="normal"/>
    </style:style>
    <style:style style:name="T27" style:family="text">
      <style:text-properties style:use-window-font-color="true" loext:opacity="0%" style:font-name="Arial"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style:use-window-font-color="true" loext:opacity="0%" style:font-name="Arial" fo:font-size="10pt" fo:language="none" fo:country="none" fo:font-style="italic" fo:font-weight="normal" officeooo:rsid="00164e0c" style:font-name-asian="Arial" style:font-size-asian="10pt" style:font-style-asian="italic" style:font-weight-asian="normal" style:font-name-complex="Arial" style:font-size-complex="10pt" style:font-style-complex="italic" style:font-weight-complex="normal"/>
    </style:style>
    <style:style style:name="T29" style:family="text">
      <style:text-properties fo:font-weight="bold" style:font-name-asian="Arial" style:font-weight-asian="bold" style:font-name-complex="Arial" style:font-weight-complex="bold"/>
    </style:style>
    <style:style style:name="T30" style:family="text">
      <style:text-properties style:use-window-font-color="true" loext:opacity="0%" style:font-name="Arial" fo:font-size="10pt" fo:font-style="italic" style:text-underline-style="solid" style:text-underline-width="auto" style:text-underline-color="font-color" fo:font-weight="normal" officeooo:rsid="00164e0c" style:font-name-asian="Arial" style:font-size-asian="10pt" style:font-style-asian="italic" style:font-weight-asian="normal" style:font-name-complex="Arial" style:font-size-complex="10pt" style:font-style-complex="italic" style:font-weight-complex="normal"/>
    </style:style>
    <style:style style:name="T31" style:family="text">
      <style:text-properties fo:color="#0000ff" loext:opacity="100%" style:font-name="Arial" fo:font-size="10pt" fo:font-style="italic" style:text-underline-style="solid" style:text-underline-width="auto" style:text-underline-color="font-color" fo:font-weight="normal" officeooo:rsid="00164e0c" style:font-name-asian="Arial" style:font-size-asian="10pt" style:font-style-asian="italic" style:font-weight-asian="normal" style:font-name-complex="Arial" style:font-size-complex="10pt" style:font-style-complex="italic" style:font-weight-complex="normal"/>
    </style:style>
    <style:style style:name="T32" style:family="text">
      <style:text-properties style:use-window-font-color="true" loext:opacity="0%"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3" style:family="text">
      <style:text-properties style:use-window-font-color="true" loext:opacity="0%" style:font-name="Arial" fo:language="none" fo:country="none" fo:font-style="italic" fo:font-weight="bold" style:font-name-asian="Arial" style:font-style-asian="italic" style:font-weight-asian="bold" style:font-name-complex="Arial" style:font-size-complex="10pt" style:font-style-complex="italic" style:font-weight-complex="bold"/>
    </style:style>
    <style:style style:name="T34" style:family="text">
      <style:text-properties style:use-window-font-color="true" loext:opacity="0%" style:font-name="Arial" fo:language="none" fo:country="none" fo:font-style="italic" fo:font-weight="normal" style:font-name-asian="Arial" style:font-style-asian="italic" style:font-weight-asian="normal" style:font-name-complex="Arial" style:font-size-complex="10pt" style:font-style-complex="italic" style:font-weight-complex="normal"/>
    </style:style>
    <style:style style:name="T35" style:family="text">
      <style:text-properties style:use-window-font-color="true" loext:opacity="0%" style:font-name="Arial" fo:font-size="11pt" fo:language="none" fo:country="none" fo:font-style="italic" style:text-underline-style="solid" style:text-underline-width="auto" style:text-underline-color="font-color" fo:font-weight="normal" style:font-name-asian="Arial" style:font-size-asian="11pt" style:font-style-asian="italic" style:font-weight-asian="normal" style:font-name-complex="Arial" style:font-size-complex="10pt" style:font-style-complex="italic" style:font-weight-complex="normal"/>
    </style:style>
    <style:style style:name="T36" style:family="text">
      <style:text-properties fo:language="none" fo:country="none" fo:font-weight="bold" style:font-name-asian="Arial" style:font-weight-asian="bold" style:font-name-complex="Arial" style:font-size-complex="10pt" style:font-weight-complex="bold"/>
    </style:style>
    <style:style style:name="T37" style:family="text">
      <style:text-properties fo:language="none" fo:country="none" fo:font-weight="normal" style:font-name-asian="Arial" style:font-weight-asian="normal" style:font-name-complex="Arial" style:font-size-complex="10pt" style:font-weight-complex="normal"/>
    </style:style>
    <style:style style:name="T38"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39" style:family="text">
      <style:text-properties fo:letter-spacing="-0.007cm" fo:font-style="normal" fo:font-weight="bold" style:font-name-asian="Arial" style:font-style-asian="normal" style:font-weight-asian="bold" style:font-name-complex="Arial" style:font-style-complex="normal" style:font-weight-complex="bold"/>
    </style:style>
    <style:style style:name="T40" style:family="text">
      <style:text-properties fo:letter-spacing="-0.007cm" fo:font-style="italic" fo:font-weight="bold" style:font-name-asian="Arial" style:font-style-asian="italic" style:font-weight-asian="bold" style:font-name-complex="Arial" style:font-style-complex="italic" style:font-weight-complex="bold"/>
    </style:style>
    <style:style style:name="T41"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42" style:family="text">
      <style:text-properties fo:letter-spacing="-0.007cm" fo:font-style="italic" fo:font-weight="normal" style:font-name-asian="Arial" style:font-style-asian="italic" style:font-weight-asian="normal" style:font-name-complex="Arial" style:font-style-complex="italic" style:font-weight-complex="normal"/>
    </style:style>
    <style:style style:name="T43" style:family="text">
      <style:text-properties style:use-window-font-color="true" loext:opacity="0%" style:font-name="Arial" fo:font-size="10pt" fo:letter-spacing="-0.007cm"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44" style:family="text">
      <style:text-properties style:use-window-font-color="true" loext:opacity="0%" style:font-name="Arial" fo:font-size="10pt" fo:letter-spacing="-0.007cm" fo:language="none" fo:country="none" fo:font-style="italic" fo:font-weight="normal" officeooo:rsid="00164e0c" style:font-name-asian="Arial" style:font-size-asian="10pt" style:font-style-asian="italic" style:font-weight-asian="normal" style:font-name-complex="Arial" style:font-size-complex="10pt" style:font-style-complex="italic" style:font-weight-complex="normal"/>
    </style:style>
    <style:style style:name="T45"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46"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47" style:family="text">
      <style:text-properties style:text-underline-style="solid" style:text-underline-width="auto" style:text-underline-color="font-color" fo:font-weight="bold" style:font-name-asian="Arial" style:font-weight-asian="bold" style:font-name-complex="Arial" style:font-weight-complex="bold"/>
    </style:style>
    <style:style style:name="T48" style:family="text">
      <style:text-properties fo:language="none" fo:country="none" fo:font-weight="bold" fo:background-color="#ffffff" loext:char-shading-value="0" style:font-name-asian="Arial" style:font-weight-asian="bold" style:font-name-complex="Arial" style:font-weight-complex="bold"/>
    </style:style>
    <style:style style:name="T49" style:family="text">
      <style:text-properties fo:language="none" fo:country="none" fo:font-weight="normal" fo:background-color="#ffffff" loext:char-shading-value="0" style:font-name-asian="Arial" style:font-weight-asian="normal" style:font-name-complex="Arial" style:font-weight-complex="normal"/>
    </style:style>
    <style:style style:name="T50" style:family="text">
      <style:text-properties fo:language="none" fo:country="none" style:text-underline-style="none" fo:font-weight="bold" style:font-name-asian="Arial" style:font-weight-asian="bold" style:font-name-complex="Arial" style:font-weight-complex="bold"/>
    </style:style>
    <style:style style:name="T51"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52" style:family="text">
      <style:text-properties fo:language="fr" fo:country="FR" fo:font-weight="bold" style:font-name-asian="Arial" style:font-weight-asian="bold" style:font-name-complex="Arial" style:font-weight-complex="bold"/>
    </style:style>
    <style:style style:name="T53" style:family="text">
      <style:text-properties fo:language="fr" fo:country="FR" fo:font-style="italic" fo:font-weight="bold" style:font-name-asian="Arial" style:font-style-asian="italic" style:font-weight-asian="bold" style:font-name-complex="Arial" style:font-style-complex="italic" style:font-weight-complex="bold"/>
    </style:style>
    <style:style style:name="T54" style:family="text">
      <style:text-properties fo:font-weight="normal" fo:background-color="#ffffff" loext:char-shading-value="0" style:font-name-asian="Arial" style:font-weight-asian="normal" style:font-name-complex="Arial" style:font-weight-complex="normal"/>
    </style:style>
    <style:style style:name="T55" style:family="text">
      <style:text-properties style:use-window-font-color="true" loext:opacity="0%" style:font-name="Arial" fo:font-size="10pt" fo:language="none" fo:country="none" fo:font-style="italic" style:text-underline-style="solid" style:text-underline-width="auto" style:text-underline-color="#0000ee" fo:font-weight="normal" style:font-name-asian="Arial" style:font-size-asian="10pt" style:font-style-asian="italic" style:font-weight-asian="normal" style:font-name-complex="Arial" style:font-size-complex="10pt" style:font-style-complex="italic" style:font-weight-complex="normal"/>
    </style:style>
    <style:style style:name="T56" style:family="text">
      <style:text-properties fo:letter-spacing="-0.007cm" fo:font-weight="bold" style:font-name-asian="Arial" style:font-weight-asian="bold" style:font-name-complex="Arial" style:font-weight-complex="bold"/>
    </style:style>
    <style:style style:name="T57" style:family="text">
      <style:text-properties fo:letter-spacing="-0.007cm" fo:font-weight="normal" style:font-name-asian="Arial" style:font-weight-asian="normal" style:font-name-complex="Arial" style:font-weight-complex="normal"/>
    </style:style>
    <style:style style:name="T58" style:family="text">
      <style:text-properties style:use-window-font-color="true" loext:opacity="0%" style:font-name="Arial" fo:font-size="10pt" fo:letter-spacing="-0.007cm" fo:font-style="italic" fo:font-weight="bold" style:font-name-asian="Arial" style:font-size-asian="10pt" style:font-style-asian="italic" style:font-weight-asian="bold" style:font-name-complex="Arial" style:font-size-complex="10pt" style:font-style-complex="italic" style:font-weight-complex="bold"/>
    </style:style>
    <style:style style:name="T59" style:family="text">
      <style:text-properties fo:letter-spacing="0.004cm" fo:language="none" fo:country="none" fo:font-weight="normal" style:font-name-asian="Arial" style:font-weight-asian="normal" style:font-name-complex="Arial" style:font-weight-complex="normal"/>
    </style:style>
    <style:style style:name="T60" style:family="text">
      <style:text-properties fo:letter-spacing="-0.004cm" fo:language="none" fo:country="none" fo:font-weight="normal" style:font-name-asian="Arial" style:font-weight-asian="normal" style:font-name-complex="Arial" style:font-weight-complex="normal"/>
    </style:style>
    <style:style style:name="T61" style:family="text">
      <style:text-properties fo:letter-spacing="-0.021cm" fo:language="none" fo:country="none" fo:font-weight="normal" style:font-name-asian="Arial" style:font-weight-asian="normal" style:font-name-complex="Arial" style:font-weight-complex="normal"/>
    </style:style>
    <style:style style:name="T62" style:family="text">
      <style:text-properties fo:letter-spacing="-0.007cm" fo:language="none" fo:country="none" fo:font-weight="normal" style:font-name-asian="Arial" style:font-weight-asian="normal" style:font-name-complex="Arial" style:font-weight-complex="normal"/>
    </style:style>
    <style:style style:name="T63" style:family="text">
      <style:text-properties fo:letter-spacing="-0.007cm" fo:language="none" fo:country="none" fo:font-weight="bold" style:font-name-asian="Arial" style:font-weight-asian="bold" style:font-name-complex="Arial" style:font-weight-complex="bold"/>
    </style:style>
    <style:style style:name="T64" style:family="text">
      <style:text-properties fo:letter-spacing="-0.007cm" fo:language="none" fo:country="none" style:text-underline-style="solid" style:text-underline-width="auto" style:text-underline-color="font-color" fo:font-weight="bold" style:font-name-asian="Arial" style:font-weight-asian="bold" style:font-name-complex="Arial" style:font-weight-complex="bold"/>
    </style:style>
    <style:style style:name="T65" style:family="text">
      <style:text-properties fo:font-weight="bold" style:font-weight-asian="bold" style:font-weight-complex="bold"/>
    </style:style>
    <style:style style:name="T66" style:family="text">
      <style:text-properties style:text-underline-style="solid" style:text-underline-width="auto" style:text-underline-color="font-color"/>
    </style:style>
    <style:style style:name="T67" style:family="text">
      <style:text-properties fo:letter-spacing="-0.007cm" fo:language="none" fo:country="none" fo:font-weight="normal" fo:background-color="#ffffff" loext:char-shading-value="0" style:font-name-asian="Arial" style:font-weight-asian="normal" style:font-name-complex="Arial" style:font-weight-complex="normal"/>
    </style:style>
    <style:style style:name="T68" style:family="text">
      <style:text-properties fo:letter-spacing="-0.004cm" fo:font-weight="normal" style:font-name-asian="Arial" style:font-weight-asian="normal" style:font-name-complex="Arial" style:font-weight-complex="normal"/>
    </style:style>
    <style:style style:name="T69" style:family="text">
      <style:text-properties style:use-window-font-color="true" loext:opacity="0%" style:font-name="Arial" fo:font-size="10pt" fo:letter-spacing="-0.007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70" style:family="text">
      <style:text-properties style:use-window-font-color="true" loext:opacity="0%" style:font-name="Arial" fo:font-size="10pt" fo:letter-spacing="-0.007cm"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71" style:family="text">
      <style:text-properties fo:letter-spacing="-0.007cm" fo:font-weight="bold" fo:background-color="#ffffff" loext:char-shading-value="0" style:font-name-asian="Arial" style:font-weight-asian="bold" style:font-name-complex="Arial" style:font-weight-complex="bold"/>
    </style:style>
    <style:style style:name="T72" style:family="text">
      <style:text-properties fo:font-weight="bold" fo:background-color="#ffffff" loext:char-shading-value="0" style:font-name-asian="Arial" style:font-weight-asian="bold" style:font-name-complex="Arial" style:font-weight-complex="bold"/>
    </style:style>
    <style:style style:name="T73" style:family="text">
      <style:text-properties fo:letter-spacing="-0.007cm" fo:font-weight="normal" fo:background-color="#ffffff" loext:char-shading-value="0" style:font-name-asian="Arial" style:font-weight-asian="normal" style:font-name-complex="Arial" style:font-weight-complex="normal"/>
    </style:style>
    <style:style style:name="T74" style:family="text">
      <style:text-properties style:use-window-font-color="true" loext:opacity="0%" style:font-name="Arial" fo:font-size="10pt" fo:letter-spacing="-0.007cm"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75" style:family="text">
      <style:text-properties style:use-window-font-color="true" loext:opacity="0%" style:font-name="Arial" fo:font-size="10pt" fo:letter-spacing="-0.007cm"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76" style:family="text">
      <style:text-properties fo:letter-spacing="-0.004cm" fo:font-style="italic" fo:font-weight="normal" style:font-name-asian="Arial" style:font-style-asian="italic" style:font-weight-asian="normal" style:font-name-complex="Arial" style:font-style-complex="italic" style:font-weight-complex="normal"/>
    </style:style>
    <style:style style:name="T77" style:family="text">
      <style:text-properties fo:letter-spacing="-0.004cm" fo:language="none" fo:country="none" fo:font-style="normal" fo:font-weight="normal" style:font-name-asian="Arial" style:font-style-asian="normal" style:font-weight-asian="normal" style:font-name-complex="Arial" style:font-style-complex="normal" style:font-weight-complex="normal" text:display="none"/>
    </style:style>
    <style:style style:name="T78" style:family="text">
      <style:text-properties style:use-window-font-color="true" loext:opacity="0%" style:font-name="Arial" fo:font-size="10pt" fo:language="none" fo:country="none" style:text-underline-style="none" fo:font-weight="normal" style:font-name-asian="Verdana" style:font-size-asian="10pt" style:font-weight-asian="normal" style:font-name-complex="Verdana" style:font-size-complex="10pt" style:font-weight-complex="normal"/>
    </style:style>
    <style:style style:name="T79" style:family="text">
      <style:text-properties fo:color="#000000" loext:opacity="100%" style:font-name="Arial" fo:font-size="10pt" style:text-underline-style="none" fo:font-weight="bold" style:font-size-asian="10pt" style:font-weight-asian="bold" style:font-family-complex="Arial" style:font-pitch-complex="variable" style:font-size-complex="10pt" style:font-weight-complex="bold"/>
    </style:style>
    <style:style style:name="T80" style:family="text">
      <style:text-properties fo:font-variant="normal" fo:text-transform="none" fo:color="#000000" loext:opacity="100%" style:text-outline="false" style:text-line-through-style="none" style:text-line-through-type="none" style:font-name="Arial1" fo:font-size="10pt" fo:letter-spacing="normal" fo:language="es" fo:country="ES" fo:font-style="normal" fo:text-shadow="none" style:text-underline-style="none" fo:font-weight="normal" style:letter-kerning="false" fo:background-color="transparent" loext:char-shading-value="0" style:font-name-asian="Arial" style:font-size-asian="10pt" style:language-asian="es" style:country-asian="ES" style:font-style-asian="normal" style:font-weight-asian="normal" style:font-family-complex="'Century Gothic'" style:font-family-generic-complex="swiss" style:font-pitch-complex="variable" style:font-size-complex="10pt" style:language-complex="hi" style:country-complex="IN" style:font-style-complex="normal" style:font-weight-complex="normal" style:text-emphasize="none" style:text-overline-style="none" style:text-overline-color="font-color"/>
    </style:style>
    <style:style style:name="T81" style:family="text">
      <style:text-properties fo:language="es" fo:country="ES"/>
    </style:style>
    <style:style style:name="T82" style:family="text">
      <style:text-properties fo:color="#000000" loext:opacity="100%" style:font-name="Arial1" fo:language="es" fo:country="ES"/>
    </style:style>
    <style:style style:name="T83" style:family="text">
      <style:text-properties fo:color="#000000" loext:opacity="100%" style:font-name="Arial1" fo:language="es" fo:country="ES" officeooo:rsid="003695de"/>
    </style:style>
    <style:style style:name="T84" style:family="text">
      <style:text-properties style:use-window-font-color="true" loext:opacity="0%" style:font-name="Arial" fo:font-size="10pt" fo:language="none" fo:country="none" style:text-underline-style="none" fo:font-weight="bold" style:font-name-asian="Times New Roman" style:font-size-asian="10pt" style:font-weight-asian="bold" style:font-name-complex="Times New Roman" style:font-size-complex="10pt" style:font-weight-complex="bold"/>
    </style:style>
    <style:style style:name="T85"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86" style:family="text">
      <style:text-properties style:use-window-font-color="true" loext:opacity="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7" style:family="text">
      <style:text-properties style:use-window-font-color="true" loext:opacity="0%" style:font-name="Arial" fo:font-size="10pt" style:text-underline-style="solid" style:text-underline-width="auto" style:text-underline-color="font-color" style:font-name-asian="Arial" style:font-size-asian="10pt" style:font-name-complex="Arial" style:font-size-complex="10pt"/>
    </style:style>
    <style:style style:name="T88" style:family="text">
      <style:text-properties fo:font-style="italic" fo:font-weight="bold" style:font-name-asian="Arial" style:font-style-asian="italic" style:font-weight-asian="bold" style:font-name-complex="Arial" style:font-style-complex="italic" style:font-weight-complex="bold"/>
    </style:style>
    <style:style style:name="T89" style:family="text">
      <style:text-properties fo:font-style="italic" fo:font-weight="normal" style:font-name-asian="Arial" style:font-style-asian="italic" style:font-weight-asian="normal" style:font-name-complex="Arial" style:font-style-complex="italic" style:font-weight-complex="normal"/>
    </style:style>
    <style:style style:name="T90"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91" style:family="text">
      <style:text-properties fo:letter-spacing="0.004cm" fo:font-style="italic" fo:font-weight="bold" style:font-name-asian="Arial" style:font-style-asian="italic" style:font-weight-asian="bold" style:font-name-complex="Arial" style:font-style-complex="italic" style:font-weight-complex="bold"/>
    </style:style>
    <style:style style:name="T92" style:family="text">
      <style:text-properties fo:letter-spacing="-0.018cm" fo:font-style="italic" fo:font-weight="bold" style:font-name-asian="Arial" style:font-style-asian="italic" style:font-weight-asian="bold" style:font-name-complex="Arial" style:font-style-complex="italic" style:font-weight-complex="bold"/>
    </style:style>
    <style:style style:name="T9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4" style:family="text">
      <style:text-properties fo:font-style="normal" style:text-underline-style="solid" style:text-underline-width="auto" style:text-underline-color="font-color" style:font-style-asian="normal" style:font-style-complex="normal"/>
    </style:style>
    <style:style style:name="T95" style:family="text">
      <style:text-properties fo:letter-spacing="-0.007cm" style:text-underline-style="solid" style:text-underline-width="auto" style:text-underline-color="font-color" fo:font-weight="bold" style:font-name-asian="Arial" style:font-weight-asian="bold" style:font-name-complex="Arial" style:font-weight-complex="bold"/>
    </style:style>
    <style:style style:name="T96" style:family="text">
      <style:text-properties fo:letter-spacing="-0.007cm" fo:language="none" fo:country="none" style:text-underline-style="solid" style:text-underline-width="auto" style:text-underline-color="font-color" fo:font-weight="normal" style:font-name-asian="Arial" style:font-weight-asian="normal" style:font-name-complex="Arial" style:font-weight-complex="normal"/>
    </style:style>
    <style:style style:name="T97" style:family="text">
      <style:text-properties style:use-window-font-color="true" loext:opacity="0%" style:font-name="Arial" fo:font-size="10pt" fo:letter-spacing="-0.007cm"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98" style:family="text">
      <style:text-properties fo:letter-spacing="-0.007cm" fo:font-weight="normal" style:font-family-asian="Arial-BoldItalicMT" style:font-weight-asian="normal" style:font-family-complex="Arial-BoldItalicMT" style:font-weight-complex="normal"/>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101"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Verdana1" style:font-size-complex="10pt" style:language-complex="ar" style:country-complex="SA" style:font-style-complex="italic" style:font-weight-complex="normal"/>
    </style:style>
    <style:style style:name="T102" style:family="text">
      <style:text-properties style:use-window-font-color="true" loext:opacity="0%" fo:font-size="10pt" fo:letter-spacing="-0.005cm" fo:language="es" fo:country="ES" fo:font-style="italic" fo:font-weight="normal" style:letter-kerning="true" style:font-name-asian="SimSun" style:font-size-asian="10pt" style:font-style-asian="italic" style:font-weight-asian="normal" style:font-name-complex="Arial" style:font-size-complex="10pt" style:language-complex="hi" style:country-complex="IN" style:font-style-complex="italic" style:font-weight-complex="normal"/>
    </style:style>
    <style:style style:name="T103"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104"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105" style:family="text">
      <style:text-properties fo:font-variant="normal" fo:text-transform="none" style:use-window-font-color="true" loext:opacity="0%"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106"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 style:font-size-complex="10pt" style:language-complex="hi" style:country-complex="IN" style:font-style-complex="italic" style:font-weight-complex="normal"/>
    </style:style>
    <style:style style:name="T107" style:family="text">
      <style:text-properties style:use-window-font-color="true" loext:opacity="0%" fo:font-size="10pt" fo:letter-spacing="-0.005cm" fo:language="es" fo:country="ES" fo:font-style="italic" fo:font-weight="bold" style:letter-kerning="true" style:font-name-asian="SimSun" style:font-size-asian="10pt" style:font-style-asian="italic" style:font-weight-asian="bold" style:font-name-complex="Arial" style:font-size-complex="10pt" style:language-complex="hi" style:country-complex="IN" style:font-style-complex="italic" style:font-weight-complex="normal"/>
    </style:style>
    <style:style style:name="T108" style:family="text">
      <style:text-properties style:use-window-font-color="true" loext:opacity="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09" style:family="text">
      <style:text-properties fo:font-variant="normal" fo:text-transform="none" style:use-window-font-color="true" loext:opacity="0%" style:font-name="Arial" fo:font-size="10pt" fo:letter-spacing="normal" fo:language="es" fo:country="ES" fo:font-style="italic" style:text-underline-style="none" fo:font-weight="bold" style:letter-kerning="false" fo:background-color="transparent" loext:char-shading-value="0" style:font-name-asian="Arial" style:font-size-asian="10pt" style:font-style-asian="italic" style:font-weight-asian="bold" style:font-name-complex="Arial" style:font-size-complex="10pt" style:font-style-complex="italic" style:font-weight-complex="normal"/>
    </style:style>
    <style:style style:name="T110" style:family="text">
      <style:text-properties style:use-window-font-color="true" loext:opacity="0%" style:font-name="Arial" fo:font-size="10pt" fo:letter-spacing="-0.005cm" fo:language="es" fo:country="ES"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11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c6dce"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12"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13"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14"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false" fo:background-color="transparent" loext:char-shading-value="0" style:font-name-asian="Arial" style:font-size-asian="10pt" style:font-style-asian="italic" style:font-weight-asian="normal" style:font-family-complex="'Arial, Arial', Arial" style:font-family-generic-complex="swiss" style:font-size-complex="10pt" style:font-style-complex="italic" style:font-weight-complex="normal"/>
    </style:style>
    <style:style style:name="T115"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false" fo:background-color="transparent" loext:char-shading-value="0" style:font-name-asian="SimSun" style:font-size-asian="10pt" style:font-style-asian="italic" style:font-weight-asian="bold" style:font-name-complex="Arial" style:font-size-complex="10pt" style:font-style-complex="italic" style:font-weight-complex="bold"/>
    </style:style>
    <style:style style:name="T116"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false"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11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6f8d3"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18" style:family="text">
      <style:text-properties fo:font-variant="normal" fo:text-transform="none" style:use-window-font-color="true" loext:opacity="0%" style:font-name="Arial" fo:font-size="10pt" fo:letter-spacing="normal" fo:language="es" fo:country="ES" fo:font-style="italic" style:text-underline-style="none" fo:font-weight="bold" style:letter-kerning="false"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119"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1c8e65"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20"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36f8d3"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21" style:family="text">
      <style:text-properties style:use-window-font-color="true" loext:opacity="0%"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122"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23" style:family="text">
      <style:text-properties style:use-window-font-color="true" loext:opacity="0%" style:font-name="Arial"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24"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25" style:family="text">
      <style:text-properties fo:font-variant="normal" fo:text-transform="none" style:use-window-font-color="true" loext:opacity="0%" style:font-name="Arial" fo:font-size="10pt" fo:letter-spacing="-0.005cm" fo:language="zxx" fo:country="none"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26" style:family="text">
      <style:text-properties style:use-window-font-color="true" loext:opacity="0%" style:font-name="Arial" fo:font-size="10pt" fo:font-style="italic" style:font-size-asian="10pt" style:font-style-asian="italic" style:font-size-complex="10pt" style:font-style-complex="italic"/>
    </style:style>
    <style:style style:name="T127" style:family="text">
      <style:text-properties style:use-window-font-color="true" loext:opacity="0%" style:font-name="Arial" fo:font-size="10pt" fo:language="es" fo:country="ES" fo:font-style="italic" style:font-size-asian="10pt" style:font-style-asian="italic" style:font-name-complex="Arial" style:font-size-complex="10pt" style:font-style-complex="italic"/>
    </style:style>
    <style:style style:name="T128" style:family="text">
      <style:text-properties style:use-window-font-color="true" loext:opacity="0%" style:font-name="Arial" fo:font-size="10pt" fo:language="es" fo:country="ES" fo:font-style="italic" officeooo:rsid="002abd7e" style:font-size-asian="10pt" style:font-style-asian="italic" style:font-name-complex="Arial" style:font-size-complex="10pt" style:font-style-complex="italic"/>
    </style:style>
    <style:style style:name="T129"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30"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family-asian="ArialMT" style:font-family-generic-asian="swiss"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131"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family-complex="'Arial, Arial', Arial" style:font-family-generic-complex="swiss" style:font-size-complex="10pt" style:font-style-complex="italic" style:font-weight-complex="normal"/>
    </style:style>
    <style:style style:name="T132"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06b7ee" style:letter-kerning="false" fo:background-color="transparent" loext:char-shading-value="0" style:font-family-asian="SimSun, 'Arial Unicode MS'" style:font-family-generic-asian="system" style:font-pitch-asian="variable" style:font-size-asian="10pt" style:font-style-asian="italic" style:font-weight-asian="normal" style:font-family-complex="'Arial, Arial', Arial" style:font-family-generic-complex="swiss" style:font-size-complex="10pt" style:font-style-complex="italic" style:font-weight-complex="normal"/>
    </style:style>
    <style:style style:name="T133"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bold" officeooo:rsid="0006b7ee"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134"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135" style:family="text">
      <style:text-properties fo:font-variant="normal" fo:text-transform="none" style:use-window-font-color="true" loext:opacity="0%" style:font-name="Arial"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136" style:family="text">
      <style:text-properties fo:font-variant="normal" fo:text-transform="none" style:use-window-font-color="true" loext:opacity="0%" style:font-name="Arial" fo:font-size="10pt" fo:letter-spacing="normal" fo:language="zxx" fo:country="none" fo:font-style="italic" style:text-underline-style="none" fo:font-weight="normal" style:letter-kerning="false" fo:background-color="transparent" loext:char-shading-value="0" style:font-family-asian="SimSun, 'Arial Unicode MS'" style:font-family-generic-asian="system" style:font-pitch-asian="variable" style:font-size-asian="10pt" style:font-style-asian="italic" style:font-weight-asian="normal" style:font-name-complex="Arial" style:font-size-complex="10pt" style:font-style-complex="italic" style:font-weight-complex="normal"/>
    </style:style>
    <style:style style:name="T137" style:family="text">
      <style:text-properties fo:font-variant="normal" fo:text-transform="none" style:use-window-font-color="true" loext:opacity="0%" style:font-name="Arial" fo:font-size="10pt" fo:letter-spacing="normal" fo:language="zxx" fo:country="none" fo:font-style="italic" style:text-underline-style="none" fo:font-weight="bold"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 style:font-size-complex="10pt" style:font-style-complex="italic" style:font-weight-complex="bold"/>
    </style:style>
    <style:style style:name="T138"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b861bb" style:letter-kerning="false" fo:background-color="transparent" loext:char-shading-value="0" style:font-family-asian="SimSun, 'Arial Unicode MS'" style:font-family-generic-asian="system" style:font-pitch-asian="variable" style:font-size-asian="10pt" style:font-style-asian="italic" style:font-weight-asian="bold" style:font-name-complex="Arial" style:font-size-complex="10pt" style:font-style-complex="italic" style:font-weight-complex="bold"/>
    </style:style>
    <style:style style:name="T139"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14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fals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41" style:family="text">
      <style:text-properties style:use-window-font-color="true" loext:opacity="0%" fo:letter-spacing="-0.005cm" fo:font-style="italic" style:font-style-asian="italic" style:font-style-complex="italic"/>
    </style:style>
    <style:style style:name="T142" style:family="text">
      <style:text-properties fo:font-variant="normal" fo:text-transform="none" style:use-window-font-color="true" loext:opacity="0%" fo:letter-spacing="normal" fo:font-style="italic" style:text-underline-style="none" style:letter-kerning="false" style:font-name-asian="Arial" style:font-style-asian="italic" style:font-style-complex="italic" style:font-weight-complex="normal"/>
    </style:style>
    <style:style style:name="T143"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144" style:family="text">
      <style:text-properties style:use-window-font-color="true" loext:opacity="0%" fo:letter-spacing="-0.005cm" fo:font-style="italic" fo:font-weight="normal" officeooo:rsid="003dfd56" style:font-style-asian="italic" style:font-weight-asian="normal" style:font-style-complex="italic" style:font-weight-complex="normal"/>
    </style:style>
    <style:style style:name="T145"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46"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47" style:family="text">
      <style:text-properties style:use-window-font-color="true" loext:opacity="0%" style:font-name="Arial" fo:font-size="10pt" fo:letter-spacing="-0.005cm" fo:language="es" fo:country="ES" fo:font-style="italic" fo:font-weight="normal" officeooo:rsid="00392665" fo:background-color="transparent" loext:char-shading-value="0" style:font-size-asian="10pt" style:font-style-asian="italic" style:font-weight-asian="normal" style:font-name-complex="Arial" style:font-size-complex="10pt" style:font-style-complex="italic" style:font-weight-complex="normal"/>
    </style:style>
    <style:style style:name="T148" style:family="text">
      <style:text-properties style:use-window-font-color="true" loext:opacity="0%" style:font-name="Arial" fo:font-size="10pt" fo:letter-spacing="-0.005cm" fo:language="es" fo:country="ES" fo:font-style="italic" fo:font-weight="normal" officeooo:rsid="003d16eb" fo:background-color="transparent" loext:char-shading-value="0" style:font-size-asian="10pt" style:font-style-asian="italic" style:font-weight-asian="normal" style:font-name-complex="Arial" style:font-size-complex="10pt" style:font-style-complex="italic" style:font-weight-complex="normal"/>
    </style:style>
    <style:style style:name="T149"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7cc1b" fo:background-color="transparent" loext:char-shading-value="0"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150"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7cc1b" fo:background-color="#ffff00" loext:char-shading-value="0"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151" style:family="text">
      <style:text-properties fo:font-variant="normal" fo:text-transform="none" style:use-window-font-color="true" loext:opacity="0%" style:font-name="Arial" fo:font-size="10pt" fo:letter-spacing="-0.005cm" fo:language="es" fo:country="ES" fo:font-style="italic" fo:font-weight="bold" style:letter-kerning="false" fo:background-color="transparent" loext:char-shading-value="0" style:font-family-asian="Arial, Arial" style:font-family-generic-asian="swiss" style:font-size-asian="10pt" style:font-style-asian="italic" style:font-weight-asian="bold" style:font-name-complex="Arial" style:font-size-complex="10pt" style:font-style-complex="italic" style:font-weight-complex="bold"/>
    </style:style>
    <style:style style:name="T152" style:family="text">
      <style:text-properties fo:font-variant="normal" fo:text-transform="none" style:use-window-font-color="true" loext:opacity="0%" style:font-name="Arial" fo:font-size="10pt" fo:letter-spacing="-0.005cm" fo:language="es" fo:country="ES" fo:font-style="italic" fo:font-weight="normal" style:letter-kerning="false"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53" style:family="text">
      <style:text-properties fo:font-variant="normal" fo:text-transform="none" style:use-window-font-color="true" loext:opacity="0%" style:font-name="Arial" fo:font-size="10pt" fo:letter-spacing="-0.005cm" fo:language="es" fo:country="ES" fo:font-style="italic" fo:font-weight="normal" style:letter-kerning="false" fo:background-color="#ffffff"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54" style:family="text">
      <style:text-properties fo:font-variant="normal" fo:text-transform="none" style:use-window-font-color="true" loext:opacity="0%" style:font-name="Arial" fo:font-size="10pt" fo:letter-spacing="-0.005cm" fo:language="es" fo:country="ES" fo:font-style="italic" fo:font-weight="normal" officeooo:rsid="003dfd56" style:letter-kerning="false" fo:background-color="#ffffff"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55" style:family="text">
      <style:text-properties fo:font-variant="normal" fo:text-transform="none" style:use-window-font-color="true" loext:opacity="0%" style:font-name="Arial" fo:font-size="10pt" fo:letter-spacing="-0.005cm" fo:language="es" fo:country="ES" fo:font-style="italic" fo:font-weight="normal" officeooo:rsid="003dfd56" style:letter-kerning="false" fo:background-color="transparent"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56" style:family="text">
      <style:text-properties fo:font-variant="normal" fo:text-transform="none" style:use-window-font-color="true" loext:opacity="0%" style:font-name="Arial" fo:font-size="10pt" fo:letter-spacing="-0.005cm" fo:language="es" fo:country="ES" fo:font-style="italic" fo:font-weight="normal" officeooo:rsid="002d9f7f" style:letter-kerning="false" fo:background-color="#ffffff" loext:char-shading-value="0" style:font-family-asian="Arial, Arial" style:font-family-generic-asian="swiss" style:font-size-asian="10pt" style:font-style-asian="italic" style:font-weight-asian="normal" style:font-name-complex="Arial" style:font-size-complex="10pt" style:font-style-complex="italic" style:font-weight-complex="normal"/>
    </style:style>
    <style:style style:name="T157" style:family="text">
      <style:text-properties style:use-window-font-color="true" loext:opacity="0%" style:font-name="Arial" fo:font-size="10pt" fo:font-style="italic" fo:background-color="transparent" loext:char-shading-value="0" style:font-size-asian="10pt" style:font-style-asian="italic" style:font-size-complex="10pt" style:font-style-complex="italic"/>
    </style:style>
    <style:style style:name="T158" style:family="text">
      <style:text-properties fo:font-style="italic" fo:font-weight="bold" fo:background-color="transparent" loext:char-shading-value="0" style:font-style-asian="italic" style:font-weight-asian="bold" style:font-style-complex="italic" style:font-weight-complex="bold"/>
    </style:style>
    <style:style style:name="T159" style:family="text">
      <style:text-properties fo:font-style="italic" fo:font-weight="normal" fo:background-color="transparent" loext:char-shading-value="0" style:font-style-asian="italic" style:font-weight-asian="normal" style:font-style-complex="italic" style:font-weight-complex="normal"/>
    </style:style>
    <style:style style:name="T160" style:family="text">
      <style:text-properties fo:font-style="italic" fo:font-weight="normal" officeooo:rsid="00373d4d" style:letter-kerning="true" fo:background-color="transparent" loext:char-shading-value="0" style:font-name-asian="SimSun" style:language-asian="es" style:country-asian="ES" style:font-style-asian="italic" style:font-weight-asian="normal" style:language-complex="hi" style:country-complex="IN" style:font-style-complex="italic" style:font-weight-complex="normal"/>
    </style:style>
    <style:style style:name="T161" style:family="text">
      <style:text-properties fo:font-style="italic" fo:font-weight="normal" officeooo:rsid="003e5832" style:letter-kerning="true" fo:background-color="transparent" loext:char-shading-value="0" style:font-name-asian="SimSun" style:language-asian="es" style:country-asian="ES" style:font-style-asian="italic" style:font-weight-asian="normal" style:language-complex="hi" style:country-complex="IN" style:font-style-complex="italic" style:font-weight-complex="normal"/>
    </style:style>
    <style:style style:name="T162" style:family="text">
      <style:text-properties fo:font-style="italic" fo:background-color="transparent" loext:char-shading-value="0" style:font-style-asian="italic" style:font-style-complex="italic"/>
    </style:style>
    <style:style style:name="T163" style:family="text">
      <style:text-properties style:use-window-font-color="true" loext:opacity="0%" fo:font-size="10pt" fo:letter-spacing="-0.005cm" fo:language="es" fo:country="ES" fo:font-style="italic" style:text-underline-style="none" fo:font-weight="bold" officeooo:rsid="00373d4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164" style:family="text">
      <style:text-properties style:use-window-font-color="true" loext:opacity="0%" fo:font-size="10pt" fo:letter-spacing="-0.005cm" fo:language="es" fo:country="ES" fo:font-style="italic" style:text-underline-style="none" fo:font-weight="bold" officeooo:rsid="00373d4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165" style:family="text">
      <style:text-properties style:use-window-font-color="true" loext:opacity="0%" fo:font-size="10pt" fo:letter-spacing="-0.005cm" fo:language="es" fo:country="ES" fo:font-style="italic" style:text-underline-style="none" fo:font-weight="normal" officeooo:rsid="00373d4d"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66" style:family="text">
      <style:text-properties style:use-window-font-color="true" loext:opacity="0%" fo:font-size="10pt" fo:letter-spacing="-0.005cm" fo:language="es" fo:country="ES" fo:font-style="italic" style:text-underline-style="none" fo:font-weight="normal" officeooo:rsid="003e5832"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67" style:family="text">
      <style:text-properties style:use-window-font-color="true" loext:opacity="0%" style:font-name="Arial" fo:font-size="10pt" fo:letter-spacing="-0.005cm" fo:language="es" fo:country="ES" fo:font-style="italic" fo:font-weight="bold" style:letter-kerning="true" fo:background-color="transparent" loext:char-shading-value="0"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168" style:family="text">
      <style:text-properties fo:letter-spacing="-0.005cm" fo:language="es" fo:country="ES" fo:font-style="italic" fo:font-weight="bold" style:letter-kerning="true" fo:background-color="transparent" loext:char-shading-value="0" style:font-name-asian="SimSun" style:font-style-asian="italic" style:font-weight-asian="bold" style:font-name-complex="Arial" style:font-size-complex="10pt" style:language-complex="hi" style:country-complex="IN" style:font-style-complex="italic" style:font-weight-complex="bold"/>
    </style:style>
    <style:style style:name="T169" style:family="text">
      <style:text-properties style:text-line-through-style="none" style:text-line-through-type="none" fo:letter-spacing="-0.005cm" fo:language="es" fo:country="ES" fo:font-style="italic" fo:font-weight="bold" style:letter-kerning="true" fo:background-color="transparent" loext:char-shading-value="0" style:font-name-asian="SimSun" style:language-asian="en" style:country-asian="US" style:font-style-asian="italic" style:font-weight-asian="bold" style:font-name-complex="Arial" style:font-size-complex="10pt" style:language-complex="hi" style:country-complex="IN" style:font-style-complex="italic" style:font-weight-complex="bold"/>
    </style:style>
    <style:style style:name="T170" style:family="text">
      <style:text-properties style:text-line-through-style="none" style:text-line-through-type="none" fo:letter-spacing="-0.005cm" fo:language="es" fo:country="ES" fo:font-style="italic" fo:font-weight="normal" officeooo:rsid="00266c89" style:letter-kerning="true" fo:background-color="transparent" loext:char-shading-value="0" style:font-name-asian="SimSun"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71" style:family="text">
      <style:text-properties style:text-line-through-style="none" style:text-line-through-type="none" fo:letter-spacing="-0.005cm" fo:language="es" fo:country="ES" fo:font-style="italic" fo:font-weight="normal" officeooo:rsid="00135b0b" style:letter-kerning="true" fo:background-color="transparent" loext:char-shading-value="0" style:font-name-asian="SimSun"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72" style:family="text">
      <style:text-properties fo:font-variant="normal" fo:text-transform="none" style:text-line-through-style="none" style:text-line-through-type="none" fo:letter-spacing="-0.005cm" fo:language="es" fo:country="ES" fo:font-style="italic" fo:font-weight="normal" officeooo:rsid="00266c89" style:letter-kerning="true" fo:background-color="transparent" loext:char-shading-value="0" style:font-name-asian="SimSun"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173" style:family="text">
      <style:text-properties style:text-line-through-style="none" style:text-line-through-type="none" fo:letter-spacing="-0.005cm" fo:language="es" fo:country="ES" fo:font-style="italic" fo:font-weight="normal" officeooo:rsid="00373d4d" style:letter-kerning="true" fo:background-color="transparent" loext:char-shading-value="0" style:font-name-asian="SimSun"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74" style:family="text">
      <style:text-properties style:text-line-through-style="none" style:text-line-through-type="none" fo:letter-spacing="-0.005cm" fo:language="es" fo:country="ES" fo:font-style="italic" fo:font-weight="normal" officeooo:rsid="003e5832" style:letter-kerning="true" fo:background-color="transparent" loext:char-shading-value="0" style:font-name-asian="SimSun"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75" style:family="text">
      <style:text-properties fo:letter-spacing="-0.005cm" fo:language="es" fo:country="ES" fo:font-style="italic" fo:font-weight="normal" style:letter-kerning="true" fo:background-color="transparent" loext:char-shading-value="0" style:font-name-asian="SimSun" style:font-style-asian="italic" style:font-weight-asian="normal" style:font-name-complex="Arial" style:font-size-complex="10pt" style:language-complex="hi" style:country-complex="IN" style:font-style-complex="italic" style:font-weight-complex="normal"/>
    </style:style>
    <style:style style:name="T176"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style:font-name-asian="SimSun" style:language-asian="es" style:country-asian="ES" style:font-weight-asian="bold" style:font-name-complex="Arial" style:font-size-complex="10pt" style:language-complex="hi" style:country-complex="IN" style:font-weight-complex="bold"/>
    </style:style>
    <style:style style:name="T177"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style:font-name-asian="SimSun" style:language-asian="es" style:country-asian="ES" style:font-weight-asian="normal" style:font-name-complex="Arial" style:font-size-complex="10pt" style:language-complex="hi" style:country-complex="IN" style:font-weight-complex="normal"/>
    </style:style>
    <style:style style:name="T178" style:family="text">
      <style:text-properties fo:font-variant="normal" fo:text-transform="none" style:use-window-font-color="true" loext:opacity="0%" style:text-line-through-style="none" style:text-line-through-type="none" fo:letter-spacing="-0.005cm" fo:language="es" fo:country="ES" fo:font-weight="normal" officeooo:rsid="00145fdf" style:letter-kerning="true" style:font-name-asian="SimSun" style:language-asian="es" style:country-asian="ES" style:font-weight-asian="normal" style:font-name-complex="Arial" style:font-size-complex="10pt" style:language-complex="hi" style:country-complex="IN" style:font-weight-complex="normal"/>
    </style:style>
    <style:style style:name="T179"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style:font-name-asian="SimSun" style:language-asian="es" style:country-asian="ES" style:font-weight-asian="normal" style:font-name-complex="Arial" style:font-size-complex="10pt" style:language-complex="hi" style:country-complex="IN" style:font-weight-complex="normal"/>
    </style:style>
    <style:style style:name="T180" style:family="text">
      <style:text-properties fo:font-variant="normal" fo:text-transform="none" style:use-window-font-color="true" loext:opacity="0%" style:text-line-through-style="none" style:text-line-through-type="none" fo:letter-spacing="-0.005cm" fo:language="es" fo:country="ES" fo:font-weight="normal" officeooo:rsid="00517ded" style:letter-kerning="true" style:font-name-asian="SimSun" style:language-asian="es" style:country-asian="ES" style:font-weight-asian="normal" style:font-name-complex="Arial" style:font-size-complex="10pt" style:language-complex="hi" style:country-complex="IN" style:font-weight-complex="normal"/>
    </style:style>
    <style:style style:name="T181" style:family="text">
      <style:text-properties fo:font-variant="normal" fo:text-transform="none" style:use-window-font-color="true" loext:opacity="0%" style:text-line-through-style="none" style:text-line-through-type="none" style:font-name="Arial" fo:font-size="10pt" fo:letter-spacing="-0.005cm" fo:language="es" fo:country="ES" fo:font-style="italic" fo:font-weight="normal" officeooo:rsid="0076ef1c" style:letter-kerning="true"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182" style:family="text">
      <style:text-properties style:use-window-font-color="true" loext:opacity="0%" style:text-line-through-style="none" style:text-line-through-type="none" fo:font-style="italic" style:letter-kerning="true" style:font-name-asian="SimSun" style:language-asian="es" style:country-asian="ES" style:font-style-asian="italic" style:language-complex="hi" style:country-complex="IN" style:font-style-complex="italic"/>
    </style:style>
    <style:style style:name="T183" style:family="text">
      <style:text-properties style:use-window-font-color="true" loext:opacity="0%" style:text-line-through-style="none" style:text-line-through-type="none" fo:font-style="italic" style:text-underline-style="solid" style:text-underline-width="auto" style:text-underline-color="font-color" style:letter-kerning="true" style:font-name-asian="SimSun" style:language-asian="es" style:country-asian="ES" style:font-style-asian="italic" style:language-complex="hi" style:country-complex="IN" style:font-style-complex="italic" style:font-weight-complex="bold"/>
    </style:style>
    <style:style style:name="T184" style:family="text">
      <style:text-properties style:use-window-font-color="true" loext:opacity="0%" style:text-line-through-style="none" style:text-line-through-type="none" fo:font-style="italic" style:text-underline-style="solid" style:text-underline-width="auto" style:text-underline-color="font-color" fo:font-weight="bold" style:letter-kerning="true" style:font-name-asian="SimSun" style:language-asian="es" style:country-asian="ES" style:font-style-asian="italic" style:font-weight-asian="bold" style:language-complex="hi" style:country-complex="IN" style:font-style-complex="italic" style:font-weight-complex="bold"/>
    </style:style>
    <style:style style:name="T185" style:family="text">
      <style:text-properties style:use-window-font-color="true" loext:opacity="0%" style:text-line-through-style="none" style:text-line-through-type="none" fo:font-style="italic" style:text-underline-style="solid" style:text-underline-width="auto" style:text-underline-color="font-color" officeooo:rsid="0026fa34" style:letter-kerning="true" style:font-name-asian="SimSun" style:language-asian="es" style:country-asian="ES" style:font-style-asian="italic" style:language-complex="hi" style:country-complex="IN" style:font-style-complex="italic"/>
    </style:style>
    <style:style style:name="T186" style:family="text">
      <style:text-properties style:use-window-font-color="true" loext:opacity="0%" fo:font-style="italic" style:text-underline-style="solid" style:text-underline-width="auto" style:text-underline-color="font-color" style:font-style-asian="italic" style:font-style-complex="italic"/>
    </style:style>
    <style:style style:name="T187" style:family="text">
      <style:text-properties style:use-window-font-color="true" loext:opacity="0%" fo:font-style="italic" style:text-underline-style="solid" style:text-underline-width="auto" style:text-underline-color="font-color" officeooo:rsid="0026fa34" style:font-style-asian="italic" style:font-style-complex="italic"/>
    </style:style>
    <style:style style:name="T188" style:family="text">
      <style:text-properties style:use-window-font-color="true" loext:opacity="0%" fo:font-style="italic" style:text-underline-style="solid" style:text-underline-width="auto" style:text-underline-color="font-color" officeooo:rsid="001f43ff" style:font-style-asian="italic" style:font-style-complex="italic"/>
    </style:style>
    <style:style style:name="T189"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190"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191" style:family="text">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92"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93"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94" style:family="text">
      <style:text-properties style:use-window-font-color="true" loext:opacity="0%" style:font-name="Arial" fo:font-size="10pt" fo:letter-spacing="-0.005cm" fo:language="es" fo:country="ES" fo:font-style="italic" fo:font-weight="normal" style:letter-kerning="true" style:font-name-asian="SimSun" style:font-size-asian="10pt" style:font-style-asian="italic" style:font-weight-asian="normal" style:font-name-complex="Arial" style:font-size-complex="10pt" style:language-complex="hi" style:country-complex="IN" style:font-style-complex="italic" style:font-weight-complex="normal"/>
    </style:style>
    <style:style style:name="T195" style:family="text">
      <style:text-properties style:use-window-font-color="true" loext:opacity="0%" style:font-name="Arial" fo:font-size="10pt" fo:letter-spacing="-0.005cm" fo:language="es" fo:country="ES" fo:font-style="italic" fo:font-weight="bold" style:letter-kerning="true"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196"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family-complex="Arial" style:font-family-generic-complex="system" style:font-pitch-complex="variable" style:font-size-complex="10pt" style:language-complex="hi" style:country-complex="IN" style:font-style-complex="italic" style:font-weight-complex="bold"/>
    </style:style>
    <style:style style:name="T197"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198"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SimSun" style:font-size-asian="10pt" style:font-style-asian="italic" style:font-weight-asian="normal" style:font-name-complex="Arial" style:font-size-complex="10pt" style:language-complex="hi" style:country-complex="IN" style:font-style-complex="italic" style:font-weight-complex="normal"/>
    </style:style>
    <style:style style:name="T199" style:family="text">
      <style:text-properties style:use-window-font-color="true" loext:opacity="0%" style:font-name="Arial" fo:font-size="10pt" fo:letter-spacing="-0.005cm" fo:language="es" fo:country="ES" fo:font-style="italic" fo:font-weight="normal" officeooo:rsid="003cd41c" fo:background-color="transparent" loext:char-shading-value="0" style:font-size-asian="10pt" style:font-style-asian="italic" style:font-weight-asian="normal" style:font-name-complex="Arial" style:font-size-complex="10pt" style:font-style-complex="italic" style:font-weight-complex="normal"/>
    </style:style>
    <style:style style:name="T200" style:family="text">
      <style:text-properties style:use-window-font-color="true" loext:opacity="0%" style:font-name="Arial" fo:font-size="10pt" fo:font-style="italic" fo:font-weight="bold" officeooo:rsid="00352c5a" fo:background-color="transparent" loext:char-shading-value="0" style:font-size-asian="10pt" style:font-style-asian="italic" style:font-weight-asian="bold" style:font-name-complex="Arial" style:font-size-complex="10pt" style:font-style-complex="italic"/>
    </style:style>
    <style:style style:name="T201"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202"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203"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04"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34cde7" style:letter-kerning="false" fo:background-color="transparent" loext:char-shading-value="0" style:font-family-asian="SimSun, 'Arial Unicode MS'" style:font-family-generic-asian="system" style:font-pitch-asian="variable" style:font-size-asian="10pt" style:font-style-asian="italic" style:font-weight-asian="bold" style:font-family-complex="'Arial, Arial', Arial" style:font-family-generic-complex="swiss" style:font-size-complex="10pt" style:font-style-complex="italic" style:font-weight-complex="bold"/>
    </style:style>
    <style:style style:name="T20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4cde7"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06" style:family="text">
      <style:text-properties fo:font-variant="normal" fo:text-transform="none" style:use-window-font-color="true" loext:opacity="0%" style:font-name="Arial" fo:font-size="10pt" fo:letter-spacing="-0.005cm" fo:language="es" fo:country="ES" fo:font-style="italic" style:text-underline-style="none" fo:font-weight="bold" officeooo:rsid="0034cde7" style:letter-kerning="false"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207"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family-complex="'Arial, Arial', Arial" style:font-family-generic-complex="swiss" style:font-size-complex="10pt" style:font-style-complex="italic" style:font-weight-complex="normal"/>
    </style:style>
    <style:style style:name="T208"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09" style:family="text">
      <style:text-properties style:use-window-font-color="true" loext:opacity="0%" style:font-name="Arial"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font-style-complex="italic" style:font-weight-complex="normal"/>
    </style:style>
    <style:style style:name="T210"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1" style:family="text">
      <style:text-properties style:use-window-font-color="true" loext:opacity="0%" style:font-name="Arial" fo:font-size="10pt" fo:letter-spacing="-0.005cm" fo:language="es" fo:country="ES" fo:font-style="italic" style:text-underline-style="none" fo:font-weight="normal" officeooo:rsid="00392665"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2"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3"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1787b9" fo:background-color="transparent" loext:char-shading-value="0" style:font-name-asian="Arial" style:font-size-asian="10pt" style:font-style-asian="italic" style:font-weight-asian="normal" style:font-name-complex="Arial" style:font-size-complex="10pt" style:font-style-complex="italic" style:font-weight-complex="normal" style:text-overline-style="none" style:text-overline-color="font-color"/>
    </style:style>
    <style:style style:name="T214" style:family="text">
      <style:text-properties style:use-window-font-color="true" loext:opacity="0%" style:font-name="Arial" fo:font-size="10pt" fo:letter-spacing="-0.005cm" fo:language="es" fo:country="ES"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215" style:family="text">
      <style:text-properties style:use-window-font-color="true" loext:opacity="0%" style:font-name="Arial" fo:font-size="10pt" fo:letter-spacing="-0.005cm" fo:language="es" fo:country="ES" fo:font-style="italic" style:text-underline-style="none" fo:font-weight="bold" style:letter-kerning="true"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216" style:family="text">
      <style:text-properties fo:font-variant="normal" fo:text-transform="none" style:use-window-font-color="true" loext:opacity="0%" style:font-name="Arial" fo:font-size="10pt" fo:letter-spacing="-0.005cm" fo:language="es" fo:country="ES" fo:font-style="italic" style:text-underline-style="none" fo:font-weight="bold" officeooo:rsid="0051603f" style:letter-kerning="true" fo:background-color="transparent" loext:char-shading-value="0" style:font-name-asian="SimSun" style:font-size-asian="10pt" style:font-style-asian="italic" style:font-weight-asian="bold" style:font-name-complex="Arial" style:font-size-complex="10pt" style:language-complex="hi" style:country-complex="IN" style:font-style-complex="italic" style:font-weight-complex="bold"/>
    </style:style>
    <style:style style:name="T217" style:family="text">
      <style:text-properties style:use-window-font-color="true" loext:opacity="0%" fo:font-style="italic" fo:font-weight="bold" officeooo:rsid="00352c5a" style:font-style-asian="italic" style:font-weight-asian="bold" style:font-name-complex="Arial" style:font-style-complex="italic"/>
    </style:style>
    <style:style style:name="T218" style:family="text">
      <style:text-properties style:use-window-font-color="true" loext:opacity="0%" fo:font-style="italic" fo:font-weight="bold" style:font-style-asian="italic" style:font-weight-asian="bold" style:font-name-complex="Arial" style:font-style-complex="italic"/>
    </style:style>
    <style:style style:name="T219" style:family="text">
      <style:text-properties style:use-window-font-color="true" loext:opacity="0%" fo:font-style="italic" style:font-style-asian="italic" style:font-name-complex="Arial" style:font-style-complex="italic"/>
    </style:style>
    <style:style style:name="T220" style:family="text">
      <style:text-properties style:use-window-font-color="true" loext:opacity="0%" fo:language="es" fo:country="ES" fo:font-style="italic" style:font-style-asian="italic" style:font-name-complex="Arial" style:font-style-complex="italic"/>
    </style:style>
    <style:style style:name="T221" style:family="text">
      <style:text-properties style:use-window-font-color="true" loext:opacity="0%" fo:language="es" fo:country="ES" fo:font-style="italic" style:font-style-asian="italic" style:font-name-complex="Verdana1" style:font-style-complex="italic"/>
    </style:style>
    <style:style style:name="T222" style:family="text">
      <style:text-properties style:use-window-font-color="true" loext:opacity="0%" fo:font-style="italic" style:font-style-asian="italic" style:font-name-complex="Times New Roman" style:font-style-complex="italic"/>
    </style:style>
    <style:style style:name="T223" style:family="text">
      <style:text-properties style:use-window-font-color="true" loext:opacity="0%" fo:language="es" fo:country="ES" fo:font-style="italic" fo:font-weight="normal" style:font-style-asian="italic" style:font-weight-asian="normal" style:font-name-complex="Arial" style:font-style-complex="italic" style:font-weight-complex="normal"/>
    </style:style>
    <style:style style:name="T224" style:family="text">
      <style:text-properties fo:letter-spacing="-0.005cm" fo:language="es" fo:country="ES" fo:font-style="italic" style:text-underline-style="none"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225" style:family="text">
      <style:text-properties fo:letter-spacing="-0.005cm" fo:language="es" fo:country="ES" fo:font-style="italic" style:text-underline-style="none" fo:font-weight="bold" style:letter-kerning="true" style:font-name-asian="SimSun" style:font-style-asian="italic" style:font-weight-asian="bold" style:font-name-complex="Arial" style:language-complex="hi" style:country-complex="IN" style:font-style-complex="italic" style:font-weight-complex="bold"/>
    </style:style>
    <style:style style:name="T226" style:family="text">
      <style:text-properties fo:letter-spacing="-0.005cm" fo:language="es" fo:country="ES" fo:font-style="italic" fo:font-weight="bold" style:letter-kerning="true" style:font-name-asian="SimSun" style:font-style-asian="italic" style:font-weight-asian="bold" style:font-name-complex="Arial" style:language-complex="hi" style:country-complex="IN" style:font-style-complex="italic" style:font-weight-complex="bold"/>
    </style:style>
    <style:style style:name="T227" style:family="text">
      <style:text-properties fo:letter-spacing="-0.005cm" fo:language="es" fo:country="ES" fo:font-style="italic"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228" style:family="text">
      <style:text-properties fo:font-weight="bold" officeooo:rsid="00352c5a" style:font-weight-asian="bold" style:font-name-complex="Arial"/>
    </style:style>
    <style:style style:name="T229" style:family="text">
      <style:text-properties fo:font-weight="bold" style:font-weight-asian="bold" style:font-name-complex="Arial"/>
    </style:style>
    <style:style style:name="T230" style:family="text">
      <style:text-properties style:font-name-complex="Arial"/>
    </style:style>
    <style:style style:name="T231" style:family="text">
      <style:text-properties fo:font-variant="normal" fo:text-transform="none" fo:letter-spacing="-0.005cm" fo:language="es" fo:country="ES" fo:font-style="italic" style:text-underline-style="none" fo:font-weight="bold" officeooo:rsid="00352c5a" style:letter-kerning="false" fo:background-color="transparent" loext:char-shading-value="0" style:font-name-asian="Arial" style:language-asian="zh" style:country-asian="CN" style:font-style-asian="italic" style:font-weight-asian="bold" style:font-name-complex="Arial" style:language-complex="ar" style:country-complex="SA" style:font-style-complex="italic" style:font-weight-complex="bold"/>
    </style:style>
    <style:style style:name="T232" style:family="text">
      <style:text-properties fo:font-variant="normal" fo:text-transform="none" fo:letter-spacing="-0.005cm" fo:language="es" fo:country="ES" fo:font-style="italic" style:text-underline-style="none" fo:font-weight="bold" officeooo:rsid="00086b3e" style:letter-kerning="false" fo:background-color="transparent" loext:char-shading-value="0" style:font-name-asian="Arial" style:language-asian="zh" style:country-asian="CN" style:font-style-asian="italic" style:font-weight-asian="bold" style:font-name-complex="Arial" style:language-complex="ar" style:country-complex="SA" style:font-style-complex="italic" style:font-weight-complex="bold"/>
    </style:style>
    <style:style style:name="T233" style:family="text">
      <style:text-properties fo:font-variant="normal" fo:text-transform="none" fo:letter-spacing="-0.005cm" fo:language="es" fo:country="ES" fo:font-style="italic" style:text-underline-style="none" fo:font-weight="normal" officeooo:rsid="00086b3e" style:letter-kerning="false" fo:background-color="transparent" loext:char-shading-value="0" style:font-name-asian="Arial" style:language-asian="zh" style:country-asian="CN" style:font-style-asian="italic" style:font-weight-asian="normal" style:font-name-complex="Arial" style:language-complex="ar" style:country-complex="SA" style:font-style-complex="italic" style:font-weight-complex="normal"/>
    </style:style>
    <style:style style:name="T234" style:family="text">
      <style:text-properties fo:font-variant="normal" fo:text-transform="none" fo:letter-spacing="-0.005cm" fo:language="es" fo:country="ES" fo:font-style="italic" style:text-underline-style="none" fo:font-weight="normal" officeooo:rsid="00086b3e" style:letter-kerning="true" fo:background-color="transparent" loext:char-shading-value="0" style:font-name-asian="SimSun" style:language-asian="zh" style:country-asian="CN" style:font-style-asian="italic" style:font-weight-asian="normal" style:font-name-complex="Arial" style:language-complex="hi" style:country-complex="IN" style:font-style-complex="italic" style:font-weight-complex="normal"/>
    </style:style>
    <style:style style:name="T235"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236"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237"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 style:language-complex="hi" style:country-complex="IN" style:font-style-complex="italic" style:font-weight-complex="normal"/>
    </style:style>
    <style:style style:name="T238" style:family="text">
      <style:text-properties fo:letter-spacing="-0.005cm" fo:language="es" fo:country="ES" fo:font-style="italic" style:text-underline-style="none" fo:font-weight="normal" officeooo:rsid="002c6306" style:letter-kerning="true" fo:background-color="transparent" loext:char-shading-value="0" style:font-family-asian="Arial" style:font-family-generic-asian="swiss" style:language-asian="es" style:country-asian="ES" style:font-style-asian="italic" style:font-weight-asian="normal" style:font-name-complex="Arial" style:language-complex="hi" style:country-complex="IN" style:font-style-complex="italic" style:font-weight-complex="normal"/>
    </style:style>
    <style:style style:name="T239" style:family="text">
      <style:text-properties fo:letter-spacing="-0.005cm" fo:language="es" fo:country="ES" fo:font-style="italic" style:text-underline-style="none" fo:font-weight="normal" officeooo:rsid="001fc09b" style:letter-kerning="true" fo:background-color="transparent" loext:char-shading-value="0" style:font-family-asian="Arial" style:font-family-generic-asian="swiss" style:language-asian="es" style:country-asian="ES" style:font-style-asian="italic" style:font-weight-asian="normal" style:font-name-complex="Arial" style:language-complex="hi" style:country-complex="IN" style:font-style-complex="italic" style:font-weight-complex="normal"/>
    </style:style>
    <style:style style:name="T240"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41"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242" style:family="text">
      <style:text-properties fo:font-variant="normal" fo:text-transform="none" fo:letter-spacing="-0.005cm" fo:language="es" fo:country="ES" fo:font-style="italic" style:text-underline-style="none" fo:font-weight="bold" officeooo:rsid="00e088f6" style:letter-kerning="true" fo:background-color="transparent" loext:char-shading-value="0" style:font-family-asian="'Times New Roman'" style:font-family-generic-asian="roman" style:language-asian="es" style:country-asian="ES" style:font-style-asian="italic" style:font-weight-asian="bold" style:font-family-complex="'Times New Roman'" style:font-family-generic-complex="roman" style:language-complex="hi" style:country-complex="IN" style:font-style-complex="italic" style:font-weight-complex="bold"/>
    </style:style>
    <style:style style:name="T243" style:family="text">
      <style:text-properties fo:font-variant="normal" fo:text-transform="none" fo:letter-spacing="-0.005cm" fo:language="es" fo:country="ES" fo:font-style="italic" style:text-underline-style="none" fo:font-weight="bold" officeooo:rsid="00bd1441" style:letter-kerning="true" fo:background-color="transparent" loext:char-shading-value="0" style:font-family-asian="'Times New Roman'" style:font-family-generic-asian="roman" style:language-asian="es" style:country-asian="ES" style:font-style-asian="italic" style:font-weight-asian="bold" style:font-family-complex="'Times New Roman'" style:font-family-generic-complex="roman" style:language-complex="hi" style:country-complex="IN" style:font-style-complex="italic" style:font-weight-complex="bold"/>
    </style:style>
    <style:style style:name="T244"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45" style:family="text">
      <style:text-properties style:use-window-font-color="true" loext:opacity="0%" style:font-name="Arial" fo:font-size="10pt" fo:letter-spacing="-0.005cm" fo:language="es" fo:country="ES" fo:font-style="italic" style:text-underline-style="none" fo:font-weight="bold" officeooo:rsid="0021cb6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46" style:family="text">
      <style:text-properties style:use-window-font-color="true" loext:opacity="0%" style:font-name="Arial" fo:font-size="10pt" fo:letter-spacing="-0.005cm" fo:language="es" fo:country="ES" fo:font-style="italic" style:text-underline-style="none" fo:font-weight="bold" officeooo:rsid="002c6306"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47"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48"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2ebf32" style:letter-kerning="true" fo:background-color="transparent" loext:char-shading-value="0" style:font-name-asian="SimSun"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249" style:family="text">
      <style:text-properties style:use-window-font-color="true" loext:opacity="0%" style:font-name="Arial" fo:font-size="10pt" fo:letter-spacing="-0.005cm" fo:language="es" fo:country="ES" fo:font-style="italic" style:text-underline-style="none" fo:font-weight="bold" officeooo:rsid="002ebf32"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50" style:family="text">
      <style:text-properties fo:color="#ff4000" loext:opacity="100%" style:font-name="Arial" fo:font-size="10pt" fo:letter-spacing="-0.005cm" fo:language="es" fo:country="ES" fo:font-style="italic" style:text-underline-style="none" fo:font-weight="bold" officeooo:rsid="003fc0e1"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51" style:family="text">
      <style:text-properties style:use-window-font-color="true" loext:opacity="0%" style:font-name="Arial" fo:font-size="10pt" fo:letter-spacing="-0.005cm" fo:language="es" fo:country="ES" fo:font-style="italic" style:text-underline-style="none" fo:font-weight="bold" officeooo:rsid="003fc0e1"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52" style:family="text">
      <style:text-properties style:use-window-font-color="true" loext:opacity="0%" style:font-name="Arial" fo:font-size="10pt" fo:letter-spacing="-0.005cm" fo:language="es" fo:country="ES" fo:font-style="italic" style:text-underline-style="none" fo:font-weight="bold" officeooo:rsid="0027ead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53" style:family="text">
      <style:text-properties style:use-window-font-color="true" loext:opacity="0%" style:font-name="Arial" fo:font-size="10pt" fo:letter-spacing="-0.005cm" fo:language="es" fo:country="ES" fo:font-style="italic" style:text-underline-style="none" fo:font-weight="normal" officeooo:rsid="003fc0e1"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54" style:family="text">
      <style:text-properties fo:color="#000080" loext:opacity="100%" style:font-name="Arial" fo:font-size="10pt" fo:letter-spacing="-0.005cm" fo:language="zxx" fo:country="none" fo:font-style="italic" style:text-underline-style="solid" style:text-underline-width="auto" style:text-underline-color="font-color" fo:font-weight="normal" officeooo:rsid="002f9ea5" style:letter-kerning="true" fo:background-color="transparent" loext:char-shading-value="0" style:font-name-asian="SimSu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55" style:family="text">
      <style:text-properties style:use-window-font-color="true" loext:opacity="0%" style:font-name="Arial" fo:font-size="10pt" fo:letter-spacing="-0.005cm" fo:language="es" fo:country="ES" fo:font-style="italic" style:text-underline-style="none" fo:font-weight="normal" officeooo:rsid="002f9ea5"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56" style:family="text">
      <style:text-properties style:use-window-font-color="true" loext:opacity="0%" style:font-name="Arial" fo:font-size="10pt" fo:letter-spacing="-0.005cm" fo:language="es" fo:country="ES" fo:font-style="italic" style:text-underline-style="none" fo:font-weight="bold" officeooo:rsid="0029756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57" style:family="text">
      <style:text-properties style:use-window-font-color="true" loext:opacity="0%" style:font-name="Arial" fo:font-size="10pt" fo:letter-spacing="-0.005cm" fo:language="es" fo:country="ES" fo:font-style="italic" style:text-underline-style="none" fo:font-weight="normal" officeooo:rsid="0027ead5"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58"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2f9ea5" style:letter-kerning="true" fo:background-color="transparent" loext:char-shading-value="0" style:font-name-asian="SimSun"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259" style:family="text">
      <style:text-properties style:use-window-font-color="true" loext:opacity="0%" style:font-name="Arial" fo:font-size="10pt" fo:letter-spacing="-0.005cm" fo:language="es" fo:country="ES" fo:font-style="italic" style:text-underline-style="none" fo:font-weight="bold" officeooo:rsid="002f9ea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0" style:family="text">
      <style:text-properties style:use-window-font-color="true" loext:opacity="0%" style:font-name="Arial" fo:font-size="10pt" fo:letter-spacing="-0.005cm" fo:language="es" fo:country="ES" fo:font-style="italic" style:text-underline-style="none" fo:font-weight="bold" officeooo:rsid="002e4db2"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1" style:family="text">
      <style:text-properties fo:font-style="italic" style:font-style-asian="italic" style:font-style-complex="italic"/>
    </style:style>
    <style:style style:name="T262" style:family="text">
      <style:text-properties fo:color="#ff4000" loext:opacity="100%" style:font-name="Arial"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3"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4"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officeooo:rsid="0029756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5"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officeooo:rsid="00324ec6"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6"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officeooo:rsid="002f9ea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67" style:family="text">
      <style:text-properties fo:color="#ff4000" loext:opacity="100%" fo:font-style="italic" style:font-style-asian="italic" style:font-style-complex="italic"/>
    </style:style>
    <style:style style:name="T268" style:family="text">
      <style:text-properties style:use-window-font-color="true" loext:opacity="0%" fo:font-style="italic" style:font-style-asian="italic" style:font-style-complex="italic"/>
    </style:style>
    <style:style style:name="T269" style:family="text">
      <style:text-properties fo:font-style="italic" fo:font-weight="bold" style:font-style-asian="italic" style:font-weight-asian="bold" style:font-style-complex="italic" style:font-weight-complex="bold"/>
    </style:style>
    <style:style style:name="T270"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271" style:family="text">
      <style:text-properties fo:letter-spacing="-0.005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272" style:family="text">
      <style:text-properties fo:font-weight="normal" style:font-weight-asian="normal" style:font-name-complex="Arial" style:font-weight-complex="normal"/>
    </style:style>
    <style:style style:name="T273" style:family="text">
      <style:text-properties fo:letter-spacing="-0.005cm" fo:language="es" fo:country="ES" fo:font-style="italic" style:font-style-asian="italic" style:font-style-complex="italic" style:font-weight-complex="bold"/>
    </style:style>
    <style:style style:name="T274" style:family="text">
      <style:text-properties fo:letter-spacing="-0.005cm" fo:language="es" fo:country="ES" fo:font-style="italic" fo:font-weight="normal" style:font-style-asian="italic" style:font-weight-asian="normal" style:font-style-complex="italic" style:font-weight-complex="normal"/>
    </style:style>
    <style:style style:name="T275"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family-complex="Arial-BoldMT" style:font-size-complex="10pt" style:language-complex="hi" style:country-complex="IN" style:font-style-complex="italic" style:font-weight-complex="bold"/>
    </style:style>
    <style:style style:name="T276"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fa331" style:letter-kerning="true" fo:background-color="transparent" loext:char-shading-value="0" style:font-family-asian="Times-Roman" style:font-family-generic-asian="roman" style:font-size-asian="10pt" style:language-asian="es" style:country-asian="ES" style:font-style-asian="italic" style:font-weight-asian="normal" style:font-family-complex="Arial-BoldMT" style:font-size-complex="10pt" style:language-complex="hi" style:country-complex="IN" style:font-style-complex="italic" style:font-weight-complex="normal"/>
    </style:style>
    <style:style style:name="T27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dcfe8e"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27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fa331"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279"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280"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0695b1" style:letter-kerning="true" fo:background-color="transparent" loext:char-shading-value="0" style:font-family-asian="'Times New Roman'" style:font-family-generic-asian="roman" style:font-size-asian="10pt" style:language-asian="es" style:country-asian="ES"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282"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8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Verdana1" style:font-size-complex="10pt" style:language-complex="ar" style:country-complex="SA" style:font-style-complex="italic" style:font-weight-complex="bold"/>
    </style:style>
    <style:style style:name="T284" style:family="text">
      <style:text-properties fo:font-variant="normal" fo:text-transform="none" style:use-window-font-color="true" loext:opacity="0%" style:font-name="Arial" fo:font-size="10pt" fo:letter-spacing="-0.002cm" fo:language="es" fo:country="ES" fo:font-style="italic" style:text-underline-style="none" fo:font-weight="bol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28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8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8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c6a3d3"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8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50dd31"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9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9fca9" style:letter-kerning="true" fo:background-color="transparent" loext:char-shading-value="0" style:font-name-asian="SimSun"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29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9fca9" style:letter-kerning="true" fo:background-color="transparent" loext:char-shading-value="0"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29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10886ef" style:letter-kerning="true" fo:background-color="transparent" loext:char-shading-value="0" style:font-name-asian="SimSun" style:font-size-asian="10pt" style:language-asian="zh" style:country-asian="CN"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29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09fca9" style:letter-kerning="true" fo:background-color="transparent" loext:char-shading-value="0" style:font-name-asian="SimSun" style:font-size-asian="10pt" style:language-asian="zh" style:country-asian="CN"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29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09fca9" style:letter-kerning="true" fo:background-color="transparent" loext:char-shading-value="0" style:font-name-asian="SimSun"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29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11ea767" style:letter-kerning="true" fo:background-color="transparent" loext:char-shading-value="0" style:font-name-asian="SimSun" style:font-size-asian="10pt" style:language-asian="zh" style:country-asian="CN" style:font-style-asian="italic" style:font-family-complex="Arial" style:font-family-generic-complex="system" style:font-pitch-complex="variable" style:font-size-complex="10pt" style:language-complex="hi" style:country-complex="IN" style:font-style-complex="italic" style:text-overline-style="none" style:text-overline-color="font-color"/>
    </style:style>
    <style:style style:name="T29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c6ad65" style:letter-kerning="true" fo:background-color="transparent" loext:char-shading-value="0" style:font-name-asian="SimSun"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29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77e651" style:letter-kerning="true" fo:background-color="transparent" loext:char-shading-value="0" style:font-name-asian="SimSun"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29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dcfe8e" style:letter-kerning="true" fo:background-color="transparent" loext:char-shading-value="0" style:font-name-asian="SimSun"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29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d51b2f" style:letter-kerning="true" fo:background-color="transparent" loext:char-shading-value="0" style:font-name-asian="SimSun"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30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0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 style:font-size-complex="10pt" style:language-complex="ar" style:country-complex="SA" style:font-style-complex="italic" style:text-overline-style="none" style:text-overline-color="font-color"/>
    </style:style>
    <style:style style:name="T30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0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ffffff"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text-overline-style="none" style:text-overline-color="font-color"/>
    </style:style>
    <style:style style:name="T30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30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0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Arial, Arial" style:font-family-generic-asian="swiss" style:font-size-asian="10pt" style:language-asian="es" style:country-asian="ES" style:font-style-asian="italic" style:font-weight-asian="bold" style:font-family-complex="Arial, Arial" style:font-family-generic-complex="swiss" style:font-size-complex="10pt" style:language-complex="hi" style:country-complex="IN" style:font-style-complex="italic" style:font-weight-complex="bold" style:text-overline-style="none" style:text-overline-color="font-color"/>
    </style:style>
    <style:style style:name="T30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f3427e" style:letter-kerning="true" fo:background-color="transparent" loext:char-shading-value="0" style:font-family-asian="Arial, Arial" style:font-family-generic-asian="swiss" style:font-size-asian="10pt" style:language-asian="es" style:country-asian="ES" style:font-style-asian="italic" style:font-weight-asian="bold" style:font-family-complex="Arial, Arial" style:font-family-generic-complex="swiss" style:font-size-complex="10pt" style:language-complex="hi" style:country-complex="IN" style:font-style-complex="italic" style:font-weight-complex="bold" style:text-overline-style="none" style:text-overline-color="font-color"/>
    </style:style>
    <style:style style:name="T30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f3427e" style:letter-kerning="true" fo:background-color="transparent" loext:char-shading-value="0" style:font-family-asian="Arial" style:font-family-generic-asian="swiss"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09"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bold" officeooo:rsid="000695b1"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italic" style:font-weight-asian="bold" style:font-family-complex="Arial" style:font-family-generic-complex="system" style:font-pitch-complex="variable" style:font-size-complex="10pt" style:language-complex="hi" style:country-complex="IN" style:font-style-complex="italic" style:font-weight-complex="bold" style:text-overline-style="none" style:text-overline-color="font-color"/>
    </style:style>
    <style:style style:name="T310"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normal" officeooo:rsid="000695b1"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311"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normal" officeooo:rsid="00d0b7c3"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312" style:family="text">
      <style:text-properties fo:font-variant="normal" fo:text-transform="none" style:use-window-font-color="true" loext:opacity="0%" style:text-outline="false" style:text-line-through-style="none" style:text-line-through-type="none" style:font-name="Arial" fo:font-size="10pt" fo:letter-spacing="normal" fo:language="zxx" fo:country="none" fo:font-style="italic" fo:text-shadow="none" style:text-underline-style="none" fo:font-weight="normal" officeooo:rsid="00d0b7c3"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313"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0pt" fo:letter-spacing="normal" fo:language="zxx" fo:country="none" fo:font-style="italic" fo:text-shadow="none" style:text-underline-style="none" fo:font-weight="normal" officeooo:rsid="00d0b7c3"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314"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0pt" fo:letter-spacing="normal" fo:language="zxx" fo:country="none" fo:font-style="italic" fo:text-shadow="none" style:text-underline-style="none" fo:font-weight="normal" officeooo:rsid="000c06be"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italic" style:font-weight-asian="normal" style:font-family-complex="Arial" style:font-family-generic-complex="system" style:font-pitch-complex="variable" style:font-size-complex="10pt" style:language-complex="hi" style:country-complex="IN" style:font-style-complex="italic" style:font-weight-complex="normal" style:text-overline-style="none" style:text-overline-color="font-color"/>
    </style:style>
    <style:style style:name="T31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0695b1"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text-overline-style="none" style:text-overline-color="font-color"/>
    </style:style>
    <style:style style:name="T31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text-overline-style="none" style:text-overline-color="font-color"/>
    </style:style>
    <style:style style:name="T31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0695b1"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31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1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10aab0c"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20"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italic" fo:text-shadow="none" style:text-underline-style="none" fo:font-weight="normal" officeooo:rsid="000695b1" style:letter-kerning="true" fo:background-color="transparent" loext:char-shading-value="0" style:font-family-asian="'Times New Roman'" style:font-family-generic-asian="roman" style:font-size-asian="11pt" style:language-asian="es" style:country-asian="ES" style:font-style-asian="italic" style:font-weight-asian="normal" style:font-name-complex="Arial" style:font-size-complex="11pt" style:language-complex="hi" style:country-complex="IN" style:font-style-complex="italic" style:font-weight-complex="normal" style:text-overline-style="none" style:text-overline-color="font-color"/>
    </style:style>
    <style:style style:name="T32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0695b1"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32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32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Arial-BoldMT" style:font-size-asian="10pt" style:language-asian="es" style:country-asian="ES" style:font-style-asian="italic" style:font-weight-asian="bold" style:font-family-complex="Arial-BoldMT" style:font-size-complex="10pt" style:language-complex="hi" style:country-complex="IN" style:font-style-complex="italic" style:font-weight-complex="bold" style:text-overline-style="none" style:text-overline-color="font-color"/>
    </style:style>
    <style:style style:name="T32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9c4774"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25" style:family="text">
      <style:text-properties fo:font-variant="normal" fo:text-transform="none" style:use-window-font-color="true" loext:opacity="0%" style:font-name="Arial"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 style:font-size-complex="10pt" style:font-style-complex="italic" style:font-weight-complex="bold"/>
    </style:style>
    <style:style style:name="T326" style:family="text">
      <style:text-properties fo:font-variant="normal" fo:text-transform="none" fo:color="#ff4000" loext:opacity="100%" style:text-line-through-style="none" style:text-line-through-type="none" style:font-name="Arial" fo:font-size="8pt" fo:letter-spacing="-0.005cm" fo:language="es" fo:country="ES" fo:font-style="italic" style:text-underline-style="none" fo:font-weight="normal" style:letter-kerning="true" fo:background-color="transparent" loext:char-shading-value="0" style:font-family-asian="Arial" style:font-family-generic-asian="swiss" style:font-size-asian="8pt" style:language-asian="es" style:country-asian="ES" style:font-style-asian="italic" style:font-weight-asian="normal" style:font-family-complex="Arial" style:font-family-generic-complex="swiss" style:font-size-complex="8pt" style:language-complex="hi" style:country-complex="IN" style:font-style-complex="italic" style:font-weight-complex="normal"/>
    </style:style>
    <style:style style:name="T327" style:family="text">
      <style:text-properties officeooo:rsid="001df895"/>
    </style:style>
    <style:style style:name="T328" style:family="text">
      <style:text-properties officeooo:rsid="002e2e1f"/>
    </style:style>
    <style:style style:name="T329" style:family="text">
      <style:text-properties officeooo:rsid="003236c1"/>
    </style:style>
    <style:style style:name="T330" style:family="text">
      <style:text-properties officeooo:rsid="0040890e"/>
    </style:style>
    <style:style style:name="T331"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 style:font-size-complex="10pt" style:font-style-complex="italic" style:font-weight-complex="normal"/>
    </style:style>
    <style:style style:name="T33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02f7f" style:letter-kerning="false"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font-style-complex="italic" style:font-weight-complex="normal"/>
    </style:style>
    <style:style style:name="T33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02f7f" fo:background-color="transparent" loext:char-shading-value="0" style:font-family-asian="SimSun, 宋体"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334"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02f7f" fo:background-color="transparent" loext:char-shading-value="0" style:font-family-asian="SimSun, 'Arial Unicode MS'" style:font-family-generic-asian="system"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335" style:family="text">
      <style:text-properties style:use-window-font-color="true" loext:opacity="0%" style:font-name="Arial" fo:font-size="10pt" fo:font-style="italic" fo:font-weight="bold" fo:background-color="transparent" loext:char-shading-value="0" style:font-family-asian="SimSun, 'Arial Unicode MS'" style:font-family-generic-asian="system" style:font-pitch-asian="variable" style:font-size-asian="10pt" style:font-style-asian="italic" style:font-weight-asian="bold" style:font-size-complex="10pt" style:language-complex="hi" style:country-complex="IN" style:font-style-complex="italic" style:font-weight-complex="bold"/>
    </style:style>
    <style:style style:name="T336" style:family="text">
      <style:text-properties style:use-window-font-color="true" loext:opacity="0%" style:font-name="Arial" fo:font-size="10pt" fo:font-style="italic" fo:background-color="transparent" loext:char-shading-value="0" style:font-family-asian="SimSun, 'Arial Unicode MS'" style:font-family-generic-asian="system" style:font-pitch-asian="variable" style:font-size-asian="10pt" style:font-style-asian="italic" style:font-size-complex="10pt" style:language-complex="hi" style:country-complex="IN" style:font-style-complex="italic"/>
    </style:style>
    <style:style style:name="T33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7cc1b" style:letter-kerning="tru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1171b86" style:letter-kerning="tru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3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106ee83" style:letter-kerning="tru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4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e37ca6" style:letter-kerning="tru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341" style:family="text">
      <style:text-properties fo:font-variant="normal" fo:text-transform="none" fo:color="#ff4000" loext:opacity="100%" style:text-outline="false" style:text-line-through-style="none" style:text-line-through-type="none" style:font-name="Arial" fo:font-size="10pt" fo:letter-spacing="-0.005cm" fo:language="es" fo:country="ES" fo:font-style="italic" fo:text-shadow="none" style:text-underline-style="none" fo:font-weight="bold" officeooo:rsid="007db5d0"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342" style:family="text">
      <style:text-properties fo:font-variant="normal" fo:text-transform="none" fo:color="#ff4000" loext:opacity="10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family-complex="Arial-BoldMT" style:font-size-complex="10pt" style:language-complex="hi" style:country-complex="IN" style:font-style-complex="italic" style:font-weight-complex="bold"/>
    </style:style>
    <style:style style:name="T343" style:family="text">
      <style:text-properties fo:font-variant="normal" fo:text-transform="none" fo:color="#ff4000" loext:opacity="100%" style:font-name="Arial" fo:font-size="10pt" fo:letter-spacing="-0.005cm" fo:language="es" fo:country="ES" fo:font-style="italic" style:text-underline-style="none" fo:font-weight="normal" officeooo:rsid="00202f7f" style:letter-kerning="true" fo:background-color="transparent" loext:char-shading-value="0" style:font-family-asian="Times-Roman"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44" style:family="text">
      <style:text-properties fo:font-variant="normal" fo:text-transform="none" style:use-window-font-color="true" loext:opacity="0%" style:font-name="Arial" fo:font-size="10pt" fo:letter-spacing="-0.005cm" fo:language="es" fo:country="ES" fo:font-style="italic" style:text-underline-style="none" fo:font-weight="bold" officeooo:rsid="002b10ad" fo:background-color="transparent" loext:char-shading-value="0" style:font-family-asian="Times-Roman" style:font-family-generic-asian="roman" style:font-size-asian="10pt" style:font-style-asian="italic" style:font-weight-asian="bold" style:font-name-complex="Arial" style:font-size-complex="10pt" style:font-style-complex="italic" style:font-weight-complex="bold"/>
    </style:style>
    <style:style style:name="T345"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 style:font-size-complex="10pt" style:font-style-complex="italic" style:font-weight-complex="bold"/>
    </style:style>
    <style:style style:name="T346"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4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b2515"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348"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9"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52817"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350"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normal" officeooo:rsid="00452817" style:letter-kerning="true" fo:background-color="transparent" loext:char-shading-value="0" style:font-name-asian="SimSu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35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52817" style:letter-kerning="false" fo:background-color="transparent" loext:char-shading-value="0" style:font-name-asian="SimSun"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352"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452817"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353"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2b2515"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354"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452817" style:letter-kerning="true" fo:background-color="transparent" loext:char-shading-value="0" style:font-name-asian="SimSun" style:font-size-asian="10pt" style:language-asian="es" style:country-asian="ES" style:font-style-asian="italic" style:font-weight-asian="bold" style:font-name-complex="Arial" style:font-size-complex="10pt" style:language-complex="ar" style:country-complex="SA" style:font-style-complex="italic" style:font-weight-complex="normal"/>
    </style:style>
    <style:style style:name="T355" style:family="text">
      <style:text-properties style:font-name="Arial" fo:font-size="10pt" fo:font-style="italic" fo:font-weight="normal" officeooo:rsid="0110d4a6" style:letter-kerning="true" style:font-name-asian="SimSun" style:font-size-asian="10pt" style:font-style-asian="italic" style:font-weight-asian="normal" style:font-size-complex="10pt" style:language-complex="hi" style:country-complex="IN" style:font-style-complex="italic" style:font-weight-complex="normal"/>
    </style:style>
    <style:style style:name="T356" style:family="text">
      <style:text-properties style:font-name="Arial" fo:font-size="10pt" fo:font-style="italic" fo:font-weight="normal" style:letter-kerning="true" style:font-name-asian="SimSun" style:font-size-asian="10pt" style:font-style-asian="italic" style:font-weight-asian="normal" style:font-size-complex="10pt" style:language-complex="hi" style:country-complex="IN" style:font-style-complex="italic" style:font-weight-complex="normal"/>
    </style:style>
    <style:style style:name="T357" style:family="text">
      <style:text-properties style:use-window-font-color="true" loext:opacity="0%" fo:font-style="italic" officeooo:rsid="002b10ad" style:font-style-asian="italic" style:font-style-complex="italic"/>
    </style:style>
    <style:style style:name="T358" style:family="text">
      <style:text-properties style:use-window-font-color="true" loext:opacity="0%" fo:letter-spacing="-0.002cm" fo:font-style="italic" style:letter-kerning="true" style:font-name-asian="SimSun" style:font-style-asian="italic" style:font-name-complex="Arial" style:language-complex="hi" style:country-complex="IN" style:font-style-complex="italic"/>
    </style:style>
    <style:style style:name="T359" style:family="text">
      <style:text-properties fo:font-variant="normal" fo:text-transform="none" style:use-window-font-color="true" loext:opacity="0%" fo:font-style="italic"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360" style:family="text">
      <style:text-properties fo:font-variant="normal" fo:text-transform="none" style:use-window-font-color="true" loext:opacity="0%" fo:font-style="italic" fo:font-weight="normal" style:letter-kerning="true" style:font-name-asian="Arial" style:language-asian="es" style:country-asian="ES" style:font-style-asian="italic" style:font-weight-asian="normal" style:font-name-complex="Arial" style:language-complex="hi" style:country-complex="IN" style:font-style-complex="italic" style:font-weight-complex="normal"/>
    </style:style>
    <style:style style:name="T361" style:family="text">
      <style:text-properties fo:font-variant="normal" fo:text-transform="none" style:use-window-font-color="true" loext:opacity="0%" fo:font-style="italic" fo:font-weight="normal" officeooo:rsid="002b10ad" style:letter-kerning="true" style:font-name-asian="Arial" style:language-asian="es" style:country-asian="ES" style:font-style-asian="italic" style:font-weight-asian="normal" style:font-name-complex="Arial" style:language-complex="hi" style:country-complex="IN" style:font-style-complex="italic" style:font-weight-complex="normal"/>
    </style:style>
    <style:style style:name="T362" style:family="text">
      <style:text-properties fo:font-variant="normal" fo:text-transform="none" style:use-window-font-color="true" loext:opacity="0%" fo:letter-spacing="-0.002cm" fo:font-style="italic" fo:font-weight="normal" style:letter-kerning="true" style:font-name-asian="SimSun" style:font-style-asian="italic" style:font-weight-asian="normal" style:font-name-complex="Arial" style:language-complex="hi" style:country-complex="IN" style:font-style-complex="italic" style:font-weight-complex="normal"/>
    </style:style>
    <style:style style:name="T363" style:family="text">
      <style:text-properties fo:font-variant="normal" fo:text-transform="none" style:use-window-font-color="true" loext:opacity="0%" fo:letter-spacing="-0.002cm" fo:language="none" fo:country="none" fo:font-weight="normal" style:letter-kerning="true" style:font-name-asian="Arial" style:font-weight-asian="normal" style:font-name-complex="Arial" style:language-complex="hi" style:country-complex="IN" style:font-weight-complex="normal"/>
    </style:style>
    <style:style style:name="T364" style:family="text">
      <style:text-properties style:font-name="Arial" fo:font-size="10pt" fo:font-style="normal" style:font-size-asian="10pt" style:font-style-asian="normal" style:font-size-complex="10pt" style:font-style-complex="normal"/>
    </style:style>
    <style:style style:name="T365" style:family="text">
      <style:text-properties style:font-name="Arial" fo:font-size="10pt" fo:font-style="normal" officeooo:rsid="00210f7b" style:font-size-asian="10pt" style:font-style-asian="normal" style:font-size-complex="10pt" style:font-style-complex="normal"/>
    </style:style>
    <style:style style:name="T366" style:family="text">
      <style:text-properties style:font-name="Arial" fo:font-size="10pt" fo:font-style="normal" fo:font-weight="bold" officeooo:rsid="00195659" style:font-size-asian="10pt" style:font-style-asian="normal" style:font-weight-asian="bold" style:font-size-complex="10pt" style:font-style-complex="normal" style:font-weight-complex="bold"/>
    </style:style>
    <style:style style:name="T367"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368"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69" style:family="text">
      <style:text-properties style:font-name="Arial" fo:font-size="10pt" fo:font-style="normal" fo:font-weight="bold" officeooo:rsid="0016b28f" style:font-size-asian="10pt" style:font-style-asian="normal" style:font-weight-asian="bold" style:font-size-complex="10pt" style:font-style-complex="normal" style:font-weight-complex="bold"/>
    </style:style>
    <style:style style:name="T370"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371"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372"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373" style:family="text">
      <style:text-properties style:font-name="Arial" fo:font-size="10pt" fo:font-style="normal" fo:font-weight="bold" officeooo:rsid="0033f3fb" style:font-size-asian="10pt" style:font-style-asian="normal" style:font-weight-asian="bold" style:font-size-complex="10pt" style:font-style-complex="normal" style:font-weight-complex="bold"/>
    </style:style>
    <style:style style:name="T374"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375"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376" style:family="text">
      <style:text-properties style:font-name="Arial" fo:font-size="10pt" fo:font-style="normal" fo:font-weight="bold" officeooo:rsid="003f3e93" style:font-size-asian="10pt" style:font-style-asian="normal" style:font-weight-asian="bold" style:font-size-complex="10pt" style:font-style-complex="normal" style:font-weight-complex="bold"/>
    </style:style>
    <style:style style:name="T377"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ACTA DE LA SESIÓN ORDINARIA CELEBRADA POR LA JUNTA DE GOBIERNO LOCAL DEL AYUNTAMIENTO DE MOGÁN EL DÍA 26 DE MAYO DE 2026</text:p>
      <text:p text:style-name="P2"><text:span text:style-name="T1"><text:tab/>En la Sala de reuniones de las Casas Consistoriales de Mogán, siendo las doce horas, seis minutos, del día </text:span><text:span text:style-name="T2">26 de mayo de 2026,</text:span><text:span text:style-name="T1"> se reúne la Junta de Gobierno Local,</text:span><text:span text:style-name="T2"> bajo la Presidencia del primer Teniente de Alcalde, don Juan Mencey Navarro Romero </text:span><text:span text:style-name="T1">y con la asistencia de los señores Tenientes de Alcalde y la Concejal que al margen se expresan, al objeto de celebrar </text:span><text:span text:style-name="T2">sesión ordinaria, en primera convocatoria, </text:span><text:span text:style-name="T1">para la que habían sido convocados previamente.</text:span></text:p>
      <text:p text:style-name="P3"><text:span text:style-name="T3"><text:tab/>Actúa </text:span><text:span text:style-name="T4">doña Dalia Ester González Martín ,</text:span><text:span text:style-name="T5"> </text:span><text:span text:style-name="T3">Secretaria General Accidental, que da fe del acto.</text:span></text:p>
      <text:p text:style-name="P4"><text:span text:style-name="T3"><text:tab/>Apreciado por los Tenientes de Alcalde, </text:span><text:span text:style-name="T4">don Juan Mencey Navarro Romero y doña Tania del Pino Alonso Pérez, </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text:span><text:span text:style-name="T4">,</text:span><text:span text:style-name="T3"> don </text:span><text:span text:style-name="T4">Luis Miguel Becerra André</text:span><text:span text:style-name="T3">, doña </text:span><text:span text:style-name="T4">Consuelo Díaz León </text:span><text:span text:style-name="T3">y doña</text:span><text:span text:style-name="T5"> </text:span><text:span text:style-name="T4">Dalia Ester González Martín</text:span><text:span text:style-name="T3">, Secretaria General Accidental de la Corporación,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No</text:p>
          </table:table-cell>
          <table:table-cell table:style-name="Tabla2.A1" office:value-type="string">
            <text:p text:style-name="P10">JPM</text:p>
          </table:table-cell>
        </table:table-row>
      </table:table>
      <text:p text:style-name="P11"/>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JUAN ERNESTO HERNANDEZ CRUZ</text:p>
          </table:table-cell>
          <table:table-cell table:style-name="Tabla3.A1" office:value-type="string">
            <text:p text:style-name="P10">No</text:p>
          </table:table-cell>
          <table:table-cell table:style-name="Tabla3.A1" office:value-type="string">
            <text:p text:style-name="P10">JPM</text:p>
          </table:table-cell>
        </table:table-row>
        <table:table-row>
          <table:table-cell table:style-name="Tabla3.A1" office:value-type="string">
            <text:p text:style-name="P9">TANIA DEL PINO ALONSO PE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8">Asiste</text:p>
          </table:table-cell>
        </table:table-row>
        <table:table-row>
          <table:table-cell table:style-name="Tabla4.A1" office:value-type="string">
            <text:p text:style-name="P9">GONZALO MARTINEZ LAZARO</text:p>
          </table:table-cell>
          <table:table-cell table:style-name="Tabla4.A1" office:value-type="string">
            <text:p text:style-name="P10">No</text:p>
          </table:table-cell>
        </table:table-row>
      </table:table>
      <text:p text:style-name="P11"/>
      <text:p text:style-name="P6">SECRETARI<text:span text:style-name="T6">A</text:span></text:p>
      <table:table table:name="Tabla5" table:style-name="Tabla5">
        <table:table-column table:style-name="Tabla5.A"/>
        <table:table-column table:style-name="Tabla5.B"/>
        <table:table-row>
          <table:table-cell table:style-name="Tabla5.A1" office:value-type="string">
            <text:p text:style-name="P7">Nombre</text:p>
          </table:table-cell>
          <table:table-cell table:style-name="Tabla5.A1" office:value-type="string">
            <text:p text:style-name="P8">Asiste</text:p>
          </table:table-cell>
        </table:table-row>
        <table:table-row table:style-name="Tabla5.2">
          <table:table-cell table:style-name="Tabla5.A1" office:value-type="string">
            <text:p text:style-name="P9">DA<text:span text:style-name="T6">LIA ESTER GONZÁLEZ MARTÍN</text:span></text:p>
          </table:table-cell>
          <table:table-cell table:style-name="Tabla5.A1" office:value-type="string">
            <text:p text:style-name="P12">Si</text:p>
          </table:table-cell>
        </table:table-row>
      </table:table>
      <text:p text:style-name="P11"><text:soft-page-break/></text:p>
      <text:p text:style-name="P13">ORDEN DEL DÍA</text:p>
      <table:table table:name="Tabla6" table:style-name="Tabla6">
        <table:table-column table:style-name="Tabla6.A"/>
        <table:table-column table:style-name="Tabla6.B"/>
        <table:table-row>
          <table:table-cell table:style-name="Tabla6.A1" office:value-type="string">
            <text:p text:style-name="P14">Nº Orden</text:p>
          </table:table-cell>
          <table:table-cell table:style-name="Tabla6.A1" office:value-type="string">
            <text:p text:style-name="P14">Expresión del asunto</text:p>
          </table:table-cell>
        </table:table-row>
        <table:table-row>
          <table:table-cell table:style-name="Tabla6.A1" office:value-type="string">
            <text:p text:style-name="P15">Punto 1º</text:p>
          </table:table-cell>
          <table:table-cell table:style-name="Tabla6.A1" office:value-type="string">
            <text:p text:style-name="P15">Aprobación, si procede del borrador del acta de la sesión anterior, de fecha 20 de mayo de 2026.</text:p>
          </table:table-cell>
        </table:table-row>
        <table:table-row>
          <table:table-cell table:style-name="Tabla6.A1" office:value-type="string">
            <text:p text:style-name="P15">Punto 2º</text:p>
          </table:table-cell>
          <table:table-cell table:style-name="Tabla6.A1" office:value-type="string">
            <text:p text:style-name="P15">Expte. 6914/2026. Abono sábado, del trabajador laboral D. ******** (Marzo).</text:p>
          </table:table-cell>
        </table:table-row>
        <table:table-row>
          <table:table-cell table:style-name="Tabla6.A1" office:value-type="string">
            <text:p text:style-name="P15">Punto 3º</text:p>
          </table:table-cell>
          <table:table-cell table:style-name="Tabla6.A1" office:value-type="string">
            <text:p text:style-name="P15">Expte. 6914/2026. Abono domingo, del trabajador laboral D. ******** (Marzo).</text:p>
          </table:table-cell>
        </table:table-row>
        <table:table-row>
          <table:table-cell table:style-name="Tabla6.A1" office:value-type="string">
            <text:p text:style-name="P15">Punto 4º</text:p>
          </table:table-cell>
          <table:table-cell table:style-name="Tabla6.A1" office:value-type="string">
            <text:p text:style-name="P15">Expte. 8571/2026. Gratificación 25 años de servicios a don ********.</text:p>
          </table:table-cell>
        </table:table-row>
        <table:table-row>
          <table:table-cell table:style-name="Tabla6.A1" office:value-type="string">
            <text:p text:style-name="P15">Punto 5º</text:p>
          </table:table-cell>
          <table:table-cell table:style-name="Tabla6.A1" office:value-type="string">
            <text:p text:style-name="P15">Expte. 8456/2026. Propuesta de reconocimiento de obligaciones.</text:p>
          </table:table-cell>
        </table:table-row>
        <table:table-row>
          <table:table-cell table:style-name="Tabla6.A1" office:value-type="string">
            <text:p text:style-name="P15">Punto 6º</text:p>
          </table:table-cell>
          <table:table-cell table:style-name="Tabla6.A1" office:value-type="string">
            <text:p text:style-name="P15">Expte. 3006/2022. Propuesta de toma de cto. de la Sentencia del Tribunal Superior de Justicia de Canarias n.º 62/2026, de 4 de febrero, recaída en el P.O. 29/2022 y, por la cual, se desestima el recurso c-a interpuesto contra la inadmisión de la solicitud de justiprecio relativo a l las tres fincas situadas en la carretera general GC-500, n.º 69, 71 y 73, Arguineguín,Término Municipal de Mogán.</text:p>
          </table:table-cell>
        </table:table-row>
        <table:table-row>
          <table:table-cell table:style-name="Tabla6.A1" office:value-type="string">
            <text:p text:style-name="P15">Punto 7º</text:p>
          </table:table-cell>
          <table:table-cell table:style-name="Tabla6.A1" office:value-type="string">
            <text:p text:style-name="P15">Expte. 1906/2026. Propuesta para la imposición de una sanción a Don ********, por importe de 751 euros por la comisión de una infracción grave y una sanción por importe de 1.501 euros por la comisión de una infracción muy grave en materia de convivencia y seguridad ciudadana, según recoge la Ordenanza publicada en el BOP nº13, de fecha 30-01-2023.</text:p>
          </table:table-cell>
        </table:table-row>
        <table:table-row>
          <table:table-cell table:style-name="Tabla6.A1" office:value-type="string">
            <text:p text:style-name="P15">Punto 8º</text:p>
          </table:table-cell>
          <table:table-cell table:style-name="Tabla6.A1" office:value-type="string">
            <text:p text:style-name="P15">Expte. 15799/2025. Propuesta para la imposición de una sanción a la entidad Nex Continental Holdings SL, por importe de 4.601 euros por la comisión de una infracción muy grave en la Ley de 13-2007, de 17 de mayo de Ordenación del Transporte por Carretera de Canarias, publicada en el BOP nº96, de fecha 29-07-2013, modificada y publicada en el BOP nº94, de fecha 02-08-2024.</text:p>
          </table:table-cell>
        </table:table-row>
        <table:table-row>
          <table:table-cell table:style-name="Tabla6.A1" office:value-type="string">
            <text:p text:style-name="P15">Punto 9º</text:p>
          </table:table-cell>
          <table:table-cell table:style-name="Tabla6.A1" office:value-type="string">
            <text:p text:style-name="P15">Expte. 6512/2026. Subvención nominativa a Asociación Social AMARARTE (MOGÁN 16/26): Propuesta para la concesión de subvención nominativa, aprobar convenio de colaboración y suscripción del mismo.</text:p>
          </table:table-cell>
        </table:table-row>
        <table:table-row>
          <table:table-cell table:style-name="Tabla6.A1" office:value-type="string">
            <text:p text:style-name="P15">Punto 10º</text:p>
          </table:table-cell>
          <table:table-cell table:style-name="Tabla6.A1" office:value-type="string">
            <text:p text:style-name="P15">Expte. 2301/2026. Propuesta para declarar desierto el procedimiento para la adjudicación del suministro tres motocicletas tipo scooter (4 tiempos) totalmente equipadas para el servicio de la Policía Local.</text:p>
          </table:table-cell>
        </table:table-row>
        <table:table-row>
          <table:table-cell table:style-name="Tabla6.A1" office:value-type="string">
            <text:p text:style-name="P15">Punto 11º</text:p>
          </table:table-cell>
          <table:table-cell table:style-name="Tabla6.A1" office:value-type="string">
            <text:p text:style-name="P15">Expte. 16621/2024. Propuesta informando favorablemente y aprobando técnicamente el MODIFICADO DEL PROYECTO: "VELATORIO PARQUE PINO SECO, ARGUINEGUÍN - T. M. DE MOGÁN", actuación incluida en el Plan Adicional de Inversiones en Municipios del Cabildo de Gran Canaria (PAI 2024).</text:p>
          </table:table-cell>
        </table:table-row>
        <table:table-row>
          <table:table-cell table:style-name="Tabla6.A1" office:value-type="string">
            <text:p text:style-name="P15">Punto 12º</text:p>
          </table:table-cell>
          <table:table-cell table:style-name="Tabla6.A1" office:value-type="string">
            <text:p text:style-name="P15">Asuntos de urgencia.</text:p>
          </table:table-cell>
        </table:table-row>
        <table:table-row>
          <table:table-cell table:style-name="Tabla6.A1" office:value-type="string">
            <text:p text:style-name="P15">Punto 12.1º</text:p>
          </table:table-cell>
          <table:table-cell table:style-name="Tabla6.A1" office:value-type="string">
            <text:p text:style-name="P15">Expte. 3416/2026. Propuesta para declarar la necesidad e idoneidad, así como la aprobación del inicio de la tramitación para la contratación de Servicio de mantenimiento de 10 Totems Yupcharge del Ilustre Ayuntamiento de Mogán.</text:p>
          </table:table-cell>
        </table:table-row>
        <table:table-row>
          <table:table-cell table:style-name="Tabla6.A1" office:value-type="string">
            <text:p text:style-name="P15">Punto 12.2º</text:p>
          </table:table-cell>
          <table:table-cell table:style-name="Tabla6.A1" office:value-type="string">
            <text:p text:style-name="P15">Expte. 1171/2026. Propuesta para adjudicar el contrato de ejecución de la obra Ampliación de potencia en centro de transformación de abono 3215- Desaladora Mogán, a la entidad IMESAPI, S.A.</text:p>
          </table:table-cell>
        </table:table-row>
        <table:table-row>
          <table:table-cell table:style-name="Tabla6.A1" office:value-type="string">
            <text:p text:style-name="P15">Punto 12.3º</text:p>
          </table:table-cell>
          <table:table-cell table:style-name="Tabla6.A1" office:value-type="string">
            <text:p text:style-name="P15">Expte.: 25076/2025. Propuesta para considerar propuesta como adjudicataria de la ejecución de la obra Instalación fotovoltaica para autoconsumo con compensación de excedentes en Centro Cultural El Mocán., a la entidad Ecomove Canarias, S.L.</text:p>
          </table:table-cell>
        </table:table-row>
      </table:table>
      <text:p text:style-name="P16"/>
      <text:p text:style-name="P16"/>
      <text:p text:style-name="P16"/>
      <text:p text:style-name="P17"><text:soft-page-break/><text:span text:style-name="T7"><text:line-break/><text:tab/></text:span><text:span text:style-name="T8"> </text:span><text:span text:style-name="T9">1.-Aprobación, si procede del borrador del acta de la sesión anterior, de fecha 20 de mayo de 2026.</text:span></text:p>
      <text:p text:style-name="P18"/>
      <text:p text:style-name="P18"><text:span text:style-name="T10"><text:tab/></text:span><text:span text:style-name="T11">Sin que se produzcan intervenciones, queda aprobado el </text:span><text:span text:style-name="T12">borrador del acta de la sesión de fecha </text:span><text:span text:style-name="T13">20</text:span><text:span text:style-name="T12"> de </text:span><text:span text:style-name="T14">mayo</text:span><text:span text:style-name="T12"> de 2026, en sesión ordinaria,</text:span><text:span text:style-name="T11"> de acuerdo con el artículo 110 del Reglamento Orgánico Municipal.</text:span></text:p>
      <text:p text:style-name="P19"/>
      <text:p text:style-name="P19"/>
      <text:p text:style-name="P19"/>
      <text:p text:style-name="P20"><text:span text:style-name="T15"><text:tab/></text:span><text:span text:style-name="T16">2. Expte. 6914/2026. Abono sábado, del trabajador laboral D. ******** (Marzo).</text:span><text:span text:style-name="T17"> </text:span></text:p>
      <text:p text:style-name="P21">“PROPUESTA RESOLUCIÓN.</text:p>
      <text:p text:style-name="P21">Rso26-264.</text:p>
      <text:p text:style-name="P22"><text:span text:style-name="T18">D. JUAN MENCEY NAVARRO ROMERO, </text:span><text:span text:style-name="T19">Teniente Alcalde de la Unidad Administrativa de Recursos Humanos según Decreto nº 3349/2023, de 19 de junio, Vista la Propuesta de Resolución del Departamento de Recursos Humanos con referencia Rso26-264, de fecha 12 de Mayo y Código Seguro de Verificación nº. </text:span><text:span text:style-name="T20">**************</text:span><text:span text:style-name="T19"> emitida por la Técnica Municipal Dª. Mª. del Carmen Ramírez Mena, que literalmente expresa:</text:span></text:p>
      <text:p text:style-name="P23">&lt;&lt;ASUNTO: Jornada Laboral Sábado, de D. ********, Trabajador Laboral de este Ayuntamiento. (Marzo 2026).</text:p>
      <text:p text:style-name="P22"><text:span text:style-name="T21">M.ª DEL CARMEN RAMÍREZ MENA, </text:span><text:span text:style-name="T22">Graduada Social Municipal de este Ilustre Ayuntamiento de Mogán,VISTO el expediente donde se informa que se le abonen los servicios extraordinarios de sábados, festivos y nocturnos firmados por D. Francisco Javier Rodríguez Hernández, Encargado General del Servicio de Mantenimiento, y Vª.Bº. de D. William García Jiménez, Concejal delegado en materia de Playas, Limpieza Viaria y Vías y Obras de este Ilustre Ayuntamiento de Mogán, de fecha 17/04/2026 y CSV N.º </text:span><text:span text:style-name="T23">***********</text:span><text:span text:style-name="T22">, donde consta la documentación relativa al abono de jornadas de sábados, festivos del personal adscrito al Servicio de Mantenimiento, y que literalmente dice:</text:span></text:p>
      <text:p text:style-name="P24">«D. F. Javier Rodríguez Hernández, Encargado General del Servicio de Mantenimiento de este Ayuntamiento, en referencia al pago de jornada laboral en horario nocturno ó en sábado y domingo del personal adscrito a este Departamento, tengo el honor de informar que:</text:p>
      <text:p text:style-name="P24">Que habiendo consultado el convenio colectivo de este Ayuntamiento )PERSONAL LABORAL).</text:p>
      <text:p text:style-name="P24">Publicado en el Boletín Oficial de la Provincia de las Palmas, el día 13-04-2007, en su artículo " 7.3 Servicios Extraordinarios.-, apartado 3.2- Se compensará al personal laboral por cada jornada laboral nocturna con 24 Euros brutos y cada jornada laboral realizada en sábado y domingo con 72 Euros brutos, con efectos a partir de Enero de 2006". Por lo que a continuación le relaciono los compañeros que ha realizado estos servicios, durante el año 2025, para que le sean abonados dichos importes, lo antes posible:</text:p>
      <text:p text:style-name="P24">.</text:p>
      <text:p text:style-name="P24">D. ********:</text:p>
      <text:p text:style-name="P24">SÁBADOS Y DOMINGOS:</text:p>
      <text:p text:style-name="P24">---Sábado 28-03-2026, en horario de 07,30 a 13,30 horas.-</text:p>
      <text:p text:style-name="P24"><text:soft-page-break/>Realizando funciones :Trabajando en el chiringuito de Arguineguín, colocando pisos, haciendo instalaciones.</text:p>
      <text:p text:style-name="P24">...)</text:p>
      <text:p text:style-name="P24">Es todo cuanto tengo a bien informar a los efectos oportunos.-» </text:p>
      <text:p text:style-name="P25"><text:span text:style-name="T24">CONSIDERANDO, </text:span><text:span text:style-name="T25">que visto el art. Artículo 7.3.-servicios/horas extraordinarios/as del vigente Convenio Colectivo del Personal Laboral de este Ayuntamiento, donde se establece en su punto 3.2 que: "Se compensará al personal laboral por cada jornada laboral nocturna realizada con 24 € brutos y, </text:span><text:span text:style-name="T24">cada jornada laboral realizada en sábado y domingo con 72 € brutos, con efectos a partir de Enero de 2006.</text:span><text:span text:style-name="T25">"</text:span></text:p>
      <text:p text:style-name="P25"><text:span text:style-name="T24">CONSIDERANDO, </text:span><text:span text:style-name="T25">que 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p>
      <text:p text:style-name="P25"><text:span text:style-name="T24">CONSIDERANDO, </text:span><text:span text:style-name="T25">que visto el art. 28 del Real Decreto Ley 8/2.010, de 20 de mayo, por el que se adoptan medidas extraordinarias para la reducción del déficit público.</text:span><text:span text:style-name="T26"> </text:span></text:p>
      <text:p text:style-name="P25"><text:span text:style-name="T24">CONSIDERANDO,</text:span><text:span text:style-name="T25"> que 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p>
      <text:p text:style-name="P25"><text:span text:style-name="T24">CONSIDERANDO</text:span><text:span text:style-name="T25">, que 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p>
      <text:p text:style-name="P25"><text:span text:style-name="T24">CONSIDERANDO,</text:span><text:span text:style-name="T25"> que visto el Real Decreto-Ley 14/2025, de 2 de diciembre, por el que se aprueban medidas urgentes en materia de retribuciones en el ámbito del séctor público, por la que se establece para el sector público una subida salarial consolidable del 2,5 % respecto a los importes vigentes a 31 de diciembre de 2024, establecidos por la Ley 31/2022, de 23 de diciembre, de Presupuestos Generales del Estado para el año 2023, y actualizados por Real Decreto Ley 4/2024, de 26 de junio, por el que se prorrogan determinadas medidas para afrontar las consecuencias económicas y sociales derivadas de los conflictos en Ucrania y Oriente Próximo y se adoptan medidas urgentes en materia fiscal, energética y social. Asimismo, para el año 2026, las retribuciones del personal al servicio del sector público podrán experimentar un incremento global máximo del 1,5 por ciento respecto a las vigentes a 31 de diciembre de 2025, incluido en estas últimas el incremento retributivo aprobado en este real decreto-ley. Este incremento retributivo se considerará en términos de homogeneidad para los dos períodos de la comparación, tanto por lo que respecta a efectivos de personal como a la antigüedad de este y tendrá efectos económicos desde el 1 de enero de 2026.</text:span></text:p>
      <text:p text:style-name="P22"><text:span text:style-name="T21">CONSIDERANDO, </text:span><text:span text:style-name="T22">que con fecha 23/04/2026 y CSV n.º.</text:span><text:span text:style-name="T27"> </text:span><text:span text:style-name="T23">*******</text:span><text:span text:style-name="T22"> , se emite informe a los efectos de solicitar la correspondiente retención de crédito. Así, y de conformidad a ello, con fecha 27/04/2026 y </text:span><text:soft-page-break/><text:span text:style-name="T22">CSV n.º </text:span><text:span text:style-name="T28">***********</text:span><text:a xlink:type="simple" xlink:href="https://oat.mogan.es:8448/ventanilla/web/validacionFirmas.do?opcion=1&amp;modo=3&amp;csv=s006754aa9151b081b607ea0a3040c1dc" text:style-name="Internet_20_link" text:visited-style-name="Visited_20_Internet_20_Link"><text:span text:style-name="T27"> </text:span></text:a><text:span text:style-name="T22">, es emitido, por la Intervención General de este Ilustre Ayuntamiento, informe de retención de crédito en virtud del cual se determina la existencia de crédito suficiente en las partidas presupuestarias 1532-13001 y 1532-16000, del presupuesto del ejercicio 2.026, a los efectos de abonar el correspondiente abono de servicios extraordinarios de jornada laboral realizada, Sábado, a D. ********, Oficial 1ª Albañil, por un importe de 82,75 €".</text:span></text:p>
      <text:p text:style-name="P25"><text:span text:style-name="T24">CONSIDERANDO,</text:span><text:span text:style-name="T25"> que la adopción de la presente resolución es competencia de la Junta de Gobierno Local, en virtud de las delegaciones efectuadas por la Alcaldesa de este Ilustre Ayuntamiento, mediante </text:span><text:span text:style-name="T24">Decreto 3347/2023, de fecha 19 de junio. </text:span></text:p>
      <text:p text:style-name="P24">En virtud de lo expuesto, elevo a su consideración, la siguiente:</text:p>
      <text:p text:style-name="P23">PROPUESTA DE RESOLUCIÓN</text:p>
      <text:p text:style-name="P25"><text:span text:style-name="T24">PRIMERO.- </text:span><text:span text:style-name="T25">Autorizar y comprometer el gasto a favor de D. ********, personal laboral de este Ayuntamiento, por los servicios realizados en jornada laboral, sábado, durante el día 28 de Marzo, cuyo importe asciende a la cantidad de </text:span><text:span text:style-name="T24">82,75 € brutos,</text:span><text:span text:style-name="T25"> por la realización de un total de 1 día (sábado), al amparo de lo dispuesto en el art. 7.3 del vigente convenio Colectivo de Personal Laboral de este Ayuntamiento, con un coste en concepto de seguridad social de 31,90 €. Todo ello con cargo a las partidas presupuestarias 1532-13001 y 1532-16000 respectivamente del Presupuesto del Ejercicio 2.026.</text:span></text:p>
      <text:p text:style-name="P25"><text:span text:style-name="T24">SEGUNDO.-</text:span><text:span text:style-name="T25"> Notifíquese este acuerdo al Interesado, a la Junta de Personal, al Comité de Empresa así como a la Intervención General.&gt;&gt;</text:span></text:p>
      <text:p text:style-name="P25"><text:span text:style-name="T24">CONSIDERANDO.-</text:span><text:span text:style-name="T25"> </text:span><text:span text:style-name="T26">que la adopción de la presente resolución es competencia de la Junta de Gobierno Local, en virtud de las delegaciones efectuadas por la Alcaldesa de este Ilustre Ayuntamiento, mediante </text:span><text:span text:style-name="T29">Decreto 3347/2023, de fecha 19 de junio.</text:span></text:p>
      <text:p text:style-name="P25"><text:span text:style-name="T25">En virtud de lo expuesto, </text:span><text:span text:style-name="T24">PROPONGO </text:span><text:span text:style-name="T25">a la Junta de Gobierno Local:</text:span></text:p>
      <text:p text:style-name="P25"><text:span text:style-name="T24">PRIMERO.- </text:span><text:span text:style-name="T25">Autorizar y comprometer el gasto a favor de D. ********, personal laboral de este Ayuntamiento, por los servicios realizados en jornada laboral, sábado, durante el día 28 de Marzo, cuyo importe asciende a la cantidad de </text:span><text:span text:style-name="T24">82,75 € brutos,</text:span><text:span text:style-name="T25"> por la realización de un total de 1 día (sábado), al amparo de lo dispuesto en el art. 7.3 del vigente convenio Colectivo de Personal Laboral de este Ayuntamiento, con un coste en concepto de seguridad social de 31,90 €. Todo ello con cargo a las partidas presupuestarias 1532-13001 y 1532-16000 respectivamente del Presupuesto del Ejercicio 2.026.</text:span></text:p>
      <text:p text:style-name="P25"><text:span text:style-name="T24">SEGUNDO.-</text:span><text:span text:style-name="T25"> Notifíquese este acuerdo al Interesado, a la Junta de Personal, al Comité de Empresa así como a la Intervención General.”</text:span></text:p>
      <text:p text:style-name="P26">Considerando que la adopción de este acuerdo es competencia de esta Junta de Gobierno Local, en virtud de las delegaciones efectuadas por la Alcaldesa de este Ayuntamiento, mediante Decreto número 3347/2023, de 19 de junio.</text:p>
      <text:p text:style-name="P27">La Junta de Gobierno Local, acuerda aprobar la propuesta emitida en los términos que se recogen precedentemente.</text:p>
      <text:p text:style-name="P27"/>
      <text:p text:style-name="P27"/>
      <text:p text:style-name="P28"><text:soft-page-break/><text:span text:style-name="T15"><text:tab/></text:span><text:span text:style-name="T16">3. Expte. 6914/2026. Abono domingo, del trabajador laboral D. ******** (Marzo).</text:span><text:span text:style-name="T17"> </text:span></text:p>
      <text:p text:style-name="P21">“PROPUESTA RESOLUCIÓN.</text:p>
      <text:p text:style-name="P21">Rso26-266.</text:p>
      <text:p text:style-name="P22"><text:span text:style-name="T18">D. JUAN MENCEY NAVARRO ROMERO, </text:span><text:span text:style-name="T19">Teniente Alcalde de la Unidad Administrativa de Recursos Humanos según Decreto nº 3349/2023, de 19 de junio, Vista la Propuesta de Resolución del Departamento de Recursos Humanos con referencia Rso26-266, de fecha 12 de Mayo y Código Seguro de Verificación nº.,</text:span><text:span text:style-name="T30">**********</text:span><text:span text:style-name="T19"> emitida por la Técnica Municipal Dª. Mª. del Carmen Ramírez Mena, que literalmente expresa:</text:span></text:p>
      <text:p text:style-name="P23">&lt;&lt;ASUNTO: Jornada Laboral Sábado, de D. ********, Trabajador Laboral de este Ayuntamiento. (Marzo 2026).</text:p>
      <text:p text:style-name="P22"><text:span text:style-name="T21">M.ª DEL CARMEN RAMÍREZ MENA, </text:span><text:span text:style-name="T22">Graduada Social Municipal de este Ilustre Ayuntamiento de Mogán,VISTO el expediente donde se informa que se le abonen los servicios extraordinarios de sábados, festivos y nocturnos firmados por D. Francisco Javier Rodríguez Hernández, Encargado General del Servicio de Mantenimiento, y Vª.Bº. de D. William García Jiménez, Concejal delegado en materia de Playas, Limpieza Viaria y Vías y Obras de este Ilustre Ayuntamiento de Mogán, de fecha 17/04/2026 y CSV N.º </text:span><text:span text:style-name="T28">*********</text:span><text:span text:style-name="T22"> donde consta la documentación relativa al abono de jornadas de sábados, festivos del personal adscrito al Servicio de Mantenimiento, y que literalmente dice:</text:span></text:p>
      <text:p text:style-name="P24">«D. F. Javier Rodríguez Hernández, Encargado General del Servicio de Mantenimiento de este Ayuntamiento, en referencia al pago de jornada laboral en horario nocturno ó en sábado y domingo del personal adscrito a este Departamento, tengo el honor de informar que:</text:p>
      <text:p text:style-name="P24">Que habiendo consultado el convenio colectivo de este Ayuntamiento )PERSONAL LABORAL).</text:p>
      <text:p text:style-name="P24">Publicado en el Boletín Oficial de la Provincia de las Palmas, el día 13-04-2007, en su artículo " 7.3 Servicios Extraordinarios.-, apartado 3.2- Se compensará al personal laboral por cada jornada laboral nocturna con 24 Euros brutos y cada jornada laboral realizada en sábado y domingo con 72 Euros brutos, con efectos a partir de Enero de 2006". Por lo que a continuación le relaciono los compañeros que ha realizado estos servicios, durante el año 2025, para que le sean abonados dichos importes, lo antes posible:</text:p>
      <text:p text:style-name="P24">.</text:p>
      <text:p text:style-name="P24">D. ********:</text:p>
      <text:p text:style-name="P24">SÁBADOS Y DOMINGOS:</text:p>
      <text:p text:style-name="P24">---Domingo 29-03-2026, en horario de 11,00 a 16,00 horas.-</text:p>
      <text:p text:style-name="P24">Realizando funciones : Recoger señalítica y vallas en la cabalgata Carnaval Costa Mogán 2026.-</text:p>
      <text:p text:style-name="P24">...)</text:p>
      <text:p text:style-name="P24">Es todo cuanto tengo a bien informar a los efectos oportunos.-»</text:p>
      <text:p text:style-name="P25"><text:span text:style-name="T24">CONSIDERANDO, </text:span><text:span text:style-name="T25">que visto el art. Artículo 7.3.-servicios/horas extraordinarios/as del vigente Convenio Colectivo del Personal Laboral de este Ayuntamiento, donde se establece en su punto 3.2 que: "Se compensará al personal laboral por cada jornada laboral nocturna realizada con 24 € brutos y, </text:span><text:span text:style-name="T24">cada </text:span><text:soft-page-break/><text:span text:style-name="T24">jornada laboral realizada en sábado y domingo con 72 € brutos, con efectos a partir de Enero de 2006.</text:span><text:span text:style-name="T25">"</text:span></text:p>
      <text:p text:style-name="P25"><text:span text:style-name="T24">CONSIDERANDO, </text:span><text:span text:style-name="T25">que visto el artículo 12.1.10 del vigente Convenio Colectivo del Personal Laboral de este ayuntamiento donde dice: "Por razones presupuestarias se mantienen las condiciones económicas, vigentes, en todos sus aspectos, con los incrementos, pactados en el presente Convenio, y condiciones que se determinen por la Administración Pública competente. Las condiciones económicas que se reflejan en el presente Convenio serán revisadas automáticamente a partir del día uno de enero del año siguiente, incrementándose en función de lo que establezca normativamente al respecto."</text:span></text:p>
      <text:p text:style-name="P25"><text:span text:style-name="T24">CONSIDERANDO, </text:span><text:span text:style-name="T25">que visto el art. 28 del Real Decreto Ley 8/2.010, de 20 de mayo, por el que se adoptan medidas extraordinarias para la reducción del déficit público.</text:span><text:span text:style-name="T26"> </text:span></text:p>
      <text:p text:style-name="P25"><text:span text:style-name="T24">CONSIDERANDO,</text:span><text:span text:style-name="T25"> que 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p>
      <text:p text:style-name="P25"><text:span text:style-name="T24">CONSIDERANDO,</text:span><text:span text:style-name="T25"> que 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text:p>
      <text:p text:style-name="P25"><text:span text:style-name="T24">CONSIDERANDO,</text:span><text:span text:style-name="T25"> que visto el Real Decreto-Ley 14/2025, de 2 de diciembre, por el que se aprueban medidas urgentes en materia de retribuciones en el ámbito del séctor público, por la que se establece para el sector público una subida salarial consolidable del 2,5 % respecto a los importes vigentes a 31 de diciembre de 2024, establecidos por la Ley 31/2022, de 23 de diciembre, de Presupuestos Generales del Estado para el año 2023, y actualizados por Real Decreto Ley 4/2024, de 26 de junio, por el que se prorrogan determinadas medidas para afrontar las consecuencias económicas y sociales derivadas de los conflictos en Ucrania y Oriente Próximo y se adoptan medidas urgentes en materia fiscal, energética y social. Asimismo, para el año 2026, las retribuciones del personal al servicio del sector público podrán experimentar un incremento global máximo del 1,5 por ciento respecto a las vigentes a 31 de diciembre de 2025, incluido en estas últimas el incremento retributivo aprobado en este real decreto-ley. Este incremento retributivo se considerará en términos de homogeneidad para los dos períodos de la comparación, tanto por lo que respecta a efectivos de personal como a la antigüedad de este y tendrá efectos económicos desde el 1 de enero de 2026.</text:span></text:p>
      <text:p text:style-name="P22"><text:span text:style-name="T21">CONSIDERANDO, </text:span><text:span text:style-name="T22">que con fecha 23/04/2026 y CSV n.º. </text:span><text:span text:style-name="T23">***********</text:span><text:span text:style-name="T22"> , se emite informe a los efectos de solicitar la correspondiente retención de crédito. Así, y de conformidad a ello, con fecha 27/04/2026 y CSV n.º </text:span><text:span text:style-name="T28">*********</text:span><text:span text:style-name="T22"> es emitido, por la Intervención General de este Ilustre Ayuntamiento, informe de retención de crédito en virtud del cual se determina la existencia de crédito suficiente en las partidas presupuestarias 1532-13001 y 1532-16000, del presupuesto del ejercicio 2.026, a los efectos de abonar el correspondiente abono de servicios extraordinarios de jornada laboral realizadas, Sábados, a D. ********, Peón, por un importe de 82,75 €".</text:span></text:p>
      <text:p text:style-name="P25"><text:span text:style-name="T24">CONSIDERANDO,</text:span><text:span text:style-name="T25"> que la adopción de la presente resolución es competencia de la Junta de Gobierno Local, en virtud de las delegaciones efectuadas por la Alcaldesa de este Ilustre Ayuntamiento, mediante </text:span><text:span text:style-name="T24">Decreto 3347/2023, de fecha 19 de junio. </text:span></text:p>
      <text:p text:style-name="P24"><text:soft-page-break/>En virtud de lo expuesto, elevo a su consideración, la siguiente:</text:p>
      <text:p text:style-name="P23">PROPUESTA DE RESOLUCIÓN</text:p>
      <text:p text:style-name="P25"><text:span text:style-name="T24">PRIMERO.- </text:span><text:span text:style-name="T25">Autorizar y comprometer el gasto a favor de D. ********, personal laboral de este Ayuntamiento, por los servicios realizados en jornada laboral, sábado, durante el día 29 de Marzo de 2026, cuyo importe asciende a la cantidad de </text:span><text:span text:style-name="T24">82,75 € brutos,</text:span><text:span text:style-name="T25"> por la realización de un total de 1 día (domingo), al amparo de lo dispuesto en el art. 7.3 del vigente convenio Colectivo de Personal Laboral de este Ayuntamiento, con un coste en concepto de seguridad social de 31,90 €. Todo ello con cargo a las partidas presupuestarias 1532-13001 y 1532-16000 respectivamente del Presupuesto del Ejercicio 2.026.</text:span></text:p>
      <text:p text:style-name="P25"><text:span text:style-name="T24">SEGUNDO.-</text:span><text:span text:style-name="T25"> Notifíquese este acuerdo al Interesado, a la Junta de Personal, al Comité de Empresa así como a la Intervención General.</text:span></text:p>
      <text:p text:style-name="P25"><text:span text:style-name="T24">CONSIDERANDO.-</text:span><text:span text:style-name="T25"> </text:span><text:span text:style-name="T26">que la adopción de la presente resolución es competencia de la Junta de Gobierno Local, en virtud de las delegaciones efectuadas por la Alcaldesa de este Ilustre Ayuntamiento, mediante </text:span><text:span text:style-name="T29">Decreto 3347/2023, de fecha 19 de junio.</text:span></text:p>
      <text:p text:style-name="P25"><text:span text:style-name="T25">En virtud de lo expuesto, </text:span><text:span text:style-name="T24">PROPONGO </text:span><text:span text:style-name="T25">a la Junta de Gobierno Local:</text:span></text:p>
      <text:p text:style-name="P25"><text:span text:style-name="T24">PRIMERO.- </text:span><text:span text:style-name="T25">Autorizar y comprometer el gasto a favor de D. ********, personal laboral de este Ayuntamiento, por los servicios realizados en jornada laboral, sábado, durante el día 29 de Marzo de 2026, cuyo importe asciende a la cantidad de </text:span><text:span text:style-name="T24">82,75 € brutos,</text:span><text:span text:style-name="T25"> por la realización de un total de 1 día (domingo), al amparo de lo dispuesto en el art. 7.3 del vigente convenio Colectivo de Personal Laboral de este Ayuntamiento, con un coste en concepto de seguridad social de 31,90 €. Todo ello con cargo a las partidas presupuestarias 1532-13001 y 1532-16000 respectivamente del Presupuesto del Ejercicio 2.026.</text:span></text:p>
      <text:p text:style-name="P25"><text:span text:style-name="T24">SEGUNDO.-</text:span><text:span text:style-name="T25"> Notifíquese este acuerdo al Interesado, a la Junta de Personal, al Comité de Empresa así como a la Intervención General.”</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30">La Junta de Gobierno Local, acuerda aprobar la propuesta emitida en los términos que se recogen precedentemente.</text:p>
      <text:p text:style-name="P20"><text:span text:style-name="T15"><text:tab/></text:span><text:span text:style-name="T16">4. Expte. 8571/2026. Gratificación 25 años de servicios a don ********.</text:span><text:span text:style-name="T17"> </text:span></text:p>
      <text:p text:style-name="P31"><text:span text:style-name="T18">“DÑA. LORENA DEL CARMEN PÉREZ TRUJILLO</text:span><text:span text:style-name="T19">, Funcionaria Municipal, Jefa del Servicio de Recurso Humanos S/D. 2023/5166, de 19 de septiembre de 2023, </text:span><text:span text:style-name="T18">VISTO </text:span><text:span text:style-name="T19">el informe propuesta emitido por D. José Carlos Álamo Alonso, Funcionario Municipal, Técnico de Gestión del Servicio de Recursos Humanos, de fecha 21 de mayo de 2026 y con CSV: </text:span><text:a xlink:type="simple" xlink:href="https://oat.mogan.es:8448/ventanilla/web/validacionFirmas.do?opcion=1&amp;modo=3&amp;csv=b006754aa92c15105c107ea319050c07u" text:style-name="Internet_20_link" text:visited-style-name="Visited_20_Internet_20_Link"><text:span text:style-name="T31">*</text:span></text:a><text:span text:style-name="T30">********</text:span><text:span text:style-name="T32">,</text:span><text:span text:style-name="T19"> que literalmente dice:</text:span></text:p>
      <text:p text:style-name="P32"><text:span text:style-name="T26">«</text:span><text:span text:style-name="T29">D. JOSÉ CARLOS ÁLAMO ALONSO</text:span><text:span text:style-name="T26">, Funcionario Municipal, Técnico de Gestión del Servicio de Recursos Humanos, en relación con el asunto expuesto, VISTO fecha 14 de mayo de 2026, don ********, presenta escrito con registro de entrada nº 2026/1820, mediante el cual expone: "Que habiendo cumplido 25 años de servicios en esta Administración y estableciendo en el Convenio Colectivo de Personal Laboral una gratificación por 25 años de servicios " y solicita: "Es por lo que solicita se me conceda dicha gratificación por 25 años de servicio en esta administración". y</text:span></text:p>
      <text:p text:style-name="P31"><text:soft-page-break/><text:span text:style-name="T21">RESULTANDO, </text:span><text:span text:style-name="T22">que, a la vista de la solicitud presentada, con fecha 19/05/2026 y Código Seguro de Verificación (en adelante, CSV) N.º </text:span><text:span text:style-name="T28">**********</text:span><text:span text:style-name="T22"> el técnico que suscribe emite informe de cuyo tenor literal se desprende, literalmente, lo siguiente:</text:span></text:p>
      <text:p text:style-name="P32"><text:span text:style-name="T25">«() </text:span><text:span text:style-name="T24">Primero.-</text:span><text:span text:style-name="T25"> Con fecha 14 de mayo de 2026, don ********, presenta escrito con registro de entrada nº 2026/1820, mediante el cual expone: "Que habiendo cumplido 25 años de servicios en esta Administración y estableciendo en el Convenio Colectivo de Personal<text:line-break/>Laboral una gratificación por 25 años de servicios " y solicita: "Es por lo que solicita se me conceda dicha gratificación por 25 años de servicio en esta administración".</text:span></text:p>
      <text:p text:style-name="P32"><text:span text:style-name="T24">Segundo.- </text:span><text:span text:style-name="T25">Visto que Don ********, tiene una antigüedad reconocida en este Ayuntamiento durante más de 25 años, concretamente desde el 25 de julio de 2000, por lo que ha cumplido los 25 años de servicio en este Ayuntamiento. </text:span></text:p>
      <text:p text:style-name="P33">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text:p>
      <text:p text:style-name="P34">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32"><text:span text:style-name="T26">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text:span><text:span text:style-name="T29">sin considerar a tales efectos los gastos de acción social</text:span><text:span text:style-name="T26"> que, en términos globales, no podrán experimentar ningún incremento en 2019 respecto a los de 2018.</text:span></text:p>
      <text:p text:style-name="P32"><text:span text:style-name="T26">Visto el</text:span><text:span text:style-name="T29"> </text:span><text:span text:style-name="T26">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text:span><text:span text:style-name="T29">Los gastos de acción social, en términos globales, no podrán experimentar ningún incremento en 2020 respecto a los de 2019</text:span><text:span text:style-name="T26">.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32"><text:span text:style-name="T26">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oft-page-break/><text:span text:style-name="T26">por lo que respecta a efectivos de personal como a la antigüedad del mismo. </text:span><text:span text:style-name="T29">Los gastos de acción social no podrán incrementarse, en términos globales, respecto a los de 2020.</text:span></text:p>
      <text:p text:style-name="P32"><text:span text:style-name="T26">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text:span><text:span text:style-name="T29">Los gastos de acción social no podrán incrementarse, en términos globales, respecto a los de 2021.</text:span></text:p>
      <text:p text:style-name="P33">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35">CONCLUSIÓN:</text:p>
      <text:p text:style-name="P32"><text:span text:style-name="T25">Informo que procede abonar </text:span><text:span text:style-name="T24">3.118,10</text:span><text:span text:style-name="T25"> € a Don ********, en concepto de gratificación como premio a los servicios prestados, veinticinco años; asimismo se informa que el coste empresarial en concepto de seguridad social asciende a la cantidad de </text:span><text:span text:style-name="T24">1.162,12</text:span><text:span text:style-name="T25"> €.</text:span></text:p>
      <text:p text:style-name="P32"><text:span text:style-name="T25">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 </text:span><text:span text:style-name="T24">(...)»</text:span></text:p>
      <text:p text:style-name="P31"><text:span text:style-name="T21">RESULTANDO, </text:span><text:span text:style-name="T22">que con fecha 19/05/2026 y CSV n.º </text:span><text:span text:style-name="T28">********</text:span><text:span text:style-name="T22"> es emitido informe solicitando la correspondiente retención de crédito. De conformidad a ello, con fecha 21/02/2026 (CSV n.º </text:span><text:span text:style-name="T28">*********</text:span><text:span text:style-name="T22"> es emitido, por la Intervención General de este Ayuntamiento, informe de retención de crédito en virtud del cual se determina la existencia de crédito suficiente en las partidas presupuestarias 920.161.00 y 1532.160.00 del presupuesto del ejercicio 2026, a los efectos de abonar la gratificación a Don ********, por un importe de total de </text:span><text:span text:style-name="T21">4.280,22</text:span><text:span text:style-name="T22"> (correspondiendo un importe de </text:span><text:span text:style-name="T21">3.118,10 €</text:span><text:span text:style-name="T22"> brutos por los 25 años de servicios en esta administración, así como </text:span><text:span text:style-name="T21">1.162,12 €</text:span><text:span text:style-name="T22"> en concepto de seguridad social empresarial).</text:span></text:p>
      <text:p text:style-name="P32"><text:span text:style-name="T24">CONSIDERANDO, </text:span><text:span text:style-name="T25">que la adopción de este acuerdo es competencia de esta Junta de Gobierno Local, en virtud de las delegaciones efectuadas por la Alcaldesa de este Ayuntamiento, mediante </text:span><text:span text:style-name="T24">Decreto 2023/3347, de fecha 19 de junio de 2023</text:span><text:span text:style-name="T25">.</text:span></text:p>
      <text:p text:style-name="P33">En virtud de lo expuesto, elevo a su consideración, la siguiente</text:p>
      <text:p text:style-name="P36"><text:span text:style-name="T24">PROPUESTA DE RESOLUCIÓN</text:span><text:span text:style-name="T25"> </text:span></text:p>
      <text:p text:style-name="P32"><text:span text:style-name="T24">PRIMERO.-</text:span><text:span text:style-name="T25"> </text:span><text:span text:style-name="T24">Autorizar y comprometer el gasto</text:span><text:span text:style-name="T25"> a favor de </text:span><text:span text:style-name="T24">DON ********</text:span><text:span text:style-name="T25">, por un importe toral de </text:span><text:span text:style-name="T24">3.118,10 € </text:span><text:span text:style-name="T25">brutos, en concepto de gratificación por los 25 años de servicios en esta Administración, al amparo de lo dispuesto en el artículo 11.6 del vigente Convenio Colectivo del Personal Laboral del Ayuntamiento de Mogán, y con un coste, en concepto de seguridad social, de </text:span><text:span text:style-name="T24">1.162,12 €</text:span><text:span text:style-name="T25">. Todo ello con cargo a las partidas presupuestarias 920.161.00 y 1532.160.00, respectivamente, del presupuesto del ejercicio 2026, con referencia de documento: </text:span><text:span text:style-name="T24">2026.2.0006970.000</text:span><text:span text:style-name="T25">.</text:span></text:p>
      <text:p text:style-name="P32"><text:span text:style-name="T24">SEGUNDO.-</text:span><text:span text:style-name="T25"> </text:span><text:span text:style-name="T24">Notificar</text:span><text:span text:style-name="T25"> la resolución que recaiga al interesado, al Comité de Empresa, a la Junta de Personal, así como a la Intervención General.</text:span><text:span text:style-name="T24">»</text:span></text:p>
      <text:p text:style-name="P32"><text:soft-page-break/><text:span text:style-name="T24">CONSIDERANDO, </text:span><text:span text:style-name="T25">que la adopción de este acuerdo es competencia de esta Junta de Gobierno Local, en virtud de las delegaciones efectuadas por la Alcaldesa de este Ayuntamiento, mediante </text:span><text:span text:style-name="T24">Decreto 3347/2023, de fecha 19 de junio de 2023</text:span><text:span text:style-name="T25">.</text:span></text:p>
      <text:p text:style-name="P33">En virtud de lo expuesto, elevo a su consideración, la siguiente</text:p>
      <text:p text:style-name="P36"><text:span text:style-name="T24">PROPUESTA DE RESOLUCIÓN</text:span><text:span text:style-name="T25"> </text:span></text:p>
      <text:p text:style-name="P32"><text:span text:style-name="T24">PRIMERO.-</text:span><text:span text:style-name="T25"> </text:span><text:span text:style-name="T24">Autorizar y comprometer el gasto</text:span><text:span text:style-name="T25"> a favor de </text:span><text:span text:style-name="T24">DON ********</text:span><text:span text:style-name="T25">, por un importe toral de </text:span><text:span text:style-name="T24">3.118,10 € </text:span><text:span text:style-name="T25">brutos, en concepto de gratificación por los 25 años de servicios en esta Administración, al amparo de lo dispuesto en el artículo 11.6 del vigente Convenio Colectivo del Personal Laboral del Ayuntamiento de Mogán, y con un coste, en concepto de seguridad social, de </text:span><text:span text:style-name="T24">1.162,12 €</text:span><text:span text:style-name="T25">. Todo ello con cargo a las partidas presupuestarias 920.161.00 y 1532.160.00, respectivamente, del presupuesto del ejercicio 2026, con referencia de documento: </text:span><text:span text:style-name="T24">2026.2.0006970.000</text:span><text:span text:style-name="T25">.</text:span></text:p>
      <text:p text:style-name="P32"><text:span text:style-name="T24">SEGUNDO.-</text:span><text:span text:style-name="T25"> </text:span><text:span text:style-name="T24">Notificar</text:span><text:span text:style-name="T25"> la resolución que recaiga al interesado, al Comité de Empresa, a la Junta de Personal, así como a la Intervención General.”</text:span></text:p>
      <text:p text:style-name="P26">Considerando que la adopción de este acuerdo es competencia de esta Junta de Gobierno Local, en virtud de las delegaciones efectuadas por la Alcaldesa de este Ayuntamiento, mediante Decreto número 3347/2023, de 19 de junio.</text:p>
      <text:p text:style-name="P37">La Junta de Gobierno Local, acuerda aprobar la propuesta emitida en los términos que se recogen precedentemente.</text:p>
      <text:p text:style-name="P28"><text:span text:style-name="T15"><text:tab/></text:span><text:span text:style-name="T16">5. Expte. 8456/2026. Propuesta de reconocimiento de obligaciones.</text:span><text:span text:style-name="T17"> </text:span></text:p>
      <text:p text:style-name="P38"><text:span text:style-name="T33"><text:tab/>“Don Luis Miguel Becerra André, </text:span><text:span text:style-name="T34">Teniente de Alcalde del Área de Servicios Centrales según Decreto 2023/3349, de 19 de junio, y Decreto 3383/2023, de 21 de junio, que establece el orden de sustitución y precedencias de las distintas Áreas de gobierno y concejalías, en relación al expediente y asunto epigrafiados, y estando conforme con el informe-propuesta de la técnico municipal del Ayuntamiento de Mogán, con CSV </text:span><text:a xlink:type="simple" xlink:href="http://F006754aa91814036d907ea162050d22V/" text:style-name="Internet_20_link" text:visited-style-name="Visited_20_Internet_20_Link"><text:span text:style-name="T35">http://F006754aa91814036d907ea162050d22V/</text:span></text:a><text:span text:style-name="T34"> tengo a bien emitir la siguiente propuesta.</text:span></text:p>
      <text:p text:style-name="P39">ANTECEDENTES DE HECHO</text:p>
      <text:p text:style-name="P40"><text:span text:style-name="T36">1.- </text:span><text:span text:style-name="T37">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41">Factura</text:p>
            </table:table-cell>
            <table:table-cell table:style-name="Tabla7.A1" office:value-type="string">
              <text:p text:style-name="P41">Factura del emisor</text:p>
            </table:table-cell>
            <table:table-cell table:style-name="Tabla7.A1" office:value-type="string">
              <text:p text:style-name="P41">Importe factura</text:p>
            </table:table-cell>
            <table:table-cell table:style-name="Tabla7.A1" office:value-type="string">
              <text:p text:style-name="P41">Nombre o razón social (Tercero)</text:p>
            </table:table-cell>
            <table:table-cell table:style-name="Tabla7.A1" office:value-type="string">
              <text:p text:style-name="P41">Descripción</text:p>
            </table:table-cell>
            <table:table-cell table:style-name="Tabla7.A1" office:value-type="string">
              <text:p text:style-name="P41">Departamento</text:p>
            </table:table-cell>
          </table:table-row>
        </table:table-header-rows>
        <table:table-row>
          <table:table-cell table:style-name="Tabla7.A2" office:value-type="string">
            <text:p text:style-name="P42">20260001830</text:p>
          </table:table-cell>
          <table:table-cell table:style-name="Tabla7.B2" office:value-type="string">
            <text:p text:style-name="P42">02533261FO000007</text:p>
          </table:table-cell>
          <table:table-cell table:style-name="Tabla7.C2" office:value-type="string">
            <text:p text:style-name="P42">9.031,00 €</text:p>
          </table:table-cell>
          <table:table-cell table:style-name="Tabla7.D2" office:value-type="string">
            <text:p text:style-name="P42">FCC AQUALIA S.A.</text:p>
          </table:table-cell>
          <table:table-cell table:style-name="Tabla7.E2" office:value-type="string">
            <text:p text:style-name="P42">Expte. 4069/2024. Servicio de seguimiento diario de Cloro Libre Residual y PH +Turbidez 2 veces a la semana (incluido p.p. precio operario, seguro, material fungible, equipos de control organoléptico, combustible y vehículo). Mar 26</text:p>
          </table:table-cell>
          <table:table-cell table:style-name="Tabla7.F2" office:value-type="string">
            <text:p text:style-name="P42">SERVICIO DE AGUAS</text:p>
          </table:table-cell>
        </table:table-row>
        <table:table-row>
          <table:table-cell table:style-name="Tabla7.A3" office:value-type="string">
            <text:p text:style-name="P42">20260002135</text:p>
          </table:table-cell>
          <table:table-cell table:style-name="Tabla7.B3" office:value-type="string">
            <text:p text:style-name="P42">TA-24118</text:p>
          </table:table-cell>
          <table:table-cell table:style-name="Tabla7.C3" office:value-type="string">
            <text:p text:style-name="P42">57,62 €</text:p>
          </table:table-cell>
          <table:table-cell table:style-name="Tabla7.D3" office:value-type="string">
            <text:p text:style-name="P42">DIMANALANZA CANARIAS, S.L.</text:p>
          </table:table-cell>
          <table:table-cell table:style-name="Tabla7.E3" office:value-type="string">
            <text:p text:style-name="P42">Expte. 4663/2026. MATERIAL PARA EL PFAE MOGÁN TE ACOMPAÑA 81/1/2024-1104191143. 16/04/26</text:p>
          </table:table-cell>
          <table:table-cell table:style-name="Tabla7.F3" office:value-type="string">
            <text:p text:style-name="P42">AGENCIA DE DESARROLLO LOCAL</text:p>
          </table:table-cell>
        </table:table-row>
        <table:table-row>
          <table:table-cell table:style-name="Tabla7.A4" office:value-type="string">
            <text:p text:style-name="P42">20260002097</text:p>
          </table:table-cell>
          <table:table-cell table:style-name="Tabla7.B4" office:value-type="string">
            <text:p text:style-name="P42">Factura nº 26-F034</text:p>
          </table:table-cell>
          <table:table-cell table:style-name="Tabla7.C4" office:value-type="string">
            <text:p text:style-name="P42">2.352,00 €</text:p>
          </table:table-cell>
          <table:table-cell table:style-name="Tabla7.D4" office:value-type="string">
            <text:p text:style-name="P42">EN-FORMATE CANARIAS, S.L.</text:p>
          </table:table-cell>
          <table:table-cell table:style-name="Tabla7.E4" office:value-type="string">
            <text:p text:style-name="P42">Expte. 1533/2026. Acción Formativa para los alumnos/as del PFAE Mogán Te Acompaña. nº 81/1/2024-1104191143. "PRIMEROS AUXILIOS" Horas lectivas: 10 horas teóricas/prácticas. A Reconocimiento ESSSCAN. 14/04 al 28/04/26</text:p>
          </table:table-cell>
          <table:table-cell table:style-name="Tabla7.F4" office:value-type="string">
            <text:p text:style-name="P42">AGENCIA DE DESARROLLO LOCAL</text:p>
          </table:table-cell>
        </table:table-row>
        <table:table-row>
          <table:table-cell table:style-name="Tabla7.A5" office:value-type="string">
            <text:p text:style-name="P42">20260001836</text:p>
          </table:table-cell>
          <table:table-cell table:style-name="Tabla7.B5" office:value-type="string">
            <text:p text:style-name="P42">I26653</text:p>
          </table:table-cell>
          <table:table-cell table:style-name="Tabla7.C5" office:value-type="string">
            <text:p text:style-name="P42">1.498,00 €</text:p>
          </table:table-cell>
          <table:table-cell table:style-name="Tabla7.D5" office:value-type="string">
            <text:p text:style-name="P42">AGUILAR Y LOSADA S.L.P</text:p>
          </table:table-cell>
          <table:table-cell table:style-name="Tabla7.E5" office:value-type="string">
            <text:p text:style-name="P42">Expte. 12977/2024. Asesoramiento jurídico laboral y defensa jurídica del Ayuntamiento de Mogán en materia laboral según expediente, con nº de contrato 50/2024 - Asesoramiento jurídico laboral y defensa jurídica. Abr 26</text:p>
          </table:table-cell>
          <table:table-cell table:style-name="Tabla7.F5" office:value-type="string">
            <text:p text:style-name="P42">RECURSOS HUMANOS</text:p>
          </table:table-cell>
        </table:table-row>
        <table:table-row>
          <table:table-cell table:style-name="Tabla7.A6" office:value-type="string">
            <text:p text:style-name="P42">20260002027</text:p>
          </table:table-cell>
          <table:table-cell table:style-name="Tabla7.B6" office:value-type="string">
            <text:p text:style-name="P42">F-20260521</text:p>
          </table:table-cell>
          <table:table-cell table:style-name="Tabla7.C6" office:value-type="string">
            <text:p text:style-name="P42">56,37 €</text:p>
          </table:table-cell>
          <table:table-cell table:style-name="Tabla7.D6" office:value-type="string">
            <text:p text:style-name="P42">ANNE MENG, HERNANDEZ</text:p>
          </table:table-cell>
          <table:table-cell table:style-name="Tabla7.E6" office:value-type="string">
            <text:p text:style-name="P42">Expte. 4959/2026.Vinilo de corte con fondo. Servicios Públicos. 07/05/26</text:p>
          </table:table-cell>
          <table:table-cell table:style-name="Tabla7.F6" office:value-type="string">
            <text:p text:style-name="P42">TRAFICO</text:p>
          </table:table-cell>
        </table:table-row>
        <text:soft-page-break/>
        <table:table-row>
          <table:table-cell table:style-name="Tabla7.A7" office:value-type="string">
            <text:p text:style-name="P42">20260002094</text:p>
          </table:table-cell>
          <table:table-cell table:style-name="Tabla7.B7" office:value-type="string">
            <text:p text:style-name="P42">F-20260522</text:p>
          </table:table-cell>
          <table:table-cell table:style-name="Tabla7.C7" office:value-type="string">
            <text:p text:style-name="P42">770,40 €</text:p>
          </table:table-cell>
          <table:table-cell table:style-name="Tabla7.D7" office:value-type="string">
            <text:p text:style-name="P42">ANNE MENG, HERNANDEZ</text:p>
          </table:table-cell>
          <table:table-cell table:style-name="Tabla7.E7" office:value-type="string">
            <text:p text:style-name="P42">Expte. 4959/2026. Servicios Públicos. Cartel de dos caras en dos bases de composite. 09/05/26</text:p>
          </table:table-cell>
          <table:table-cell table:style-name="Tabla7.F7" office:value-type="string">
            <text:p text:style-name="P42">TRAFICO</text:p>
          </table:table-cell>
        </table:table-row>
        <table:table-row>
          <table:table-cell table:style-name="Tabla7.A8" office:value-type="string">
            <text:p text:style-name="P42">20260002115</text:p>
          </table:table-cell>
          <table:table-cell table:style-name="Tabla7.B8" office:value-type="string">
            <text:p text:style-name="P42">F-202600524</text:p>
          </table:table-cell>
          <table:table-cell table:style-name="Tabla7.C8" office:value-type="string">
            <text:p text:style-name="P42">309,44 €</text:p>
          </table:table-cell>
          <table:table-cell table:style-name="Tabla7.D8" office:value-type="string">
            <text:p text:style-name="P42">ANNE MENG, HERNANDEZ</text:p>
          </table:table-cell>
          <table:table-cell table:style-name="Tabla7.E8" office:value-type="string">
            <text:p text:style-name="P42">Expte. 4959/2026. Rotulación coche de policía varios. Servicios Públicos. 11/05/26</text:p>
          </table:table-cell>
          <table:table-cell table:style-name="Tabla7.F8" office:value-type="string">
            <text:p text:style-name="P42">TRAFICO</text:p>
          </table:table-cell>
        </table:table-row>
        <table:table-row>
          <table:table-cell table:style-name="Tabla7.A9" office:value-type="string">
            <text:p text:style-name="P42">20260002087</text:p>
          </table:table-cell>
          <table:table-cell table:style-name="Tabla7.B9" office:value-type="string">
            <text:p text:style-name="P42">2640870815</text:p>
          </table:table-cell>
          <table:table-cell table:style-name="Tabla7.C9" office:value-type="string">
            <text:p text:style-name="P42">2.468,42 €</text:p>
          </table:table-cell>
          <table:table-cell table:style-name="Tabla7.D9" office:value-type="string">
            <text:p text:style-name="P42">CANARAGUA CONCESIONES S.A.</text:p>
          </table:table-cell>
          <table:table-cell table:style-name="Tabla7.E9" office:value-type="string">
            <text:p text:style-name="P42">Expte. 5889/2025. SUMINISTRO DE AGUA APTA PARA CONSUMO EN EL MUNICIPIO DE MOGÁN. LOTE 3: PTO. ENTREGA RED ABASTO EL HORNO-DEPÓSITO EL HORNO. Contador 1945004253 Periodo MARZO 2026.</text:p>
          </table:table-cell>
          <table:table-cell table:style-name="Tabla7.F9" office:value-type="string">
            <text:p text:style-name="P42">SERVICIO DE AGUAS</text:p>
          </table:table-cell>
        </table:table-row>
        <table:table-row>
          <table:table-cell table:style-name="Tabla7.A10" office:value-type="string">
            <text:p text:style-name="P42">20260002088</text:p>
          </table:table-cell>
          <table:table-cell table:style-name="Tabla7.B10" office:value-type="string">
            <text:p text:style-name="P42">2640870817</text:p>
          </table:table-cell>
          <table:table-cell table:style-name="Tabla7.C10" office:value-type="string">
            <text:p text:style-name="P42">9.810,60 €</text:p>
          </table:table-cell>
          <table:table-cell table:style-name="Tabla7.D10" office:value-type="string">
            <text:p text:style-name="P42">CANARAGUA CONCESIONES S.A.</text:p>
          </table:table-cell>
          <table:table-cell table:style-name="Tabla7.E10" office:value-type="string">
            <text:p text:style-name="P42">Expte. 5889/2025. SUMINISTRO DE AGUA APTA PARA CONSUMO EN EL MUNICIPIO DE MOGÁN. LOTE 2: PTO. ENTREGA RED LOMA PINO SECO. Contador M 240102. Periodo MARZO 2026.</text:p>
          </table:table-cell>
          <table:table-cell table:style-name="Tabla7.F10" office:value-type="string">
            <text:p text:style-name="P42">SERVICIO DE AGUAS</text:p>
          </table:table-cell>
        </table:table-row>
        <table:table-row>
          <table:table-cell table:style-name="Tabla7.A11" office:value-type="string">
            <text:p text:style-name="P42">20260002024</text:p>
          </table:table-cell>
          <table:table-cell table:style-name="Tabla7.B11" office:value-type="string">
            <text:p text:style-name="P42">Emit-137</text:p>
          </table:table-cell>
          <table:table-cell table:style-name="Tabla7.C11" office:value-type="string">
            <text:p text:style-name="P42">1.185,74 €</text:p>
          </table:table-cell>
          <table:table-cell table:style-name="Tabla7.D11" office:value-type="string">
            <text:p text:style-name="P42">MEDINA BETANCOR, FRANCISCO JAVIER</text:p>
          </table:table-cell>
          <table:table-cell table:style-name="Tabla7.E11" office:value-type="string">
            <text:p text:style-name="P42">Expte. 4657/2026. SANDWICHS SURTIDOS. 07/05/26</text:p>
          </table:table-cell>
          <table:table-cell table:style-name="Tabla7.F11" office:value-type="string">
            <text:p text:style-name="P42">PSICOLÓGICA</text:p>
          </table:table-cell>
        </table:table-row>
        <table:table-row>
          <table:table-cell table:style-name="Tabla7.A12" office:value-type="string">
            <text:p text:style-name="P42">20260002121</text:p>
          </table:table-cell>
          <table:table-cell table:style-name="Tabla7.B12" office:value-type="string">
            <text:p text:style-name="P42">Emit-138</text:p>
          </table:table-cell>
          <table:table-cell table:style-name="Tabla7.C12" office:value-type="string">
            <text:p text:style-name="P42">2.639,33 €</text:p>
          </table:table-cell>
          <table:table-cell table:style-name="Tabla7.D12" office:value-type="string">
            <text:p text:style-name="P42">MEDINA BETANCOR, FRANCISCO JAVIER</text:p>
          </table:table-cell>
          <table:table-cell table:style-name="Tabla7.E12" office:value-type="string">
            <text:p text:style-name="P42">Expte. 3911/2026. SANDWICHES SURTIDOS. 14/05/26</text:p>
          </table:table-cell>
          <table:table-cell table:style-name="Tabla7.F12" office:value-type="string">
            <text:p text:style-name="P42">CENTROS PARA LA AUTONOMIA PERSONAL</text:p>
          </table:table-cell>
        </table:table-row>
        <text:soft-page-break/>
        <table:table-row>
          <table:table-cell table:style-name="Tabla7.A13" office:value-type="string">
            <text:p text:style-name="P42">20260001924</text:p>
          </table:table-cell>
          <table:table-cell table:style-name="Tabla7.B13" office:value-type="string">
            <text:p text:style-name="P42">0FV26-0528</text:p>
          </table:table-cell>
          <table:table-cell table:style-name="Tabla7.C13" office:value-type="string">
            <text:p text:style-name="P42">175,00 €</text:p>
          </table:table-cell>
          <table:table-cell table:style-name="Tabla7.D13" office:value-type="string">
            <text:p text:style-name="P42">AUDISEC SEGURIDAD DE INFORMACION S.L</text:p>
          </table:table-cell>
          <table:table-cell table:style-name="Tabla7.E13" office:value-type="string">
            <text:p text:style-name="P42">Expte. 2095/2024. Servicio de Asesoría Jurídica. Contrato de Servicio para el soporte y mantenimiento de la plataforma del Canal de Denuncias Municial. Abr 26. ISP</text:p>
          </table:table-cell>
          <table:table-cell table:style-name="Tabla7.F13" office:value-type="string">
            <text:p text:style-name="P42">ASESORIA JURIDICA</text:p>
          </table:table-cell>
        </table:table-row>
        <table:table-row>
          <table:table-cell table:style-name="Tabla7.A14" office:value-type="string">
            <text:p text:style-name="P42">20260002075</text:p>
          </table:table-cell>
          <table:table-cell table:style-name="Tabla7.B14" office:value-type="string">
            <text:p text:style-name="P42">SF 2026050</text:p>
          </table:table-cell>
          <table:table-cell table:style-name="Tabla7.C14" office:value-type="string">
            <text:p text:style-name="P42">13.690,40 €</text:p>
          </table:table-cell>
          <table:table-cell table:style-name="Tabla7.D14" office:value-type="string">
            <text:p text:style-name="P42">MOGAN GESTION MUNICIPAL, S.L.U.</text:p>
          </table:table-cell>
          <table:table-cell table:style-name="Tabla7.E14" office:value-type="string">
            <text:p text:style-name="P42">Expte. 23597/2025. FTRA 2026/050 ZONA AZUL 2026</text:p>
          </table:table-cell>
          <table:table-cell table:style-name="Tabla7.F14" office:value-type="string">
            <text:p text:style-name="P42">TRAFICO</text:p>
          </table:table-cell>
        </table:table-row>
        <table:table-row>
          <table:table-cell table:style-name="Tabla7.A15" office:value-type="string">
            <text:p text:style-name="P42">20260002077</text:p>
          </table:table-cell>
          <table:table-cell table:style-name="Tabla7.B15" office:value-type="string">
            <text:p text:style-name="P42">SF 2026052</text:p>
          </table:table-cell>
          <table:table-cell table:style-name="Tabla7.C15" office:value-type="string">
            <text:p text:style-name="P42">18.940,21 €</text:p>
          </table:table-cell>
          <table:table-cell table:style-name="Tabla7.D15" office:value-type="string">
            <text:p text:style-name="P42">MOGAN GESTION MUNICIPAL, S.L.U.</text:p>
          </table:table-cell>
          <table:table-cell table:style-name="Tabla7.E15" office:value-type="string">
            <text:p text:style-name="P42">Expte. 23598/2025. FTRA 2026/052 PARKING ARGUINEGUIN 2026. Abr 26</text:p>
          </table:table-cell>
          <table:table-cell table:style-name="Tabla7.F15" office:value-type="string">
            <text:p text:style-name="P42">TRAFICO</text:p>
          </table:table-cell>
        </table:table-row>
        <table:table-row>
          <table:table-cell table:style-name="Tabla7.A16" office:value-type="string">
            <text:p text:style-name="P42">20260002086</text:p>
          </table:table-cell>
          <table:table-cell table:style-name="Tabla7.B16" office:value-type="string">
            <text:p text:style-name="P42">SF 2026060</text:p>
          </table:table-cell>
          <table:table-cell table:style-name="Tabla7.C16" office:value-type="string">
            <text:p text:style-name="P42">231.843,88 €</text:p>
          </table:table-cell>
          <table:table-cell table:style-name="Tabla7.D16" office:value-type="string">
            <text:p text:style-name="P42">MOGAN GESTION MUNICIPAL, S.L.U.</text:p>
          </table:table-cell>
          <table:table-cell table:style-name="Tabla7.E16" office:value-type="string">
            <text:p text:style-name="P42">Expte. 2096-2026 FTRA 2026/060 RECAUDACIÓN ABRIL 26</text:p>
          </table:table-cell>
          <table:table-cell table:style-name="Tabla7.F16" office:value-type="string">
            <text:p text:style-name="P42">TESORERIA</text:p>
          </table:table-cell>
        </table:table-row>
        <table:table-row>
          <table:table-cell table:style-name="Tabla7.A17" office:value-type="string">
            <text:p text:style-name="P42">20260001981</text:p>
          </table:table-cell>
          <table:table-cell table:style-name="Tabla7.B17" office:value-type="string">
            <text:p text:style-name="P42">Tasa residuos Salto del Negro, diciembre 2025</text:p>
          </table:table-cell>
          <table:table-cell table:style-name="Tabla7.C17" office:value-type="string">
            <text:p text:style-name="P42">1.530,91 €</text:p>
          </table:table-cell>
          <table:table-cell table:style-name="Tabla7.D17" office:value-type="string">
            <text:p text:style-name="P42">EXCMO.CABILDO INSULAR, DE GRAN CANARIA</text:p>
          </table:table-cell>
          <table:table-cell table:style-name="Tabla7.E17" office:value-type="string">
            <text:p text:style-name="P42">Carta económica abril 2026. Tasa prestación servicio tratamiento residuos Complejo Ambiental Salto del Negro, diciembre 2025</text:p>
          </table:table-cell>
          <table:table-cell table:style-name="Tabla7.F17" office:value-type="string">
            <text:p text:style-name="P42">RECOGIDA DE RESIDUOS</text:p>
          </table:table-cell>
        </table:table-row>
        <table:table-row>
          <table:table-cell table:style-name="Tabla7.A18" office:value-type="string">
            <text:p text:style-name="P42">20260002173</text:p>
          </table:table-cell>
          <table:table-cell table:style-name="Tabla7.B18" office:value-type="string">
            <text:p text:style-name="P42">6-02506-5925</text:p>
          </table:table-cell>
          <table:table-cell table:style-name="Tabla7.C18" office:value-type="string">
            <text:p text:style-name="P42">26,40 €</text:p>
          </table:table-cell>
          <table:table-cell table:style-name="Tabla7.D18" office:value-type="string">
            <text:p text:style-name="P42">CONSEJO INSULAR, DE AGUAS DE GRAN CANARIA</text:p>
          </table:table-cell>
          <table:table-cell table:style-name="Tabla7.E18" office:value-type="string">
            <text:p text:style-name="P42">Expte. 2904/2026. LÍNEAS ELÉCTRICAS ID000022661114 Y ID000022661115. 18/05/26</text:p>
          </table:table-cell>
          <table:table-cell table:style-name="Tabla7.F18" office:value-type="string">
            <text:p text:style-name="P42">SERVICIO DE AGUAS</text:p>
          </table:table-cell>
        </table:table-row>
        <table:table-row>
          <table:table-cell table:style-name="Tabla7.A19" office:value-type="string">
            <text:p text:style-name="P42">20260002174</text:p>
          </table:table-cell>
          <table:table-cell table:style-name="Tabla7.B19" office:value-type="string">
            <text:p text:style-name="P42">6-02506-5926</text:p>
          </table:table-cell>
          <table:table-cell table:style-name="Tabla7.C19" office:value-type="string">
            <text:p text:style-name="P42">2.110,24 €</text:p>
          </table:table-cell>
          <table:table-cell table:style-name="Tabla7.D19" office:value-type="string">
            <text:p text:style-name="P42">CONSEJO INSULAR, DE AGUAS DE GRAN CANARIA</text:p>
          </table:table-cell>
          <table:table-cell table:style-name="Tabla7.E19" office:value-type="string">
            <text:p text:style-name="P42">Expte. 2904/2026. 2025 Distr. Venta de Agua. ID000022640610. 18/05/26</text:p>
          </table:table-cell>
          <table:table-cell table:style-name="Tabla7.F19" office:value-type="string">
            <text:p text:style-name="P42">SERVICIO DE AGUAS</text:p>
          </table:table-cell>
        </table:table-row>
        <table:table-row>
          <table:table-cell table:style-name="Tabla7.A1" office:value-type="string">
            <text:p text:style-name="P43"/>
          </table:table-cell>
          <table:table-cell table:style-name="Tabla7.A1" office:value-type="string">
            <text:p text:style-name="P44">Total.- </text:p>
          </table:table-cell>
          <table:table-cell table:style-name="Tabla7.A1" office:value-type="string">
            <text:p text:style-name="P44">298.495,96 €</text:p>
          </table:table-cell>
          <table:table-cell table:style-name="Tabla7.A1" office:value-type="string">
            <text:p text:style-name="P43"/>
          </table:table-cell>
          <table:table-cell table:style-name="Tabla7.A1" office:value-type="string">
            <text:p text:style-name="P43"/>
          </table:table-cell>
          <table:table-cell table:style-name="Tabla7.A1" office:value-type="string">
            <text:p text:style-name="P43"/>
          </table:table-cell>
        </table:table-row>
      </table:table>
      <text:p text:style-name="P45"><text:soft-page-break/><text:span text:style-name="T36">2.- </text:span><text:span text:style-name="T37">Se han presentado por el Punto General de Entrada de Facturas Electrónicas las facturas, que a 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36">en el marco del Plan de Recuperación, Transformación y Resiliencia (PRTR) - Financiado por la Unión Europea Next Generation EU:</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41">Factura</text:p>
            </table:table-cell>
            <table:table-cell table:style-name="Tabla8.A1" office:value-type="string">
              <text:p text:style-name="P41">Factura del emisor</text:p>
            </table:table-cell>
            <table:table-cell table:style-name="Tabla8.A1" office:value-type="string">
              <text:p text:style-name="P41">Importe factura</text:p>
            </table:table-cell>
            <table:table-cell table:style-name="Tabla8.A1" office:value-type="string">
              <text:p text:style-name="P41">Nombre o razón social (Tercero)</text:p>
            </table:table-cell>
            <table:table-cell table:style-name="Tabla8.A1" office:value-type="string">
              <text:p text:style-name="P41">Descripción</text:p>
            </table:table-cell>
            <table:table-cell table:style-name="Tabla8.A1" office:value-type="string">
              <text:p text:style-name="P41">Departamento</text:p>
            </table:table-cell>
          </table:table-row>
        </table:table-header-rows>
        <table:table-row>
          <table:table-cell table:style-name="Tabla8.A2" office:value-type="string">
            <text:p text:style-name="P42">20260002134</text:p>
          </table:table-cell>
          <table:table-cell table:style-name="Tabla8.B2" office:value-type="string">
            <text:p text:style-name="P42">2026P0000666</text:p>
          </table:table-cell>
          <table:table-cell table:style-name="Tabla8.C2" office:value-type="string">
            <text:p text:style-name="P42">1.047,79 €</text:p>
          </table:table-cell>
          <table:table-cell table:style-name="Tabla8.D2" office:value-type="string">
            <text:p text:style-name="P42">EDITORIAL PRENSA CANARIA,S.A</text:p>
          </table:table-cell>
          <table:table-cell table:style-name="Tabla8.E2" office:value-type="string">
            <text:p text:style-name="P42">Expte. 6891/2026. Servicio de Publicidad en el medio de tirada regional La Provincia . Contrato englobado en el marco de ejecución del proyecto denominado "Por un Mogán sostenible y resiliente", afectado Plan de Recuperación, Transformación. 14/05/26</text:p>
          </table:table-cell>
          <table:table-cell table:style-name="Tabla8.F2" office:value-type="string">
            <text:p text:style-name="P42">RECOGIDA DE RESIDUOS</text:p>
          </table:table-cell>
        </table:table-row>
        <table:table-row>
          <table:table-cell table:style-name="Tabla8.A3" office:value-type="string">
            <text:p text:style-name="P42">20260001386</text:p>
          </table:table-cell>
          <table:table-cell table:style-name="Tabla8.B3" office:value-type="string">
            <text:p text:style-name="P42">0326-27</text:p>
          </table:table-cell>
          <table:table-cell table:style-name="Tabla8.C3" office:value-type="string">
            <text:p text:style-name="P42">187.371,09 €</text:p>
          </table:table-cell>
          <table:table-cell table:style-name="Tabla8.D3" office:value-type="string">
            <text:p text:style-name="P42">SAYME MONITORIZACION ESTRUCTURAL S.L.</text:p>
          </table:table-cell>
          <table:table-cell table:style-name="Tabla8.E3" office:value-type="string">
            <text:p text:style-name="P42">Expte. 10031/2025. Contrato de «Sensores de llenado de contenedores y cargas de camiones Plan de Recuperación, Transformación y Resiliencia - Financiado por la Unión Europea Next Generation. Componente 12: Política industrial, Inversión 3. 27/03/26</text:p>
          </table:table-cell>
          <table:table-cell table:style-name="Tabla8.F3" office:value-type="string">
            <text:p text:style-name="P42">RECOGIDA DE RESIDUOS</text:p>
          </table:table-cell>
        </table:table-row>
        <table:table-row>
          <table:table-cell table:style-name="Tabla8.A4" office:value-type="string">
            <text:p text:style-name="P42">20260002192</text:p>
          </table:table-cell>
          <table:table-cell table:style-name="Tabla8.B4" office:value-type="string">
            <text:p text:style-name="P42">21/06/9023</text:p>
          </table:table-cell>
          <table:table-cell table:style-name="Tabla8.C4" office:value-type="string">
            <text:p text:style-name="P42">1.000,00 €</text:p>
          </table:table-cell>
          <table:table-cell table:style-name="Tabla8.D4" office:value-type="string">
            <text:p text:style-name="P42">INFORMACIONES CANARIAS, S.A.</text:p>
          </table:table-cell>
          <table:table-cell table:style-name="Tabla8.E4" office:value-type="string">
            <text:p text:style-name="P42">Expte. 69/03/2026. SERVICIO DE PUBLICIDAD EN EL MEDIO DE TIRADA REGIONAL CANARIAS7 , CONTRATO ENGLOBADO EN EL MARCO DE EJECUCION DEL PROYECTO DENOMINADO POR UN MOGAN SOSTENIBLE Y RESILIENTE, AFECTADO POR EL PLAN DE RECUPERACION. 14/05 al 15/05/26</text:p>
          </table:table-cell>
          <table:table-cell table:style-name="Tabla8.F4" office:value-type="string">
            <text:p text:style-name="P42">RECOGIDA DE RESIDUOS</text:p>
          </table:table-cell>
        </table:table-row>
        <text:soft-page-break/>
        <table:table-row>
          <table:table-cell table:style-name="Tabla8.A1" office:value-type="string">
            <text:p text:style-name="P43"/>
          </table:table-cell>
          <table:table-cell table:style-name="Tabla8.A1" office:value-type="string">
            <text:p text:style-name="P44">Total.- </text:p>
          </table:table-cell>
          <table:table-cell table:style-name="Tabla8.A1" office:value-type="string">
            <text:p text:style-name="P44">189.418,88 €</text:p>
          </table:table-cell>
          <table:table-cell table:style-name="Tabla8.A1" office:value-type="string">
            <text:p text:style-name="P43"/>
          </table:table-cell>
          <table:table-cell table:style-name="Tabla8.A1" office:value-type="string">
            <text:p text:style-name="P43"/>
          </table:table-cell>
          <table:table-cell table:style-name="Tabla8.A1" office:value-type="string">
            <text:p text:style-name="P43"/>
          </table:table-cell>
        </table:table-row>
      </table:table>
      <text:p text:style-name="P46"><text:span text:style-name="T36">3.- </text:span><text:span text:style-name="T37">Todas las facturas que figuran en el listado anterior cuentan con la conformidad del responsable y concejal del área.</text:span></text:p>
      <text:p text:style-name="P46"><text:span text:style-name="T36">4.- </text:span><text:span text:style-name="T37">Se ha comprobado que todos los gastos tienen sus respectivos documentos contables de RC o AD que acredita la consignación presupuestaria.</text:span></text:p>
      <text:p text:style-name="P39">FUNDAMENTOS JURÍDICOS</text:p>
      <text:h text:style-name="P47" text:outline-level="5">I</text:h>
      <text:p text:style-name="P39">Concepto de Reconocimiento de Obligaciones</text:p>
      <text:p text:style-name="P48">El Real Decreto 500/1990, en su artículo 58 establece: "El reconocimiento y liquidación de la obligación es el acto mediante el cual se declara la existencia de un crédito exigible contra la Entidad derivado de un gasto autorizado y comprometido."</text:p>
      <text:p text:style-name="P39">II</text:p>
      <text:p text:style-name="P39">Requisitos para el Reconocimiento de Obligaciones Contractuales</text:p>
      <text:p text:style-name="P4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48">2. Las Entidades locales establecerán, en las bases de ejecución del presupuesto, los documentos y requisitos que, de acuerdo con el tipo de gastos, justifiquen el reconocimiento de la obligación.</text:p>
      <text:p text:style-name="P48">..."</text:p>
      <text:p text:style-name="P48">En este sentido, la Base de Ejecución de Presupuesto 18.2 establece que "Los documentos justificativos del reconocimiento de la obligación serán los siguientes:</text:p>
      <text:list text:style-name="LS9">
        <text:list-item>
          <text:p text:style-name="P49">En los contratos, las facturas o certificaciones de obra, con el contenido reflejado en la Instrucción Municipal aprobada en 2020.</text:p>
        </text:list-item>
        <text:list-item>
          <text:p text:style-name="P49">En los tributos de otras administraciones públicas, las liquidaciones correspondientes.</text:p>
        </text:list-item>
        <text:list-item>
          <text:p text:style-name="P50">En los canones o precios públicos, la liquidación correspondiente.</text:p>
        </text:list-item>
        <text:list-item>
          <text:p text:style-name="P49">En las cuotas de comunidad de propietarios o sus derramas, el acta de la juntan de propietarios en el que se fijan dichas cuotas para la anualidad correspondiente.</text:p>
        </text:list-item>
        <text:list-item>
          <text:p text:style-name="P49">En las subvenciones post-pagables, la cuenta justificativa presentada por el beneficiario.</text:p>
        </text:list-item>
        <text:list-item>
          <text:p text:style-name="P51"><text:soft-page-break/>En las aportaciones a otros entes que agrupen varios municipios, el acto administrativo que apruebe la cuota.</text:p>
        </text:list-item>
        <text:list-item>
          <text:p text:style-name="P49">En las condenas judiciales, el fallo judicial y, en su caso, el decreto que lo cuantifica.</text:p>
        </text:list-item>
        <text:list-item>
          <text:p text:style-name="P49">En las dietas de manutención por razón de servicio, la acreditación del traslado (billetes de embarque), asistencia al lugar (certificado de asistencia al curso, etc.)</text:p>
        </text:list-item>
        <text:list-item>
          <text:p text:style-name="P52">En los gastos de locomoción o kilometraje, informe detallado de origen y destino con su medición de distancia conforme a google maps.</text:p>
        </text:list-item>
        <text:list-item>
          <text:p text:style-name="P52">En las indemnizaciones por asistencia a órganos colegiados, el certificado del secretario del órgano donde se acredita la asistencia.</text:p>
        </text:list-item>
        <text:list-item>
          <text:p text:style-name="P5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52">En las gratificaciones por servicios extraordinarios y productividades, se estará a lo establecido en la normativa reguladora aplicable al efecto"</text:p>
        </text:list-item>
      </text:list>
      <text:p text:style-name="P48">Por su parte, la Base de Ejecución del Presupuesto 18.3 exige la prestación de la conformidad por parte del Centro Gestor del Gasto.</text:p>
      <text:p text:style-name="P4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3">Así mismo, las facturas deberán venir acompañadas de los documentos y requisitos que vengan impuestos por los respectivos Pliegos y acuerdos contractuales.</text:p>
      <text:p text:style-name="P54">III</text:p>
      <text:p text:style-name="P54">Falta de Crédito</text:p>
      <text:p text:style-name="P5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53">Con idéntico alcance, el artículo 39.2 de la Ley de Contratos del Sector Público recoge como causa de nulidad de pleno derecho de los contratos, la carencia o insuficiencia de crédito, en su apartado b).</text:p>
      <text:p text:style-name="P39">IV</text:p>
      <text:p text:style-name="P39">Órgano competente</text:p>
      <text:p text:style-name="P48">El artículo 185 del TRLRHL establece que "2. Corresponderá al presidente de la corporación el reconocimiento y liquidación de las obligaciones derivadas de compromisos de gastos legalmente adquiridos.</text:p>
      <text:p text:style-name="P55"><text:soft-page-break/><text:span text:style-name="T37">3. Las facultades a que se refieren los apartados anteriores podrán desconcentrarse o delegarse ...."</text:span></text:p>
      <text:p text:style-name="P48">Este mismo criterio viene reforzado por el artículo 60 del Real Decreto 500/1990.</text:p>
      <text:p text:style-name="P4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48">En virtud de todo lo anterior, tengo a bien elevar a la Junta de Gobierno Local la siguiente</text:p>
      <text:p text:style-name="P39">PROPUESTA</text:p>
      <text:p text:style-name="P40"><text:span text:style-name="T36">PRIMERO</text:span><text:span text:style-name="T37">.-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41">Factura</text:p>
            </table:table-cell>
            <table:table-cell table:style-name="Tabla9.A1" office:value-type="string">
              <text:p text:style-name="P41">Factura del emisor</text:p>
            </table:table-cell>
            <table:table-cell table:style-name="Tabla9.A1" office:value-type="string">
              <text:p text:style-name="P41">Importe factura</text:p>
            </table:table-cell>
            <table:table-cell table:style-name="Tabla9.A1" office:value-type="string">
              <text:p text:style-name="P41">Nombre o razón social (Tercero)</text:p>
            </table:table-cell>
            <table:table-cell table:style-name="Tabla9.A1" office:value-type="string">
              <text:p text:style-name="P41">Descripción</text:p>
            </table:table-cell>
            <table:table-cell table:style-name="Tabla9.A1" office:value-type="string">
              <text:p text:style-name="P41">Departamento</text:p>
            </table:table-cell>
          </table:table-row>
        </table:table-header-rows>
        <table:table-row>
          <table:table-cell table:style-name="Tabla9.A2" office:value-type="string">
            <text:p text:style-name="P42">20260001830</text:p>
          </table:table-cell>
          <table:table-cell table:style-name="Tabla9.B2" office:value-type="string">
            <text:p text:style-name="P42">02533261FO000007</text:p>
          </table:table-cell>
          <table:table-cell table:style-name="Tabla9.C2" office:value-type="string">
            <text:p text:style-name="P42">9.031,00 €</text:p>
          </table:table-cell>
          <table:table-cell table:style-name="Tabla9.D2" office:value-type="string">
            <text:p text:style-name="P42">FCC AQUALIA S.A.</text:p>
          </table:table-cell>
          <table:table-cell table:style-name="Tabla9.E2" office:value-type="string">
            <text:p text:style-name="P42">Expte. 4069/2024. Servicio de seguimiento diario de Cloro Libre Residual y PH +Turbidez 2 veces a la semana (incluido p.p. precio operario, seguro, material fungible, equipos de control organoléptico, combustible y vehículo). Mar 26</text:p>
          </table:table-cell>
          <table:table-cell table:style-name="Tabla9.F2" office:value-type="string">
            <text:p text:style-name="P42">SERVICIO DE AGUAS</text:p>
          </table:table-cell>
        </table:table-row>
        <table:table-row>
          <table:table-cell table:style-name="Tabla9.A3" office:value-type="string">
            <text:p text:style-name="P42">20260002135</text:p>
          </table:table-cell>
          <table:table-cell table:style-name="Tabla9.B3" office:value-type="string">
            <text:p text:style-name="P42">TA-24118</text:p>
          </table:table-cell>
          <table:table-cell table:style-name="Tabla9.C3" office:value-type="string">
            <text:p text:style-name="P42">57,62 €</text:p>
          </table:table-cell>
          <table:table-cell table:style-name="Tabla9.D3" office:value-type="string">
            <text:p text:style-name="P42">DIMANALANZA CANARIAS, S.L.</text:p>
          </table:table-cell>
          <table:table-cell table:style-name="Tabla9.E3" office:value-type="string">
            <text:p text:style-name="P42">Expte. 4663/2026. MATERIAL PARA EL PFAE MOGÁN TE ACOMPAÑA 81/1/2024-1104191143. 16/04/26</text:p>
          </table:table-cell>
          <table:table-cell table:style-name="Tabla9.F3" office:value-type="string">
            <text:p text:style-name="P42">AGENCIA DE DESARROLLO LOCAL</text:p>
          </table:table-cell>
        </table:table-row>
        <table:table-row>
          <table:table-cell table:style-name="Tabla9.A4" office:value-type="string">
            <text:p text:style-name="P42">20260002097</text:p>
          </table:table-cell>
          <table:table-cell table:style-name="Tabla9.B4" office:value-type="string">
            <text:p text:style-name="P42">Factura nº 26-F034</text:p>
          </table:table-cell>
          <table:table-cell table:style-name="Tabla9.C4" office:value-type="string">
            <text:p text:style-name="P42">2.352,00 €</text:p>
          </table:table-cell>
          <table:table-cell table:style-name="Tabla9.D4" office:value-type="string">
            <text:p text:style-name="P42">EN-FORMATE CANARIAS, S.L.</text:p>
          </table:table-cell>
          <table:table-cell table:style-name="Tabla9.E4" office:value-type="string">
            <text:p text:style-name="P42">Expte. 1533/2026. Acción Formativa para los alumnos/as del PFAE Mogán Te Acompaña. nº 81/1/2024-1104191143. "PRIMEROS AUXILIOS" Horas lectivas: 10 horas teóricas/prácticas. A Reconocimiento ESSSCAN. 14/04 al 28/04/26</text:p>
          </table:table-cell>
          <table:table-cell table:style-name="Tabla9.F4" office:value-type="string">
            <text:p text:style-name="P42">AGENCIA DE DESARROLLO LOCAL</text:p>
          </table:table-cell>
        </table:table-row>
        <text:soft-page-break/>
        <table:table-row>
          <table:table-cell table:style-name="Tabla9.A5" office:value-type="string">
            <text:p text:style-name="P42">20260001836</text:p>
          </table:table-cell>
          <table:table-cell table:style-name="Tabla9.B5" office:value-type="string">
            <text:p text:style-name="P42">I26653</text:p>
          </table:table-cell>
          <table:table-cell table:style-name="Tabla9.C5" office:value-type="string">
            <text:p text:style-name="P42">1.498,00 €</text:p>
          </table:table-cell>
          <table:table-cell table:style-name="Tabla9.D5" office:value-type="string">
            <text:p text:style-name="P42">AGUILAR Y LOSADA S.L.P</text:p>
          </table:table-cell>
          <table:table-cell table:style-name="Tabla9.E5" office:value-type="string">
            <text:p text:style-name="P42">Expte. 12977/2024. Asesoramiento jurídico laboral y defensa jurídica del Ayuntamiento de Mogán en materia laboral según expediente, con nº de contrato 50/2024 - Asesoramiento jurídico laboral y defensa jurídica. Abr 26</text:p>
          </table:table-cell>
          <table:table-cell table:style-name="Tabla9.F5" office:value-type="string">
            <text:p text:style-name="P42">RECURSOS HUMANOS</text:p>
          </table:table-cell>
        </table:table-row>
        <table:table-row>
          <table:table-cell table:style-name="Tabla9.A6" office:value-type="string">
            <text:p text:style-name="P42">20260002027</text:p>
          </table:table-cell>
          <table:table-cell table:style-name="Tabla9.B6" office:value-type="string">
            <text:p text:style-name="P42">F-20260521</text:p>
          </table:table-cell>
          <table:table-cell table:style-name="Tabla9.C6" office:value-type="string">
            <text:p text:style-name="P42">56,37 €</text:p>
          </table:table-cell>
          <table:table-cell table:style-name="Tabla9.D6" office:value-type="string">
            <text:p text:style-name="P42">ANNE MENG, HERNANDEZ</text:p>
          </table:table-cell>
          <table:table-cell table:style-name="Tabla9.E6" office:value-type="string">
            <text:p text:style-name="P42">Expte. 4959/2026.Vinilo de corte con fondo. Servicios Públicos. 07/05/26</text:p>
          </table:table-cell>
          <table:table-cell table:style-name="Tabla9.F6" office:value-type="string">
            <text:p text:style-name="P42">TRAFICO</text:p>
          </table:table-cell>
        </table:table-row>
        <table:table-row>
          <table:table-cell table:style-name="Tabla9.A7" office:value-type="string">
            <text:p text:style-name="P42">20260002094</text:p>
          </table:table-cell>
          <table:table-cell table:style-name="Tabla9.B7" office:value-type="string">
            <text:p text:style-name="P42">F-20260522</text:p>
          </table:table-cell>
          <table:table-cell table:style-name="Tabla9.C7" office:value-type="string">
            <text:p text:style-name="P42">770,40 €</text:p>
          </table:table-cell>
          <table:table-cell table:style-name="Tabla9.D7" office:value-type="string">
            <text:p text:style-name="P42">ANNE MENG, HERNANDEZ</text:p>
          </table:table-cell>
          <table:table-cell table:style-name="Tabla9.E7" office:value-type="string">
            <text:p text:style-name="P42">Expte. 4959/2026. Servicios Públicos. Cartel de dos caras en dos bases de composite. 09/05/26</text:p>
          </table:table-cell>
          <table:table-cell table:style-name="Tabla9.F7" office:value-type="string">
            <text:p text:style-name="P42">TRAFICO</text:p>
          </table:table-cell>
        </table:table-row>
        <table:table-row>
          <table:table-cell table:style-name="Tabla9.A8" office:value-type="string">
            <text:p text:style-name="P42">20260002115</text:p>
          </table:table-cell>
          <table:table-cell table:style-name="Tabla9.B8" office:value-type="string">
            <text:p text:style-name="P42">F-202600524</text:p>
          </table:table-cell>
          <table:table-cell table:style-name="Tabla9.C8" office:value-type="string">
            <text:p text:style-name="P42">309,44 €</text:p>
          </table:table-cell>
          <table:table-cell table:style-name="Tabla9.D8" office:value-type="string">
            <text:p text:style-name="P42">ANNE MENG, HERNANDEZ</text:p>
          </table:table-cell>
          <table:table-cell table:style-name="Tabla9.E8" office:value-type="string">
            <text:p text:style-name="P42">Expte. 4959/2026. Rotulación coche de policía varios. Servicios Públicos. 11/05/26</text:p>
          </table:table-cell>
          <table:table-cell table:style-name="Tabla9.F8" office:value-type="string">
            <text:p text:style-name="P42">TRAFICO</text:p>
          </table:table-cell>
        </table:table-row>
        <table:table-row>
          <table:table-cell table:style-name="Tabla9.A9" office:value-type="string">
            <text:p text:style-name="P42">20260002087</text:p>
          </table:table-cell>
          <table:table-cell table:style-name="Tabla9.B9" office:value-type="string">
            <text:p text:style-name="P42">2640870815</text:p>
          </table:table-cell>
          <table:table-cell table:style-name="Tabla9.C9" office:value-type="string">
            <text:p text:style-name="P42">2.468,42 €</text:p>
          </table:table-cell>
          <table:table-cell table:style-name="Tabla9.D9" office:value-type="string">
            <text:p text:style-name="P42">CANARAGUA CONCESIONES S.A.</text:p>
          </table:table-cell>
          <table:table-cell table:style-name="Tabla9.E9" office:value-type="string">
            <text:p text:style-name="P42">Expte. 5889/2025. SUMINISTRO DE AGUA APTA PARA CONSUMO EN EL MUNICIPIO DE MOGÁN. LOTE 3: PTO. ENTREGA RED ABASTO EL HORNO-DEPÓSITO EL HORNO. Contador 1945004253 Periodo MARZO 2026.</text:p>
          </table:table-cell>
          <table:table-cell table:style-name="Tabla9.F9" office:value-type="string">
            <text:p text:style-name="P42">SERVICIO DE AGUAS</text:p>
          </table:table-cell>
        </table:table-row>
        <text:soft-page-break/>
        <table:table-row>
          <table:table-cell table:style-name="Tabla9.A10" office:value-type="string">
            <text:p text:style-name="P42">20260002088</text:p>
          </table:table-cell>
          <table:table-cell table:style-name="Tabla9.B10" office:value-type="string">
            <text:p text:style-name="P42">2640870817</text:p>
          </table:table-cell>
          <table:table-cell table:style-name="Tabla9.C10" office:value-type="string">
            <text:p text:style-name="P42">9.810,60 €</text:p>
          </table:table-cell>
          <table:table-cell table:style-name="Tabla9.D10" office:value-type="string">
            <text:p text:style-name="P42">CANARAGUA CONCESIONES S.A.</text:p>
          </table:table-cell>
          <table:table-cell table:style-name="Tabla9.E10" office:value-type="string">
            <text:p text:style-name="P42">Expte. 5889/2025. SUMINISTRO DE AGUA APTA PARA CONSUMO EN EL MUNICIPIO DE MOGÁN. LOTE 2: PTO. ENTREGA RED LOMA PINO SECO. Contador M 240102. Periodo MARZO 2026.</text:p>
          </table:table-cell>
          <table:table-cell table:style-name="Tabla9.F10" office:value-type="string">
            <text:p text:style-name="P42">SERVICIO DE AGUAS</text:p>
          </table:table-cell>
        </table:table-row>
        <table:table-row>
          <table:table-cell table:style-name="Tabla9.A11" office:value-type="string">
            <text:p text:style-name="P42">20260002024</text:p>
          </table:table-cell>
          <table:table-cell table:style-name="Tabla9.B11" office:value-type="string">
            <text:p text:style-name="P42">Emit-137</text:p>
          </table:table-cell>
          <table:table-cell table:style-name="Tabla9.C11" office:value-type="string">
            <text:p text:style-name="P42">1.185,74 €</text:p>
          </table:table-cell>
          <table:table-cell table:style-name="Tabla9.D11" office:value-type="string">
            <text:p text:style-name="P42">MEDINA BETANCOR, FRANCISCO JAVIER</text:p>
          </table:table-cell>
          <table:table-cell table:style-name="Tabla9.E11" office:value-type="string">
            <text:p text:style-name="P42">Expte. 4657/2026. SANDWICHS SURTIDOS. 07/05/26</text:p>
          </table:table-cell>
          <table:table-cell table:style-name="Tabla9.F11" office:value-type="string">
            <text:p text:style-name="P42">PSICOLÓGICA</text:p>
          </table:table-cell>
        </table:table-row>
        <table:table-row>
          <table:table-cell table:style-name="Tabla9.A12" office:value-type="string">
            <text:p text:style-name="P42">20260002121</text:p>
          </table:table-cell>
          <table:table-cell table:style-name="Tabla9.B12" office:value-type="string">
            <text:p text:style-name="P42">Emit-138</text:p>
          </table:table-cell>
          <table:table-cell table:style-name="Tabla9.C12" office:value-type="string">
            <text:p text:style-name="P42">2.639,33 €</text:p>
          </table:table-cell>
          <table:table-cell table:style-name="Tabla9.D12" office:value-type="string">
            <text:p text:style-name="P42">MEDINA BETANCOR, FRANCISCO JAVIER</text:p>
          </table:table-cell>
          <table:table-cell table:style-name="Tabla9.E12" office:value-type="string">
            <text:p text:style-name="P42">Expte. 3911/2026. SANDWICHES SURTIDOS. 14/05/26</text:p>
          </table:table-cell>
          <table:table-cell table:style-name="Tabla9.F12" office:value-type="string">
            <text:p text:style-name="P42">CENTROS PARA LA AUTONOMIA PERSONAL</text:p>
          </table:table-cell>
        </table:table-row>
        <table:table-row>
          <table:table-cell table:style-name="Tabla9.A13" office:value-type="string">
            <text:p text:style-name="P42">20260001924</text:p>
          </table:table-cell>
          <table:table-cell table:style-name="Tabla9.B13" office:value-type="string">
            <text:p text:style-name="P42">0FV26-0528</text:p>
          </table:table-cell>
          <table:table-cell table:style-name="Tabla9.C13" office:value-type="string">
            <text:p text:style-name="P42">175,00 €</text:p>
          </table:table-cell>
          <table:table-cell table:style-name="Tabla9.D13" office:value-type="string">
            <text:p text:style-name="P42">AUDISEC SEGURIDAD DE INFORMACION S.L</text:p>
          </table:table-cell>
          <table:table-cell table:style-name="Tabla9.E13" office:value-type="string">
            <text:p text:style-name="P42">Expte. 2095/2024. Servicio de Asesoría Jurídica. Contrato de Servicio para el soporte y mantenimiento de la plataforma del Canal de Denuncias Municial. Abr 26. ISP</text:p>
          </table:table-cell>
          <table:table-cell table:style-name="Tabla9.F13" office:value-type="string">
            <text:p text:style-name="P42">ASESORIA JURIDICA</text:p>
          </table:table-cell>
        </table:table-row>
        <table:table-row>
          <table:table-cell table:style-name="Tabla9.A14" office:value-type="string">
            <text:p text:style-name="P42">20260002075</text:p>
          </table:table-cell>
          <table:table-cell table:style-name="Tabla9.B14" office:value-type="string">
            <text:p text:style-name="P42">SF 2026050</text:p>
          </table:table-cell>
          <table:table-cell table:style-name="Tabla9.C14" office:value-type="string">
            <text:p text:style-name="P42">13.690,40 €</text:p>
          </table:table-cell>
          <table:table-cell table:style-name="Tabla9.D14" office:value-type="string">
            <text:p text:style-name="P42">MOGAN GESTION MUNICIPAL, S.L.U.</text:p>
          </table:table-cell>
          <table:table-cell table:style-name="Tabla9.E14" office:value-type="string">
            <text:p text:style-name="P42">Expte. 23597/2025. FTRA 2026/050 ZONA AZUL 2026</text:p>
          </table:table-cell>
          <table:table-cell table:style-name="Tabla9.F14" office:value-type="string">
            <text:p text:style-name="P42">TRAFICO</text:p>
          </table:table-cell>
        </table:table-row>
        <table:table-row>
          <table:table-cell table:style-name="Tabla9.A15" office:value-type="string">
            <text:p text:style-name="P42">20260002077</text:p>
          </table:table-cell>
          <table:table-cell table:style-name="Tabla9.B15" office:value-type="string">
            <text:p text:style-name="P42">SF 2026052</text:p>
          </table:table-cell>
          <table:table-cell table:style-name="Tabla9.C15" office:value-type="string">
            <text:p text:style-name="P42">18.940,21 €</text:p>
          </table:table-cell>
          <table:table-cell table:style-name="Tabla9.D15" office:value-type="string">
            <text:p text:style-name="P42">MOGAN GESTION MUNICIPAL, S.L.U.</text:p>
          </table:table-cell>
          <table:table-cell table:style-name="Tabla9.E15" office:value-type="string">
            <text:p text:style-name="P42">Expte. 23598/2025. FTRA 2026/052 PARKING ARGUINEGUIN 2026. Abr 26</text:p>
          </table:table-cell>
          <table:table-cell table:style-name="Tabla9.F15" office:value-type="string">
            <text:p text:style-name="P42">TRAFICO</text:p>
          </table:table-cell>
        </table:table-row>
        <table:table-row>
          <table:table-cell table:style-name="Tabla9.A16" office:value-type="string">
            <text:p text:style-name="P42">20260002086</text:p>
          </table:table-cell>
          <table:table-cell table:style-name="Tabla9.B16" office:value-type="string">
            <text:p text:style-name="P42">SF 2026060</text:p>
          </table:table-cell>
          <table:table-cell table:style-name="Tabla9.C16" office:value-type="string">
            <text:p text:style-name="P42">231.843,88 €</text:p>
          </table:table-cell>
          <table:table-cell table:style-name="Tabla9.D16" office:value-type="string">
            <text:p text:style-name="P42">MOGAN GESTION MUNICIPAL, S.L.U.</text:p>
          </table:table-cell>
          <table:table-cell table:style-name="Tabla9.E16" office:value-type="string">
            <text:p text:style-name="P42">Expte. 2096-2026 FTRA 2026/060 RECAUDACIÓN ABRIL 26</text:p>
          </table:table-cell>
          <table:table-cell table:style-name="Tabla9.F16" office:value-type="string">
            <text:p text:style-name="P42">TESORERIA</text:p>
          </table:table-cell>
        </table:table-row>
        <text:soft-page-break/>
        <table:table-row>
          <table:table-cell table:style-name="Tabla9.A17" office:value-type="string">
            <text:p text:style-name="P42">20260001981</text:p>
          </table:table-cell>
          <table:table-cell table:style-name="Tabla9.B17" office:value-type="string">
            <text:p text:style-name="P42">Tasa residuos Salto del Negro, diciembre 2025</text:p>
          </table:table-cell>
          <table:table-cell table:style-name="Tabla9.C17" office:value-type="string">
            <text:p text:style-name="P42">1.530,91 €</text:p>
          </table:table-cell>
          <table:table-cell table:style-name="Tabla9.D17" office:value-type="string">
            <text:p text:style-name="P42">EXCMO.CABILDO INSULAR, DE GRAN CANARIA</text:p>
          </table:table-cell>
          <table:table-cell table:style-name="Tabla9.E17" office:value-type="string">
            <text:p text:style-name="P42">Carta económica abril 2026. Tasa prestación servicio tratamiento residuos Complejo Ambiental Salto del Negro, diciembre 2025</text:p>
          </table:table-cell>
          <table:table-cell table:style-name="Tabla9.F17" office:value-type="string">
            <text:p text:style-name="P42">RECOGIDA DE RESIDUOS</text:p>
          </table:table-cell>
        </table:table-row>
        <table:table-row>
          <table:table-cell table:style-name="Tabla9.A18" office:value-type="string">
            <text:p text:style-name="P42">20260002173</text:p>
          </table:table-cell>
          <table:table-cell table:style-name="Tabla9.B18" office:value-type="string">
            <text:p text:style-name="P42">6-02506-5925</text:p>
          </table:table-cell>
          <table:table-cell table:style-name="Tabla9.C18" office:value-type="string">
            <text:p text:style-name="P42">26,40 €</text:p>
          </table:table-cell>
          <table:table-cell table:style-name="Tabla9.D18" office:value-type="string">
            <text:p text:style-name="P42">CONSEJO INSULAR, DE AGUAS DE GRAN CANARIA</text:p>
          </table:table-cell>
          <table:table-cell table:style-name="Tabla9.E18" office:value-type="string">
            <text:p text:style-name="P42">Expte. 2904/2026. LÍNEAS ELÉCTRICAS ID000022661114 Y ID000022661115. 18/05/26</text:p>
          </table:table-cell>
          <table:table-cell table:style-name="Tabla9.F18" office:value-type="string">
            <text:p text:style-name="P42">SERVICIO DE AGUAS</text:p>
          </table:table-cell>
        </table:table-row>
        <table:table-row>
          <table:table-cell table:style-name="Tabla9.A19" office:value-type="string">
            <text:p text:style-name="P42">20260002174</text:p>
          </table:table-cell>
          <table:table-cell table:style-name="Tabla9.B19" office:value-type="string">
            <text:p text:style-name="P42">6-02506-5926</text:p>
          </table:table-cell>
          <table:table-cell table:style-name="Tabla9.C19" office:value-type="string">
            <text:p text:style-name="P42">2.110,24 €</text:p>
          </table:table-cell>
          <table:table-cell table:style-name="Tabla9.D19" office:value-type="string">
            <text:p text:style-name="P42">CONSEJO INSULAR, DE AGUAS DE GRAN CANARIA</text:p>
          </table:table-cell>
          <table:table-cell table:style-name="Tabla9.E19" office:value-type="string">
            <text:p text:style-name="P42">Expte. 2904/2026. 2025 Distr. Venta de Agua. ID000022640610. 18/05/26</text:p>
          </table:table-cell>
          <table:table-cell table:style-name="Tabla9.F19" office:value-type="string">
            <text:p text:style-name="P42">SERVICIO DE AGUAS</text:p>
          </table:table-cell>
        </table:table-row>
        <table:table-row>
          <table:table-cell table:style-name="Tabla9.A1" office:value-type="string">
            <text:p text:style-name="P43"/>
          </table:table-cell>
          <table:table-cell table:style-name="Tabla9.A1" office:value-type="string">
            <text:p text:style-name="P44">Total.- </text:p>
          </table:table-cell>
          <table:table-cell table:style-name="Tabla9.A1" office:value-type="string">
            <text:p text:style-name="P44">298.495,96 €</text:p>
          </table:table-cell>
          <table:table-cell table:style-name="Tabla9.A1" office:value-type="string">
            <text:p text:style-name="P43"/>
          </table:table-cell>
          <table:table-cell table:style-name="Tabla9.A1" office:value-type="string">
            <text:p text:style-name="P43"/>
          </table:table-cell>
          <table:table-cell table:style-name="Tabla9.A1" office:value-type="string">
            <text:p text:style-name="P43"/>
          </table:table-cell>
        </table:table-row>
      </table:table>
      <text:p text:style-name="P45"><text:span text:style-name="T36">SEGUNDO.- </text:span><text:span text:style-name="T37">Aprobar las facturas y, por ende, reconocer las obligaciones a favor de los contratistas, por los importes y conceptos que acontinuación se detallan, relacionadas con la ejecución de la subvención concedida al Ayuntamiento de Mogán, mediante Orden n.º 344/2023, de 15/06/2023, de la Consejería de Transición Ecológica, Lucha contra el Cambio Climático y Planificación Territorial del Gobierno de Canarias, para la ejecución del proyecto denominado "Por un Mogán sostenible y resiliente" </text:span><text:span text:style-name="T36">en el marco del Plan de Recuperación, Transformación y Resiliencia (PRTR) - Financiado por la Unión Europea Next Generation EU:</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41">Factura</text:p>
            </table:table-cell>
            <table:table-cell table:style-name="Tabla10.A1" office:value-type="string">
              <text:p text:style-name="P41">Factura del emisor</text:p>
            </table:table-cell>
            <table:table-cell table:style-name="Tabla10.A1" office:value-type="string">
              <text:p text:style-name="P41">Importe factura</text:p>
            </table:table-cell>
            <table:table-cell table:style-name="Tabla10.A1" office:value-type="string">
              <text:p text:style-name="P41">Nombre o razón social (Tercero)</text:p>
            </table:table-cell>
            <table:table-cell table:style-name="Tabla10.A1" office:value-type="string">
              <text:p text:style-name="P41">Descripción</text:p>
            </table:table-cell>
            <table:table-cell table:style-name="Tabla10.A1" office:value-type="string">
              <text:p text:style-name="P41">Departamento</text:p>
            </table:table-cell>
          </table:table-row>
        </table:table-header-rows>
        <table:table-row>
          <table:table-cell table:style-name="Tabla10.A2" office:value-type="string">
            <text:p text:style-name="P42">20260002134</text:p>
          </table:table-cell>
          <table:table-cell table:style-name="Tabla10.B2" office:value-type="string">
            <text:p text:style-name="P42">2026P0000666</text:p>
          </table:table-cell>
          <table:table-cell table:style-name="Tabla10.C2" office:value-type="string">
            <text:p text:style-name="P42">1.047,79 €</text:p>
          </table:table-cell>
          <table:table-cell table:style-name="Tabla10.D2" office:value-type="string">
            <text:p text:style-name="P42">EDITORIAL PRENSA CANARIA,S.A</text:p>
          </table:table-cell>
          <table:table-cell table:style-name="Tabla10.E2" office:value-type="string">
            <text:p text:style-name="P42">Expte. 6891/2026. Servicio de Publicidad en el medio de tirada regional La Provincia . Contrato englobado en el marco de ejecución del proyecto denominado "Por un Mogán sostenible y resiliente", afectado Plan de Recuperación, Transformación. 14/05/26</text:p>
          </table:table-cell>
          <table:table-cell table:style-name="Tabla10.F2" office:value-type="string">
            <text:p text:style-name="P42">RECOGIDA DE RESIDUOS</text:p>
          </table:table-cell>
        </table:table-row>
        <text:soft-page-break/>
        <table:table-row>
          <table:table-cell table:style-name="Tabla10.A3" office:value-type="string">
            <text:p text:style-name="P42">20260001386</text:p>
          </table:table-cell>
          <table:table-cell table:style-name="Tabla10.B3" office:value-type="string">
            <text:p text:style-name="P42">0326-27</text:p>
          </table:table-cell>
          <table:table-cell table:style-name="Tabla10.C3" office:value-type="string">
            <text:p text:style-name="P42">187.371,09 €</text:p>
          </table:table-cell>
          <table:table-cell table:style-name="Tabla10.D3" office:value-type="string">
            <text:p text:style-name="P42">SAYME MONITORIZACION ESTRUCTURAL S.L.</text:p>
          </table:table-cell>
          <table:table-cell table:style-name="Tabla10.E3" office:value-type="string">
            <text:p text:style-name="P42">Expte. 10031/2025. Contrato de «Sensores de llenado de contenedores y cargas de camiones Plan de Recuperación, Transformación y Resiliencia - Financiado por la Unión Europea Next Generation. Componente 12: Política industrial, Inversión 3. 27/03/26</text:p>
          </table:table-cell>
          <table:table-cell table:style-name="Tabla10.F3" office:value-type="string">
            <text:p text:style-name="P42">RECOGIDA DE RESIDUOS</text:p>
          </table:table-cell>
        </table:table-row>
        <table:table-row>
          <table:table-cell table:style-name="Tabla10.A4" office:value-type="string">
            <text:p text:style-name="P42">20260002192</text:p>
          </table:table-cell>
          <table:table-cell table:style-name="Tabla10.B4" office:value-type="string">
            <text:p text:style-name="P42">21/06/9023</text:p>
          </table:table-cell>
          <table:table-cell table:style-name="Tabla10.C4" office:value-type="string">
            <text:p text:style-name="P42">1.000,00 €</text:p>
          </table:table-cell>
          <table:table-cell table:style-name="Tabla10.D4" office:value-type="string">
            <text:p text:style-name="P42">INFORMACIONES CANARIAS, S.A.</text:p>
          </table:table-cell>
          <table:table-cell table:style-name="Tabla10.E4" office:value-type="string">
            <text:p text:style-name="P42">Expte. 69/03/2026. SERVICIO DE PUBLICIDAD EN EL MEDIO DE TIRADA REGIONAL CANARIAS7 , CONTRATO ENGLOBADO EN EL MARCO DE EJECUCION DEL PROYECTO DENOMINADO POR UN MOGAN SOSTENIBLE Y RESILIENTE, AFECTADO POR EL PLAN DE RECUPERACION. 14/05 al 15/05/26</text:p>
          </table:table-cell>
          <table:table-cell table:style-name="Tabla10.F4" office:value-type="string">
            <text:p text:style-name="P42">RECOGIDA DE RESIDUOS</text:p>
          </table:table-cell>
        </table:table-row>
        <table:table-row>
          <table:table-cell table:style-name="Tabla10.A1" office:value-type="string">
            <text:p text:style-name="P43"/>
          </table:table-cell>
          <table:table-cell table:style-name="Tabla10.A1" office:value-type="string">
            <text:p text:style-name="P44">Total.- </text:p>
          </table:table-cell>
          <table:table-cell table:style-name="Tabla10.A1" office:value-type="string">
            <text:p text:style-name="P44">189.418,88 €</text:p>
          </table:table-cell>
          <table:table-cell table:style-name="Tabla10.A1" office:value-type="string">
            <text:p text:style-name="P43"/>
          </table:table-cell>
          <table:table-cell table:style-name="Tabla10.A1" office:value-type="string">
            <text:p text:style-name="P43"/>
          </table:table-cell>
          <table:table-cell table:style-name="Tabla10.A1" office:value-type="string">
            <text:p text:style-name="P43"/>
          </table:table-cell>
        </table:table-row>
      </table:table>
      <text:p text:style-name="P45"><text:span text:style-name="T36">TERCERO.- </text:span><text:span text:style-name="T37">Reconocer la obligación a favor de Agencia Tributaria Canaria con CIF Q3500461C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11" table:style-name="Tabla11">
        <table:table-column table:style-name="Tabla11.A"/>
        <table:table-column table:style-name="Tabla11.B"/>
        <table:table-column table:style-name="Tabla11.C" table:number-columns-repeated="2"/>
        <table:table-column table:style-name="Tabla11.E"/>
        <table:table-column table:style-name="Tabla11.F"/>
        <table:table-column table:style-name="Tabla11.G"/>
        <table:table-column table:style-name="Tabla11.H"/>
        <table:table-header-rows>
          <text:soft-page-break/>
          <table:table-row>
            <table:table-cell table:style-name="Tabla11.A1" office:value-type="string">
              <text:p text:style-name="P41">Factura</text:p>
            </table:table-cell>
            <table:table-cell table:style-name="Tabla11.A1" office:value-type="string">
              <text:p text:style-name="P41">Factura del emisor</text:p>
            </table:table-cell>
            <table:table-cell table:style-name="Tabla11.A1" office:value-type="string">
              <text:p text:style-name="P41">Base Imponible</text:p>
            </table:table-cell>
            <table:table-cell table:style-name="Tabla11.A1" office:value-type="string">
              <text:p text:style-name="P41">Tipo Impositivo</text:p>
            </table:table-cell>
            <table:table-cell table:style-name="Tabla11.A1" office:value-type="string">
              <text:p text:style-name="P41">Cuota</text:p>
            </table:table-cell>
            <table:table-cell table:style-name="Tabla11.A1" office:value-type="string">
              <text:p text:style-name="P41">Nombre o razón social (Tercero)</text:p>
            </table:table-cell>
            <table:table-cell table:style-name="Tabla11.A1" office:value-type="string">
              <text:p text:style-name="P41">Descripción</text:p>
            </table:table-cell>
            <table:table-cell table:style-name="Tabla11.A1" office:value-type="string">
              <text:p text:style-name="P41">Departamento</text:p>
            </table:table-cell>
          </table:table-row>
        </table:table-header-rows>
        <table:table-row>
          <table:table-cell table:style-name="Tabla11.A2" office:value-type="string">
            <text:p text:style-name="P42">20260001924</text:p>
          </table:table-cell>
          <table:table-cell table:style-name="Tabla11.B2" office:value-type="string">
            <text:p text:style-name="P42">0FV26-0528</text:p>
          </table:table-cell>
          <table:table-cell table:style-name="Tabla11.C2" office:value-type="string">
            <text:p text:style-name="P42">175,00 €</text:p>
          </table:table-cell>
          <table:table-cell table:style-name="Tabla11.D2" office:value-type="string">
            <text:p text:style-name="P42">7,00 %</text:p>
          </table:table-cell>
          <table:table-cell table:style-name="Tabla11.E2" office:value-type="string">
            <text:p text:style-name="P42">12,25 €</text:p>
          </table:table-cell>
          <table:table-cell table:style-name="Tabla11.F2" office:value-type="string">
            <text:p text:style-name="P42">AUDISEC SEGURIDAD DE INFORMACION S.L</text:p>
          </table:table-cell>
          <table:table-cell table:style-name="Tabla11.G2" office:value-type="string">
            <text:p text:style-name="P42">Expte. 2095/2024. Servicio de Asesoría Jurídica. Contrato de Servicio para el soporte y mantenimiento de la plataforma del Canal de Denuncias Municial. Abr 26. ISP</text:p>
          </table:table-cell>
          <table:table-cell table:style-name="Tabla11.H2" office:value-type="string">
            <text:p text:style-name="P42">ASESORIA JURIDICA</text:p>
          </table:table-cell>
        </table:table-row>
        <table:table-row>
          <table:table-cell table:style-name="Tabla11.A3" office:value-type="string">
            <text:p text:style-name="P42">20260001386</text:p>
          </table:table-cell>
          <table:table-cell table:style-name="Tabla11.B3" office:value-type="string">
            <text:p text:style-name="P42">0326-27</text:p>
          </table:table-cell>
          <table:table-cell table:style-name="Tabla11.C3" office:value-type="string">
            <text:p text:style-name="P42">187.371,09 €</text:p>
          </table:table-cell>
          <table:table-cell table:style-name="Tabla11.D3" office:value-type="string">
            <text:p text:style-name="P42">7,00 %</text:p>
          </table:table-cell>
          <table:table-cell table:style-name="Tabla11.E3" office:value-type="string">
            <text:p text:style-name="P42">13.115,98 €</text:p>
          </table:table-cell>
          <table:table-cell table:style-name="Tabla11.F3" office:value-type="string">
            <text:p text:style-name="P42">SAYME MONITORIZACION ESTRUCTURAL S.L.</text:p>
          </table:table-cell>
          <table:table-cell table:style-name="Tabla11.G3" office:value-type="string">
            <text:p text:style-name="P42">Expte. 10031/2025. Contrato de «Sensores de llenado de contenedores y cargas de camiones Plan de Recuperación, Transformación y Resiliencia - Financiado por la Unión Europea Next Generation. Componente 12: Política industrial, Inversión 3. 27/03/26</text:p>
          </table:table-cell>
          <table:table-cell table:style-name="Tabla11.H3" office:value-type="string">
            <text:p text:style-name="P42">RECOGIDA DE RESIDUOS</text:p>
          </table:table-cell>
        </table:table-row>
        <table:table-row>
          <table:table-cell table:style-name="Tabla11.A1" office:value-type="string">
            <text:p text:style-name="P43"/>
          </table:table-cell>
          <table:table-cell table:style-name="Tabla11.A1" office:value-type="string">
            <text:p text:style-name="P44">Total.- </text:p>
          </table:table-cell>
          <table:table-cell table:style-name="Tabla11.A1" office:value-type="string">
            <text:p text:style-name="P44">187.546,09 €</text:p>
          </table:table-cell>
          <table:table-cell table:style-name="Tabla11.A1" office:value-type="string">
            <text:p text:style-name="P44">Total.- </text:p>
          </table:table-cell>
          <table:table-cell table:style-name="Tabla11.A1" office:value-type="string">
            <text:p text:style-name="P44">13.128,23 €</text:p>
          </table:table-cell>
          <table:table-cell table:style-name="Tabla11.A1" office:value-type="string">
            <text:p text:style-name="P43"/>
          </table:table-cell>
          <table:table-cell table:style-name="Tabla11.A1" office:value-type="string">
            <text:p text:style-name="P43"/>
          </table:table-cell>
          <table:table-cell table:style-name="Tabla11.A1" office:value-type="string">
            <text:p text:style-name="P43"/>
          </table:table-cell>
        </table:table-row>
      </table:table>
      <text:p text:style-name="P56">.”</text:p>
      <text:p text:style-name="P29">Considerando que la adopción de este acuerdo es competencia de esta Junta de Gobierno Local, en virtud de las delegaciones efectuadas por la Alcaldesa de este Ayuntamiento, mediante Decreto número 3347/2023, de 19 de junio.</text:p>
      <text:p text:style-name="P57">La Junta de Gobierno Local, acuerda aprobar la propuesta emitida en los términos que se recogen precedentemente.</text:p>
      <text:p text:style-name="P28"><text:span text:style-name="T15"><text:tab/></text:span><text:span text:style-name="T16">6. Expte. 3006/2022. Propuesta de toma de cto. de la Sentencia del Tribunal Superior de Justicia de Canarias n.º 62/2026, de 4 de febrero, recaída en el P.O. 29/2022 y, por la cual, se desestima el recurso c-a interpuesto contra la inadmisión de la solicitud de justiprecio relativo a l las tres fincas situadas en la carretera general GC-500, n.º 69, 71 y 73, Arguineguín,Término Municipal de Mogán.</text:span><text:span text:style-name="T38"> </text:span></text:p>
      <text:p text:style-name="P58"><text:soft-page-break/><text:span text:style-name="T39"><text:tab/></text:span><text:span text:style-name="T40">“DON JUAN MENCEY NAVARRO ROMERO, </text:span><text:span text:style-name="T41">Teniente de Alcalde del </text:span><text:span text:style-name="T40">Área de Gobierno de Urbanismo, Promoción Turística y Seguridad, con competencias en materia de Urbanismo, Seguridad Ciudadana, Asesoría Jurídica y Mediación, Recursos Humanos y Recogida de Residuos, en virtud del Decreto n.º 3349/2023, de 19 de junio</text:span><text:span text:style-name="T42">. </text:span></text:p>
      <text:p text:style-name="P59"><text:span text:style-name="T43">Visto el informe jurídico propuesta de resolución con Código Seguro de Verificación </text:span><text:span text:style-name="T44">********</text:span><text:span text:style-name="T43">emitido, por Doña Ivonne Rodríguez García, en su condición de letrada municipal, de cuyo tenor literal se desprende lo siguiente: </text:span></text:p>
      <text:p text:style-name="P60"><text:span text:style-name="T25">«Doña Ivonne Rodríguez García, en la condición de Letrada adscrita a la Unidad Administrativa de Asesoría Jurídica, con ocasión de la Sentencia n.º 62/2026, de 4 de febrero, recaída en el </text:span><text:span text:style-name="T45">Procedimiento Ordinario n.º 29/2022</text:span><text:span text:style-name="T25"> y, en virtud de las atribuciones reconocidas en el artículo 212 del Reglamento Orgánico Municipal, se tiene a bien emitir el presente </text:span><text:span text:style-name="T24">INFORME-PROPUESTA</text:span><text:span text:style-name="T25">, con fundamento en los siguientes: </text:span></text:p>
      <text:p text:style-name="P61">ANTECEDENTES DE HECHO</text:p>
      <text:p text:style-name="P62"><text:span text:style-name="T24">PRIMERO.- </text:span><text:span text:style-name="T25">Que, con ocasión de la impugnación del acuerdo de la Comisión de Valoraciones de Canarias de 17 de noviembre de 2021, por el cual, se inadmite la solicitud de fijación de justiprecio relativa a las tres fincas situadas en la carretera general GC-500, n.º 69, 71 y 73, Arguineguín, Término Municipal de Mogán, por parte de Don ********, Doña ******** y Don ********, se dio lugar al </text:span><text:span text:style-name="T45">Procedimiento Ordinario n.º 29/2022</text:span><text:span text:style-name="T25"> seguido ante la Sala de lo Contencioso-administrativo del Tribunal Superior de Justicia de Canarias (Sección Segunda). Habiéndose personado esta Administración, en dicho procedimiento, como codemandada. </text:span></text:p>
      <text:p text:style-name="P62"><text:span text:style-name="T24">SEGUNDO.- </text:span><text:span text:style-name="T25">Que, tras la oportuna tramitación procesal del citado </text:span><text:span text:style-name="T45">Procedimiento Ordinario n.º 29/2022, </text:span><text:span text:style-name="T25">recae </text:span><text:span text:style-name="T24">Sentencia n.º 62/2026, de 4 de febrero</text:span><text:span text:style-name="T25">, de la cual, procede traer a colación los siguientes extremos:</text:span></text:p>
      <text:p text:style-name="P63">«()PRIMERO.- Constituyen el objeto del presente recurso contencioso-administrativo las pretensiones deducidas contra el acuerdo adoptado por la Comisión de Valoraciones de Canarias (CVC) con fecha 17 de noviembre de 2021, por el que se inadmite la solicitud de fijación de justiprecio relativo a tres fincas situadas en la Carretera General de Las Palmas a Mogán (GC-500), nº 69, 71 y 73, sitas en Arguineguín (Mogán).</text:p>
      <text:p text:style-name="P63">() 6) A la vista de toda esta información, se recaba informe jurídico que con fecha 1 de octubre de 2021 expresa la necesidad de determinar con carácter previo a la fijación de justiprecio si los terrenos sobre que los recurrentes esgrimen sus derechos dominicales no han sido objeto ya de expropiación:</text:p>
      <text:p text:style-name="P64"><text:span text:style-name="T25">"</text:span><text:span text:style-name="T26">Dado que la solicitud de fijación de justiprecio formulada por parte de don ********, don ******** y doña ******** </text:span><text:span text:style-name="T46">es relativa a unas fincas incluidas en el Plan Parcial denominado Sector 18, "Pino Seco", el cual ya fue tramitado y ejecutado por el Procedimiento de Tasación Conjunta,</text:span><text:span text:style-name="T47"> es condición previa para entrar a fijar el justiprecio solicitado verificar que dicho suelo no ha sido objeto de expropiación, por ello por la técnico de la Comisión de Valoraciones</text:span><text:span text:style-name="T26"> se deberá verificar si el suelo respecto al que se solicita la fijación de justiprecio de, está incluido en la superficie (138.747 m2) correspondientes al Sector 18 de las NNSS de Planeamiento Municipal, de suelo apto para urbanizar de Mogán (Gran Canaria), en la zona de "Loma de Pino Seco" que fue objeto de expropiación forzosa por el procedimiento de Tasación Conjunta y que por tano está inscrito a nombre de Gestión Urbanística de Las Palmas S.A.</text:span></text:p>
      <text:p text:style-name="P63"><text:soft-page-break/>7) Y el informe técnico emitido el 18 de octubre de 2021 se pronunciará al respecto en los términos que siguen:</text:p>
      <text:p text:style-name="P64"><text:span text:style-name="T25">"</text:span><text:span text:style-name="T26">De la documentación analizada y a la vista del Proyecto de Expropiación por Tasación Conjunta y del Plan Parcial Loma de Pino Seco y sus modificaciones posteriores, </text:span><text:span text:style-name="T46">se puede concluir que el ámbito de actuación del Proyecto de Expropiación por Tasación Conjunta ocupa una superficie de 139.000 m² coincidente con la superficie y el ámbito del Plan Parcial Loma de Pino Seco S.A.U. 18</text:span><text:span text:style-name="T26">.</text:span></text:p>
      <text:p text:style-name="P63">Según consta en el Proyecto de Expropiación por Tasación Conjunta la totalidad de la superficie del mismo, a excepción de 253 m² (parcelas F1 y F2), es decir una superficie de 138.747 m² fue expropiado a Dña. ********, por terceras partes indivisas.</text:p>
      <text:p text:style-name="P63">Según consta en la memoria el beneficiario de la expropiación realizada por el Proyecto de Expropiación por Tasación Conjunta fue la Entidad Gestión Urbanística de Las Palmas, Sociedad Anónima (en adelante Gestur Las Palmas), adscrita a la Consejería de Obras Públicas, Vivienda y Aguas del Gobierno."</text:p>
      <text:p text:style-name="P63">8) A raíz de ello, se formula propuesta por la ponencia con fecha 19 de octubre de 2021 planteando la inadmisión a trámite de la solicitud, propuesta que es aprobada por la CVC con fecha 17 de noviembre de 2021, y que es la actuación administrativa impugnada en el presente recurso. </text:p>
      <text:p text:style-name="P64"><text:span text:style-name="T25">(</text:span><text:span text:style-name="T26">) </text:span><text:span text:style-name="T25">Pues bien, así las cosas, de lo que antecede resulta incuestionable que como 1) los terrenos litigiosos estaban incluidos dentro de la ordenación urbanística a desarrollar (y así lo admiten los propios recurrentes), y como 2) la superficie afectada por la ordenación se corresponde con la incluida en el sistema de actuación por expropiación (como resulta del informe de 18 de octubre de 2021), lejos está de poderse aceptar que los terrenos quedaran fuera de dicha actuación, como sostienen, y no cabe sino concluir que 3) l</text:span><text:span text:style-name="T45">os terrenos</text:span><text:span text:style-name="T25"><text:line-break/></text:span><text:span text:style-name="T45">litigiosos estaban incluidos en el ámbito de la expropiación y por tanto se corresponden con aquéllos en los que aparece como titular registral la entidad GESTUR (como beneficiaria de la expropiación). </text:span></text:p>
      <text:p text:style-name="P65"><text:span text:style-name="T26">- Si del expediente administrativo, y de los informes emitidos en el marco de dicho expediente que hasta ahora han sido transcritos, </text:span><text:span text:style-name="T46">resulta inevitable alcanzar estas conclusiones, las actuaciones desarrolladas en el curso de este litigio desembocan en el mismo resultado</text:span><text:span text:style-name="T26">.</text:span></text:p>
      <text:p text:style-name="P65"><text:span text:style-name="T26">(...)- En fin, por completar todavía esta serie de consideraciones, tampoco está de más resaltar que el no poco encomiable esfuerzo que desarrollan los recurrentes </text:span><text:span text:style-name="T25">en defensa del planteamiento que tratan de hacer valer se vuelca en demostrar su titularidad sobre tres fincas inscritas registralmente a su nombre (de unos 800 m2 de extensión, aproximadamente, sumadas las tres fincas, incluida una pequeña parte de una de ellas, no afectada directamente por la afección derivada del plan, pero que deviene inútil a resultas de las previsiones urbanísticas).</text:span></text:p>
      <text:p text:style-name="P65"><text:span text:style-name="T26">Pero </text:span><text:span text:style-name="T46">apenas cuestionan que la misma propiedad pudiera estar inscrita a favor de otra</text:span><text:span text:style-name="T25"><text:line-break/></text:span><text:span text:style-name="T46">entidad, dándose de este modo un supuesto de doble inmatriculación que, es más, parecen admitir a la postre, a la vista de que igualmente sostienen en la demanda que dicha eventualidad no es óbice para que se fije el justiprecio correspondiente en el marco del procedimiento expropiatorio incoado a su iniciativa</text:span><text:span text:style-name="T26"> </text:span></text:p>
      <text:p text:style-name="P65"><text:soft-page-break/><text:span text:style-name="T46">Sin embargo, no nos cabe compartir en absoluto este parecer. </text:span><text:span text:style-name="T26">Sostener en estas circunstancias que el procedimiento en curso pueda proseguir y pretender que la CVC venga a fijar un justiprecio vendría a tener que pagar dos veces por la misma expropiación o consignar un justiprecio por un bien cuya expropiación ha sido consumada (incluido asimismo el abono del justiprecio correspondiente), situaciones, como ya se adelantó, sumamente anómalas.</text:span></text:p>
      <text:p text:style-name="P66">Lo que resulta procedente en esta tesitura es dirimir la controversia en el orden jurisdiccional civil, por pivotar su sustancia incuestionablemente en torno a la titularidad dominical sobre un bien, y estar a lo que resulte en consecuencia del eventual ejercicio de las acciones judiciales ejercitadas en dicho orden.</text:p>
      <text:p text:style-name="P63">Ni siquiera a las presunciones hipotecarías legalmente establecidas les es dado desplegar la virtualidad que les es propia en la medida en que distintos titulares registrales en su propio beneficio pueden invocar las inscripciones efectuadas a su favor </text:p>
      <text:p text:style-name="P63">() Como con todo acierto resalta la representación de la Administración demandada, no está la CVC para la depuración de la realidad jurídica de la finca, una finca ya expropiada y que aparece inscrita en el Registro a favor de otra entidad.</text:p>
      <text:p text:style-name="P63">Sin mengua, así, pues, de los derechos que a los recurrentes les pudieran asistir al efecto con base en las inscripciones a su favor de las que disponen respecto de la titularidad de tres fincas, es en la jurisdicción civil donde les cabe tratar de hacerlas valer. </text:p>
      <text:p text:style-name="P65"><text:span text:style-name="T26">SEXTO.- Por virtud de cuanto antecede, procede consiguientemente acordar la desestimación del presente recurso contencioso-administrativo, con imposición a la parte demandante de las costas procesales, de acuerdo con lo prevenido por el art. 139.1 LJCA, aunque</text:span><text:span text:style-name="T46"> limitando su importe a la cantidad máxima, por todos los conceptos, de 3.000 euros, a satisfacer por mitades a cada una de las dos partes demandadas</text:span><text:span text:style-name="T26">.</text:span><text:span text:style-name="T25"><text:line-break/><text:line-break/></text:span><text:span text:style-name="T26">Vistos los artículos anteriormente citados y los demás de general aplicación? FALLO</text:span></text:p>
      <text:p text:style-name="P65"><text:span text:style-name="T26">En atención a lo expuesto, la Sala ha decidido </text:span><text:span text:style-name="T46">desestimar el recurso contencioso-</text:span><text:span text:style-name="T25"><text:line-break/></text:span><text:span text:style-name="T46">administrativo </text:span><text:span text:style-name="T26">nº 29/2022 interpuesto contra el acuerdo adoptado por la Comisión de Valoraciones de Canarias (CVC) con fecha 17 de noviembre de 2021, por el que se inadmite la solicitud de fijación de justiprecio relativo a tres fincas situadas en la Carretera General de Las Palmas a Mogán (GC-500), nº 69, 71 y 73, sitas en Arguineguín (Mogán). Con imposición a la parte demandante de las costas procesales en los términos indicados en el último de los fundamentos de esta resolución». </text:span></text:p>
      <text:p text:style-name="P67"><text:span text:style-name="T24">TERCERO.- </text:span><text:span text:style-name="T25">Que, en virtud de Decreto de 8 de abril de 2026, se declara la firmeza del precedente pronunciamiento judicial. </text:span></text:p>
      <text:p text:style-name="P68">A los precedentes antecedentes le son de aplicación las siguientes:</text:p>
      <text:p text:style-name="P69">CONSIDERACIONES JURÍDICAS</text:p>
      <text:p text:style-name="P70"><text:span text:style-name="T24">PRIMERO.- </text:span><text:span text:style-name="T25">El ordenamiento jurídico aplicable viene determinados por:</text:span></text:p>
      <text:list xml:id="list110007702461764" text:continue-numbering="true" text:style-name="LS9">
        <text:list-item>
          <text:p text:style-name="P71">Ley Orgánica 6/1985, de 1 de julio, del Poder Judicial (en adelante, LOPJ)</text:p>
        </text:list-item>
        <text:list-item>
          <text:p text:style-name="P71">Ley 29/1998, de 13 de julio, reguladora de la Jurisdicción Contencioso- Administrativa (en adelante, LRJCA)</text:p>
        </text:list-item>
        <text:list-item>
          <text:p text:style-name="P71"><text:soft-page-break/>Reglamento Orgánico Municipal (en adelante, ROM)</text:p>
        </text:list-item>
        <text:list-item>
          <text:p text:style-name="P71">Constitución Española (en adelante, CE)</text:p>
        </text:list-item>
        <text:list-item>
          <text:p text:style-name="P71">Ley 7/1985, de 2 de abril, Reguladora de las Bases del Régimen Local (en adelante, LRBRL)</text:p>
        </text:list-item>
      </text:list>
      <text:p text:style-name="P70"><text:span text:style-name="T24">SEGUNDO.- </text:span><text:span text:style-name="T25">Que, de conformidad con los</text:span><text:span text:style-name="T24"> artículos 118</text:span><text:span text:style-name="T25"> de la </text:span><text:span text:style-name="T24">CE </text:span><text:span text:style-name="T25">y </text:span><text:span text:style-name="T24">17.2 </text:span><text:span text:style-name="T25">de la </text:span><text:span text:style-name="T24">LOPJ</text:span><text:span text:style-name="T25">, «es obligado cumplir las sentencias y demás resoluciones firmes de los Jueces y Tribunales, así como prestar la colaboración requerida por éstos en el curso del proceso y en la ejecución de lo resuelto», de manera que «las Administraciones Públicas, las autoridades y funcionarios, las corporaciones y todas las entidades públicas y privadas, y los particulares, respetarán y, en su caso, cumplirán las sentencias y las demás resoluciones judiciales que hayan ganado firmeza o sean ejecutables de acuerdo con las leyes». </text:span></text:p>
      <text:p text:style-name="P70"><text:span text:style-name="T24">TERCERO.- </text:span><text:span text:style-name="T25">Que, en virtud del </text:span><text:span text:style-name="T24">artículo 117.3</text:span><text:span text:style-name="T25"> de la </text:span><text:span text:style-name="T24">CE</text:span><text:span text:style-name="T25">, «el ejercicio 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70"><text:span text:style-name="T25">Pronunciándose en análogos términos, el </text:span><text:span text:style-name="T24">artículo 103.1 </text:span><text:span text:style-name="T25">de la </text:span><text:span text:style-name="T24">LRJCA</text:span><text:span text:style-name="T25">, conforme al cual, «la potestad de hacer ejecutar las sentencias y demás resoluciones judiciales corresponde exclusivamente a los Juzgados y Tribunales de este orden jurisdiccional, y su ejercicio compete al que haya conocido del asunto en primera o única instancia». </text:span></text:p>
      <text:p text:style-name="P72"><text:span text:style-name="T48">CUARTO.- </text:span><text:span text:style-name="T49">Que, al tenor del</text:span><text:span text:style-name="T48"> artículo 104.1</text:span><text:span text:style-name="T49"> de la </text:span><text:span text:style-name="T48">LRJCA</text:span><text:span text:style-name="T49">,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73">En el presente caso, la meritada Sentencia de la Sala de lo Contencioso-Administrativo del Tribunal Superior de Justicia de Canarias n.º 62/2026, de 4 de febrero, ha devenido firme, tal y como se hace constar en el antecedente tercero. </text:p>
      <text:p text:style-name="P70"><text:span text:style-name="T24">QUINTO.- </text:span><text:span text:style-name="T25">Que, conforme al </text:span><text:span text:style-name="T24">artículo 139.1</text:span><text:span text:style-name="T25"> de la </text:span><text:span text:style-name="T24">LRJCA</text:span><text:span text:style-name="T25">, «en primera o única instancia, el órgano jurisdiccional, al dictar sentencia o al resolver por auto los recursos o incidentes que ante el mismo se promovieren, </text:span><text:span text:style-name="T45">i</text:span><text:span text:style-name="T25">mpondrá las costas a la parte que haya visto rechazadas todas sus pretensiones, </text:span><text:span text:style-name="T45">salvo que aprecie o así lo razone, que el caso presentaba serias dudas de hecho o de derecho</text:span><text:span text:style-name="T25">». </text:span></text:p>
      <text:p text:style-name="P74">En el presente caso, se ha condenado, expresamente, en costas a la parte demandante (Don ********, Doña ******** y Don ********), aunque limitándose el importe máximo de las mismas. </text:p>
      <text:p text:style-name="P70"><text:span text:style-name="T24">SEXTO.- </text:span><text:span text:style-name="T25">Que, de conformidad con el </text:span><text:span text:style-name="T24">artículo 212.6</text:span><text:span text:style-name="T25"> del </text:span><text:span text:style-name="T24">ROM</text:span><text:span text:style-name="T25">, corresponde a la Asesoría Jurídica Municipal «la elaboración de las propuestas de ejecución de sentencias al órgano municipal que corresponda».</text:span></text:p>
      <text:p text:style-name="P70"><text:span text:style-name="T24">SÉPTIMO.-</text:span><text:span text:style-name="T25"> Que la </text:span><text:span text:style-name="T26">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text:span><text:span text:style-name="T29">artículo 21.1 s) </text:span><text:span text:style-name="T26">de la </text:span><text:span text:style-name="T29">LRBRL</text:span><text:span text:style-name="T26">.</text:span></text:p>
      <text:p text:style-name="P70"><text:soft-page-break/><text:span text:style-name="T26">Así las cosas, la adopción del presente acuerdo es competencia de la Junta de Gobierno Local, de conformidad con las delegaciones efectuadas por la Alcaldía, en virtud del </text:span><text:span text:style-name="T29">Decreto nº 3347/2023, de 19 de junio</text:span><text:span text:style-name="T26">, modificado por el </text:span><text:span text:style-name="T29">Decreto nº 2266/2024, de 23 de abril.</text:span></text:p>
      <text:p text:style-name="P68">En virtud de lo expuesto, elevo a consideración de la Junta de Gobierno Local, la siguiente:</text:p>
      <text:p text:style-name="P69">PROPUESTA DE RESOLUCIÓN</text:p>
      <text:p text:style-name="P67"><text:span text:style-name="T24">PRIMERO.- </text:span><text:span text:style-name="T25">Tomar conocimiento de la</text:span><text:span text:style-name="T24"> Sentencia del Tribunal Superior de Justicia de Canarias n.º 62/2026, de 4 de febrero,</text:span><text:span text:style-name="T25"> por la cual, se desestimó el recurso contencioso-administrativo interpuesto por Don ********, Doña ******** y Don ********, contra la inadmisión de la solicitud de fijación de justiprecio relativo a las </text:span><text:span text:style-name="T26">tres fincas situadas en la carretera general GC-500, n.º 69, 71 y 73, Arguineguín,Término Municipal de Mogán, acordada por la Comisión de Valoraciones de Canarias. </text:span></text:p>
      <text:p text:style-name="P67"><text:span text:style-name="T24">SEGUNDO.- </text:span><text:span text:style-name="T26">Dar traslado de la resolución que, en su caso, se adopte a los Servicios de Planeamiento y Gestión Urbanística, así como de Patrimonio, para su conocimiento»</text:span></text:p>
      <text:p text:style-name="P67"><text:span text:style-name="T29">CONSIDERANDO.- </text:span><text:span text:style-name="T26">Que la toma de conocimiento de resoluciones judiciales compete a la Alcaldesa Presidenta del Ilustre Ayuntamiento de Mogán, en virtud del </text:span><text:span text:style-name="T29">artículo 21.1.s) </text:span><text:span text:style-name="T26">de la </text:span><text:span text:style-name="T29">Ley 7/1985, de 2 de abril, Reguladora de las Bases del Régimen Loca</text:span><text:span text:style-name="T26">l. </text:span></text:p>
      <text:p text:style-name="P67"><text:span text:style-name="T26">No obstante, dicha competencia ha sido delegada en la Junta de Gobierno Local, al tenor del </text:span><text:span text:style-name="T29">Decreto nº 3347/2023, de 19 de junio</text:span><text:span text:style-name="T26">, modificado por el </text:span><text:span text:style-name="T29">Decreto nº 2266/2024, de 23 de abril.</text:span></text:p>
      <text:p text:style-name="P67"><text:span text:style-name="T26">En virtud de lo expuesto, </text:span><text:span text:style-name="T29">PROPONGO </text:span><text:span text:style-name="T26">a la </text:span><text:span text:style-name="T29">Junta de Gobierno Local:</text:span><text:span text:style-name="T26"> </text:span></text:p>
      <text:p text:style-name="P67"><text:span text:style-name="T24">PRIMERO.- </text:span><text:span text:style-name="T25">Tomar conocimiento de la</text:span><text:span text:style-name="T24"> Sentencia del Tribunal Superior de Justicia de Canarias n.º 62/2026, de 4 de febrero,</text:span><text:span text:style-name="T25"> por la cual, se desestimó el recurso contencioso-administrativo interpuesto por Don ********, Doña ******** y Don ********, contra la inadmisión de la solicitud de fijación de justiprecio relativo a las </text:span><text:span text:style-name="T26">tres fincas situadas en la carretera general GC-500, n.º 69, 71 y 73, Arguineguín,Término Municipal de Mogán, acordada por la Comisión de Valoraciones de Canarias. </text:span></text:p>
      <text:p text:style-name="P67"><text:span text:style-name="T24">SEGUNDO.- </text:span><text:span text:style-name="T26">Dar traslado de la resolución que, en su caso, se adopte a los Servicios de Planeamiento y Gestión Urbanística, así como de Patrimonio, para su conocimiento.”</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75">La Junta de Gobierno Local, acuerda aprobar la propuesta emitida en los términos que se recogen precedentemente.</text:p>
      <text:p text:style-name="P76"><text:span text:style-name="T50"><text:tab/></text:span><text:span text:style-name="T51">7. Expte. 1906/2026. Propuesta para la imposición de una sanción a Don ********, por importe de 751 euros por la comisión de una infracción grave y una sanción por importe de 1.501 euros por la comisión de una infracción muy grave en materia de convivencia y seguridad ciudadana, según recoge la Ordenanza publicada en el BOP nº13, de fecha 30-01-2023.</text:span><text:span text:style-name="T45"> </text:span></text:p>
      <text:p text:style-name="P77"><text:span text:style-name="T52">«</text:span><text:span text:style-name="T53"> JUAN MENCEY NAVARRO ROMERO, Primer Teniente de Alcalde del Área de Gobierno de Urbanismo, Promoción Turística y Seguridad según Decretos nº 3349/2023, de 19 de junio y 908/2025 de 25 de febrero. </text:span></text:p>
      <text:p text:style-name="P78"><text:soft-page-break/><text:span text:style-name="T25">Visto el informe-propuesta emitido por la Jefa de Servicio, Dña. Dunia María Martín Saavedra, de fecha 18/</text:span><text:span text:style-name="T49">05</text:span><text:span text:style-name="T25">/2026, que literalmente dice:</text:span></text:p>
      <text:p text:style-name="P79">"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69">ANTECEDENTES DE HECHO</text:p>
      <text:p text:style-name="P67"><text:span text:style-name="T29">Primero.- </text:span><text:span text:style-name="T26">Que en virtud del</text:span><text:span text:style-name="T29"> Decreto n.º 2026/1118, </text:span><text:span text:style-name="T26">de fecha 02/03/2026, se acuerda por el Primer Teniente de Alcalde del Área de Gobierno de Urbanismo, Promoción Turística y Seguridad, según Decretos n.º 3349/2023, de 19 de junio y 908/2025, de 25 de febrero, lo siguiente: &lt;&lt;</text:span><text:span text:style-name="T29">Primero.- </text:span><text:span text:style-name="T26">Incoar procedimiento sancionador a </text:span><text:span text:style-name="T29">D. ******** con NIF ***3852**, </text:span><text:span text:style-name="T26">como persona presuntamente responsable de la comisión de </text:span><text:span text:style-name="T29">una</text:span><text:span text:style-name="T26"> infracción administrativa calificada como</text:span><text:span text:style-name="T29"> GRAVE, </text:span><text:span text:style-name="T26">consistente en </text:span><text:span text:style-name="T29">"El 03/04/2024, a las 11:58 horas, en Avda. Varadero, Playa de Mogán, ubicado en el puente que une Avda. Varadero con Explanada del Castillete. Lugar que había indicado el requirente y que fue sorprendido por el denunciante cuando trataba de abandonar el lugar. Reincidente en la actividad del juego del trile además de avisar al resto para huir del lugar", </text:span><text:span text:style-name="T26">tipificada en el artículo 52.1.b), de la citada OMCSC, </text:span><text:span text:style-name="T29">sancionable, </text:span><text:span text:style-name="T26">conforme señala el artículo 52.1 con </text:span><text:span text:style-name="T29">multa de 751 a 1.500 euros, </text:span><text:span text:style-name="T26">proponiéndose la imposición de una sanción en el grado medio de la correspondiente escala, consistente en</text:span><text:span text:style-name="T29"> multa </text:span><text:span text:style-name="T26">de </text:span><text:span text:style-name="T29">1.125,50 euros, </text:span><text:span text:style-name="T26">sin perjuicio de lo que resulte de la instrucción del presente procedimiento y, </text:span><text:span text:style-name="T29">una</text:span><text:span text:style-name="T26"> infracción administrativa calificada como</text:span><text:span text:style-name="T29"> MUY GRAVE, </text:span><text:span text:style-name="T26">consistente en</text:span><text:span text:style-name="T29"> "El 10/06/2024 a las 13:40 horas, en Explanada del Castillete n.º 2, Playa de Mogán, realizar la actividad del trile en Playa de Mogán"; "El 10/07/2024, a las 01:09 horas, en C/ Explanada del Castillete, Playa de Mogán, realizar la actividad del trile en el puente de acceso a la Playa de Mogán"; "El 30/07/2024 a las 13:18 horas, en C/ Ribera del Carmen, Playa de Mogán, realizar el juego del trile en vía pública"; "El 16/12/2024, a las 12:27 horas, en C/ Explanada del Castillete, Playa de Mogán, realización del juego del trile"; "El 24/01/2025 a las 11:20 horas, en Avda. Los Marreros, Playa de Mogán, realización del juego del trile, se decomisa la caja"; "El 29/01/2025 a las 12:28 horas, en Avda. Los Marreros, Playa de Mogán, se les observa realizando juego del trile con dinero efectivo 70 euros"; "El 30/01/2025 a las 12:30 horas, en C/ Explanada del Castillete, Playa de Mogán, se les observa realizando el juego del trile con caja, papas y bola de gomaespuma"; "El 21/03/2025 a las 12:00 horas, en Avda. Los Marreros, Playa de Mogán, se le observa realizando el juego del trile y se le interviene 155 euros, se adjunta acta de intervención de dinero en efectivo"; "El 21/03/2025 a las 12:20 horas, en Avda. Las Artes, Playa de Mogán, realizar juego del trile en vía pública, apuesta ilegal, se interviene en la apuesta dinero en efectivo procedente de la apuesta", </text:span><text:span text:style-name="T26">tipificada en el artículo 52.2) de la citada OMCSC,</text:span><text:span text:style-name="T29"> sancionable,</text:span><text:span text:style-name="T26"> conforme señala dicho artículo </text:span><text:span text:style-name="T29">con multa de 1.501 a 3.000 euros, </text:span><text:span text:style-name="T26">proponiéndose la imposición de una sanción en el grado medio de la correspondiente escala, consistente en</text:span><text:span text:style-name="T29"> multa </text:span><text:span text:style-name="T26">de </text:span><text:span text:style-name="T29">2.250,50 euros,</text:span><text:span text:style-name="T26"> sin perjuicio</text:span><text:span text:style-name="T29"> </text:span><text:span text:style-name="T26">de lo que resulte de la instrucción del presente procedimiento.&gt;&gt;</text:span><text:span text:style-name="T29"> </text:span></text:p>
      <text:p text:style-name="P78"><text:span text:style-name="T24">Segundo.- </text:span><text:span text:style-name="T25">Que intentada la notificación en el domicilio del interesado y al resultar ésta infructuosa, se procede a publicar la misma por medio de anuncio en el </text:span><text:span text:style-name="T26">Boletín Oficial del Estado n.º 91, de fecha 14/04/2026</text:span></text:p>
      <text:p text:style-name="P78"><text:span text:style-name="T24">Tercero.- </text:span><text:span text:style-name="T25">Que habiendo transcurrido el plazo concedido al interesado para presentar alegaciones, el mismo no ha aportado documento o justificación alguna en defensa de sus intereses, y habiéndose advertido en el apartado Quinto de la parte dispositiva del citado Decreto: "Según determina el artículo 76.1 de la LPACAP, las personas interesadas podrán en cualquier momento del procedimiento anterior al trámite de audiencia, aducir alegaciones y aportar documentos u otros elementos de juicio. Unos y otros serán tenidos en cuenta por el órgano competente al redactar la correspondiente propuesta de resolución. Advertir a la persona interesada, asimismo, que de conformidad con lo dispuesto en el artículo 64.2.f) de la LPACAP, en caso de no efectuar alegaciones en el plazo previsto sobre el contenido </text:span><text:soft-page-break/><text:span text:style-name="T25">del acuerdo de iniciación, éste podrá ser considerado propuesta de resolución cuando contenga un pronunciamiento preciso acerca de la responsabilidad imputada", procede, por tanto, acordar la resolución. </text:span></text:p>
      <text:p text:style-name="P80">HECHOS PROBADOS</text:p>
      <text:p text:style-name="P67"><text:span text:style-name="T29">Único.- </text:span><text:span text:style-name="T26">Que de las denuncias formuladas por la Autoridad y demás actuaciones obrantes en el procedimiento queda probado que por parte de </text:span><text:span text:style-name="T29">D. ********, </text:span><text:span text:style-name="T26">se ha cometido </text:span><text:span text:style-name="T47">una</text:span><text:span text:style-name="T46"> </text:span><text:span text:style-name="T47">infracción</text:span><text:span text:style-name="T26"> a la</text:span><text:span text:style-name="T29"> </text:span><text:span text:style-name="T26">Ordenanza Municipal de Convivencia y Seguridad Ciudadana</text:span><text:span text:style-name="T54"> </text:span><text:span text:style-name="T26">consistente en: </text:span><text:span text:style-name="T29">"El 03/04/2024, a las 11:58 horas, en Avda. Varadero, Playa de Mogán, ubicado en el puente que une Avda. Varadero con Explanada del Castillete. Lugar que había indicado el requirente y que fue sorprendido por el denunciante cuando trataba de abandonar el lugar. Reincidente en la actividad del juego del trile además de avisar al resto para huir del lugar", </text:span><text:span text:style-name="T26">es</text:span><text:span text:style-name="T29"> una</text:span><text:span text:style-name="T26"> infracción administrativa calificada como</text:span><text:span text:style-name="T29"> GRAVE </text:span><text:span text:style-name="T26">tipificada en el artículo 52.1.b), de la citada OMCSC [Colaborar en el espacio público con quien realiza las actividades o presta los servicios no autorizados, con acciones como vigilar y alertar sobre la presencia de los agentes de la autoridad], </text:span><text:span text:style-name="T29">sancionable,</text:span><text:span text:style-name="T26"> conforme señala el artículo 52.1) con </text:span><text:span text:style-name="T29">multa de 751 a 1.500 euros, </text:span><text:span text:style-name="T26">y, asimismo,</text:span><text:span text:style-name="T29"> </text:span><text:span text:style-name="T47">una infracción</text:span><text:span text:style-name="T29"> </text:span><text:span text:style-name="T26">consistente en: "</text:span><text:span text:style-name="T29">El 10/06/2024 a las 13:40 horas, en Explanada del Castillete</text:span><text:span text:style-name="T26"> </text:span><text:span text:style-name="T29">n.º 2, Playa de Mogán, realizar la actividad del trile en Playa de Mogán";</text:span><text:span text:style-name="T26"> </text:span><text:span text:style-name="T29">"El 10/07/2024, a las 01:09 horas, en C/ Explanada del Castillete, Playa de Mogán, realizar la actividad del trile en el puente de acceso a la Playa de Mogán</text:span><text:span text:style-name="T26">"</text:span><text:span text:style-name="T29">; "El 30/07/2024 a las 13:18 horas, en C/ Ribera del Carmen, Playa de Mogán, realizar el juego del trile en vía pública</text:span><text:span text:style-name="T26">"</text:span><text:span text:style-name="T29">; "El 16/12/2024, a las 12:27 horas, en C/ Explanada del Castillete, Playa de Mogán, realización del juego del trile"; "El 24/01/2025 a las 11:20 horas, en Avda. Los Marreros, Playa de Mogán, realización del juego del trile, se decomisa la caja"; "El 29/01/2025 a las 12:28 horas, en Avda. Los Marreros, Playa de Mogán, se les observa realizando juego del trile con dinero efectivo 70 euros"; </text:span><text:span text:style-name="T26">"</text:span><text:span text:style-name="T29">El 30/01/2025 a las 12:30 horas, en C/ Explanada del Castillete, Playa de Mogán, se les observa realizando el juego del trile con caja, papas y bola de gomaespuma"; "El 21/03/2025 a las 12:00 horas, en Avda. Los Marreros, Playa de Mogán, se le observa realizando el juego del trile y se le interviene 155 euros, se adjunta acta de intervención de dinero en efectivo"; </text:span><text:span text:style-name="T26">"</text:span><text:span text:style-name="T29">El 21/03/2025 a las 12:20 horas, en Avda. Las Artes, Playa de Mogán, realizar juego del trile en vía pública, apuesta ilegal, se interviene en la apuesta dinero en efectivo procedente de la apuesta", </text:span><text:span text:style-name="T26">es </text:span><text:span text:style-name="T29">una</text:span><text:span text:style-name="T26"> infracción administrativa calificada como </text:span><text:span text:style-name="T29">MUY GRAVE</text:span><text:span text:style-name="T26">, tipificada en el artículo 52.2 de la citada OMCSC [</text:span><text:span text:style-name="T29">el ofrecimiento de apuestas que comporten pérdidas importantes, y, en cualquier caso, el juego del trile</text:span><text:span text:style-name="T26">], </text:span><text:span text:style-name="T29">sancionable,</text:span><text:span text:style-name="T26"> conforme señala dicho artículo </text:span><text:span text:style-name="T29">con multa de 1.501 a 3.000 euros.</text:span><text:span text:style-name="T26"> </text:span></text:p>
      <text:p text:style-name="P80">CONSIDERACIONES JURÍDICAS</text:p>
      <text:p text:style-name="P67"><text:span text:style-name="T24">Primera.-</text:span><text:span text:style-name="T25"> </text:span><text:span text:style-name="T26">En aplicación del artículo 29.3 de la Ley 40/2015, de 1 de octubre, de Régimen Jurídico del Sector Público (en adelante, LRJSP), que establec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text:span text:style-name="T25"> </text:span></text:p>
      <text:p text:style-name="P81">Por su parte, el artículo 29.4 de la citada LRJSP, señala que: "Cuando lo justifique la debida adecuación entre la sanción que deba aplicarse con la gravedad del hecho constitutivo de la infracción y las circunstancias concurrentes, el órgano competente para resolver podrá imponer la sanción en el grado inferior." </text:p>
      <text:p text:style-name="P78"><text:soft-page-break/><text:span text:style-name="T25">En este sentido, atendiendo a que no se tiene constancia de posteriores denuncias contra la persona interesada por los mismos hechos por lo que no concurre el criterio de "continuidad o persistencia en la conducta infractora" y, teniendo en cuenta el citado artículo 29.4 de la LRJSP, la infracción grave propuesta inicialmente en </text:span><text:span text:style-name="T24">multa de 1.125,50 euros, </text:span><text:span text:style-name="T25">se propone imponerla en el grado inferior de la correspondiente escala, consistente en</text:span><text:span text:style-name="T24"> </text:span><text:span text:style-name="T51">multa de 751 euros</text:span><text:span text:style-name="T24"> </text:span><text:span text:style-name="T25">y, asimismo, la infracción muy grave propuesta inicialmente en</text:span><text:span text:style-name="T24"> multa de 2.250,50 euros, </text:span><text:span text:style-name="T25">se propone imponerla en el grado inferior de la correspondiente escala, consistente en </text:span><text:span text:style-name="T51">multa de 1.501 euros</text:span><text:span text:style-name="T24">. </text:span></text:p>
      <text:p text:style-name="P78"><text:span text:style-name="T24">Segunda.- </text:span><text:span text:style-name="T25">Considerando que la adopción de este acuerdo es competencia de esta Junta</text:span><text:span text:style-name="T24"> </text:span><text:span text:style-name="T25">de</text:span><text:span text:style-name="T24"> </text:span><text:span text:style-name="T25">Gobierno Local en virtud de las delegaciones efectuadas por la Alcaldesa de este Ayuntamiento, mediante Decreto 2023/3347, de fecha 19 de junio de 2023.</text:span></text:p>
      <text:p text:style-name="P67"><text:span text:style-name="T25">Visto el expediente administrativo, informes emitidos, disposiciones citadas y demás normas de general y concordante aplicación, y, habiéndose observado todas las prescripciones legales, </text:span><text:span text:style-name="T24">tengo a bien elevar a la consideración de la Junta de Gobierno Local, la siguiente</text:span></text:p>
      <text:p text:style-name="P82">PROPUESTA DE RESOLUCIÓN</text:p>
      <text:p text:style-name="P67"><text:span text:style-name="T24">Primero.- </text:span><text:span text:style-name="T26">Imponer a </text:span><text:span text:style-name="T29">D. ******** con NIF ***3852**, </text:span><text:span text:style-name="T47">una multa de 751 euros</text:span><text:span text:style-name="T29">, por la comisión una</text:span><text:span text:style-name="T26"> infracción administrativa calificada como</text:span><text:span text:style-name="T29"> GRAVE </text:span><text:span text:style-name="T26">tipificada en el artículo 52.1.b), de la citada OMCSC [Colaborar en el espacio público con quien realiza las actividades o presta los servicios no autorizados, con acciones como vigilar y alertar sobre la presencia de los agentes de la autoridad], consistente en:</text:span><text:span text:style-name="T29">"El 03/04/2024, a las 11:58 horas, en Avda. Varadero, Playa de Mogán, ubicado en el puente que une Avda. Varadero con Explanada del Castillete. Lugar que había indicado el requirente y que fue sorprendido por el denunciante cuando trataba de abandonar el lugar. Reincidente en la actividad del juego del trile además de avisar al resto para huir del lugar", </text:span><text:span text:style-name="T26">y, asimismo,</text:span><text:span text:style-name="T29"> </text:span><text:span text:style-name="T47">una multa de 1.501 euros</text:span><text:span text:style-name="T29">, </text:span><text:span text:style-name="T26">por la comisión de </text:span><text:span text:style-name="T29">una </text:span><text:span text:style-name="T26">infracción administrativa calificada como </text:span><text:span text:style-name="T29">MUY</text:span><text:span text:style-name="T26"> </text:span><text:span text:style-name="T29">GRAVE </text:span><text:span text:style-name="T26">tipificada en el artículo 52.2 de la citada OMCSC [el ofrecimiento de apuestas que comporten pérdidas importantes, y, en cualquier caso, el juego del trile], consistente en:"</text:span><text:span text:style-name="T29">El 10/06/2024 a las 13:40 horas, en Explanada del Castillete</text:span><text:span text:style-name="T26"> </text:span><text:span text:style-name="T29">n.º 2, Playa de Mogán, realizar la actividad del trile en Playa de Mogán";</text:span><text:span text:style-name="T26"> </text:span><text:span text:style-name="T29">"El 10/07/2024, a las 01:09 horas, en C/ Explanada del Castillete, Playa de Mogán, realizar la actividad del trile en el puente de acceso a la Playa de Mogán</text:span><text:span text:style-name="T26">"</text:span><text:span text:style-name="T29">; "El 30/07/2024 a las 13:18 horas, en C/ Ribera del Carmen, Playa de Mogán, realizar el juego del trile en vía pública</text:span><text:span text:style-name="T26">"</text:span><text:span text:style-name="T29">; "El 16/12/2024, a las 12:27 horas, en C/ Explanada del Castillete, Playa de Mogán, realización del juego del trile"; "El 24/01/2025 a las 11:20 horas, en Avda. Los Marreros, Playa de Mogán, realización del juego del trile, se decomisa la caja"; "El 29/01/2025 a las 12:28 horas, en Avda. Los Marreros, Playa de Mogán, se les observa realizando juego del trile con dinero efectivo 70 euros"; </text:span><text:span text:style-name="T26">"</text:span><text:span text:style-name="T29">El 30/01/2025 a las 12:30 horas, en C/ Explanada del Castillete, Playa de Mogán, se les observa realizando el juego del trile con caja, papas y bola de gomaespuma"; "El 21/03/2025 a las 12:00 horas, en Avda. Los Marreros, Playa de Mogán, se le observa realizando el juego del trile y se le interviene 155 euros, se adjunta acta de intervención de dinero en efectivo"; </text:span><text:span text:style-name="T26">"</text:span><text:span text:style-name="T29">El 21/03/2025 a las 12:20 horas, en Avda. Las Artes, Playa de Mogán, realizar juego del trile en vía pública, apuesta ilegal, se interviene en la apuesta dinero en efectivo procedente de la apuesta"</text:span><text:span text:style-name="T26">,</text:span><text:span text:style-name="T29"> </text:span><text:span text:style-name="T26">por tanto, al encontrarse dichas conductas expresamente prohibidas en la Ordenanza Municipal.</text:span><text:span text:style-name="T24"> </text:span></text:p>
      <text:p text:style-name="P83"><text:span text:style-name="T29">Segundo.- </text:span><text:span text:style-name="T26">Dar traslado de la resolución al </text:span><text:span text:style-name="T29">Departamento de Recaudación</text:span><text:span text:style-name="T26"> a los efectos oportunos.</text:span></text:p>
      <text:p text:style-name="P67"><text:span text:style-name="T29">Tercero.- </text:span><text:span text:style-name="T26">Dar traslado de la resolución a los </text:span><text:span text:style-name="T29">agentes denunciantes</text:span><text:span text:style-name="T26"> a efectos de su conocimiento.</text:span></text:p>
      <text:p text:style-name="P67"><text:span text:style-name="T29">Cuarto.- </text:span><text:span text:style-name="T26">Notificar la resolución a la </text:span><text:span text:style-name="T29">persona interesada </text:span><text:span text:style-name="T26">con indicación de los recursos que procedan."</text:span></text:p>
      <text:p text:style-name="P84"><text:soft-page-break/>Considerando que la adopción de este acuerdo es competencia de la Junta de Gobierno Local en virtud de las delegaciones efectuadas por la Alcaldesa de este Ayuntamiento, mediante Decreto 3347/2023, de fecha 19 de junio de 2023.</text:p>
      <text:p text:style-name="P83"><text:span text:style-name="T25">En su virtud, y conforme a tales antecedentes, </text:span><text:span text:style-name="T24">PROPONGO a la Junta de Gobierno Local:</text:span></text:p>
      <text:p text:style-name="P67"><text:span text:style-name="T24">Primero.- </text:span><text:span text:style-name="T26">Imponer a </text:span><text:span text:style-name="T29">D. ******** con NIF ***3852**, </text:span><text:span text:style-name="T47">una multa de 751 euros</text:span><text:span text:style-name="T29">, por la comisión una</text:span><text:span text:style-name="T26"> infracción administrativa calificada como</text:span><text:span text:style-name="T29"> GRAVE </text:span><text:span text:style-name="T26">tipificada en el artículo 52.1.b), de la citada OMCSC [Colaborar en el espacio público con quien realiza las actividades o presta los servicios no autorizados, con acciones como vigilar y alertar sobre la presencia de los agentes de la autoridad], consistente en:</text:span><text:span text:style-name="T29">"El 03/04/2024, a las 11:58 horas, en Avda. Varadero, Playa de Mogán, ubicado en el puente que une Avda. Varadero con Explanada del Castillete. Lugar que había indicado el requirente y que fue sorprendido por el denunciante cuando trataba de abandonar el lugar. Reincidente en la actividad del juego del trile además de avisar al resto para huir del lugar", </text:span><text:span text:style-name="T26">y, asimismo,</text:span><text:span text:style-name="T29"> </text:span><text:span text:style-name="T47">una multa de 1.501 euros</text:span><text:span text:style-name="T29">, </text:span><text:span text:style-name="T26">por la comisión de </text:span><text:span text:style-name="T29">una </text:span><text:span text:style-name="T26">infracción administrativa calificada como </text:span><text:span text:style-name="T29">MUY</text:span><text:span text:style-name="T26"> </text:span><text:span text:style-name="T29">GRAVE </text:span><text:span text:style-name="T26">tipificada en el artículo 52.2 de la citada OMCSC [el ofrecimiento de apuestas que comporten pérdidas importantes, y, en cualquier caso, el juego del trile], consistente en:"</text:span><text:span text:style-name="T29">El 10/06/2024 a las 13:40 horas, en Explanada del Castillete</text:span><text:span text:style-name="T26"> </text:span><text:span text:style-name="T29">n.º 2, Playa de Mogán, realizar la actividad del trile en Playa de Mogán";</text:span><text:span text:style-name="T26"> </text:span><text:span text:style-name="T29">"El 10/07/2024, a las 01:09 horas, en C/ Explanada del Castillete, Playa de Mogán, realizar la actividad del trile en el puente de acceso a la Playa de Mogán</text:span><text:span text:style-name="T26">"</text:span><text:span text:style-name="T29">; "El 30/07/2024 a las 13:18 horas, en C/ Ribera del Carmen, Playa de Mogán, realizar el juego del trile en vía pública</text:span><text:span text:style-name="T26">"</text:span><text:span text:style-name="T29">; "El 16/12/2024, a las 12:27 horas, en C/ Explanada del Castillete, Playa de Mogán, realización del juego del trile"; "El 24/01/2025 a las 11:20 horas, en Avda. Los Marreros, Playa de Mogán, realización del juego del trile, se decomisa la caja"; "El 29/01/2025 a las 12:28 horas, en Avda. Los Marreros, Playa de Mogán, se les observa realizando juego del trile con dinero efectivo 70 euros"; </text:span><text:span text:style-name="T26">"</text:span><text:span text:style-name="T29">El 30/01/2025 a las 12:30 horas, en C/ Explanada del Castillete, Playa de Mogán, se les observa realizando el juego del trile con caja, papas y bola de gomaespuma"; "El 21/03/2025 a las 12:00 horas, en Avda. Los Marreros, Playa de Mogán, se le observa realizando el juego del trile y se le interviene 155 euros, se adjunta acta de intervención de dinero en efectivo"; </text:span><text:span text:style-name="T26">"</text:span><text:span text:style-name="T29">El 21/03/2025 a las 12:20 horas, en Avda. Las Artes, Playa de Mogán, realizar juego del trile en vía pública, apuesta ilegal, se interviene en la apuesta dinero en efectivo procedente de la apuesta"</text:span><text:span text:style-name="T26">,</text:span><text:span text:style-name="T29"> </text:span><text:span text:style-name="T26">por tanto, al encontrarse dichas conductas expresamente prohibidas en la Ordenanza Municipal.</text:span><text:span text:style-name="T24"> </text:span></text:p>
      <text:p text:style-name="P83"><text:span text:style-name="T29">Segundo.- </text:span><text:span text:style-name="T26">Dar traslado de la resolución al </text:span><text:span text:style-name="T29">Departamento de Recaudación </text:span><text:span text:style-name="T26">a los efectos oportunos. </text:span></text:p>
      <text:p text:style-name="P67"><text:span text:style-name="T29">Tercero.- </text:span><text:span text:style-name="T26">Dar traslado de la resolución a los </text:span><text:span text:style-name="T29">agentes denunciantes</text:span><text:span text:style-name="T26"> a efectos de su conocimiento.</text:span></text:p>
      <text:p text:style-name="P83"><text:span text:style-name="T29">Cuarto.- </text:span><text:span text:style-name="T26">Notificar la resolución a la </text:span><text:span text:style-name="T29">persona interesada </text:span><text:span text:style-name="T26">con indicación de los recursos que procedan.”</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85">La Junta de Gobierno Local, acuerda aprobar la propuesta emitida en los términos que se recogen precedentemente.</text:p>
      <text:p text:style-name="P85"/>
      <text:p text:style-name="P28"><text:soft-page-break/><text:span text:style-name="T15"><text:tab/></text:span><text:span text:style-name="T16">8. Expte. 15799/2025. Propuesta para la imposición de una sanción a la entidad Nex Continental Holdings SL, por importe de 4.601 euros por la comisión de una infracción muy grave en la Ley de 13-2007, de 17 de mayo de Ordenación del Transporte por Carretera de Canarias, publicada en el BOP nº96, de fecha 29-07-2013, modificada y publicada en el BOP nº94, de fecha 02-08-2024.</text:span><text:span text:style-name="T17"> </text:span></text:p>
      <text:p text:style-name="P86">« JUAN MENCEY NAVARRO ROMERO, Primer Teniente de Alcalde del Área de Gobierno de Urbanismo, Promoción Turística y Seguridad según Decretos nº 3349/2023, de 19 de junio y 908/2025 de 25 de febrero. </text:p>
      <text:p text:style-name="P83"><text:span text:style-name="T25">Visto el informe-propuesta emitido por el Empleado Público D. Antonio Medina Oliva, de fecha 19/</text:span><text:span text:style-name="T49">05</text:span><text:span text:style-name="T25">/2026, que literalmente dice:</text:span></text:p>
      <text:p text:style-name="P79">"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69">ANTECEDENTES DE HECHO</text:p>
      <text:p text:style-name="P67"><text:span text:style-name="T29">Primero.- </text:span><text:span text:style-name="T26">Visto que por Decreto n.º 2025/3897, de fecha 21 de agosto, se acuerda por el Primer Teniente de Alcalde de Gobierno del Área de Urbanismo, Promoción Turística y Seguridad, según Decreto 3349/2023, de 19 de junio y n.º 908/2025, lo siguiente: &lt;&lt;</text:span><text:span text:style-name="T29">PRIMERO.- </text:span><text:span text:style-name="T26">Incoar procedimiento sancionador a la entidad </text:span><text:span text:style-name="T29">NEX CONTINENTAL HOLDINGS S.L., </text:span><text:span text:style-name="T26">con</text:span><text:span text:style-name="T29"> NIF B-85146363, </text:span><text:span text:style-name="T26">como presunta responsable de la comisión de</text:span><text:span text:style-name="T29"> una</text:span><text:span text:style-name="T26"> infracción administrativa calificada como </text:span><text:span text:style-name="T29">MUY GRAVE, </text:span><text:span text:style-name="T26">tipificada en el artículo 104.1, de la</text:span><text:span text:style-name="T29"> Ley 13/2007, de 17 de mayo, de Ordenación del Transporte por Carretera de Canarias</text:span><text:span text:style-name="T26"> </text:span><text:span text:style-name="T29">"1. La realización de transportes públicos o alguna de las actividades complementarias o auxiliares careciendo de la concesión, autorización o licencia que, en su caso, resulte preceptiva para ello", </text:span><text:span text:style-name="T26">siendo la sanción propuesta en el caso que nos ocupa la de </text:span><text:span text:style-name="T29">multa de 5.300,50 euros, </text:span><text:span text:style-name="T26">sin perjuicio de lo que resulte</text:span><text:span text:style-name="T29"> </text:span><text:span text:style-name="T26">de la instrucción del presente procedimiento sancionador.&gt;&gt;</text:span></text:p>
      <text:p text:style-name="P78"><text:span text:style-name="T24">Segundo.- </text:span><text:span text:style-name="T26">Que con R.S. n.º 2025/8827 y fecha 22/08/2025, la entidad interesada accede al contenido de la precedente resolución.</text:span><text:span text:style-name="T29"> </text:span></text:p>
      <text:p text:style-name="P87"><text:span text:style-name="T21">Tercero.- </text:span><text:span text:style-name="T19">Que con fecha 20/04/2026 y CSV </text:span><text:a xlink:type="simple" xlink:href="https://oat.mogan.es:8448/ventanilla/web/validacionFirmas.do?opcion=1&amp;modo=3&amp;csv=c006754aa924141631f07ea3dc040720o" text:style-name="Internet_20_link" text:visited-style-name="Visited_20_Internet_20_Link"><text:span text:style-name="T55">c006754aa924141631f07ea3dc040720o</text:span></text:a><text:span text:style-name="T19"> el instructor del procedimiento formula la Propuesta de resolución, en la que indica, en su parte dispositiva, lo siguiente: </text:span></text:p>
      <text:p text:style-name="P67"><text:span text:style-name="T24">&lt;&lt;Primero.- </text:span><text:span text:style-name="T26">Imponer a la entidad </text:span><text:span text:style-name="T29">NEX CONTINENTAL HOLDINGS SL </text:span><text:span text:style-name="T26">con</text:span><text:span text:style-name="T29"> NIF B 85146363, </text:span><text:span text:style-name="T47">una multa de 4.601 euros</text:span><text:span text:style-name="T29">, </text:span><text:span text:style-name="T26">por la comisión de </text:span><text:span text:style-name="T29">una</text:span><text:span text:style-name="T26"> infracción administrativa calificada como</text:span><text:span text:style-name="T29"> MUY GRAVE, </text:span><text:span text:style-name="T26">tipificada en el artículo 104 apartado 1 [La realización de transportes públicos o alguna de las actividades complementarias o auxiliares careciendo de la concesión, autorización o licencia que, en su caso, resulte preceptiva para ello], consistente en: &lt;&lt;</text:span><text:span text:style-name="T29">El día 24/01/2025, a las 08.10 horas en el punto kilométrico n.º 28 de la vía GC-500 (Mogán), la entidad denunciada realiza transporte escolar de 17 estudiantes al I.E.S. Lidia Pulido, careciendo de autorización para realizar dicho servicio</text:span><text:span text:style-name="T26">&gt;&gt;, por tanto, una conducta expresamente prohibida en la Ley.</text:span></text:p>
      <text:p text:style-name="P67"><text:span text:style-name="T24">Segundo.- </text:span><text:span text:style-name="T25">Notificar la presente Propuesta de resolución a la entidad interesada en el procedimiento, concediéndoles un </text:span><text:span text:style-name="T24">PLAZO de QUINCE (15) DÍAS HÁBILES,</text:span><text:span text:style-name="T25"> a partir del siguiente al de la notificación del correspondiente acto para formular alegaciones y presentar los documentos e informaciones que se estimen pertinentes. Asimismo, se le comunica que el pago voluntario de la sanción impuesta, en cualquier momento anterior a la resolución, implicará la terminación del procedimiento.&gt;&gt;</text:span></text:p>
      <text:p text:style-name="P67"><text:soft-page-break/><text:span text:style-name="T24">Cuarto.- </text:span><text:span text:style-name="T25">Que con R.S. n.º 2026/4298 y fecha 20/04/2026, se pone a disposición de la entidad interesada la precedente notificación, accediendo a su contenido el mismo día 20/04/2026.</text:span></text:p>
      <text:p text:style-name="P78"><text:span text:style-name="T29">Quinto.- </text:span><text:span text:style-name="T26">Que habiendo transcurrido el plazo concedido a la entidad interesada para formular alegaciones y aportar documentos, la misma no ha aportado nuevos datos o justificaciones en defensa de sus intereses, por lo que de acuerdo a lo establecido en el artículo 82.4 de la LPACAP, se podrá prescindir del trámite de audiencia. </text:span></text:p>
      <text:p text:style-name="P80">HECHOS PROBADOS</text:p>
      <text:p text:style-name="P67"><text:span text:style-name="T29">Único.- </text:span><text:span text:style-name="T26">Que de la denuncia formulada por la Autoridad y demás actuaciones obrantes en el procedimiento, queda probado que por parte de la entidad </text:span><text:span text:style-name="T29">NEX CONTINENTAL HOLDINGS SL,</text:span><text:span text:style-name="T26"> se ha</text:span><text:span text:style-name="T29"> </text:span><text:span text:style-name="T26">cometido una infracción a la Ley 13/2007, de 17 de mayo, de Ordenación del Transporte por Carretera de Canarias (LOTCC), consistente en: &lt;&lt;</text:span><text:span text:style-name="T29">El día 24/01/2025, a las 08.10 horas en el punto kilométrico n.º 28 de la vía GC-500 (Mogán), la entidad denunciada realiza transporte escolar de 17 estudiantes al I.E.S. Lidia Pulido, careciendo de autorización para realizar dicho servicio&gt;&gt;,</text:span><text:span text:style-name="T26"> es una infracción administrativa, calificada como </text:span><text:span text:style-name="T29">MUY GRAVE, </text:span><text:span text:style-name="T26">tipificada en el artículo 104.1 [La realización de transportes públicos o alguna de las actividades complementarias o auxiliares careciendo de la concesión, autorización o licencia que, en su caso, resulte preceptiva para ello], </text:span><text:span text:style-name="T29">sancionable, </text:span><text:span text:style-name="T26">conforme señala el artículo 108 apartado i) de la misma Ley, con multa de</text:span><text:span text:style-name="T29"> 4.601 a 6.000 euros. </text:span></text:p>
      <text:p text:style-name="P80">CONSIDERACIONES JURÍDICAS</text:p>
      <text:p text:style-name="P67"><text:span text:style-name="T24">Primera.- </text:span><text:span text:style-name="T26">Considerando que resulta de aplicación el artículo 112 de la LOTCC</text:span><text:span text:style-name="T29"> </text:span><text:span text:style-name="T26">en relación con lo previsto en el artículo 29.3 de la</text:span><text:span text:style-name="T29"> </text:span><text:span text:style-name="T26">Ley 40/2015, de 1 de octubre, de Régimen Jurídico del Sector Público (en adelante, LRJSP), que establec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text:p>
      <text:p text:style-name="P81">Por su parte, el artículo 29.4 de la citada LRJSP, señala que: "Cuando lo justifique la debida adecuación entre la sanción que deba aplicarse con la gravedad del hecho constitutivo de la infracción y las circunstancias concurrentes, el órgano competente para resolver podrá imponer la sanción en el grado inferior." </text:p>
      <text:p text:style-name="P78"><text:span text:style-name="T26">En este sentido, atendiendo a que se han aportado a este procedimiento dos denuncias contra la entidad y el mismo vehículo (n.º de boletín 35F1558325022707, de fecha 27/02/2025 y, n.º boletín 35F1558325022708, de fecha 27/02/2025), por &lt;&lt;no presentar documento que acredite estar en posesión de autorización específica para transporte escolar&gt;&gt; e &lt;&lt;incumplir la obligación de suscribir el seguro exigido en el artículo 21 o tenerlo suscrito con una cobertura insuficiente&gt;&gt;. Así pues, si bien es cierto que se entiende que, en el presente caso concurre el criterio de existencia de intencionalidad, aunque por otra parte, no existen denuncias posteriores a la incoación en este Servicio por los mismos hechos, por lo que teniendo en cuenta el mencionado artículo 29.4 de la LRJSP, la infracción propuesta inicialmente en su grado medio, se propone imponerla en su grado mínimo, consistente en</text:span><text:span text:style-name="T29"> multa de 4.601 euros.</text:span><text:span text:style-name="T26"> Por tanto, una sanción conforme al principio de proporcionalidad. </text:span></text:p>
      <text:p text:style-name="P78"><text:span text:style-name="T24">Segunda.- </text:span><text:span text:style-name="T25">Considerando que la adopción de este acuerdo es competencia de esta Junta</text:span><text:span text:style-name="T24"> </text:span><text:span text:style-name="T25">de</text:span><text:span text:style-name="T24"> </text:span><text:span text:style-name="T25">Gobierno Local en virtud de las delegaciones efectuadas por la Alcaldesa de este Ayuntamiento, mediante Decreto 2023/3347, de fecha 19 de junio de 2023.</text:span></text:p>
      <text:p text:style-name="P67"><text:soft-page-break/><text:span text:style-name="T25">Visto el expediente administrativo, informes emitidos, disposiciones citadas y demás normas de general y concordante aplicación, y, habiéndose observado todas las prescripciones legales, </text:span><text:span text:style-name="T24">tengo a bien elevar a la consideración de la Junta de Gobierno Local, la siguiente</text:span></text:p>
      <text:p text:style-name="P82">PROPUESTA DE RESOLUCIÓN</text:p>
      <text:p text:style-name="P67"><text:span text:style-name="T24">Primero.- </text:span><text:span text:style-name="T26">Imponer a la entidad </text:span><text:span text:style-name="T29">NEX CONTINENTAL HOLDINGS SL </text:span><text:span text:style-name="T26">con</text:span><text:span text:style-name="T29"> NIF B85146363, </text:span><text:span text:style-name="T47">una multa de 4.601 euros</text:span><text:span text:style-name="T29">, por la comisión una</text:span><text:span text:style-name="T26"> infracción administrativa calificada como </text:span><text:span text:style-name="T29">MUY GRAVE </text:span><text:span text:style-name="T26">tipificada en el artículo 104.1 [La realización de transportes públicos o alguna de las actividades complementarias o auxiliares careciendo de la concesión, autorización o licencia que, en su caso, resulte preceptiva para ello], consistente en: </text:span><text:span text:style-name="T29">"El día 24/01/2025, a las 08.10 horas en el punto kilométrico n.º 28 de la vía GC-500 (Mogán), la entidad denunciada realiza transporte escolar de 17 estudiantes al I.E.S. Lidia Pulido, careciendo de autorización para realizar dicho servicio"</text:span><text:span text:style-name="T26">,</text:span><text:span text:style-name="T29"> </text:span><text:span text:style-name="T26">por tanto, al encontrarse dicha conducta expresamente prohibida en la LOTCC.</text:span><text:span text:style-name="T24"> </text:span></text:p>
      <text:p text:style-name="P78"><text:span text:style-name="T29">Segundo.- </text:span><text:span text:style-name="T26">Dar traslado de la resolución al </text:span><text:span text:style-name="T29">Departamento de Recaudación</text:span><text:span text:style-name="T26"> a los efectos oportunos.</text:span></text:p>
      <text:p text:style-name="P67"><text:span text:style-name="T24">Tercero.- </text:span><text:span text:style-name="T25">Notificar la resolución a la </text:span><text:span text:style-name="T24">entidad interesada</text:span><text:span text:style-name="T25"> con indicación de los recursos que procedan</text:span></text:p>
      <text:p text:style-name="P81">Considerando que la adopción de este acuerdo es competencia de la Junta de Gobierno Local en virtud de las delegaciones efectuadas por la Alcaldesa de este Ayuntamiento, mediante Decreto 3347/2023, de fecha 19 de junio de 2023.</text:p>
      <text:p text:style-name="P83"><text:span text:style-name="T25">En su virtud, y conforme a tales antecedentes, </text:span><text:span text:style-name="T24">PROPONGO a la Junta de Gobierno Local:</text:span></text:p>
      <text:p text:style-name="P67"><text:span text:style-name="T24">Primero.- </text:span><text:span text:style-name="T26">Imponer a la entidad </text:span><text:span text:style-name="T29">NEX CONTINENTAL HOLDINGS SL </text:span><text:span text:style-name="T26">con</text:span><text:span text:style-name="T29"> NIF B85146363, </text:span><text:span text:style-name="T47">una multa de 4.601 euros</text:span><text:span text:style-name="T29">, por la comisión una</text:span><text:span text:style-name="T26"> infracción administrativa calificada como </text:span><text:span text:style-name="T29">MUY GRAVE </text:span><text:span text:style-name="T26">tipificada en el artículo 104.1 [La realización de transportes públicos o alguna de las actividades complementarias o auxiliares careciendo de la concesión, autorización o licencia que, en su caso, resulte preceptiva para ello], consistente en: </text:span><text:span text:style-name="T29">"El día 24/01/2025, a las 08.10 horas en el punto kilométrico n.º 28 de la vía GC-500 (Mogán), la entidad denunciada realiza transporte escolar de 17 estudiantes al I.E.S. Lidia Pulido, careciendo de autorización para realizar dicho servicio"</text:span><text:span text:style-name="T26">,</text:span><text:span text:style-name="T29"> </text:span><text:span text:style-name="T26">por tanto, al encontrarse dicha conducta expresamente prohibida en la LOTCC.</text:span><text:span text:style-name="T24"> </text:span></text:p>
      <text:p text:style-name="P83"><text:span text:style-name="T29">Segundo.- </text:span><text:span text:style-name="T26">Dar traslado de la resolución al </text:span><text:span text:style-name="T29">Departamento de Recaudación </text:span><text:span text:style-name="T26">a los efectos oportunos. </text:span></text:p>
      <text:p text:style-name="P67"><text:span text:style-name="T29">Tercero.- </text:span><text:span text:style-name="T26">Notificar la resolución a la </text:span><text:span text:style-name="T29">entidad interesada </text:span><text:span text:style-name="T26">con indicación de los recursos que procedan.</text:span><text:span text:style-name="T29">”</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75">La Junta de Gobierno Local, acuerda aprobar la propuesta emitida en los términos que se recogen precedentemente.</text:p>
      <text:p text:style-name="P75"/>
      <text:p text:style-name="P88"><text:soft-page-break/><text:span text:style-name="T10"><text:tab/></text:span>9. Expte. 6512/2026. Subvención nominativa a Asociación Social AMARARTE (MOGÁN 16/26): Propuesta para la concesión de subvención nominativa, aprobar convenio de colaboración y suscripción del mismo.</text:p>
      <text:p text:style-name="P89"><text:line-break/></text:p>
      <text:p text:style-name="P62"><text:span text:style-name="T29"><text:tab/>“YAIZA DE LA SOLEDAD LLOVELL HERNÁNDEZ,</text:span><text:span text:style-name="T24"> </text:span><text:span text:style-name="T26">Concejala Delegada en materia de Régimen Interior, del Mayor y de la Discapacidad,</text:span><text:span text:style-name="T24"> </text:span><text:span text:style-name="T25">s</text:span><text:span text:style-name="T26">egún Decreto n.º</text:span><text:span text:style-name="T29"> 908 de fecha 25/02/2025</text:span><text:span text:style-name="T26">, en relación a la subvención nominativa a favor de la entidad </text:span><text:span text:style-name="T56">Asociación Social AMARARTE</text:span><text:span text:style-name="T57">, con CIF n.º </text:span><text:span text:style-name="T56">G44759280 , </text:span><text:span text:style-name="T57">para llevar a cabo actuaciones destinadas a realizar talleres formativos de ayuda mutua y autoayuda, cursos de inserción laboral de este colectivo, talleres terapéuticos y lúdicos y todo ello con el objeto de promover la accesibilidad universal y la participación de estas personas en la sociedad, para el año 2026</text:span><text:span text:style-name="T26">,</text:span></text:p>
      <text:p text:style-name="P69">ANTECEDENTES DE HECHO</text:p>
      <text:p text:style-name="P90"><text:span text:style-name="T19">Visto el informe emitido el día 15/05/2026 por la Técnico Responsable del Departamento de Subvenciones /e Instructora de este expediente de subvención nominativa en el que se realizan las consideraciones para la concesión de la misma, y cuyo csv es: </text:span><text:a xlink:type="simple" xlink:href="https://oat.mogan.es:8448/ventanilla/web/validacionFirmas.do?opcion=1&amp;modo=3&amp;csv=2006754aa9290f0ebad07ea085050c19Y" text:style-name="Internet_20_link" text:visited-style-name="Visited_20_Internet_20_Link"><text:span text:style-name="T55">2006754aa9290f0ebad07ea085050c19Y</text:span></text:a></text:p>
      <text:p text:style-name="P90"><text:span text:style-name="T19">Visto el jurídico de fecha 15/05/2026, en el que se informa: "De conformidad con todo lo expuesto, procede INFORMAR FAVORABLEMENTE la aprobación del Borrador de Convenio de colaboración entre el Ayuntamiento y la Asociación Social Amararte para el otorgamiento de subvención nominativa dirigida al desarrollo de Proyecto Socioeducativo de acuerdo con lo establecido en la normativa que resulta de aplicación." y cuyo csv es: </text:span><text:a xlink:type="simple" xlink:href="https://oat.mogan.es:8448/ventanilla/web/validacionFirmas.do?opcion=1&amp;modo=3&amp;csv=j006754aa9000f10ad607ea37105081cU" text:style-name="Internet_20_link" text:visited-style-name="Visited_20_Internet_20_Link"><text:span text:style-name="T55">j006754aa9000f10ad607ea37105081cU</text:span></text:a></text:p>
      <text:p text:style-name="P62"><text:span text:style-name="T25">Vista la Retención de Crédito emitida el día 21/04/2026, de la aplicación presupuestaria 231.480.00 por importe de </text:span><text:span text:style-name="T24">OCHO MIL EUROS (8.000,00.-)</text:span><text:span text:style-name="T25"> y con destino a "</text:span><text:span text:style-name="T26">Subvención nominativa Asociación AMARARTE. (realización talleres formativos y actividades ) año 2026</text:span><text:span text:style-name="T25">", y número de referencia de documento2026.2.0005316.000.</text:span></text:p>
      <text:p text:style-name="P90"><text:span text:style-name="T22">Visto el informe favorable emitido el día 21/04/2026 por la Tesorería General de este Ayuntamiento de Mogán, en relación al cumplimiento de las obligaciones tributarias de la entidad </text:span><text:span text:style-name="T58">Asociación Social AMARARTE, con CIF n.º G44759280</text:span><text:span text:style-name="T22">, con respecto al artículo 13 de la Ley 38/2003 de 17 de noviembre, General de Subvenciones, </text:span><text:span text:style-name="T19">cuyo csv es: </text:span><text:a xlink:type="simple" xlink:href="https://oat.mogan.es:8448/ventanilla/web/validacionFirmas.do?opcion=1&amp;modo=3&amp;csv=1006754aa91d1510d2c07ea3a4040a1aV" text:style-name="Internet_20_link" text:visited-style-name="Visited_20_Internet_20_Link"><text:span text:style-name="T55">1006754aa91d1510d2c07ea3a4040a1aV</text:span></text:a></text:p>
      <text:p text:style-name="P90"><text:span text:style-name="T22">Visto el Informe de Fiscalización Previa Limitada emitido el día 19/05/2026 por la Intervención General de este Ayuntamiento de Mogán, en relación a la aprobación, compromiso del gasto y reconocimiento de la obligación de la subvención nominativa a la entidad </text:span><text:span text:style-name="T58">Asociación Social AMARARTE, con CIF n.º G44759280</text:span><text:span text:style-name="T19">, en el que se concluye que "</text:span><text:span text:style-name="T22">En base a la documentación obrante en el expediente y las comprobaciones realizadas, se fiscaliza de conformidad el expediente epigrafiado.", y </text:span><text:span text:style-name="T19">cuyo csv es: </text:span><text:a xlink:type="simple" xlink:href="https://oat.mogan.es:8448/ventanilla/web/validacionFirmas.do?opcion=1&amp;modo=3&amp;csv=6006754aa9080f0b63707ea06d050c20k" text:style-name="Internet_20_link" text:visited-style-name="Visited_20_Internet_20_Link"><text:span text:style-name="T55">6006754aa9080f0b63707ea06d050c20k</text:span></text:a></text:p>
      <text:p text:style-name="P91">La concesión de esta ayuda se formalizará mediante el siguiente Convenio, en el que se recogen las cláusulas que deben cumplir ambas partes y que será suscrito entre la Alcaldesa Presidenta de esta entidad y la Presidenta de la Asociación Social AMARARTE:</text:p>
      <text:p text:style-name="P62"><text:span text:style-name="T25">"</text:span><text:span text:style-name="T24">CONVENIO DE COLABORACIÓN ENTRE EL AYUNTAMIENTO DE MOGÁN Y LA ASOCIACIÓN SOCIAL AMARARTE PARA EL OTORGAMIENTO DE SUBVENCIÓN NOMINATIVA DIRIGIDA AL DESARROLLO DE PROYECTO DE INTERVENCIÓN SOCIAL</text:span></text:p>
      <text:p text:style-name="P92">En Mogán, a fecha de la firma electrónica</text:p>
      <text:p text:style-name="P93">REUNIDOS</text:p>
      <text:p text:style-name="P94"><text:soft-page-break/></text:p>
      <text:p text:style-name="P95"><text:span text:style-name="T24">De una parte,</text:span><text:span text:style-name="T25"> Doña Onalia Bueno García, Alcaldesa Presidenta del Ayuntamiento de Mogán, provista del D.N.I nº ***083***, en nombre y representación del Ilustre</text:span><text:span text:style-name="T59"> </text:span><text:span text:style-name="T25">Ayuntamiento de</text:span><text:span text:style-name="T60"> </text:span><text:span text:style-name="T25">Mogán, con CIF P3501300B, y</text:span><text:span text:style-name="T60"> </text:span><text:span text:style-name="T25">domicilio</text:span><text:span text:style-name="T60"> </text:span><text:span text:style-name="T25">en</text:span><text:span text:style-name="T61"> </text:span><text:span text:style-name="T25">Avenida</text:span><text:span text:style-name="T60"> </text:span><text:span text:style-name="T25">de la</text:span><text:span text:style-name="T60"> </text:span><text:span text:style-name="T25">Constitución</text:span><text:span text:style-name="T60"> </text:span><text:span text:style-name="T25">nº4,</text:span><text:span text:style-name="T60"> 35140, </text:span><text:span text:style-name="T25">Mogán.</text:span></text:p>
      <text:p text:style-name="P95"><text:span text:style-name="T24">Y de otra,</text:span><text:span text:style-name="T25"> D</text:span><text:span text:style-name="T62">oña Gisela Martín Betancor, con NIF ***507***, en calidad de Presidenta de la Asociación Social AMARARTE, con CIF G44759280 y domicilio en la Avenida Manuel Álamo Suárez (carpintero de ribera), nº 9, Arguineguín, 35120, Mogán, según certificado de nombramiento de Junta Directiva u Órgano de Representación de 17 de febrero de 2025</text:span><text:span text:style-name="T25">.</text:span></text:p>
      <text:p text:style-name="P96">Los intervinientes, que actúan a razón de sus respectivos cargos, se reconocen, mutua y recíprocamente, la capacidad legal necesaria para la formalización del presente acuerdo y, en su mérito,</text:p>
      <text:h text:style-name="P97" text:outline-level="2">INTERVIENEN</text:h>
      <text:p text:style-name="P98"/>
      <text:p text:style-name="P95"><text:span text:style-name="T25">La primera, en nombre y representación del AYUNTAMIENTO DE MOGÁN, con</text:span><text:span text:style-name="T62"> </text:span><text:span text:style-name="T25">CIF</text:span><text:span text:style-name="T60"> </text:span><text:span text:style-name="T25">P3501300B, en calidad de Alcaldesa Presidenta, conforme a las facultades que le confiere la vigente Ley de Régimen Local, así como el Acuerdo Plenario adoptado en fecha de 17 de junio de 2023, en el que toma posesión de su cargo y, dando fe, el Sr. Secretario de este Ayuntamiento de Mogán, Don David Chao Castro, de conformidad con la disposición adicional octava, letra d), de la Ley 7/1985, de 2 de abril, reguladora de las Bases de Régimen Local.</text:span></text:p>
      <text:p text:style-name="P96">El segundo, en nombre y representación de la entidad Asociación Social AMARARTE, con CIF G44759280, en calidad de Presidenta, conforme a las facultades que le acreditan para suscribir este convenio en virtud de certificado de nombramiento de Junta Directiva u Órgano de Representación de 17 de febrero de 2025 de la Asociación Social AMARARTE, con domicilio en la Avenida Manuel Álamo Suárez (carpintero de ribera), nº 9, Arguineguín, 35120, Mogán.</text:p>
      <text:h text:style-name="P97" text:outline-level="2">EXPONEN</text:h>
      <text:p text:style-name="P99"/>
      <text:p text:style-name="P100"><text:span text:style-name="T24">PRIMERO.- </text:span><text:span text:style-name="T25">Que el Ilustre Ayuntamiento de Mogán para la gestión de sus intereses y en el ámbito de sus competencias puede</text:span><text:span text:style-name="T59"> </text:span><text:span text:style-name="T25">promover toda clase de actividades y prestar cuantos servicios públicos contribuyan a satisfacer las necesidades y</text:span><text:span text:style-name="T59"> </text:span><text:span text:style-name="T25">aspiraciones de la comunidad vecinal y en este sentido está interesado en promover la accesibilidad universal y la participación de estas personas </text:span><text:span text:style-name="T57">con diversidad funcional </text:span><text:span text:style-name="T25">en la sociedad y de conformidad con lo previsto en el artículo 175 del Real Decreto 2568/1986, de 28 de noviembre, por el que se aprueba el Reglamento de Organización, Funcionamiento y Régimen Jurídico de las Entidades Locales.</text:span></text:p>
      <text:p text:style-name="P99"/>
      <text:p text:style-name="P100"><text:span text:style-name="T24">SEGUNDO.- </text:span><text:span text:style-name="T25">La Constitución Española recoge en su artículo 49.2, en el capítulo tercero, dentro de los principios rectores de la política social y económica, que los poderes públicos impulsarán las políticas que garanticen la plena autonomía personal y la inclusión social de las personas con discapacidad, en entornos universalmente accesibles. Asimismo, fomentarán la participación de sus organizaciones, en los términos que la ley establezca. Se atenderán particularmente las necesidades específicas de las mujeres y los menores con discapacidad.</text:span></text:p>
      <text:p text:style-name="P101"><text:soft-page-break/><text:span text:style-name="T24">TERCERO.- </text:span><text:span text:style-name="T25">La Ley 7/1985, de 2 de abril, establece que "el Municipio, para la gestión de sus intereses y en el ámbito de sus competencias, puede promover actividades y prestar los servicios públicos que contribuyan a satisfacer las necesidades y aspiraciones de la comunidad vecinal" (art.25.1). Asimismo establece que "el Municipio ejercerá en todo caso como competencias propias, en los términos de la legislación del Estado y de las Comunidades Autónomas, en las siguientes materias" e) Evaluación e información de situaciones de necesidad social y la atención inmediata a personas en situación o riesgo de exclusión social (art.25.2), en relación con lo establecido en las disposición transitoria segunda de la Ley 27/2013, de 27 de diciembre, de racionalización y sostenibilidad de la Administración Local y en la Ley 7/2015, de uno de abril, de los Municipios de Canarias, publicada en el Boletín Oficial de Canarias nº 70, de 14 de abril de 2015.</text:span></text:p>
      <text:p text:style-name="P101"><text:span text:style-name="T24">CUARTO.- </text:span><text:span text:style-name="T25">El artículo 5 de la Ley 7/1985, dispone que para el cumplimiento de sus fines y en el ámbito de sus respectivas competencias, las Entidades locales, de acuerdo con la Constitución y las leyes, tendrán plena capacidad jurídica para celebrar contratos. Asimismo, el artículo 86 de la Ley 39/2015, de 1 de octubre, del Procedimiento Administrativo Común de las Administraciones Públicas dispon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or su parte, los artículos 47 a 53 de la Ley 40/2015, de 1 de octubre, de Régimen Jurídico del Sector Público regulan los convenios estableciendo, en el artículo 47.1 que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01"><text:span text:style-name="T24">QUINTO.- </text:span><text:span text:style-name="T25">La Ley 16/2019, de 2 de mayo, de Servicios Sociales de Canarias, en su artículo 1. Objeto, del apartado 2-4, en base a la actuación de los servicios sociales entre otras: configurar un sistema público de servicios sociales que dé respuesta a las necesidades de las personas, las familias y demás unidades de convivencia, potenciando su autonomía y calidad de vida (apartado 2), ordenar y regular el papel de la iniciativa privada en materia de servicios sociales, estableciendo el marco normativo general de su actividad, así como las condiciones para su participación subsidiaria y complementaria en el sistema público de servicios sociales de Canarias (apartado 3), y garantizar una atención integrada y coordinada respecto de todas las actuaciones públicas en materia de servicios sociales. A tal fin, se establecerán los mecanismos necesarios para promover el trabajo en red con el resto de las áreas de gestión administrativa, así como con todas aquellas actuaciones y recursos de la iniciativa social (apartado 4).</text:span></text:p>
      <text:p text:style-name="P102"><text:span text:style-name="T24">SEXTO.- </text:span><text:span text:style-name="T25">La </text:span><text:span text:style-name="T24">Asociación Social AMARARTE</text:span><text:span text:style-name="T25"> es una entidad privada sin ánimo de lucro y que goza de personalidad jurídica propia y plena capacidad de obrar, constituida al amparo de la Ley 4/2003, de 10 de marzo, de Asociaciones de Canarias, presenta un </text:span><text:span text:style-name="T24">PROYECTO DE INTERVENCIÓN SOCIAL</text:span><text:span text:style-name="T25">, en respuesta a la necesidad de generar espacios accesibles de ocio, formación y apoyo, favoreciendo la inclusión social, la autonomía personal y la igualdad de oportunidades. Siendo los objetivos de dicho proyecto:</text:span></text:p>
      <text:list xml:id="list110008144189629" text:continue-numbering="true" text:style-name="LS9">
        <text:list-item>
          <text:p text:style-name="P71">Fomentar la convivencia y relaciones sociales. </text:p>
        </text:list-item>
        <text:list-item>
          <text:p text:style-name="P71">Facilitar el acceso a actividades culturales y recreativas. </text:p>
        </text:list-item>
        <text:list-item>
          <text:p text:style-name="P71">Informar sobre derechos y recursos sociales. </text:p>
        </text:list-item>
        <text:list-item>
          <text:p text:style-name="P71">Desarrollar habilidades personales y sociales. </text:p>
        </text:list-item>
        <text:list-item>
          <text:p text:style-name="P71">Garantizar transporte accesible.</text:p>
        </text:list-item>
      </text:list>
      <text:p text:style-name="P62"><text:soft-page-break/><text:span text:style-name="T24">SÉPTIMO.- </text:span><text:span text:style-name="T25">Que para 2026, en concreto, se realizarán una serie de actos y actividades enmarcados dentro del </text:span><text:span text:style-name="T24">PROYECTO DE INTERVENCIÓN SOCIAL </text:span><text:span text:style-name="T25">consistentes en la realización de actividades lúdico - recreativas y la realización de un taller de autocuidado relacionados en la documentación presentada por la Asociación Social AMARARTE.</text:span></text:p>
      <text:p text:style-name="P62"><text:span text:style-name="T24">OCTAVO.- </text:span><text:span text:style-name="T25">El Ayuntamiento de Mogán ha incluido en su Plan Estratégico de Subvenciones para el año 2026, una línea estratégica de subvención con el objetivo de colaborar </text:span><text:span text:style-name="T26">con la asociación AMARARTE, asociación d</text:span><text:span text:style-name="T25">e familiares de personas con diversidad funcional, para llevar a cabo actuaciones destinadas a realizar talleres formativos de ayuda mutua y autoayuda, cursos de inserción laboral de este colectivo, talleres terapéuticos y lúdicos y todo ello con el objeto de promover la accesibilidad universal y la participación de estas personas en la sociedad.</text:span></text:p>
      <text:p text:style-name="P62"><text:span text:style-name="T25">Para ello se ha destinado dentro del Presupuesto General de este Ayuntamiento de Mogán, acorde con el Plan Estratégico de Subvenciones anualidad 2026, una subvención nominativa por importe de </text:span><text:span text:style-name="T24">OCHO MIL EUROS (8.000,00.-)</text:span><text:span text:style-name="T25">.</text:span></text:p>
      <text:p text:style-name="P62"><text:span text:style-name="T63">NOVENO.-</text:span><text:span text:style-name="T62"> Que es deseo de las partes establecer una estrecha colaboración al objeto de impulsar el cumplimiento de actividades coincidentes que tienen encomendadas, en la certeza de que tal colaboración, al permitir un mejor aprovechamiento de los recursos disponibles y una mayor eficacia en su gestión, permitirá obtener mejores resultados en el </text:span><text:span text:style-name="T25">Proyecto socio-educativo integral </text:span><text:span text:style-name="T62">en beneficio del desarrollo educativo y emocional de los menores y jóvenes del municipio, objeto final de este convenio.</text:span></text:p>
      <text:p text:style-name="P68">Que, sobre la base de estos antecedentes, las partes manifiestan su voluntad de formalizar el presente convenio de colaboración de acuerdo con las siguientes:</text:p>
      <text:h text:style-name="P97" text:outline-level="2">ESTIPULACIONES</text:h>
      <text:p text:style-name="P68"/>
      <text:p text:style-name="P103">PRIMERA.- OBJETO. </text:p>
      <text:p text:style-name="P68">El presente convenio de colaboración tiene por objeto regular la concesión directa de la subvención a la Asociación Social AMARARTE, para la ejecución del Proyecto de Intervención Social en 2026, cuyo objetivo es llevar a cabo actuaciones destinadas a personas con diversidad funcional con el objeto de promover la accesibilidad universal y la participación de estas personas en la sociedad.</text:p>
      <text:p text:style-name="P96">El proyecto responde a la necesidad de generar espacios accesibles de ocio, formación y apoyo, favoreciendo la inclusión social, la autonomía personal y la igualdad de oportunidades para personas con diversidad funcional de este municipio de Mogán.</text:p>
      <text:p text:style-name="P104">SEGUNDA.- BENEFICIARIO. </text:p>
      <text:p text:style-name="P62"><text:span text:style-name="T62">La entidad </text:span><text:span text:style-name="T56">ASOCIACIÓN SOCIAL AMARARTE</text:span><text:span text:style-name="T57">, con CIF n.º </text:span><text:span text:style-name="T56">G44759280</text:span><text:span text:style-name="T63">, </text:span><text:span text:style-name="T62">en calidad de entidad organizadora de las actividades subvencionadas.</text:span></text:p>
      <text:p text:style-name="P103">TERCERA.- ACTUACIONES. </text:p>
      <text:p text:style-name="P62"><text:span text:style-name="T25">Las actuaciones a desarrollar por la </text:span><text:span text:style-name="T24">ASOCIACIÓN SOCIAL AMARARTE</text:span><text:span text:style-name="T25"> estará determinada en la ejecución del </text:span><text:span text:style-name="T24">PROYECTO DE INTERVENCIÓN SOCIAL </text:span><text:span text:style-name="T25">con los objetivos y actuaciones establecidos en el proyecto presentado y que se resumen en la realización de actividades lúdico recreativas y en la realización de un Taller de autocuidado, todo ello a ejecutar durante el año 2026, tal y como se ha recogido en el proyecto presentado.</text:span></text:p>
      <text:p text:style-name="P62"><text:soft-page-break/><text:span text:style-name="T62">La organización del proyecto recaerá de forma coordinada entre </text:span><text:span text:style-name="T63">el Ayuntamiento de Mogán</text:span><text:span text:style-name="T62"> y </text:span><text:span text:style-name="T63">la Asociación Social AMARARTE</text:span><text:span text:style-name="T62">, a través de sus respectivos coordinadores los cuales asumirán la responsabilidad de ejecutar el proyecto, tal y como se establece en el apartado octavo de este convenio.</text:span></text:p>
      <text:p text:style-name="P62"><text:span text:style-name="T62">Las referidas actuaciones, sin perjuicio de su posterior reintegro, en ejecución del Convenio suscrito, serán ejecutadas por la </text:span><text:span text:style-name="T63">Asociación Social AMARARTE, </text:span><text:span text:style-name="T62">con las aportaciones propias de esta asociación y la financiación del Ayuntamiento de Mogán, tal y como se detalla en el apartado sexto de este convenio, siendo la aportación del Ayuntamiento de Mogán determinada a la cantidad fijada y limitada en el Presupuesto General de este Ayuntamiento en su ejercicio 2026, por el importe de 8.000,00 euros.</text:span></text:p>
      <text:p text:style-name="P103">CUARTA.- RÉGIMEN JURÍDICO. </text:p>
      <text:p text:style-name="P96">El Régimen Jurídico aplicable al presente convenio de concesión directa de subvención, viene determinado por la siguiente normativa:</text:p>
      <text:list xml:id="list3236464181" text:style-name="LS10">
        <text:list-item>
          <text:p text:style-name="P105">Considerando los artículos 25, 26 y 27 de la Ley 7/1985, de 2 de abril, Reguladora de las Bases del Régimen Local, relativo a las competencias de las entidades locales, para participar en la vigilancia del cumplimiento de la escolarización obligatoria y cooperar con las Administraciones educativas correspondientes; así como realizar actividades complementarias en los centros docentes y actuaciones en la promoción de la igualdad entre hombres y mujeres,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p>
        </text:list-item>
        <text:list-item>
          <text:p text:style-name="P106">Considerando los artículos 23 y 24 del Reglamento de Servicios de las Corporaciones Locales, para la concesión de subvenciones a entidades, organismos o particulares.</text:p>
        </text:list-item>
        <text:list-item>
          <text:p text:style-name="P107"><text:span text:style-name="T26">Considerando los artículos 58 y 66 de la Ley 39/2015 de 1 de octubre del Procedimiento Administrativo Común de las Administraciones Públicas.</text:span><text:span text:style-name="T29"> </text:span></text:p>
        </text:list-item>
        <text:list-item>
          <text:p text:style-name="P106">Ley 38/2003, de 17 de noviembre, General de Subvenciones (LGS) y específicamente sus artículos 22.2 a) y 28.1.</text:p>
        </text:list-item>
        <text:list-item>
          <text:p text:style-name="P106">Real Decreto 887/2006, de 21 de julio, por el que se aprueba el Reglamento de la LGS (RLGS) y específicamente su artículo 65.</text:p>
        </text:list-item>
        <text:list-item>
          <text:p text:style-name="P105">La Ley 7/2021 de 9 de julio de medidas de prevención y lucha contra el fraude fiscal.</text:p>
        </text:list-item>
        <text:list-item>
          <text:p text:style-name="P108">Recomendación 1/2023, de 17 de marzo, sobre transparencia BOC n.º 68 del 05 de abril</text:p>
        </text:list-item>
        <text:list-item>
          <text:p text:style-name="P106">Ordenanza General de Subvenciones del Ayuntamiento de Mogán.</text:p>
        </text:list-item>
        <text:list-item>
          <text:p text:style-name="P106">Bases de ejecución del Presupuesto del Ayuntamiento de Mogán para el año 2026.</text:p>
        </text:list-item>
      </text:list>
      <text:p text:style-name="P103">QUINTA.- ÁMBITO DE APLICACIÓN. </text:p>
      <text:p text:style-name="P68">El presente convenio se desarrollará con personas con discapacidad del municipio, desde los 2 años en adelante. </text:p>
      <text:p text:style-name="P103">SEXTA.- FINANCIACIÓN Y FORMA DE ABONO. </text:p>
      <text:p text:style-name="P62"><text:soft-page-break/><text:span text:style-name="T62">La aportación económica del Ayuntamiento de Mogán será de</text:span><text:span text:style-name="T63"> OCHO MIL EUROS (8.000,00.-)</text:span><text:span text:style-name="T62">.Dicho importe se encuentra consignado en los propios presupuestos del Ayuntamiento de Mogán de la anualidad de 2026 y con cargo a la aplicación presupuestaria 231/480.00. </text:span></text:p>
      <text:p text:style-name="P62"><text:span text:style-name="T62">El abono de esta subvención se realizará </text:span><text:span text:style-name="T63">de forma anticipada</text:span><text:span text:style-name="T62"> y será abonado mediante transferencia a la cuenta de titularidad de la entidad "</text:span><text:span text:style-name="T63">Asociación Social AMARARTE</text:span><text:span text:style-name="T62">".</text:span></text:p>
      <text:p text:style-name="P96">La aportación del Ayuntamiento de Mogán será un importe cierto y sin referencia a un porcentaje o fracción del coste total, por lo que queda de cuenta del beneficiario la diferencia de financiación necesaria para la total ejecución de la actividad subvencionada, debiendo ser reintegrada en tal caso la financiación únicamente por el importe que rebasara el coste total de dicha actividad.</text:p>
      <text:p text:style-name="P103">SÉPTIMA.- GASTOS SUBVENCIONABLES. </text:p>
      <text:p text:style-name="P62"><text:span text:style-name="T25">Serán considerados subvencionables los gastos que de manera inequívoca respondan a la naturaleza de la actividad subvencionada: desarrollo del </text:span><text:span text:style-name="T24">PROYECTO DE INTERVENCIÓN SOCIAL </text:span><text:span text:style-name="T25">para 2026.</text:span></text:p>
      <text:p text:style-name="P109"><text:span text:style-name="T62">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64">no se aceptarán gastos relativos a la gastos por la compra de tabaco y/o bebidas alcohólicas</text:span><text:span text:style-name="T62">.</text:span></text:p>
      <text:p text:style-name="P103">OCTAVA.- OBLIGACIONES. </text:p>
      <text:p text:style-name="P110">El Ayuntamiento de Mogán se compromete a:</text:p>
      <text:list xml:id="list393192101" text:style-name="LS11">
        <text:list-item>
          <text:p text:style-name="P111">Colaborar con una dotación económica de <text:span text:style-name="T65">8.000,00 €</text:span> a través de una subvención nominativa a la <text:span text:style-name="T65">Asociación Social AMARARTE</text:span> para el desarrollo del <text:span text:style-name="T65">PROYECTO DE INTERVENCIÓN SOCIAL</text:span>, en 2026.</text:p>
        </text:list-item>
        <text:list-item>
          <text:p text:style-name="P111">Apoyar el Proyecto a nivel institucional, así como colaborar en su implementación en su municipio mediante todas aquellas acciones que considere oportunas y cuyas líneas principales serán definidas en la <text:span text:style-name="T66">Comisión de Seguimiento</text:span> a que hace referencia la cláusula décimo-sexta.</text:p>
        </text:list-item>
        <text:list-item>
          <text:p text:style-name="P111">Apoyar a la empresa responsable de la ejecución del programa en el municipio de Mogán, en lo que se refiere al establecimiento de contactos y redes y a la coordinación con el personal público referente, a nivel local.</text:p>
        </text:list-item>
        <text:list-item>
          <text:p text:style-name="P111">Designar, como interlocutor del Ayuntamiento, a un responsable técnico como garante de la efectiva coordinación entre el personal público referente y las entidades sociales.</text:p>
        </text:list-item>
        <text:list-item>
          <text:p text:style-name="P111">Igualmente, el<text:span text:style-name="T65"> </text:span>Ayuntamiento<text:span text:style-name="T65"> </text:span>se obliga a actuar con la mayor diligencia en la realización de todas las actividades que integran el proyecto, y en la gestión de las acciones necesarias para consolidar el proyecto, responsabilizándose de su buen uso.</text:p>
        </text:list-item>
        <text:list-item>
          <text:p text:style-name="P111">El Ayuntamiento se compromete a coordinarse con los centros y equipos implicados para su colaboración en los ámbitos en los que el menor desarrolla su vida diaria (con previa autorización de los padres).</text:p>
        </text:list-item>
      </text:list>
      <text:p text:style-name="P110">La Asociación por su parte, se compromete a:</text:p>
      <text:list xml:id="list113271030" text:style-name="LS12">
        <text:list-item>
          <text:p text:style-name="P112"><text:soft-page-break/>Co-financiar junto con la aportación del Ayuntamiento de Mogán, el <text:span text:style-name="T65">PROYECTO DE INTERVENCIÓN SOCIAL.</text:span></text:p>
        </text:list-item>
        <text:list-item>
          <text:p text:style-name="P113">Desarrollar las actividades programadas en 2026.</text:p>
        </text:list-item>
        <text:list-item>
          <text:p text:style-name="P113">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list-item>
        <text:list-item>
          <text:p text:style-name="P113">Establecer un marco común y unos procedimientos de trabajo concretos que guíen la implantación y desarrollo del proyecto en colaboración y diálogo con los agentes de carácter público o privado del territorio de actuación.</text:p>
        </text:list-item>
        <text:list-item>
          <text:p text:style-name="P113">Mantener informado al personal del Ayuntamiento y facilitarle el acceso a la información que precisen sobre la evolución del Proyecto social. </text:p>
        </text:list-item>
        <text:list-item>
          <text:p text:style-name="P113">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list-item>
        <text:list-item>
          <text:p text:style-name="P114"><text:span text:style-name="T26">Comunicar, inmediatamente, al Ayuntamiento de Mogán, las alteraciones que se produzcan en las circunstancias y requisitos tenidos en cuenta para la concesión de esta subvención, </text:span><text:span text:style-name="T46">incluida la obtención de otras subvenciones </text:span><text:span text:style-name="T26">, ayuda, ingresos o recursos que financien el proyecto subvencionado, procedentes de cualquier administración o ente público y/o privado. </text:span><text:span text:style-name="T47">Toda alteración de las condiciones tenidas en cuenta para la concesión de la subvención no comunicadas previamente podrán dar lugar a la pérdida parcial o total de la subvención.</text:span></text:p>
        </text:list-item>
        <text:list-item>
          <text:p text:style-name="P113">Disponer de registros contables a que estén obligados, de modo que permitan identificar de forma diferenciada las partidas y gastos concretos en que se ha materializado la subvención concedida.</text:p>
        </text:list-item>
        <text:list-item>
          <text:p text:style-name="P113">Dar la publicidad de la colaboración del Ayuntamiento de Mogán a la financiación del proyecto y de las acciones contenidas en el mismo, de conformidad con lo dispuesto en el artículo 18.4 LGS y en la estipulación décima de este convenio.</text:p>
        </text:list-item>
      </text:list>
      <text:p text:style-name="P115">La colaboración no implica relación laboral alguna con cualquiera de las partes que firman este convenio y se basa en el principio de buena fe y eficacia para que el desarrollo del proyecto pueda ser realizado con éxito.</text:p>
      <text:p text:style-name="P116">NOVENA.- EJECUCIÓN Y JUSTIFICACIÓN. </text:p>
      <text:p text:style-name="P117"><text:span text:style-name="T62">La ejecución y justificación del </text:span><text:span text:style-name="T63">PROYECTO DE INTERVENCIÓN SOCIAL</text:span><text:span text:style-name="T62"> para el año 2026, corresponderá a la</text:span><text:span text:style-name="T63"> Asociación Social AMARARTE</text:span><text:span text:style-name="T62">, y se ha previsto que se desarrolle desde enero hasta diciembre de 2026.</text:span></text:p>
      <text:p text:style-name="P62"><text:soft-page-break/><text:span text:style-name="T62">El plazo de justificación de las actuaciones correspondientes al presente convenio finalizará a los</text:span><text:span text:style-name="T63"> TRES MESES</text:span><text:span text:style-name="T62"> siguientes a la finalización del plazo de ejecución, </text:span><text:span text:style-name="T29">(31/03/2027)</text:span><text:span text:style-name="T26">, si bien el beneficiario podrá justificar la subvención en cualquier momento desde su notificación.</text:span></text:p>
      <text:p text:style-name="P91">De conformidad con el artículo 31.2 de la LGS, con el artículo 24º de la Ordenanza General de Subvenciones de este Ayuntamiento de Mogán y el artículo 83.1 del Reglamento de la LGS, Real Decreto 887/2006 de 21 de julio, se considerará gasto realizado el que ha sido efectivamente pagado con anterioridad a la finalización del periodo de justificación.</text:p>
      <text:p text:style-name="P68">La justificación se llevará a cabo conforme a lo establecido en el artículo 26º de la Ordenanza General de Subvenciones de este Ayuntamiento de Mogán, "Cuenta justificativa con aportación de justificantes de gastos" debiendo el beneficiario presentar por registro, en el plazo establecido en la presente, la siguiente documentación conforme se indica a continuación:</text:p>
      <text:p text:style-name="P62"><text:span text:style-name="T24">1.- "Memoria de Actuación"</text:span><text:span text:style-name="T25">,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Ordenanza General de Subvenciones de este Ayuntamiento de Mogán; para ello </text:span><text:span text:style-name="T45">se deberá incorporar en la memoria, al menos (3) fotografías representativas de cada una de las actividades realizadas, que reflejen la ejecución de la actividad</text:span><text:span text:style-name="T25">. Las imágenes deberán se de calidad suficiente y mostrar diferentes momentos significativos de la actividad. Asimismo, se incluirán, en el caso que las hubiera, enlaces o capturas de pantalla de las publicaciones realizadas en distintos medios de comunicación (prensa, radio, redes sociales, blogs, páginas Web, etc.).</text:span></text:p>
      <text:p text:style-name="P62"><text:span text:style-name="T24">2.- "Memoria Económica"</text:span><text:span text:style-name="T25"> que contenga la relación de los gastos, con identificación del acreedor y del documento, su importe, fecha de emisión y fecha y forma del pago.</text:span></text:p>
      <text:p text:style-name="P62"><text:span text:style-name="T29">3.- Facturas y justificantes de su pago. </text:span><text:span text:style-name="T62">En relación a los pagos en efectivo se ha de tener en cuenta que estos no podrán ser superiores a los </text:span><text:span text:style-name="T63">MIL EUROS (1.000,00 Euros) por pago y TRES MIL (3.000, 00 Euros) por proveedor, </text:span><text:span text:style-name="T62">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span></text:p>
      <text:p text:style-name="P96">El incumplimiento de la obligación de justificación de la subvención en los términos establecidos, dará lugar al reintegro en las condiciones previstas en el artículo 37 de la LGS.</text:p>
      <text:p text:style-name="P117"><text:span text:style-name="T24">DÉCIMA.- PUBLICIDAD Y DIFUSIÓN DEL PROYECTO. </text:span><text:span text:style-name="T25">La Asociación se compromete a emitir, compartir y dar visibilidad al proyecto objeto de este acuerdo en sus medios de comunicación, redes sociales y demás medios de publicidad de forma asidua y continuada con el fin de promover, consolidar y mejorar el mismo indicando que se lleva a cabo en colaboración con el Ayuntamiento de Mogán.</text:span></text:p>
      <text:p text:style-name="P115">La Asociación ha de dar la adecuada y correcta publicidad del carácter público de la financiación de programas, actividades o actuaciones de cualquier tipo que sean objeto de la subvención. A este respecto hará constar que este proyecto se encuentra cofinanciado por las partes en los documentos de <text:soft-page-break/>difusión del proyecto y en las memorias e informes relacionados con el objeto del presente acuerdo. Los gastos derivados de cualquier actuación de difusión o de comunicación en relación con el proyecto serán por cuenta de quien la encargue.</text:p>
      <text:p text:style-name="P68">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p text:style-name="P118">Todas las acciones de promoción del proyecto deben hacer mención a la colaboración prestada por este Ayuntamiento de Mogán.</text:p>
      <text:p text:style-name="P119"><text:span text:style-name="T25">En virtud a la recomendación 1/2023 de 17 de marzo emitida por el </text:span><text:span text:style-name="T45">Comisionado de Transparencia y Acceso a la Información Pública, </text:span><text:span text:style-name="T25">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p>
      <text:p text:style-name="P116">DÉCIMO PRIMERA.- RÉGIMEN DE GARANTÍAS. </text:p>
      <text:p text:style-name="P120">Esta subvención queda exonerada de la constitución de garantías, 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p>
      <text:p text:style-name="P116">DÉCIMO SEGUNDA.- COMPATIBILIDAD DE LA SUBVENCIÓN. </text:p>
      <text:p text:style-name="P121">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p>
      <text:p text:style-name="P96">En ningún caso el conjunto de las ayudas públicas podrá superar el coste total de la actividad ya que en este caso el beneficiario deberá reintegrar el exceso junto con los intereses de demora, de acuerdo con las previsiones del artículo 34 del RLGS.</text:p>
      <text:p text:style-name="P116">DÉCIMO TERCERA.- SUSPENSIÓN, MODIFICACIÓN Y RESOLUCIÓN ANTICIPADA. </text:p>
      <text:p text:style-name="P115">En caso de circunstancias concretas, de fuerza mayor u otro tipo, que alteren las condiciones recogidas en el proyecto presentado y, el proyecto tuviese que interrumpirse temporal o, definitivamente, se podrá acordar la suspensión de las obligaciones de cada parte reguladas en el presente convenio.</text:p>
      <text:p text:style-name="P117"><text:span text:style-name="T2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text:span><text:soft-page-break/><text:span text:style-name="T26">de ayudas, no pudiendo estar motivada en razones de oportunidad o conveniencia. </text:span><text:span text:style-name="T25">La modificación del convenio requerirá acuerdo expreso unánime de las partes.</text:span></text:p>
      <text:p text:style-name="P115">El presente convenio podrá resolverse de forma anticipada por mutuo acuerdo de las partes, o por cambios en la normativa reguladora de las competencias municipales en esta materia o en la posibilidad de suscribir convenios con otras entidades. Asimismo será causa de resolución anticipada del presente Convenio el incumplimiento de alguna de las partes de cualquiera de las cláusulas del mismo.</text:p>
      <text:p text:style-name="P116">DÉCIMO CUARTA.- SUBCONTRATACIÓN. </text:p>
      <text:p text:style-name="P122">De conformidad con el artículo 23 de la Ordenanza General de Subvenciones del Ayuntamiento de Mogán, se permite que el beneficiario pueda subcontratar hasta el 100% del total de la actividad.</text:p>
      <text:p text:style-name="P117"><text:span text:style-name="T24">DÉCIMO QUINTA.- </text:span><text:span text:style-name="T29">CRITERIOS DE GRADUACIÓN DE INCUMPLIMIENTO DE OBLIGACIONES / CONDICIONES IMPUESTAS AL BENEFICIARIO. </text:span></text:p>
      <text:p text:style-name="P117"><text:span text:style-name="T26">a. </text:span><text:span text:style-name="T46">Incumplimiento parcial de los fines para los que se presentó la solicitud</text:span><text:span text:style-name="T26">. Se dará en aquellos casos en los que la unidad gestora constate que el cumplimiento por la persona beneficiaria se aproxima al cumplimiento total, y se acredita por éstos una actuación inequívocamente tendente a la satisfacción de sus compromisos. En estos casos el reintegro será parcial, aplicando la proporción en que se encuentre la actividad realizada respecto de la total.</text:span></text:p>
      <text:p text:style-name="P62"><text:span text:style-name="T25">b.- </text:span><text:span text:style-name="T45">Incumplimiento de las medidas de difusión o de las medidas alternativas que se hayan establecido</text:span><text:span text:style-name="T25">. Porcentaje a reintegrar será el 20% del importe subvencionado.</text:span></text:p>
      <text:p text:style-name="P62"><text:span text:style-name="T25">c.- </text:span><text:span text:style-name="T45">Incumplimiento parcial de otras obligaciones/ condiciones impuestas como beneficiario</text:span><text:span text:style-name="T25">. Porcentaje a reintegrar será proporcional a las obligaciones/ condiciones no cumplidas.</text:span></text:p>
      <text:p text:style-name="P116">DÉCIMO SEXTA.- COMISIÓN DE SEGUIMIENTO. </text:p>
      <text:p text:style-name="P115">Con el fin de dar cumplimiento a los contenidos del presente convenio, tras su firma, se constituirá una Comisión de Seguimiento con representación de las partes firmantes en régimen de paridad.</text:p>
      <text:p text:style-name="P115">Esta comisión se responsabilizará de la coordinación, seguimiento y evaluación de las acciones realizadas en el marco de este convenio y se reunirá siempre que sea necesario o a requerimiento de cualquiera de las partes, mínimo en cada periodo de evaluación del curso escolar. Corresponde a la comisión, entre otras funciones, la de realizar el seguimiento de los diferentes grupos de intervención, así como el seguimiento de la evolución de los/as menores participantes.</text:p>
      <text:p text:style-name="P115">Por parte del Ayuntamiento de Mogán estará integrada por personal de la Concejalía de Mayores y Discapacidad y por parte de la Asociación Social AMARARTE, por el personal que la propia Asociación designe en el momento del acuerdo.</text:p>
      <text:p text:style-name="P103">DÉCIMO SÉPTIMA. - CONFIDENCIALIDAD Y PROTECCIÓN DE DATOS. </text:p>
      <text:p text:style-name="P68">Ambas partes se obligan al cumplimiento de todo lo establecido en el Reglamento (UE) 2016/679, del Parlamento Europeo y del Consejo, de 27 de abril de 2016, relativo a la protección de las personas físicas en lo que respecta al tratamiento de datos personales y a la libre circulación de estos datos y la Ley Orgánica 3/2018, de 5 de diciembre, de protección de datos de carácter personal y garantía de los derechos digitales, en todo aquello que les sea aplicable en virtud del Convenio.</text:p>
      <text:p text:style-name="P115">Por tanto, cada una de las partes se informan que los datos de carácter personal de los intervinientes del Convenio y los que se deriven de la relación de este, serán tratados por cada una ellas, como <text:soft-page-break/>responsables del tratamiento, con la finalidad de gestionar la relación contractual. Asimismo, conforme al artículo 19 de la LOPDGDD, los datos de carácter personal de los intervinientes y personas de contacto asignadas por cada uno de ellos también se tratarán como datos de contacto con la finalidad de mantener la relación con la persona jurídica en la que el interviniente preste sus servicios.</text:p>
      <text:p text:style-name="P115">En cualquier caso, podrán ejercer los derechos establecidos en los artículos 15 a 22 del Reglamento (UE) 2016/679, adjuntando copia de su DNI o documento análogo, así como solicitar información adicional en materia de protección de datos, dirigiéndose a las direcciones establecidas en el encabezado del Convenio.</text:p>
      <text:p text:style-name="P115">Por último, las partes se obligan a guardar estricto secreto de toda la información a la que tengan acceso y a dar cumplimiento de todas las medidas técnicas y organizativas necesarias para garantizar la seguridad de los datos, especialmente su confidencialidad e integridad, y evitar su alteración, pérdida, o los tratamientos o accesos no autorizados. Estas obligaciones subsistirán incluso después de finalizar y extinguirse este convenio.</text:p>
      <text:p text:style-name="P68">La documentación e información suministrada por el Ayuntamiento a la Asociación tendrá carácter confidencial y no será utilizada para otros fines diferentes a la ejecución del presente convenio.</text:p>
      <text:p text:style-name="P115">Los datos que pudiesen estar al alcance de la Asociación serán considerados, a todos los efectos, de carácter confidencial, siendo de aplicación el que la ley a establecido por el uso de este tipo de información.</text:p>
      <text:p text:style-name="P115">La Asociación se compromete a tener conocimiento en todo momento de la legislación vigente en esta materia y a responsabilizarse del cumplimiento de esta. Asimismo, deberá formar e informar explícitamente a su personal en las obligaciones que dimanan de tales normas, programando las acciones formativas oportunas, además de implementar las medidas de seguridad adecuadas al tipo de datos tratados.</text:p>
      <text:p text:style-name="P115">La Asociación garantizará que mantendrá la más estricta confidencialidad y expreso cumplimiento del deber de secreto profesional en relación con los asuntos del Ayuntamiento durante la ejecución del convenio, tratará toda la información de forma estrictamente confidencial, tomando las medidas necesarias para que su contenido no se divulgue a terceros, ni estos puedan tener acceso a los mismos sin autorización expresa del Ayuntamiento y de los propios interesados.</text:p>
      <text:p text:style-name="P115">Tendrá la consideración de información confidencial toda aquella susceptible de ser revelada por palabra, por escrito o por cualquier otro medio o soporte tangible o intangible, actualmente conocido o que se invente en un futuro, ya sea intercambiada como consecuencia de esta relación contractual o que una parte señale o designe como confidencial a la otra.</text:p>
      <text:p text:style-name="P123">Responsables del tratamiento:</text:p>
      <text:p text:style-name="P110">Por la Asociación:</text:p>
      <text:p text:style-name="P68">Asociación Social AMARARTE, CIF: 44759280</text:p>
      <text:p text:style-name="P62"><text:span text:style-name="T25">Datos de contacto del delegado de Protección de datos: </text:span><text:span text:style-name="T45">amararteasociacion@gmail.com</text:span></text:p>
      <text:p text:style-name="P68">Avda/ Manuel Álamo Suárez nº9, 35120 Mogán</text:p>
      <text:p text:style-name="P110">Por el Ayuntamiento:</text:p>
      <text:p text:style-name="P68"><text:soft-page-break/>Dado que el desarrollo del presente Convenio implica el acceso del Ayuntamiento a datos de carácter personal , el Ayuntamiento tratará tales dat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p>
      <text:p text:style-name="P124">Finalidades del tratamiento, comunicación y conservación de los datos</text:p>
      <text:p text:style-name="P68">Los datos solicitados son necesarios para la gestión y ejecución del Convenio, y serán tratados con dicha finalidad; así mismo, serán tratados para cumplir con las obligaciones normativas requeridas.</text:p>
      <text:p text:style-name="P68">Estos datos podrán ser comunicados a autoridades y organismos públicos, para el cumplimiento de una obligación legal requerida, así como a proveedores de servicios y a terceros necesarios para la gestión y ejecución de las relaciones derivadas del convenio.</text:p>
      <text:p text:style-name="P68">Los datos serán tratados mientras permanezcan vigentes las relaciones derivadas del convenio, y serán conservados (durante el plazo de prescripción de las acciones derivadas de dichas relaciones) a los únicos efectos de cumplir las obligaciones legales requeridas, y para la formulación, ejercicio o defensa de reclamaciones.</text:p>
      <text:p text:style-name="P124">Ejercicio de derechos y reclamaciones ante la Autoridad de protección de datos:</text:p>
      <text:p text:style-name="P95"><text:span text:style-name="T25">El titular de los datos podrá ejercer los derechos en relación con sus datos de carácter personal, de acuerdo con la normativa vigente realizando escrito solicitud dirigida a la Asociación Social AMARARTE y al Ayuntamiento de Mogán, así mismo, puede dirigir las reclamaciones derivadas del tratamiento de sus datos de carácter personal a la Agencia Española de Protección de Datos (</text:span><text:span text:style-name="T45">www.agpd.es</text:span><text:span text:style-name="T25">).</text:span></text:p>
      <text:p text:style-name="P116">DÉCIMO OCTAVA.- VIGENCIA Y EXTINCIÓN. </text:p>
      <text:p text:style-name="P115">El presente convenio surtirá efectos desde su firma y hasta la justificación total de la subvención.</text:p>
      <text:p text:style-name="P116">DÉCIMO NOVENA.- NATURALEZA Y JURISDICCIÓN. </text:p>
      <text:p text:style-name="P115">Las cuestiones litigiosas que pudieran suscitarse en relación con la interpretación y ejecución del presente convenio serán sometidas a la competencia del orden jurisdiccional contencioso administrativo.</text:p>
      <text:p text:style-name="P68">Y para que así conste, en prueba de conformidad, las partes firman el presente documento, por duplicado ejemplar, en el lugar y fecha indicados..". </text:p>
      <text:p text:style-name="P69">FUNDAMENTOS DE DERECHO</text:p>
      <text:p text:style-name="P62"><text:span text:style-name="T24">Primero.- Competencia. </text:span><text:span text:style-name="T25">Respecto a la competencia para la concesión de subvenciones, el artículo 10.4 de la Ley 38/2003, de 17 de noviembre, General de Subvenciones (en adelante LGS), remite a la legislación de régimen local.</text:span></text:p>
      <text:p text:style-name="P62"><text:span text:style-name="T67">El artículo 21º de la Ordenanza General de Subvenciones del Ayuntamiento de Mogán (BOP nº92 de 02/08/2021), se recoge en el apartado cuarto, que el órgano </text:span><text:span text:style-name="T25">competente será la Alcaldía Presidencia u órgano en quien delegue. </text:span></text:p>
      <text:p text:style-name="P68"><text:soft-page-break/>Visto lo dispuesto en el Decreto nº3347/2023 de fecha 19 de junio, esta competencia ha sido delegada en la Junta de Gobierno Local.</text:p>
      <text:p text:style-name="P62"><text:span text:style-name="T24">Segundo.- Reintegro de la subvención. </text:span><text:span text:style-name="T25">Procederá el reintegro total o parcial, en su caso, de los fondos percibidos, en los supuestos establecidos en el artículo 37 LGS, en concordancia con el artículo 91 y siguientes del RLGS, así como la base 23ª de la Ordenanza General de Subvenciones y las normas establecidas en la presente concesión de subvención.</text:span></text:p>
      <text:p text:style-name="P62"><text:span text:style-name="T24">Tercero.- Infracciones y sanciones. </text:span><text:span text:style-name="T25">Se estará a lo dispuesto en el Título IV de la LGS (artículos 52 y siguientes) y artículos 102 y 103 del RLGS, así como el artículo 35 de la Ordenanza General de Subvenciones y las normas establecidas en la presente concesión de subvención.</text:span></text:p>
      <text:p text:style-name="P62"><text:span text:style-name="T24">Cuarto.- Publicidad. </text:span><text:span text:style-name="T25">Se remitirá a la Base de Datos Nacional de Subvenciones información en los términos establecidos en el artículo 18.2 y 20 de la LGS, 30 y 31 RLGS.</text:span></text:p>
      <text:p text:style-name="P68">En cualquier caso, el beneficiario deberá dar la adecuada difusión del carácter público de la financiación de las actuaciones que son objeto de subvención conforme se contiene en la presente. El incumplimientos de la obligación de publicidad por el beneficiario dará lugar a la aplicación del artículo 37 de la LGS y 93 del RLGS, así como el artículo 22 de la Ordenanza General de Subvenciones. </text:p>
      <text:p text:style-name="P62"><text:span text:style-name="T24">Quinto.- Exoneración de constitución de garantía. </text:span><text:span text:style-name="T25">En virtud de lo establecido en el artículo 13.c) de la Ordenanza General de Subvenciones de este Ayuntamiento de Mogán, con carácter general, salvo previsión expresa en contrario en las convocatorias o resoluciones, quedan exonerados de la constitución de garantía: "c) Las entidades no lucrativas, así como las federaciones, confederaciones o agrupaciones de las mismas, que desarrollen proyectos o programas de acción social y cooperación internacional."</text:span></text:p>
      <text:p text:style-name="P62"><text:span text:style-name="T29">Sexto.- Normativa aplicable. </text:span><text:span text:style-name="T26">En lo no previsto en la presente, se estará a lo preceptuado en la Ordenanza General de Subvenciones del Ayuntamiento de Mogán, a lo establecido en la Ley 38/2003 de 17 de noviembre, General de Subvenciones y en el Real Decreto 887/2006 de 21 de julio, por el que se aprueba el Reglamento de la Ley General de Subvenciones, a la regulación fijada en las Bases de Ejecución del Presupuesto de esta Corporación y demás disposiciones legales vigentes.</text:span></text:p>
      <text:p text:style-name="P68">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p>
      <text:p text:style-name="P69">PROPONGO:</text:p>
      <text:p text:style-name="P103">PRIMERO.- Aprobación del gasto y concesión de la subvención.</text:p>
      <text:p text:style-name="P62"><text:span text:style-name="T29">1.- Aprobar el gasto, por importe de OCHO MIL </text:span><text:span text:style-name="T56">EUROS (8.000,00.-)</text:span><text:span text:style-name="T29">, con cargo a la aplicación presupuestaria 231.480.00 </text:span><text:span text:style-name="T26">denominada "Subvención nominativa Asociación AMARARTE. (realización talleres formativos y actividades ) año 2026" del capítulo 4, Gastos en Transferencias Corrientes, del Presupuesto de este Ayuntamiento de Mogán, para la concesión de la subvención indicada en el siguiente apartado.</text:span></text:p>
      <text:p text:style-name="P62"><text:span text:style-name="T29">2.- Conceder </text:span><text:span text:style-name="T26">una subvención directa a </text:span><text:span text:style-name="T57">la </text:span><text:span text:style-name="T56">Asociación Social AMARARTE</text:span><text:span text:style-name="T57">, con CIF nº. </text:span><text:span text:style-name="T56">G44759280 </text:span><text:span text:style-name="T29">, por importe de </text:span><text:span text:style-name="T56">OCHO MIL EUROS (8.000,00.-)</text:span><text:span text:style-name="T29">, </text:span><text:span text:style-name="T26">para llevar a cabo el proyecto denominado </text:span><text:span text:style-name="T29">"PROYECTO DE INTERVENCIÓN SOCIAL"</text:span><text:span text:style-name="T57">, para el año 2026</text:span><text:span text:style-name="T29">.</text:span></text:p>
      <text:p text:style-name="P68">A los efectos del artículo 32.2 del Reglamento de la LGS, aprobado por RD 887/2006 de 21 de octubre, dicha cuantía constituye un importe cierto a efectos de justificación, quedando a cuenta de la entidad <text:soft-page-break/>beneficiaria para cubrir el total del coste de la actividad subvencionada, y debiendo reintegrarse cualquier exceso de financiación que pudiera rebasar dicho coste total.</text:p>
      <text:p text:style-name="P62"><text:span text:style-name="T26">Se establece el período de ejecución </text:span><text:span text:style-name="T29">desde el 01/01/2026 al 31/12/2026,</text:span><text:span text:style-name="T26"> al considerarse dicho plazo como el necesario y ajustado a la planificación del proyecto y a las actuaciones previstas para su correcta ejecución. </text:span></text:p>
      <text:p text:style-name="P62"><text:span text:style-name="T26">El </text:span><text:span text:style-name="T29">objetivo general</text:span><text:span text:style-name="T26"> del proyecto denominado </text:span><text:span text:style-name="T29">"PROYECTO DE INTERVENCIÓN SOCIAL"</text:span><text:span text:style-name="T26"> presentado por la </text:span><text:span text:style-name="T29">Asociación Social AMARARTE</text:span><text:span text:style-name="T26"> es el de</text:span><text:span text:style-name="T29"> </text:span><text:span text:style-name="T57">cabo actuaciones destinadas a personas con diversidad funcional con el objeto de promover la accesibilidad universal y la participación de estas personas en la sociedad</text:span><text:span text:style-name="T26">.</text:span></text:p>
      <text:p text:style-name="P103">SEGUNDO.- Gastos subvencionables y periodo subvencionable.</text:p>
      <text:p text:style-name="P68">Son gastos subvencionables, exclusivamente, aquellos realizados y efectivamente abonados dentro del periodo indicado 01/02/2026 31/12/2026, para la realización de las actividades subvencionadas recogidas en el proyecto</text:p>
      <text:p text:style-name="P62"><text:span text:style-name="T62">En ningún caso serán subvencionables los siguientes gastos: intereses deudores de las cuentas bancarias, intereses, los recargos y las sanciones administrativas y penales, gastos de procedimientos judiciales, gastos y atenciones protocolarias, indemnizaciones por despidos, gastos suntuarios y debe de tenerse en cuenta que con cargo a esta subvención </text:span><text:span text:style-name="T64">no se aceptarán gastos relativos a la adquisición de tabaco y/o bebidas alcohólicas</text:span><text:span text:style-name="T62">.</text:span></text:p>
      <text:p text:style-name="P62"><text:span text:style-name="T24">TERCERO.- Reconocer la obligación para el abono ANTICIPADO </text:span><text:span text:style-name="T25">de la subvención por el importe total de </text:span><text:span text:style-name="T63">OCHO MIL EUROS (8.000,00.-)</text:span><text:span text:style-name="T24">,</text:span><text:span text:style-name="T25"> a favor del interesado. No será necesaria la constitución de garantía por el abono anticipado de los fondos.</text:span></text:p>
      <text:p text:style-name="P62"><text:span text:style-name="T29">CUARTO.- </text:span><text:span text:style-name="T26">Aprobar el Borrador del "</text:span><text:span text:style-name="T29">CONVENIO DE COLABORACIÓN ENTRE EL AYUNTAMIENTO DE MOGÁN Y LA ASOCIACIÓN SOCIAL AMARARTE PARA EL OTORGAMIENTO DE SUBVENCIÓN NOMINATIVA DIRIGIDA AL DESARROLLO DE PROYECTO DE INTERVENCIÓN SOCIAL"</text:span><text:span text:style-name="T26"> y que se han establecido en la Base OCTAVA del Convenio a suscribir como las siguientes </text:span><text:span text:style-name="T24">OBLIGACIONES:</text:span></text:p>
      <text:p text:style-name="P110">"El Ayuntamiento de Mogán se compromete a:</text:p>
      <text:list text:style-name="LS13">
        <text:list-item>
          <text:p text:style-name="P125">Colaborar con una dotación económica de <text:span text:style-name="T65">8.000,00 €</text:span> a través de una subvención nominativa a la <text:span text:style-name="T65">Asociación Social AMARARTE</text:span> para el desarrollo del <text:span text:style-name="T65">PROYECTO DE INTERVENCIÓN SOCIAL</text:span>, en 2026.</text:p>
        </text:list-item>
        <text:list-item>
          <text:p text:style-name="P125">Apoyar el Proyecto a nivel institucional, así como colaborar en su implementación en su municipio mediante todas aquellas acciones que considere oportunas y cuyas líneas principales serán definidas en la <text:span text:style-name="T66">Comisión de Seguimiento</text:span> a que hace referencia la cláusula décimo-sexta.</text:p>
        </text:list-item>
        <text:list-item>
          <text:p text:style-name="P125">Apoyar a la empresa responsable de la ejecución del programa en el municipio de Mogán, en lo que se refiere al establecimiento de contactos y redes y a la coordinación con el personal público referente, a nivel local.</text:p>
        </text:list-item>
        <text:list-item>
          <text:p text:style-name="P125">Designar, como interlocutor del Ayuntamiento, a un responsable técnico como garante de la efectiva coordinación entre el personal público referente y las entidades sociales.</text:p>
        </text:list-item>
        <text:list-item>
          <text:p text:style-name="P125">Igualmente, el<text:span text:style-name="T65"> </text:span>Ayuntamiento<text:span text:style-name="T65"> </text:span>se obliga a actuar con la mayor diligencia en la realización de todas las actividades que integran el proyecto, y en la gestión de las acciones necesarias para consolidar el proyecto, responsabilizándose de su buen uso.</text:p>
        </text:list-item>
        <text:list-item>
          <text:p text:style-name="P125"><text:soft-page-break/>El Ayuntamiento se compromete a coordinarse con los centros y equipos implicados para su colaboración en los ámbitos en los que el menor desarrolla su vida diaria (con previa autorización de los padres).</text:p>
        </text:list-item>
      </text:list>
      <text:p text:style-name="P110">La Asociación por su parte, se compromete a:</text:p>
      <text:list text:style-name="LS14">
        <text:list-item>
          <text:p text:style-name="P126">Co-financiar junto con la aportación del Ayuntamiento de Mogán, el <text:span text:style-name="T65">PROYECTO DE INTERVENCIÓN SOCIAL.</text:span></text:p>
        </text:list-item>
        <text:list-item>
          <text:p text:style-name="P127">Desarrollar las actividades programadas en 2026.</text:p>
        </text:list-item>
        <text:list-item>
          <text:p text:style-name="P127">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list-item>
        <text:list-item>
          <text:p text:style-name="P127">Establecer un marco común y unos procedimientos de trabajo concretos que guíen la implantación y desarrollo del proyecto en colaboración y diálogo con los agentes de carácter público o privado del territorio de actuación.</text:p>
        </text:list-item>
        <text:list-item>
          <text:p text:style-name="P127">Mantener informado al personal del Ayuntamiento y facilitarle el acceso a la información que precisen sobre la evolución del Proyecto social. </text:p>
        </text:list-item>
        <text:list-item>
          <text:p text:style-name="P127">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list-item>
        <text:list-item>
          <text:p text:style-name="P128"><text:span text:style-name="T26">Comunicar, inmediatamente, al Ayuntamiento de Mogán, las alteraciones que se produzcan en las circunstancias y requisitos tenidos en cuenta para la concesión de esta subvención, </text:span><text:span text:style-name="T46">incluida la obtención de otras subvenciones </text:span><text:span text:style-name="T26">, ayuda, ingresos o recursos que financien el proyecto subvencionado, procedentes de cualquier administración o ente público y/o privado. </text:span><text:span text:style-name="T47">Toda alteración de las condiciones tenidas en cuenta para la concesión de la subvención no comunicadas previamente podrán dar lugar a la pérdida parcial o total de la subvención.</text:span></text:p>
        </text:list-item>
        <text:list-item>
          <text:p text:style-name="P127">Disponer de registros contables a que estén obligados, de modo que permitan identificar de forma diferenciada las partidas y gastos concretos en que se ha materializado la subvención concedida.</text:p>
        </text:list-item>
        <text:list-item>
          <text:p text:style-name="P128"><text:span text:style-name="T46">Dar la </text:span><text:span text:style-name="T26">publicidad de la colaboración del Ayuntamiento de Mogán a la financiación del proyecto y de las acciones contenidas en el mismo, de conformidad con lo dispuesto en el artículo 18.4 LGS y en la estipulación décima de este convenio."</text:span></text:p>
        </text:list-item>
      </text:list>
      <text:p text:style-name="P62"><text:span text:style-name="T29">QUINTO.- </text:span><text:span text:style-name="T26">Suscribir el "</text:span><text:span text:style-name="T29">CONVENIO DE COLABORACIÓN ENTRE EL AYUNTAMIENTO DE MOGÁN Y LA ASOCIACIÓN SOCIAL AMARARTE PARA EL OTORGAMIENTO DE SUBVENCIÓN NOMINATIVA DIRIGIDA AL DESARROLLO DE PROYECTO DE INTERVENCIÓN SOCIAL</text:span><text:span text:style-name="T26">", así como autorizar a la Acaldesa - Presidenta para la firma del mismo.</text:span></text:p>
      <text:p text:style-name="P62"><text:soft-page-break/><text:span text:style-name="T29">SEXTO.- </text:span><text:span text:style-name="T26">Notificar el acuerdo adoptado por la Junta de Gobierno Local a la Entidad </text:span><text:span text:style-name="T29">Asociación Social AMARARTE</text:span><text:span text:style-name="T26">, a los efectos de LA suscripción y firma, asistida en ese acto por el Secretario, del convenio.</text:span></text:p>
      <text:p text:style-name="P62"><text:span text:style-name="T29">SÉPTIMO.- </text:span><text:span text:style-name="T26">Dar traslado del acuerdo adoptado a los departamentos de </text:span><text:span text:style-name="T29">Presidencia y Secretaría</text:span><text:span text:style-name="T26"> para la formalización del mismo</text:span><text:span text:style-name="T29">.</text:span></text:p>
      <text:p text:style-name="P62"><text:span text:style-name="T29">OCTAVO.- </text:span><text:span text:style-name="T26">Dar traslado del acuerdo adoptado por la Junta de Gobierno Local al Departamento de Intervención, indicándole que el pago de esta subvención </text:span><text:span text:style-name="T57">será abonada de forma </text:span><text:span text:style-name="T56">anticipada, </text:span><text:span text:style-name="T57">mediante transferencia bancaria al número de cuenta de titularidad del la entidad </text:span><text:span text:style-name="T56">Asociación Social AMARARTE </text:span><text:span text:style-name="T26">una vez se haya producido la suscripción y firma del convenio por ambas partes.</text:span></text:p>
      <text:p text:style-name="P62"><text:span text:style-name="T24">NOVENO</text:span><text:span text:style-name="T25">.- Dar traslado del acuerdo adoptado por la Junta de Gobierno Local a la Concejalía de Mayores y Discapacidad a fin realizar lo establecido en la Base DÉCIMO SEXTA.- COMISIÓN DE SEGUIMIENTO.”</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57">La Junta de Gobierno Local, acuerda aprobar la propuesta emitida en los términos que se recogen precedentemente.</text:p>
      <text:p text:style-name="P28"><text:span text:style-name="T15"><text:tab/></text:span><text:span text:style-name="T16">10. Expte. 2301/2026. Propuesta para declarar desierto el procedimiento para la adjudicación del suministro tres motocicletas tipo scooter (4 tiempos) totalmente equipadas para el servicio de la Policía Local.</text:span><text:span text:style-name="T17"> </text:span></text:p>
      <text:p text:style-name="P67"><text:span text:style-name="T26">“Consuelo Diaz León, Concejala Delegada en materia de Patrimonio Cultural, Archivo, Contratación y Estadística,</text:span><text:span text:style-name="T57"> de acuerdo con el Decreto n.º 3349/2023 de 19 de junio, y visto el expediente de contratación denominado </text:span><text:span text:style-name="T56">«SUMINISTRO TRES MOTOCICLETAS TIPO SCOOTER (4 TIEMPOS) TOTALMENTE EQUIPADAS PARA EL SERVICIO DE LA POLICÍA LOCAL DE MOGÁN», Expte. 2301/2026, </text:span><text:span text:style-name="T57">mediante procedimiento abierto y tramitación ordinaria.</text:span></text:p>
      <text:p text:style-name="P67"><text:span text:style-name="T56">&gt;VISTO</text:span><text:span text:style-name="T29"> </text:span><text:span text:style-name="T26">q</text:span><text:span text:style-name="T57">ue mediante acuerdo de la Junta de Gobierno Local, en sesión Ordinaria celebrada el día 17 de febrero de 2026, acuerda declarar la necesidad e idoneidad del contrato del «SUMINISTRO TRES MOTOCICLETAS TIPO SCOOTER (4 TIEMPOS) TOTALMENTE EQUIPADAS PARA EL SERVICIO DE LA POLICÍA LOCAL DE MOGÁN»</text:span><text:span text:style-name="T56">, </text:span><text:span text:style-name="T57">así como el inicio del expediente de contratación para adjudicar el mismo.</text:span></text:p>
      <text:p text:style-name="P67"><text:span text:style-name="T56">&gt;VISTO </text:span><text:span text:style-name="T57">que la necesidad e idoneidad del contrato se justifica en el expediente, en virtud de la propuesta por parte del D. LUIS MIGUEL BECERRA ANDRÉ, Teniente de Alcalde del Área de Gobierno de Servicios Centrales, con competencias en materia de Organización de Eventos Deportivos, Turismo y Promoción del municipio , Nuevas Tecnologías y Sanidad y Bienestar Animal, tal y como se determina en el artículo 116.1, en relación con el 28 de la LCSP.</text:span></text:p>
      <text:p text:style-name="P67"><text:span text:style-name="T56">&gt;VISTO </text:span><text:span text:style-name="T57">que</text:span><text:span text:style-name="T26">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p>
      <text:p text:style-name="P67"><text:soft-page-break/><text:span text:style-name="T63">&gt;VISTO </text:span><text:span text:style-name="T62">que</text:span><text:span text:style-name="T25"> el Pliego de Prescripciones Técnicas, así como los criterios que se tendrán en consideración para adjudicar el contrato y los criterios de solvencia técnica o profesional, y económica y financiera, han sido redactados por </text:span><text:span text:style-name="T62">D. Francisco Javier Bueno Hernández, Técnico de Gestión del Área de Medio Ambiente, Servicios Públicos, Obras Públicas y Embellecimiento del Ilustre Ayuntamiento de Mogán.</text:span><text:span text:style-name="T25"> Posteriormente la Unidad Administrativa de Contratación ha redactado el Pliego de cláusulas administrativas particulares, determinándose que se tramite un expediente de un contrato de suministro cuya adjudicación se propone por procedimiento abierto y tramitación </text:span><text:span text:style-name="T60">ordinaria,</text:span><text:span text:style-name="T25"> estableciéndose el siguiente criterio de adjudicación:</text:span></text:p>
      <text:p text:style-name="P56">«El contrato se adjudicará a la empresa que presente la mejor oferta en términos de relación calidad-precio, para la realización de los suministros objeto de este contrato, evaluada mediante los siguientes criterios de adjudicación. </text:p>
      <text:p text:style-name="P129">Criterios cuantificables automáticamente</text:p>
      <table:table table:name="Tabla12" table:style-name="Tabla12">
        <table:table-column table:style-name="Tabla12.A"/>
        <table:table-column table:style-name="Tabla12.B"/>
        <table:table-row>
          <table:table-cell table:style-name="Tabla12.A1" office:value-type="string">
            <text:p text:style-name="P130">Precio (desglosado con IGIC)</text:p>
          </table:table-cell>
          <table:table-cell table:style-name="Tabla12.B1" office:value-type="string">
            <text:p text:style-name="P130">60 puntos</text:p>
          </table:table-cell>
        </table:table-row>
        <table:table-row>
          <table:table-cell table:style-name="Tabla12.A2" office:value-type="string">
            <text:p text:style-name="P130">Plazo de entrega </text:p>
          </table:table-cell>
          <table:table-cell table:style-name="Tabla12.B2" office:value-type="string">
            <text:p text:style-name="P130">30 puntos</text:p>
          </table:table-cell>
        </table:table-row>
        <table:table-row>
          <table:table-cell table:style-name="Tabla12.A2" office:value-type="string">
            <text:p text:style-name="P130">Ampliación de la garantía de los vehículos </text:p>
          </table:table-cell>
          <table:table-cell table:style-name="Tabla12.B2" office:value-type="string">
            <text:p text:style-name="P130">10 puntos</text:p>
          </table:table-cell>
        </table:table-row>
      </table:table>
      <text:p text:style-name="P118">12.1.- Precio (desglosado con IGIC) (60 puntos)</text:p>
      <text:p text:style-name="P131">Los licitadores propondrán una oferta económica a la baja sobre el importe del presupuesto base de licitación establecido para la duración total del contrato, indicando de manera separada el importe del principal y el IGIC que corresponda.</text:p>
      <text:p text:style-name="P132">La oferta de menor importe será valorada con el máximo de 60 puntos y a las demás ofertas se aplicará la siguiente fórmula:</text:p>
      <text:p text:style-name="P132">P = (pm x mo) / O</text:p>
      <text:p text:style-name="P133">Donde "P" es la puntuación de la oferta resultante de la aplicación de la fórmula, considerando que:</text:p>
      <text:p text:style-name="P133">- "pm" es la puntuación máxima (60 puntos).</text:p>
      <text:p text:style-name="P133">- "mo" es la mejor oferta (la oferta más baja).</text:p>
      <text:p text:style-name="P132">- "O" es el valor cuantitativo de la oferta que se valora. </text:p>
      <text:p text:style-name="P132">Quedará excluido del procedimiento de licitación aquel licitador que no presente oferta económica tal y como figura en el modelo anexo.</text:p>
      <text:p text:style-name="P131">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118"><text:soft-page-break/>12.2.- Plazo de entrega (puntuación máxima total: 30 puntos)</text:p>
      <text:p text:style-name="P118">Con la finalidad de obtener el suministro objeto del contrato con la mayor celeridad posible, será objeto de valoración el plazo de entrega, incluido su transformación y adaptación para el servicio de la Policía Local.</text:p>
      <text:p text:style-name="P134">Por este criterio se otorgará hasta 30 puntos al licitador que oferte menor plazo de entrega.</text:p>
      <table:table table:name="Tabla13" table:style-name="Tabla13">
        <table:table-column table:style-name="Tabla13.A" table:number-columns-repeated="2"/>
        <table:table-column table:style-name="Tabla13.C"/>
        <table:table-row>
          <table:table-cell table:style-name="Tabla13.A1" office:value-type="string">
            <text:p text:style-name="P135">PLAZO DE ENTREGA</text:p>
          </table:table-cell>
          <table:table-cell table:style-name="Tabla13.A1" office:value-type="string">
            <text:p text:style-name="P135">PUNTOS </text:p>
          </table:table-cell>
          <table:table-cell table:style-name="Tabla13.C1" office:value-type="string">
            <text:p text:style-name="P135">MARCAR CON "X"</text:p>
          </table:table-cell>
        </table:table-row>
        <table:table-row>
          <table:table-cell table:style-name="Tabla13.A2" office:value-type="string">
            <text:p text:style-name="P135">1 MES</text:p>
          </table:table-cell>
          <table:table-cell table:style-name="Tabla13.A2" office:value-type="string">
            <text:p text:style-name="P135">30 puntos</text:p>
          </table:table-cell>
          <table:table-cell table:style-name="Tabla13.C2" office:value-type="string">
            <text:p text:style-name="P136"/>
          </table:table-cell>
        </table:table-row>
        <table:table-row>
          <table:table-cell table:style-name="Tabla13.A2" office:value-type="string">
            <text:p text:style-name="P135">2 MESES</text:p>
          </table:table-cell>
          <table:table-cell table:style-name="Tabla13.A2" office:value-type="string">
            <text:p text:style-name="P135">20 puntos</text:p>
          </table:table-cell>
          <table:table-cell table:style-name="Tabla13.C2" office:value-type="string">
            <text:p text:style-name="P136"/>
          </table:table-cell>
        </table:table-row>
        <table:table-row>
          <table:table-cell table:style-name="Tabla13.A2" office:value-type="string">
            <text:p text:style-name="P135">3 MESES</text:p>
          </table:table-cell>
          <table:table-cell table:style-name="Tabla13.A2" office:value-type="string">
            <text:p text:style-name="P135">10 puntos </text:p>
          </table:table-cell>
          <table:table-cell table:style-name="Tabla13.C2" office:value-type="string">
            <text:p text:style-name="P136"/>
          </table:table-cell>
        </table:table-row>
      </table:table>
      <text:p text:style-name="P137">12.3.- Ampliación de la garantía de los vehículos (puntuación máxima total: 10 puntos) </text:p>
      <text:p text:style-name="P138">Se valorará hasta 10 puntos la propuesta de suministro de vehículos con ampliación máxima en el plazo de garantía; el resto de ofertas obtendrán proporcionalmente la puntuación en base a la siguiente tabla: </text:p>
      <table:table table:name="Tabla14" table:style-name="Tabla14">
        <table:table-column table:style-name="Tabla14.A"/>
        <table:table-column table:style-name="Tabla14.B"/>
        <table:table-column table:style-name="Tabla14.C"/>
        <table:table-row>
          <table:table-cell table:style-name="Tabla14.A1" office:value-type="string">
            <text:p text:style-name="P139">AMPLIACIÓN PLAZO DE GARANTÍA DE LOS VEHÍCULOS</text:p>
          </table:table-cell>
          <table:table-cell table:style-name="Tabla14.A1" office:value-type="string">
            <text:p text:style-name="P139">PUNTOS </text:p>
          </table:table-cell>
          <table:table-cell table:style-name="Tabla14.C1" office:value-type="string">
            <text:p text:style-name="P139">MARCAR CON "X"</text:p>
          </table:table-cell>
        </table:table-row>
        <table:table-row>
          <table:table-cell table:style-name="Tabla14.A2" office:value-type="string">
            <text:p text:style-name="P140">La ampliación de la garantía de los vehículos en 1 año adicional a los 3 años establecidos en el pliego (total 4 años) </text:p>
          </table:table-cell>
          <table:table-cell table:style-name="Tabla14.A2" office:value-type="string">
            <text:p text:style-name="P139">4 puntos</text:p>
          </table:table-cell>
          <table:table-cell table:style-name="Tabla14.C2" office:value-type="string">
            <text:p text:style-name="P141"/>
          </table:table-cell>
        </table:table-row>
        <table:table-row>
          <table:table-cell table:style-name="Tabla14.A2" office:value-type="string">
            <text:p text:style-name="P140">La ampliación de la garantía de los vehículos en 2 año adicional a los 3 años establecidos en el pliego (total 5 años) </text:p>
          </table:table-cell>
          <table:table-cell table:style-name="Tabla14.A2" office:value-type="string">
            <text:p text:style-name="P139">7 puntos</text:p>
          </table:table-cell>
          <table:table-cell table:style-name="Tabla14.C2" office:value-type="string">
            <text:p text:style-name="P141"/>
          </table:table-cell>
        </table:table-row>
        <table:table-row>
          <table:table-cell table:style-name="Tabla14.A2" office:value-type="string">
            <text:p text:style-name="P140">La ampliación de la garantía de los vehículos en 3 año adicional a los 3 años establecidos en el pliego (total 6 años) </text:p>
          </table:table-cell>
          <table:table-cell table:style-name="Tabla14.A2" office:value-type="string">
            <text:p text:style-name="P139">10 puntos </text:p>
          </table:table-cell>
          <table:table-cell table:style-name="Tabla14.C2" office:value-type="string">
            <text:p text:style-name="P141"/>
          </table:table-cell>
        </table:table-row>
      </table:table>
      <text:p text:style-name="P118">12.4.- Criterios de desempate (art. 147.2)</text:p>
      <text:p text:style-name="P142"><text:soft-page-break/>El empate entre varias ofertas tras la aplicación de los criterios de adjudicación del contrato se resolverá mediante la aplicación por orden de los siguientes criterios sociales, referidos al momento de finalizar el plazo de presentación de ofertas:</text:p>
      <text:list xml:id="list110009125552646" text:continue-list="list110008144189629" text:style-name="LS9">
        <text:list-item>
          <text:p text:style-name="P143">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144">Menor porcentaje de contratos temporales en la plantilla de cada una de las empresas.</text:p>
        </text:list-item>
        <text:list-item>
          <text:p text:style-name="P145">Mayor porcentaje de mujeres empleadas en la plantilla de cada una de las empresas.</text:p>
        </text:list-item>
      </text:list>
      <text:p text:style-name="P131">El sorteo, en caso de que la aplicación de los anteriores criterios no hubiera dado lugar a desempate.»</text:p>
      <text:p text:style-name="P146"><text:span text:style-name="T56">&gt;VISTO </text:span><text:span text:style-name="T57">que el presupuesto base de la licitación que estima soportar la Administración asciende a la cantidad de 30.000,00 euros, </text:span><text:span text:style-name="T68">estando incluidos en estos importes un incremento del 7,00% de IGIC</text:span><text:span text:style-name="T57">, con el desglose que se detalla a continuación:</text:span></text:p>
      <table:table table:name="Tabla15" table:style-name="Tabla15">
        <table:table-column table:style-name="Tabla15.A"/>
        <table:table-column table:style-name="Tabla15.B"/>
        <table:table-column table:style-name="Tabla15.C" table:number-columns-repeated="2"/>
        <table:table-column table:style-name="Tabla15.E"/>
        <table:table-column table:style-name="Tabla15.F"/>
        <table:table-row>
          <table:table-cell table:style-name="Tabla15.A1" office:value-type="string">
            <text:p text:style-name="P147">CONCEPTO</text:p>
          </table:table-cell>
          <table:table-cell table:style-name="Tabla15.A1" office:value-type="string">
            <text:p text:style-name="P148">COSTE </text:p>
            <text:p text:style-name="P147">DIRECTO </text:p>
          </table:table-cell>
          <table:table-cell table:style-name="Tabla15.A1" office:value-type="string">
            <text:p text:style-name="P148">GASTOS GENERALES</text:p>
            <text:p text:style-name="P147">13 %</text:p>
          </table:table-cell>
          <table:table-cell table:style-name="Tabla15.A1" office:value-type="string">
            <text:p text:style-name="P148">BENEFICIO </text:p>
            <text:p text:style-name="P148">INDUSTRIAL</text:p>
            <text:p text:style-name="P147">6%</text:p>
          </table:table-cell>
          <table:table-cell table:style-name="Tabla15.A1" office:value-type="string">
            <text:p text:style-name="P148">IGIC</text:p>
            <text:p text:style-name="P147">7%</text:p>
          </table:table-cell>
          <table:table-cell table:style-name="Tabla15.F1" office:value-type="string">
            <text:p text:style-name="P147">TOTAL</text:p>
          </table:table-cell>
        </table:table-row>
        <table:table-row>
          <table:table-cell table:style-name="Tabla15.A2" office:value-type="string">
            <text:p text:style-name="P149">3MOTOCICLETAS TIPO SCOOTER 4 TIEMPOS</text:p>
            <text:p text:style-name="P150">con total equipamiento policial </text:p>
          </table:table-cell>
          <table:table-cell table:style-name="Tabla15.A2" office:value-type="string">
            <text:p text:style-name="P151">23.560,83 €</text:p>
          </table:table-cell>
          <table:table-cell table:style-name="Tabla15.A2" office:value-type="string">
            <text:p text:style-name="P151">3.062,91 €</text:p>
          </table:table-cell>
          <table:table-cell table:style-name="Tabla15.A2" office:value-type="string">
            <text:p text:style-name="P151">1.413,65 €</text:p>
          </table:table-cell>
          <table:table-cell table:style-name="Tabla15.A2" office:value-type="string">
            <text:p text:style-name="P151">1.962,62 €</text:p>
          </table:table-cell>
          <table:table-cell table:style-name="Tabla15.F2" office:value-type="string">
            <text:p text:style-name="P151">30.000,00 €</text:p>
          </table:table-cell>
        </table:table-row>
      </table:table>
      <text:p text:style-name="P152">El valor estimado del contrato, asciende a la cantidad de 28.037,38 euros, sin IGIC. El valor estimado se ha calculado en base a los precios de mercado.</text:p>
      <text:p text:style-name="P78"><text:span text:style-name="T56">&gt;VISTO </text:span><text:span text:style-name="T57">que el contratista tendrá un plazo máximo de ejecución de 4 MESES, a partir del día siguiente a la formalización del contrato con la empresa adjudicataria, para hacer entrega de los vehículos incluido su transformación y adaptación para el servicio de la Policía Local, así como la incorporación de nuevos sistemas tecnológicos integrados, su homologación y puesta en marcha.</text:span></text:p>
      <text:p text:style-name="P153">El contrato no será susceptible de prórroga.</text:p>
      <text:p text:style-name="P78"><text:span text:style-name="T56">&gt;VISTO </text:span><text:span text:style-name="T57">que existe el crédito presupuestario preciso para atender a las obligaciones económicas que se deriven de la contratación, con cargo a la aplicación presupuestaria número 2026- -132-62400, denominada «SEGURIDAD Y ORDEN PÚBLICO inver reales inver nuev tran», para el ejercicio de 2026, por el importe de 30.000,00 euros, con nº de Referencia de documento: 2026.2.0002341.000 y fecha 23 de febrero de 2026.</text:span></text:p>
      <text:p text:style-name="P78"><text:soft-page-break/><text:span text:style-name="T56">&gt;VISTO </text:span><text:span text:style-name="T5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87"><text:span text:style-name="T6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0">https://contrataciondelestado.es/wps/portal/plataforma</text:span></text:a><text:span text:style-name="T69">.</text:span></text:p>
      <text:p text:style-name="P78"><text:span text:style-name="T71">&gt;VISTO</text:span><text:span text:style-name="T72"> </text:span><text:span text:style-name="T54">que en cumplimiento de lo establecido en el artículo 116 de la LCSP, al expediente se ha incorporado:</text:span></text:p>
      <text:list xml:id="list110008458556040" text:continue-list="list3236464181" text:style-name="LS10">
        <text:list-item>
          <text:p text:style-name="P154"><text:span text:style-name="T24">El Pliego de Prescripciones Técnicas y Pliego de Cláusulas Administrativas Particulares,</text:span><text:span text:style-name="T25"> </text:span><text:span text:style-name="T57">con el contenido establecido en el artículo 122 y 124 de la LCSP.</text:span></text:p>
        </text:list-item>
        <text:list-item>
          <text:p text:style-name="P154"><text:span text:style-name="T56">Informe de justificación de elección del procedimiento y criterios de adjudicación del contrato</text:span><text:span text:style-name="T57">, del funcionario de este Iltre. Ayuntamiento, Alberto Álamo Perera.</text:span></text:p>
        </text:list-item>
        <text:list-item>
          <text:p text:style-name="P155"><text:span text:style-name="T56">El documento de retención de crédito para el ejercicio 2026 </text:span><text:span text:style-name="T57">de la Intervención del Ayuntamiento de Mogán, de fecha 23 de febrero de 2026.</text:span></text:p>
        </text:list-item>
        <text:list-item>
          <text:p text:style-name="P154"><text:span text:style-name="T24">El informe FAVORABLE emitido por el Sr. Secretario General Accidental</text:span><text:span text:style-name="T25"> de este Ayuntamiento de fecha 17 de marzo de 2026, </text:span><text:span text:style-name="T57">en cumplimiento de lo dispuesto en el apartado 8 de la Disposición Adicional tercera de la LCSP.</text:span></text:p>
        </text:list-item>
      </text:list>
      <text:p text:style-name="P156"><text:span text:style-name="T56">&gt;VISTO el informe-propuesta emitido por la Jefa del Servicio de Contratación</text:span><text:span text:style-name="T57"> de este Ayuntamiento, de fecha 17 de marzo de 2026, que consta en el expediente, en los mismos términos que el presente.</text:span></text:p>
      <text:p text:style-name="P157"><text:span text:style-name="T56">&gt;VISTO </text:span><text:span text:style-name="T57">Informe favorable de la Intervención municipal de fecha 23 de marzo de 2026.</text:span></text:p>
      <text:p text:style-name="P158">&gt;VISTO que la Junta de Gobierno Local, en sesión celebrada en fecha 25 de marzo de 2026, acuerda:</text:p>
      <text:p text:style-name="P157"><text:span text:style-name="T62">"</text:span><text:span text:style-name="T56">PRIMERO.-</text:span><text:span text:style-name="T57"> Aprobar la tramitación ordinaria del procedimiento de adjudicación abierto del contrato del </text:span><text:span text:style-name="T56">«SUMINISTRO TRES MOTOCICLETAS TIPO SCOOTER (4 TIEMPOS) TOTALMENTE EQUIPADAS PARA EL SERVICIO DE LA POLICÍA LOCAL DE MOGÁN», Expte. 2301/2026.</text:span></text:p>
      <text:p text:style-name="P157"><text:span text:style-name="T56">SEGUNDO.- </text:span><text:span text:style-name="T57">Aprobar el Pliego de Prescripciones Técnicas y el Pliego de Cláusulas Administrativas Particulares, que han de regir la adjudicación del suministro de </text:span><text:span text:style-name="T56">«SUMINISTRO TRES MOTOCICLETAS TIPO SCOOTER (4 TIEMPOS) TOTALMENTE EQUIPADAS PARA EL SERVICIO DE LA POLICÍA LOCAL DE MOGÁN», Expte. 2301/2026</text:span><text:span text:style-name="T57">, mediante procedimiento abierto, en base a lo establecido en el artículo 156 de la LCSP</text:span><text:span text:style-name="T56">,</text:span><text:span text:style-name="T57">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157"><text:span text:style-name="T24">TERCERO.-</text:span><text:span text:style-name="T25"> Aprobar el expediente de contratación, aprobar el gasto, </text:span><text:span text:style-name="T57">con un presupuesto base de la licitación que estima soportar la Administración asciende a la cantidad de 30.000,00 euros, </text:span><text:span text:style-name="T68">estando incluidos en estos importes un incremento del 7,00% de IGIC; el valor estimado del contrato es de </text:span><text:span text:style-name="T73">28.037,38</text:span><text:span text:style-name="T68"> euros, sin IGIC</text:span><text:span text:style-name="T26"> y</text:span><text:span text:style-name="T25"> sin que proceda la revisión de precios; financiándose </text:span><text:span text:style-name="T57">con cargo a la aplicación presupuestaria número 2026- -132-62400, denominada «SEGURIDAD Y ORDEN PÚBLICO inver reales inver nuev tran», para el ejercicio de 2026, por el importe de 30.000,00 euros, con nº de Referencia de documento: 2026.2.0002341.000 y fecha 23 de febrero de 2026.</text:span></text:p>
      <text:p text:style-name="P157"><text:soft-page-break/><text:span text:style-name="T57">D</text:span><text:span text:style-name="T25">isponer la apertura del procedimiento abierto de adjudicación, con arreglo al Pliego de Prescripciones Técnicas y Pliego de Cláusulas Administrativas Particulares, convocando la adjudicación del contrato referenciado, </text:span><text:span text:style-name="T26">en cumplimiento del artículo 117 de la LCSP, </text:span><text:span text:style-name="T57">el plazo de duración del contrato será de 4 MESES, a partir del día siguiente a la formalización del contrato con la empresa adjudicataria, para hacer entrega de los vehículos incluido su transformación y adaptación para el servicio de la Policía Local. El contrato no será susceptible de prórroga.</text:span></text:p>
      <text:p text:style-name="P157"><text:span text:style-name="T56">CUARTO.- </text:span><text:span text:style-name="T5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5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7"><text:span text:style-name="T63">QUINTO.- </text:span><text:span text:style-name="T62">Facultar a la Alcaldía-Presidencia para la suscripción de los contratos administrativos y/o públicos.</text:span></text:p>
      <text:p text:style-name="P67"><text:span text:style-name="T56">SEXTO.- </text:span><text:span text:style-name="T57">Dar traslado del acuerdo adoptado a D. Salvador Álvarez León, Coordinador de las Áreas de Servicios Centrales, de Acción Social y Sociocomunitaria, y del Área de Urbanismo, Promoción Turística y Seguridad, al Servicio de Mantenimiento y Obras Públicas y a la Intervención de este Ayuntamiento."</text:span></text:p>
      <text:p text:style-name="P67"><text:span text:style-name="T56">&gt; VISTO</text:span><text:span text:style-name="T57"> que en fecha 30 de marzo de 2026 se publica en la PLACSP el Anuncio de Licitación y Anuncio de Pliegos, concediéndose un plazo de presentación de ofertas hasta el 17 de abril de 2026.</text:span></text:p>
      <text:p text:style-name="P160"><text:span text:style-name="T58">&gt; </text:span><text:span text:style-name="T74">VISTO que en fecha 20 de abril de 2026 se reúne la Mesa de Contratación, en acto público no , para proceder a la apertura del archivo electrónico nº1, declarándose desierto al no presentarse ninguna oferta (CSV </text:span><text:a xlink:type="simple" xlink:href="https://oat.mogan.es:8448/ventanilla/web/validacionFirmas.do?opcion=1&amp;modo=3&amp;csv=q006754aa90615035ab07ea249050b10n" text:style-name="Internet_20_link" text:visited-style-name="Visited_20_Internet_20_Link"><text:span text:style-name="T75">q006754aa90615035ab07ea249050b10n</text:span></text:a><text:span text:style-name="T74"> )</text:span></text:p>
      <text:p text:style-name="P160"><text:span text:style-name="T58">&gt; </text:span><text:span text:style-name="T74">VISTO que en fecha 20 de marzo de 2026 se reúne la Mesa de Contratación, en acto público, para proceder a la apertura y valoración del archivo electrónico nº2 y valoración, declarándose DESIERTO (CSV </text:span><text:a xlink:type="simple" xlink:href="https://oat.mogan.es:8448/ventanilla/web/validacionFirmas.do?opcion=1&amp;modo=3&amp;csv=C006754aa92a151766107ea08a050b12D" text:style-name="Internet_20_link" text:visited-style-name="Visited_20_Internet_20_Link"><text:span text:style-name="T75">C006754aa92a151766107ea08a050b12D</text:span></text:a><text:span text:style-name="T74"> )</text:span></text:p>
      <text:p text:style-name="P156"><text:span text:style-name="T63">CONSIDERANDO</text:span><text:span text:style-name="T62">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text:p>
      <text:p text:style-name="P67"><text:span text:style-name="T62">En virtud de lo expuesto, </text:span><text:span text:style-name="T63">PROPONGO </text:span><text:span text:style-name="T62">a la Junta de Gobierno Local, tras fiscalización:</text:span></text:p>
      <text:p text:style-name="P156"><text:span text:style-name="T29">PRIMERO</text:span><text:span text:style-name="T24">.- </text:span><text:span text:style-name="T25">Declarar válido el acto de licitación.</text:span></text:p>
      <text:p text:style-name="P67"><text:span text:style-name="T63">SEGUNDO.-</text:span><text:span text:style-name="T62"> Aceptar los acuerdos adoptados en las Mesas de Contratación celebradas en relación con la meritada licitación.</text:span></text:p>
      <text:p text:style-name="P67"><text:span text:style-name="T63">TERCERO</text:span><text:span text:style-name="T62">.- </text:span><text:span text:style-name="T63">Declarar desierto</text:span><text:span text:style-name="T62"> el procedimiento convocado</text:span><text:span text:style-name="T63"> </text:span><text:span text:style-name="T62">para la adjudicación del </text:span><text:span text:style-name="T63">«SUMINISTRO TRES MOTOCICLETAS TIPO SCOOTER (4 TIEMPOS) TOTALMENTE EQUIPADAS PARA EL SERVICIO DE LA POLICÍA LOCAL DE MOGÁN», Expte. 2301/2026,</text:span></text:p>
      <text:p text:style-name="P67"><text:span text:style-name="T63">CUARTO.- </text:span><text:span text:style-name="T62">Publicar el correspondiente anuncio en el Perfil del Contratante del Ilustre Ayuntamiento de Mogán alojado en la Plataforma de Contratación del Sector Público.</text:span></text:p>
      <text:p text:style-name="P161"><text:soft-page-break/><text:span text:style-name="T40">QUINTO.- </text:span><text:span text:style-name="T42">Dar traslado del acuerdo adoptado a </text:span><text:span text:style-name="T76">a</text:span><text:span text:style-name="T42"> D. Salvador Álvarez León (Coordinador de las Áreas de Servicios Centrales, de Acción Social y Sociocomunitaria, y del Área de Urbanismo, Promoción Turística y Seguridad), </text:span><text:span text:style-name="T76">a </text:span><text:span text:style-name="T42">Dña. María Cecilia Santana Díaz, (Coordinadora de Área de Medio Ambiente, Servicios Públicos, Obras Públicas y Embellecimiento),</text:span><text:span text:style-name="T76"> a la Policía Local e Intervención de este Ilustre Ayuntamiento, a los efectos oportunos.”</text:span><text:span text:style-name="T77">”</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75">La Junta de Gobierno Local, acuerda aprobar la propuesta emitida en los términos que se recogen precedentemente.</text:p>
      <text:p text:style-name="P20"><text:span text:style-name="Fuente_20_de_20_párrafo_20_predeter."><text:span text:style-name="T15"><text:tab/></text:span></text:span><text:span text:style-name="Fuente_20_de_20_párrafo_20_predeter."><text:span text:style-name="T16">11. Expte. 16621/2024. Propuesta informando favorablemente y aprobando técnicamente el MODIFICADO DEL PROYECTO: "VELATORIO PARQUE PINO SECO, ARGUINEGUÍN - T. M. DE MOGÁN", actuación incluida en el Plan Adicional de Inversiones en Municipios del Cabildo de Gran Canaria (PAI 2024).</text:span></text:span></text:p>
      <text:p text:style-name="P162"><text:span text:style-name="Fuente_20_de_20_párrafo_20_predeter."><text:span text:style-name="T16"/></text:span></text:p>
      <text:p text:style-name="P162"><text:span text:style-name="Fuente_20_de_20_párrafo_20_predeter."><text:span text:style-name="T78"/></text:span></text:p>
      <text:p text:style-name="P163"><text:span text:style-name="Fuente_20_de_20_párrafo_20_predeter."><text:span text:style-name="T79"/></text:span></text:p>
      <text:p text:style-name="P164"><text:span text:style-name="Fuente_20_de_20_párrafo_20_predeter."><text:span text:style-name="T80"><text:tab/>Considerando que la adopción de este acuerdo es competencia de esta Junta de Gobierno Local, en virtud de las delegaciones efectuadas por la Alcaldesa de este Ayuntamiento, mediante Decreto número 3347/2023, de 19 de junio. </text:span></text:span></text:p>
      <text:p text:style-name="P165"><text:span text:style-name="T81"><text:line-break/><text:tab/></text:span><text:span text:style-name="T82">La Junta de Gobierno Local, acuerda dejar sobre la mesa el presente expediente para un</text:span><text:span text:style-name="T83">a nueva ampliación del plazo de ejecución de la obra</text:span><text:span text:style-name="T82">.</text:span></text:p>
      <text:p text:style-name="P166"/>
      <text:p text:style-name="P167"/>
      <text:p text:style-name="P167"/>
      <text:p text:style-name="P168"><text:span text:style-name="T84"><text:tab/><text:tab/></text:span><text:span text:style-name="T9">12.-Asuntos de urgencia.</text:span><text:span text:style-name="T85"> </text:span></text:p>
      <text:p text:style-name="P169">Previa declaración de urgencia, se pasan a tratar los expedientes que se detallan y cuyo tenor literal es el siguiente:</text:p>
      <text:p text:style-name="P170"><text:tab/><text:span text:style-name="T86">12.1. Expte. 3416/2026. Propuesta para declarar la necesidad e idoneidad, así como la aprobación del inicio de la tramitación para la contratación de Servicio de mantenimiento de 10 Totems Yupcharge del Ilustre Ayuntamiento de Mogán.</text:span><text:span text:style-name="T87"> </text:span></text:p>
      <text:p text:style-name="P171"><text:span text:style-name="T45"/></text:p>
      <text:p text:style-name="P172"><text:span text:style-name="T29"><text:tab/></text:span><text:span text:style-name="T88">“Luis Miguel Becerra André, </text:span><text:span text:style-name="T89">Teniente de Alcalde del Área de Gobierno de Servicios Centrales , con competencias en Nuevas Tecnologías</text:span><text:span text:style-name="T88"> </text:span><text:span text:style-name="T89">del Ilustre Ayuntamiento de Mogán</text:span><text:span text:style-name="T90">, en relación a la necesidad e idoneidad de iniciar</text:span><text:span text:style-name="T41"> </text:span><text:span text:style-name="T90">el </text:span><text:span text:style-name="T41">Expt: 3416/2026 </text:span><text:span text:style-name="T88">"S</text:span><text:span text:style-name="T91">e</text:span><text:span text:style-name="T88">rvicio</text:span><text:span text:style-name="T92"> </text:span><text:span text:style-name="T88">de mantenimiento de 10 Totems Yupcharge del Ilustre Ayuntamiento de Mogán"</text:span><text:span text:style-name="T41">, </text:span><text:span text:style-name="T90">tiene a bien emitir la presente</text:span><text:span text:style-name="T89">:</text:span></text:p>
      <text:p text:style-name="P173">PROPUESTA</text:p>
      <text:p text:style-name="P174">1.- Antecedentes.</text:p>
      <text:p text:style-name="P117"><text:soft-page-break/><text:span text:style-name="T24">1.1.-</text:span><text:span text:style-name="T25"> Visto informe de necesidad e idoneidad de fecha 21 de mayo de 2026 suscrito por Maria de las Nieves Benazco Fernández</text:span><text:span text:style-name="T29">, </text:span><text:span text:style-name="T26">Jefa de la Unidad Administrativa de Informática y Nuevas Tecnologías de este Ayuntamiento de Mogán</text:span><text:span text:style-name="T25">, que dice literalmente:</text:span></text:p>
      <text:p text:style-name="P175"><text:span text:style-name="T25">«Nieves Benazco Fernández, funcionaria responsable de la Unidad Administrativa de Informática y Nuevas Tecnologías de este Iltre. Ayuntamiento de Mogán, en relación con la iniciación del expediente de contratación para la</text:span><text:span text:style-name="T24"> </text:span><text:span text:style-name="T25">prestación del "</text:span><text:span text:style-name="T24">SERVICIO DE MANTENIMIENTO DE 10 TOTEMS YUPCHARGE DEL ILUSTRE AYUNTAMIENTO DE MOGÁN</text:span><text:span text:style-name="T63">",</text:span><text:span text:style-name="T25"> tengo a bien emitir el siguiente:</text:span></text:p>
      <text:p text:style-name="P176">INFORME</text:p>
      <text:p text:style-name="P177">I. ANTECEDENTES DE HECHO</text:p>
      <text:p text:style-name="P175"><text:span text:style-name="T26">1.- En la actualidad el Ayuntamiento tiene desplegados por el municipio </text:span><text:span text:style-name="T29">10 totems</text:span><text:span text:style-name="T26"> </text:span><text:span text:style-name="T29">YUPCHARGE</text:span><text:span text:style-name="T26">, de carga para smartphones, los cuales están destinados al uso público tanto en oficinas municipales como en espacios públicos.</text:span></text:p>
      <text:p text:style-name="P178">2.- Resulta imprescindible mantenerlos en buen estado y en funcionamiento, para garantizar una buena calidad en el servicio y mantener la imagen de municipio comprometido y a la vanguardia de las nuevas tecnologías, para con nuestros ciudadanos y como municipio turístico que somos.</text:p>
      <text:p text:style-name="P175"><text:span text:style-name="T25">3.- El próximo mes de julio finaliza el actual contrato de </text:span><text:span text:style-name="T24">Prestación de servicio </text:span><text:span text:style-name="T63">de mantenimiento de 10 totems YUPCHARGE del Ilustre Ayuntamiento de Mogán, </text:span><text:span text:style-name="T62">(exptes: 3169/2023 y 3842/2023)</text:span></text:p>
      <text:p text:style-name="P178">4.- El Ayuntamiento de Mogán no dispone de medios personales ni técnicos propios suficientes ni especializados para realizar el soporte y mantenimiento de los totems YUPCHARGE, ni para la adquisición, reparación o sustitución de componentes específicos de los totems.</text:p>
      <text:p text:style-name="P178">5.- El servicio a contratar tendrá como objeto el mantenimiento preventivo y correctivo con reposición de piezas del parque de estaciones de carga YUPCHARGE en las siguientes ubicaciones:</text:p>
      <text:list xml:id="list110009374658637" text:continue-list="list110009125552646" text:style-name="LS9">
        <text:list-item>
          <text:p text:style-name="P179">Complejo Deportivo Valle de Mogán</text:p>
        </text:list-item>
        <text:list-item>
          <text:p text:style-name="P179">Complejo Deportivo David Jiménez Silva</text:p>
        </text:list-item>
        <text:list-item>
          <text:p text:style-name="P179">Gimnasio Playa de Mogán</text:p>
        </text:list-item>
        <text:list-item>
          <text:p text:style-name="P179">Casa Consistorial (Mogán)</text:p>
        </text:list-item>
        <text:list-item>
          <text:p text:style-name="P179">Oficinas Municipales de Arguineguín</text:p>
        </text:list-item>
        <text:list-item>
          <text:p text:style-name="P179">Servicios Sociales de Arguineguín</text:p>
        </text:list-item>
        <text:list-item>
          <text:p text:style-name="P179">Oficina de Turismo (Puerto Rico)</text:p>
        </text:list-item>
        <text:list-item>
          <text:p text:style-name="P179">Estación SOLEO Paseo de Arguineguín</text:p>
        </text:list-item>
        <text:list-item>
          <text:p text:style-name="P179">Estación SOLEO Parking Arguineguín</text:p>
        </text:list-item>
        <text:list-item>
          <text:p text:style-name="P179"><text:soft-page-break/>Estación SOLEO Playa de Mogán</text:p>
        </text:list-item>
      </text:list>
      <text:p text:style-name="P177">II. FUNDAMENTACIÓN TÉCNICA Y FUNCIONAL</text:p>
      <text:p text:style-name="P180"><text:span text:style-name="T25">1.- E</text:span><text:span text:style-name="T26">l </text:span><text:span text:style-name="T25">servicio objeto del contrato resulta técnicamente necesario, dado que:</text:span></text:p>
      <text:list text:continue-list="list110008458556040" text:style-name="LS10">
        <text:list-item>
          <text:p text:style-name="P181">Se trata de infraestructuras tecnológicas para la prestación de servicios públicos.</text:p>
        </text:list-item>
        <text:list-item>
          <text:p text:style-name="P181">Requiere conocimientos técnicos especializados no disponibles en la plantilla municipal.</text:p>
        </text:list-item>
        <text:list-item>
          <text:p text:style-name="P181">No puede ser asumido eficazmente con medios propios.</text:p>
        </text:list-item>
      </text:list>
      <text:p text:style-name="P178">2.- Asimismo, el contrato resulta funcionalmente idóneo, al dar respuesta directa y adecuada a:</text:p>
      <text:list text:continue-list="list393192101" text:style-name="LS11">
        <text:list-item>
          <text:p text:style-name="P182">Las necesidades reales del Ayuntamiento.</text:p>
        </text:list-item>
        <text:list-item>
          <text:p text:style-name="P182">La continuidad del servicio público.</text:p>
        </text:list-item>
        <text:list-item>
          <text:p text:style-name="P182">La sostenibilidad técnica de los totems de carga de dispositivos móviles.</text:p>
        </text:list-item>
      </text:list>
      <text:p text:style-name="P177">III. JUSTIFICACIÓN DE LA NECESIDAD E IDONEIDAD</text:p>
      <text:p text:style-name="P178">A la vista de lo expuesto, queda debidamente justificada:</text:p>
      <text:list text:continue-list="list113271030" text:style-name="LS12">
        <text:list-item>
          <text:p text:style-name="P183">La necesidad del contrato, por ser imprescindible para el funcionamiento normal del funcionamiento de los 10 totems YUPCHARGE municipales.</text:p>
        </text:list-item>
        <text:list-item>
          <text:p text:style-name="P183">La idoneidad del objeto contractual, al ser el instrumento adecuado para satisfacer dicha necesidad.</text:p>
        </text:list-item>
        <text:list-item>
          <text:p text:style-name="P183">La imposibilidad de ejecución con medios propios, por falta de recursos técnicos y humanos especializados.</text:p>
        </text:list-item>
      </text:list>
      <text:p text:style-name="P178">Todo ello conforme a los principios de necesidad, eficiencia, proporcionalidad y buena administración en la contratación pública.</text:p>
      <text:p text:style-name="P178">Considerando que la adopción de este acuerdo es competencia de la Junta de Gobierno Local en virtud de las delegaciones efectuadas por la Alcaldesa de este Ayuntamiento, mediante Decreto 3347/2023, de fecha 19 de junio de 2023.</text:p>
      <text:p text:style-name="P178">Por todo ello y en base a lo anteriormente expuesto, tengo a bien formular la siguiente:</text:p>
      <text:h text:style-name="P184" text:outline-level="2">PROPUESTA</text:h>
      <text:p text:style-name="P175"><text:span text:style-name="T24">Primero</text:span><text:span text:style-name="T25">.- Declarar la necesidad e idoneidad de la contratación del </text:span><text:span text:style-name="T24">"</text:span><text:span text:style-name="T29">SERVICIO DE MANTENIMIENTO DE 10 TOTEMS YUPCHARGE DEL ILUSTRE AYUNTAMIENTO DE MOGÁN</text:span><text:span text:style-name="T56">"</text:span><text:span text:style-name="T24">.</text:span></text:p>
      <text:p text:style-name="P175"><text:span text:style-name="T29">S</text:span><text:span text:style-name="T24">egundo.- </text:span><text:span text:style-name="T25">Acordar el inicio del expediente de contratación para la adjudicación del citado contrato.</text:span></text:p>
      <text:p text:style-name="P175"><text:soft-page-break/><text:span text:style-name="T24">Tercero.-</text:span><text:span text:style-name="T25"> Dar traslado del acuerdo que se adopte a don Salvador Álvarez León (Coordinador de las Áreas de Servicios Centrales, de Acción Social y Sociocomunitaria, y del Área de Urbanismo, Promoción Turística y Seguridad), así como a las Unidades Administrativas de Informática y Nuevas Tecnologías y de Contratación del Ilustre Ayuntamiento de Mogán.</text:span></text:p>
      <text:p text:style-name="P185">Es todo cuanto se informa desde el punto de vista técnico, de acuerdo con la información disponible.»</text:p>
      <text:p text:style-name="P115">Considerando que la adopción de este acuerdo es competencia de esta Junta de Gobierno Local en virtud de las delegaciones efectuadas por la Alcaldesa de este Ayuntamiento, mediante Decreto 3347/2023, de fecha 19 de junio de 2023.</text:p>
      <text:p text:style-name="P117"><text:span text:style-name="T57">En su virtud, conforme a tales antecedentes, </text:span><text:span text:style-name="T56">PROPONGO</text:span><text:span text:style-name="T57"> a la Junta de Gobierno Local:</text:span></text:p>
      <text:p text:style-name="P117"><text:span text:style-name="T24">Primero</text:span><text:span text:style-name="T25">.- Declarar la necesidad e idoneidad de la contratación del </text:span><text:span text:style-name="T24">"</text:span><text:span text:style-name="T29">SERVICIO DE MANTENIMIENTO DE 10 TOTEMS YUPCHARGE DEL ILUSTRE AYUNTAMIENTO DE MOGÁN</text:span><text:span text:style-name="T56">"</text:span><text:span text:style-name="T24">.</text:span></text:p>
      <text:p text:style-name="P117"><text:span text:style-name="T29">S</text:span><text:span text:style-name="T24">egundo.- </text:span><text:span text:style-name="T25">Acordar el inicio del expediente de contratación para la adjudicación del citado contrato.</text:span></text:p>
      <text:p text:style-name="P117"><text:span text:style-name="T24">Tercero.-</text:span><text:span text:style-name="T25"> Dar traslado del acuerdo que se adopte a don Salvador Álvarez León (Coordinador de las Áreas de Servicios Centrales, de Acción Social y Sociocomunitaria, y del Área de Urbanismo, Promoción Turística y Seguridad), así como a las Unidades Administrativas de Informática y Nuevas Tecnologías y de Contratación del Ilustre Ayuntamiento de Mogán.”</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186"><text:tab/>La Junta de Gobierno Local, acuerda aprobar la propuesta emitida en los términos que se recogen precedentemente.</text:p>
      <text:p text:style-name="P186"/>
      <text:p text:style-name="P187"><text:tab/></text:p>
      <text:p text:style-name="P187"><text:tab/><text:span text:style-name="T93">12.2. Expte. 1171/2026. Propuesta para adjudicar el contrato de ejecución de la obra Ampliación de potencia en centro de transformación de abono 3215- Desaladora Mogán, a la entidad IMESAPI, S.A.</text:span><text:span text:style-name="T94"> </text:span></text:p>
      <text:p text:style-name="P188"/>
      <text:p text:style-name="P78"><text:span text:style-name="T26">“Consuelo Diaz León, Concejala Delegada en materia de Patrimonio Cultural, Archivo, Contratación y Estadística,</text:span><text:span text:style-name="T57"> de acuerdo con el Decreto n.º 3349/2023 de 19 de junio, y visto el expediente de contratación denominado </text:span><text:span text:style-name="T56">«AMPLIACIÓN DE POTENCIA EN CENTRO DE TRANSFORMACIÓN DE ABONADO 3215 DESALADORA MOGÁN, T.M. MOGÁN»</text:span><text:span text:style-name="T57">,</text:span><text:span text:style-name="T56"> expte. 1171/2026</text:span><text:span text:style-name="T57">,</text:span><text:span text:style-name="T56"> </text:span><text:span text:style-name="T57">mediante procedimiento abierto y, </text:span></text:p>
      <text:p text:style-name="P78"><text:span text:style-name="T29">&gt;VISTO </text:span><text:span text:style-name="T26">acuerdo de la Junta de Gobierno Local celebrada en sesión de fecha 11 de marzo</text:span><text:span text:style-name="T57"> de 2026, por la que se resuelve, entre otras cuestiones, aprobar el proyecto de la obra denominada </text:span><text:span text:style-name="T56">«AMPLIACIÓN DE POTENCIA EN CENTRO DE TRANSFORMACIÓN DE ABONADO 3215 DESALADORA MOGÁN, T.M. MOGÁN»</text:span><text:span text:style-name="T57">, con un presupuesto base de licitación de </text:span><text:span text:style-name="T24">165.599,32 </text:span><text:span text:style-name="T56">euros</text:span><text:span text:style-name="T57"> (neto: </text:span><text:span text:style-name="T24">154.765,72</text:span><text:span text:style-name="T57"> euros; IGIC: 7%: </text:span><text:span text:style-name="T25">10.833,60</text:span><text:span text:style-name="T57"> euros)</text:span><text:span text:style-name="T56">,</text:span><text:span text:style-name="T5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3 de marzo de 2026 donde dispone, entre otras cuestiones, "que analizadas las distintas unidades de obras a ejecutar s</text:span><text:span text:style-name="T26">ería conveniente tramitar la ejecución del contrato mediante procedimiento abierto"</text:span><text:span text:style-name="T57">,</text:span><text:span text:style-name="T26"> con los criterios de adjudicación que constan en el referido informe. Asimismo, establece que </text:span><text:span text:style-name="T56">NO </text:span><text:soft-page-break/><text:span text:style-name="T56">procede la división por lotes</text:span><text:span text:style-name="T57">,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18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8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78"><text:span text:style-name="T56">VISTO </text:span><text:span text:style-name="T57">que el presupuesto base de licitación de las obras, incluido el IGIC que deberá soportar la Administración, asciende a la cantidad de </text:span><text:span text:style-name="T25">165.599,32 </text:span><text:span text:style-name="T57">euros (neto: </text:span><text:span text:style-name="T25">154.765,72</text:span><text:span text:style-name="T57"> euros; IGIC: 7%: </text:span><text:span text:style-name="T25">10.833,60</text:span><text:span text:style-name="T57"> euros) con el desglose que se detalla a continuación:</text:span></text:p>
      <text:list text:continue-list="list110009374658637" text:style-name="LS9">
        <text:list-item>
          <text:p text:style-name="P190">Costes directos: 126.267,21 €</text:p>
        </text:list-item>
        <text:list-item>
          <text:p text:style-name="P190">Costes indirectos: 3.788,02 €</text:p>
        </text:list-item>
        <text:list-item>
          <text:p text:style-name="P190">Gastos generales: 16.907,18 € </text:p>
        </text:list-item>
        <text:list-item>
          <text:p text:style-name="P191">Beneficio industrial: 7.803,31 € </text:p>
        </text:list-item>
      </text:list>
      <text:p text:style-name="P78"><text:span text:style-name="T73">Existe el crédito presupuestario preciso para atender a las obligaciones económicas que se deriven de la contratación, con cargo a la aplicación presupuestaria número 2026- -161-62300</text:span><text:span text:style-name="T71">,</text:span><text:span text:style-name="T73"> denominada «inver reales inver nuev funcio opera serv maqui instala tecn», para el ejercicio de 2026, por el importe de 165.599,32 euros, con nº de Referencia de documento: 2026.2.0002563.000 y fecha 27 de febrero de 2026.</text:span></text:p>
      <text:p text:style-name="P78"><text:span text:style-name="T2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4">154.765,72 €</text:span><text:span text:style-name="T2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78"><text:span text:style-name="T63">&gt;</text:span><text:span text:style-name="T24">VISTO</text:span><text:span text:style-name="T63"> que el Acta de Replanteo Previa</text:span><text:span text:style-name="T62"> del PROYECTO DE </text:span><text:span text:style-name="T63">«AMPLIACIÓN DE POTENCIA EN CENTRO DE TRANSFORMACIÓN DE ABONADO 3215 DESALADORA MOGÁN, T.M. MOGÁN»</text:span><text:span text:style-name="T62"> ha sido suscrita con fecha 12 de marzo de 2026 como favorable.</text:span></text:p>
      <text:p text:style-name="P78"><text:span text:style-name="T56">&gt;</text:span><text:span text:style-name="T29">VISTO </text:span><text:span text:style-name="T26">que e</text:span><text:span text:style-name="T57">xiste el crédito presupuestario preciso para atender a las obligaciones económicas que se deriven de la contratación, con cargo a la aplicación presupuestaria número 2026- -161-62300</text:span><text:span text:style-name="T56">,</text:span><text:span text:style-name="T57"> denominada «inver reales inver nuev funcio opera serv maqui instala tecn», para el ejercicio de 2026, por el importe de 165.599,32 euros, con nº de Referencia de documento: 2026.2.0002563.000 y fecha 27 de febrero de 2026.</text:span></text:p>
      <text:p text:style-name="P78"><text:soft-page-break/><text:span text:style-name="T56">&gt;</text:span><text:span text:style-name="T29">VISTO</text:span><text:span text:style-name="T56"> </text:span><text:span text:style-name="T57">que se ha redactado el </text:span><text:span text:style-name="T56">Pliego de Cláusulas Administrativas Particulares</text:span><text:span text:style-name="T57">, tramitado mediante procedimiento abierto y estableciéndose los criterios de adjudicación recogidos en los Informes Técnicos que constan en el expediente, en el que se proponen dichos criterios, e informando que analizadas las distintas unidades de obras a ejecutar sería conveniente tramitar la ejecución del contrato mediante procedimiento abierto.</text:span></text:p>
      <text:p text:style-name="P78"><text:span text:style-name="T63">&gt;VISTO</text:span><text:span text:style-name="T62"> el informe a efectos de justificar adecuadamente la elección del procedimiento y la de los criterios de adjudicación que se tendrán en consideración para adjudicar el contrato, emitido por el Área de Contratación de este Ayuntamiento de fecha 13 de marzo de 2026.</text:span></text:p>
      <text:p text:style-name="P78"><text:span text:style-name="T56">&gt;VISTO </text:span><text:span text:style-name="T57">el informe FAVORABLE emitido por el Sr. Secretario General Accidental de este Ayuntamiento de fecha 13 de marzo de 2026.</text:span></text:p>
      <text:p text:style-name="P78"><text:span text:style-name="T56">&gt;VISTO el informe-propuesta emitido por la Jefa del Servicio de Contratación</text:span><text:span text:style-name="T57"> de este Ayuntamiento, de fecha 13 de marzo de 2026, que consta en el expediente, en los mismos términos que el presente.</text:span></text:p>
      <text:p text:style-name="P78"><text:span text:style-name="T56">&gt;VISTO </text:span><text:span text:style-name="T57">Informe favorable de la Intervención municipal de fecha 18 de marzo de 2026.</text:span></text:p>
      <text:p text:style-name="P192">&gt;VISTO que la Junta de Gobierno Local, en sesión celebrada en fecha 18 de marzo de 2026, acuerda:</text:p>
      <text:p text:style-name="P78"><text:span text:style-name="T25">"</text:span><text:span text:style-name="T24">PRIMERO.-</text:span><text:span text:style-name="T25"> Aprobar el Pliego de Cláusulas Administrativas Particulares, tramitado mediante </text:span><text:span text:style-name="T24">procedimiento abierto urgente,</text:span><text:span text:style-name="T25"> que ha de regir la adjudicación del contrato administrativo de ejecución de la obra </text:span><text:span text:style-name="T26">denominada</text:span><text:span text:style-name="T57"> </text:span><text:span text:style-name="T56">«AMPLIACIÓN DE POTENCIA EN CENTRO DE TRANSFORMACIÓN DE ABONADO 3215 DESALADORA MOGÁN, T.M. MOGÁN»</text:span><text:span text:style-name="T57">,</text:span><text:span text:style-name="T56"> expte. 1171/2026, </text:span><text:span text:style-name="T25">estableciéndose los</text:span><text:span text:style-name="T26"> criterios de adjudicación,</text:span><text:span text:style-name="T25"> detallados en el Informe técnico de fecha 3 de marzo</text:span><text:span text:style-name="T57"> de 2026</text:span><text:span text:style-name="T25">, que consta en el expediente, </text:span><text:span text:style-name="T26">aprobado mediante Acuerdo de Junta de Gobierno Local de fecha 11 de marzo</text:span><text:span text:style-name="T57"> de 2026</text:span><text:span text:style-name="T26">, sin división en lotes.</text:span></text:p>
      <text:p text:style-name="P78"><text:span text:style-name="T24">SEGUNDO.-</text:span><text:span text:style-name="T25"> Aprobar el expediente de contratación, por un importe total de </text:span><text:span text:style-name="T24">165.599,32 </text:span><text:span text:style-name="T56">euros</text:span><text:span text:style-name="T57"> (neto: </text:span><text:span text:style-name="T24">154.765,72</text:span><text:span text:style-name="T57"> euros; IGIC: 7%: </text:span><text:span text:style-name="T25">10.833,60</text:span><text:span text:style-name="T57"> euros);</text:span><text:span text:style-name="T25"> </text:span><text:span text:style-name="T57">aprobar el gasto, financiándose con cargo a la aplicación presupuestaria número 2026- -161-62300</text:span><text:span text:style-name="T56">,</text:span><text:span text:style-name="T57"> denominada «inver reales inver nuev funcio opera serv maqui instala tecn», para el ejercicio de 2026, por el importe de 165.599,32 euros, con nº de Referencia de documento: 2026.2.0002563.000 y fecha 27 de febrero de 2026.</text:span></text:p>
      <text:p text:style-name="P78"><text:span text:style-name="T57">Disponer la apertura del procedimiento abierto de adjudicación, con arreglo al Proyecto Técnico y Pliego de Cláusulas Administrativas Particulares, convocando la adjudicación de la ejecución de la obra denominada </text:span><text:span text:style-name="T56">«AMPLIACIÓN DE POTENCIA EN CENTRO DE TRANSFORMACIÓN DE ABONADO 3215 DESALADORA MOGÁN, T.M. MOGÁN»</text:span><text:span text:style-name="T57">,</text:span><text:span text:style-name="T56"> expte. 1171/2026</text:span><text:span text:style-name="T57">.</text:span></text:p>
      <text:p text:style-name="P78"><text:span text:style-name="T24">TERCERO.-</text:span><text:span text:style-name="T25"> Anunciar la licitación </text:span><text:span text:style-name="T26">en el Perfil del Contratante del Ilustre Ayuntamiento de Mogán, alojado en la Plataforma de Contratación del Sector Público, con el contenido contemplado en el anexo III de la Ley 9/2017 de 8 de noviembre, de Contratos del Sector Público, </text:span><text:span text:style-name="T25">en particular el pliego de cláusulas administrativas particulares y </text:span><text:span text:style-name="T26">proyecto de la obra.</text:span></text:p>
      <text:p text:style-name="P78"><text:span text:style-name="T57">En cumplimiento de la Disposición adicional decimoquinta de la LCSP, </text:span><text:span text:style-name="T56">la presente licitación tiene exclusivamente, carácter electrónico</text:span><text:span text:style-name="T57">, por lo que las personas licitadoras deberán preparar y presentar sus ofertas, obligatoriamente, de forma telemática, a través de los servicios de licitación electrónica de la Plataforma de Contratación del Sector Público.</text:span></text:p>
      <text:p text:style-name="P78"><text:span text:style-name="T24">CUARTO.-</text:span><text:span text:style-name="T25"> Facultar a la Alcaldía-Presidencia para la suscripción de los contratos administrativos y/o públicos.</text:span></text:p>
      <text:p text:style-name="P78"><text:soft-page-break/><text:span text:style-name="T24">QUINTO.- </text:span><text:span text:style-name="T25">Notificar el acuerdo adoptado a todas las entidades interesadas,</text:span><text:span text:style-name="T62"> </text:span><text:span text:style-name="T25">a </text:span><text:span text:style-name="T62">Dña. María Cecilia Santana Díaz, Coordinadora de Área de Medio Ambiente, Servicios Públicos, Obras Públicas y Embellecimiento,</text:span><text:span text:style-name="T25"> a las Unidades Administrativas de Mantenimiento y Obras, Obras Públicas y de Intervención de este Ilustre Ayuntamiento".</text:span></text:p>
      <text:p text:style-name="P78"><text:span text:style-name="T56">&gt; VISTO</text:span><text:span text:style-name="T57"> que con fecha 18 de marzo de 2026 se publica Anuncio de Licitación en la Plataforma de Contratación del Sector Público, concediéndose un plazo de presentación de ofertas hasta el día 10 de abril de 2026.</text:span></text:p>
      <text:p text:style-name="P87"><text:span text:style-name="T58">&gt; VISTO que en fecha 15 de abril de 2026, se reúne la Mesa de Contratación, en acto no público, para proceder a la apertura y calificación de la documentación administrativa (archivo electrónico nº 1) (CSV </text:span><text:a xlink:type="simple" xlink:href="https://oat.mogan.es:8448/ventanilla/web/validacionFirmas.do?opcion=1&amp;modo=3&amp;csv=q006754aa91f0b1826707ea3c1050b02B" text:style-name="Internet_20_link" text:visited-style-name="Visited_20_Internet_20_Link"><text:span text:style-name="T75">q006754aa91f0b1826707ea3c1050b02B</text:span></text:a><text:span text:style-name="T58"> )</text:span></text:p>
      <text:p text:style-name="P87"><text:span text:style-name="T58">&gt; VISTO que en fecha 15 de abril de 2026, se reúne la Mesa de Contratación, en acto público, para proceder a la apertura de la proposición, relativa al archivo electrónico nº 2. (con CSV </text:span><text:a xlink:type="simple" xlink:href="https://oat.mogan.es:8448/ventanilla/web/validacionFirmas.do?opcion=1&amp;modo=3&amp;csv=7006754aa9220b0b1b807ea38d050b0eC" text:style-name="Internet_20_link" text:visited-style-name="Visited_20_Internet_20_Link"><text:span text:style-name="T75">7006754aa9220b0b1b807ea38d050b0eC</text:span></text:a><text:span text:style-name="T58"> )</text:span></text:p>
      <text:p text:style-name="P87"><text:span text:style-name="T58">&gt; VISTO que en fecha 22 de abril de 2026, se reúne la Mesa de Contratación, en acto no público, para proceder a la valoración del Informe Técnico emitido relativo a las ofertas sujetas a evaluación previa del archivo electrónico n.º 2 (CSV </text:span><text:a xlink:type="simple" xlink:href="https://oat.mogan.es:8448/ventanilla/web/validacionFirmas.do?opcion=1&amp;modo=3&amp;csv=W006754aa9290b03e2c07ea1a2050b375" text:style-name="Internet_20_link" text:visited-style-name="Visited_20_Internet_20_Link"><text:span text:style-name="T75">W006754aa9290b03e2c07ea1a2050b375</text:span></text:a><text:span text:style-name="T58"> </text:span><text:span text:style-name="T22">)</text:span></text:p>
      <text:p text:style-name="P87"><text:span text:style-name="T58">&gt; VISTO que en fecha 22 de abril de 2026, se reúne la Mesa de Contratación, en acto público, para proceder a la apertura del archivo electrónico nº 3, relativo a las ofertas sujetas a evaluación posterior (CSV </text:span><text:a xlink:type="simple" xlink:href="https://oat.mogan.es:8448/ventanilla/web/validacionFirmas.do?opcion=1&amp;modo=3&amp;csv=l006754aa9080b09efa07ea08f050c0aw" text:style-name="Internet_20_link" text:visited-style-name="Visited_20_Internet_20_Link"><text:span text:style-name="T75">l006754aa9080b09efa07ea08f050c0aw</text:span></text:a><text:span text:style-name="T58"> </text:span><text:span text:style-name="T22">)</text:span></text:p>
      <text:p text:style-name="P87"><text:span text:style-name="T58">&gt; VISTO que en fecha 12 de mayo de 2026 se reúne la Mesa de Contratación, en acto no público, tras la emisión de Informe Técnico de valoración de las ofertas, considerándose una oferta anormal, acordándose requerir para su justificación (CSV </text:span><text:a xlink:type="simple" xlink:href="https://oat.mogan.es:8448/ventanilla/web/validacionFirmas.do?opcion=1&amp;modo=3&amp;csv=0006754aa93a0c10f7d07ea0b7050b111" text:style-name="Internet_20_link" text:visited-style-name="Visited_20_Internet_20_Link"><text:span text:style-name="T75">0006754aa93a0c10f7d07ea0b7050b111</text:span></text:a><text:span text:style-name="T58"> )</text:span></text:p>
      <text:p text:style-name="P87"><text:span text:style-name="T58">&gt; VISTO que en fecha 18 de mayo de 2026 se reúne la Mesa de Contratación, en acto no público, tras la emisión de Informe Técnico de valoración de las ofertas, considerándose al propuesto como adjudicatario (CSV </text:span><text:a xlink:type="simple" xlink:href="https://oat.mogan.es:8448/ventanilla/web/validacionFirmas.do?opcion=1&amp;modo=3&amp;csv=N006754aa93b120097a07ea3db050e04o" text:style-name="Internet_20_link" text:visited-style-name="Visited_20_Internet_20_Link"><text:span text:style-name="T75">N006754aa93b120097a07ea3db050e04o</text:span></text:a><text:span text:style-name="T58"> )</text:span></text:p>
      <text:p text:style-name="P193">&gt;VISTO que la Junta de Gobierno Local, en sesión celebrada en fecha 20 de mayo de 2026, acuerda:</text:p>
      <text:p text:style-name="P78"><text:span text:style-name="T24">"PRIMERO.- </text:span><text:span text:style-name="T25">Declarar válido el acto de licitación.</text:span></text:p>
      <text:p text:style-name="P78"><text:span text:style-name="T63">SEGUNDO.-</text:span><text:span text:style-name="T62"> Aceptar los acuerdos adoptados en las Mesas de Contratación celebradas en relación con la meritada licitación.</text:span></text:p>
      <text:p text:style-name="P78"><text:span text:style-name="T63">TERCERO.-</text:span><text:span text:style-name="T57"> </text:span><text:span text:style-name="T56">Excluir al licitador ABT CANARIAS, S.L. - NIF: B35481852,</text:span><text:span text:style-name="T57"> al no superar el umbral mínimo establecido del 60% de la puntuación del conjunto de los criterios incluidos el archivo electrónico nº2, de conformidad con lo recogido en la cláusula 13.1 del PCAP que rige la meritada licitación.</text:span></text:p>
      <text:p text:style-name="P78"><text:span text:style-name="T56">CUARTO.-</text:span><text:span text:style-name="T57"> </text:span><text:span text:style-name="T56">Excluir al licitador Insmoelca Instalciones y Montajes Eléctricos Canarios S.L NIF:B35228733,</text:span><text:span text:style-name="T57"> al no superar el umbral mínimo establecido del 60% de la puntuación del conjunto de los criterios incluidos el archivo electrónico nº2, de conformidad con lo recogido en la cláusula 13.1 del PCAP que rige la meritada licitación.</text:span></text:p>
      <text:p text:style-name="P78"><text:span text:style-name="T56">QUINTO.- </text:span><text:span text:style-name="T57">Considerar que el licitador IMESAPI S.A . - NIF:A28010478, ha justificado la oferta presentada, por lo que no debe considerarse oferta anormalmente baja.</text:span><text:span text:style-name="T56"> </text:span></text:p>
      <text:p text:style-name="P78"><text:soft-page-break/><text:span text:style-name="T56">SEXTO.- Considerar propuesto como adjudicatario </text:span><text:span text:style-name="T57">para la ejecución de la obra denominada </text:span><text:span text:style-name="T56">«AMPLIACIÓN DE POTENCIA EN CENTRO DE TRANSFORMACIÓN DE ABONADO 3215 DESALADORA MOGÁN, T.M. MOGÁN», MEDIANTE PROCEDIMIENTO ABIERTO Y TRAMITACIÓN URGENTE, EXP: 1171/2026, </text:span><text:span text:style-name="T71">a la entidad </text:span><text:span text:style-name="T56">IMESAPI S.A . - NIF:A28010478, por un importe, sin I.G.I.C. de 112.794,87 euros, correspondiendo un 7% IGIC, por importe de 7.895,64 euros, ascendiendo el importe total a 120.690,51 euros </text:span><text:span text:style-name="T57">y, por la oferta presentada relativa al </text:span><text:span text:style-name="T45">Criterio de adjudicación nº 4:</text:span><text:span text:style-name="T25"> Visita a la zona de actuación: </text:span><text:span text:style-name="T24">X SI, se gira visita a la zona de actuación</text:span><text:span text:style-name="T25">, y </text:span><text:span text:style-name="T45">Criterio de adjudicación nº 5: </text:span><text:span text:style-name="T25">Incremento de plazo de garantía: </text:span><text:span text:style-name="T63">Plazo de Garantía ofertado: 3 años</text:span><text:span text:style-name="T62">, sobre el mínimo exigido de 1 año, siendo el plazo de ejecución de la obra completa de </text:span><text:span text:style-name="T63">SEIS (6) MESES</text:span><text:span text:style-name="T25">, </text:span><text:span text:style-name="T62">empezándose a contar el plazo de ejecución de las obras desde el día siguiente al de la firma del acta de comprobación de replanteo</text:span><text:span text:style-name="T57"> </text:span><text:span text:style-name="T95">y, de acuerdo con los términos de su oferta en relación a los restantes criterios de adjudicación,</text:span><text:span text:style-name="T56"> relativos a la oferta sujeta a evaluación previa (ver Informe Técnico de fecha 21 de abril de 2026, y Mesa de Contratación celebrada en fecha 22 de abril de 2026)</text:span><text:span text:style-name="T57">, atendiendo en todo caso al pliego de cláusulas administrativas particulares y proyecto de obra,</text:span><text:span text:style-name="T56"> </text:span><text:span text:style-name="T57">al considerarse que es la oferta más ventajosa, atendiendo al orden decreciente en que han quedado clasificadas las ofertas presentadas, admitidas y que no han sido declaradas anormales o desproporcionadas detallado a continuación:</text:span></text:p>
      <text:p text:style-name="P194">-Orden decreciente ofertas presentadas, admitidas y que no han sido declaradas anormales o desproporcionadas:</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195">Empresas</text:p>
          </table:table-cell>
          <table:covered-table-cell/>
          <table:table-cell table:style-name="Tabla16.C1" table:number-columns-spanned="2" office:value-type="string">
            <text:p text:style-name="P195">Criterios</text:p>
          </table:table-cell>
          <table:covered-table-cell/>
          <table:table-cell table:style-name="Tabla16.E1" table:number-rows-spanned="2" office:value-type="string">
            <text:p text:style-name="P195">Puntos final</text:p>
          </table:table-cell>
        </table:table-row>
        <table:table-row>
          <table:covered-table-cell table:style-name="Tabla16.A1"/>
          <table:covered-table-cell/>
          <table:table-cell table:style-name="Tabla16.C2" office:value-type="string">
            <text:p text:style-name="P195">No Automáticos</text:p>
          </table:table-cell>
          <table:table-cell table:style-name="Tabla16.C2" office:value-type="string">
            <text:p text:style-name="P195">Automáticos </text:p>
          </table:table-cell>
          <table:covered-table-cell table:style-name="Tabla16.E1"/>
        </table:table-row>
        <table:table-row>
          <table:table-cell table:style-name="Tabla16.A3" office:value-type="string">
            <text:p text:style-name="P195">1</text:p>
          </table:table-cell>
          <table:table-cell table:style-name="Tabla16.A3" office:value-type="string">
            <text:p text:style-name="P196">IMESAPI, S.A.</text:p>
          </table:table-cell>
          <table:table-cell table:style-name="Tabla16.C3" office:value-type="string">
            <text:p text:style-name="P196">30,00</text:p>
          </table:table-cell>
          <table:table-cell table:style-name="Tabla16.C3" office:value-type="string">
            <text:p text:style-name="P196">70,00</text:p>
          </table:table-cell>
          <table:table-cell table:style-name="Tabla16.E3" office:value-type="string">
            <text:p text:style-name="P195">100,00</text:p>
          </table:table-cell>
        </table:table-row>
        <table:table-row>
          <table:table-cell table:style-name="Tabla16.A4" office:value-type="string">
            <text:p text:style-name="P195">2</text:p>
          </table:table-cell>
          <table:table-cell table:style-name="Tabla16.B4" office:value-type="string">
            <text:p text:style-name="P196">ELECNOR SERVICIOS Y PROYECTOS, S.A.U.</text:p>
          </table:table-cell>
          <table:table-cell table:style-name="Tabla16.C4" office:value-type="string">
            <text:p text:style-name="P196">25,00</text:p>
          </table:table-cell>
          <table:table-cell table:style-name="Tabla16.D4" office:value-type="string">
            <text:p text:style-name="P196">32,25</text:p>
          </table:table-cell>
          <table:table-cell table:style-name="Tabla16.E4" office:value-type="string">
            <text:p text:style-name="P195">57,25</text:p>
          </table:table-cell>
        </table:table-row>
      </table:table>
      <text:p text:style-name="P78"><text:span text:style-name="T62">*Existe el crédito presupuestario preciso para atender a las obligaciones económicas que se deriven de la contratación, con cargo a la aplicación presupuestaria número 2026- -161-62300</text:span><text:span text:style-name="T63">,</text:span><text:span text:style-name="T62"> </text:span><text:span text:style-name="T57">denominada «inver reales inver nuev funcio opera serv maqui instala tecn», para el ejercicio de 2026, por el importe de 165.599,32 euros, con nº de Referencia de documento: 2026.2.0002563.000 y fecha 27 de febrero de 2026.</text:span></text:p>
      <text:p text:style-name="P78"><text:span text:style-name="T29">SÉPTIM</text:span><text:span text:style-name="T56">O.- </text:span><text:span text:style-name="T29">Requerir a </text:span><text:span text:style-name="T56">IMESAPI S.A . </text:span><text:span text:style-name="T26">propuesta como adjudicataria del contrato, para que dentro del plazo de cinco </text:span><text:span text:style-name="T47">(5) días hábiles</text:span><text:span text:style-name="T26">, a contar desde el siguiente a aquél en que se haya publicado el requerimiento, presente la documentación que se indica en la cláusula 20 del Pliego de Cláusulas Administrativas Particulares que rige la meritada licitación.</text:span></text:p>
      <text:p text:style-name="P78"><text:span text:style-name="T96">Respecto a la garantía definitiva, </text:span><text:span text:style-name="T62">correspondiente a un importe del 5% del precio final ofertado, excluido el I.G.I.C. debe depositar una garantía definitiva por importe de </text:span><text:span text:style-name="T64">5.639,74 euros.</text:span><text:span text:style-name="T6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78"><text:soft-page-break/><text:span text:style-name="T56">OCTAVO</text:span><text:span text:style-name="T57">.-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 los efectos oportunos".</text:span></text:p>
      <text:p text:style-name="P197"><text:span text:style-name="T43">&gt; </text:span><text:span text:style-name="T97">VISTO</text:span><text:span text:style-name="T43"> que en fecha 26 de mayo de 2026 se reúne la Mesa de Contratación, en acto no público, para proceder a la valoración de la documentación presentada, considerándose completa y acordándose la adjudicación del contrato (CSV </text:span><text:a xlink:type="simple" xlink:href="https://oat.mogan.es:8448/ventanilla/web/validacionFirmas.do?opcion=1&amp;modo=3&amp;csv=x006754aa91c1a0cbb007ea190050930E" text:style-name="Internet_20_link" text:visited-style-name="Visited_20_Internet_20_Link"><text:span text:style-name="T70">x006754aa91c1a0cbb007ea190050930E</text:span></text:a><text:span text:style-name="T43"> )</text:span></text:p>
      <text:p text:style-name="P78"><text:span text:style-name="T24">&gt;</text:span><text:span text:style-name="T56">CONSIDERANDO </text:span><text:span text:style-name="T57">que la adopción de este acuerdo es competencia de la Junta de Gobierno Local en virtud de las delegaciones efectuadas por la Alcaldesa de este Ayuntamiento, mediante Decreto nº 3347/2023, de 19 de junio de 2023.</text:span></text:p>
      <text:p text:style-name="P198">Por todo ello PROPONGO, a la Junta de Gobierno Local:</text:p>
      <text:p text:style-name="P78"><text:span text:style-name="T24">PRIMERO.- </text:span><text:span text:style-name="T25">Declarar válido el acto de licitación.</text:span></text:p>
      <text:p text:style-name="P78"><text:span text:style-name="T63">SEGUNDO.-</text:span><text:span text:style-name="T62"> Aceptar los acuerdos adoptados en las Mesas de Contratación celebradas en relación con la meritada licitación.</text:span></text:p>
      <text:p text:style-name="P78"><text:span text:style-name="T56">TERCERO</text:span><text:span text:style-name="T29">.- </text:span><text:span text:style-name="T57">Considerar </text:span><text:span text:style-name="T98">completa la documentación presentada por el licitador propuesto como adjudicatario.</text:span></text:p>
      <text:p text:style-name="P78"><text:span text:style-name="T56">CUARTO.- Adjudicar</text:span><text:span text:style-name="T57"> la ejecución de la obra denominada </text:span><text:span text:style-name="T56">«AMPLIACIÓN DE POTENCIA EN CENTRO DE TRANSFORMACIÓN DE ABONADO 3215 DESALADORA MOGÁN, T.M. MOGÁN», MEDIANTE PROCEDIMIENTO ABIERTO Y TRAMITACIÓN URGENTE, EXP: 1171/2026, a la entidad IMESAPI S.A . - NIF:A28010478, por un importe, sin I.G.I.C. de 112.794,87 euros, correspondiendo un 7% IGIC, por importe de 7.895,64 euros, ascendiendo el importe total a 120.690,51 euros </text:span><text:span text:style-name="T57">y, por la oferta presentada relativa al </text:span><text:span text:style-name="T45">Criterio de adjudicación nº 4:</text:span><text:span text:style-name="T25"> Visita a la zona de actuación: </text:span><text:span text:style-name="T24">X SI, se gira visita a la zona de actuación</text:span><text:span text:style-name="T25">, y </text:span><text:span text:style-name="T45">Criterio de adjudicación nº 5: </text:span><text:span text:style-name="T25">Incremento de plazo de garantía: </text:span><text:span text:style-name="T63">Plazo de Garantía ofertado: 3 años</text:span><text:span text:style-name="T62">, sobre el mínimo exigido de 1 año, siendo el plazo de ejecución de la obra completa de </text:span><text:span text:style-name="T63">SEIS (6) MESES</text:span><text:span text:style-name="T25">, </text:span><text:span text:style-name="T62">empezándose a contar el plazo de ejecución de las obras desde el día siguiente al de la firma del acta de comprobación de replanteo</text:span><text:span text:style-name="T57"> </text:span><text:span text:style-name="T95">y, de acuerdo con los términos de su oferta en relación a los restantes criterios de adjudicación,</text:span><text:span text:style-name="T56"> relativos a la oferta sujeta a evaluación previa (ver Informe Técnico de fecha 21 de abril de 2026, y Mesa de Contratación celebrada en fecha 22 de abril de 2026)</text:span><text:span text:style-name="T57">, atendiendo en todo caso al pliego de cláusulas administrativas particulares y proyecto de obra,</text:span><text:span text:style-name="T56"> </text:span><text:span text:style-name="T57">al considerarse que es la oferta más ventajosa, atendiendo al orden decreciente en que han quedado clasificadas las ofertas presentadas, admitidas y que no han sido declaradas anormales o desproporcionadas detallado a continuación:</text:span></text:p>
      <text:p text:style-name="P194">-Orden decreciente ofertas presentadas, admitidas y que no han sido declaradas anormales o desproporcionadas:</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195">Empresas</text:p>
          </table:table-cell>
          <table:covered-table-cell/>
          <table:table-cell table:style-name="Tabla17.C1" table:number-columns-spanned="2" office:value-type="string">
            <text:p text:style-name="P195">Criterios</text:p>
          </table:table-cell>
          <table:covered-table-cell/>
          <table:table-cell table:style-name="Tabla17.E1" table:number-rows-spanned="2" office:value-type="string">
            <text:p text:style-name="P195">Puntos final</text:p>
          </table:table-cell>
        </table:table-row>
        <table:table-row>
          <table:covered-table-cell table:style-name="Tabla17.A1"/>
          <table:covered-table-cell/>
          <table:table-cell table:style-name="Tabla17.C2" office:value-type="string">
            <text:p text:style-name="P195">No Automáticos</text:p>
          </table:table-cell>
          <table:table-cell table:style-name="Tabla17.C2" office:value-type="string">
            <text:p text:style-name="P195">Automáticos </text:p>
          </table:table-cell>
          <table:covered-table-cell table:style-name="Tabla17.E1"/>
        </table:table-row>
        <table:table-row>
          <table:table-cell table:style-name="Tabla17.A3" office:value-type="string">
            <text:p text:style-name="P195">1</text:p>
          </table:table-cell>
          <table:table-cell table:style-name="Tabla17.A3" office:value-type="string">
            <text:p text:style-name="P196">IMESAPI, S.A.</text:p>
          </table:table-cell>
          <table:table-cell table:style-name="Tabla17.C3" office:value-type="string">
            <text:p text:style-name="P196">30,00</text:p>
          </table:table-cell>
          <table:table-cell table:style-name="Tabla17.C3" office:value-type="string">
            <text:p text:style-name="P196">70,00</text:p>
          </table:table-cell>
          <table:table-cell table:style-name="Tabla17.E3" office:value-type="string">
            <text:p text:style-name="P195">100,00</text:p>
          </table:table-cell>
        </table:table-row>
        <text:soft-page-break/>
        <table:table-row>
          <table:table-cell table:style-name="Tabla17.A4" office:value-type="string">
            <text:p text:style-name="P195">2</text:p>
          </table:table-cell>
          <table:table-cell table:style-name="Tabla17.B4" office:value-type="string">
            <text:p text:style-name="P196">ELECNOR SERVICIOS Y PROYECTOS, S.A.U.</text:p>
          </table:table-cell>
          <table:table-cell table:style-name="Tabla17.C4" office:value-type="string">
            <text:p text:style-name="P196">25,00</text:p>
          </table:table-cell>
          <table:table-cell table:style-name="Tabla17.D4" office:value-type="string">
            <text:p text:style-name="P196">32,25</text:p>
          </table:table-cell>
          <table:table-cell table:style-name="Tabla17.E4" office:value-type="string">
            <text:p text:style-name="P195">57,25</text:p>
          </table:table-cell>
        </table:table-row>
      </table:table>
      <text:p text:style-name="P78"><text:span text:style-name="T56">*Existe el crédito presupuestario preciso para atender a las obligaciones económicas que se deriven de la contratación, con cargo a la aplicación presupuestaria número 2026- -161-62300, </text:span><text:span text:style-name="T57">denominada «inver reales inver nuev funcio opera serv maqui instala tecn», para el ejercicio de 2026, por el importe de 165.599,32 euros, con nº de Referencia de documento: 2026.2.0002563.000 y fecha 27 de febrero de 2026.</text:span></text:p>
      <text:p text:style-name="P78"><text:span text:style-name="T29">QUINTO.- Requerir a la </text:span><text:span text:style-name="T71">entidad</text:span><text:span text:style-name="T56"> </text:span><text:span text:style-name="T26">para que proceda a suscribir el documento administrativo de formalización del contrato dentro del plazo de ocho </text:span><text:span text:style-name="T47">(8)</text:span><text:span text:style-name="T95"> días hábiles</text:span><text:span text:style-name="T46"> </text:span><text:span text:style-name="T47">siguientes</text:span><text:span text:style-name="T26"> a la fecha de la notificación de la adjudicación.</text:span></text:p>
      <text:p text:style-name="P78"><text:span text:style-name="T29">SEXTO.- </text:span><text:span text:style-name="T56">Designar a D. Juan Carlos Castellano Suárez (Ingeniero municipal) como Director de ejecución y Coordinador de Seguridad y Salud.</text:span></text:p>
      <text:p text:style-name="P78"><text:span text:style-name="T56">SÉPTIMO.- </text:span><text:span text:style-name="T62">Publicar el anuncio de adjudicación en el</text:span><text:span text:style-name="T57"> Perfil del Contratante del Ilustre Ayuntamiento de Mogán alojado en la Plataforma de Contratación del Sector Público.</text:span></text:p>
      <text:p text:style-name="P78"><text:span text:style-name="T63">OCTAVO.-</text:span><text:span text:style-name="T62">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text:p>
      <text:p text:style-name="P78"><text:span text:style-name="T56">NOVENO.- </text:span><text:span text:style-name="T26">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 los efectos oportunos.”</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199"><text:tab/>La Junta de Gobierno Local, acuerda aprobar la propuesta emitida en los términos que se recogen precedentemente.</text:p>
      <text:p text:style-name="P199"/>
      <text:p text:style-name="P199"/>
      <text:p text:style-name="P199"/>
      <text:p text:style-name="P200"><text:tab/><text:span text:style-name="T99">12.3. Expte.: 25076/2025. Propuesta para considerar propuesta como adjudicataria de la ejecución de la obra Instalación fotovoltaica para autoconsumo con compensación de excedentes en Centro Cultural El Mocán., a la entidad Ecomove Canarias, S.L. </text:span></text:p>
      <text:p text:style-name="P201"/>
      <text:p text:style-name="P202"/>
      <text:p text:style-name="P202"/>
      <text:p text:style-name="P203"><text:span text:style-name="Fuente_20_de_20_párrafo_20_predeter."><text:span text:style-name="T100">“Consuelo Diaz León, Concejala Delegada en materia de Patrimonio Cultural, Archivo, Contratación y Estadística,</text:span></text:span><text:span text:style-name="Fuente_20_de_20_párrafo_20_predeter."><text:span text:style-name="T101"> de acuerdo con el Decreto n.º 3349/2023 de 19 de junio, </text:span></text:span><text:span text:style-name="Fuente_20_de_20_párrafo_20_predeter."><text:span text:style-name="T102">y visto el expediente de contratación denominado </text:span></text:span><text:span text:style-name="Fuente_20_de_20_párrafo_20_predeter."><text:span text:style-name="T103">«INSTALACIÓN FOTOVOLTAICA PARA AUTOCONSUMO CON COMPENSACIÓN DE EXCEDENTES EN CENTRO CULTURAL EL MOCÁN»</text:span></text:span><text:span text:style-name="Fuente_20_de_20_párrafo_20_predeter."><text:span text:style-name="T104">,</text:span></text:span><text:span text:style-name="Fuente_20_de_20_párrafo_20_predeter."><text:span text:style-name="T105"> expte.: 25076/2025</text:span></text:span><text:span text:style-name="Fuente_20_de_20_párrafo_20_predeter."><text:span text:style-name="T106">,</text:span></text:span><text:span text:style-name="Fuente_20_de_20_párrafo_20_predeter."><text:span text:style-name="T107"> </text:span></text:span><text:span text:style-name="Fuente_20_de_20_párrafo_20_predeter."><text:span text:style-name="T102">mediante procedimiento abierto y tramitación ordinaria, </text:span></text:span></text:p>
      <text:p text:style-name="P204"/>
      <text:p text:style-name="P204"/>
      <text:p text:style-name="P205"><text:span text:style-name="T108">&gt;</text:span><text:span text:style-name="Fuente_20_de_20_párrafo_20_predeter.4"><text:span text:style-name="T109">VISTO</text:span></text:span><text:span text:style-name="T108"> </text:span><text:span text:style-name="Fuente_20_de_20_párrafo_20_predeter."><text:span text:style-name="T110">Acuerdo de Junta de Gobierno Local de fecha </text:span></text:span><text:span text:style-name="Fuente_20_de_20_párrafo_20_predeter."><text:span text:style-name="T111">28 de enero de 2026</text:span></text:span><text:span text:style-name="Fuente_20_de_20_párrafo_20_predeter."><text:span text:style-name="T112">,</text:span></text:span><text:span text:style-name="Fuente_20_de_20_párrafo_20_predeter.4"><text:span text:style-name="T113"> por la que se resuelve, </text:span></text:span><text:span text:style-name="Fuente_20_de_20_párrafo_20_predeter.4"><text:span text:style-name="T114">entre otras cuestiones, </text:span></text:span><text:span text:style-name="Fuente_20_de_20_párrafo_20_predeter.4"><text:span text:style-name="T113">aprobar el proyecto de la obra denominada </text:span></text:span><text:span text:style-name="Fuente_20_de_20_párrafo_20_predeter."><text:span text:style-name="T115">«INSTALACIÓN FOTOVOLTAICA PARA AUTOCONSUMO CON COMPENSACIÓN DE EXCEDENTES EN CENTRO </text:span></text:span><text:soft-page-break/><text:span text:style-name="Fuente_20_de_20_párrafo_20_predeter."><text:span text:style-name="T115">CULTURAL EL MOCÁN»</text:span></text:span><text:span text:style-name="Fuente_20_de_20_párrafo_20_predeter."><text:span text:style-name="T116">,</text:span></text:span><text:span text:style-name="Fuente_20_de_20_párrafo_20_predeter.4"><text:span text:style-name="T113"> </text:span></text:span><text:span text:style-name="Fuente_20_de_20_párrafo_20_predeter."><text:span text:style-name="T112">con un presupuesto base de licitación de la obra, incluido el IGIC que deberá soportar la Administración, <text:s/>que asciende a la cantidad de 98.618,07 </text:span></text:span><text:span text:style-name="Fuente_20_de_20_párrafo_20_predeter."><text:span text:style-name="T117">euros</text:span></text:span><text:span text:style-name="Fuente_20_de_20_párrafo_20_predeter."><text:span text:style-name="T112">,</text:span></text:span><text:span text:style-name="Fuente_20_de_20_párrafo_20_predeter.4"><text:span text:style-name="T113"> 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18">,</text:span></text:span><text:span text:style-name="Fuente_20_de_20_párrafo_20_predeter.4"><text:span text:style-name="T113"> todo ello una vez visto el informe emitido por </text:span></text:span><text:span text:style-name="Fuente_20_de_20_párrafo_20_predeter."><text:span text:style-name="T113">D</text:span></text:span><text:span text:style-name="Fuente_20_de_20_párrafo_20_predeter."><text:span text:style-name="T119">ña</text:span></text:span><text:span text:style-name="Fuente_20_de_20_párrafo_20_predeter."><text:span text:style-name="T113">. Adela Falcón Soria, Técnico de Administración Especial (Arquitecta</text:span></text:span><text:span text:style-name="Fuente_20_de_20_párrafo_20_predeter."><text:span text:style-name="T119">)</text:span></text:span><text:span text:style-name="Fuente_20_de_20_párrafo_20_predeter."><text:span text:style-name="T113"> de este Ayuntamiento de Mogán</text:span></text:span><text:span text:style-name="Fuente_20_de_20_párrafo_20_predeter.4"><text:span text:style-name="T113"> de fecha </text:span></text:span><text:span text:style-name="Fuente_20_de_20_párrafo_20_predeter.4"><text:span text:style-name="T120">26 de enero de 2026</text:span></text:span><text:span text:style-name="Fuente_20_de_20_párrafo_20_predeter.4"><text:span text:style-name="T113">, donde dispone, entre otras cuestiones, “que analizadas las distintas unidades de obras a ejecutar sería conveniente tramitar la ejecución del contrato mediante procedimiento abierto</text:span></text:span><text:span text:style-name="Fuente_20_de_20_párrafo_20_predeter.4"><text:span text:style-name="T114">”,</text:span></text:span><text:span text:style-name="T121"> </text:span><text:span text:style-name="Fuente_20_de_20_párrafo_20_predeter.4"><text:span text:style-name="T113">con los criterios de adjudicación que constan en el referido informe. </text:span></text:span><text:span text:style-name="T122">Asimismo, establece que d</text:span><text:span text:style-name="Fuente_20_de_20_párrafo_20_predeter."><text:span text:style-name="T123">e acuerdo con lo recogido en el art. 99 de la Ley 9/2017, de 8 de noviembre, de Contratos del Sector Público, </text:span></text:span><text:span text:style-name="Fuente_20_de_20_párrafo_20_predeter."><text:span text:style-name="T124"><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125">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05"><text:span text:style-name="Fuente_20_de_20_párrafo_20_predeter.4"><text:span text:style-name="T12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205"><text:span text:style-name="Fuente_20_de_20_párrafo_20_predeter.4"><text:span text:style-name="T12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05"><text:span text:style-name="Fuente_20_de_20_párrafo_20_predeter."><text:span text:style-name="T126"/></text:span></text:p>
      <text:p text:style-name="P205"><text:span text:style-name="Fuente_20_de_20_párrafo_20_predeter."><text:span text:style-name="T126"/></text:span></text:p>
      <text:p text:style-name="P205"><text:span text:style-name="Fuente_20_de_20_párrafo_20_predeter."><text:span text:style-name="T126"/></text:span></text:p>
      <text:p text:style-name="P206"><text:span text:style-name="T108">&gt;</text:span><text:span text:style-name="Fuente_20_de_20_párrafo_20_predeter.4"><text:span text:style-name="T109">VISTO</text:span></text:span><text:span text:style-name="T127"> </text:span><text:span text:style-name="T128">los</text:span><text:span text:style-name="T127"> informe</text:span><text:span text:style-name="T128">s</text:span><text:span text:style-name="T127"> emitido</text:span><text:span text:style-name="T128">s</text:span><text:span text:style-name="T127"> por </text:span><text:span text:style-name="T128">los</text:span><text:span text:style-name="T127"> Técnico</text:span><text:span text:style-name="T128">s</text:span><text:span text:style-name="T127"> Municipal</text:span><text:span text:style-name="T128">es</text:span><text:span text:style-name="T127">, en el que dispone, entre otras cuestiones, que </text:span><text:span text:style-name="T128">e</text:span><text:span text:style-name="Fuente_20_de_20_párrafo_20_predeter.4"><text:span text:style-name="T129">l presupuesto </text:span></text:span><text:span text:style-name="Fuente_20_de_20_párrafo_20_predeter.4"><text:span text:style-name="T130">base de licitación sin IGIC de la obra se cifra en 92.166,42 euros.</text:span></text:span></text:p>
      <text:p text:style-name="P207"><text:span text:style-name="Fuente_20_de_20_párrafo_20_predeter.4"><text:span text:style-name="T130"><text:tab/>Se desglosa en los siguientes costes:</text:span></text:span></text:p>
      <text:p text:style-name="P208"><text:span text:style-name="Fuente_20_de_20_párrafo_20_predeter.4"><text:span text:style-name="T130"><text:s text:c="4"/>• Costes directos: 75.127,25 €</text:span></text:span></text:p>
      <text:p text:style-name="P208"><text:span text:style-name="Fuente_20_de_20_párrafo_20_predeter.4"><text:span text:style-name="T130"><text:s text:c="4"/>• Costes indirectos: 2.323,52 €</text:span></text:span></text:p>
      <text:p text:style-name="P208"><text:span text:style-name="Fuente_20_de_20_párrafo_20_predeter.4"><text:span text:style-name="T130"><text:s text:c="4"/>• Gastos generales: 10.068,60 € <text:s/></text:span></text:span></text:p>
      <text:p text:style-name="P208"><text:span text:style-name="Fuente_20_de_20_párrafo_20_predeter.4"><text:span text:style-name="T130"><text:s text:c="4"/>• Beneficio <text:s/>industrial: 4.647,05 € <text:s/></text:span></text:span></text:p>
      <text:p text:style-name="P208"><text:span text:style-name="Fuente_20_de_20_párrafo_20_predeter.4"><text:span text:style-name="T130"/></text:span></text:p>
      <text:p text:style-name="P207"><text:span text:style-name="Fuente_20_de_20_párrafo_20_predeter.4"><text:span text:style-name="T130"><text:s/><text:tab/>En el proyecto se consideró un tipo impositivo del 7%, el cual se cifra en 6.451,65 euros.</text:span></text:span></text:p>
      <text:p text:style-name="P207"><text:span text:style-name="Fuente_20_de_20_párrafo_20_predeter.4"><text:span text:style-name="T131"><text:tab/>La cuantía total </text:span></text:span><text:span text:style-name="Fuente_20_de_20_párrafo_20_predeter.4"><text:span text:style-name="T132">del </text:span></text:span><text:span text:style-name="Fuente_20_de_20_párrafo_20_predeter.4"><text:span text:style-name="T133">presupuesto base de licitación</text:span></text:span><text:span text:style-name="Fuente_20_de_20_párrafo_20_predeter.4"><text:span text:style-name="T134">, IGIC incluido</text:span></text:span><text:span text:style-name="Fuente_20_de_20_párrafo_20_predeter.4"><text:span text:style-name="T131">, asciende a la cantidad de</text:span></text:span><text:span text:style-name="Fuente_20_de_20_párrafo_20_predeter.4"><text:span text:style-name="T134"> 98.618,07 euros</text:span></text:span><text:span text:style-name="Fuente_20_de_20_párrafo_20_predeter.4"><text:span text:style-name="T135">.</text:span></text:span></text:p>
      <text:p text:style-name="P206"><text:span text:style-name="Fuente_20_de_20_párrafo_20_predeter."><text:span text:style-name="T136"><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130">92.166,42</text:span></text:span><text:span text:style-name="Fuente_20_de_20_párrafo_20_predeter."><text:span text:style-name="T137"> </text:span></text:span><text:span text:style-name="Fuente_20_de_20_párrafo_20_predeter."><text:span text:style-name="T138">euros</text:span></text:span><text:span text:style-name="Fuente_20_de_20_párrafo_20_predeter."><text:span text:style-name="T13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09"><text:span text:style-name="Fuente_20_de_20_párrafo_20_predeter."><text:span text:style-name="T139"><text:tab/></text:span></text:span><text:span text:style-name="Fuente_20_de_20_párrafo_20_predeter."><text:span text:style-name="T140"> </text:span></text:span><text:span text:style-name="Fuente_20_de_20_párrafo_20_predeter."><text:span text:style-name="T139">El plazo máximo de ejecución de la obra completa será de DOS (2) MESES, empezándose a contar el plazo de ejecución de las obras desde el día siguiente al de la firma del acta.</text:span></text:span></text:p>
      <text:p text:style-name="P210"><text:span text:style-name="Fuente_20_de_20_párrafo_20_predeter.4"><text:span text:style-name="T126"/></text:span></text:p>
      <text:p text:style-name="P210"><text:soft-page-break/><text:span text:style-name="Fuente_20_de_20_párrafo_20_predeter.4"><text:span text:style-name="T126"/></text:span></text:p>
      <text:p text:style-name="P211"><text:span text:style-name="Fuente_20_de_20_párrafo_20_predeter."><text:span text:style-name="T141">&gt;</text:span></text:span><text:span text:style-name="Fuente_20_de_20_párrafo_20_predeter.4"><text:span text:style-name="T142">VISTO</text:span></text:span><text:span text:style-name="Fuente_20_de_20_párrafo_20_predeter."><text:span text:style-name="T141"> </text:span></text:span><text:span text:style-name="Fuente_20_de_20_párrafo_20_predeter."><text:span text:style-name="T143">que </text:span></text:span><text:span text:style-name="Fuente_20_de_20_párrafo_20_predeter."><text:span text:style-name="T144">e</text:span></text:span><text:span text:style-name="Fuente_20_de_20_párrafo_20_predeter."><text:span text:style-name="T143">l Acta de Replanteo Previa de la obra ha sido suscrita con fecha 29 de enero de 2026.</text:span></text:span></text:p>
      <text:p text:style-name="P212"><text:span text:style-name="Fuente_20_de_20_párrafo_20_predeter."><text:span text:style-name="T126"/></text:span></text:p>
      <text:p text:style-name="P213"><text:span text:style-name="Fuente_20_de_20_párrafo_20_predeter."><text:span text:style-name="T145">&gt;</text:span></text:span><text:span text:style-name="Fuente_20_de_20_párrafo_20_predeter.4"><text:span text:style-name="T109">VISTO</text:span></text:span><text:span text:style-name="Fuente_20_de_20_párrafo_20_predeter."><text:span text:style-name="T145"> </text:span></text:span><text:span text:style-name="Fuente_20_de_20_párrafo_20_predeter."><text:span text:style-name="T146">que </text:span></text:span><text:span text:style-name="Fuente_20_de_20_párrafo_20_predeter."><text:span text:style-name="T147">la </text:span></text:span><text:span text:style-name="Fuente_20_de_20_párrafo_20_predeter."><text:span text:style-name="T148">a</text:span></text:span><text:span text:style-name="Fuente_20_de_20_párrafo_20_predeter."><text:span text:style-name="T149">ctuación 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213"><text:span text:style-name="Fuente_20_de_20_párrafo_20_predeter."><text:span text:style-name="T149"/></text:span></text:p>
      <text:p text:style-name="P213"><text:span text:style-name="Fuente_20_de_20_párrafo_20_predeter."><text:span text:style-name="T149">PSTD: PLAN DE SOSTENIBILIDAD TURÍSTICA EN DESTINO DE MOGÁN “MAR, MONTAÑA Y CIELO”</text:span></text:span></text:p>
      <text:p text:style-name="P213"><text:span text:style-name="Fuente_20_de_20_párrafo_20_predeter."><text:span text:style-name="T149">La actuación aquí prevista se encuentra enmarcada dentro del EJE 2. MEJORA DE LA EFICIENCIA ENERGÉTICA del PSTD de Mogán.</text:span></text:span></text:p>
      <text:p text:style-name="P213"><text:span text:style-name="Fuente_20_de_20_párrafo_20_predeter."><text:span text:style-name="T149"/></text:span></text:p>
      <text:p text:style-name="P213"><text:span text:style-name="Fuente_20_de_20_párrafo_20_predeter."><text:span text:style-name="T149">Existe el crédito presupuestario preciso para atender a las obligaciones económicas que se deriven de la contratación, con cargo a la aplicación presupuestaria número 2026- -920-61900, <text:s/>denominada «ADMON GENERAL; inversiones de reposicion destino uso ge», para la anualidad 2026, por importe de 98.618,07 euros de fecha 3 de febrero de 2026, referencia de documento: 2026.2.0001706.000.</text:span></text:span></text:p>
      <text:p text:style-name="P213"><text:span text:style-name="Fuente_20_de_20_párrafo_20_predeter."><text:span text:style-name="T150"/></text:span></text:p>
      <text:p text:style-name="P213"><text:span text:style-name="Fuente_20_de_20_párrafo_20_predeter."><text:span text:style-name="T150"/></text:span></text:p>
      <text:p text:style-name="P214"><text:span text:style-name="Fuente_20_de_20_párrafo_20_predeter."><text:span text:style-name="T151">&gt;</text:span></text:span><text:span text:style-name="Fuente_20_de_20_párrafo_20_predeter.4"><text:span text:style-name="T109">VISTO</text:span></text:span><text:span text:style-name="Fuente_20_de_20_párrafo_20_predeter."><text:span text:style-name="T151"> </text:span></text:span><text:span text:style-name="Fuente_20_de_20_párrafo_20_predeter."><text:span text:style-name="T152">que se ha redactado el </text:span></text:span><text:span text:style-name="Fuente_20_de_20_párrafo_20_predeter."><text:span text:style-name="T151">Pliego de Cláusulas Administrativas Particulares</text:span></text:span><text:span text:style-name="Fuente_20_de_20_párrafo_20_predeter."><text:span text:style-name="T152">,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153">Acuerdo de Junta de Gobierno Local de fecha </text:span></text:span><text:span text:style-name="Fuente_20_de_20_párrafo_20_predeter."><text:span text:style-name="T154">2</text:span></text:span><text:span text:style-name="Fuente_20_de_20_párrafo_20_predeter."><text:span text:style-name="T155">8 de enero de 2026</text:span></text:span><text:span text:style-name="Fuente_20_de_20_párrafo_20_predeter."><text:span text:style-name="T156">,</text:span></text:span><text:span text:style-name="Fuente_20_de_20_párrafo_20_predeter."><text:span text:style-name="T152"> en el que se proponen dichos criterios, e informando que analizadas las distintas unidades de obras a ejecutar sería conveniente tramitar la ejecución del contrato mediante </text:span></text:span><text:span text:style-name="Fuente_20_de_20_párrafo_20_predeter."><text:span text:style-name="T151">procedimiento abierto.</text:span></text:span></text:p>
      <text:p text:style-name="P205"><text:span text:style-name="Fuente_20_de_20_párrafo_20_predeter."><text:span text:style-name="T157"/></text:span></text:p>
      <text:p text:style-name="P215"><text:span text:style-name="T158">&gt;</text:span><text:span text:style-name="Fuente_20_de_20_párrafo_20_predeter."><text:span text:style-name="T158">VISTO</text:span></text:span><text:span text:style-name="T159"> el informe a efectos de justificar adecuadamente la elección del procedimiento y la de los criterios de adjudicación que se tendrán en consideración para adjudicar el contrato, emitido por el Área de Contratación de este Ayuntamiento de fecha </text:span><text:span text:style-name="Fuente_20_de_20_párrafo_20_predeter."><text:span text:style-name="T160">4 de </text:span></text:span><text:span text:style-name="Fuente_20_de_20_párrafo_20_predeter."><text:span text:style-name="T161">de febrero de 2026</text:span></text:span><text:span text:style-name="Fuente_20_de_20_párrafo_20_predeter."><text:span text:style-name="T160">.</text:span></text:span><text:span text:style-name="T162"><text:tab/></text:span></text:p>
      <text:p text:style-name="P203"><text:span text:style-name="Fuente_20_de_20_párrafo_20_predeter."><text:span text:style-name="T163">&gt;</text:span></text:span><text:span text:style-name="Fuente_20_de_20_párrafo_20_predeter."><text:span text:style-name="T164">VISTO </text:span></text:span><text:span text:style-name="Fuente_20_de_20_párrafo_20_predeter."><text:span text:style-name="T165">el informe FAVORABLE emitido por </text:span></text:span><text:span text:style-name="Fuente_20_de_20_párrafo_20_predeter."><text:span text:style-name="T166">el </text:span></text:span><text:span text:style-name="Fuente_20_de_20_párrafo_20_predeter."><text:span text:style-name="T165">Secretario General de este Ayuntamiento de fecha 4 de </text:span></text:span><text:span text:style-name="Fuente_20_de_20_párrafo_20_predeter."><text:span text:style-name="T166">de febrero de 2026</text:span></text:span><text:span text:style-name="Fuente_20_de_20_párrafo_20_predeter."><text:span text:style-name="T165">.</text:span></text:span></text:p>
      <text:p text:style-name="P216"><text:span text:style-name="Fuente_20_de_20_párrafo_20_predeter."><text:span text:style-name="T167"/></text:span></text:p>
      <text:p text:style-name="P217"><text:span text:style-name="Fuente_20_de_20_párrafo_20_predeter."><text:span text:style-name="T168">&gt;VISTO el informe-propuesta </text:span></text:span><text:span text:style-name="Fuente_20_de_20_párrafo_20_predeter."><text:span text:style-name="T169">emitido por </text:span></text:span><text:span text:style-name="Fuente_20_de_20_párrafo_20_predeter."><text:span text:style-name="T170">l</text:span></text:span><text:span text:style-name="Fuente_20_de_20_párrafo_20_predeter."><text:span text:style-name="T171">a</text:span></text:span><text:span text:style-name="Fuente_20_de_20_párrafo_20_predeter."><text:span text:style-name="T170"> </text:span></text:span><text:span text:style-name="Fuente_20_de_20_párrafo_20_predeter."><text:span text:style-name="T171">J</text:span></text:span><text:span text:style-name="Fuente_20_de_20_párrafo_20_predeter."><text:span text:style-name="T172">efa del Servicio de Contratación</text:span></text:span><text:span text:style-name="Fuente_20_de_20_párrafo_20_predeter."><text:span text:style-name="T170"> de fecha </text:span></text:span><text:span text:style-name="Fuente_20_de_20_párrafo_20_predeter."><text:span text:style-name="T173">4 de </text:span></text:span><text:span text:style-name="Fuente_20_de_20_párrafo_20_predeter."><text:span text:style-name="T174">de febrero de 2026</text:span></text:span><text:span text:style-name="Fuente_20_de_20_párrafo_20_predeter."><text:span text:style-name="T175">, que consta en el expediente, en los mismos términos que el presente.</text:span></text:span></text:p>
      <text:p text:style-name="P218"><text:span text:style-name="Fuente_20_de_20_párrafo_20_predeter."><text:span text:style-name="T176">&gt;VISTO </text:span></text:span><text:span text:style-name="Fuente_20_de_20_párrafo_20_predeter."><text:span text:style-name="T177">Informe </text:span></text:span><text:span text:style-name="Fuente_20_de_20_párrafo_20_predeter."><text:span text:style-name="T178">de fiscalización</text:span></text:span><text:span text:style-name="Fuente_20_de_20_párrafo_20_predeter."><text:span text:style-name="T177"> favorable <text:s/>de la Intervención municipal, de fecha </text:span></text:span><text:span text:style-name="Fuente_20_de_20_párrafo_20_predeter."><text:span text:style-name="T179">0</text:span></text:span><text:span text:style-name="Fuente_20_de_20_párrafo_20_predeter."><text:span text:style-name="T178">5</text:span></text:span><text:span text:style-name="Fuente_20_de_20_párrafo_20_predeter."><text:span text:style-name="T179"> de </text:span></text:span><text:span text:style-name="Fuente_20_de_20_párrafo_20_predeter."><text:span text:style-name="T180">febrero</text:span></text:span><text:span text:style-name="Fuente_20_de_20_párrafo_20_predeter."><text:span text:style-name="T179"> de 2026</text:span></text:span><text:span text:style-name="Fuente_20_de_20_párrafo_20_predeter."><text:span text:style-name="T177">.</text:span></text:span></text:p>
      <text:p text:style-name="P218"><text:span text:style-name="Fuente_20_de_20_párrafo_20_predeter."><text:span text:style-name="T181"/></text:span></text:p>
      <text:p text:style-name="P219"><text:span text:style-name="Fuente_20_de_20_párrafo_20_predeter."><text:span text:style-name="T182"><text:tab/> <text:s/></text:span></text:span><text:span text:style-name="Fuente_20_de_20_párrafo_20_predeter."><text:span text:style-name="T183">&gt;</text:span></text:span><text:span text:style-name="Fuente_20_de_20_párrafo_20_predeter."><text:span text:style-name="T184">VISTO</text:span></text:span><text:span text:style-name="Fuente_20_de_20_párrafo_20_predeter."><text:span text:style-name="T183"> </text:span></text:span><text:span text:style-name="Fuente_20_de_20_párrafo_20_predeter."><text:span text:style-name="T185">que </text:span></text:span><text:span text:style-name="Fuente_20_de_20_párrafo_20_predeter."><text:span text:style-name="T186"><text:s/>la Junta de Gobierno Local, </text:span></text:span><text:span text:style-name="Fuente_20_de_20_párrafo_20_predeter."><text:span text:style-name="T187">en sesión celebrada en fecha </text:span></text:span><text:span text:style-name="Fuente_20_de_20_párrafo_20_predeter."><text:span text:style-name="T188">06 de febrero</text:span></text:span><text:span text:style-name="Fuente_20_de_20_párrafo_20_predeter."><text:span text:style-name="T187"> de 2026, acuerda</text:span></text:span><text:span text:style-name="Fuente_20_de_20_párrafo_20_predeter."><text:span text:style-name="T186">:</text:span></text:span></text:p>
      <text:p text:style-name="P220"/>
      <text:p text:style-name="P221"><text:span text:style-name="T189">“PRIMERO.- </text:span><text:span text:style-name="T190">Aprobar el Pliego de Cláusulas Administrativas Particulares, tramitado mediante </text:span><text:span text:style-name="T191">procedimiento abierto y tramitación ordinaria</text:span><text:span text:style-name="T192">,</text:span><text:span text:style-name="T193"> </text:span><text:span text:style-name="T190">que ha de regir la adjudicación del contrato administrativo de ejecución de la obra </text:span><text:span text:style-name="T127">denominada</text:span><text:span text:style-name="Fuente_20_de_20_párrafo_20_predeter."><text:span text:style-name="T194"> </text:span></text:span><text:span text:style-name="Fuente_20_de_20_párrafo_20_predeter."><text:span text:style-name="T195">«INSTALACIÓN FOTOVOLTAICA PARA AUTOCONSUMO CON COMPENSACIÓN DE EXCEDENTES EN CENTRO CULTURAL EL MOCÁN»</text:span></text:span><text:span text:style-name="Fuente_20_de_20_párrafo_20_predeter."><text:span text:style-name="T196">,</text:span></text:span><text:span text:style-name="Fuente_20_de_20_párrafo_20_predeter."><text:span text:style-name="T197"> expte.: 25076/2025</text:span></text:span><text:span text:style-name="Fuente_20_de_20_párrafo_20_predeter."><text:span text:style-name="T198">,</text:span></text:span><text:span text:style-name="Fuente_20_de_20_párrafo_20_predeter."><text:span text:style-name="T197"> </text:span></text:span><text:span text:style-name="T193">estableciéndose los</text:span><text:span text:style-name="T121"> criterios de adjudicación</text:span><text:span text:style-name="T190"> detallados en el Informe técnico que consta en el expediente, </text:span><text:span text:style-name="T127">aprobado </text:span><text:span text:style-name="T121">mediante A</text:span><text:span text:style-name="T122">cuerdo de Junta de Gobierno Local de fecha</text:span><text:span text:style-name="Fuente_20_de_20_párrafo_20_predeter."><text:span text:style-name="T146"> </text:span></text:span><text:span text:style-name="Fuente_20_de_20_párrafo_20_predeter."><text:span text:style-name="T199">28 de enero de 2026</text:span></text:span><text:span text:style-name="T122">, </text:span><text:span text:style-name="Fuente_20_de_20_párrafo_20_predeter."><text:span text:style-name="T113">sin división en lotes.</text:span></text:span></text:p>
      <text:p text:style-name="P222"><text:span text:style-name="Fuente_20_de_20_párrafo_20_predeter."><text:span text:style-name="T157"/></text:span></text:p>
      <text:p text:style-name="P223"><text:span text:style-name="T200">SEGUNDO</text:span><text:span text:style-name="T201">.-</text:span><text:span text:style-name="T202"> Aprobar el expediente de contratación, </text:span><text:span text:style-name="Fuente_20_de_20_párrafo_20_predeter."><text:span text:style-name="T203"><text:s/>con un presupuesto base de licitación de la obra, incluido el IGIC que deberá soportar la Administración, <text:s/>que asciende a la cantidad de </text:span></text:span><text:span text:style-name="Fuente_20_de_20_párrafo_20_predeter.4"><text:span text:style-name="T204">98.618,07</text:span></text:span><text:span text:style-name="Fuente_20_de_20_párrafo_20_predeter."><text:span text:style-name="T205"> </text:span></text:span><text:span text:style-name="Fuente_20_de_20_párrafo_20_predeter."><text:span text:style-name="T206">euros</text:span></text:span><text:span text:style-name="Fuente_20_de_20_párrafo_20_predeter."><text:span text:style-name="T207">;</text:span></text:span><text:span text:style-name="Fuente_20_de_20_párrafo_20_predeter."><text:span text:style-name="T208"> aprobar el gasto, financiándose </text:span></text:span><text:span text:style-name="Fuente_20_de_20_párrafo_20_predeter."><text:span text:style-name="T149">con cargo a la aplicación presupuestaria número 2026- -920-61900, <text:s/></text:span></text:span><text:soft-page-break/><text:span text:style-name="Fuente_20_de_20_párrafo_20_predeter."><text:span text:style-name="T149">denominada «ADMON GENERAL; inversiones de reposicion destino uso ge», para la anualidad 2026, por importe de 98.618,07 euros de fecha 3 de febrero de 2026, referencia de documento: 2026.2.0001706.000.</text:span></text:span></text:p>
      <text:p text:style-name="P223"><text:span text:style-name="Fuente_20_de_20_párrafo_20_predeter."><text:span text:style-name="T126"/></text:span></text:p>
      <text:p text:style-name="P224"><text:span text:style-name="Fuente_20_de_20_párrafo_20_predeter."><text:span text:style-name="T208"><text:tab/></text:span></text:span><text:span text:style-name="Fuente_20_de_20_párrafo_20_predeter."><text:span text:style-name="T209">A</text:span></text:span><text:span text:style-name="Fuente_20_de_20_párrafo_20_predeter."><text:span text:style-name="T210">ctuación </text:span></text:span><text:span text:style-name="Fuente_20_de_20_párrafo_20_predeter."><text:span text:style-name="T211">está </text:span></text:span><text:span text:style-name="Fuente_20_de_20_párrafo_20_predeter."><text:span text:style-name="T212">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225"><text:span text:style-name="Fuente_20_de_20_párrafo_20_predeter."><text:span text:style-name="T213"/></text:span></text:p>
      <text:p text:style-name="P223"><text:span text:style-name="Fuente_20_de_20_párrafo_20_predeter."><text:span text:style-name="T214">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15">«INSTALACIÓN FOTOVOLTAICA PARA AUTOCONSUMO CON COMPENSACIÓN DE EXCEDENTES EN CENTRO CULTURAL EL MOCÁN»</text:span></text:span><text:span text:style-name="Fuente_20_de_20_párrafo_20_predeter."><text:span text:style-name="T196">,</text:span></text:span><text:span text:style-name="Fuente_20_de_20_párrafo_20_predeter."><text:span text:style-name="T197"> expte.: 25076/2025</text:span></text:span><text:span text:style-name="Fuente_20_de_20_párrafo_20_predeter."><text:span text:style-name="T216">.</text:span></text:span></text:p>
      <text:p text:style-name="P223"><text:span text:style-name="Fuente_20_de_20_párrafo_20_predeter."><text:span text:style-name="T126"/></text:span></text:p>
      <text:p text:style-name="P222"><text:span text:style-name="T217">TERCERO</text:span><text:span text:style-name="T218">.-</text:span><text:span text:style-name="T219"> Anunciar la licitación </text:span><text:span text:style-name="T220">en el </text:span><text:span text:style-name="Fuente_20_de_20_párrafo_20_predeter."><text:span text:style-name="T220">Perfil del Contratante del Ilustre Ayuntamiento de Mogán, alojado en la Plataforma de Contratación del Sector Público, </text:span></text:span><text:span text:style-name="Fuente_20_de_20_párrafo_20_predeter."><text:span text:style-name="T221">con el contenido contemplado en el anexo III de la Ley</text:span></text:span><text:span text:style-name="Fuente_20_de_20_párrafo_20_predeter."><text:span text:style-name="T220"> 9/2017 de 8 de noviembre, de Contratos del Sector Público</text:span></text:span><text:span text:style-name="Fuente_20_de_20_párrafo_20_predeter."><text:span text:style-name="T221">, </text:span></text:span><text:span text:style-name="T222">en particular el pliego de cláusulas administrativas particulares y </text:span><text:span text:style-name="T223">proyectos de las obras.</text:span></text:p>
      <text:p text:style-name="P226"/>
      <text:p text:style-name="P227"><text:span text:style-name="Fuente_20_de_20_párrafo_20_predeter."><text:span text:style-name="T224"><text:tab/>En cumplimiento de la Disposición adicional decimoquinta de la LCSP, </text:span></text:span><text:span text:style-name="Fuente_20_de_20_párrafo_20_predeter."><text:span text:style-name="T225">l</text:span></text:span><text:span text:style-name="Fuente_20_de_20_párrafo_20_predeter."><text:span text:style-name="T226">a presente licitación tiene exclusivamente, carácter electrónico</text:span></text:span><text:span text:style-name="Fuente_20_de_20_párrafo_20_predeter."><text:span text:style-name="T227">, por lo que las personas licitadoras deberán preparar y presentar sus ofertas, obligatoriamente, de forma telemática, a través de los servicios de licitación electrónica de la Plataforma de Contratación del Sector Público.</text:span></text:span></text:p>
      <text:p text:style-name="P227"><text:span text:style-name="Fuente_20_de_20_párrafo_20_predeter."><text:span text:style-name="T126"/></text:span></text:p>
      <text:p text:style-name="P228"><text:span text:style-name="T228">CUARTO</text:span><text:span text:style-name="T229">.-</text:span><text:span text:style-name="T230"> Facultar a la Alcaldía-Presidencia para la suscripción de los contratos administrativos y/o públicos.</text:span></text:p>
      <text:p text:style-name="P229"><text:span text:style-name="Fuente_20_de_20_párrafo_20_predeter."><text:span text:style-name="T231">QUINTO</text:span></text:span><text:span text:style-name="Fuente_20_de_20_párrafo_20_predeter."><text:span text:style-name="T232">.- </text:span></text:span><text:span text:style-name="Fuente_20_de_20_párrafo_20_predeter."><text:span text:style-name="T233">Notificar el acuerdo adoptado a</text:span></text:span><text:span text:style-name="Fuente_20_de_20_párrafo_20_predeter."><text:span text:style-name="T234"> Dña. María Cecilia Santana Díaz, Coordinadora de Área de Medio Ambiente, Servicios Públicos, Obras Públicas y Embellecimiento</text:span></text:span><text:span text:style-name="Fuente_20_de_20_párrafo_20_predeter."><text:span text:style-name="T233"> y a las Unidades Administrativas de Obras Públicas, Subvenciones y de Intervención de este Ilustre Ayuntamiento”</text:span></text:span></text:p>
      <text:p text:style-name="P230"/>
      <text:p text:style-name="P231"><text:span text:style-name="Fuente_20_de_20_párrafo_20_predeter."><text:span text:style-name="T235"/></text:span></text:p>
      <text:p text:style-name="P232"><text:span text:style-name="Fuente_20_de_20_párrafo_20_predeter."><text:span text:style-name="T236">&gt; VISTO</text:span></text:span><text:span text:style-name="Fuente_20_de_20_párrafo_20_predeter."><text:span text:style-name="T237"> que con fecha </text:span></text:span><text:span text:style-name="Fuente_20_de_20_párrafo_20_predeter."><text:span text:style-name="T238">0</text:span></text:span><text:span text:style-name="Fuente_20_de_20_párrafo_20_predeter."><text:span text:style-name="T239">8</text:span></text:span><text:span text:style-name="Fuente_20_de_20_párrafo_20_predeter."><text:span text:style-name="T238"> de febrero de 2026</text:span></text:span><text:span text:style-name="Fuente_20_de_20_párrafo_20_predeter."><text:span text:style-name="T237"> se publica Anuncio de Licitación en la Plataforma de Contratación del Sector Público, concediéndose un plazo de presentación de ofertas hasta el día </text:span></text:span><text:span text:style-name="Fuente_20_de_20_párrafo_20_predeter."><text:span text:style-name="T239">09 de marzo</text:span></text:span><text:span text:style-name="Fuente_20_de_20_párrafo_20_predeter."><text:span text:style-name="T238"> de 2026.</text:span></text:span></text:p>
      <text:p text:style-name="P232"><text:span text:style-name="Fuente_20_de_20_párrafo_20_predeter."><text:span text:style-name="T238"/></text:span></text:p>
      <text:p text:style-name="P233"><text:span text:style-name="Fuente_20_de_20_párrafo_20_predeter."><text:span text:style-name="T240"/></text:span></text:p>
      <text:p text:style-name="P232"><text:span text:style-name="Fuente_20_de_20_párrafo_20_predeter."><text:span text:style-name="T241">&gt; VISTO </text:span></text:span><text:span text:style-name="Fuente_20_de_20_párrafo_20_predeter.2"><text:span text:style-name="T241">que se ha recibido, en fecha </text:span></text:span><text:span text:style-name="Fuente_20_de_20_párrafo_20_predeter.2"><text:span text:style-name="T242">11</text:span></text:span><text:span text:style-name="Fuente_20_de_20_párrafo_20_predeter.2"><text:span text:style-name="T243"> de </text:span></text:span><text:span text:style-name="Fuente_20_de_20_párrafo_20_predeter.2"><text:span text:style-name="T242">marzo</text:span></text:span><text:span text:style-name="Fuente_20_de_20_párrafo_20_predeter.2"><text:span text:style-name="T243"> de 2026</text:span></text:span><text:span text:style-name="Fuente_20_de_20_párrafo_20_predeter.2"><text:span text:style-name="T241"> el <text:s/>Informe de Riesgos de Conflictos de Interés que obra incorporado al expediente.</text:span></text:span></text:p>
      <text:p text:style-name="P232"><text:span text:style-name="Fuente_20_de_20_párrafo_20_predeter.2"><text:span text:style-name="T241"/></text:span></text:p>
      <text:p text:style-name="P234"><text:span text:style-name="Fuente_20_de_20_párrafo_20_predeter."><text:span text:style-name="T244">&gt; VISTO que en fecha </text:span></text:span><text:span text:style-name="Fuente_20_de_20_párrafo_20_predeter."><text:span text:style-name="T245">11 de marzo</text:span></text:span><text:span text:style-name="Fuente_20_de_20_párrafo_20_predeter."><text:span text:style-name="T246"> de 2026 </text:span></text:span><text:span text:style-name="Fuente_20_de_20_párrafo_20_predeter."><text:span text:style-name="T244">se reúne la Mesa de Contratación, </text:span></text:span><text:span text:style-name="Fuente_20_de_20_párrafo_20_predeter."><text:span text:style-name="T247">en acto no público, para proceder a la apertura y calificación de la documentación administrativa (archivo electrónico nº 1) con CSV</text:span></text:span><text:span text:style-name="Fuente_20_de_20_párrafo_20_predeter."><text:span text:style-name="T244"> </text:span></text:span><text:a xlink:type="simple" xlink:href="https://oat.mogan.es:8448/ventanilla/web/validacionFirmas.do?opcion=1&amp;modo=3&amp;csv=k006754aa919080b37607ea10b040c0eV" text:style-name="Internet_20_link" text:visited-style-name="Visited_20_Internet_20_Link"><text:span text:style-name="Fuente_20_de_20_párrafo_20_predeter."><text:span text:style-name="T248">k006754aa919080b37607ea10b040c0eV</text:span></text:span></text:a><text:span text:style-name="Fuente_20_de_20_párrafo_20_predeter."><text:span text:style-name="T249"> </text:span></text:span></text:p>
      <text:p text:style-name="P234"><text:span text:style-name="Fuente_20_de_20_párrafo_20_predeter."><text:span text:style-name="T250"/></text:span></text:p>
      <text:p text:style-name="P234"><text:span text:style-name="Fuente_20_de_20_párrafo_20_predeter."><text:span text:style-name="T251">&gt; VISTO que en fecha </text:span></text:span><text:span text:style-name="Fuente_20_de_20_párrafo_20_predeter."><text:span text:style-name="T245">1</text:span></text:span><text:span text:style-name="Fuente_20_de_20_párrafo_20_predeter."><text:span text:style-name="T252">6</text:span></text:span><text:span text:style-name="Fuente_20_de_20_párrafo_20_predeter."><text:span text:style-name="T245"> de marzo</text:span></text:span><text:span text:style-name="Fuente_20_de_20_párrafo_20_predeter."><text:span text:style-name="T246"> de 2026 </text:span></text:span><text:span text:style-name="Fuente_20_de_20_párrafo_20_predeter."><text:span text:style-name="T251">se reúne la Mesa de Contratación, </text:span></text:span><text:span text:style-name="Fuente_20_de_20_párrafo_20_predeter."><text:span text:style-name="T253">en acto no público, para proceder a la apertura y calificación de la documentación administrativa (archivo electrónico nº 1) con CSV</text:span></text:span><text:a xlink:type="simple" xlink:href="https://oat.mogan.es:8448/ventanilla/web/validacionFirmas.do?opcion=1&amp;modo=3&amp;csv=2006754aa90c08133ae07ea0a2040d1dN" text:style-name="Internet_20_link" text:visited-style-name="Visited_20_Internet_20_Link"><text:span text:style-name="Fuente_20_de_20_párrafo_20_predeter."><text:span text:style-name="T254">2006754aa90c08133ae07ea0a2040d1dN</text:span></text:span></text:a><text:span text:style-name="Fuente_20_de_20_párrafo_20_predeter."><text:span text:style-name="T255"> </text:span></text:span></text:p>
      <text:p text:style-name="P234"><text:span text:style-name="Fuente_20_de_20_párrafo_20_predeter."><text:span text:style-name="T251"/></text:span></text:p>
      <text:p text:style-name="P234"><text:span text:style-name="Fuente_20_de_20_párrafo_20_predeter."><text:span text:style-name="T251">&gt; VISTO que en fecha </text:span></text:span><text:span text:style-name="Fuente_20_de_20_párrafo_20_predeter."><text:span text:style-name="T256">15 de abril</text:span></text:span><text:span text:style-name="Fuente_20_de_20_párrafo_20_predeter."><text:span text:style-name="T246"> de 2026 </text:span></text:span><text:span text:style-name="Fuente_20_de_20_párrafo_20_predeter."><text:span text:style-name="T251">se reúne la Mesa de Contratación, </text:span></text:span><text:span text:style-name="Fuente_20_de_20_párrafo_20_predeter."><text:span text:style-name="T253">en acto no público, para proceder a la apertura y calificación de la documentación administrativa, </text:span></text:span><text:span text:style-name="Fuente_20_de_20_párrafo_20_predeter."><text:span text:style-name="T257">a efectos de subsanación,</text:span></text:span><text:span text:style-name="Fuente_20_de_20_párrafo_20_predeter."><text:span text:style-name="T253"> (archivo electrónico nº 1) con CSV</text:span></text:span><text:span text:style-name="Fuente_20_de_20_párrafo_20_predeter."><text:span text:style-name="T251"> </text:span></text:span><text:a xlink:type="simple" xlink:href="https://oat.mogan.es:8448/ventanilla/web/validacionFirmas.do?opcion=1&amp;modo=3&amp;csv=g006754aa914130ef6207ea1db050c2fL" text:style-name="Internet_20_link" text:visited-style-name="Visited_20_Internet_20_Link"><text:span text:style-name="Fuente_20_de_20_párrafo_20_predeter."><text:span text:style-name="T258">g006754aa914130ef6207ea1db050c2fL</text:span></text:span></text:a><text:span text:style-name="Fuente_20_de_20_párrafo_20_predeter."><text:span text:style-name="T259"> </text:span></text:span></text:p>
      <text:p text:style-name="P234"><text:span text:style-name="Fuente_20_de_20_párrafo_20_predeter."><text:span text:style-name="T250"/></text:span></text:p>
      <text:p text:style-name="P234"><text:span text:style-name="Fuente_20_de_20_párrafo_20_predeter."><text:span text:style-name="T250"/></text:span></text:p>
      <text:p text:style-name="P234"><text:span text:style-name="Fuente_20_de_20_párrafo_20_predeter."><text:span text:style-name="T244">&gt; VISTO que en fecha </text:span></text:span><text:span text:style-name="Fuente_20_de_20_párrafo_20_predeter."><text:span text:style-name="T256">15 de abril</text:span></text:span><text:span text:style-name="Fuente_20_de_20_párrafo_20_predeter."><text:span text:style-name="T260"> de 2026 </text:span></text:span><text:span text:style-name="Fuente_20_de_20_párrafo_20_predeter."><text:span text:style-name="T244">se reúne la Mesa de Contratación, </text:span></text:span><text:span text:style-name="Fuente_20_de_20_párrafo_20_predeter."><text:span text:style-name="T247"><text:s/>en acto público, <text:s/>para proceder a la apertura de la proposición, relativa al archivo electrónico nº 2</text:span></text:span><text:span text:style-name="Fuente_20_de_20_párrafo_20_predeter."><text:span text:style-name="T244"> </text:span></text:span><text:soft-page-break/><text:span text:style-name="Fuente_20_de_20_párrafo_20_predeter."><text:span text:style-name="T244">(CSV</text:span></text:span><text:a xlink:type="simple" xlink:href="https://oat.mogan.es:8448/ventanilla/web/validacionFirmas.do?opcion=1&amp;modo=3&amp;csv=v006754aa9101308fe907ea21c050d1aD" text:style-name="Internet_20_link" text:visited-style-name="Visited_20_Internet_20_Link"><text:span text:style-name="Fuente_20_de_20_párrafo_20_predeter."><text:span text:style-name="T259">v006754aa9101308fe907ea21c050d1aD</text:span></text:span></text:a><text:span text:style-name="T261"> </text:span><text:span text:style-name="Fuente_20_de_20_párrafo_20_predeter."><text:span text:style-name="T244"><text:s/></text:span></text:span><text:span text:style-name="Fuente_20_de_20_párrafo_20_predeter."><text:span text:style-name="T251"><text:s/></text:span></text:span><text:span text:style-name="Fuente_20_de_20_párrafo_20_predeter."><text:span text:style-name="T244">)</text:span></text:span></text:p>
      <text:p text:style-name="P234"><text:span text:style-name="Fuente_20_de_20_párrafo_20_predeter."><text:span text:style-name="T262"/></text:span></text:p>
      <text:p text:style-name="P234"><text:span text:style-name="Fuente_20_de_20_párrafo_20_predeter."><text:span text:style-name="T262"/></text:span></text:p>
      <text:p text:style-name="P234"><text:span text:style-name="Fuente_20_de_20_párrafo_20_predeter."><text:span text:style-name="T244"/></text:span></text:p>
      <text:p text:style-name="P234"><text:span text:style-name="Fuente_20_de_20_párrafo_20_predeter."><text:span text:style-name="T244">&gt; </text:span></text:span><text:span text:style-name="Fuente_20_de_20_párrafo_20_predeter."><text:span text:style-name="T263">VISTO que en fecha </text:span></text:span><text:span text:style-name="Fuente_20_de_20_párrafo_20_predeter."><text:span text:style-name="T264">22 de abril </text:span></text:span><text:span text:style-name="Fuente_20_de_20_párrafo_20_predeter."><text:span text:style-name="T265">de 2026</text:span></text:span><text:span text:style-name="Fuente_20_de_20_párrafo_20_predeter."><text:span text:style-name="T263"> se reúne la Mesa de Contratación, </text:span></text:span><text:span text:style-name="Fuente_20_de_20_párrafo_20_predeter."><text:span text:style-name="T244"><text:s/></text:span></text:span><text:span text:style-name="Fuente_20_de_20_párrafo_20_predeter."><text:span text:style-name="T263">en acto no público, <text:s/>para proceder a la valoración de</text:span></text:span><text:span text:style-name="Fuente_20_de_20_párrafo_20_predeter."><text:span text:style-name="T264">l informe Técnico, considerándose una oferta en presunta baja a efectos de requerir su justificación</text:span></text:span><text:span text:style-name="Fuente_20_de_20_párrafo_20_predeter."><text:span text:style-name="T263"> (CSV </text:span></text:span><text:a xlink:type="simple" xlink:href="https://oat.mogan.es:8448/ventanilla/web/validacionFirmas.do?opcion=1&amp;modo=3&amp;csv=Y006754aa907130c0cb07ea32b050b190" text:style-name="Internet_20_link" text:visited-style-name="Visited_20_Internet_20_Link"><text:span text:style-name="Fuente_20_de_20_párrafo_20_predeter."><text:span text:style-name="T258">Y006754aa907130c0cb07ea32b050b190</text:span></text:span></text:a><text:span text:style-name="Fuente_20_de_20_párrafo_20_predeter."><text:span text:style-name="T266"> </text:span></text:span><text:span text:style-name="Fuente_20_de_20_párrafo_20_predeter."><text:span text:style-name="T265"><text:s/></text:span></text:span><text:span text:style-name="Fuente_20_de_20_párrafo_20_predeter."><text:span text:style-name="T263">)</text:span></text:span></text:p>
      <text:p text:style-name="P234"><text:span text:style-name="Fuente_20_de_20_párrafo_20_predeter."><text:span text:style-name="T263"/></text:span></text:p>
      <text:p text:style-name="P234"><text:span text:style-name="Fuente_20_de_20_párrafo_20_predeter."><text:span text:style-name="T263"/></text:span></text:p>
      <text:p text:style-name="P234"><text:span text:style-name="Fuente_20_de_20_párrafo_20_predeter."><text:span text:style-name="T244">&gt; </text:span></text:span><text:span text:style-name="Fuente_20_de_20_párrafo_20_predeter."><text:span text:style-name="T263">VISTO que en fecha </text:span></text:span><text:span text:style-name="Fuente_20_de_20_párrafo_20_predeter."><text:span text:style-name="T264">26 de mayo</text:span></text:span><text:span text:style-name="Fuente_20_de_20_párrafo_20_predeter."><text:span text:style-name="T265"> de 2026</text:span></text:span><text:span text:style-name="Fuente_20_de_20_párrafo_20_predeter."><text:span text:style-name="T263"> se reúne la Mesa de Contratación, </text:span></text:span><text:span text:style-name="Fuente_20_de_20_párrafo_20_predeter."><text:span text:style-name="T244"><text:s/></text:span></text:span><text:span text:style-name="Fuente_20_de_20_párrafo_20_predeter."><text:span text:style-name="T263">en acto no público, <text:s/>para proceder a la valoración de las ofertas presentadas y considerar al licitador propuesto como adjudicatario (CSV </text:span></text:span><text:a xlink:type="simple" xlink:href="https://oat.mogan.es:8448/ventanilla/web/validacionFirmas.do?opcion=1&amp;modo=3&amp;csv=0006754aa9151a0b6de07ea0e9050b19Z" text:style-name="Internet_20_link" text:visited-style-name="Visited_20_Internet_20_Link"><text:span text:style-name="Fuente_20_de_20_párrafo_20_predeter."><text:span text:style-name="T258">0006754aa9151a0b6de07ea0e9050b19Z</text:span></text:span></text:a><text:span text:style-name="Fuente_20_de_20_párrafo_20_predeter."><text:span text:style-name="T266"> </text:span></text:span><text:span text:style-name="Fuente_20_de_20_párrafo_20_predeter."><text:span text:style-name="T265"><text:s/></text:span></text:span><text:span text:style-name="Fuente_20_de_20_párrafo_20_predeter."><text:span text:style-name="T263">)</text:span></text:span></text:p>
      <text:p text:style-name="P235"><text:span text:style-name="Fuente_20_de_20_párrafo_20_predeter."><text:span text:style-name="T267"/></text:span></text:p>
      <text:p text:style-name="P235"><text:span text:style-name="Fuente_20_de_20_párrafo_20_predeter."><text:span text:style-name="T267"/></text:span></text:p>
      <text:p text:style-name="P236"><text:span text:style-name="Fuente_20_de_20_párrafo_20_predeter."><text:span text:style-name="T268"/></text:span></text:p>
      <text:p text:style-name="P237"><text:span text:style-name="T269">&gt;</text:span><text:span text:style-name="Fuente_20_de_20_párrafo_20_predeter."><text:span text:style-name="T270">CONSIDERANDO </text:span></text:span><text:span text:style-name="Fuente_20_de_20_párrafo_20_predeter."><text:span text:style-name="T271">que la adopción de este acuerdo es competencia de la Junta de Gobierno Local en virtud de las delegaciones efectuadas por la Alcaldesa de este Ayuntamiento, mediante Decreto nº 3347/2023, de 19 de junio de 2023.</text:span></text:span></text:p>
      <text:p text:style-name="P238"><text:span text:style-name="Fuente_20_de_20_párrafo_20_predeter."><text:span text:style-name="T268">Por todo ello PROPONGO <text:s text:c="2"/>a la Junta de Gobierno Local:</text:span></text:span></text:p>
      <text:p text:style-name="P239"><text:span text:style-name="Fuente_20_de_20_párrafo_20_predeter."><text:span text:style-name="T268"/></text:span></text:p>
      <text:p text:style-name="P240"/>
      <text:p text:style-name="P241"><text:span text:style-name="T229">PRIMERO.- </text:span><text:span text:style-name="T272">Declarar válido el acto de licitación.</text:span></text:p>
      <text:p text:style-name="P242"><text:span text:style-name="Fuente_20_de_20_párrafo_20_predeter."><text:span text:style-name="T273"/></text:span></text:p>
      <text:p text:style-name="P242"><text:span text:style-name="Fuente_20_de_20_párrafo_20_predeter."><text:span text:style-name="T273">SEGUNDO.-</text:span></text:span><text:span text:style-name="Fuente_20_de_20_párrafo_20_predeter."><text:span text:style-name="T274"> Aceptar los acuerdos adoptados en las Mesas de Contratación celebradas en relación con la meritada licitación.</text:span></text:span></text:p>
      <text:p text:style-name="P243"><text:span text:style-name="Fuente_20_de_20_párrafo_20_predeter."><text:span text:style-name="T244"/></text:span></text:p>
      <text:p text:style-name="P243"><text:span text:style-name="Fuente_20_de_20_párrafo_20_predeter."><text:span text:style-name="T244">TERCERO.-</text:span></text:span><text:span text:style-name="Fuente_20_de_20_párrafo_20_predeter.2"><text:span text:style-name="T275"> </text:span></text:span><text:span text:style-name="Fuente_20_de_20_párrafo_20_predeter.2"><text:span text:style-name="T276">Excluir al licitador </text:span></text:span><text:span text:style-name="Fuente_20_de_20_párrafo_20_predeter.2"><text:span text:style-name="T277">TEICAN MEDIOAMBIENTAL S.L. NIF: B39478052, </text:span></text:span><text:span text:style-name="Fuente_20_de_20_párrafo_20_predeter.2"><text:span text:style-name="T278">al no presentar oferta en el archivo electrónico n.º 2, de conformidad con lo establecido en la cláusula 16.1.2 del Pliego de Cláusulas Administrativas Particulares.</text:span></text:span></text:p>
      <text:p text:style-name="P244"><text:span text:style-name="Fuente_20_de_20_párrafo_20_predeter.2"><text:span text:style-name="T275"/></text:span></text:p>
      <text:p text:style-name="P243"><text:span text:style-name="Fuente_20_de_20_párrafo_20_predeter."><text:span text:style-name="T279">CUARTO.- </text:span></text:span><text:span text:style-name="Fuente_20_de_20_párrafo_20_predeter.2"><text:span text:style-name="T280">Considerar <text:s/>que el licitador </text:span></text:span><text:span text:style-name="Fuente_20_de_20_párrafo_20_predeter.2"><text:span text:style-name="T281">ECOMOVE CANARIAS S.L. - CIF: B76285972</text:span></text:span><text:span text:style-name="Fuente_20_de_20_párrafo_20_predeter.2"><text:span text:style-name="T282">, </text:span></text:span><text:span text:style-name="Fuente_20_de_20_párrafo_20_predeter."><text:span text:style-name="T280">ha justificado la oferta presentada, por lo que no debe considerarse oferta anormalmente baja.</text:span></text:span><text:span text:style-name="Fuente_20_de_20_párrafo_20_predeter.2"><text:span text:style-name="T275"> </text:span></text:span></text:p>
      <text:p text:style-name="P245"><text:span text:style-name="Fuente_20_de_20_párrafo_20_predeter.2"><text:span text:style-name="T275"/></text:span></text:p>
      <text:p text:style-name="P245"><text:span text:style-name="Fuente_20_de_20_párrafo_20_predeter.2"><text:span text:style-name="T283">QUINTO.-</text:span></text:span><text:span text:style-name="Fuente_20_de_20_párrafo_20_predeter."><text:span text:style-name="T284"> </text:span></text:span><text:span text:style-name="Fuente_20_de_20_párrafo_20_predeter."><text:span text:style-name="T285">Considerar propuesto </text:span></text:span><text:span text:style-name="Fuente_20_de_20_párrafo_20_predeter."><text:span text:style-name="T286">c</text:span></text:span><text:span text:style-name="Fuente_20_de_20_párrafo_20_predeter."><text:span text:style-name="T287">omo adjudicatario d</text:span></text:span><text:span text:style-name="Fuente_20_de_20_párrafo_20_predeter."><text:span text:style-name="T288">e </text:span></text:span><text:span text:style-name="Fuente_20_de_20_párrafo_20_predeter.2"><text:span text:style-name="T289">la ejecución de la obra </text:span></text:span><text:span text:style-name="Fuente_20_de_20_párrafo_20_predeter."><text:span text:style-name="T290">«INSTALACIÓN FOTOVOLTAICA PARA AUTOCONSUMO CON COMPENSACIÓN DE EXCEDENTES EN CENTRO CULTURAL EL MOCÁN</text:span></text:span><text:span text:style-name="Fuente_20_de_20_párrafo_20_predeter."><text:span text:style-name="T291">»</text:span></text:span><text:span text:style-name="Fuente_20_de_20_párrafo_20_predeter."><text:span text:style-name="T290"> CON CARGO AL MECANISMO DE RECUPERACI</text:span></text:span><text:span text:style-name="Fuente_20_de_20_párrafo_20_predeter."><text:span text:style-name="T292">Ó</text:span></text:span><text:span text:style-name="Fuente_20_de_20_párrafo_20_predeter."><text:span text:style-name="T290">N Y RESILIENCIA (MRR), PLAN DE SOSTENIBILIDAD TURÍSTICA EN DESTINO «MOGÁN: MONTAÑA, MAR Y CIELO»,</text:span></text:span><text:span text:style-name="Fuente_20_de_20_párrafo_20_predeter."><text:span text:style-name="T293"> </text:span></text:span><text:span text:style-name="Fuente_20_de_20_párrafo_20_predeter."><text:span text:style-name="T290">MEDIANTE PROCEDIMIENTO ABIERTO <text:s/></text:span></text:span><text:span text:style-name="Texto_20_en_20_negrita"><text:span text:style-name="T294">Y TRAMITACIÓN <text:s/>ORDINARIA</text:span></text:span><text:span text:style-name="Texto_20_en_20_negrita"><text:span text:style-name="T295">, </text:span></text:span><text:span text:style-name="Texto_20_en_20_negrita"><text:span text:style-name="T296"><text:s/></text:span></text:span><text:span text:style-name="Texto_20_en_20_negrita"><text:span text:style-name="T297">EXP: </text:span></text:span><text:span text:style-name="Texto_20_en_20_negrita"><text:span text:style-name="T298">250</text:span></text:span><text:span text:style-name="Texto_20_en_20_negrita"><text:span text:style-name="T299">76</text:span></text:span><text:span text:style-name="Texto_20_en_20_negrita"><text:span text:style-name="T297">/2</text:span></text:span><text:span text:style-name="Texto_20_en_20_negrita"><text:span text:style-name="T298">5</text:span></text:span><text:span text:style-name="Texto_20_en_20_negrita"><text:span text:style-name="T300">,</text:span></text:span><text:span text:style-name="Texto_20_en_20_negrita"><text:span text:style-name="T301"> </text:span></text:span><text:span text:style-name="Fuente_20_de_20_párrafo_20_predeter."><text:span text:style-name="T302">a la entidad </text:span></text:span><text:span text:style-name="Fuente_20_de_20_párrafo_20_predeter."><text:span text:style-name="T303">ECOMOVE CANARIAS S.L. - CIF: B76285972</text:span></text:span><text:span text:style-name="Fuente_20_de_20_párrafo_20_predeter.2"><text:span text:style-name="T304">, </text:span></text:span><text:span text:style-name="Fuente_20_de_20_párrafo_20_predeter.2"><text:span text:style-name="T305">por un importe sin IGIC de 60.789,60</text:span></text:span><text:span text:style-name="Fuente_20_de_20_párrafo_20_predeter."><text:span text:style-name="T306"> </text:span></text:span><text:span text:style-name="Fuente_20_de_20_párrafo_20_predeter."><text:span text:style-name="T307">euros,</text:span></text:span><text:span text:style-name="Fuente_20_de_20_párrafo_20_predeter.2"><text:span text:style-name="T305"> correspondiendo un IGIC 7% </text:span></text:span><text:span text:style-name="Fuente_20_de_20_párrafo_20_predeter.2"><text:span text:style-name="T308">de 4.255,27</text:span></text:span><text:span text:style-name="Fuente_20_de_20_párrafo_20_predeter."><text:span text:style-name="T305"> </text:span></text:span><text:span text:style-name="Fuente_20_de_20_párrafo_20_predeter."><text:span text:style-name="T308">euros</text:span></text:span><text:span text:style-name="Fuente_20_de_20_párrafo_20_predeter.2"><text:span text:style-name="T305"> y </text:span></text:span><text:span text:style-name="Fuente_20_de_20_párrafo_20_predeter.2"><text:span text:style-name="T308">ascendiendo a </text:span></text:span><text:span text:style-name="Fuente_20_de_20_párrafo_20_predeter.2"><text:span text:style-name="T305">un importe total de 65.044,87</text:span></text:span><text:span text:style-name="Fuente_20_de_20_párrafo_20_predeter."><text:span text:style-name="T305"> </text:span></text:span><text:span text:style-name="Fuente_20_de_20_párrafo_20_predeter."><text:span text:style-name="T308">euros</text:span></text:span><text:span text:style-name="Fuente_20_de_20_párrafo_20_predeter.4"><text:span text:style-name="T309">,</text:span></text:span><text:span text:style-name="Fuente_20_de_20_párrafo_20_predeter.4"><text:span text:style-name="T310"> </text:span></text:span><text:span text:style-name="Fuente_20_de_20_párrafo_20_predeter.4"><text:span text:style-name="T311">y por el resto de la oferta presentada relativa al </text:span></text:span><text:span text:style-name="Fuente_20_de_20_párrafo_20_predeter."><text:span text:style-name="T312">Criterio</text:span></text:span><text:span text:style-name="Fuente_20_de_20_párrafo_20_predeter.4"><text:span text:style-name="T313"> de adjudicación</text:span></text:span><text:span text:style-name="Fuente_20_de_20_párrafo_20_predeter."><text:span text:style-name="T312"> nº2:</text:span></text:span><text:span text:style-name="Fuente_20_de_20_párrafo_20_predeter.4"><text:span text:style-name="T311">Visita a la zona de actuación; Si, gira visita, así como el </text:span></text:span><text:span text:style-name="Fuente_20_de_20_párrafo_20_predeter.4"><text:span text:style-name="T313">Criterio de adjudicación nº </text:span></text:span><text:span text:style-name="Fuente_20_de_20_párrafo_20_predeter.4"><text:span text:style-name="T314">3</text:span></text:span><text:span text:style-name="Fuente_20_de_20_párrafo_20_predeter.4"><text:span text:style-name="T313">: Incremento de plazo de garantía: 2 años; </text:span></text:span><text:span text:style-name="Fuente_20_de_20_párrafo_20_predeter.2"><text:span text:style-name="T315">siendo el plazo máximo de ejecución de la obra</text:span></text:span><text:span text:style-name="Fuente_20_de_20_párrafo_20_predeter.2"><text:span text:style-name="T316"> </text:span></text:span><text:span text:style-name="Fuente_20_de_20_párrafo_20_predeter."><text:span text:style-name="T317">de</text:span></text:span><text:span text:style-name="Fuente_20_de_20_párrafo_20_predeter."><text:span text:style-name="T318"> <text:s/></text:span></text:span><text:span text:style-name="Fuente_20_de_20_párrafo_20_predeter."><text:span text:style-name="T319">DOS</text:span></text:span><text:span text:style-name="Fuente_20_de_20_párrafo_20_predeter."><text:span text:style-name="T318"> (</text:span></text:span><text:span text:style-name="Fuente_20_de_20_párrafo_20_predeter."><text:span text:style-name="T319">2</text:span></text:span><text:span text:style-name="Fuente_20_de_20_párrafo_20_predeter."><text:span text:style-name="T318">) MESE</text:span></text:span><text:span text:style-name="Fuente_20_de_20_párrafo_20_predeter."><text:span text:style-name="T320">S,</text:span></text:span><text:span text:style-name="Fuente_20_de_20_párrafo_20_predeter."><text:span text:style-name="T317"> empezándose a contar el plazo de ejecución de las obras desde el día siguiente al de la firma del acta,</text:span></text:span><text:span text:style-name="Fuente_20_de_20_párrafo_20_predeter."><text:span text:style-name="T321"> atendiendo en todo caso al pliego de cláusulas administrativas particulares y al proyecto de la obra,</text:span></text:span><text:span text:style-name="Fuente_20_de_20_párrafo_20_predeter."><text:span text:style-name="T322"> </text:span></text:span><text:span text:style-name="Fuente_20_de_20_párrafo_20_predeter."><text:span text:style-name="T321">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323">:</text:span></text:span></text:p>
      <text:p text:style-name="P246"><text:span text:style-name="Fuente_20_de_20_párrafo_20_predeter."><text:span text:style-name="T324"/></text:span></text:p>
      <text:p text:style-name="P247"/>
      <text:p text:style-name="P248"><text:span text:style-name="Fuente_20_de_20_párrafo_20_predeter."><text:span text:style-name="T325">-Orden decreciente ofertas presentadas, admitidas y que no han sido declaradas anormales o desproporcionadas:</text:span></text:span></text:p>
      <text:p text:style-name="P248"><text:span text:style-name="Fuente_20_de_20_párrafo_20_predeter.2"><text:span text:style-name="T326"/></text:span></text:p>
      <text:p text:style-name="P249"><text:span text:style-name="Fuente_20_de_20_párrafo_20_predeter.2"><text:span text:style-name="T326"/></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ext:soft-page-break/>
        <table:table-row>
          <table:table-cell table:style-name="Tabla18.A1" table:number-rows-spanned="2" table:number-columns-spanned="2" office:value-type="string">
            <text:p text:style-name="P250">Empresas</text:p>
          </table:table-cell>
          <table:covered-table-cell/>
          <table:table-cell table:style-name="Tabla18.A1" table:number-columns-spanned="3" office:value-type="string">
            <text:p text:style-name="P250">Criterios</text:p>
          </table:table-cell>
          <table:covered-table-cell/>
          <table:covered-table-cell/>
          <table:table-cell table:style-name="Tabla18.F1" table:number-rows-spanned="2" office:value-type="string">
            <text:p text:style-name="P250">Puntos final</text:p>
          </table:table-cell>
        </table:table-row>
        <table:table-row>
          <table:covered-table-cell table:style-name="Tabla18.A1"/>
          <table:covered-table-cell/>
          <table:table-cell table:style-name="Tabla18.C2" office:value-type="string">
            <text:p text:style-name="P250">Oferta</text:p>
          </table:table-cell>
          <table:table-cell table:style-name="Tabla18.C2" office:value-type="string">
            <text:p text:style-name="P250">Visita</text:p>
          </table:table-cell>
          <table:table-cell table:style-name="Tabla18.C2" office:value-type="string">
            <text:p text:style-name="P250">Plazo Garantía</text:p>
          </table:table-cell>
          <table:covered-table-cell table:style-name="Tabla18.F1"/>
        </table:table-row>
        <table:table-row table:style-name="Tabla18.3">
          <table:table-cell table:style-name="Tabla18.A3" office:value-type="float" office:value="1">
            <text:p text:style-name="P250">1</text:p>
          </table:table-cell>
          <table:table-cell table:style-name="Tabla18.B3" office:value-type="string">
            <text:p text:style-name="P251">ECOMOVE CANARIAS, <text:span text:style-name="T327">S.L.</text:span></text:p>
          </table:table-cell>
          <table:table-cell table:style-name="Tabla18.C3" office:value-type="float" office:value="70">
            <text:p text:style-name="P252">70,00</text:p>
          </table:table-cell>
          <table:table-cell table:style-name="Tabla18.C3" office:value-type="float" office:value="20">
            <text:p text:style-name="P253">20,00</text:p>
          </table:table-cell>
          <table:table-cell table:style-name="Tabla18.C3" office:value-type="float" office:value="10">
            <text:p text:style-name="P252">10,00</text:p>
          </table:table-cell>
          <table:table-cell table:style-name="Tabla18.F3" table:formula="ooow:&lt;C3&gt;+&lt;D3&gt;+&lt;E3&gt;" office:value-type="float" office:value="100">
            <text:p text:style-name="P254">100,00</text:p>
          </table:table-cell>
        </table:table-row>
        <table:table-row table:style-name="Tabla18.3">
          <table:table-cell table:style-name="Tabla18.A4" office:value-type="float" office:value="2">
            <text:p text:style-name="P250">2</text:p>
          </table:table-cell>
          <table:table-cell table:style-name="Tabla18.B4" office:value-type="string">
            <text:p text:style-name="P255"><text:span text:style-name="T328">AERONAVAL </text:span><text:span text:style-name="T329">CONSTRUCCIONES E INSTALACIONES</text:span>, S.A.</text:p>
          </table:table-cell>
          <table:table-cell table:style-name="Tabla18.C4" office:value-type="float" office:value="49.91">
            <text:p text:style-name="P252">49,91</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4&gt;+&lt;D4&gt;+&lt;E4&gt;" office:value-type="float" office:value="79.91">
            <text:p text:style-name="P254">79,91</text:p>
          </table:table-cell>
        </table:table-row>
        <table:table-row table:style-name="Tabla18.3">
          <table:table-cell table:style-name="Tabla18.A4" office:value-type="float" office:value="3">
            <text:p text:style-name="P250">3</text:p>
          </table:table-cell>
          <table:table-cell table:style-name="Tabla18.B5" office:value-type="string">
            <text:p text:style-name="P251"><text:span text:style-name="T328">MA</text:span><text:span text:style-name="T329">INCA</text:span><text:span text:style-name="T328"> CANARIAS</text:span>, S.<text:span text:style-name="T328">L</text:span>.</text:p>
          </table:table-cell>
          <table:table-cell table:style-name="Tabla18.C4" office:value-type="float" office:value="49.76">
            <text:p text:style-name="P252">49,76</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5&gt;+&lt;D5&gt;+&lt;E5&gt;" office:value-type="float" office:value="79.76">
            <text:p text:style-name="P254">79,76</text:p>
          </table:table-cell>
        </table:table-row>
        <table:table-row table:style-name="Tabla18.3">
          <table:table-cell table:style-name="Tabla18.A4" office:value-type="float" office:value="4">
            <text:p text:style-name="P250">4</text:p>
          </table:table-cell>
          <table:table-cell table:style-name="Tabla18.B6" office:value-type="string">
            <text:p text:style-name="P256">COMPAÑÍA DE EFICIENCIA Y SERVICIOS INTEGRALES, S.L.</text:p>
          </table:table-cell>
          <table:table-cell table:style-name="Tabla18.C4" office:value-type="float" office:value="49.38">
            <text:p text:style-name="P252">49,38</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6&gt;+&lt;D6&gt;+&lt;E6&gt;" office:value-type="float" office:value="79.38">
            <text:p text:style-name="P254">79,38</text:p>
          </table:table-cell>
        </table:table-row>
        <table:table-row table:style-name="Tabla18.3">
          <table:table-cell table:style-name="Tabla18.A4" office:value-type="float" office:value="5">
            <text:p text:style-name="P250">5</text:p>
          </table:table-cell>
          <table:table-cell table:style-name="Tabla18.B7" office:value-type="string">
            <text:p text:style-name="P251">ENERTEC ESTUDIO, S.L.</text:p>
          </table:table-cell>
          <table:table-cell table:style-name="Tabla18.C4" office:value-type="float" office:value="48.14">
            <text:p text:style-name="P252">48,14</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7&gt;+&lt;D7&gt;+&lt;E7&gt;" office:value-type="float" office:value="78.14">
            <text:p text:style-name="P254">78,14</text:p>
          </table:table-cell>
        </table:table-row>
        <table:table-row table:style-name="Tabla18.3">
          <table:table-cell table:style-name="Tabla18.A4" office:value-type="float" office:value="6">
            <text:p text:style-name="P250">6</text:p>
          </table:table-cell>
          <table:table-cell table:style-name="Tabla18.B8" office:value-type="string">
            <text:p text:style-name="P251">IMESAPI, S.A.</text:p>
          </table:table-cell>
          <table:table-cell table:style-name="Tabla18.C4" office:value-type="float" office:value="46.68">
            <text:p text:style-name="P252">46,68</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8&gt;+&lt;D8&gt;+&lt;E8&gt;" office:value-type="float" office:value="76.68">
            <text:p text:style-name="P254">76,68</text:p>
          </table:table-cell>
        </table:table-row>
        <table:table-row table:style-name="Tabla18.3">
          <table:table-cell table:style-name="Tabla18.A4" office:value-type="float" office:value="7">
            <text:p text:style-name="P250">7</text:p>
          </table:table-cell>
          <table:table-cell table:style-name="Tabla18.B9" office:value-type="string">
            <text:p text:style-name="P257">DOBON’S TECHNOLOGY, S.L.</text:p>
          </table:table-cell>
          <table:table-cell table:style-name="Tabla18.C4" office:value-type="float" office:value="38.18">
            <text:p text:style-name="P252">38,18</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9&gt;+&lt;D9&gt;+&lt;E9&gt;" office:value-type="float" office:value="68.18">
            <text:p text:style-name="P254">68,18</text:p>
          </table:table-cell>
        </table:table-row>
        <table:table-row table:style-name="Tabla18.3">
          <table:table-cell table:style-name="Tabla18.A4" office:value-type="float" office:value="8">
            <text:p text:style-name="P250">8</text:p>
          </table:table-cell>
          <table:table-cell table:style-name="Tabla18.B10" office:value-type="string">
            <text:p text:style-name="P251"><text:span text:style-name="T329">ANACTI N</text:span><text:span text:style-name="T330">A</text:span><text:span text:style-name="T329">VES INDUSTRIALES, S.L.</text:span> </text:p>
          </table:table-cell>
          <table:table-cell table:style-name="Tabla18.C4" office:value-type="float" office:value="22.68">
            <text:p text:style-name="P252">22,68</text:p>
          </table:table-cell>
          <table:table-cell table:style-name="Tabla18.C4" office:value-type="float" office:value="20">
            <text:p text:style-name="P253">20,00</text:p>
          </table:table-cell>
          <table:table-cell table:style-name="Tabla18.C4" office:value-type="float" office:value="10">
            <text:p text:style-name="P252">10,00</text:p>
          </table:table-cell>
          <table:table-cell table:style-name="Tabla18.F4" table:formula="ooow:&lt;C10&gt;+&lt;D10&gt;+&lt;E10&gt;" office:value-type="float" office:value="52.68">
            <text:p text:style-name="P254">52,68</text:p>
          </table:table-cell>
        </table:table-row>
      </table:table>
      <text:p text:style-name="P258"><text:span text:style-name="Fuente_20_de_20_párrafo_20_predeter.2"><text:span text:style-name="T326"/></text:span></text:p>
      <text:p text:style-name="P258"><text:span text:style-name="Fuente_20_de_20_párrafo_20_predeter.2"><text:span text:style-name="T326"/></text:span></text:p>
      <text:p text:style-name="P258"><text:span text:style-name="Fuente_20_de_20_párrafo_20_predeter.2"><text:span text:style-name="T326"/></text:span></text:p>
      <text:p text:style-name="P246"><text:span text:style-name="Fuente_20_de_20_párrafo_20_predeter."><text:span text:style-name="T331">*</text:span></text:span><text:span text:style-name="Fuente_20_de_20_párrafo_20_predeter."><text:span text:style-name="T332">A</text:span></text:span><text:span text:style-name="Fuente_20_de_20_párrafo_20_predeter."><text:span text:style-name="T333">ctuación </text:span></text:span><text:span text:style-name="Fuente_20_de_20_párrafo_20_predeter."><text:span text:style-name="T334">financiada dentro de la convocatoria de los Planes de Sostenibilidad Turística en Destinos, correspondientes a la inversión 1 submedida 2 del componente 14 del Plan de Recuperación, Transformación y Resiliencia, financiado por la Unión Europea – Next Generation EU.</text:span></text:span></text:p>
      <text:p text:style-name="P259"/>
      <text:p text:style-name="P260"><text:span text:style-name="Fuente_20_de_20_párrafo_20_predeter."><text:span text:style-name="T335">PSTD: PLAN DE SOSTENIBILIDAD TURÍSTICA EN DESTINO DE MOGÁN “MAR, MONTAÑA Y CIELO”</text:span></text:span></text:p>
      <text:p text:style-name="P260"><text:span text:style-name="Fuente_20_de_20_párrafo_20_predeter."><text:span text:style-name="T336">La actuación aquí prevista se encuentra enmarcada dentro del EJE 2. MEJORA DE LA EFICIENCIA ENERGÉTICA del PSTD de Mogán.</text:span></text:span></text:p>
      <text:p text:style-name="P225"><text:span text:style-name="Fuente_20_de_20_párrafo_20_predeter."><text:span text:style-name="T213"/></text:span></text:p>
      <text:p text:style-name="P246"><text:span text:style-name="Fuente_20_de_20_párrafo_20_predeter."><text:span text:style-name="T337">Existe el crédito presupuestario preciso para atender a las obligaciones económicas que se deriven de la contratación, con cargo a la aplicación presupuestaria número 2026- -920-61900, <text:s/>denominada «ADMON GENERAL; inversiones de reposicion destino uso ge», para la anualidad 202</text:span></text:span><text:span text:style-name="Fuente_20_de_20_párrafo_20_predeter."><text:span text:style-name="T338">6</text:span></text:span><text:span text:style-name="Fuente_20_de_20_párrafo_20_predeter."><text:span text:style-name="T337">, por importe de 98.618,07 euros de fecha </text:span></text:span><text:span text:style-name="Fuente_20_de_20_párrafo_20_predeter."><text:span text:style-name="T339">3</text:span></text:span><text:span text:style-name="Fuente_20_de_20_párrafo_20_predeter."><text:span text:style-name="T340"> </text:span></text:span><text:span text:style-name="Fuente_20_de_20_párrafo_20_predeter."><text:span text:style-name="T339">de </text:span></text:span><text:span text:style-name="Fuente_20_de_20_párrafo_20_predeter."><text:span text:style-name="T338">febrero</text:span></text:span><text:span text:style-name="Fuente_20_de_20_párrafo_20_predeter."><text:span text:style-name="T339"> de 202</text:span></text:span><text:span text:style-name="Fuente_20_de_20_párrafo_20_predeter."><text:span text:style-name="T338">6, referencia de documento: 2026.2.0001706.000</text:span></text:span><text:span text:style-name="Fuente_20_de_20_párrafo_20_predeter."><text:span text:style-name="T337">.</text:span></text:span></text:p>
      <text:p text:style-name="P261"><text:span text:style-name="Fuente_20_de_20_párrafo_20_predeter.2"><text:span text:style-name="T341"/></text:span></text:p>
      <text:p text:style-name="P244"><text:span text:style-name="Fuente_20_de_20_párrafo_20_predeter.2"><text:span text:style-name="T342"/></text:span></text:p>
      <text:p text:style-name="P244"><text:span text:style-name="Fuente_20_de_20_párrafo_20_predeter."><text:span text:style-name="T343"/></text:span></text:p>
      <text:p text:style-name="P262"/>
      <text:p text:style-name="P246"><text:span text:style-name="Fuente_20_de_20_párrafo_20_predeter.2"><text:span text:style-name="T344">SEX</text:span></text:span><text:span text:style-name="Fuente_20_de_20_párrafo_20_predeter.2"><text:span text:style-name="T345">TO.</text:span></text:span><text:span text:style-name="Fuente_20_de_20_párrafo_20_predeter."><text:span text:style-name="T346">- Requerir a </text:span></text:span><text:span text:style-name="Fuente_20_de_20_párrafo_20_predeter."><text:span text:style-name="T347">la entidad p</text:span></text:span><text:span text:style-name="Fuente_20_de_20_párrafo_20_predeter."><text:span text:style-name="T346">ropuesta como adjudicataria del contrato, para que dentro del plazo de diez</text:span></text:span><text:span text:style-name="Fuente_20_de_20_párrafo_20_predeter."><text:span text:style-name="T348"> (10) días hábiles</text:span></text:span><text:span text:style-name="Fuente_20_de_20_párrafo_20_predeter."><text:span text:style-name="T346">, a contar desde el siguiente a aquél en que se haya publicado el requerimiento, presente la documentación que se indica en la cláusula 20 del Pliego de Cláusulas Administrativas Particulares que rige la meritada licitación. </text:span></text:span></text:p>
      <text:p text:style-name="P246"><text:span text:style-name="Fuente_20_de_20_párrafo_20_predeter."><text:span text:style-name="T349"><text:s text:c="9"/></text:span></text:span><text:span text:style-name="Fuente_20_de_20_párrafo_20_predeter."><text:span text:style-name="T350">Respecto a la garantía definitiva, </text:span></text:span><text:span text:style-name="Fuente_20_de_20_párrafo_20_predeter."><text:span text:style-name="T349">correspondiente a un importe del 5% del precio final ofertado, excluido el I.G.I.C.,</text:span></text:span><text:span text:style-name="Fuente_20_de_20_párrafo_20_predeter."><text:span text:style-name="T351"> debe depositar una garantía definitiva por <text:s/>importe de </text:span></text:span><text:span text:style-name="Fuente_20_de_20_párrafo_20_predeter."><text:span text:style-name="T352"><text:s/></text:span></text:span><text:span text:style-name="Fuente_20_de_20_párrafo_20_predeter."><text:span text:style-name="T353">3.039,48 </text:span></text:span><text:span text:style-name="Fuente_20_de_20_párrafo_20_predeter."><text:span text:style-name="T354">euros.</text:span></text:span><text:span text:style-name="Fuente_20_de_20_párrafo_20_predeter."><text:span text:style-name="T34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63"><text:span text:style-name="Fuente_20_de_20_párrafo_20_predeter."><text:span text:style-name="T355"><text:tab/>Si así lo solicita el propuesto como adjudicatario, l</text:span></text:span><text:span text:style-name="Fuente_20_de_20_párrafo_20_predeter."><text:span text:style-name="T356">a garantía definitiva podrá constituirse mediante la retención de parte del precio </text:span></text:span><text:span text:style-name="Fuente_20_de_20_párrafo_20_predeter."><text:span text:style-name="T355">en la primera factura a abonar.</text:span></text:span></text:p>
      <text:p text:style-name="P264"/>
      <text:p text:style-name="P261"><text:span text:style-name="T357">SÉPTIMO.-</text:span><text:span text:style-name="Fuente_20_de_20_párrafo_20_predeter."><text:span text:style-name="T358"> </text:span></text:span><text:span text:style-name="Fuente_20_de_20_párrafo_20_predeter."><text:span text:style-name="T359">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text:span></text:span><text:soft-page-break/><text:span text:style-name="Fuente_20_de_20_párrafo_20_predeter."><text:span text:style-name="T359">Díaz, Coordinadora de Área de Medio Ambiente, Servicios Públicos, Obras Públicas y Embellecimiento, a la </text:span></text:span><text:span text:style-name="Fuente_20_de_20_párrafo_20_predeter."><text:span text:style-name="T360">Unidades Administrativas de Obras Públicas y Subvenciones, </text:span></text:span><text:span text:style-name="Fuente_20_de_20_párrafo_20_predeter."><text:span text:style-name="T361">a Presidencia,</text:span></text:span><text:span text:style-name="Fuente_20_de_20_párrafo_20_predeter."><text:span text:style-name="T360"> <text:s/>así como </text:span></text:span><text:span text:style-name="Fuente_20_de_20_párrafo_20_predeter."><text:span text:style-name="T362">a la Tesorería e Intervención de este Ayuntamiento, a los efectos oportunos.”</text:span></text:span></text:p>
      <text:p text:style-name="P261"><text:span text:style-name="Fuente_20_de_20_párrafo_20_predeter."><text:span text:style-name="T362"/></text:span></text:p>
      <text:p text:style-name="P261"><text:span text:style-name="Fuente_20_de_20_párrafo_20_predeter."><text:span text:style-name="T362"><text:tab/></text:span></text:span><text:span text:style-name="Fuente_20_de_20_párrafo_20_predeter."><text:span text:style-name="T363">Considerando que la adopción de este acuerdo es competencia de esta Junta de Gobierno Local, en virtud de las delegaciones efectuadas por la Alcaldesa de este Ayuntamiento, mediante Decreto número 3347/2023, de 19 de junio.</text:span></text:span></text:p>
      <text:p text:style-name="P200"><text:tab/>La Junta de Gobierno Local, acuerda aprobar la propuesta emitida en los términos que se recogen precedentemente.</text:p>
      <text:p text:style-name="P199"/>
      <text:p text:style-name="P170"><text:line-break/></text:p>
      <text:p text:style-name="P265"><text:tab/>Y no habiendo más asuntos que tratar, por la Presidencia se levanta la sesión, siendo las doce horas, diez minutos del día al comienzo indicado, de todo lo cual, yo como Secretaria General Accidental doy fe.</text:p>
      <text:p text:style-name="P266">EL PRESIDENTE, <text:tab/><text:tab/><text:tab/><text:tab/><text:tab/>LA SECRETARIA GENERAL ACCIDENTAL,</text:p>
      <text:p text:style-name="P267"><text:span text:style-name="T364">Diligencia para hacer constar que el acta de la Junta de Gobierno Local de fech</text:span><text:span text:style-name="T365">a</text:span><text:span text:style-name="T364"> </text:span><text:span text:style-name="T366">26</text:span><text:span text:style-name="T367"> </text:span><text:span text:style-name="T368">de </text:span><text:span text:style-name="T369">mayo</text:span><text:span text:style-name="T370"> </text:span><text:span text:style-name="T368">de 202</text:span><text:span text:style-name="T371">6</text:span><text:span text:style-name="T368">, en sesión </text:span><text:span text:style-name="T372">o</text:span><text:span text:style-name="T368">rdinaria, </text:span><text:span text:style-name="T364">ha sido aprobada por dicho órgano en la sesión celebrada el día</text:span><text:span text:style-name="T368"> </text:span><text:span text:style-name="T373">2</text:span><text:span text:style-name="T374"> d</text:span><text:span text:style-name="T368">e </text:span><text:span text:style-name="T366">junio</text:span><text:span text:style-name="T375"> </text:span><text:span text:style-name="T368">de </text:span><text:span text:style-name="T376">2</text:span><text:span text:style-name="T368">02</text:span><text:span text:style-name="T377">6.</text:span></text:p>
      <text:p text:style-name="P268"><text:tab/>Y para que conste, firmo la presente en Mogán, a fecha indicada en la firma electrónica.<text:tab/></text:p>
      <text:p text:style-name="P268"/>
      <text:p text:style-name="P268"><text:tab/><text:tab/><text:tab/> <text:s text:c="10"/>El Secretario General Accidental,</text:p>
      <text:p text:style-name="P269"><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Courier New" svg:font-family="'Courier New'" style:font-family-generic="modern"/>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style>
    <style:style style:name="List20Level1" style:family="text">
      <style:text-properties style:font-name="Courier New" fo:font-family="'Courier New'" style:font-family-generic="modern"/>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style>
    <style:style style:name="List20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style>
    <style:style style:name="List21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style>
    <style:style style:name="List22Level8" style:family="text">
      <style:text-properties style:font-name="Wingdings" fo:font-family="Wingdings" style:font-pitch="variable" style:font-charset="x-symbol"/>
    </style:style>
    <style:style style:name="List23Level0" style:family="text">
      <style:text-properties style:font-name="Symbol" fo:font-family="Symbol" style:font-family-generic="roman" style:font-pitch="variable" style:font-charset="x-symbol"/>
    </style:style>
    <style:style style:name="List23Level1" style:family="text">
      <style:text-properties style:font-name="Courier New" fo:font-family="'Courier New'" style:font-family-generic="modern"/>
    </style:style>
    <style:style style:name="List23Level2" style:family="text">
      <style:text-properties style:font-name="Wingdings" fo:font-family="Wingdings" style:font-pitch="variable" style:font-charset="x-symbol"/>
    </style:style>
    <style:style style:name="List23Level3" style:family="text">
      <style:text-properties style:font-name="Symbol" fo:font-family="Symbol" style:font-family-generic="roman" style:font-pitch="variable" style:font-charset="x-symbol"/>
    </style:style>
    <style:style style:name="List23Level4" style:family="text">
      <style:text-properties style:font-name="Courier New" fo:font-family="'Courier New'" style:font-family-generic="modern"/>
    </style:style>
    <style:style style:name="List23Level5" style:family="text">
      <style:text-properties style:font-name="Wingdings" fo:font-family="Wingdings" style:font-pitch="variable" style:font-charset="x-symbol"/>
    </style:style>
    <style:style style:name="List23Level6" style:family="text">
      <style:text-properties style:font-name="Symbol" fo:font-family="Symbol" style:font-family-generic="roman" style:font-pitch="variable" style:font-charset="x-symbol"/>
    </style:style>
    <style:style style:name="List23Level7" style:family="text">
      <style:text-properties style:font-name="Courier New" fo:font-family="'Courier New'" style:font-family-generic="modern"/>
    </style:style>
    <style:style style:name="List23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Fuente_20_de_20_párrafo_20_predeter.4" style:display-name="Fuente de párrafo predeter.4" style:family="text"/>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EUR</number:currency-symbol>
    </number:currency-style>
    <number:currency-style style:name="N118">
      <number:text>-</number:text>
      <number:number number:decimal-places="2" number:min-decimal-places="2" number:min-integer-digits="1" number:grouping="true"/>
      <number:text> </number:text>
      <number:currency-symbol>EUR</number:currency-symbol>
      <style:map style:condition="value()&gt;=0" style:apply-style-name="N118P0"/>
    </number:currency-style>
    <number:currency-style style:name="N120P0" style:volatile="true">
      <number:number number:decimal-places="3" number:min-decimal-places="3"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0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percentage-style style:name="N123">
      <number:number number:decimal-places="2" number:min-decimal-places="2" number:min-integer-digits="1"/>
      <number:text> %</number:text>
    </number:percentage-style>
    <number:number-style style:name="N124">
      <number:number number:decimal-places="6" number:min-decimal-places="6" number:min-integer-digits="1"/>
    </number:number-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4" number:min-decimal-places="4" number:min-integer-digits="1" number:grouping="true"/>
      <number:text> € </number:text>
    </number:number-style>
    <number:number-style style:name="N143P1" style:volatile="true">
      <number:text>-</number:text>
      <number:fill-character> </number:fill-character>
      <number:number number:decimal-places="4" number:min-decimal-places="4"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4" number:min-decimal-places="4" number:min-integer-digits="1"/>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8" number:min-decimal-places="8" number:min-integer-digits="1"/>
    </number:number-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4" number:min-decimal-places="4" number:min-integer-digits="0" number:grouping="true"/>
    </number:number-style>
    <number:number-style style:name="N165P0" style:volatile="true">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71"><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70</text:page-number></text:span><text:span text:style-name="MT1"><text:s/>de </text:span><text:span text:style-name="MT1"><text:page-count>72</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7-13T10:59:51.602561900</dc:date>
    <meta:print-date>2012-03-01T08:12:00</meta:print-date>
    <meta:editing-cycles>143</meta:editing-cycles>
    <meta:editing-duration>PT7H58M44S</meta:editing-duration>
    <meta:document-statistic meta:table-count="18" meta:image-count="1" meta:object-count="0" meta:page-count="72" meta:paragraph-count="1224" meta:word-count="31924" meta:character-count="204724" meta:non-whitespace-character-count="173829"/>
    <meta:user-defined meta:name="Información 1"/>
    <meta:user-defined meta:name="Información 2"/>
    <meta:user-defined meta:name="Información 3"/>
    <meta:user-defined meta:name="Información 4"/>
  </office:meta>
</office:document-meta>
</file>