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5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0.432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0.8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0.351cm"/>
    </style:style>
    <style:style style:name="co9" style:family="table-column">
      <style:table-column-properties fo:break-before="auto" style:column-width="1.674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1.75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LABORALES_5f_FIJOS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/>
    </style:style>
    <style:style style:name="ce10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Excel_20_Built-in_20_Comma_20__5b_0_5d_" style:data-style-name="N115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14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14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14"/>
    <style:style style:name="ce3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uro" style:data-style-name="N12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Currency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Currency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Excel_20_Built-in_20_Currency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20_Built-in_20_Currency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Currency" style:data-style-name="N11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08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08">
      <style:table-cell-properties fo:background-color="transparent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ES_FIJOS" table:style-name="ta1" table:print-ranges="LABORALES_FIJOS.A1:LABORALES_FIJOS.G15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0"/>
        <table:table-column table:style-name="co4" table:default-cell-style-name="ce26"/>
        <table:table-column table:style-name="co5" table:default-cell-style-name="ce35"/>
        <table:table-column table:style-name="co6" table:default-cell-style-name="ce26"/>
        <table:table-column table:style-name="co7" table:default-cell-style-name="ce35"/>
        <table:table-column table:style-name="co8" table:visibility="collapse" table:default-cell-style-name="Default"/>
        <table:table-column table:style-name="co9" table:visibility="collapse" table:default-cell-style-name="ce42"/>
        <table:table-column table:style-name="co9" table:visibility="collapse" table:default-cell-style-name="Default"/>
        <table:table-column table:style-name="co10" table:default-cell-style-name="ce48"/>
        <table:table-column table:style-name="co11" table:number-columns-repeated="230" table:default-cell-style-name="Default"/>
        <table:table-column table:style-name="co12" table:number-columns-repeated="767" table:default-cell-style-name="Default"/>
        <table:table-column table:style-name="co4" table:number-columns-repeated="2" table:default-cell-style-name="Default"/>
        <table:table-column table:style-name="co11" table:number-columns-repeated="14" table:default-cell-style-name="Default"/>
        <table:table-row table:style-name="ro1">
          <table:table-cell table:style-name="ce1" office:value-type="string">
            <text:p>PUESTO DE TRABAJO</text:p>
          </table:table-cell>
          <table:table-cell table:style-name="ce10" office:value-type="string">
            <text:p>TITULAR</text:p>
          </table:table-cell>
          <table:table-cell table:style-name="ce17" office:value-type="string">
            <text:p>G</text:p>
          </table:table-cell>
          <table:table-cell table:style-name="ce21" office:value-type="string">
            <text:p>Complemento</text:p>
          </table:table-cell>
          <table:table-cell table:style-name="ce27" office:value-type="string">
            <text:p>Ocupante</text:p>
          </table:table-cell>
          <table:table-cell table:style-name="ce36" office:value-type="string">
            <text:p>Vinculación</text:p>
          </table:table-cell>
          <table:table-cell table:style-name="ce21" office:value-type="string">
            <text:p>Adscripción</text:p>
          </table:table-cell>
          <table:table-cell table:style-name="ce40"/>
          <table:table-cell table:style-name="ce41"/>
          <table:table-cell table:style-name="ce45"/>
          <table:table-cell table:style-name="ce47"/>
          <table:table-cell table:style-name="ce45" table:number-columns-repeated="1013"/>
        </table:table-row>
        <table:table-row table:style-name="ro2">
          <table:table-cell table:style-name="ce2"/>
          <table:table-cell table:style-name="ce11" office:value-type="string">
            <text:p>ADMINISTRACIÓN GENERAL</text:p>
          </table:table-cell>
          <table:table-cell table:style-name="ce18"/>
          <table:table-cell table:style-name="ce22" office:value-type="string">
            <text:p>Destino</text:p>
          </table:table-cell>
          <table:table-cell table:style-name="ce28"/>
          <table:table-cell table:style-name="ce21"/>
          <table:table-cell table:style-name="ce22"/>
          <table:table-cell table:style-name="ce41" office:value-type="string" office:string-value="VACANTES">
            <text:p>VACANTES </text:p>
          </table:table-cell>
          <table:table-cell table:style-name="ce41"/>
          <table:table-cell table:style-name="ce45"/>
          <table:table-cell table:style-name="ce47"/>
          <table:table-cell table:style-name="ce45" table:number-columns-repeated="1013"/>
        </table:table-row>
        <table:table-row table:style-name="ro2">
          <table:table-cell table:style-name="ce3" office:value-type="string">
            <text:p>Abogada</text:p>
          </table:table-cell>
          <table:table-cell table:style-name="ce12" office:value-type="string">
            <text:p>SECOM</text:p>
          </table:table-cell>
          <table:table-cell table:style-name="ce12" office:value-type="string">
            <text:p>A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Mónica Segura Cordero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Pedagoga</text:p>
          </table:table-cell>
          <table:table-cell table:style-name="ce12" office:value-type="string">
            <text:p>QUCAL</text:p>
          </table:table-cell>
          <table:table-cell table:style-name="ce12" office:value-type="string">
            <text:p>A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Leticia Quevedo Cazorl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Psicologa</text:p>
          </table:table-cell>
          <table:table-cell table:style-name="ce12" office:value-type="string">
            <text:p>NACOA</text:p>
          </table:table-cell>
          <table:table-cell table:style-name="ce12" office:value-type="string">
            <text:p>A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Naranjo Coll, Auror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Psicologa</text:p>
          </table:table-cell>
          <table:table-cell table:style-name="ce12" office:value-type="string">
            <text:p>SITRA</text:p>
          </table:table-cell>
          <table:table-cell table:style-name="ce12" office:value-type="string">
            <text:p>A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Sierra Trapiello, Antoni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Psicologa</text:p>
          </table:table-cell>
          <table:table-cell table:style-name="ce12" office:value-type="string">
            <text:p>SUTOA</text:p>
          </table:table-cell>
          <table:table-cell table:style-name="ce12" office:value-type="string">
            <text:p>A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Suárez Torres, Almuden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2">
          <table:table-cell table:style-name="ce4" office:value-type="string">
            <text:p>Arquitecto</text:p>
          </table:table-cell>
          <table:table-cell table:style-name="ce12" office:value-type="string">
            <text:p>RORIP</text:p>
          </table:table-cell>
          <table:table-cell table:style-name="ce12" office:value-type="string">
            <text:p>A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Pedro Rojo Rier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Ingeniero Superior Indus.</text:p>
          </table:table-cell>
          <table:table-cell table:style-name="ce12" office:value-type="string">
            <text:p><text:s text:c="2"/>ROBUV</text:p>
          </table:table-cell>
          <table:table-cell table:style-name="ce12" office:value-type="string">
            <text:p>A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Victor Rodríguez Bueno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ADL (Economista)</text:p>
          </table:table-cell>
          <table:table-cell table:style-name="ce12" office:value-type="string">
            <text:p>SULLM</text:p>
          </table:table-cell>
          <table:table-cell table:style-name="ce12" office:value-type="string">
            <text:p>A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M.ª Paz Suárez Llaren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2">
          <table:table-cell table:style-name="ce3" office:value-type="string">
            <text:p>A.D.L.(Licenciada)</text:p>
          </table:table-cell>
          <table:table-cell table:style-name="ce12" office:value-type="string">
            <text:p>GOPEA</text:p>
          </table:table-cell>
          <table:table-cell table:style-name="ce12" office:value-type="string">
            <text:p>A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Ángela González Lóp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Pedagoga</text:p>
          </table:table-cell>
          <table:table-cell table:style-name="ce12" office:value-type="string">
            <text:p>ALSUC</text:p>
          </table:table-cell>
          <table:table-cell table:style-name="ce12" office:value-type="string">
            <text:p>A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Cecilia Álamo Suár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Tecnico de Gestión</text:p>
          </table:table-cell>
          <table:table-cell table:style-name="ce12" office:value-type="string">
            <text:p>MEGOE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29" office:value-type="string">
            <text:p>Esther Melián Gonzál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A.D.L.(Grad. Social)</text:p>
          </table:table-cell>
          <table:table-cell table:style-name="ce12" office:value-type="string">
            <text:p>RAMEM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29" office:value-type="string">
            <text:p>M.ª Carmen Ramírez Men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Informático (Titulado Medio)</text:p>
          </table:table-cell>
          <table:table-cell table:style-name="ce12" office:value-type="string">
            <text:p>GOARD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29" office:value-type="string">
            <text:p>Diego Acaymo González Arroyo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Aparejador</text:p>
          </table:table-cell>
          <table:table-cell table:style-name="ce12" office:value-type="string">
            <text:p>DIMAR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29" office:value-type="string">
            <text:p>Rosa Elena Díaz Machín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Dinamizador</text:p>
          </table:table-cell>
          <table:table-cell table:style-name="ce12" office:value-type="string">
            <text:p>HECAT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29" office:value-type="string">
            <text:p>Tomás Luis Hernández Cabrer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2">
          <table:table-cell table:style-name="ce5" office:value-type="string">
            <text:p>Trabajadora Social</text:p>
          </table:table-cell>
          <table:table-cell table:style-name="ce13" office:value-type="string">
            <text:p>MECAD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Dolores Méndez Cañas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12" office:value-type="string">
            <text:p>CAABM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Manuel P Cabrera Abad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Trabajadora Social</text:p>
          </table:table-cell>
          <table:table-cell table:style-name="ce12" office:value-type="string">
            <text:p>GAGAM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M.ª Elena García Garcí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Trabajadora Social</text:p>
          </table:table-cell>
          <table:table-cell table:style-name="ce12" office:value-type="string">
            <text:p>GOPED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Dunia González Pér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Trabajadora Social</text:p>
          </table:table-cell>
          <table:table-cell table:style-name="ce12" office:value-type="string">
            <text:p>MABUM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Maríá Isis Marrero Bueno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12" office:value-type="string">
            <text:p>MEPEB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Barbara Medina Pér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12" office:value-type="string">
            <text:p>MIPES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Silvia Miranda Pér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Educadora Social</text:p>
          </table:table-cell>
          <table:table-cell table:style-name="ce12" office:value-type="string">
            <text:p>RIMAP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Patricia Rivero Marichal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Trabajadora Social</text:p>
          </table:table-cell>
          <table:table-cell table:style-name="ce12" office:value-type="string">
            <text:p>SASAD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Davinia Santana Sánch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Trabajadora Social</text:p>
          </table:table-cell>
          <table:table-cell table:style-name="ce12" office:value-type="string">
            <text:p>TRROM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M.ª Rosario Trujillo Rodrígu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Trabajadora Social</text:p>
          </table:table-cell>
          <table:table-cell table:style-name="ce12" office:value-type="string">
            <text:p>HEMAR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1" office:value-type="string">
            <text:p>Regina del Pino Hernández Machín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Trabajadora Social</text:p>
          </table:table-cell>
          <table:table-cell table:style-name="ce12" office:value-type="string">
            <text:p>MAHEM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M.ª Rosa Mayor Hernánd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2">
          <table:table-cell table:style-name="ce3" office:value-type="string">
            <text:p>Educadora Social</text:p>
          </table:table-cell>
          <table:table-cell table:style-name="ce12" office:value-type="string">
            <text:p>SAGOM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Mónica Santana Gonzál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2">
          <table:table-cell table:style-name="ce3" office:value-type="string">
            <text:p>Técnico Grado Medio</text:p>
          </table:table-cell>
          <table:table-cell table:style-name="ce12" office:value-type="string">
            <text:p>SALOC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Cristina Sánchez Lóp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Diplomado en Educ. Física</text:p>
          </table:table-cell>
          <table:table-cell table:style-name="ce12" office:value-type="string">
            <text:p>ARQUD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29" office:value-type="string">
            <text:p>Desiree Armas Quintan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A.D.L.(Grad. Social)</text:p>
          </table:table-cell>
          <table:table-cell table:style-name="ce12" office:value-type="string">
            <text:p>GOLUA</text:p>
          </table:table-cell>
          <table:table-cell table:style-name="ce12" office:value-type="string">
            <text:p>B</text:p>
          </table:table-cell>
          <table:table-cell table:style-name="ce24" office:value-type="float" office:value="26">
            <text:p>26</text:p>
          </table:table-cell>
          <table:table-cell table:style-name="ce29" office:value-type="string">
            <text:p>Antonio Godoy Luján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6" office:value-type="string">
            <text:p>Administrativo – Informático</text:p>
          </table:table-cell>
          <table:table-cell table:style-name="ce12"/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29" office:value-type="string">
            <text:p>Gonzalo Sánchez Suár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Técnico Superior E.I.</text:p>
          </table:table-cell>
          <table:table-cell table:style-name="ce14" office:value-type="string">
            <text:p>GOVAM</text:p>
          </table:table-cell>
          <table:table-cell table:style-name="ce12" office:value-type="string">
            <text:p>C</text:p>
          </table:table-cell>
          <table:table-cell table:style-name="ce23" office:value-type="float" office:value="22">
            <text:p>22</text:p>
          </table:table-cell>
          <table:table-cell table:style-name="ce32" office:value-type="string">
            <text:p>M.ª Ángeles González Valerón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Técnico Superior E.I.</text:p>
          </table:table-cell>
          <table:table-cell table:style-name="ce14" office:value-type="string">
            <text:p>GOCRM</text:p>
          </table:table-cell>
          <table:table-cell table:style-name="ce12" office:value-type="string">
            <text:p>C</text:p>
          </table:table-cell>
          <table:table-cell table:style-name="ce23" office:value-type="float" office:value="22">
            <text:p>22</text:p>
          </table:table-cell>
          <table:table-cell table:style-name="ce32" office:value-type="string">
            <text:p>M.ª Nieves Godoy Cru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Técnico Superior E.I.</text:p>
          </table:table-cell>
          <table:table-cell table:style-name="ce14" office:value-type="string">
            <text:p>MOVEV</text:p>
          </table:table-cell>
          <table:table-cell table:style-name="ce12" office:value-type="string">
            <text:p>C</text:p>
          </table:table-cell>
          <table:table-cell table:style-name="ce23" office:value-type="float" office:value="22">
            <text:p>22</text:p>
          </table:table-cell>
          <table:table-cell table:style-name="ce32" office:value-type="string">
            <text:p>Vibina del Carmen Moreno Ver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3" office:value-type="string">
            <text:p>Administrativa</text:p>
          </table:table-cell>
          <table:table-cell table:style-name="ce14" office:value-type="string">
            <text:p>CAALF</text:p>
          </table:table-cell>
          <table:table-cell table:style-name="ce12" office:value-type="string">
            <text:p>C</text:p>
          </table:table-cell>
          <table:table-cell table:style-name="ce23" office:value-type="float" office:value="22">
            <text:p>22</text:p>
          </table:table-cell>
          <table:table-cell table:style-name="ce32" office:value-type="string">
            <text:p>Cabrera Alonso, Fabiol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1" table:number-columns-repeated="2"/>
          <table:table-cell table:style-name="ce45"/>
          <table:table-cell table:style-name="ce47"/>
          <table:table-cell table:style-name="ce45" table:number-columns-repeated="1013"/>
        </table:table-row>
        <table:table-row table:style-name="ro1">
          <table:table-cell table:style-name="ce7" office:value-type="string">
            <text:p>Técnico Esp. Educ. Infantil</text:p>
          </table:table-cell>
          <table:table-cell table:style-name="ce15" office:value-type="string">
            <text:p>ALALH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Alonso Alonso, Heribert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Técnico Esp. Educ. Infantil</text:p>
          </table:table-cell>
          <table:table-cell table:style-name="ce15" office:value-type="string">
            <text:p>CAARA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Cazorla Araña, Ana Elen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3">
          <table:table-cell table:style-name="ce7" office:value-type="string">
            <text:p>Técnico Esp. Educ. Infantil</text:p>
          </table:table-cell>
          <table:table-cell table:style-name="ce15" office:value-type="string">
            <text:p>RAGOE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VACANTE (Ocupada interinamente por Amanda Alonso Trujillo)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Técnico Esp. Educ. Infantil</text:p>
          </table:table-cell>
          <table:table-cell table:style-name="ce15" office:value-type="string">
            <text:p>GASAC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García Saavedra, Carmen R.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Técnico Esp. Educ. Infantil</text:p>
          </table:table-cell>
          <table:table-cell table:style-name="ce15" office:value-type="string">
            <text:p>QULEO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VACANTE (Interinamente Quevedo León, Orlanda E.)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Técnico Esp. Educ. Infantil</text:p>
          </table:table-cell>
          <table:table-cell table:style-name="ce15" office:value-type="string">
            <text:p>GISAI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VACANTE (Interinamente Gil Santiago, Inmaculada)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Técnico Esp. Educ. Infantil</text:p>
          </table:table-cell>
          <table:table-cell table:style-name="ce15" office:value-type="string">
            <text:p>GISAI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VACANTE (Interinamente Minerva Álamo Suárez)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Técnico de Sonido</text:p>
          </table:table-cell>
          <table:table-cell table:style-name="ce13" office:value-type="string">
            <text:p>VECOM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0" office:value-type="string">
            <text:p>Manuel Verona Coell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Delineante</text:p>
          </table:table-cell>
          <table:table-cell table:style-name="ce13" office:value-type="string">
            <text:p>VACANTE-GACAG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0" office:value-type="string">
            <text:p>VACANTE Ocupada interinamente Gustavo García Campos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Encargado de Obras</text:p>
          </table:table-cell>
          <table:table-cell table:style-name="ce13" office:value-type="string">
            <text:p>MOSIJ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0" office:value-type="string">
            <text:p>Juan Montesdeoca Silv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Encargado de Obras</text:p>
          </table:table-cell>
          <table:table-cell table:style-name="ce13"/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0" office:value-type="string">
            <text:p>VAC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V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Técnico de Embellecimiento</text:p>
          </table:table-cell>
          <table:table-cell table:style-name="ce13" office:value-type="string">
            <text:p>MOPOE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0" office:value-type="string">
            <text:p>Emilio Mosquera Port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Coordinadora Anim. Soc.</text:p>
          </table:table-cell>
          <table:table-cell table:style-name="ce13" office:value-type="string">
            <text:p>HECAM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0" office:value-type="string">
            <text:p>María del Pino Herrero Castellan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Técnico Socioeducativo</text:p>
          </table:table-cell>
          <table:table-cell table:style-name="ce13" office:value-type="string">
            <text:p>ALSAM</text:p>
          </table:table-cell>
          <table:table-cell table:style-name="ce12" office:value-type="string">
            <text:p>C</text:p>
          </table:table-cell>
          <table:table-cell table:style-name="ce24" office:value-type="float" office:value="22">
            <text:p>22</text:p>
          </table:table-cell>
          <table:table-cell table:style-name="ce30" office:value-type="string">
            <text:p>María Dolores Álamo Santan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3" office:value-type="string">
            <text:p>Animadora Sociocultural</text:p>
          </table:table-cell>
          <table:table-cell table:style-name="ce12" office:value-type="string">
            <text:p>LOROM</text:p>
          </table:table-cell>
          <table:table-cell table:style-name="ce12" office:value-type="string">
            <text:p>D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Mónica López Rodrígu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SAMUB</text:p>
          </table:table-cell>
          <table:table-cell table:style-name="ce12" office:value-type="string">
            <text:p>D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Beatriz Santiago Muñó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VECAD</text:p>
          </table:table-cell>
          <table:table-cell table:style-name="ce12" office:value-type="string">
            <text:p>D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Davinia Vega Calero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3" office:value-type="string">
            <text:p>Oficial <text:s/>1ª Mantenim.</text:p>
          </table:table-cell>
          <table:table-cell table:style-name="ce12" office:value-type="string">
            <text:p>SENAI</text:p>
          </table:table-cell>
          <table:table-cell table:style-name="ce12" office:value-type="string">
            <text:p>D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Ismael Segura Navarro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3" office:value-type="string">
            <text:p>Oficial <text:s/>1ª Mantenim.</text:p>
          </table:table-cell>
          <table:table-cell table:style-name="ce12" office:value-type="string">
            <text:p>SULEO</text:p>
          </table:table-cell>
          <table:table-cell table:style-name="ce12" office:value-type="string">
            <text:p>D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Orlando Suárez León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3" office:value-type="string">
            <text:p>Técnico de Iluminación</text:p>
          </table:table-cell>
          <table:table-cell table:style-name="ce12" office:value-type="string">
            <text:p>CAMEJ</text:p>
          </table:table-cell>
          <table:table-cell table:style-name="ce12" office:value-type="string">
            <text:p>D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Jorge Christian Cabrera Medin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LLCAG</text:p>
          </table:table-cell>
          <table:table-cell table:style-name="ce12" office:value-type="string">
            <text:p>D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Gema Llovell Cabrer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3" office:value-type="string">
            <text:p>Auxiliar Información</text:p>
          </table:table-cell>
          <table:table-cell table:style-name="ce14" office:value-type="string">
            <text:p>GICAP</text:p>
          </table:table-cell>
          <table:table-cell table:style-name="ce12" office:value-type="string">
            <text:p>D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Paula M.ª Gil Cáceres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AFCAP</text:p>
          </table:table-cell>
          <table:table-cell table:style-name="ce12" office:value-type="string">
            <text:p>D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Pedro Manuel Afonso Calero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3" office:value-type="string">
            <text:p>Auxiliar Administrativo</text:p>
          </table:table-cell>
          <table:table-cell table:style-name="ce12" office:value-type="string">
            <text:p>GOSUC</text:p>
          </table:table-cell>
          <table:table-cell table:style-name="ce12" office:value-type="string">
            <text:p>D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Cecilia González Suárez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Aux. Enfermería</text:p>
          </table:table-cell>
          <table:table-cell table:style-name="ce13" office:value-type="string">
            <text:p>CRLO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Elisa Cruz Lóp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Aux. Administrativo</text:p>
          </table:table-cell>
          <table:table-cell table:style-name="ce13" office:value-type="string">
            <text:p>MAMIT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Tomas M. Martínez Mirand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Aux. Administrativo</text:p>
          </table:table-cell>
          <table:table-cell table:style-name="ce13" office:value-type="string">
            <text:p>PESAT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Teresa Pérez Santan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Instal. Deport.</text:p>
          </table:table-cell>
          <table:table-cell table:style-name="ce13" office:value-type="string">
            <text:p>SUAFR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Rafael Suárez Afons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Coordinadora de Limpieza</text:p>
          </table:table-cell>
          <table:table-cell table:style-name="ce13" office:value-type="string">
            <text:p>RIORM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María Jose Rivas Orteg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Aux. Administrativo</text:p>
          </table:table-cell>
          <table:table-cell table:style-name="ce13" office:value-type="string">
            <text:p>VACANTE-JIHEV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ocupada interinamente Noemí Santana Romer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Cocinero</text:p>
          </table:table-cell>
          <table:table-cell table:style-name="ce15" office:value-type="string">
            <text:p>HECAL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ocupada interinamente Borja Garcíá Orteg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Conductor de 1ª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ocupada interinamente por Antonio Hernandez Navarr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Oficial de 1ª (Fontanero)</text:p>
          </table:table-cell>
          <table:table-cell table:style-name="ce15" office:value-type="string">
            <text:p>VACANTE-ROLOM-DISAJ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VACANTE Ocupada Interinamente José M.ª Díaz Sánch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Oficial de 1ª (Fontanero)</text:p>
          </table:table-cell>
          <table:table-cell table:style-name="ce15" office:value-type="string">
            <text:p>VACANTE-SUAFF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Francisco J. Suárez Afons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Animador Sociocultural</text:p>
          </table:table-cell>
          <table:table-cell table:style-name="ce13" office:value-type="string">
            <text:p>BULEA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Antonio Bueno León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Monitor de Cultura</text:p>
          </table:table-cell>
          <table:table-cell table:style-name="ce13" office:value-type="string">
            <text:p>CAMAA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Caballero Matos, Antoni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Monitor de Cultura</text:p>
          </table:table-cell>
          <table:table-cell table:style-name="ce13" office:value-type="string">
            <text:p>GOSAR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González Sánchez, Robert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5" office:value-type="string">
            <text:p>Monitor de Cultura</text:p>
          </table:table-cell>
          <table:table-cell table:style-name="ce13" office:value-type="string">
            <text:p>HEBUV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Ocupada interinamente Naomi del Carmen Ramírez Medin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Técnico Mantenimiento</text:p>
          </table:table-cell>
          <table:table-cell table:style-name="ce13" office:value-type="string">
            <text:p>QUMAI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Iván Quintana Martín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1ª Mantenimiento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ocupada interinamente Josué M. Jorge Garrid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1ª Mantenimiento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(ocupada interinamente Iván Ramos Cazorl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Aux. Administrativo</text:p>
          </table:table-cell>
          <table:table-cell table:style-name="ce13" office:value-type="string">
            <text:p>ALSUF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Francisco J. Álamo Suár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Conductor 1ª Tractorista</text:p>
          </table:table-cell>
          <table:table-cell table:style-name="ce13" office:value-type="string">
            <text:p>BRRAM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Marcelino Bravo De Laguna Ramír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Conductor 1ª Tractorista</text:p>
          </table:table-cell>
          <table:table-cell table:style-name="ce13" office:value-type="string">
            <text:p>VACANTE – SAGOV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íctor Manuel Santana Gonzál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style-name="ce44"/>
          <table:table-cell table:number-columns-repeated="1015"/>
        </table:table-row>
        <table:table-row table:style-name="ro2">
          <table:table-cell table:style-name="ce5" office:value-type="string">
            <text:p>Conductor de 1ª</text:p>
          </table:table-cell>
          <table:table-cell table:style-name="ce13" office:value-type="string">
            <text:p>SASOJ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V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1ª Mantenimiento</text:p>
          </table:table-cell>
          <table:table-cell table:style-name="ce13" office:value-type="string">
            <text:p>RAGAA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3" office:value-type="string">
            <text:p>Armando Ramírez Garcí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1ª Mantenimiento</text:p>
          </table:table-cell>
          <table:table-cell table:style-name="ce13" office:value-type="string">
            <text:p>GUIZJ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Jose Antonio Guerra Izquierd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Albañil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V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Albañil</text:p>
          </table:table-cell>
          <table:table-cell table:style-name="ce13" office:value-type="string">
            <text:p>GALLR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(Ocupada interintamente por Antonio Lorenzo León)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Albañil</text:p>
          </table:table-cell>
          <table:table-cell table:style-name="ce13" office:value-type="string">
            <text:p>ROHEF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Francisco Javier Rodríguez Hernánd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Albañil</text:p>
          </table:table-cell>
          <table:table-cell table:style-name="ce13" office:value-type="string">
            <text:p>GOSAC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(Ocupada interinamente Asemidán Cazorla Lorenzo)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Albañil</text:p>
          </table:table-cell>
          <table:table-cell table:style-name="ce13" office:value-type="string">
            <text:p>HEROI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(Ocupada interinamente Francisco J. Torres Oliva)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Albañil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V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Mantenimiento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ocupada interinamente Rogelio Saavedra Suárez)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Mantenimiento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ocupada interinamente Alberto Suárez León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Mantenimiento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ocupada interinamente Jose Juan García Quintan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Albañil</text:p>
          </table:table-cell>
          <table:table-cell table:style-name="ce13" office:value-type="string">
            <text:p>SULEM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Manuel Suárez León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Cerrajero</text:p>
          </table:table-cell>
          <table:table-cell table:style-name="ce13" office:value-type="string">
            <text:p>SUCAR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Ramón Reyes Suárez Cabell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Cerrajero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V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Pintor</text:p>
          </table:table-cell>
          <table:table-cell table:style-name="ce13" office:value-type="string">
            <text:p>TRABJ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Jose Carmelo Trujillo Abr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1ª Mantenimiento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ocupada interinamente Isaac Jiménez Hernánd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de Mantenimiento</text:p>
          </table:table-cell>
          <table:table-cell table:style-name="ce13" office:value-type="string">
            <text:p>VACANTE - RALER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ocupada interinamente Ruyman Ramos León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Aux. Administrativo</text:p>
          </table:table-cell>
          <table:table-cell table:style-name="ce13" office:value-type="string">
            <text:p>SURAF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Francisco Manuel Suárez Ramír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Aux. Administrativo</text:p>
          </table:table-cell>
          <table:table-cell table:style-name="ce13" office:value-type="string">
            <text:p>GAHEI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Iván García Hernánd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Aux. Notificación</text:p>
          </table:table-cell>
          <table:table-cell table:style-name="ce15" office:value-type="string">
            <text:p>LULLA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Antonio Luján Llovell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Aux. Notificación</text:p>
          </table:table-cell>
          <table:table-cell table:style-name="ce15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VACANTE ocupada interinamente Nayra Miranda Sánch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Conserje</text:p>
          </table:table-cell>
          <table:table-cell table:style-name="ce15" office:value-type="string">
            <text:p>SAOLA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2" office:value-type="string">
            <text:p>Armiche Santana Oliv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Conserje</text:p>
          </table:table-cell>
          <table:table-cell table:style-name="ce15" office:value-type="string">
            <text:p>ALTR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2" office:value-type="string">
            <text:p>VACANTE ocupada interinamente por Jusanian Alam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Conserje</text:p>
          </table:table-cell>
          <table:table-cell table:style-name="ce13" office:value-type="string">
            <text:p>SASA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M.ª Dolores Santana Santiag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Limpiadora</text:p>
          </table:table-cell>
          <table:table-cell table:style-name="ce15" office:value-type="string">
            <text:p>MOCRD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2" office:value-type="string">
            <text:p>VACANTE ocupada Interinamente Yerena Cruz Sánch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3">
          <table:table-cell table:style-name="ce7" office:value-type="string">
            <text:p>Limpiadora</text:p>
          </table:table-cell>
          <table:table-cell table:style-name="ce15" office:value-type="string">
            <text:p>VACANTE-QUSA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2" office:value-type="string">
            <text:p>VACANTE ocupada Interinamente Martina Quintana Sánch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Limpiadora</text:p>
          </table:table-cell>
          <table:table-cell table:style-name="ce15" office:value-type="string">
            <text:p>GUROE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2" office:value-type="string">
            <text:p>Estrella Guerra Rodrígu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8" office:value-type="string">
            <text:p>Limpiadora</text:p>
          </table:table-cell>
          <table:table-cell table:style-name="ce16" office:value-type="string">
            <text:p>OJVAP</text:p>
          </table:table-cell>
          <table:table-cell table:style-name="ce19" office:value-type="string">
            <text:p>E</text:p>
          </table:table-cell>
          <table:table-cell table:style-name="ce25" office:value-type="float" office:value="14">
            <text:p>14</text:p>
          </table:table-cell>
          <table:table-cell table:style-name="ce34" office:value-type="string">
            <text:p>Pino Sandra Ojeda Valerón</text:p>
          </table:table-cell>
          <table:table-cell table:style-name="ce38" office:value-type="string">
            <text:p>LF</text:p>
          </table:table-cell>
          <table:table-cell table:style-name="ce38" office:value-type="string">
            <text:p>AD</text:p>
          </table:table-cell>
          <table:table-cell table:style-name="ce43" table:number-columns-repeated="2"/>
          <table:table-cell table:style-name="ce46"/>
          <table:table-cell table:style-name="ce49"/>
          <table:table-cell table:style-name="ce46" table:number-columns-repeated="1013"/>
        </table:table-row>
        <table:table-row table:style-name="ro3">
          <table:table-cell table:style-name="ce7" office:value-type="string">
            <text:p>Limpiadora</text:p>
          </table:table-cell>
          <table:table-cell table:style-name="ce15" office:value-type="string">
            <text:p>VACANTE – TRABC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2" office:value-type="string">
            <text:p>VACANTE ocupada interinamente Candelaria Trujillo Abr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Limpiadora</text:p>
          </table:table-cell>
          <table:table-cell table:style-name="ce15" office:value-type="string">
            <text:p>VACANTE – ALHE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2" office:value-type="string">
            <text:p>VACANTE ocupada interinamente Noemí Trujillo Silv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Conserje</text:p>
          </table:table-cell>
          <table:table-cell table:style-name="ce13" office:value-type="string">
            <text:p>OLGA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M.ª Rosa Oliva Garcí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VACANTE-SAMAO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<text:s/>ocupada interinamente Olga E. Santana Martín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V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Conserje</text:p>
          </table:table-cell>
          <table:table-cell table:style-name="ce13" office:value-type="string">
            <text:p>RUPEP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(ocupada interinamente Lucía Crispín Negrín)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VACANTE - TRALR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Rosa Delia Trujillo Álam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Conserje</text:p>
          </table:table-cell>
          <table:table-cell table:style-name="ce13" office:value-type="string">
            <text:p>DIHEE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Estrella I Díaz Hernánd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Conserje</text:p>
          </table:table-cell>
          <table:table-cell table:style-name="ce13" office:value-type="string">
            <text:p>VASA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<text:s/>ocupada interinamente Celina Saavedra Monzón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V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MOPL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M.ª Carmen Montesinos Plaz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TRABR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Rosa Delia Trujillo Abr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RAMOA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Lidia E. González Mes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RASA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Sandra Ortega Santan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TRAB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M.ª Carmen Trujillo Abr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TRCRC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Carmen Jesus Trujillo Cru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Conserje</text:p>
          </table:table-cell>
          <table:table-cell table:style-name="ce13" office:value-type="string">
            <text:p>TRMAI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Inmaculada Trujillo Marian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VACANTE - TRMO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María Trujillo Montesdeoc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VACANTE - HEHEA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Ángela Hernández Hernánd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VACANTE - TRMOA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Gloria Santana Guedes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VACANTE - TRABR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Rafaela Trujillo Abr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Limpiadora</text:p>
          </table:table-cell>
          <table:table-cell table:style-name="ce13" office:value-type="string">
            <text:p>VACANTE - ALSUA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Asunción Alamo Suár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Ayudante de Cocina</text:p>
          </table:table-cell>
          <table:table-cell table:style-name="ce15" office:value-type="string">
            <text:p>COHE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Maríá Orbelinda Cordero Hernánd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Ayudante de Cocina</text:p>
          </table:table-cell>
          <table:table-cell table:style-name="ce15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Limpiadora</text:p>
          </table:table-cell>
          <table:table-cell table:style-name="ce15" office:value-type="string">
            <text:p>VACANTE - MARUA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2" office:value-type="string">
            <text:p>VACANTE ocupada interinamente Agueda Macias Ruí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>
            <text:p>Limpiadora</text:p>
          </table:table-cell>
          <table:table-cell table:style-name="ce15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2" office:value-type="string">
            <text:p>VACANTE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2ª Mecánico</text:p>
          </table:table-cell>
          <table:table-cell table:style-name="ce13" office:value-type="string">
            <text:p>TRALE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Elías Trujillo Álamo <text:s text:c="2"/>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Oficial 2ª Mecánico</text:p>
          </table:table-cell>
          <table:table-cell table:style-name="ce13" office:value-type="string">
            <text:p>LLFAJ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Juan Lleó Falcón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ALHE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Matías Alonso Hernández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LOSAC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Carmelo Alberto López Santan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SUDER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Ramón Suárez Delgado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SASIP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Miguel Angel Ortega Santana</text:p>
          </table:table-cell>
          <table:table-cell table:style-name="ce37" office:value-type="string">
            <text:p>LF</text:p>
          </table:table-cell>
          <table:table-cell table:style-name="ce37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SUMAJ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Jose Antonio Suárez Martel (Ocupada interinamente Jordi Cara Montesdeoca)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SUTRE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Suárez Trujillo Eugenio Excedencia (José M.ª Ojeda Marrero)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VACANTE-MOCRR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3" office:value-type="string">
            <text:p>VACANTE ocupada Interinamente Rayco Moreno Cruz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GOMER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Raimundo Godoy Medina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NAGOP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Pedro Navarro González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PESUM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Mario Concepción Pérez Suárez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TRSAP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Paolo Trujillo Santana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D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3" office:value-type="string">
            <text:p>VACANTE ocupada interinamente Ahedey Ramírez Ramos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3" office:value-type="string">
            <text:p>VACANTE ocupada Interinamente Miguel Angel Quintana Mejías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3" office:value-type="string">
            <text:p>VACANTE ocupada interinamente Eleazar Santana Ortega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5" office:value-type="string">
            <text:p>Peón</text:p>
          </table:table-cell>
          <table:table-cell table:style-name="ce13" office:value-type="string">
            <text:p>VACANTE - LECOI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ocupada interinamente Ignacio León Correa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5" office:value-type="string">
            <text:p>Peón Lacero</text:p>
          </table:table-cell>
          <table:table-cell table:style-name="ce15" office:value-type="string">
            <text:p>ROSAF</text:p>
          </table:table-cell>
          <table:table-cell table:style-name="ce12" office:value-type="string">
            <text:p>E</text:p>
          </table:table-cell>
          <table:table-cell table:style-name="ce24" office:value-type="float" office:value="14">
            <text:p>14</text:p>
          </table:table-cell>
          <table:table-cell table:style-name="ce32" office:value-type="string">
            <text:p>VACANTE ocupada interinamente Fco Romen Rodríguez Hernández</text:p>
          </table:table-cell>
          <table:table-cell table:style-name="ce37" office:value-type="string">
            <text:p>LF</text:p>
          </table:table-cell>
          <table:table-cell table:style-name="ce39" office:value-type="string">
            <text:p>AP</text:p>
          </table:table-cell>
          <table:table-cell table:style-name="ce42"/>
          <table:table-cell table:number-columns-repeated="1016"/>
        </table:table-row>
        <table:table-row table:style-name="ro3">
          <table:table-cell table:style-name="ce3" office:value-type="string">
            <text:p>Limpiadora</text:p>
          </table:table-cell>
          <table:table-cell table:style-name="ce12" office:value-type="string">
            <text:p>QUMEM</text:p>
          </table:table-cell>
          <table:table-cell table:style-name="ce12" office:value-type="string">
            <text:p>E</text:p>
          </table:table-cell>
          <table:table-cell table:style-name="ce23" office:value-type="float" office:value="14">
            <text:p>14</text:p>
          </table:table-cell>
          <table:table-cell table:style-name="ce31" office:value-type="string">
            <text:p>M.ª Emilia Quesada Mesa (ocupara interinamente Beatriz Suárez Suárez)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xiliar de Hogar</text:p>
          </table:table-cell>
          <table:table-cell table:style-name="ce12" office:value-type="string">
            <text:p>CABEJ</text:p>
          </table:table-cell>
          <table:table-cell table:style-name="ce12" office:value-type="string">
            <text:p>E</text:p>
          </table:table-cell>
          <table:table-cell table:style-name="ce23" office:value-type="float" office:value="14">
            <text:p>14</text:p>
          </table:table-cell>
          <table:table-cell table:style-name="ce30" office:value-type="string">
            <text:p>Juana Pilar Cazorla Betancor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xiliar de Hogar</text:p>
          </table:table-cell>
          <table:table-cell table:style-name="ce12" office:value-type="string">
            <text:p>RACAN</text:p>
          </table:table-cell>
          <table:table-cell table:style-name="ce12" office:value-type="string">
            <text:p>E</text:p>
          </table:table-cell>
          <table:table-cell table:style-name="ce23" office:value-type="float" office:value="14">
            <text:p>14</text:p>
          </table:table-cell>
          <table:table-cell table:style-name="ce30" office:value-type="string">
            <text:p>Nayra Ramos Cazorl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xiliar de Hogar</text:p>
          </table:table-cell>
          <table:table-cell table:style-name="ce12" office:value-type="string">
            <text:p>ALMEJ</text:p>
          </table:table-cell>
          <table:table-cell table:style-name="ce12" office:value-type="string">
            <text:p>E</text:p>
          </table:table-cell>
          <table:table-cell table:style-name="ce23" office:value-type="float" office:value="14">
            <text:p>14</text:p>
          </table:table-cell>
          <table:table-cell table:style-name="ce30" office:value-type="string">
            <text:p>Jennifer Alonso Medina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23" office:value-type="float" office:value="14">
            <text:p>14</text:p>
          </table:table-cell>
          <table:table-cell table:style-name="ce30" office:value-type="string">
            <text:p>VACANTE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V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eón</text:p>
          </table:table-cell>
          <table:table-cell table:style-name="ce3" office:value-type="string">
            <text:p>González Macías, Mario</text:p>
          </table:table-cell>
          <table:table-cell table:style-name="ce12" office:value-type="string">
            <text:p>E</text:p>
          </table:table-cell>
          <table:table-cell table:style-name="ce23" office:value-type="float" office:value="14">
            <text:p>14</text:p>
          </table:table-cell>
          <table:table-cell table:style-name="ce30" office:value-type="string">
            <text:p>Mario González Macías</text:p>
          </table:table-cell>
          <table:table-cell table:style-name="ce37" office:value-type="string">
            <text:p>LI</text:p>
          </table:table-cell>
          <table:table-cell table:style-name="ce37" office:value-type="string">
            <text:p>AP</text:p>
          </table:table-cell>
          <table:table-cell table:number-columns-repeated="1017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LABORALES_FIJOS.$A$1" table:cell-range-address="$LABORALES_FIJOS.$A$1:.$G$1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0" number:min-integer-digits="1"/>
      <number:text> %</number:text>
    </number:percentage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8000" number:language="es" number:country="ES">
      <number:number number:min-integer-digits="1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56cm" fo:margin-bottom="0.499cm" fo:margin-left="0cm" fo:margin-right="0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33cm" fo:margin-left="0cm" fo:margin-right="0cm" fo:margin-top="0.61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4">14/04/2026</text:date>, <text:time>08:3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ABORALES_5f_FIJOS" style:display-name="PageStyle_LABORALES_FIJOS" style:page-layout-name="Mpm3">
      <style:header style:display="false"/>
      <style:header-left style:display="false"/>
      <style:footer>
        <text:p><text:span text:style-name="MT1">Iltre. Ayuntamiento de Mogá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dc:date>2026-04-14T08:33:07.72</dc:date>
    <meta:editing-duration>PT1H53M2S</meta:editing-duration>
    <meta:editing-cycles>5</meta:editing-cycles>
    <meta:document-statistic meta:table-count="1" meta:cell-count="1121" meta:object-count="0"/>
  </office:meta>
</office:document-meta>
</file>