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1"/>
    </style:style>
    <style:style style:name="P3" style:family="paragraph" style:parent-style-name="Standard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 cuenta este Ayuntamiento con liberados sindicales.</text:p>
      <text:p text:style-name="Standard">Las horas sindicales del personal laboral son 30 horas mensuales por cada delegado.</text:p>
      <text:p text:style-name="Standard">Las horas sindicales del personal funcionario son 20 horas mensuales por cada delegado.</text:p>
      <text:p text:style-name="Standard"/>
      <text:p text:style-name="P1">Junta de Personal:</text:p>
      <text:p text:style-name="Standard"/>
      <text:p text:style-name="Standard">Miguel Cruz Jiménez (SEPCA)</text:p>
      <text:p text:style-name="Standard"/>
      <text:p text:style-name="Standard">Eulalia Navarro Hernández (SEPCA)</text:p>
      <text:p text:style-name="Standard"/>
      <text:p text:style-name="Standard">Carmen Sarmiento Afonso (SEPCA)</text:p>
      <text:p text:style-name="Standard"/>
      <text:p text:style-name="Standard">Antonio Ojeda Pérez (UGT)<text:line-break/></text:p>
      <text:p text:style-name="Standard">David Rodríguez Cordero (CSIF)</text:p>
      <text:p text:style-name="Standard"/>
      <text:p text:style-name="Standard">Yanira Oliva Sánchez (CSIF)</text:p>
      <text:p text:style-name="Standard"/>
      <text:p text:style-name="Standard">Ángel León Miranda (SPPLB)</text:p>
      <text:p text:style-name="Standard"/>
      <text:p text:style-name="Standard">Raúl Ravelo Guerra (SPPLB)</text:p>
      <text:p text:style-name="Standard"/>
      <text:p text:style-name="P3">Jose Antonio Glez Martel (SPPLB)</text:p>
      <text:p text:style-name="Standard"/>
      <text:p text:style-name="Standard"/>
      <text:p text:style-name="Standard"/>
      <text:p text:style-name="P1">Comité de Empresa</text:p>
      <text:p text:style-name="Standard"/>
      <text:p text:style-name="Standard">María del Rosario Trujillo Rodríguez (SEPCA)</text:p>
      <text:p text:style-name="Standard"/>
      <text:p text:style-name="Standard">Paula María Gil <text:s/>Cáceres (SEPCA)</text:p>
      <text:p text:style-name="Standard"/>
      <text:p text:style-name="Standard">Olga Santana Martín (SEPCA)</text:p>
      <text:p text:style-name="Standard"/>
      <text:p text:style-name="Standard">Beatríz Suárez Suárez (SEPCA)</text:p>
      <text:p text:style-name="Standard"/>
      <text:p text:style-name="Standard">Jose María Marrero Ojeda (SEPCA)</text:p>
      <text:p text:style-name="Standard"/>
      <text:p text:style-name="Standard">Esther Melián González (CCOO)</text:p>
      <text:p text:style-name="Standard"/>
      <text:p text:style-name="Standard">Rayco Moreno Cruz (CCOO)</text:p>
      <text:p text:style-name="Standard"/>
      <text:p text:style-name="Standard">Davinia Vega Calero (CSIF)</text:p>
      <text:p text:style-name="Standard"/>
      <text:p text:style-name="Standard">Francisco Javier Rodríguez Hernández (CSIF)</text:p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break-before="auto" fo:break-after="auto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dc:date>2026-04-14T12:42:14.44</dc:date>
    <meta:editing-duration>PT16M11S</meta:editing-duration>
    <meta:editing-cycles>3</meta:editing-cycles>
    <meta:document-statistic meta:table-count="0" meta:image-count="0" meta:object-count="0" meta:page-count="2" meta:paragraph-count="23" meta:word-count="117" meta:character-count="802"/>
  </office:meta>
</office:document-meta>
</file>