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5.652cm"/>
    </style:style>
    <style:style style:name="co4" style:family="table-column">
      <style:table-column-properties fo:break-before="auto" style:column-width="10.3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3.092cm"/>
    </style:style>
    <style:style style:name="co9" style:family="table-column">
      <style:table-column-properties fo:break-before="auto" style:column-width="4.076cm"/>
    </style:style>
    <style:style style:name="co10" style:family="table-column">
      <style:table-column-properties fo:break-before="auto" style:column-width="4.119cm"/>
    </style:style>
    <style:style style:name="co11" style:family="table-column">
      <style:table-column-properties fo:break-before="auto" style:column-width="3.799cm"/>
    </style:style>
    <style:style style:name="co12" style:family="table-column">
      <style:table-column-properties fo:break-before="auto" style:column-width="3.789cm"/>
    </style:style>
    <style:style style:name="co13" style:family="table-column">
      <style:table-column-properties fo:break-before="auto" style:column-width="3.983cm"/>
    </style:style>
    <style:style style:name="co14" style:family="table-column">
      <style:table-column-properties fo:break-before="auto" style:column-width="3.417cm"/>
    </style:style>
    <style:style style:name="co15" style:family="table-column">
      <style:table-column-properties fo:break-before="auto" style:column-width="2.986cm"/>
    </style:style>
    <style:style style:name="co16" style:family="table-column">
      <style:table-column-properties fo:break-before="auto" style:column-width="4.246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4.457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3.898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3.38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38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01cm" fo:break-before="page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496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transparent" fo:wrap-option="wrap" fo:border="0.002cm solid #000000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/>
    </style:style>
    <style:style style:name="ce12" style:family="table-cell" style:parent-style-name="Default" style:data-style-name="N0">
      <style:table-cell-properties style:cell-protect="protected" style:print-content="true" fo:background-color="transparen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fo:background-color="transparent" fo:border="0.002cm solid #000000"/>
    </style:style>
    <style:style style:name="ce15" style:family="table-cell" style:parent-style-name="Default" style:data-style-name="N0">
      <style:table-cell-properties style:cell-protect="protected" style:print-content="true" fo:background-color="transparent" fo:wrap-option="wrap" fo:border="0.002cm solid #000000"/>
    </style:style>
    <style:style style:name="ce16" style:family="table-cell" style:parent-style-name="Default" style:data-style-name="N0">
      <style:table-cell-properties fo:background-color="transparent" fo:wrap-option="wrap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fo:border="none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use-window-font-color="tru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20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159">
      <style:table-cell-properties fo:background-color="transparent"/>
    </style:style>
    <style:style style:name="ce34" style:family="table-cell" style:parent-style-name="Default" style:data-style-name="N159">
      <style:table-cell-properties fo:background-color="transparent" fo:border="none"/>
      <style:text-properties fo:font-weight="bold" style:font-weight-asian="bold" style:font-weight-complex="bold"/>
    </style:style>
    <style:style style:name="ce35" style:family="table-cell" style:parent-style-name="Default" style:data-style-name="N159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159">
      <style:table-cell-properties fo:background-color="transparent" fo:border="none"/>
    </style:style>
    <style:style style:name="ce37" style:family="table-cell" style:parent-style-name="Default" style:data-style-name="N159">
      <style:table-cell-properties fo:background-color="transparent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">
      <style:table-cell-properties fo:background-color="transparent"/>
    </style:style>
    <style:style style:name="ce41" style:family="table-cell" style:parent-style-name="Default" style:data-style-name="N15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59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59">
      <style:table-cell-properties fo:border-bottom="0.002cm solid #000000" fo:background-color="transparent" fo:border-left="none" fo:border-right="none" fo:border-top="none"/>
    </style:style>
    <style:style style:name="ce44" style:family="table-cell" style:parent-style-name="Default" style:data-style-name="N159">
      <style:table-cell-properties fo:background-color="transparent"/>
      <style:text-properties fo:color="#ff0000"/>
    </style:style>
    <style:style style:name="ce45" style:family="table-cell" style:parent-style-name="Default" style:data-style-name="N159">
      <style:table-cell-properties fo:background-color="transparent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159">
      <style:table-cell-properties fo:background-color="transparent" fo:border="0.002cm solid #000000"/>
    </style:style>
    <style:style style:name="ce47" style:family="table-cell" style:parent-style-name="Default" style:data-style-name="N159">
      <style:table-cell-properties fo:border-bottom="0.002cm solid #000000" fo:background-color="transparent" fo:border-left="0.002cm solid #000000" fo:border-right="none" fo:border-top="none"/>
    </style:style>
    <style:style style:name="ce48" style:family="table-cell" style:parent-style-name="Default" style:data-style-name="N159">
      <style:table-cell-properties fo:border-bottom="0.002cm solid #000000" fo:background-color="transparent" fo:border-left="0.002cm solid #000000" fo:border-right="0.002cm solid #000000" fo:border-top="none"/>
    </style:style>
    <style:style style:name="ce49" style:family="table-cell" style:parent-style-name="Default" style:data-style-name="N159">
      <style:table-cell-properties fo:background-color="transparent" fo:border="0.002cm solid #000000"/>
      <style:text-properties style:use-window-font-color="true"/>
    </style:style>
    <style:style style:name="ce50" style:family="table-cell" style:parent-style-name="Default" style:data-style-name="N203">
      <style:table-cell-properties fo:background-color="transparent" fo:border="0.002cm solid #000000"/>
    </style:style>
    <style:style style:name="ce51" style:family="table-cell" style:parent-style-name="Default" style:data-style-name="N203">
      <style:table-cell-properties fo:background-color="transparen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5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4" style:family="table-cell" style:parent-style-name="Default" style:data-style-name="N15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0066ff"/>
    </style:style>
    <style:style style:name="ce59" style:family="table-cell" style:parent-style-name="Default">
      <style:table-cell-properties fo:background-color="transparent" fo:wrap-option="wrap"/>
    </style:style>
    <style:style style:name="ce60" style:family="table-cell" style:parent-style-name="Default" style:data-style-name="N4">
      <style:table-cell-properties fo:background-color="transparent" fo:wrap-option="wrap"/>
      <style:text-properties fo:color="#ffffff"/>
    </style:style>
    <style:style style:name="ce61" style:family="table-cell" style:parent-style-name="Default" style:data-style-name="N203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3pt" style:font-size-asian="13pt" style:font-size-complex="13pt"/>
    </style:style>
    <style:style style:name="ce63" style:family="table-cell" style:parent-style-name="Default" style:data-style-name="N4">
      <style:table-cell-properties fo:background-color="transparent" fo:wrap-option="wrap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203">
      <style:table-cell-properties fo:background-color="transparent" fo:wrap-option="wrap"/>
    </style:style>
    <style:style style:name="ce66" style:family="table-cell" style:parent-style-name="Default" style:data-style-name="N20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ABORALES FIJ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number-columns-repeated="210" table:default-cell-style-name="ce8"/>
        <table:table-column table:style-name="co24" table:number-columns-repeated="767" table:default-cell-style-name="ce8"/>
        <table:table-column table:style-name="co25" table:default-cell-style-name="ce8"/>
        <table:table-column table:style-name="co25" table:default-cell-style-name="ce52"/>
        <table:table-column table:style-name="co26" table:number-columns-repeated="17" table:default-cell-style-name="ce52"/>
        <table:table-column table:style-name="co27" table:number-columns-repeated="6" table:default-cell-style-name="ce52"/>
        <table:table-row table:style-name="ro1">
          <table:table-cell table:style-name="ce1" office:value-type="string" table:number-columns-spanned="22" table:number-rows-spanned="1">
            <text:p>PROGRAMA: SEGURIDAD Y ORDEN PÚBLICO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5" table:number-columns-repeated="2"/>
          <table:table-cell table:style-name="ce62"/>
          <table:table-cell table:style-name="ce64"/>
          <table:table-cell table:style-name="ce56"/>
          <table:table-cell table:style-name="ce66"/>
          <table:table-cell table:style-name="ce56" table:number-columns-repeated="986"/>
          <table:table-cell table:style-name="ce55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31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42" office:value-type="string">
            <text:p>IMPORTE TRIENIOS</text:p>
          </table:table-cell>
          <table:table-cell table:style-name="ce42" office:value-type="string">
            <text:p>PAGA EXTRA JUNIO/DICIEMBRE</text:p>
          </table:table-cell>
          <table:table-cell table:style-name="ce42" office:value-type="string">
            <text:p>TRIENIO PAGA EXTRA JUNIO/DICIEMBRE</text:p>
          </table:table-cell>
          <table:table-cell table:style-name="ce42" office:value-type="string">
            <text:p>TOTAL RETRIBUCIONES BÁSICAS</text:p>
          </table:table-cell>
          <table:table-cell table:style-name="ce42" office:value-type="string">
            <text:p>COMP. DESTINO</text:p>
          </table:table-cell>
          <table:table-cell table:style-name="ce42" office:value-type="string">
            <text:p>COMP. DESTINO JUNIO/DICIEMBRE</text:p>
          </table:table-cell>
          <table:table-cell table:style-name="ce42" office:value-type="string">
            <text:p>TOTAL COMP. DESTINO</text:p>
          </table:table-cell>
          <table:table-cell table:style-name="ce42" office:value-type="string">
            <text:p>COMP. ESPECÍFICO</text:p>
          </table:table-cell>
          <table:table-cell table:style-name="ce42" office:value-type="string">
            <text:p>COMP. ESPECÍFICO JUNIO/DICIEMBRE</text:p>
          </table:table-cell>
          <table:table-cell table:style-name="ce42" office:value-type="string">
            <text:p>TOTAL COMP. ESPECÍFICO</text:p>
          </table:table-cell>
          <table:table-cell table:style-name="ce42" office:value-type="string">
            <text:p>TOTAL RETRIBUCIONES COMPLEMENTARIAS</text:p>
          </table:table-cell>
          <table:table-cell table:style-name="ce42" office:value-type="string">
            <text:p>RESIDENCIA</text:p>
          </table:table-cell>
          <table:table-cell table:style-name="ce42" office:value-type="string">
            <text:p>PRODUCTIVIDAD CONVENIO</text:p>
          </table:table-cell>
          <table:table-cell table:style-name="ce42" office:value-type="string">
            <text:p>TOTAL RETRIBUCIONES</text:p>
          </table:table-cell>
          <table:table-cell table:style-name="ce42" office:value-type="string">
            <text:p>SEGURIDAD SOCIAL</text:p>
          </table:table-cell>
          <table:table-cell/>
          <table:table-cell table:style-name="ce59"/>
          <table:table-cell table:style-name="ce60"/>
          <table:table-cell table:style-name="ce63"/>
          <table:table-cell table:style-name="ce57"/>
          <table:table-cell table:style-name="ce65"/>
          <table:table-cell table:style-name="ce57" table:number-columns-repeated="986"/>
          <table:table-cell table:style-name="ce59" table:number-columns-repeated="9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4048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SAMUB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string">
            <text:p>7*8</text:p>
          </table:table-cell>
          <table:table-cell table:style-name="ce32" table:formula="of:=ROUND(21.57*1.02; 2)*12*7+ ROUND(21.57*1.02; 2)*3" office:value-type="currency" office:currency="EUR" office:value="1914">
            <text:p>1.91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7+ ROUND(21.34*1.02; 2)*1" office:value-type="currency" office:currency="EUR" office:value="326.55">
            <text:p>326,55 €</text:p>
          </table:table-cell>
          <table:table-cell table:style-name="ce46" table:formula="of:=SUM([.F3]+[.H3]+[.I3]+[.J3])" office:value-type="float" office:value="12515.75">
            <text:p>12.515,75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]/12*2" office:value-type="float" office:value="968.36">
            <text:p>968,36 €</text:p>
          </table:table-cell>
          <table:table-cell table:style-name="ce32" table:formula="of:=[.L3]+[.M3]" office:value-type="currency" office:currency="EUR" office:value="6778.52">
            <text:p>6.778,52 €</text:p>
          </table:table-cell>
          <table:table-cell table:style-name="ce46" table:formula="of:=4663.4*1.02" office:value-type="float" office:value="4756.67">
            <text:p>4.756,67 €</text:p>
          </table:table-cell>
          <table:table-cell table:style-name="ce46" table:formula="of:=([.O3]/12)*2" office:value-type="float" office:value="792.78">
            <text:p>792,78 €</text:p>
          </table:table-cell>
          <table:table-cell table:style-name="ce46" table:formula="of:=[.O3]+[.P3]" office:value-type="float" office:value="5549.45">
            <text:p>5.549,45 €</text:p>
          </table:table-cell>
          <table:table-cell table:style-name="ce46" table:formula="of:=[.N3]+[.Q3]" office:value-type="float" office:value="12327.97">
            <text:p>12.327,97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3]+[.R3]+[.S3])" office:value-type="float" office:value="26245.74">
            <text:p>26.245,74 €</text:p>
          </table:table-cell>
          <table:table-cell table:style-name="ce46" table:formula="of:=([.T3]+[.U3])*0.3198" office:value-type="float" office:value="8983.38">
            <text:p>8.983,38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number-columns-repeated="2"/>
          <table:table-cell table:style-name="ce11"/>
          <table:table-cell table:style-name="ce7"/>
          <table:table-cell table:number-columns-repeated="3"/>
          <table:table-cell table:style-name="ce43" table:number-columns-repeated="3"/>
          <table:table-cell table:style-name="ce47"/>
          <table:table-cell/>
          <table:table-cell table:style-name="ce48"/>
          <table:table-cell/>
          <table:table-cell table:style-name="ce43"/>
          <table:table-cell table:number-columns-repeated="3"/>
          <table:table-cell table:style-name="ce51"/>
          <table:table-cell table:number-columns-repeated="4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22" table:number-rows-spanned="1">
            <text:p>PROGRAMA: URBANISMO: PLANEAMIENTO, GESTIÓN, EJECUCIÓN Y DISCIPLINA URBANÍSTICA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 table:number-columns-repeated="986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1006</text:p>
          </table:table-cell>
          <table:table-cell table:style-name="ce13" office:value-type="string">
            <text:p>Arquitecto</text:p>
          </table:table-cell>
          <table:table-cell table:style-name="ce3" office:value-type="string">
            <text:p>RORIP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7">
            <text:p>7</text:p>
          </table:table-cell>
          <table:table-cell table:style-name="ce32" table:formula="of:=ROUND(51.32*1.02; 2)*12*7+ ROUND(51.32*1.02; 2)*0" office:value-type="currency" office:currency="EUR" office:value="4397.4">
            <text:p>4.397,4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7+ ROUND(31.68*1.02; 2)*0" office:value-type="currency" office:currency="EUR" office:value="452.34">
            <text:p>452,34 €</text:p>
          </table:table-cell>
          <table:table-cell table:style-name="ce46" table:formula="of:=SUM([.F8]+[.H8]+[.I8]+[.J8])" office:value-type="float" office:value="22849.16">
            <text:p>22.849,16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8]/12*2" office:value-type="float" office:value="2376.04">
            <text:p>2.376,04 €</text:p>
          </table:table-cell>
          <table:table-cell table:style-name="ce32" table:formula="of:=[.L8]+[.M8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8]/12)*2" office:value-type="float" office:value="1084.08">
            <text:p>1.084,08 €</text:p>
          </table:table-cell>
          <table:table-cell table:style-name="ce46" table:formula="of:=[.O8]+[.P8]" office:value-type="float" office:value="7588.58">
            <text:p>7.588,58 €</text:p>
          </table:table-cell>
          <table:table-cell table:style-name="ce46" table:formula="of:=[.N8]+[.Q8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8]+[.R8]+[.S8])" office:value-type="float" office:value="49594.51">
            <text:p>49.594,51 €</text:p>
          </table:table-cell>
          <table:table-cell table:style-name="ce53" table:formula="of:=([.T8]+[.U8])*0.3213" office:value-type="float" office:value="16527.48">
            <text:p>16.527,4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PL21007</text:p>
          </table:table-cell>
          <table:table-cell table:style-name="ce10" office:value-type="string">
            <text:p>Ingeniero Superior Industrial</text:p>
          </table:table-cell>
          <table:table-cell table:style-name="ce3" office:value-type="string">
            <text:p><text:s text:c="2"/>ROBUV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7">
            <text:p>7</text:p>
          </table:table-cell>
          <table:table-cell table:style-name="ce32" table:formula="of:=ROUND(51.32*1.02; 2)*12*7+ ROUND(51.32*1.02; 2)*0" office:value-type="currency" office:currency="EUR" office:value="4397.4">
            <text:p>4.397,4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7+ ROUND(31.68*1.02; 2)*0" office:value-type="currency" office:currency="EUR" office:value="452.34">
            <text:p>452,34 €</text:p>
          </table:table-cell>
          <table:table-cell table:style-name="ce46" table:formula="of:=SUM([.F9]+[.H9]+[.I9]+[.J9])" office:value-type="float" office:value="22849.16">
            <text:p>22.849,16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9]/12*2" office:value-type="float" office:value="2376.04">
            <text:p>2.376,04 €</text:p>
          </table:table-cell>
          <table:table-cell table:style-name="ce32" table:formula="of:=[.L9]+[.M9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9]/12)*2" office:value-type="float" office:value="1084.08">
            <text:p>1.084,08 €</text:p>
          </table:table-cell>
          <table:table-cell table:style-name="ce46" table:formula="of:=[.O9]+[.P9]" office:value-type="float" office:value="7588.58">
            <text:p>7.588,58 €</text:p>
          </table:table-cell>
          <table:table-cell table:style-name="ce46" table:formula="of:=[.N9]+[.Q9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9]+[.R9]+[.S9])" office:value-type="float" office:value="49594.51">
            <text:p>49.594,51 €</text:p>
          </table:table-cell>
          <table:table-cell table:style-name="ce53" table:formula="of:=([.T9]+[.U9])*0.3213" office:value-type="float" office:value="16527.48">
            <text:p>16.527,48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PL22018</text:p>
          </table:table-cell>
          <table:table-cell table:style-name="ce10" office:value-type="string">
            <text:p>Aparejador</text:p>
          </table:table-cell>
          <table:table-cell table:style-name="ce3" office:value-type="string">
            <text:p>DIMAR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7">
            <text:p>7</text:p>
          </table:table-cell>
          <table:table-cell table:style-name="ce32" table:formula="of:=ROUND(41.85*1.02; 2)*12*7+ ROUND(41.85*1.02; 2)*0" office:value-type="currency" office:currency="EUR" office:value="3585.96">
            <text:p>3.585,96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7+ ROUND(30.51*1.02; 2)*0" office:value-type="currency" office:currency="EUR" office:value="435.68">
            <text:p>435,68 €</text:p>
          </table:table-cell>
          <table:table-cell table:style-name="ce46" table:formula="of:=SUM([.F10]+[.H10]+[.I10]+[.J10])" office:value-type="float" office:value="19849.4">
            <text:p>19.849,40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0]/12*2" office:value-type="float" office:value="1712.52">
            <text:p>1.712,52 €</text:p>
          </table:table-cell>
          <table:table-cell table:style-name="ce32" table:formula="of:=[.L10]+[.M10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10]/12)*2" office:value-type="float" office:value="853.57">
            <text:p>853,57 €</text:p>
          </table:table-cell>
          <table:table-cell table:style-name="ce46" table:formula="of:=[.O10]+[.P10]" office:value-type="float" office:value="5974.99">
            <text:p>5.974,99 €</text:p>
          </table:table-cell>
          <table:table-cell table:style-name="ce46" table:formula="of:=[.N10]+[.Q10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0]+[.R10]+[.S10])" office:value-type="float" office:value="39875.13">
            <text:p>39.875,13 €</text:p>
          </table:table-cell>
          <table:table-cell table:style-name="ce53" table:formula="of:=([.T10]+[.U10])*0.3213" office:value-type="float" office:value="13404.64">
            <text:p>13.404,64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PL23011</text:p>
          </table:table-cell>
          <table:table-cell table:style-name="ce14" office:value-type="string">
            <text:p>Delineante</text:p>
          </table:table-cell>
          <table:table-cell table:style-name="ce3" office:value-type="string">
            <text:p>GACAG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6*7</text:p>
          </table:table-cell>
          <table:table-cell table:style-name="ce32" table:formula="of:=ROUND(31.68*1.02; 2)*12*6+ROUND(31.68*1.02; 2)*6" office:value-type="currency" office:currency="EUR" office:value="2520.18">
            <text:p>2.520,18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6+ROUND(27.35*1.02; 2)*1" office:value-type="currency" office:currency="EUR" office:value="362.7">
            <text:p>362,70 €</text:p>
          </table:table-cell>
          <table:table-cell table:style-name="ce46" table:formula="of:=SUM([.F11]+[.H11]+[.I11]+[.J11])" office:value-type="float" office:value="15005.1">
            <text:p>15.005,10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1]/12*2" office:value-type="float" office:value="1250.5">
            <text:p>1.250,50 €</text:p>
          </table:table-cell>
          <table:table-cell table:style-name="ce32" table:formula="of:=[.L11]+[.M11]" office:value-type="currency" office:currency="EUR" office:value="8753.5">
            <text:p>8.753,50 €</text:p>
          </table:table-cell>
          <table:table-cell table:style-name="ce46" table:formula="of:=11145.92*1.02" office:value-type="float" office:value="11368.84">
            <text:p>11.368,84 €</text:p>
          </table:table-cell>
          <table:table-cell table:style-name="ce46" table:formula="of:=([.O11]/12)*2" office:value-type="float" office:value="1894.81">
            <text:p>1.894,81 €</text:p>
          </table:table-cell>
          <table:table-cell table:style-name="ce46" table:formula="of:=[.O11]+[.P11]" office:value-type="float" office:value="13263.65">
            <text:p>13.263,65 €</text:p>
          </table:table-cell>
          <table:table-cell table:style-name="ce46" table:formula="of:=[.Q11]+[.N11]" office:value-type="float" office:value="22017.15">
            <text:p>22.017,15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1]+[.R11]+[.S11]" office:value-type="float" office:value="38723.43">
            <text:p>38.723,43 €</text:p>
          </table:table-cell>
          <table:table-cell table:style-name="ce46" table:formula="of:=([.T11]+[.U11])*0.3213" office:value-type="float" office:value="13034.6">
            <text:p>13.034,60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5" table:number-columns-repeated="2"/>
          <table:table-cell table:number-columns-repeated="997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PAVIMENTACIÓN DE VÍAS PÚBLICAS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 table:number-columns-repeated="986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9" office:value-type="string">
            <text:p>PL23013</text:p>
          </table:table-cell>
          <table:table-cell table:style-name="ce14" office:value-type="string">
            <text:p>Encargado de Obras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7*8</text:p>
          </table:table-cell>
          <table:table-cell table:style-name="ce32" table:formula="of:=ROUND(31.68*1.02; 2)*12*1+ROUND(21.57*1.02; 2)*12*7+ ROUND(31.68*1.02; 2)*0" office:value-type="currency" office:currency="EUR" office:value="2235.72">
            <text:p>2.235,72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7.35*1.02; 2)*2*1+ROUND(27.35*1.02; 2)*0+ROUND(21.34*1.02; 2)*2*7+ ROUND(21.34*1.02; 2)*0" office:value-type="currency" office:currency="EUR" office:value="360.58">
            <text:p>360,58 €</text:p>
          </table:table-cell>
          <table:table-cell table:style-name="ce46" table:formula="of:=SUM([.F16]+[.H16]+[.I16]+[.J16])" office:value-type="float" office:value="14648.58">
            <text:p>14.648,5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6]/12*2" office:value-type="float" office:value="968.36">
            <text:p>968,36 €</text:p>
          </table:table-cell>
          <table:table-cell table:style-name="ce32" table:formula="of:=[.L16]+[.M16]" office:value-type="currency" office:currency="EUR" office:value="6778.52">
            <text:p>6.778,52 €</text:p>
          </table:table-cell>
          <table:table-cell table:style-name="ce46" table:formula="of:=7954*1.02" office:value-type="float" office:value="8113.08">
            <text:p>8.113,08 €</text:p>
          </table:table-cell>
          <table:table-cell table:style-name="ce46" table:formula="of:=([.O16]/12)*2" office:value-type="float" office:value="1352.18">
            <text:p>1.352,18 €</text:p>
          </table:table-cell>
          <table:table-cell table:style-name="ce46" table:formula="of:=[.O16]+[.P16]" office:value-type="float" office:value="9465.26">
            <text:p>9.465,26 €</text:p>
          </table:table-cell>
          <table:table-cell table:style-name="ce46" table:formula="of:=[.Q16]+[.N16]" office:value-type="float" office:value="16243.78">
            <text:p>16.243,78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6]+[.R16]+[.S16]" office:value-type="float" office:value="32294.38">
            <text:p>32.294,38 €</text:p>
          </table:table-cell>
          <table:table-cell table:style-name="ce46" table:formula="of:=([.T16]+[.U16])*0.3718" office:value-type="float" office:value="12692.98">
            <text:p>12.692,9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string">
            <text:p>PL23014</text:p>
          </table:table-cell>
          <table:table-cell table:style-name="ce14" office:value-type="string">
            <text:p>Técnico de Embellecimiento</text:p>
          </table:table-cell>
          <table:table-cell table:style-name="ce3" office:value-type="string">
            <text:p>MOPOE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0">
            <text:p>10</text:p>
          </table:table-cell>
          <table:table-cell table:style-name="ce32" table:formula="of:=ROUND(31.68*1.02; 2)*12*5+ROUND(31.68*1.02; 2)*0+ROUND(21.57*1.02; 2)*12*5" office:value-type="currency" office:currency="EUR" office:value="3258.6">
            <text:p>3.258,60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5+ROUND(27.35*1.02; 2)*0+ROUND(21.34*1.02; 2)*2*5" office:value-type="currency" office:currency="EUR" office:value="496.7">
            <text:p>496,70 €</text:p>
          </table:table-cell>
          <table:table-cell table:style-name="ce46" table:formula="of:=SUM([.F17]+[.H17]+[.I17]+[.J17])" office:value-type="float" office:value="15877.52">
            <text:p>15.877,52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7]/12*2" office:value-type="float" office:value="1250.5">
            <text:p>1.250,50 €</text:p>
          </table:table-cell>
          <table:table-cell table:style-name="ce32" table:formula="of:=[.L17]+[.M17]" office:value-type="currency" office:currency="EUR" office:value="8753.5">
            <text:p>8.753,50 €</text:p>
          </table:table-cell>
          <table:table-cell table:style-name="ce46" table:formula="of:=13394.77*1.02" office:value-type="float" office:value="13662.67">
            <text:p>13.662,67 €</text:p>
          </table:table-cell>
          <table:table-cell table:style-name="ce46" table:formula="of:=([.O17]/12)*2" office:value-type="float" office:value="2277.11">
            <text:p>2.277,11 €</text:p>
          </table:table-cell>
          <table:table-cell table:style-name="ce46" table:formula="of:=[.O17]+[.P17]" office:value-type="float" office:value="15939.78">
            <text:p>15.939,78 €</text:p>
          </table:table-cell>
          <table:table-cell table:style-name="ce46" table:formula="of:=[.Q17]+[.N17]" office:value-type="float" office:value="24693.28">
            <text:p>24.693,28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7]+[.R17]+[.S17]" office:value-type="float" office:value="42271.98">
            <text:p>42.271,98 €</text:p>
          </table:table-cell>
          <table:table-cell table:style-name="ce46" table:formula="of:=([.T17]+[.U17])*0.3718" office:value-type="float" office:value="16402.65">
            <text:p>16.402,6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9" office:value-type="string">
            <text:p>PL24026</text:p>
          </table:table-cell>
          <table:table-cell table:style-name="ce14" office:value-type="string">
            <text:p>Conductor 1ª Tractorista</text:p>
          </table:table-cell>
          <table:table-cell table:style-name="ce3" office:value-type="string">
            <text:p>BRRAM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8">
            <text:p>8</text:p>
          </table:table-cell>
          <table:table-cell table:style-name="ce32" table:formula="of:=ROUND(21.57*1.02; 2)*12*8+ ROUND(21.57*1.02; 2)*0" office:value-type="currency" office:currency="EUR" office:value="2112">
            <text:p>2.112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8+ ROUND(21.34*1.02; 2)*0" office:value-type="currency" office:currency="EUR" office:value="348.32">
            <text:p>348,32 €</text:p>
          </table:table-cell>
          <table:table-cell table:style-name="ce46" table:formula="of:=SUM([.F18]+[.H18]+[.I18]+[.J18])" office:value-type="float" office:value="12735.52">
            <text:p>12.735,52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8]/12*2" office:value-type="float" office:value="968.36">
            <text:p>968,36 €</text:p>
          </table:table-cell>
          <table:table-cell table:style-name="ce32" table:formula="of:=[.L18]+[.M18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8]/12)*2" office:value-type="float" office:value="484.81">
            <text:p>484,81 €</text:p>
          </table:table-cell>
          <table:table-cell table:style-name="ce46" table:formula="of:=[.O18]+[.P18]" office:value-type="float" office:value="3393.68">
            <text:p>3.393,68 €</text:p>
          </table:table-cell>
          <table:table-cell table:style-name="ce46" table:formula="of:=[.Q18]+[.N18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8]+[.R18]+[.S18]" office:value-type="float" office:value="24309.74">
            <text:p>24.309,74 €</text:p>
          </table:table-cell>
          <table:table-cell table:style-name="ce46" table:formula="of:=([.T18]+[.U18])*0.3213" office:value-type="float" office:value="8403.48">
            <text:p>8.403,4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string">
            <text:p>PL24028</text:p>
          </table:table-cell>
          <table:table-cell table:style-name="ce14" office:value-type="string">
            <text:p>Conductor de 1ª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32" table:formula="of:=ROUND(21.57*1.02; 2)*12*0+ ROUND(21.57*1.02; 2)*0+ROUND(16.24*1.02; 2)*12*0" office:value-type="currency" office:currency="EUR" office:value="0">
            <text:p>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0+ROUND(16.24*1.02; 2)*2*0" office:value-type="currency" office:currency="EUR" office:value="0">
            <text:p>0,00 €</text:p>
          </table:table-cell>
          <table:table-cell table:style-name="ce46" table:formula="of:=SUM([.F19]+[.H19]+[.I19]+[.J19])" office:value-type="float" office:value="10275.2">
            <text:p>10.275,2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9]/12*2" office:value-type="float" office:value="968.36">
            <text:p>968,36 €</text:p>
          </table:table-cell>
          <table:table-cell table:style-name="ce32" table:formula="of:=[.L19]+[.M19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9]/12)*2" office:value-type="float" office:value="484.81">
            <text:p>484,81 €</text:p>
          </table:table-cell>
          <table:table-cell table:style-name="ce46" table:formula="of:=[.O19]+[.P19]" office:value-type="float" office:value="3393.68">
            <text:p>3.393,68 €</text:p>
          </table:table-cell>
          <table:table-cell table:style-name="ce46" table:formula="of:=[.Q19]+[.N19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9]+[.R19]+[.S19]" office:value-type="float" office:value="21849.42">
            <text:p>21.849,42 €</text:p>
          </table:table-cell>
          <table:table-cell table:style-name="ce46" table:formula="of:=([.T19]+[.U19])*0.3333" office:value-type="float" office:value="7897.31">
            <text:p>7.897,3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9" office:value-type="string">
            <text:p>PL24030</text:p>
          </table:table-cell>
          <table:table-cell table:style-name="ce14" office:value-type="string">
            <text:p>Oficial 1ª Mantenimiento</text:p>
          </table:table-cell>
          <table:table-cell table:style-name="ce3" office:value-type="string">
            <text:p>JIHEI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+ROUND(16.24*1.02; 2)*12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+ROUND(16.24*1.02; 2)*2*0" office:value-type="currency" office:currency="EUR" office:value="87.08">
            <text:p>87,08 €</text:p>
          </table:table-cell>
          <table:table-cell table:style-name="ce46" table:formula="of:=SUM([.F20]+[.H20]+[.I20]+[.J20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0]/12*2" office:value-type="float" office:value="968.36">
            <text:p>968,36 €</text:p>
          </table:table-cell>
          <table:table-cell table:style-name="ce32" table:formula="of:=[.L20]+[.M20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0]/12)*2" office:value-type="float" office:value="484.81">
            <text:p>484,81 €</text:p>
          </table:table-cell>
          <table:table-cell table:style-name="ce46" table:formula="of:=[.O20]+[.P20]" office:value-type="float" office:value="3393.68">
            <text:p>3.393,68 €</text:p>
          </table:table-cell>
          <table:table-cell table:style-name="ce46" table:formula="of:=[.Q20]+[.N20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0]+[.R20]+[.S20]" office:value-type="float" office:value="22464.5">
            <text:p>22.464,50 €</text:p>
          </table:table-cell>
          <table:table-cell table:style-name="ce46" table:formula="of:=([.T20]+[.U20])*0.3718" office:value-type="float" office:value="9038.23">
            <text:p>9.038,2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9" office:value-type="string">
            <text:p>PL24029</text:p>
          </table:table-cell>
          <table:table-cell table:style-name="ce14" office:value-type="string">
            <text:p>Oficial 1ª Mantenimiento</text:p>
          </table:table-cell>
          <table:table-cell table:style-name="ce6" office:value-type="string">
            <text:p>RAGAA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8">
            <text:p>8</text:p>
          </table:table-cell>
          <table:table-cell table:style-name="ce32" table:formula="of:=ROUND(21.57*1.02; 2)*12*3+ ROUND(21.57*1.02; 2)*0+ROUND(16.24*1.02; 2)*12*5" office:value-type="currency" office:currency="EUR" office:value="1785.6">
            <text:p>1.785,6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3+ ROUND(21.34*1.02; 2)*0+ROUND(16.24*1.02; 2)*2*5" office:value-type="currency" office:currency="EUR" office:value="296.22">
            <text:p>296,22 €</text:p>
          </table:table-cell>
          <table:table-cell table:style-name="ce46" table:formula="of:=SUM([.F21]+[.H21]+[.I21]+[.J21])" office:value-type="float" office:value="12357.02">
            <text:p>12.357,02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1]/12*2" office:value-type="float" office:value="968.36">
            <text:p>968,36 €</text:p>
          </table:table-cell>
          <table:table-cell table:style-name="ce32" table:formula="of:=[.L21]+[.M21]" office:value-type="currency" office:currency="EUR" office:value="6778.52">
            <text:p>6.778,52 €</text:p>
          </table:table-cell>
          <table:table-cell table:style-name="ce46" table:formula="of:=10233.02*1.02" office:value-type="float" office:value="10437.68">
            <text:p>10.437,68 €</text:p>
          </table:table-cell>
          <table:table-cell table:style-name="ce46" table:formula="of:=([.O21]/12)*2" office:value-type="float" office:value="1739.61">
            <text:p>1.739,61 €</text:p>
          </table:table-cell>
          <table:table-cell table:style-name="ce46" table:formula="of:=[.O21]+[.P21]" office:value-type="float" office:value="12177.29">
            <text:p>12.177,29 €</text:p>
          </table:table-cell>
          <table:table-cell table:style-name="ce46" table:formula="of:=[.Q21]+[.N21]" office:value-type="float" office:value="18955.81">
            <text:p>18.955,81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1]+[.R21]+[.S21]" office:value-type="float" office:value="32714.85">
            <text:p>32.714,85 €</text:p>
          </table:table-cell>
          <table:table-cell table:style-name="ce46" table:formula="of:=([.T21]+[.U21])*0.3718" office:value-type="float" office:value="12849.31">
            <text:p>12.849,3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9" office:value-type="string">
            <text:p>PL24039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SULEM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12*13</text:p>
          </table:table-cell>
          <table:table-cell table:style-name="ce32" table:formula="of:=ROUND(21.57*1.02; 2)*12*12+ ROUND(21.57*1.02; 2)*5" office:value-type="currency" office:currency="EUR" office:value="3278">
            <text:p>3.27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2+ ROUND(21.34*1.02; 2)*1" office:value-type="currency" office:currency="EUR" office:value="544.25">
            <text:p>544,25 €</text:p>
          </table:table-cell>
          <table:table-cell table:style-name="ce46" table:formula="of:=SUM([.F22]+[.H22]+[.I22]+[.J22])" office:value-type="float" office:value="14097.45">
            <text:p>14.097,45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2]/12*2" office:value-type="float" office:value="968.36">
            <text:p>968,36 €</text:p>
          </table:table-cell>
          <table:table-cell table:style-name="ce32" table:formula="of:=[.L22]+[.M22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2]/12)*2" office:value-type="float" office:value="484.81">
            <text:p>484,81 €</text:p>
          </table:table-cell>
          <table:table-cell table:style-name="ce46" table:formula="of:=[.O22]+[.P22]" office:value-type="float" office:value="3393.68">
            <text:p>3.393,68 €</text:p>
          </table:table-cell>
          <table:table-cell table:style-name="ce46" table:formula="of:=[.Q22]+[.N22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2]+[.R22]+[.S22]" office:value-type="float" office:value="25671.67">
            <text:p>25.671,67 €</text:p>
          </table:table-cell>
          <table:table-cell table:style-name="ce46" table:formula="of:=([.T22]+[.U22])*0.3718" office:value-type="float" office:value="10230.66">
            <text:p>10.230,6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9" office:value-type="string">
            <text:p>PL24035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TOOLF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">
            <text:p>1</text:p>
          </table:table-cell>
          <table:table-cell table:style-name="ce32" table:formula="of:=ROUND(21.57*1.02; 2)*12*1+ ROUND(21.57*1.02; 2)*0" office:value-type="currency" office:currency="EUR" office:value="264">
            <text:p>26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+ ROUND(21.34*1.02; 2)*0" office:value-type="currency" office:currency="EUR" office:value="43.54">
            <text:p>43,54 €</text:p>
          </table:table-cell>
          <table:table-cell table:style-name="ce46" table:formula="of:=SUM([.F23]+[.H23]+[.I23]+[.J23])" office:value-type="float" office:value="10582.74">
            <text:p>10.582,7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3]/12*2" office:value-type="float" office:value="968.36">
            <text:p>968,36 €</text:p>
          </table:table-cell>
          <table:table-cell table:style-name="ce32" table:formula="of:=[.L23]+[.M23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3]/12)*2" office:value-type="float" office:value="484.81">
            <text:p>484,81 €</text:p>
          </table:table-cell>
          <table:table-cell table:style-name="ce46" table:formula="of:=[.O23]+[.P23]" office:value-type="float" office:value="3393.68">
            <text:p>3.393,68 €</text:p>
          </table:table-cell>
          <table:table-cell table:style-name="ce46" table:formula="of:=[.Q23]+[.N23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3]+[.R23]+[.S23]" office:value-type="float" office:value="22156.96">
            <text:p>22.156,96 €</text:p>
          </table:table-cell>
          <table:table-cell table:style-name="ce46" table:formula="of:=([.T23]+[.U23])*0.3718" office:value-type="float" office:value="8923.89">
            <text:p>8.923,8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9" office:value-type="string">
            <text:p>PL24031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32" table:formula="of:=ROUND(21.57*1.02; 2)*12*0+ ROUND(21.57*1.02; 2)*0" office:value-type="currency" office:currency="EUR" office:value="0">
            <text:p>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0" office:value-type="currency" office:currency="EUR" office:value="0">
            <text:p>0,00 €</text:p>
          </table:table-cell>
          <table:table-cell table:style-name="ce46" table:formula="of:=SUM([.F24]+[.H24]+[.I24]+[.J24])" office:value-type="float" office:value="10275.2">
            <text:p>10.275,2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4]/12*2" office:value-type="float" office:value="968.36">
            <text:p>968,36 €</text:p>
          </table:table-cell>
          <table:table-cell table:style-name="ce32" table:formula="of:=[.L24]+[.M24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4]/12)*2" office:value-type="float" office:value="484.81">
            <text:p>484,81 €</text:p>
          </table:table-cell>
          <table:table-cell table:style-name="ce46" table:formula="of:=[.O24]+[.P24]" office:value-type="float" office:value="3393.68">
            <text:p>3.393,68 €</text:p>
          </table:table-cell>
          <table:table-cell table:style-name="ce46" table:formula="of:=[.Q24]+[.N24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4]+[.R24]+[.S24]" office:value-type="float" office:value="21849.42">
            <text:p>21.849,42 €</text:p>
          </table:table-cell>
          <table:table-cell table:style-name="ce46" table:formula="of:=([.T24]+[.U24])*0.3838" office:value-type="float" office:value="9093.88">
            <text:p>9.093,8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9" office:value-type="string">
            <text:p>PL24045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32" table:formula="of:=ROUND(21.57*1.02; 2)*12*0+ ROUND(21.57*1.02; 2)*0" office:value-type="currency" office:currency="EUR" office:value="0">
            <text:p>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0" office:value-type="currency" office:currency="EUR" office:value="0">
            <text:p>0,00 €</text:p>
          </table:table-cell>
          <table:table-cell table:style-name="ce46" table:formula="of:=SUM([.F25]+[.H25]+[.I25]+[.J25])" office:value-type="float" office:value="10275.2">
            <text:p>10.275,2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5]/12*2" office:value-type="float" office:value="968.36">
            <text:p>968,36 €</text:p>
          </table:table-cell>
          <table:table-cell table:style-name="ce32" table:formula="of:=[.L25]+[.M25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5]/12)*2" office:value-type="float" office:value="484.81">
            <text:p>484,81 €</text:p>
          </table:table-cell>
          <table:table-cell table:style-name="ce46" table:formula="of:=[.O25]+[.P25]" office:value-type="float" office:value="3393.68">
            <text:p>3.393,68 €</text:p>
          </table:table-cell>
          <table:table-cell table:style-name="ce46" table:formula="of:=[.Q25]+[.N25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5]+[.R25]+[.S25]" office:value-type="float" office:value="21849.42">
            <text:p>21.849,42 €</text:p>
          </table:table-cell>
          <table:table-cell table:style-name="ce46" table:formula="of:=([.T25]+[.U25])*0.3838" office:value-type="float" office:value="9093.88">
            <text:p>9.093,8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9" office:value-type="string">
            <text:p>PL24042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VACANTE 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32" table:formula="of:=ROUND(21.57*1.02; 2)*12*0+ ROUND(21.57*1.02; 2)*0" office:value-type="currency" office:currency="EUR" office:value="0">
            <text:p>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0" office:value-type="currency" office:currency="EUR" office:value="0">
            <text:p>0,00 €</text:p>
          </table:table-cell>
          <table:table-cell table:style-name="ce46" table:formula="of:=SUM([.F26]+[.H26]+[.I26]+[.J26])" office:value-type="float" office:value="10275.2">
            <text:p>10.275,2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6]/12*2" office:value-type="float" office:value="968.36">
            <text:p>968,36 €</text:p>
          </table:table-cell>
          <table:table-cell table:style-name="ce32" table:formula="of:=[.L26]+[.M26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6]/12)*2" office:value-type="float" office:value="484.81">
            <text:p>484,81 €</text:p>
          </table:table-cell>
          <table:table-cell table:style-name="ce46" table:formula="of:=[.O26]+[.P26]" office:value-type="float" office:value="3393.68">
            <text:p>3.393,68 €</text:p>
          </table:table-cell>
          <table:table-cell table:style-name="ce46" table:formula="of:=[.Q26]+[.N26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6]+[.R26]+[.S26]" office:value-type="float" office:value="21849.42">
            <text:p>21.849,42 €</text:p>
          </table:table-cell>
          <table:table-cell table:style-name="ce46" table:formula="of:=([.T26]+[.U26])*0.3838" office:value-type="float" office:value="9093.88">
            <text:p>9.093,8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9" office:value-type="string">
            <text:p>PL24032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VACANTE – LOLEA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27]+[.H27]+[.I27]+[.J27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7]/12*2" office:value-type="float" office:value="968.36">
            <text:p>968,36 €</text:p>
          </table:table-cell>
          <table:table-cell table:style-name="ce32" table:formula="of:=[.L27]+[.M27]" office:value-type="currency" office:currency="EUR" office:value="6778.52">
            <text:p>6.778,52 €</text:p>
          </table:table-cell>
          <table:table-cell table:style-name="ce46" table:formula="of:=7954*1.02" office:value-type="float" office:value="8113.08">
            <text:p>8.113,08 €</text:p>
          </table:table-cell>
          <table:table-cell table:style-name="ce46" table:formula="of:=([.O27]/12)*2" office:value-type="float" office:value="1352.18">
            <text:p>1.352,18 €</text:p>
          </table:table-cell>
          <table:table-cell table:style-name="ce46" table:formula="of:=[.O27]+[.P27]" office:value-type="float" office:value="9465.26">
            <text:p>9.465,26 €</text:p>
          </table:table-cell>
          <table:table-cell table:style-name="ce46" table:formula="of:=[.Q27]+[.N27]" office:value-type="float" office:value="16243.78">
            <text:p>16.243,78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7]+[.R27]+[.S27]" office:value-type="float" office:value="28536.08">
            <text:p>28.536,08 €</text:p>
          </table:table-cell>
          <table:table-cell table:style-name="ce46" table:formula="of:=([.T27]+[.U27])*0.3838" office:value-type="float" office:value="11660.22">
            <text:p>11.660,2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9" office:value-type="string">
            <text:p>PL24034</text:p>
          </table:table-cell>
          <table:table-cell table:style-name="ce14" office:value-type="string">
            <text:p>Oficial de 1ª Albañil</text:p>
          </table:table-cell>
          <table:table-cell table:style-name="ce3" office:value-type="string">
            <text:p>VACANTE – CALOA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">
            <text:p>1</text:p>
          </table:table-cell>
          <table:table-cell table:style-name="ce32" table:formula="of:=ROUND(21.57*1.02; 2)*12*1+ ROUND(21.57*1.02; 2)*0" office:value-type="currency" office:currency="EUR" office:value="264">
            <text:p>26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+ ROUND(21.34*1.02; 2)*0" office:value-type="currency" office:currency="EUR" office:value="43.54">
            <text:p>43,54 €</text:p>
          </table:table-cell>
          <table:table-cell table:style-name="ce46" table:formula="of:=SUM([.F28]+[.H28]+[.I28]+[.J28])" office:value-type="float" office:value="10582.74">
            <text:p>10.582,7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8]/12*2" office:value-type="float" office:value="968.36">
            <text:p>968,36 €</text:p>
          </table:table-cell>
          <table:table-cell table:style-name="ce32" table:formula="of:=[.L28]+[.M28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8]/12)*2" office:value-type="float" office:value="484.81">
            <text:p>484,81 €</text:p>
          </table:table-cell>
          <table:table-cell table:style-name="ce46" table:formula="of:=[.O28]+[.P28]" office:value-type="float" office:value="3393.68">
            <text:p>3.393,68 €</text:p>
          </table:table-cell>
          <table:table-cell table:style-name="ce46" table:formula="of:=[.Q28]+[.N28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8]+[.R28]+[.S28]" office:value-type="float" office:value="22156.96">
            <text:p>22.156,96 €</text:p>
          </table:table-cell>
          <table:table-cell table:style-name="ce46" table:formula="of:=([.T28]+[.U28])*0.3838" office:value-type="float" office:value="9211.91">
            <text:p>9.211,9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9" office:value-type="string">
            <text:p>PL24040</text:p>
          </table:table-cell>
          <table:table-cell table:style-name="ce14" office:value-type="string">
            <text:p>Oficial de 1ª Cerrajero</text:p>
          </table:table-cell>
          <table:table-cell table:style-name="ce3" office:value-type="string">
            <text:p>SUCAR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4">
            <text:p>4</text:p>
          </table:table-cell>
          <table:table-cell table:style-name="ce32" table:formula="of:=ROUND(21.57*1.02; 2)*12*4+ ROUND(21.57*1.02; 2)*0" office:value-type="currency" office:currency="EUR" office:value="1056">
            <text:p>1.056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4+ ROUND(21.34*1.02; 2)*0" office:value-type="currency" office:currency="EUR" office:value="174.16">
            <text:p>174,16 €</text:p>
          </table:table-cell>
          <table:table-cell table:style-name="ce46" table:formula="of:=SUM([.F29]+[.H29]+[.I29]+[.J29])" office:value-type="float" office:value="11505.36">
            <text:p>11.505,36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9]/12*2" office:value-type="float" office:value="968.36">
            <text:p>968,36 €</text:p>
          </table:table-cell>
          <table:table-cell table:style-name="ce32" table:formula="of:=[.L29]+[.M29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29]/12)*2" office:value-type="float" office:value="484.81">
            <text:p>484,81 €</text:p>
          </table:table-cell>
          <table:table-cell table:style-name="ce46" table:formula="of:=[.O29]+[.P29]" office:value-type="float" office:value="3393.68">
            <text:p>3.393,68 €</text:p>
          </table:table-cell>
          <table:table-cell table:style-name="ce46" table:formula="of:=[.Q29]+[.N29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9]+[.R29]+[.S29]" office:value-type="float" office:value="23079.58">
            <text:p>23.079,58 €</text:p>
          </table:table-cell>
          <table:table-cell table:style-name="ce46" table:formula="of:=([.T29]+[.U29])*0.3718" office:value-type="float" office:value="9266.92">
            <text:p>9.266,9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9" office:value-type="string">
            <text:p>PL24046</text:p>
          </table:table-cell>
          <table:table-cell table:style-name="ce14" office:value-type="string">
            <text:p>Oficial de 1ª Cerrajer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32" table:formula="of:=ROUND(21.57*1.02; 2)*12*0+ ROUND(21.57*1.02; 2)*0" office:value-type="currency" office:currency="EUR" office:value="0">
            <text:p>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0" office:value-type="currency" office:currency="EUR" office:value="0">
            <text:p>0,00 €</text:p>
          </table:table-cell>
          <table:table-cell table:style-name="ce46" table:formula="of:=SUM([.F30]+[.H30]+[.I30]+[.J30])" office:value-type="float" office:value="10275.2">
            <text:p>10.275,2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0]/12*2" office:value-type="float" office:value="968.36">
            <text:p>968,36 €</text:p>
          </table:table-cell>
          <table:table-cell table:style-name="ce32" table:formula="of:=[.L30]+[.M30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30]/12)*2" office:value-type="float" office:value="484.81">
            <text:p>484,81 €</text:p>
          </table:table-cell>
          <table:table-cell table:style-name="ce46" table:formula="of:=[.O30]+[.P30]" office:value-type="float" office:value="3393.68">
            <text:p>3.393,68 €</text:p>
          </table:table-cell>
          <table:table-cell table:style-name="ce46" table:formula="of:=[.Q30]+[.N30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30]+[.R30]+[.S30]" office:value-type="float" office:value="21849.42">
            <text:p>21.849,42 €</text:p>
          </table:table-cell>
          <table:table-cell table:style-name="ce46" table:formula="of:=([.T30]+[.U30])*0.3838" office:value-type="float" office:value="9093.88">
            <text:p>9.093,8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9" office:value-type="string">
            <text:p>PL24038</text:p>
          </table:table-cell>
          <table:table-cell table:style-name="ce14" office:value-type="string">
            <text:p>Oficial de 1ª Mantenimiento</text:p>
          </table:table-cell>
          <table:table-cell table:style-name="ce3" office:value-type="string">
            <text:p>GAQUJ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31]+[.H31]+[.I31]+[.J31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1]/12*2" office:value-type="float" office:value="968.36">
            <text:p>968,36 €</text:p>
          </table:table-cell>
          <table:table-cell table:style-name="ce32" table:formula="of:=[.L31]+[.M31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31]/12)*2" office:value-type="float" office:value="484.81">
            <text:p>484,81 €</text:p>
          </table:table-cell>
          <table:table-cell table:style-name="ce46" table:formula="of:=[.O31]+[.P31]" office:value-type="float" office:value="3393.68">
            <text:p>3.393,68 €</text:p>
          </table:table-cell>
          <table:table-cell table:style-name="ce46" table:formula="of:=[.Q31]+[.N31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31]+[.R31]+[.S31]" office:value-type="float" office:value="22464.5">
            <text:p>22.464,50 €</text:p>
          </table:table-cell>
          <table:table-cell table:style-name="ce46" table:formula="of:=([.T31]+[.U31])*0.3718" office:value-type="float" office:value="9038.23">
            <text:p>9.038,2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9" office:value-type="string">
            <text:p>PL24036</text:p>
          </table:table-cell>
          <table:table-cell table:style-name="ce14" office:value-type="string">
            <text:p>Oficial de 1ª Mantenimiento</text:p>
          </table:table-cell>
          <table:table-cell table:style-name="ce3" office:value-type="string">
            <text:p>SASUR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32]+[.H32]+[.I32]+[.J32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2]/12*2" office:value-type="float" office:value="968.36">
            <text:p>968,36 €</text:p>
          </table:table-cell>
          <table:table-cell table:style-name="ce32" table:formula="of:=[.L32]+[.M32]" office:value-type="currency" office:currency="EUR" office:value="6778.52">
            <text:p>6.778,52 €</text:p>
          </table:table-cell>
          <table:table-cell table:style-name="ce46" table:formula="of:=7954*1.02" office:value-type="float" office:value="8113.08">
            <text:p>8.113,08 €</text:p>
          </table:table-cell>
          <table:table-cell table:style-name="ce46" table:formula="of:=([.O32]/12)*2" office:value-type="float" office:value="1352.18">
            <text:p>1.352,18 €</text:p>
          </table:table-cell>
          <table:table-cell table:style-name="ce46" table:formula="of:=[.O32]+[.P32]" office:value-type="float" office:value="9465.26">
            <text:p>9.465,26 €</text:p>
          </table:table-cell>
          <table:table-cell table:style-name="ce46" table:formula="of:=[.Q32]+[.N32]" office:value-type="float" office:value="16243.78">
            <text:p>16.243,78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32]+[.R32]+[.S32]" office:value-type="float" office:value="28536.08">
            <text:p>28.536,08 €</text:p>
          </table:table-cell>
          <table:table-cell table:style-name="ce46" table:formula="of:=([.T32]+[.U32])*0.3718" office:value-type="float" office:value="11295.64">
            <text:p>11.295,64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9" office:value-type="string">
            <text:p>PL24049</text:p>
          </table:table-cell>
          <table:table-cell table:style-name="ce14" office:value-type="string">
            <text:p>Oficial de 1ª Mantenimiento</text:p>
          </table:table-cell>
          <table:table-cell table:style-name="ce3" office:value-type="string">
            <text:p>SENAI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string">
            <text:p>7*8</text:p>
          </table:table-cell>
          <table:table-cell table:style-name="ce32" table:formula="of:=ROUND(21.57*1.02; 2)*12*7+ ROUND(21.57*1.02; 2)*11" office:value-type="currency" office:currency="EUR" office:value="2090">
            <text:p>2.09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8+ ROUND(21.34*1.02; 2)*0" office:value-type="currency" office:currency="EUR" office:value="348.32">
            <text:p>348,32 €</text:p>
          </table:table-cell>
          <table:table-cell table:style-name="ce46" table:formula="of:=SUM([.F33]+[.H33]+[.I33]+[.J33])" office:value-type="float" office:value="12713.52">
            <text:p>12.713,52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3]/12*2" office:value-type="float" office:value="968.36">
            <text:p>968,36 €</text:p>
          </table:table-cell>
          <table:table-cell table:style-name="ce32" table:formula="of:=SUM([.L33:.M33])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33]/12)*2" office:value-type="float" office:value="1129.98">
            <text:p>1.129,98 €</text:p>
          </table:table-cell>
          <table:table-cell table:style-name="ce46" table:formula="of:=[.O33]+[.P33]" office:value-type="float" office:value="7909.85">
            <text:p>7.909,85 €</text:p>
          </table:table-cell>
          <table:table-cell table:style-name="ce46" table:formula="of:=[.N33]+[.Q33]" office:value-type="float" office:value="14688.37">
            <text:p>14.688,37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33]+[.R33]+[.S33])" office:value-type="float" office:value="28803.91">
            <text:p>28.803,91 €</text:p>
          </table:table-cell>
          <table:table-cell table:style-name="ce53" table:formula="of:=([.T33]+[.U33])*0.3718" office:value-type="float" office:value="11395.22">
            <text:p>11.395,2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9" office:value-type="string">
            <text:p>PL24037</text:p>
          </table:table-cell>
          <table:table-cell table:style-name="ce14" office:value-type="string">
            <text:p>Oficial de 1ª Mantenimiento</text:p>
          </table:table-cell>
          <table:table-cell table:style-name="ce3" office:value-type="string">
            <text:p>SULEJ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34]+[.H34]+[.I34]+[.J34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4]/12*2" office:value-type="float" office:value="968.36">
            <text:p>968,36 €</text:p>
          </table:table-cell>
          <table:table-cell table:style-name="ce32" table:formula="of:=[.L34]+[.M34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34]/12)*2" office:value-type="float" office:value="484.81">
            <text:p>484,81 €</text:p>
          </table:table-cell>
          <table:table-cell table:style-name="ce46" table:formula="of:=[.O34]+[.P34]" office:value-type="float" office:value="3393.68">
            <text:p>3.393,68 €</text:p>
          </table:table-cell>
          <table:table-cell table:style-name="ce46" table:formula="of:=[.Q34]+[.N34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34]+[.R34]+[.S34]" office:value-type="float" office:value="22464.5">
            <text:p>22.464,50 €</text:p>
          </table:table-cell>
          <table:table-cell table:style-name="ce46" table:formula="of:=([.T34]+[.U34])*0.3718" office:value-type="float" office:value="9038.23">
            <text:p>9.038,2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9" office:value-type="string">
            <text:p>PL24041</text:p>
          </table:table-cell>
          <table:table-cell table:style-name="ce14" office:value-type="string">
            <text:p>Oficial de 1ª Pintor</text:p>
          </table:table-cell>
          <table:table-cell table:style-name="ce3" office:value-type="string">
            <text:p>TRABJ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2">
            <text:p>12</text:p>
          </table:table-cell>
          <table:table-cell table:style-name="ce32" table:formula="of:=ROUND(21.57*1.02; 2)*12*6+ ROUND(21.57*1.02; 2)*0+ROUND(16.24*1.02; 2)*12*6" office:value-type="currency" office:currency="EUR" office:value="2776.32">
            <text:p>2.776,32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6+ ROUND(21.34*1.02; 2)*0+ROUND(16.24*1.02; 2)*2*6" office:value-type="currency" office:currency="EUR" office:value="459.96">
            <text:p>459,96 €</text:p>
          </table:table-cell>
          <table:table-cell table:style-name="ce46" table:formula="of:=SUM([.F35]+[.H35]+[.I35]+[.J35])" office:value-type="float" office:value="13511.48">
            <text:p>13.511,4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5]/12*2" office:value-type="float" office:value="968.36">
            <text:p>968,36 €</text:p>
          </table:table-cell>
          <table:table-cell table:style-name="ce32" table:formula="of:=[.L35]+[.M35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35]/12)*2" office:value-type="float" office:value="484.81">
            <text:p>484,81 €</text:p>
          </table:table-cell>
          <table:table-cell table:style-name="ce46" table:formula="of:=[.O35]+[.P35]" office:value-type="float" office:value="3393.68">
            <text:p>3.393,68 €</text:p>
          </table:table-cell>
          <table:table-cell table:style-name="ce46" table:formula="of:=[.Q35]+[.N35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35]+[.R35]+[.S35]" office:value-type="float" office:value="25085.7">
            <text:p>25.085,70 €</text:p>
          </table:table-cell>
          <table:table-cell table:style-name="ce46" table:formula="of:=([.T35]+[.U35])*0.3718" office:value-type="float" office:value="10012.79">
            <text:p>10.012,7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9" office:value-type="string">
            <text:p>PL24043</text:p>
          </table:table-cell>
          <table:table-cell table:style-name="ce14" office:value-type="string">
            <text:p>Oficial de Mantenimiento</text:p>
          </table:table-cell>
          <table:table-cell table:style-name="ce3" office:value-type="string">
            <text:p>RALER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7">
            <text:p>7</text:p>
          </table:table-cell>
          <table:table-cell table:style-name="ce32" table:formula="of:=ROUND(21.57*1.02; 2)*12*7+ ROUND(21.57*1.02; 2)*0" office:value-type="currency" office:currency="EUR" office:value="1848">
            <text:p>1.84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7+ ROUND(21.34*1.02; 2)*0" office:value-type="currency" office:currency="EUR" office:value="304.78">
            <text:p>304,78 €</text:p>
          </table:table-cell>
          <table:table-cell table:style-name="ce46" table:formula="of:=SUM([.F36]+[.H36]+[.I36]+[.J36])" office:value-type="float" office:value="12427.98">
            <text:p>12.427,9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36]/12*2" office:value-type="float" office:value="968.36">
            <text:p>968,36 €</text:p>
          </table:table-cell>
          <table:table-cell table:style-name="ce32" table:formula="of:=[.L36]+[.M36]" office:value-type="currency" office:currency="EUR" office:value="6778.52">
            <text:p>6.778,52 €</text:p>
          </table:table-cell>
          <table:table-cell table:style-name="ce46" table:formula="of:=7954*1.02" office:value-type="float" office:value="8113.08">
            <text:p>8.113,08 €</text:p>
          </table:table-cell>
          <table:table-cell table:style-name="ce46" table:formula="of:=([.O36]/12)*2" office:value-type="float" office:value="1352.18">
            <text:p>1.352,18 €</text:p>
          </table:table-cell>
          <table:table-cell table:style-name="ce46" table:formula="of:=[.O36]+[.P36]" office:value-type="float" office:value="9465.26">
            <text:p>9.465,26 €</text:p>
          </table:table-cell>
          <table:table-cell table:style-name="ce46" table:formula="of:=[.Q36]+[.N36]" office:value-type="float" office:value="16243.78">
            <text:p>16.243,78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36]+[.R36]+[.S36]" office:value-type="float" office:value="30073.78">
            <text:p>30.073,78 €</text:p>
          </table:table-cell>
          <table:table-cell table:style-name="ce46" table:formula="of:=([.T36]+[.U36])*0.3718" office:value-type="float" office:value="11867.36">
            <text:p>11.867,36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9" office:value-type="string">
            <text:p>PL25039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ALHE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7*8</text:p>
          </table:table-cell>
          <table:table-cell table:style-name="ce32" table:formula="of:=ROUND(16.24*1.02; 2)*12*7+ ROUND(16.24*1.02; 2)*8" office:value-type="currency" office:currency="EUR" office:value="1523.52">
            <text:p>1.523,5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8+ ROUND(16.24*1.02; 2)*0" office:value-type="currency" office:currency="EUR" office:value="264.96">
            <text:p>264,96 €</text:p>
          </table:table-cell>
          <table:table-cell table:style-name="ce46" table:formula="of:=SUM([.F37]+[.H37]+[.I37]+[.J37])" office:value-type="float" office:value="11205.3">
            <text:p>11.205,3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37]/12*2" office:value-type="float" office:value="748.2">
            <text:p>748,20 €</text:p>
          </table:table-cell>
          <table:table-cell table:style-name="ce32" table:formula="of:=[.L37]+[.M37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37]/12)*2" office:value-type="float" office:value="261.65">
            <text:p>261,65 €</text:p>
          </table:table-cell>
          <table:table-cell table:style-name="ce46" table:formula="of:=[.O37]+[.P37]" office:value-type="float" office:value="1831.53">
            <text:p>1.831,53 €</text:p>
          </table:table-cell>
          <table:table-cell table:style-name="ce46" table:formula="of:=[.Q37]+[.N37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37]+[.R37]+[.S37]" office:value-type="float" office:value="19512.68">
            <text:p>19.512,68 €</text:p>
          </table:table-cell>
          <table:table-cell table:style-name="ce46" table:formula="of:=([.T37]+[.U37])*0.3718" office:value-type="float" office:value="7969.67">
            <text:p>7.969,67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9" office:value-type="string">
            <text:p>PL25046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GOMER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9">
            <text:p>9</text:p>
          </table:table-cell>
          <table:table-cell table:style-name="ce32" table:formula="of:=ROUND(16.24*1.02; 2)*12*9+ ROUND(16.24*1.02; 2)*0" office:value-type="currency" office:currency="EUR" office:value="1788.48">
            <text:p>1.788,4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9+ ROUND(16.24*1.02; 2)*0" office:value-type="currency" office:currency="EUR" office:value="298.08">
            <text:p>298,08 €</text:p>
          </table:table-cell>
          <table:table-cell table:style-name="ce46" table:formula="of:=SUM([.F38]+[.H38]+[.I38]+[.J38])" office:value-type="float" office:value="11503.38">
            <text:p>11.503,38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38]/12*2" office:value-type="float" office:value="748.2">
            <text:p>748,20 €</text:p>
          </table:table-cell>
          <table:table-cell table:style-name="ce32" table:formula="of:=[.L38]+[.M38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38]/12)*2" office:value-type="float" office:value="261.65">
            <text:p>261,65 €</text:p>
          </table:table-cell>
          <table:table-cell table:style-name="ce46" table:formula="of:=[.O38]+[.P38]" office:value-type="float" office:value="1831.53">
            <text:p>1.831,53 €</text:p>
          </table:table-cell>
          <table:table-cell table:style-name="ce46" table:formula="of:=[.Q38]+[.N38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38]+[.R38]+[.S38]" office:value-type="float" office:value="19810.76">
            <text:p>19.810,76 €</text:p>
          </table:table-cell>
          <table:table-cell table:style-name="ce46" table:formula="of:=([.T38]+[.U38])*0.3718" office:value-type="float" office:value="8080.49">
            <text:p>8.080,4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9" office:value-type="string">
            <text:p>PL25060</text:p>
          </table:table-cell>
          <table:table-cell table:style-name="ce10" office:value-type="string">
            <text:p>Peón</text:p>
          </table:table-cell>
          <table:table-cell table:style-name="ce3" office:value-type="string">
            <text:p>GOMA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8" office:value-type="string">
            <text:p>6*7</text:p>
          </table:table-cell>
          <table:table-cell table:style-name="ce32" table:formula="of:=ROUND(16.24*1.02; 2)*12*6+ ROUND(16.24*1.02; 2)*6" office:value-type="currency" office:currency="EUR" office:value="1291.68">
            <text:p>1.291,6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6+ ROUND(16.24*1.02; 2)*1" office:value-type="currency" office:currency="EUR" office:value="215.28">
            <text:p>215,28 €</text:p>
          </table:table-cell>
          <table:table-cell table:style-name="ce46" table:formula="of:=SUM([.F39]+[.H39]+[.I39]+[.J39])" office:value-type="float" office:value="10923.78">
            <text:p>10.923,78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39]/12*2" office:value-type="float" office:value="748.2">
            <text:p>748,20 €</text:p>
          </table:table-cell>
          <table:table-cell table:style-name="ce32" table:formula="of:=SUM([.L39:.M39])" office:value-type="currency" office:currency="EUR" office:value="5237.4">
            <text:p>5.237,40 €</text:p>
          </table:table-cell>
          <table:table-cell table:style-name="ce46" table:formula="of:=4663.4*1.02" office:value-type="float" office:value="4756.67">
            <text:p>4.756,67 €</text:p>
          </table:table-cell>
          <table:table-cell table:style-name="ce46" table:formula="of:=([.O39]/12)*2" office:value-type="float" office:value="792.78">
            <text:p>792,78 €</text:p>
          </table:table-cell>
          <table:table-cell table:style-name="ce46" table:formula="of:=[.O39]+[.P39]" office:value-type="float" office:value="5549.45">
            <text:p>5.549,45 €</text:p>
          </table:table-cell>
          <table:table-cell table:style-name="ce46" table:formula="of:=[.N39]+[.Q39]" office:value-type="float" office:value="10786.85">
            <text:p>10.786,85 €</text:p>
          </table:table-cell>
          <table:table-cell table:style-name="ce50" table:formula="of:=1214.17*1.02" office:value-type="currency" office:currency="EUR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39]+[.R39]+[.S39])" office:value-type="float" office:value="22949.08">
            <text:p>22.949,08 €</text:p>
          </table:table-cell>
          <table:table-cell table:style-name="ce46" table:formula="of:=([.T39]+[.U39])*0.3718" office:value-type="float" office:value="9247.32">
            <text:p>9.247,3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9" office:value-type="string">
            <text:p>PL25053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LECOI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7">
            <text:p>7</text:p>
          </table:table-cell>
          <table:table-cell table:style-name="ce32" table:formula="of:=ROUND(16.24*1.02; 2)*12*7+ ROUND(16.24*1.02; 2)*0" office:value-type="currency" office:currency="EUR" office:value="1391.04">
            <text:p>1.391,0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7+ ROUND(16.24*1.02; 2)*0" office:value-type="currency" office:currency="EUR" office:value="231.84">
            <text:p>231,84 €</text:p>
          </table:table-cell>
          <table:table-cell table:style-name="ce46" table:formula="of:=SUM([.F40]+[.H40]+[.I40]+[.J40])" office:value-type="float" office:value="11039.7">
            <text:p>11.039,7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0]/12*2" office:value-type="float" office:value="748.2">
            <text:p>748,20 €</text:p>
          </table:table-cell>
          <table:table-cell table:style-name="ce32" table:formula="of:=[.L40]+[.M40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0]/12)*2" office:value-type="float" office:value="261.65">
            <text:p>261,65 €</text:p>
          </table:table-cell>
          <table:table-cell table:style-name="ce46" table:formula="of:=[.O40]+[.P40]" office:value-type="float" office:value="1831.53">
            <text:p>1.831,53 €</text:p>
          </table:table-cell>
          <table:table-cell table:style-name="ce46" table:formula="of:=[.Q40]+[.N40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0]+[.R40]+[.S40]" office:value-type="float" office:value="19347.08">
            <text:p>19.347,08 €</text:p>
          </table:table-cell>
          <table:table-cell table:style-name="ce46" table:formula="of:=([.T40]+[.U40])*0.3718" office:value-type="float" office:value="7908.1">
            <text:p>7.908,1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9" office:value-type="string">
            <text:p>PL25040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LOSAC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7*8</text:p>
          </table:table-cell>
          <table:table-cell table:style-name="ce32" table:formula="of:=ROUND(16.24*1.02; 2)*12*7+ ROUND(16.24*1.02; 2)*8" office:value-type="currency" office:currency="EUR" office:value="1523.52">
            <text:p>1.523,5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8+ ROUND(16.24*1.02; 2)*0" office:value-type="currency" office:currency="EUR" office:value="264.96">
            <text:p>264,96 €</text:p>
          </table:table-cell>
          <table:table-cell table:style-name="ce46" table:formula="of:=SUM([.F41]+[.H41]+[.I41]+[.J41])" office:value-type="float" office:value="11205.3">
            <text:p>11.205,3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1]/12*2" office:value-type="float" office:value="748.2">
            <text:p>748,20 €</text:p>
          </table:table-cell>
          <table:table-cell table:style-name="ce32" table:formula="of:=[.L41]+[.M41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1]/12)*2" office:value-type="float" office:value="261.65">
            <text:p>261,65 €</text:p>
          </table:table-cell>
          <table:table-cell table:style-name="ce46" table:formula="of:=[.O41]+[.P41]" office:value-type="float" office:value="1831.53">
            <text:p>1.831,53 €</text:p>
          </table:table-cell>
          <table:table-cell table:style-name="ce46" table:formula="of:=[.Q41]+[.N41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1]+[.R41]+[.S41]" office:value-type="float" office:value="19512.68">
            <text:p>19.512,68 €</text:p>
          </table:table-cell>
          <table:table-cell table:style-name="ce46" table:formula="of:=([.T41]+[.U41])*0.3718" office:value-type="float" office:value="7969.67">
            <text:p>7.969,67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9" office:value-type="string">
            <text:p>PL25045</text:p>
          </table:table-cell>
          <table:table-cell table:style-name="ce14" office:value-type="string">
            <text:p>Peón</text:p>
          </table:table-cell>
          <table:table-cell table:style-name="ce6" office:value-type="string">
            <text:p>MOCRR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3">
            <text:p>3</text:p>
          </table:table-cell>
          <table:table-cell table:style-name="ce32" table:formula="of:=ROUND(16.24*1.02; 2)*12*3+ ROUND(16.24*1.02; 2)*0" office:value-type="currency" office:currency="EUR" office:value="596.16">
            <text:p>596,16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3+ ROUND(16.24*1.02; 2)*0" office:value-type="currency" office:currency="EUR" office:value="99.36">
            <text:p>99,36 €</text:p>
          </table:table-cell>
          <table:table-cell table:style-name="ce46" table:formula="of:=SUM([.F42]+[.H42]+[.I42]+[.J42])" office:value-type="float" office:value="10112.34">
            <text:p>10.112,34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2]/12*2" office:value-type="float" office:value="748.2">
            <text:p>748,20 €</text:p>
          </table:table-cell>
          <table:table-cell table:style-name="ce32" table:formula="of:=[.L42]+[.M42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2]/12)*2" office:value-type="float" office:value="261.65">
            <text:p>261,65 €</text:p>
          </table:table-cell>
          <table:table-cell table:style-name="ce46" table:formula="of:=[.O42]+[.P42]" office:value-type="float" office:value="1831.53">
            <text:p>1.831,53 €</text:p>
          </table:table-cell>
          <table:table-cell table:style-name="ce46" table:formula="of:=[.Q42]+[.N42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2]+[.R42]+[.S42]" office:value-type="float" office:value="18419.72">
            <text:p>18.419,72 €</text:p>
          </table:table-cell>
          <table:table-cell table:style-name="ce46" table:formula="of:=([.T42]+[.U42])*0.3718" office:value-type="float" office:value="7563.3">
            <text:p>7.563,3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9" office:value-type="string">
            <text:p>PL25047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NAGOP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9">
            <text:p>9</text:p>
          </table:table-cell>
          <table:table-cell table:style-name="ce32" table:formula="of:=ROUND(16.24*1.02; 2)*12*9+ ROUND(16.24*1.02; 2)*0" office:value-type="currency" office:currency="EUR" office:value="1788.48">
            <text:p>1.788,4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9+ ROUND(16.24*1.02; 2)*0" office:value-type="currency" office:currency="EUR" office:value="298.08">
            <text:p>298,08 €</text:p>
          </table:table-cell>
          <table:table-cell table:style-name="ce46" table:formula="of:=SUM([.F43]+[.H43]+[.I43]+[.J43])" office:value-type="float" office:value="11503.38">
            <text:p>11.503,38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3]/12*2" office:value-type="float" office:value="748.2">
            <text:p>748,20 €</text:p>
          </table:table-cell>
          <table:table-cell table:style-name="ce32" table:formula="of:=[.L43]+[.M43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3]/12)*2" office:value-type="float" office:value="261.65">
            <text:p>261,65 €</text:p>
          </table:table-cell>
          <table:table-cell table:style-name="ce46" table:formula="of:=[.O43]+[.P43]" office:value-type="float" office:value="1831.53">
            <text:p>1.831,53 €</text:p>
          </table:table-cell>
          <table:table-cell table:style-name="ce46" table:formula="of:=[.Q43]+[.N43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3]+[.R43]+[.S43]" office:value-type="float" office:value="19810.76">
            <text:p>19.810,76 €</text:p>
          </table:table-cell>
          <table:table-cell table:style-name="ce46" table:formula="of:=([.T43]+[.U43])*0.3718" office:value-type="float" office:value="8080.49">
            <text:p>8.080,4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9" office:value-type="string">
            <text:p>PL25041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ORSA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44]+[.H44]+[.I44]+[.J44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4]/12*2" office:value-type="float" office:value="748.2">
            <text:p>748,20 €</text:p>
          </table:table-cell>
          <table:table-cell table:style-name="ce32" table:formula="of:=[.L44]+[.M44]" office:value-type="currency" office:currency="EUR" office:value="5237.4">
            <text:p>5.237,40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44]/12)*2" office:value-type="float" office:value="484.81">
            <text:p>484,81 €</text:p>
          </table:table-cell>
          <table:table-cell table:style-name="ce46" table:formula="of:=[.O44]+[.P44]" office:value-type="float" office:value="3393.68">
            <text:p>3.393,68 €</text:p>
          </table:table-cell>
          <table:table-cell table:style-name="ce46" table:formula="of:=[.Q44]+[.N44]" office:value-type="float" office:value="8631.08">
            <text:p>8.631,08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4]+[.R44]+[.S44]" office:value-type="float" office:value="19750.03">
            <text:p>19.750,03 €</text:p>
          </table:table-cell>
          <table:table-cell table:style-name="ce46" table:formula="of:=([.T44]+[.U44])*0.3718" office:value-type="float" office:value="8057.91">
            <text:p>8.057,9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9" office:value-type="string">
            <text:p>PL25048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PESU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10">
            <text:p>10</text:p>
          </table:table-cell>
          <table:table-cell table:style-name="ce32" table:formula="of:=ROUND(16.24*1.02; 2)*12*10+ ROUND(16.24*1.02; 2)*0" office:value-type="currency" office:currency="EUR" office:value="1987.2">
            <text:p>1.987,2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0+ ROUND(16.24*1.02; 2)*0" office:value-type="currency" office:currency="EUR" office:value="331.2">
            <text:p>331,20 €</text:p>
          </table:table-cell>
          <table:table-cell table:style-name="ce46" table:formula="of:=SUM([.F45]+[.H45]+[.I45]+[.J45])" office:value-type="float" office:value="11735.22">
            <text:p>11.735,2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5]/12*2" office:value-type="float" office:value="748.2">
            <text:p>748,20 €</text:p>
          </table:table-cell>
          <table:table-cell table:style-name="ce32" table:formula="of:=[.L45]+[.M45]" office:value-type="currency" office:currency="EUR" office:value="5237.4">
            <text:p>5.237,40 €</text:p>
          </table:table-cell>
          <table:table-cell table:style-name="ce46" table:formula="of:=4663.46*1.02" office:value-type="float" office:value="4756.73">
            <text:p>4.756,73 €</text:p>
          </table:table-cell>
          <table:table-cell table:style-name="ce46" table:formula="of:=([.O45]/12)*2" office:value-type="float" office:value="792.79">
            <text:p>792,79 €</text:p>
          </table:table-cell>
          <table:table-cell table:style-name="ce46" table:formula="of:=[.O45]+[.P45]" office:value-type="float" office:value="5549.52">
            <text:p>5.549,52 €</text:p>
          </table:table-cell>
          <table:table-cell table:style-name="ce46" table:formula="of:=[.Q45]+[.N45]" office:value-type="float" office:value="10786.92">
            <text:p>10.786,92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5]+[.R45]+[.S45]" office:value-type="float" office:value="23760.59">
            <text:p>23.760,59 €</text:p>
          </table:table-cell>
          <table:table-cell table:style-name="ce46" table:formula="of:=([.T45]+[.U45])*0.3718" office:value-type="float" office:value="9549.04">
            <text:p>9.549,04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9" office:value-type="string">
            <text:p>PL25051</text:p>
          </table:table-cell>
          <table:table-cell table:style-name="ce14" office:value-type="string">
            <text:p>Peón</text:p>
          </table:table-cell>
          <table:table-cell table:style-name="ce6" office:value-type="string">
            <text:p>QUME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46]+[.H46]+[.I46]+[.J46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6]/12*2" office:value-type="float" office:value="748.2">
            <text:p>748,20 €</text:p>
          </table:table-cell>
          <table:table-cell table:style-name="ce32" table:formula="of:=[.L46]+[.M46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6]/12)*2" office:value-type="float" office:value="261.65">
            <text:p>261,65 €</text:p>
          </table:table-cell>
          <table:table-cell table:style-name="ce46" table:formula="of:=[.O46]+[.P46]" office:value-type="float" office:value="1831.53">
            <text:p>1.831,53 €</text:p>
          </table:table-cell>
          <table:table-cell table:style-name="ce46" table:formula="of:=[.Q46]+[.N46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6]+[.R46]+[.S46]" office:value-type="float" office:value="18187.88">
            <text:p>18.187,88 €</text:p>
          </table:table-cell>
          <table:table-cell table:style-name="ce46" table:formula="of:=([.T46]+[.U46])*0.3718" office:value-type="float" office:value="7477.11">
            <text:p>7.477,1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9" office:value-type="string">
            <text:p>PL25050</text:p>
          </table:table-cell>
          <table:table-cell table:style-name="ce14" office:value-type="string">
            <text:p>Peón</text:p>
          </table:table-cell>
          <table:table-cell table:style-name="ce6" office:value-type="string">
            <text:p>RARAA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47]+[.H47]+[.I47]+[.J47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7]/12*2" office:value-type="float" office:value="748.2">
            <text:p>748,20 €</text:p>
          </table:table-cell>
          <table:table-cell table:style-name="ce32" table:formula="of:=[.L47]+[.M47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7]/12)*2" office:value-type="float" office:value="261.65">
            <text:p>261,65 €</text:p>
          </table:table-cell>
          <table:table-cell table:style-name="ce46" table:formula="of:=[.O47]+[.P47]" office:value-type="float" office:value="1831.53">
            <text:p>1.831,53 €</text:p>
          </table:table-cell>
          <table:table-cell table:style-name="ce46" table:formula="of:=[.Q47]+[.N47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7]+[.R47]+[.S47]" office:value-type="float" office:value="18187.88">
            <text:p>18.187,88 €</text:p>
          </table:table-cell>
          <table:table-cell table:style-name="ce46" table:formula="of:=([.T47]+[.U47])*0.3718" office:value-type="float" office:value="7477.11">
            <text:p>7.477,1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9" office:value-type="string">
            <text:p>PL25044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SUTRE – MAOJJ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48]+[.H48]+[.I48]+[.J48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8]/12*2" office:value-type="float" office:value="748.2">
            <text:p>748,20 €</text:p>
          </table:table-cell>
          <table:table-cell table:style-name="ce32" table:formula="of:=[.L48]+[.M48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48]/12)*2" office:value-type="float" office:value="261.65">
            <text:p>261,65 €</text:p>
          </table:table-cell>
          <table:table-cell table:style-name="ce46" table:formula="of:=[.O48]+[.P48]" office:value-type="float" office:value="1831.53">
            <text:p>1.831,53 €</text:p>
          </table:table-cell>
          <table:table-cell table:style-name="ce46" table:formula="of:=[.Q48]+[.N48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8]+[.R48]+[.S48]" office:value-type="float" office:value="18187.88">
            <text:p>18.187,88 €</text:p>
          </table:table-cell>
          <table:table-cell table:style-name="ce46" table:formula="of:=([.T48]+[.U48])*0.3838" office:value-type="float" office:value="7718.43">
            <text:p>7.718,4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9" office:value-type="string">
            <text:p>PL25049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TRSAP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13">
            <text:p>13</text:p>
          </table:table-cell>
          <table:table-cell table:style-name="ce32" table:formula="of:=ROUND(16.24*1.02; 2)*12*13+ ROUND(16.24*1.02; 2)*0" office:value-type="currency" office:currency="EUR" office:value="2583.36">
            <text:p>2.583,36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3+ ROUND(16.24*1.02; 2)*0" office:value-type="currency" office:currency="EUR" office:value="430.56">
            <text:p>430,56 €</text:p>
          </table:table-cell>
          <table:table-cell table:style-name="ce46" table:formula="of:=SUM([.F49]+[.H49]+[.I49]+[.J49])" office:value-type="float" office:value="12430.74">
            <text:p>12.430,74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49]/12*2" office:value-type="float" office:value="748.2">
            <text:p>748,20 €</text:p>
          </table:table-cell>
          <table:table-cell table:style-name="ce32" table:formula="of:=[.L49]+[.M49]" office:value-type="currency" office:currency="EUR" office:value="5237.4">
            <text:p>5.237,40 €</text:p>
          </table:table-cell>
          <table:table-cell table:style-name="ce46" table:formula="of:=4224.91*1.02" office:value-type="float" office:value="4309.41">
            <text:p>4.309,41 €</text:p>
          </table:table-cell>
          <table:table-cell table:style-name="ce46" table:formula="of:=([.O49]/12)*2" office:value-type="float" office:value="718.24">
            <text:p>718,24 €</text:p>
          </table:table-cell>
          <table:table-cell table:style-name="ce46" table:formula="of:=[.O49]+[.P49]" office:value-type="float" office:value="5027.65">
            <text:p>5.027,65 €</text:p>
          </table:table-cell>
          <table:table-cell table:style-name="ce46" table:formula="of:=[.Q49]+[.N49]" office:value-type="float" office:value="10265.05">
            <text:p>10.265,05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49]+[.R49]+[.S49]" office:value-type="float" office:value="23934.24">
            <text:p>23.934,24 €</text:p>
          </table:table-cell>
          <table:table-cell table:style-name="ce46" table:formula="of:=([.T49]+[.U49])*0.3718" office:value-type="float" office:value="9613.6">
            <text:p>9.613,6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9" office:value-type="string">
            <text:p>PL25042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0">
            <text:p>0</text:p>
          </table:table-cell>
          <table:table-cell table:style-name="ce32" table:formula="of:=ROUND(16.24*1.02; 2)*12*0+ ROUND(16.24*1.02; 2)*0" office:value-type="currency" office:currency="EUR" office:value="0">
            <text:p>0,0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0+ ROUND(16.24*1.02; 2)*0" office:value-type="currency" office:currency="EUR" office:value="0">
            <text:p>0,00 €</text:p>
          </table:table-cell>
          <table:table-cell table:style-name="ce46" table:formula="of:=SUM([.F50]+[.H50]+[.I50]+[.J50])" office:value-type="float" office:value="9416.82">
            <text:p>9.416,8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50]/12*2" office:value-type="float" office:value="748.2">
            <text:p>748,20 €</text:p>
          </table:table-cell>
          <table:table-cell table:style-name="ce32" table:formula="of:=[.L50]+[.M50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50]/12)*2" office:value-type="float" office:value="261.65">
            <text:p>261,65 €</text:p>
          </table:table-cell>
          <table:table-cell table:style-name="ce46" table:formula="of:=[.O50]+[.P50]" office:value-type="float" office:value="1831.53">
            <text:p>1.831,53 €</text:p>
          </table:table-cell>
          <table:table-cell table:style-name="ce46" table:formula="of:=[.Q50]+[.N50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50]+[.R50]+[.S50]" office:value-type="float" office:value="17724.2">
            <text:p>17.724,20 €</text:p>
          </table:table-cell>
          <table:table-cell table:style-name="ce46" table:formula="of:=([.T50]+[.U50])*0.3838" office:value-type="float" office:value="7540.47">
            <text:p>7.540,47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9" office:value-type="string">
            <text:p>PL25052</text:p>
          </table:table-cell>
          <table:table-cell table:style-name="ce14" office:value-type="string">
            <text:p>Peón</text:p>
          </table:table-cell>
          <table:table-cell table:style-name="ce6" office:value-type="string">
            <text:p>VACANTE – SAOR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51]+[.H51]+[.I51]+[.J51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51]/12*2" office:value-type="float" office:value="748.2">
            <text:p>748,20 €</text:p>
          </table:table-cell>
          <table:table-cell table:style-name="ce32" table:formula="of:=[.L51]+[.M51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51]/12)*2" office:value-type="float" office:value="261.65">
            <text:p>261,65 €</text:p>
          </table:table-cell>
          <table:table-cell table:style-name="ce46" table:formula="of:=[.O51]+[.P51]" office:value-type="float" office:value="1831.53">
            <text:p>1.831,53 €</text:p>
          </table:table-cell>
          <table:table-cell table:style-name="ce46" table:formula="of:=[.Q51]+[.N51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51]+[.R51]+[.S51]" office:value-type="float" office:value="18187.88">
            <text:p>18.187,88 €</text:p>
          </table:table-cell>
          <table:table-cell table:style-name="ce46" table:formula="of:=([.T51]+[.U51])*0.3838" office:value-type="float" office:value="7718.43">
            <text:p>7.718,4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9" office:value-type="string">
            <text:p>PL25043</text:p>
          </table:table-cell>
          <table:table-cell table:style-name="ce14" office:value-type="string">
            <text:p>Peón</text:p>
          </table:table-cell>
          <table:table-cell table:style-name="ce3" office:value-type="string">
            <text:p>VACANTE -CAMOJ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1">
            <text:p>1</text:p>
          </table:table-cell>
          <table:table-cell table:style-name="ce32" table:formula="of:=ROUND(16.24*1.02; 2)*12*1+ ROUND(16.24*1.02; 2)*0" office:value-type="currency" office:currency="EUR" office:value="198.72">
            <text:p>198,7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+ ROUND(16.24*1.02; 2)*0" office:value-type="currency" office:currency="EUR" office:value="33.12">
            <text:p>33,12 €</text:p>
          </table:table-cell>
          <table:table-cell table:style-name="ce46" table:formula="of:=SUM([.F52]+[.H52]+[.I52]+[.J52])" office:value-type="float" office:value="9648.66">
            <text:p>9.648,6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52]/12*2" office:value-type="float" office:value="748.2">
            <text:p>748,20 €</text:p>
          </table:table-cell>
          <table:table-cell table:style-name="ce32" table:formula="of:=[.L52]+[.M52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52]/12)*2" office:value-type="float" office:value="261.65">
            <text:p>261,65 €</text:p>
          </table:table-cell>
          <table:table-cell table:style-name="ce46" table:formula="of:=[.O52]+[.P52]" office:value-type="float" office:value="1831.53">
            <text:p>1.831,53 €</text:p>
          </table:table-cell>
          <table:table-cell table:style-name="ce46" table:formula="of:=[.Q52]+[.N52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52]+[.R52]+[.S52]" office:value-type="float" office:value="17956.04">
            <text:p>17.956,04 €</text:p>
          </table:table-cell>
          <table:table-cell table:style-name="ce46" table:formula="of:=([.T52]+[.U52])*0.3838" office:value-type="float" office:value="7629.45">
            <text:p>7.629,4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999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ABASTECIMIENTO DOMICILIARIO DE AGUA POTABLE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9" office:value-type="string">
            <text:p>PL24016</text:p>
          </table:table-cell>
          <table:table-cell table:style-name="ce15" office:value-type="string">
            <text:p>Oficial de 1ª (Fontanero)</text:p>
          </table:table-cell>
          <table:table-cell table:style-name="ce22" office:value-type="string">
            <text:p>DISAJ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2*3</text:p>
          </table:table-cell>
          <table:table-cell table:style-name="ce32" table:formula="of:=ROUND(21.57*1.02; 2)*12*2+ ROUND(21.57*1.02; 2)*3" office:value-type="currency" office:currency="EUR" office:value="594">
            <text:p>59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1" office:value-type="currency" office:currency="EUR" office:value="108.85">
            <text:p>108,85 €</text:p>
          </table:table-cell>
          <table:table-cell table:style-name="ce46" table:formula="of:=SUM([.F57]+[.H57]+[.I57]+[.J57])" office:value-type="float" office:value="10978.05">
            <text:p>10.978,05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57]/12*2" office:value-type="float" office:value="968.36">
            <text:p>968,36 €</text:p>
          </table:table-cell>
          <table:table-cell table:style-name="ce32" table:formula="of:=[.L57]+[.M57]" office:value-type="currency" office:currency="EUR" office:value="6778.52">
            <text:p>6.778,52 €</text:p>
          </table:table-cell>
          <table:table-cell table:style-name="ce46" table:formula="of:=7858.49*1.02" office:value-type="float" office:value="8015.66">
            <text:p>8.015,66 €</text:p>
          </table:table-cell>
          <table:table-cell table:style-name="ce46" table:formula="of:=([.O57]/12)*2" office:value-type="float" office:value="1335.94">
            <text:p>1.335,94 €</text:p>
          </table:table-cell>
          <table:table-cell table:style-name="ce46" table:formula="of:=[.O57]+[.P57]" office:value-type="float" office:value="9351.6">
            <text:p>9.351,60 €</text:p>
          </table:table-cell>
          <table:table-cell table:style-name="ce46" table:formula="of:=[.Q57]+[.N57]" office:value-type="float" office:value="16130.12">
            <text:p>16.130,12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57]+[.R57]+[.S57]" office:value-type="float" office:value="28510.2">
            <text:p>28.510,20 €</text:p>
          </table:table-cell>
          <table:table-cell table:style-name="ce46" table:formula="of:=([.T57]+[.U57])*0.3718" office:value-type="float" office:value="11286.02">
            <text:p>11.286,0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string">
            <text:p>PL24017</text:p>
          </table:table-cell>
          <table:table-cell table:style-name="ce15" office:value-type="string">
            <text:p>Oficial de 1ª (Fontanero)</text:p>
          </table:table-cell>
          <table:table-cell table:style-name="ce22" office:value-type="string">
            <text:p>SUAFF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3">
            <text:p>13</text:p>
          </table:table-cell>
          <table:table-cell table:style-name="ce32" table:formula="of:=ROUND(21.57*1.02; 2)*12*6+ ROUND(21.57*1.02; 2)*0+ROUND(16.24*1.02; 2)*12*7" office:value-type="currency" office:currency="EUR" office:value="2975.04">
            <text:p>2.975,04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6+ ROUND(21.34*1.02; 2)*0+ROUND(16.24*1.02; 2)*2*7" office:value-type="currency" office:currency="EUR" office:value="493.08">
            <text:p>493,08 €</text:p>
          </table:table-cell>
          <table:table-cell table:style-name="ce46" table:formula="of:=SUM([.F58]+[.H58]+[.I58]+[.J58])" office:value-type="float" office:value="13743.32">
            <text:p>13.743,32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58]/12*2" office:value-type="float" office:value="968.36">
            <text:p>968,36 €</text:p>
          </table:table-cell>
          <table:table-cell table:style-name="ce32" table:formula="of:=[.L58]+[.M58]" office:value-type="currency" office:currency="EUR" office:value="6778.52">
            <text:p>6.778,52 €</text:p>
          </table:table-cell>
          <table:table-cell table:style-name="ce46" table:formula="of:=7679.97*1.02" office:value-type="float" office:value="7833.57">
            <text:p>7.833,57 €</text:p>
          </table:table-cell>
          <table:table-cell table:style-name="ce46" table:formula="of:=([.O58]/12)*2" office:value-type="float" office:value="1305.6">
            <text:p>1.305,60 €</text:p>
          </table:table-cell>
          <table:table-cell table:style-name="ce46" table:formula="of:=[.O58]+[.P58]" office:value-type="float" office:value="9139.17">
            <text:p>9.139,17 €</text:p>
          </table:table-cell>
          <table:table-cell table:style-name="ce46" table:formula="of:=[.Q58]+[.N58]" office:value-type="float" office:value="15917.69">
            <text:p>15.917,69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58]+[.R58]+[.S58]" office:value-type="float" office:value="31063.04">
            <text:p>31.063,04 €</text:p>
          </table:table-cell>
          <table:table-cell table:style-name="ce46" table:formula="of:=([.T58]+[.U58])*0.3838" office:value-type="float" office:value="12630.06">
            <text:p>12.630,0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5" table:number-columns-repeated="2"/>
          <table:table-cell table:style-name="ce11"/>
          <table:table-cell table:style-name="ce23"/>
          <table:table-cell table:number-columns-repeated="995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ASISTENCIA SOCIAL PRIMARIA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PL21002</text:p>
          </table:table-cell>
          <table:table-cell table:style-name="ce10" office:value-type="string">
            <text:p>Psicologa</text:p>
          </table:table-cell>
          <table:table-cell table:style-name="ce3" office:value-type="string">
            <text:p>NACOA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7">
            <text:p>7</text:p>
          </table:table-cell>
          <table:table-cell table:style-name="ce32" table:formula="of:=ROUND(51.32*1.02; 2)*12*7+ ROUND(51.32*1.02; 2)*0" office:value-type="currency" office:currency="EUR" office:value="4397.4">
            <text:p>4.397,4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7+ ROUND(31.68*1.02; 2)*0" office:value-type="currency" office:currency="EUR" office:value="452.34">
            <text:p>452,34 €</text:p>
          </table:table-cell>
          <table:table-cell table:style-name="ce46" table:formula="of:=SUM([.F63]+[.H63]+[.I63]+[.J63])" office:value-type="float" office:value="22849.16">
            <text:p>22.849,16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63]/12*2" office:value-type="float" office:value="2376.04">
            <text:p>2.376,04 €</text:p>
          </table:table-cell>
          <table:table-cell table:style-name="ce32" table:formula="of:=[.L63]+[.M63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63]/12)*2" office:value-type="float" office:value="1084.08">
            <text:p>1.084,08 €</text:p>
          </table:table-cell>
          <table:table-cell table:style-name="ce46" table:formula="of:=[.O63]+[.P63]" office:value-type="float" office:value="7588.58">
            <text:p>7.588,58 €</text:p>
          </table:table-cell>
          <table:table-cell table:style-name="ce46" table:formula="of:=[.N63]+[.Q63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3]+[.R63]+[.S63])" office:value-type="float" office:value="49594.51">
            <text:p>49.594,51 €</text:p>
          </table:table-cell>
          <table:table-cell table:style-name="ce53" table:formula="of:=([.T63]+[.U63])*0.3198" office:value-type="float" office:value="16450.32">
            <text:p>16.450,32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PL21003</text:p>
          </table:table-cell>
          <table:table-cell table:style-name="ce10" office:value-type="string">
            <text:p>Psicologa</text:p>
          </table:table-cell>
          <table:table-cell table:style-name="ce3" office:value-type="string">
            <text:p>SITRA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9">
            <text:p>9</text:p>
          </table:table-cell>
          <table:table-cell table:style-name="ce32" table:formula="of:=ROUND(51.32*1.02; 2)*12*9+ ROUND(51.32*1.02; 2)*0" office:value-type="currency" office:currency="EUR" office:value="5653.8">
            <text:p>5.653,8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9+ ROUND(31.68*1.02; 2)*0" office:value-type="currency" office:currency="EUR" office:value="581.58">
            <text:p>581,58 €</text:p>
          </table:table-cell>
          <table:table-cell table:style-name="ce46" table:formula="of:=SUM([.F64]+[.H64]+[.I64]+[.J64])" office:value-type="float" office:value="24234.8">
            <text:p>24.234,80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64]/12*2" office:value-type="float" office:value="2376.04">
            <text:p>2.376,04 €</text:p>
          </table:table-cell>
          <table:table-cell table:style-name="ce32" table:formula="of:=[.L64]+[.M64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64]/12)*2" office:value-type="float" office:value="1084.08">
            <text:p>1.084,08 €</text:p>
          </table:table-cell>
          <table:table-cell table:style-name="ce46" table:formula="of:=[.O64]+[.P64]" office:value-type="float" office:value="7588.58">
            <text:p>7.588,58 €</text:p>
          </table:table-cell>
          <table:table-cell table:style-name="ce46" table:formula="of:=[.N64]+[.Q64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4]+[.R64]+[.S64])" office:value-type="float" office:value="50980.15">
            <text:p>50.980,15 €</text:p>
          </table:table-cell>
          <table:table-cell table:style-name="ce53" table:formula="of:=([.T64]+[.U64])*0.3198" office:value-type="float" office:value="16893.45">
            <text:p>16.893,45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PL21004</text:p>
          </table:table-cell>
          <table:table-cell table:style-name="ce10" office:value-type="string">
            <text:p>Psicologa</text:p>
          </table:table-cell>
          <table:table-cell table:style-name="ce3" office:value-type="string">
            <text:p>SUTOA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5">
            <text:p>5</text:p>
          </table:table-cell>
          <table:table-cell table:style-name="ce32" table:formula="of:=ROUND(51.32*1.02; 2)*12*5+ ROUND(51.32*1.02; 2)*0" office:value-type="currency" office:currency="EUR" office:value="3141">
            <text:p>3.141,0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5+ ROUND(31.68*1.02; 2)*0" office:value-type="currency" office:currency="EUR" office:value="323.1">
            <text:p>323,10 €</text:p>
          </table:table-cell>
          <table:table-cell table:style-name="ce46" table:formula="of:=SUM([.F65]+[.H65]+[.I65]+[.J65])" office:value-type="float" office:value="21463.52">
            <text:p>21.463,52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65]/12*2" office:value-type="float" office:value="2376.04">
            <text:p>2.376,04 €</text:p>
          </table:table-cell>
          <table:table-cell table:style-name="ce32" table:formula="of:=[.L65]+[.M65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65]/12)*2" office:value-type="float" office:value="1084.08">
            <text:p>1.084,08 €</text:p>
          </table:table-cell>
          <table:table-cell table:style-name="ce46" table:formula="of:=[.O65]+[.P65]" office:value-type="float" office:value="7588.58">
            <text:p>7.588,58 €</text:p>
          </table:table-cell>
          <table:table-cell table:style-name="ce46" table:formula="of:=[.N65]+[.Q65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5]+[.R65]+[.S65])" office:value-type="float" office:value="48208.87">
            <text:p>48.208,87 €</text:p>
          </table:table-cell>
          <table:table-cell table:style-name="ce53" table:formula="of:=([.T65]+[.U65])*0.3198" office:value-type="float" office:value="16007.19">
            <text:p>16.007,19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PL22005</text:p>
          </table:table-cell>
          <table:table-cell table:style-name="ce10" office:value-type="string">
            <text:p>A.D.L.(Graduado Social)</text:p>
          </table:table-cell>
          <table:table-cell table:style-name="ce3" office:value-type="string">
            <text:p>GOLUA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8">
            <text:p>8</text:p>
          </table:table-cell>
          <table:table-cell table:style-name="ce32" table:formula="of:=ROUND(41.85*1.02; 2)*12*8+ ROUND(41.85*1.02; 2)*0" office:value-type="currency" office:currency="EUR" office:value="4098.24">
            <text:p>4.098,24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8+ ROUND(30.51*1.02; 2)*0" office:value-type="currency" office:currency="EUR" office:value="497.92">
            <text:p>497,92 €</text:p>
          </table:table-cell>
          <table:table-cell table:style-name="ce46" table:formula="of:=SUM([.F66]+[.H66]+[.I66]+[.J66])" office:value-type="float" office:value="20423.92">
            <text:p>20.423,92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66]/12*2" office:value-type="float" office:value="1712.52">
            <text:p>1.712,52 €</text:p>
          </table:table-cell>
          <table:table-cell table:style-name="ce32" table:formula="of:=[.L66]+[.M66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66]/12)*2" office:value-type="float" office:value="853.57">
            <text:p>853,57 €</text:p>
          </table:table-cell>
          <table:table-cell table:style-name="ce46" table:formula="of:=[.O66]+[.P66]" office:value-type="float" office:value="5974.99">
            <text:p>5.974,99 €</text:p>
          </table:table-cell>
          <table:table-cell table:style-name="ce46" table:formula="of:=[.N66]+[.Q66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6]+[.R66]+[.S66])" office:value-type="float" office:value="40449.65">
            <text:p>40.449,65 €</text:p>
          </table:table-cell>
          <table:table-cell table:style-name="ce53" table:formula="of:=([.T66]+[.U66])*0.3198" office:value-type="float" office:value="13525.79">
            <text:p>13.525,79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string">
            <text:p>PL22013</text:p>
          </table:table-cell>
          <table:table-cell table:style-name="ce10" office:value-type="string">
            <text:p>Educadora Social</text:p>
          </table:table-cell>
          <table:table-cell table:style-name="ce3" office:value-type="string">
            <text:p>RIMAP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5">
            <text:p>5</text:p>
          </table:table-cell>
          <table:table-cell table:style-name="ce32" table:formula="of:=ROUND(41.85*1.02; 2)*12*5+ ROUND(41.85*1.02; 2)*0" office:value-type="currency" office:currency="EUR" office:value="2561.4">
            <text:p>2.561,40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5+ ROUND(30.51*1.02; 2)*0" office:value-type="currency" office:currency="EUR" office:value="311.2">
            <text:p>311,20 €</text:p>
          </table:table-cell>
          <table:table-cell table:style-name="ce46" table:formula="of:=SUM([.F67]+[.H67]+[.I67]+[.J67])" office:value-type="float" office:value="18700.36">
            <text:p>18.700,3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67]/12*2" office:value-type="float" office:value="1712.52">
            <text:p>1.712,52 €</text:p>
          </table:table-cell>
          <table:table-cell table:style-name="ce32" table:formula="of:=[.L67]+[.M67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67]/12)*2" office:value-type="float" office:value="853.57">
            <text:p>853,57 €</text:p>
          </table:table-cell>
          <table:table-cell table:style-name="ce46" table:formula="of:=[.O67]+[.P67]" office:value-type="float" office:value="5974.99">
            <text:p>5.974,99 €</text:p>
          </table:table-cell>
          <table:table-cell table:style-name="ce46" table:formula="of:=[.N67]+[.Q67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7]+[.R67]+[.S67])" office:value-type="float" office:value="38726.09">
            <text:p>38.726,09 €</text:p>
          </table:table-cell>
          <table:table-cell table:style-name="ce53" table:formula="of:=([.T67]+[.U67])*0.3198" office:value-type="float" office:value="12974.6">
            <text:p>12.974,60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PL22006</text:p>
          </table:table-cell>
          <table:table-cell table:style-name="ce10" office:value-type="string">
            <text:p>Técnico Grado Medio</text:p>
          </table:table-cell>
          <table:table-cell table:style-name="ce3" office:value-type="string">
            <text:p>SALOC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string">
            <text:p>7*8</text:p>
          </table:table-cell>
          <table:table-cell table:style-name="ce32" table:formula="of:=ROUND(41.85*1.02; 2)*12*7+ ROUND(41.85*1.02; 2)*6" office:value-type="currency" office:currency="EUR" office:value="3842.1">
            <text:p>3.842,10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7+ ROUND(30.51*1.02; 2)*1" office:value-type="currency" office:currency="EUR" office:value="466.8">
            <text:p>466,80 €</text:p>
          </table:table-cell>
          <table:table-cell table:style-name="ce46" table:formula="of:=SUM([.F68]+[.H68]+[.I68]+[.J68])" office:value-type="float" office:value="20136.66">
            <text:p>20.136,6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68]/12*2" office:value-type="float" office:value="1712.52">
            <text:p>1.712,52 €</text:p>
          </table:table-cell>
          <table:table-cell table:style-name="ce32" table:formula="of:=[.L68]+[.M68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68]/12)*2" office:value-type="float" office:value="853.57">
            <text:p>853,57 €</text:p>
          </table:table-cell>
          <table:table-cell table:style-name="ce46" table:formula="of:=[.O68]+[.P68]" office:value-type="float" office:value="5974.99">
            <text:p>5.974,99 €</text:p>
          </table:table-cell>
          <table:table-cell table:style-name="ce46" table:formula="of:=[.N68]+[.Q68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8]+[.R68]+[.S68])" office:value-type="float" office:value="40162.39">
            <text:p>40.162,39 €</text:p>
          </table:table-cell>
          <table:table-cell table:style-name="ce53" table:formula="of:=([.T68]+[.U68])*0.3198" office:value-type="float" office:value="13433.93">
            <text:p>13.433,93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PL22007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CAAB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8">
            <text:p>8</text:p>
          </table:table-cell>
          <table:table-cell table:style-name="ce32" table:formula="of:=ROUND(41.85*1.02; 2)*12*8+ ROUND(41.85*1.02; 2)*0" office:value-type="currency" office:currency="EUR" office:value="4098.24">
            <text:p>4.098,24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8+ ROUND(30.51*1.02; 2)*0" office:value-type="currency" office:currency="EUR" office:value="497.92">
            <text:p>497,92 €</text:p>
          </table:table-cell>
          <table:table-cell table:style-name="ce46" table:formula="of:=SUM([.F69]+[.H69]+[.I69]+[.J69])" office:value-type="float" office:value="20423.92">
            <text:p>20.423,92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69]/12*2" office:value-type="float" office:value="1712.52">
            <text:p>1.712,52 €</text:p>
          </table:table-cell>
          <table:table-cell table:style-name="ce32" table:formula="of:=[.L69]+[.M69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69]/12)*2" office:value-type="float" office:value="853.57">
            <text:p>853,57 €</text:p>
          </table:table-cell>
          <table:table-cell table:style-name="ce46" table:formula="of:=[.O69]+[.P69]" office:value-type="float" office:value="5974.99">
            <text:p>5.974,99 €</text:p>
          </table:table-cell>
          <table:table-cell table:style-name="ce46" table:formula="of:=[.N69]+[.Q69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69]+[.R69]+[.S69])" office:value-type="float" office:value="40449.65">
            <text:p>40.449,65 €</text:p>
          </table:table-cell>
          <table:table-cell table:style-name="ce53" table:formula="of:=([.T69]+[.U69])*0.3198" office:value-type="float" office:value="13525.79">
            <text:p>13.525,79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9" office:value-type="string">
            <text:p>PL22008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GAGA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string">
            <text:p>5*6</text:p>
          </table:table-cell>
          <table:table-cell table:style-name="ce32" table:formula="of:=ROUND(41.85*1.02; 2)*12*5+ ROUND(41.85*1.02; 2)*10" office:value-type="currency" office:currency="EUR" office:value="2988.3">
            <text:p>2.988,30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6+ ROUND(30.51*1.02; 2)*0" office:value-type="currency" office:currency="EUR" office:value="373.44">
            <text:p>373,44 €</text:p>
          </table:table-cell>
          <table:table-cell table:style-name="ce46" table:formula="of:=SUM([.F70]+[.H70]+[.I70]+[.J70])" office:value-type="float" office:value="19189.5">
            <text:p>19.189,50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0]/12*2" office:value-type="float" office:value="1712.52">
            <text:p>1.712,52 €</text:p>
          </table:table-cell>
          <table:table-cell table:style-name="ce32" table:formula="of:=[.L70]+[.M70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0]/12)*2" office:value-type="float" office:value="853.57">
            <text:p>853,57 €</text:p>
          </table:table-cell>
          <table:table-cell table:style-name="ce46" table:formula="of:=[.O70]+[.P70]" office:value-type="float" office:value="5974.99">
            <text:p>5.974,99 €</text:p>
          </table:table-cell>
          <table:table-cell table:style-name="ce46" table:formula="of:=[.N70]+[.Q70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0]+[.R70]+[.S70])" office:value-type="float" office:value="39215.23">
            <text:p>39.215,23 €</text:p>
          </table:table-cell>
          <table:table-cell table:style-name="ce53" table:formula="of:=([.T70]+[.U70])*0.3198" office:value-type="float" office:value="13131.03">
            <text:p>13.131,03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PL22009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GOPED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8">
            <text:p>8</text:p>
          </table:table-cell>
          <table:table-cell table:style-name="ce32" table:formula="of:=ROUND(41.85*1.02; 2)*12*8+ ROUND(41.85*1.02; 2)*0" office:value-type="currency" office:currency="EUR" office:value="4098.24">
            <text:p>4.098,24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8+ ROUND(30.51*1.02; 2)*0" office:value-type="currency" office:currency="EUR" office:value="497.92">
            <text:p>497,92 €</text:p>
          </table:table-cell>
          <table:table-cell table:style-name="ce46" table:formula="of:=SUM([.F71]+[.H71]+[.I71]+[.J71])" office:value-type="float" office:value="20423.92">
            <text:p>20.423,92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1]/12*2" office:value-type="float" office:value="1712.52">
            <text:p>1.712,52 €</text:p>
          </table:table-cell>
          <table:table-cell table:style-name="ce32" table:formula="of:=[.L71]+[.M71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1]/12)*2" office:value-type="float" office:value="853.57">
            <text:p>853,57 €</text:p>
          </table:table-cell>
          <table:table-cell table:style-name="ce46" table:formula="of:=[.O71]+[.P71]" office:value-type="float" office:value="5974.99">
            <text:p>5.974,99 €</text:p>
          </table:table-cell>
          <table:table-cell table:style-name="ce46" table:formula="of:=[.N71]+[.Q71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1]+[.R71]+[.S71])" office:value-type="float" office:value="40449.65">
            <text:p>40.449,65 €</text:p>
          </table:table-cell>
          <table:table-cell table:style-name="ce53" table:formula="of:=([.T71]+[.U71])*0.3198" office:value-type="float" office:value="13525.79">
            <text:p>13.525,79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9" office:value-type="string">
            <text:p>PL22016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HEMAR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5">
            <text:p>5</text:p>
          </table:table-cell>
          <table:table-cell table:style-name="ce32" table:formula="of:=ROUND(41.85*1.02; 2)*12*5+ ROUND(41.85*1.02; 2)*0" office:value-type="currency" office:currency="EUR" office:value="2561.4">
            <text:p>2.561,40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5+ ROUND(30.51*1.02; 2)*0" office:value-type="currency" office:currency="EUR" office:value="311.2">
            <text:p>311,20 €</text:p>
          </table:table-cell>
          <table:table-cell table:style-name="ce46" table:formula="of:=SUM([.F72]+[.H72]+[.I72]+[.J72])" office:value-type="float" office:value="18700.36">
            <text:p>18.700,3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2]/12*2" office:value-type="float" office:value="1712.52">
            <text:p>1.712,52 €</text:p>
          </table:table-cell>
          <table:table-cell table:style-name="ce32" table:formula="of:=[.L72]+[.M72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2]/12)*2" office:value-type="float" office:value="853.57">
            <text:p>853,57 €</text:p>
          </table:table-cell>
          <table:table-cell table:style-name="ce46" table:formula="of:=[.O72]+[.P72]" office:value-type="float" office:value="5974.99">
            <text:p>5.974,99 €</text:p>
          </table:table-cell>
          <table:table-cell table:style-name="ce46" table:formula="of:=[.N72]+[.Q72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2]+[.R72]+[.S72])" office:value-type="float" office:value="38726.09">
            <text:p>38.726,09 €</text:p>
          </table:table-cell>
          <table:table-cell table:style-name="ce53" table:formula="of:=([.T72]+[.U72])*0.3198" office:value-type="float" office:value="12974.6">
            <text:p>12.974,60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9" office:value-type="string">
            <text:p>PL22010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MABU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5">
            <text:p>5</text:p>
          </table:table-cell>
          <table:table-cell table:style-name="ce32" table:formula="of:=ROUND(41.85*1.02; 2)*12*5+ ROUND(41.85*1.02; 2)*0" office:value-type="currency" office:currency="EUR" office:value="2561.4">
            <text:p>2.561,40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5+ ROUND(30.51*1.02; 2)*0" office:value-type="currency" office:currency="EUR" office:value="311.2">
            <text:p>311,20 €</text:p>
          </table:table-cell>
          <table:table-cell table:style-name="ce46" table:formula="of:=SUM([.F73]+[.H73]+[.I73]+[.J73])" office:value-type="float" office:value="18700.36">
            <text:p>18.700,3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3]/12*2" office:value-type="float" office:value="1712.52">
            <text:p>1.712,52 €</text:p>
          </table:table-cell>
          <table:table-cell table:style-name="ce32" table:formula="of:=[.L73]+[.M73]" office:value-type="currency" office:currency="EUR" office:value="11987.64">
            <text:p>11.987,64 €</text:p>
          </table:table-cell>
          <table:table-cell table:style-name="ce46" table:formula="of:=9397.41*1.02" office:value-type="float" office:value="9585.36">
            <text:p>9.585,36 €</text:p>
          </table:table-cell>
          <table:table-cell table:style-name="ce46" table:formula="of:=([.O73]/12)*2" office:value-type="float" office:value="1597.56">
            <text:p>1.597,56 €</text:p>
          </table:table-cell>
          <table:table-cell table:style-name="ce46" table:formula="of:=[.O73]+[.P73]" office:value-type="float" office:value="11182.92">
            <text:p>11.182,92 €</text:p>
          </table:table-cell>
          <table:table-cell table:style-name="ce46" table:formula="of:=[.N73]+[.Q73]" office:value-type="float" office:value="23170.56">
            <text:p>23.170,56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3]+[.R73]+[.S73])" office:value-type="float" office:value="43934.02">
            <text:p>43.934,02 €</text:p>
          </table:table-cell>
          <table:table-cell table:style-name="ce53" table:formula="of:=([.T73]+[.U73])*0.3198" office:value-type="float" office:value="14640.1">
            <text:p>14.640,10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9" office:value-type="string">
            <text:p>PL22017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MAHE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7">
            <text:p>7</text:p>
          </table:table-cell>
          <table:table-cell table:style-name="ce32" table:formula="of:=ROUND(41.85*1.02; 2)*12*7+ ROUND(41.85*1.02; 2)*0" office:value-type="currency" office:currency="EUR" office:value="3585.96">
            <text:p>3.585,96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7+ ROUND(30.51*1.02; 2)*0" office:value-type="currency" office:currency="EUR" office:value="435.68">
            <text:p>435,68 €</text:p>
          </table:table-cell>
          <table:table-cell table:style-name="ce46" table:formula="of:=SUM([.F74]+[.H74]+[.I74]+[.J74])" office:value-type="float" office:value="19849.4">
            <text:p>19.849,40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4]/12*2" office:value-type="float" office:value="1712.52">
            <text:p>1.712,52 €</text:p>
          </table:table-cell>
          <table:table-cell table:style-name="ce32" table:formula="of:=[.L74]+[.M74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4]/12)*2" office:value-type="float" office:value="853.57">
            <text:p>853,57 €</text:p>
          </table:table-cell>
          <table:table-cell table:style-name="ce46" table:formula="of:=[.O74]+[.P74]" office:value-type="float" office:value="5974.99">
            <text:p>5.974,99 €</text:p>
          </table:table-cell>
          <table:table-cell table:style-name="ce46" table:formula="of:=[.N74]+[.Q74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4]+[.R74]+[.S74])" office:value-type="float" office:value="39875.13">
            <text:p>39.875,13 €</text:p>
          </table:table-cell>
          <table:table-cell table:style-name="ce53" table:formula="of:=([.T74]+[.U74])*0.3198" office:value-type="float" office:value="13342.06">
            <text:p>13.342,06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PL22011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MEPEB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6">
            <text:p>6</text:p>
          </table:table-cell>
          <table:table-cell table:style-name="ce32" table:formula="of:=ROUND(41.85*1.02; 2)*12*6+ ROUND(41.85*1.02; 2)*0" office:value-type="currency" office:currency="EUR" office:value="3073.68">
            <text:p>3.073,68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6+ ROUND(30.51*1.02; 2)*0" office:value-type="currency" office:currency="EUR" office:value="373.44">
            <text:p>373,44 €</text:p>
          </table:table-cell>
          <table:table-cell table:style-name="ce46" table:formula="of:=SUM([.F75]+[.H75]+[.I75]+[.J75])" office:value-type="float" office:value="19274.88">
            <text:p>19.274,88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5]/12*2" office:value-type="float" office:value="1712.52">
            <text:p>1.712,52 €</text:p>
          </table:table-cell>
          <table:table-cell table:style-name="ce32" table:formula="of:=[.L75]+[.M75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5]/12)*2" office:value-type="float" office:value="853.57">
            <text:p>853,57 €</text:p>
          </table:table-cell>
          <table:table-cell table:style-name="ce46" table:formula="of:=[.O75]+[.P75]" office:value-type="float" office:value="5974.99">
            <text:p>5.974,99 €</text:p>
          </table:table-cell>
          <table:table-cell table:style-name="ce46" table:formula="of:=[.N75]+[.Q75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5]+[.R75]+[.S75])" office:value-type="float" office:value="39300.61">
            <text:p>39.300,61 €</text:p>
          </table:table-cell>
          <table:table-cell table:style-name="ce53" table:formula="of:=([.T75]+[.U75])*0.3198" office:value-type="float" office:value="13158.33">
            <text:p>13.158,33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PL22001</text:p>
          </table:table-cell>
          <table:table-cell table:style-name="ce14" office:value-type="string">
            <text:p>Trabajadora Social</text:p>
          </table:table-cell>
          <table:table-cell table:style-name="ce3" office:value-type="string">
            <text:p>MECAD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9">
            <text:p>9</text:p>
          </table:table-cell>
          <table:table-cell table:style-name="ce32" table:formula="of:=ROUND(41.85*1.02; 2)*12*9+ ROUND(41.85*1.02; 2)*0" office:value-type="currency" office:currency="EUR" office:value="4610.52">
            <text:p>4.610,52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9+ ROUND(30.51*1.02; 2)*0" office:value-type="currency" office:currency="EUR" office:value="560.16">
            <text:p>560,16 €</text:p>
          </table:table-cell>
          <table:table-cell table:style-name="ce46" table:formula="of:=SUM([.F76]+[.H76]+[.I76]+[.J76])" office:value-type="float" office:value="20998.44">
            <text:p>20.998,44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6]/12*2" office:value-type="float" office:value="1712.52">
            <text:p>1.712,52 €</text:p>
          </table:table-cell>
          <table:table-cell table:style-name="ce32" table:formula="of:=[.L76]+[.M76]" office:value-type="currency" office:currency="EUR" office:value="11987.64">
            <text:p>11.987,64 €</text:p>
          </table:table-cell>
          <table:table-cell table:style-name="ce46" table:formula="of:=9397.41*1.02" office:value-type="float" office:value="9585.36">
            <text:p>9.585,36 €</text:p>
          </table:table-cell>
          <table:table-cell table:style-name="ce46" table:formula="of:=([.O76]/12)*2" office:value-type="float" office:value="1597.56">
            <text:p>1.597,56 €</text:p>
          </table:table-cell>
          <table:table-cell table:style-name="ce46" table:formula="of:=[.O76]+[.P76]" office:value-type="float" office:value="11182.92">
            <text:p>11.182,92 €</text:p>
          </table:table-cell>
          <table:table-cell table:style-name="ce46" table:formula="of:=[.Q76]+[.N76]" office:value-type="float" office:value="23170.56">
            <text:p>23.170,56 €</text:p>
          </table:table-cell>
          <table:table-cell table:style-name="ce46" table:formula="of:=2022.65*1.02" office:value-type="float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76]+[.R76]+[.S76]" office:value-type="float" office:value="46232.1">
            <text:p>46.232,10 €</text:p>
          </table:table-cell>
          <table:table-cell table:style-name="ce53" table:formula="of:=([.T76]+[.U76])*0.3198" office:value-type="float" office:value="15375.02">
            <text:p>15.375,0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string">
            <text:p>PL22012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MIPES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7">
            <text:p>7</text:p>
          </table:table-cell>
          <table:table-cell table:style-name="ce32" table:formula="of:=ROUND(41.85*1.02; 2)*12*7+ ROUND(41.85*1.02; 2)*0" office:value-type="currency" office:currency="EUR" office:value="3585.96">
            <text:p>3.585,96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7+ ROUND(30.51*1.02; 2)*0" office:value-type="currency" office:currency="EUR" office:value="435.68">
            <text:p>435,68 €</text:p>
          </table:table-cell>
          <table:table-cell table:style-name="ce46" table:formula="of:=SUM([.F77]+[.H77]+[.I77]+[.J77])" office:value-type="float" office:value="19849.4">
            <text:p>19.849,40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7]/12*2" office:value-type="float" office:value="1712.52">
            <text:p>1.712,52 €</text:p>
          </table:table-cell>
          <table:table-cell table:style-name="ce32" table:formula="of:=[.L77]+[.M77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7]/12)*2" office:value-type="float" office:value="853.57">
            <text:p>853,57 €</text:p>
          </table:table-cell>
          <table:table-cell table:style-name="ce46" table:formula="of:=[.O77]+[.P77]" office:value-type="float" office:value="5974.99">
            <text:p>5.974,99 €</text:p>
          </table:table-cell>
          <table:table-cell table:style-name="ce46" table:formula="of:=[.N77]+[.Q77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7]+[.R77]+[.S77])" office:value-type="float" office:value="39875.13">
            <text:p>39.875,13 €</text:p>
          </table:table-cell>
          <table:table-cell table:style-name="ce53" table:formula="of:=([.T77]+[.U77])*0.3198" office:value-type="float" office:value="13342.06">
            <text:p>13.342,06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PL22014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SASAD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7">
            <text:p>7</text:p>
          </table:table-cell>
          <table:table-cell table:style-name="ce32" table:formula="of:=ROUND(41.85*1.02; 2)*12*7+ ROUND(41.85*1.02; 2)*0" office:value-type="currency" office:currency="EUR" office:value="3585.96">
            <text:p>3.585,96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7+ ROUND(30.51*1.02; 2)*0" office:value-type="currency" office:currency="EUR" office:value="435.68">
            <text:p>435,68 €</text:p>
          </table:table-cell>
          <table:table-cell table:style-name="ce46" table:formula="of:=SUM([.F78]+[.H78]+[.I78]+[.J78])" office:value-type="float" office:value="19849.4">
            <text:p>19.849,40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8]/12*2" office:value-type="float" office:value="1712.52">
            <text:p>1.712,52 €</text:p>
          </table:table-cell>
          <table:table-cell table:style-name="ce32" table:formula="of:=[.L78]+[.M78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8]/12)*2" office:value-type="float" office:value="853.57">
            <text:p>853,57 €</text:p>
          </table:table-cell>
          <table:table-cell table:style-name="ce46" table:formula="of:=[.O78]+[.P78]" office:value-type="float" office:value="5974.99">
            <text:p>5.974,99 €</text:p>
          </table:table-cell>
          <table:table-cell table:style-name="ce46" table:formula="of:=[.N78]+[.Q78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8]+[.R78]+[.S78])" office:value-type="float" office:value="39875.13">
            <text:p>39.875,13 €</text:p>
          </table:table-cell>
          <table:table-cell table:style-name="ce53" table:formula="of:=([.T78]+[.U78])*0.3198" office:value-type="float" office:value="13342.06">
            <text:p>13.342,06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string">
            <text:p>PL22015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TRRO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8">
            <text:p>8</text:p>
          </table:table-cell>
          <table:table-cell table:style-name="ce32" table:formula="of:=ROUND(41.85*1.02; 2)*12*8+ ROUND(41.85*1.02; 2)*0" office:value-type="currency" office:currency="EUR" office:value="4098.24">
            <text:p>4.098,24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8+ ROUND(30.51*1.02; 2)*0" office:value-type="currency" office:currency="EUR" office:value="497.92">
            <text:p>497,92 €</text:p>
          </table:table-cell>
          <table:table-cell table:style-name="ce46" table:formula="of:=SUM([.F79]+[.H79]+[.I79]+[.J79])" office:value-type="float" office:value="20423.92">
            <text:p>20.423,92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79]/12*2" office:value-type="float" office:value="1712.52">
            <text:p>1.712,52 €</text:p>
          </table:table-cell>
          <table:table-cell table:style-name="ce32" table:formula="of:=[.L79]+[.M79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79]/12)*2" office:value-type="float" office:value="853.57">
            <text:p>853,57 €</text:p>
          </table:table-cell>
          <table:table-cell table:style-name="ce46" table:formula="of:=[.O79]+[.P79]" office:value-type="float" office:value="5974.99">
            <text:p>5.974,99 €</text:p>
          </table:table-cell>
          <table:table-cell table:style-name="ce46" table:formula="of:=[.N79]+[.Q79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79]+[.R79]+[.S79])" office:value-type="float" office:value="40449.65">
            <text:p>40.449,65 €</text:p>
          </table:table-cell>
          <table:table-cell table:style-name="ce53" table:formula="of:=([.T79]+[.U79])*0.3198" office:value-type="float" office:value="13525.79">
            <text:p>13.525,79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9" office:value-type="string">
            <text:p>PL22022</text:p>
          </table:table-cell>
          <table:table-cell table:style-name="ce10" office:value-type="string">
            <text:p>Trabajadora Socia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/12" office:value-type="currency" office:currency="EUR" office:value="1176.03">
            <text:p>1.176,03 €</text:p>
          </table:table-cell>
          <table:table-cell table:style-name="ce38" office:value-type="float" office:value="0">
            <text:p>0</text:p>
          </table:table-cell>
          <table:table-cell table:style-name="ce32" table:formula="of:=ROUND(41.85*1.02; 2)*12*0+ ROUND(41.85*1.02; 2)*0" office:value-type="currency" office:currency="EUR" office:value="0">
            <text:p>0,00 €</text:p>
          </table:table-cell>
          <table:table-cell table:style-name="ce32" table:formula="of:=ROUND(840.88*1.02; 2)*2/2" office:value-type="currency" office:currency="EUR" office:value="857.7">
            <text:p>857,70 €</text:p>
          </table:table-cell>
          <table:table-cell table:style-name="ce32" table:formula="of:=ROUND(30.51*1.02; 2)*2*0+ ROUND(30.51*1.02; 2)*0" office:value-type="currency" office:currency="EUR" office:value="0">
            <text:p>0,00 €</text:p>
          </table:table-cell>
          <table:table-cell table:style-name="ce46" table:formula="of:=SUM([.F80]+[.H80]+[.I80]+[.J80])" office:value-type="float" office:value="2033.73">
            <text:p>2.033,73 €</text:p>
          </table:table-cell>
          <table:table-cell table:style-name="ce32" table:formula="of:=ROUND(11752.58*1.02/14; 2)*12/12" office:value-type="currency" office:currency="EUR" office:value="856.26">
            <text:p>856,26 €</text:p>
          </table:table-cell>
          <table:table-cell table:style-name="ce46" table:formula="of:=[.L80]/12*2" office:value-type="float" office:value="142.71">
            <text:p>142,71 €</text:p>
          </table:table-cell>
          <table:table-cell table:style-name="ce32" table:formula="of:=[.L80]+[.M80]" office:value-type="currency" office:currency="EUR" office:value="998.97">
            <text:p>998,97 €</text:p>
          </table:table-cell>
          <table:table-cell table:style-name="ce46" table:formula="of:=(5021*1.02)/12" office:value-type="float" office:value="426.79">
            <text:p>426,79 €</text:p>
          </table:table-cell>
          <table:table-cell table:style-name="ce46" table:formula="of:=([.O80]/12)*2" office:value-type="float" office:value="71.13">
            <text:p>71,13 €</text:p>
          </table:table-cell>
          <table:table-cell table:style-name="ce46" table:formula="of:=[.O80]+[.P80]" office:value-type="float" office:value="497.92">
            <text:p>497,92 €</text:p>
          </table:table-cell>
          <table:table-cell table:style-name="ce46" table:formula="of:=[.N80]+[.Q80]" office:value-type="float" office:value="1496.89">
            <text:p>1.496,89 €</text:p>
          </table:table-cell>
          <table:table-cell table:style-name="ce50" table:formula="of:=(2022.65*1.02)/12" office:value-type="currency" office:currency="EUR" office:value="171.93">
            <text:p>171,93 €</text:p>
          </table:table-cell>
          <table:table-cell table:style-name="ce46" table:formula="of:=(1808.72*1.02)/12" office:value-type="float" office:value="153.74">
            <text:p>153,74 €</text:p>
          </table:table-cell>
          <table:table-cell table:style-name="ce46" table:formula="of:=SUM([.K80]+[.R80]+[.S80])" office:value-type="float" office:value="3702.55">
            <text:p>3.702,55 €</text:p>
          </table:table-cell>
          <table:table-cell table:style-name="ce53" table:formula="of:=([.T80]+[.U80])*0.3198" office:value-type="float" office:value="1233.24">
            <text:p>1.233,24 €</text:p>
          </table:table-cell>
          <table:table-cell table:number-columns-repeated="978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string">
            <text:p>PL23001</text:p>
          </table:table-cell>
          <table:table-cell table:style-name="ce14" office:value-type="string">
            <text:p>Coordinadora Anim. Soc.</text:p>
          </table:table-cell>
          <table:table-cell table:style-name="ce3" office:value-type="string">
            <text:p>LOROM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8" office:value-type="string">
            <text:p>6*7</text:p>
          </table:table-cell>
          <table:table-cell table:style-name="ce32" table:formula="of:=ROUND(31.68*1.02; 2)*5+ROUND(21.57*1.02; 2)*12*6+ ROUND(21.57*1.02; 2)*0" office:value-type="currency" office:currency="EUR" office:value="1745.55">
            <text:p>1.745,55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1+ROUND(21.34*1.02; 2)*2*6+ ROUND(21.34*1.02; 2)*0" office:value-type="currency" office:currency="EUR" office:value="289.14">
            <text:p>289,14 €</text:p>
          </table:table-cell>
          <table:table-cell table:style-name="ce46" table:formula="of:=SUM([.F81]+[.H81]+[.I81]+[.J81])" office:value-type="float" office:value="14156.91">
            <text:p>14.156,91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81]/12*2" office:value-type="float" office:value="1250.5">
            <text:p>1.250,50 €</text:p>
          </table:table-cell>
          <table:table-cell table:style-name="ce32" table:formula="of:=[.L81]+[.M81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81]/12)*2" office:value-type="float" office:value="853.71">
            <text:p>853,71 €</text:p>
          </table:table-cell>
          <table:table-cell table:style-name="ce46" table:formula="of:=[.O81]+[.P81]" office:value-type="float" office:value="5975.94">
            <text:p>5.975,94 €</text:p>
          </table:table-cell>
          <table:table-cell table:style-name="ce46" table:formula="of:=[.Q81]+[.N81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81]+[.R81]+[.S81]" office:value-type="float" office:value="30587.53">
            <text:p>30.587,53 €</text:p>
          </table:table-cell>
          <table:table-cell table:style-name="ce46" table:formula="of:=([.T81]+[.U81])*0.3198" office:value-type="float" office:value="10371.89">
            <text:p>10.371,8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PL23012</text:p>
          </table:table-cell>
          <table:table-cell table:style-name="ce14" office:value-type="string">
            <text:p>Técnico Integración Socia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/12" office:value-type="currency" office:currency="EUR" office:value="882.99">
            <text:p>882,99 €</text:p>
          </table:table-cell>
          <table:table-cell table:style-name="ce3" office:value-type="float" office:value="0">
            <text:p>0</text:p>
          </table:table-cell>
          <table:table-cell table:style-name="ce32" table:formula="of:=ROUND(31.68*1.02; 2)*12*0+ROUND(31.68*1.02; 2)*0+ROUND(21.57*1.02; 2)*12*0" office:value-type="currency" office:currency="EUR" office:value="0">
            <text:p>0,00 €</text:p>
          </table:table-cell>
          <table:table-cell table:style-name="ce32" table:formula="of:=ROUND(748.21*1.02; 2)*2/12" office:value-type="currency" office:currency="EUR" office:value="127.2">
            <text:p>127,20 €</text:p>
          </table:table-cell>
          <table:table-cell table:style-name="ce32" table:formula="of:=ROUND(27.35*1.02; 2)*2*0+ROUND(27.35*1.02; 2)*0+ROUND(21.34*1.02; 2)*2*0" office:value-type="currency" office:currency="EUR" office:value="0">
            <text:p>0,00 €</text:p>
          </table:table-cell>
          <table:table-cell table:style-name="ce46" table:formula="of:=SUM([.F82]+[.H82]+[.I82]+[.J82])" office:value-type="float" office:value="1010.19">
            <text:p>1.010,19 €</text:p>
          </table:table-cell>
          <table:table-cell table:style-name="ce32" table:formula="of:=ROUND(8581.86*1.02/14; 2)*12/12" office:value-type="currency" office:currency="EUR" office:value="625.25">
            <text:p>625,25 €</text:p>
          </table:table-cell>
          <table:table-cell table:style-name="ce46" table:formula="of:=[.L82]/12*2" office:value-type="float" office:value="104.21">
            <text:p>104,21 €</text:p>
          </table:table-cell>
          <table:table-cell table:style-name="ce32" table:formula="of:=[.L82]+[.M82]" office:value-type="currency" office:currency="EUR" office:value="729.46">
            <text:p>729,46 €</text:p>
          </table:table-cell>
          <table:table-cell table:style-name="ce46" table:formula="of:=(5021.79*1.02)/12" office:value-type="float" office:value="426.85">
            <text:p>426,85 €</text:p>
          </table:table-cell>
          <table:table-cell table:style-name="ce46" table:formula="of:=([.O82]/12)*2" office:value-type="float" office:value="71.14">
            <text:p>71,14 €</text:p>
          </table:table-cell>
          <table:table-cell table:style-name="ce46" table:formula="of:=[.O82]+[.P82]" office:value-type="float" office:value="497.99">
            <text:p>497,99 €</text:p>
          </table:table-cell>
          <table:table-cell table:style-name="ce46" table:formula="of:=[.Q82]+[.N82]" office:value-type="float" office:value="1227.45">
            <text:p>1.227,45 €</text:p>
          </table:table-cell>
          <table:table-cell table:style-name="ce46" table:formula="of:=(1667.82*1.02)/12" office:value-type="float" office:value="141.76">
            <text:p>141,76 €</text:p>
          </table:table-cell>
          <table:table-cell table:style-name="ce46" table:formula="of:=(1808.72*1.02)/12" office:value-type="float" office:value="153.74">
            <text:p>153,74 €</text:p>
          </table:table-cell>
          <table:table-cell table:style-name="ce46" table:formula="of:=[.K82]+[.R82]+[.S82]" office:value-type="float" office:value="2379.4">
            <text:p>2.379,40 €</text:p>
          </table:table-cell>
          <table:table-cell table:style-name="ce46" table:formula="of:=([.T82]+[.U82])*0.3213" office:value-type="float" office:value="813.9">
            <text:p>813,9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PL24018</text:p>
          </table:table-cell>
          <table:table-cell table:style-name="ce14" office:value-type="string">
            <text:p>Animador Sociocultural</text:p>
          </table:table-cell>
          <table:table-cell table:style-name="ce3" office:value-type="string">
            <text:p>BULEA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11*12</text:p>
          </table:table-cell>
          <table:table-cell table:style-name="ce32" table:formula="of:=ROUND(21.57*1.02; 2)*12*11+ ROUND(21.57*1.02; 2)*7" office:value-type="currency" office:currency="EUR" office:value="3058">
            <text:p>3.05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2+ ROUND(21.34*1.02; 2)*0" office:value-type="currency" office:currency="EUR" office:value="522.48">
            <text:p>522,48 €</text:p>
          </table:table-cell>
          <table:table-cell table:style-name="ce46" table:formula="of:=SUM([.F83]+[.H83]+[.I83]+[.J83])" office:value-type="float" office:value="13855.68">
            <text:p>13.855,6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83]/12*2" office:value-type="float" office:value="968.36">
            <text:p>968,36 €</text:p>
          </table:table-cell>
          <table:table-cell table:style-name="ce32" table:formula="of:=[.L83]+[.M83]" office:value-type="currency" office:currency="EUR" office:value="6778.52">
            <text:p>6.778,52 €</text:p>
          </table:table-cell>
          <table:table-cell table:style-name="ce46" table:formula="of:=23633.78*1.02" office:value-type="float" office:value="24106.46">
            <text:p>24.106,46 €</text:p>
          </table:table-cell>
          <table:table-cell table:style-name="ce46" table:formula="of:=([.O83]/12)*2" office:value-type="float" office:value="4017.74">
            <text:p>4.017,74 €</text:p>
          </table:table-cell>
          <table:table-cell table:style-name="ce46" table:formula="of:=[.O83]+[.P83]" office:value-type="float" office:value="28124.2">
            <text:p>28.124,20 €</text:p>
          </table:table-cell>
          <table:table-cell table:style-name="ce46" table:formula="of:=[.Q83]+[.N83]" office:value-type="float" office:value="34902.72">
            <text:p>34.902,72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83]+[.R83]+[.S83]" office:value-type="float" office:value="50160.43">
            <text:p>50.160,43 €</text:p>
          </table:table-cell>
          <table:table-cell table:style-name="ce46" table:formula="of:=([.T83]+[.U83])*0.3198" office:value-type="float" office:value="16631.3">
            <text:p>16.631,3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PL24008</text:p>
          </table:table-cell>
          <table:table-cell table:style-name="ce14" office:value-type="string">
            <text:p>Auxiliar Administrativo</text:p>
          </table:table-cell>
          <table:table-cell table:style-name="ce3" office:value-type="string">
            <text:p>PELLL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32" table:formula="of:=ROUND(21.57*1.02; 2)*12*0+ ROUND(21.57*1.02; 2)*0" office:value-type="currency" office:currency="EUR" office:value="0">
            <text:p>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0" office:value-type="currency" office:currency="EUR" office:value="0">
            <text:p>0,00 €</text:p>
          </table:table-cell>
          <table:table-cell table:style-name="ce46" table:formula="of:=SUM([.F84]+[.H84]+[.I84]+[.J84])" office:value-type="float" office:value="10275.2">
            <text:p>10.275,2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84]/12*2" office:value-type="float" office:value="968.36">
            <text:p>968,36 €</text:p>
          </table:table-cell>
          <table:table-cell table:style-name="ce32" table:formula="of:=[.L84]+[.M84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84]/12)*2" office:value-type="float" office:value="484.81">
            <text:p>484,81 €</text:p>
          </table:table-cell>
          <table:table-cell table:style-name="ce46" table:formula="of:=[.O84]+[.P84]" office:value-type="float" office:value="3393.68">
            <text:p>3.393,68 €</text:p>
          </table:table-cell>
          <table:table-cell table:style-name="ce46" table:formula="of:=[.Q84]+[.N84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84]+[.R84]+[.S84]" office:value-type="float" office:value="21849.43">
            <text:p>21.849,43 €</text:p>
          </table:table-cell>
          <table:table-cell table:style-name="ce46" table:formula="of:=([.T84]+[.U84])*0.3198" office:value-type="float" office:value="7577.44">
            <text:p>7.577,44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PL24010</text:p>
          </table:table-cell>
          <table:table-cell table:style-name="ce14" office:value-type="string">
            <text:p>Auxiliar Administrativo</text:p>
          </table:table-cell>
          <table:table-cell table:style-name="ce3" office:value-type="string">
            <text:p>PESAT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2">
            <text:p>12</text:p>
          </table:table-cell>
          <table:table-cell table:style-name="ce32" table:formula="of:=ROUND(21.57*1.02; 2)*12*12+ ROUND(21.57*1.02; 2)*0" office:value-type="currency" office:currency="EUR" office:value="3168">
            <text:p>3.16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2+ ROUND(21.34*1.02; 2)*0" office:value-type="currency" office:currency="EUR" office:value="522.48">
            <text:p>522,48 €</text:p>
          </table:table-cell>
          <table:table-cell table:style-name="ce46" table:formula="of:=SUM([.F85]+[.H85]+[.I85]+[.J85])" office:value-type="float" office:value="13965.68">
            <text:p>13.965,6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85]/12*2" office:value-type="float" office:value="968.36">
            <text:p>968,36 €</text:p>
          </table:table-cell>
          <table:table-cell table:style-name="ce32" table:formula="of:=[.L85]+[.M85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85]/12)*2" office:value-type="float" office:value="484.81">
            <text:p>484,81 €</text:p>
          </table:table-cell>
          <table:table-cell table:style-name="ce46" table:formula="of:=[.O85]+[.P85]" office:value-type="float" office:value="3393.68">
            <text:p>3.393,68 €</text:p>
          </table:table-cell>
          <table:table-cell table:style-name="ce46" table:formula="of:=[.Q85]+[.N85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85]+[.R85]+[.S85]" office:value-type="float" office:value="25539.91">
            <text:p>25.539,91 €</text:p>
          </table:table-cell>
          <table:table-cell table:style-name="ce46" table:formula="of:=([.T85]+[.U85])*0.3198" office:value-type="float" office:value="8757.66">
            <text:p>8.757,6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PL24011</text:p>
          </table:table-cell>
          <table:table-cell table:style-name="ce14" office:value-type="string">
            <text:p>Auxiliar de Enfermería</text:p>
          </table:table-cell>
          <table:table-cell table:style-name="ce3" office:value-type="string">
            <text:p>CULOE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7*8</text:p>
          </table:table-cell>
          <table:table-cell table:style-name="ce32" table:formula="of:=ROUND(21.57*1.02; 2)*12*0+ ROUND(21.57*1.02; 2)*4+ROUND(16.24*1.02; 2)*12*7+ ROUND(16.24*1.02; 2)*0" office:value-type="currency" office:currency="EUR" office:value="1479.04">
            <text:p>1.479,04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0+ ROUND(21.34*1.02; 2)*1+ROUND(16.24*1.02; 2)*2*7+ ROUND(16.24*1.02; 2)*0" office:value-type="currency" office:currency="EUR" office:value="253.61">
            <text:p>253,61 €</text:p>
          </table:table-cell>
          <table:table-cell table:style-name="ce46" table:formula="of:=SUM([.F86]+[.H86]+[.I86]+[.J86])" office:value-type="float" office:value="12007.85">
            <text:p>12.007,85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86]/12*2" office:value-type="float" office:value="968.36">
            <text:p>968,36 €</text:p>
          </table:table-cell>
          <table:table-cell table:style-name="ce32" table:formula="of:=[.L86]+[.M86]" office:value-type="currency" office:currency="EUR" office:value="6778.52">
            <text:p>6.778,52 €</text:p>
          </table:table-cell>
          <table:table-cell table:style-name="ce46" table:formula="of:=2851.88*1.02" office:value-type="float" office:value="2908.92">
            <text:p>2.908,92 €</text:p>
          </table:table-cell>
          <table:table-cell table:style-name="ce46" table:formula="of:=([.O86]/12)*2" office:value-type="float" office:value="484.82">
            <text:p>484,82 €</text:p>
          </table:table-cell>
          <table:table-cell table:style-name="ce46" table:formula="of:=[.O86]+[.P86]" office:value-type="float" office:value="3393.74">
            <text:p>3.393,74 €</text:p>
          </table:table-cell>
          <table:table-cell table:style-name="ce46" table:formula="of:=[.Q86]+[.N86]" office:value-type="float" office:value="10172.26">
            <text:p>10.172,26 €</text:p>
          </table:table-cell>
          <table:table-cell table:style-name="ce46" table:formula="of:=(1374.54-1214.17)/12*6*1.02" office:value-type="float" office:value="81.79">
            <text:p>81,7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86]+[.R86]+[.S86]" office:value-type="float" office:value="22261.9">
            <text:p>22.261,90 €</text:p>
          </table:table-cell>
          <table:table-cell table:style-name="ce46" table:formula="of:=([.T86]+[.U86])*0.3213" office:value-type="float" office:value="7745.51">
            <text:p>7.745,51 €</text:p>
          </table:table-cell>
          <table:table-cell table:number-columns-repeated="2"/>
          <table:table-cell table:style-name="ce33"/>
          <table:table-cell table:number-columns-repeated="974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9" office:value-type="string">
            <text:p>PL25058</text:p>
          </table:table-cell>
          <table:table-cell table:style-name="ce10" office:value-type="string">
            <text:p>Auxiliar de Hogar</text:p>
          </table:table-cell>
          <table:table-cell table:style-name="ce3" office:value-type="string">
            <text:p>ALMEJ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8" office:value-type="float" office:value="5">
            <text:p>5</text:p>
          </table:table-cell>
          <table:table-cell table:style-name="ce32" table:formula="of:=ROUND(16.24*1.02; 2)*12*5+ ROUND(16.24*1.02; 2)*0" office:value-type="currency" office:currency="EUR" office:value="993.6">
            <text:p>993,6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5+ ROUND(16.24*1.02; 2)*0" office:value-type="currency" office:currency="EUR" office:value="165.6">
            <text:p>165,60 €</text:p>
          </table:table-cell>
          <table:table-cell table:style-name="ce46" table:formula="of:=SUM([.F87]+[.H87]+[.I87]+[.J87])" office:value-type="float" office:value="10576.02">
            <text:p>10.576,0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87]/12*2" office:value-type="float" office:value="748.2">
            <text:p>748,20 €</text:p>
          </table:table-cell>
          <table:table-cell table:style-name="ce32" table:formula="of:=[.L87]+[.M87]" office:value-type="currency" office:currency="EUR" office:value="5237.4">
            <text:p>5.237,40 €</text:p>
          </table:table-cell>
          <table:table-cell table:style-name="ce46" table:formula="of:=1539.21*1.02" office:value-type="float" office:value="1569.99">
            <text:p>1.569,99 €</text:p>
          </table:table-cell>
          <table:table-cell table:style-name="ce46" table:formula="of:=([.O87]/12)*2" office:value-type="float" office:value="261.67">
            <text:p>261,67 €</text:p>
          </table:table-cell>
          <table:table-cell table:style-name="ce46" table:formula="of:=[.O87]+[.P87]" office:value-type="float" office:value="1831.66">
            <text:p>1.831,66 €</text:p>
          </table:table-cell>
          <table:table-cell table:style-name="ce46" table:formula="of:=[.N87]+[.Q87]" office:value-type="float" office:value="7069.06">
            <text:p>7.069,06 €</text:p>
          </table:table-cell>
          <table:table-cell table:style-name="ce50" table:formula="of:=1214.17*1.02" office:value-type="currency" office:currency="EUR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87]+[.R87]+[.S87])" office:value-type="float" office:value="18883.53">
            <text:p>18.883,53 €</text:p>
          </table:table-cell>
          <table:table-cell table:style-name="ce53" table:formula="of:=([.T87]+[.U87])*0.3408" office:value-type="float" office:value="7090.76">
            <text:p>7.090,76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9" office:value-type="string">
            <text:p>PL25056</text:p>
          </table:table-cell>
          <table:table-cell table:style-name="ce10" office:value-type="string">
            <text:p>Auxiliar de Hogar</text:p>
          </table:table-cell>
          <table:table-cell table:style-name="ce3" office:value-type="string">
            <text:p>CABEJ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8" office:value-type="float" office:value="7">
            <text:p>7</text:p>
          </table:table-cell>
          <table:table-cell table:style-name="ce32" table:formula="of:=ROUND(16.24*1.02; 2)*12*7+ ROUND(16.24*1.02; 2)*0" office:value-type="currency" office:currency="EUR" office:value="1391.04">
            <text:p>1.391,0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7+ ROUND(16.24*1.02; 2)*0" office:value-type="currency" office:currency="EUR" office:value="231.84">
            <text:p>231,84 €</text:p>
          </table:table-cell>
          <table:table-cell table:style-name="ce46" table:formula="of:=SUM([.F88]+[.H88]+[.I88]+[.J88])" office:value-type="float" office:value="11039.7">
            <text:p>11.039,7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88]/12*2" office:value-type="float" office:value="748.2">
            <text:p>748,20 €</text:p>
          </table:table-cell>
          <table:table-cell table:style-name="ce32" table:formula="of:=[.L88]+[.M88]" office:value-type="currency" office:currency="EUR" office:value="5237.4">
            <text:p>5.237,40 €</text:p>
          </table:table-cell>
          <table:table-cell table:style-name="ce46" table:formula="of:=1539.21*1.02" office:value-type="float" office:value="1569.99">
            <text:p>1.569,99 €</text:p>
          </table:table-cell>
          <table:table-cell table:style-name="ce46" table:formula="of:=([.O88]/12)*2" office:value-type="float" office:value="261.67">
            <text:p>261,67 €</text:p>
          </table:table-cell>
          <table:table-cell table:style-name="ce46" table:formula="of:=[.O88]+[.P88]" office:value-type="float" office:value="1831.66">
            <text:p>1.831,66 €</text:p>
          </table:table-cell>
          <table:table-cell table:style-name="ce46" table:formula="of:=[.N88]+[.Q88]" office:value-type="float" office:value="7069.06">
            <text:p>7.069,06 €</text:p>
          </table:table-cell>
          <table:table-cell table:style-name="ce50" table:formula="of:=1214.17*1.02" office:value-type="currency" office:currency="EUR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88]+[.R88]+[.S88])" office:value-type="float" office:value="19347.21">
            <text:p>19.347,21 €</text:p>
          </table:table-cell>
          <table:table-cell table:style-name="ce53" table:formula="of:=([.T88]+[.U88])*0.3408" office:value-type="float" office:value="7248.78">
            <text:p>7.248,78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string">
            <text:p>PL25059</text:p>
          </table:table-cell>
          <table:table-cell table:style-name="ce10" office:value-type="string">
            <text:p>Auxiliar de Hogar</text:p>
          </table:table-cell>
          <table:table-cell table:style-name="ce3" office:value-type="string">
            <text:p>GAFIN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8" office:value-type="float" office:value="0">
            <text:p>0</text:p>
          </table:table-cell>
          <table:table-cell table:style-name="ce32" table:formula="of:=ROUND(16.24*1.02; 2)*12*0+ ROUND(16.24*1.02; 2)*0" office:value-type="currency" office:currency="EUR" office:value="0">
            <text:p>0,00 €</text:p>
          </table:table-cell>
          <table:table-cell table:style-name="ce32" table:formula="of:=ROUND(637.14*1.035; 2)*2" office:value-type="currency" office:currency="EUR" office:value="1318.88">
            <text:p>1.318,88 €</text:p>
          </table:table-cell>
          <table:table-cell table:style-name="ce32" table:formula="of:=ROUND(16.24*1.02; 2)*2*0+ ROUND(16.24*1.02; 2)*0" office:value-type="currency" office:currency="EUR" office:value="0">
            <text:p>0,00 €</text:p>
          </table:table-cell>
          <table:table-cell table:style-name="ce46" table:formula="of:=SUM([.F89]+[.H89]+[.I89]+[.J89])" office:value-type="float" office:value="9390.44">
            <text:p>9.390,44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89]/12*2" office:value-type="float" office:value="748.2">
            <text:p>748,20 €</text:p>
          </table:table-cell>
          <table:table-cell table:style-name="ce32" table:formula="of:=[.L89]+[.M89]" office:value-type="currency" office:currency="EUR" office:value="5237.4">
            <text:p>5.237,40 €</text:p>
          </table:table-cell>
          <table:table-cell table:style-name="ce46" table:formula="of:=1539.21*1.02" office:value-type="float" office:value="1569.99">
            <text:p>1.569,99 €</text:p>
          </table:table-cell>
          <table:table-cell table:style-name="ce46" table:formula="of:=([.O89]/12)*2" office:value-type="float" office:value="261.67">
            <text:p>261,67 €</text:p>
          </table:table-cell>
          <table:table-cell table:style-name="ce46" table:formula="of:=[.O89]+[.P89]" office:value-type="float" office:value="1831.66">
            <text:p>1.831,66 €</text:p>
          </table:table-cell>
          <table:table-cell table:style-name="ce46" table:formula="of:=[.N89]+[.Q89]" office:value-type="float" office:value="7069.06">
            <text:p>7.069,06 €</text:p>
          </table:table-cell>
          <table:table-cell table:style-name="ce50" table:formula="of:=1214.17*1.02" office:value-type="currency" office:currency="EUR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89]+[.R89]+[.S89])" office:value-type="float" office:value="17697.95">
            <text:p>17.697,95 €</text:p>
          </table:table-cell>
          <table:table-cell table:style-name="ce53" table:formula="of:=([.T89]+[.U89])*0.3408" office:value-type="float" office:value="6686.71">
            <text:p>6.686,71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9" office:value-type="string">
            <text:p>PL25057</text:p>
          </table:table-cell>
          <table:table-cell table:style-name="ce10" office:value-type="string">
            <text:p>Auxiliar de Hogar</text:p>
          </table:table-cell>
          <table:table-cell table:style-name="ce3" office:value-type="string">
            <text:p>RACAN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8" office:value-type="string">
            <text:p>6*7</text:p>
          </table:table-cell>
          <table:table-cell table:style-name="ce32" table:formula="of:=ROUND(16.24*1.02; 2)*12*6+ ROUND(16.24*1.02; 2)*5" office:value-type="currency" office:currency="EUR" office:value="1275.12">
            <text:p>1.275,1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6+ ROUND(16.24*1.02; 2)*1" office:value-type="currency" office:currency="EUR" office:value="215.28">
            <text:p>215,28 €</text:p>
          </table:table-cell>
          <table:table-cell table:style-name="ce46" table:formula="of:=SUM([.F90]+[.H90]+[.I90]+[.J90])" office:value-type="float" office:value="10907.22">
            <text:p>10.907,2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90]/12*2" office:value-type="float" office:value="748.2">
            <text:p>748,20 €</text:p>
          </table:table-cell>
          <table:table-cell table:style-name="ce32" table:formula="of:=[.L90]+[.M90]" office:value-type="currency" office:currency="EUR" office:value="5237.4">
            <text:p>5.237,40 €</text:p>
          </table:table-cell>
          <table:table-cell table:style-name="ce46" table:formula="of:=1539.21*1.02" office:value-type="float" office:value="1569.99">
            <text:p>1.569,99 €</text:p>
          </table:table-cell>
          <table:table-cell table:style-name="ce46" table:formula="of:=([.O90]/12)*2" office:value-type="float" office:value="261.67">
            <text:p>261,67 €</text:p>
          </table:table-cell>
          <table:table-cell table:style-name="ce46" table:formula="of:=[.O90]+[.P90]" office:value-type="float" office:value="1831.66">
            <text:p>1.831,66 €</text:p>
          </table:table-cell>
          <table:table-cell table:style-name="ce46" table:formula="of:=[.N90]+[.Q90]" office:value-type="float" office:value="7069.06">
            <text:p>7.069,06 €</text:p>
          </table:table-cell>
          <table:table-cell table:style-name="ce50" table:formula="of:=1214.17*1.02" office:value-type="currency" office:currency="EUR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90]+[.R90]+[.S90])" office:value-type="float" office:value="19214.73">
            <text:p>19.214,73 €</text:p>
          </table:table-cell>
          <table:table-cell table:style-name="ce53" table:formula="of:=([.T90]+[.U90])*0.3408" office:value-type="float" office:value="7203.63">
            <text:p>7.203,63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PL25014</text:p>
          </table:table-cell>
          <table:table-cell table:style-name="ce14" office:value-type="string">
            <text:p>Conserje</text:p>
          </table:table-cell>
          <table:table-cell table:style-name="ce3" office:value-type="string">
            <text:p>SAMOC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91]+[.H91]+[.I91]+[.J91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91]/12*2" office:value-type="float" office:value="748.2">
            <text:p>748,20 €</text:p>
          </table:table-cell>
          <table:table-cell table:style-name="ce32" table:formula="of:=[.L91]+[.M91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91]/12)*2" office:value-type="float" office:value="261.65">
            <text:p>261,65 €</text:p>
          </table:table-cell>
          <table:table-cell table:style-name="ce46" table:formula="of:=[.O91]+[.P91]" office:value-type="float" office:value="1831.53">
            <text:p>1.831,53 €</text:p>
          </table:table-cell>
          <table:table-cell table:style-name="ce46" table:formula="of:=[.Q91]+[.N91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91]+[.R91]+[.S91]" office:value-type="float" office:value="18187.88">
            <text:p>18.187,88 €</text:p>
          </table:table-cell>
          <table:table-cell table:style-name="ce46" table:formula="of:=([.T91]+[.U91])*0.3198" office:value-type="float" office:value="6431.36">
            <text:p>6.431,3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PL25017</text:p>
          </table:table-cell>
          <table:table-cell table:style-name="ce14" office:value-type="string">
            <text:p>Conserje </text:p>
          </table:table-cell>
          <table:table-cell table:style-name="ce3" office:value-type="string">
            <text:p>CRNEL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92]+[.H92]+[.I92]+[.J92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92]/12*2" office:value-type="float" office:value="748.2">
            <text:p>748,20 €</text:p>
          </table:table-cell>
          <table:table-cell table:style-name="ce32" table:formula="of:=[.L92]+[.M92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92]/12)*2" office:value-type="float" office:value="261.65">
            <text:p>261,65 €</text:p>
          </table:table-cell>
          <table:table-cell table:style-name="ce46" table:formula="of:=[.O92]+[.P92]" office:value-type="float" office:value="1831.53">
            <text:p>1.831,53 €</text:p>
          </table:table-cell>
          <table:table-cell table:style-name="ce46" table:formula="of:=[.Q92]+[.N92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92]+[.R92]+[.S92]" office:value-type="float" office:value="18187.88">
            <text:p>18.187,88 €</text:p>
          </table:table-cell>
          <table:table-cell table:style-name="ce46" table:formula="of:=([.T92]+[.U92])*0.3198" office:value-type="float" office:value="6431.36">
            <text:p>6.431,3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PL25016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TRTEB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0">
            <text:p>0</text:p>
          </table:table-cell>
          <table:table-cell table:style-name="ce32" table:formula="of:=ROUND(16.24*1.02; 2)*12*0+ ROUND(16.24*1.02; 2)*0" office:value-type="currency" office:currency="EUR" office:value="0">
            <text:p>0,0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0+ ROUND(16.24*1.02; 2)*0" office:value-type="currency" office:currency="EUR" office:value="0">
            <text:p>0,00 €</text:p>
          </table:table-cell>
          <table:table-cell table:style-name="ce46" table:formula="of:=SUM([.F93]+[.H93]+[.I93]+[.J93])" office:value-type="float" office:value="9416.82">
            <text:p>9.416,8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93]/12*2" office:value-type="float" office:value="748.2">
            <text:p>748,20 €</text:p>
          </table:table-cell>
          <table:table-cell table:style-name="ce32" table:formula="of:=[.L93]+[.M93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93]/12)*2" office:value-type="float" office:value="261.65">
            <text:p>261,65 €</text:p>
          </table:table-cell>
          <table:table-cell table:style-name="ce46" table:formula="of:=[.O93]+[.P93]" office:value-type="float" office:value="1831.53">
            <text:p>1.831,53 €</text:p>
          </table:table-cell>
          <table:table-cell table:style-name="ce46" table:formula="of:=[.Q93]+[.N93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93]+[.R93]+[.S93]" office:value-type="float" office:value="17724.2">
            <text:p>17.724,20 €</text:p>
          </table:table-cell>
          <table:table-cell table:style-name="ce46" table:formula="of:=([.T93]+[.U93])*0.3408" office:value-type="float" office:value="6695.66">
            <text:p>6.695,6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PL25015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SAMAO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7">
            <text:p>7</text:p>
          </table:table-cell>
          <table:table-cell table:style-name="ce32" table:formula="of:=ROUND(16.24*1.02; 2)*12*7+ ROUND(16.24*1.02; 2)*0" office:value-type="currency" office:currency="EUR" office:value="1391.04">
            <text:p>1.391,0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7+ ROUND(16.24*1.02; 2)*0" office:value-type="currency" office:currency="EUR" office:value="231.84">
            <text:p>231,84 €</text:p>
          </table:table-cell>
          <table:table-cell table:style-name="ce46" table:formula="of:=SUM([.F94]+[.H94]+[.I94]+[.J94])" office:value-type="float" office:value="11039.7">
            <text:p>11.039,7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94]/12*2" office:value-type="float" office:value="748.2">
            <text:p>748,20 €</text:p>
          </table:table-cell>
          <table:table-cell table:style-name="ce32" table:formula="of:=[.L94]+[.M94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94]/12)*2" office:value-type="float" office:value="261.65">
            <text:p>261,65 €</text:p>
          </table:table-cell>
          <table:table-cell table:style-name="ce46" table:formula="of:=[.O94]+[.P94]" office:value-type="float" office:value="1831.53">
            <text:p>1.831,53 €</text:p>
          </table:table-cell>
          <table:table-cell table:style-name="ce46" table:formula="of:=[.Q94]+[.N94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94]+[.R94]+[.S94]" office:value-type="float" office:value="19347.08">
            <text:p>19.347,08 €</text:p>
          </table:table-cell>
          <table:table-cell table:style-name="ce46" table:formula="of:=([.T94]+[.U94])*0.3408" office:value-type="float" office:value="7248.73">
            <text:p>7.248,7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PL25018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TRALR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7*8</text:p>
          </table:table-cell>
          <table:table-cell table:style-name="ce32" table:formula="of:=ROUND(16.24*1.02; 2)*12*7+ ROUND(16.24*1.02; 2)*4" office:value-type="currency" office:currency="EUR" office:value="1457.28">
            <text:p>1.457,2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7+ ROUND(16.24*1.02; 2)*1" office:value-type="currency" office:currency="EUR" office:value="248.4">
            <text:p>248,40 €</text:p>
          </table:table-cell>
          <table:table-cell table:style-name="ce46" table:formula="of:=SUM([.F95]+[.H95]+[.I95]+[.J95])" office:value-type="float" office:value="11122.5">
            <text:p>11.122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95]/12*2" office:value-type="float" office:value="748.2">
            <text:p>748,20 €</text:p>
          </table:table-cell>
          <table:table-cell table:style-name="ce32" table:formula="of:=[.L95]+[.M95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95]/12)*2" office:value-type="float" office:value="261.65">
            <text:p>261,65 €</text:p>
          </table:table-cell>
          <table:table-cell table:style-name="ce46" table:formula="of:=[.O95]+[.P95]" office:value-type="float" office:value="1831.53">
            <text:p>1.831,53 €</text:p>
          </table:table-cell>
          <table:table-cell table:style-name="ce46" table:formula="of:=[.Q95]+[.N95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95]+[.R95]+[.S95]" office:value-type="float" office:value="19429.88">
            <text:p>19.429,88 €</text:p>
          </table:table-cell>
          <table:table-cell table:style-name="ce46" table:formula="of:=([.T95]+[.U95])*0.3408" office:value-type="float" office:value="7276.95">
            <text:p>7.276,9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999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22" table:number-rows-spanned="1">
            <text:p>PROGRAMA: FOMENTO DEL EMPLEO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 table:number-columns-repeated="986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31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42" office:value-type="string">
            <text:p>IMPORTE TRIENIOS</text:p>
          </table:table-cell>
          <table:table-cell table:style-name="ce42" office:value-type="string">
            <text:p>PAGA EXTRA JUNIO/DICIEMBRE</text:p>
          </table:table-cell>
          <table:table-cell table:style-name="ce42" office:value-type="string">
            <text:p>TRIENIO PAGA EXTRA JUNIO/DICIEMBRE</text:p>
          </table:table-cell>
          <table:table-cell table:style-name="ce42" office:value-type="string">
            <text:p>TOTAL RETRIBUCIONES BÁSICAS</text:p>
          </table:table-cell>
          <table:table-cell table:style-name="ce42" office:value-type="string">
            <text:p>COMP. DESTINO</text:p>
          </table:table-cell>
          <table:table-cell table:style-name="ce42" office:value-type="string">
            <text:p>COMP. DESTINO JUNIO/DICIEMBRE</text:p>
          </table:table-cell>
          <table:table-cell table:style-name="ce42" office:value-type="string">
            <text:p>TOTAL COMP. DESTINO</text:p>
          </table:table-cell>
          <table:table-cell table:style-name="ce42" office:value-type="string">
            <text:p>COMP. ESPECÍFICO</text:p>
          </table:table-cell>
          <table:table-cell table:style-name="ce42" office:value-type="string">
            <text:p>COMP. ESPECÍFICO JUNIO/DICIEMBRE</text:p>
          </table:table-cell>
          <table:table-cell table:style-name="ce42" office:value-type="string">
            <text:p>TOTAL COMP. ESPECÍFICO</text:p>
          </table:table-cell>
          <table:table-cell table:style-name="ce42" office:value-type="string">
            <text:p>TOTAL RETRIBUCIONES COMPLEMENTARIAS</text:p>
          </table:table-cell>
          <table:table-cell table:style-name="ce42" office:value-type="string">
            <text:p>RESIDENCIA</text:p>
          </table:table-cell>
          <table:table-cell table:style-name="ce42" office:value-type="string">
            <text:p>PRODUCTIVIDAD CONVENIO</text:p>
          </table:table-cell>
          <table:table-cell table:style-name="ce42" office:value-type="string">
            <text:p>TOTAL RETRIBUCIONES</text:p>
          </table:table-cell>
          <table:table-cell table:style-name="ce42" office:value-type="string">
            <text:p>SEGURIDAD SOCIAL</text:p>
          </table:table-cell>
          <table:table-cell table:style-name="ce57" table:number-columns-repeated="985"/>
          <table:table-cell table:style-name="ce59" table:number-columns-repeated="10"/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1009</text:p>
          </table:table-cell>
          <table:table-cell table:style-name="ce10" office:value-type="string">
            <text:p>A.D.L.(Licenciada)</text:p>
          </table:table-cell>
          <table:table-cell table:style-name="ce3" office:value-type="string">
            <text:p>GOLEA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string">
            <text:p>6*7</text:p>
          </table:table-cell>
          <table:table-cell table:style-name="ce32" table:formula="of:=ROUND(51.32*1.02; 2)*12*4+ ROUND(51.32*1.02; 2)*8+ROUND(41.85*1.02; 2)*12*2" office:value-type="currency" office:currency="EUR" office:value="3956.16">
            <text:p>3.956,16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5+ ROUND(31.68*1.02; 2)*0+ROUND(30.51*1.02; 2)*2*2" office:value-type="currency" office:currency="EUR" office:value="447.58">
            <text:p>447,58 €</text:p>
          </table:table-cell>
          <table:table-cell table:style-name="ce46" table:formula="of:=SUM([.F100]+[.H100]+[.I100]+[.J100])" office:value-type="float" office:value="22403.16">
            <text:p>22.403,16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100]/12*2" office:value-type="float" office:value="2376.04">
            <text:p>2.376,04 €</text:p>
          </table:table-cell>
          <table:table-cell table:style-name="ce32" table:formula="of:=[.L100]+[.M100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100]/12)*2" office:value-type="float" office:value="1084.08">
            <text:p>1.084,08 €</text:p>
          </table:table-cell>
          <table:table-cell table:style-name="ce46" table:formula="of:=[.O100]+[.P100]" office:value-type="float" office:value="7588.58">
            <text:p>7.588,58 €</text:p>
          </table:table-cell>
          <table:table-cell table:style-name="ce46" table:formula="of:=[.N100]+[.Q100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00]+[.R100]+[.S100])" office:value-type="float" office:value="49148.51">
            <text:p>49.148,51 €</text:p>
          </table:table-cell>
          <table:table-cell table:style-name="ce53" table:formula="of:=([.T100]+[.U100])*0.3198" office:value-type="float" office:value="16307.69">
            <text:p>16.307,69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7" table:number-columns-repeated="2"/>
          <table:table-cell table:style-name="ce16"/>
          <table:table-cell table:style-name="ce7"/>
          <table:table-cell table:number-columns-repeated="2"/>
          <table:table-cell table:style-name="ce39"/>
          <table:table-cell table:number-columns-repeated="11"/>
          <table:table-cell table:style-name="ce51"/>
          <table:table-cell table:number-columns-repeated="2"/>
          <table:table-cell table:style-name="ce54"/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PROTECCIÓN DE LA SALUBRIDAD PÚBLICA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9" office:value-type="string">
            <text:p>PL25054</text:p>
          </table:table-cell>
          <table:table-cell table:style-name="ce14" office:value-type="string">
            <text:p>Peón Lacero</text:p>
          </table:table-cell>
          <table:table-cell table:style-name="ce24" office:value-type="string">
            <text:p>ROHEF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05]+[.H105]+[.I105]+[.J105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05]/12*2" office:value-type="float" office:value="748.2">
            <text:p>748,20 €</text:p>
          </table:table-cell>
          <table:table-cell table:style-name="ce32" table:formula="of:=[.L105]+[.M105]" office:value-type="currency" office:currency="EUR" office:value="5237.4">
            <text:p>5.237,40 €</text:p>
          </table:table-cell>
          <table:table-cell table:style-name="ce46" table:formula="of:=4663.4*1.02" office:value-type="float" office:value="4756.67">
            <text:p>4.756,67 €</text:p>
          </table:table-cell>
          <table:table-cell table:style-name="ce46" table:formula="of:=([.O105]/12)*2" office:value-type="float" office:value="792.78">
            <text:p>792,78 €</text:p>
          </table:table-cell>
          <table:table-cell table:style-name="ce46" table:formula="of:=[.O105]+[.P105]" office:value-type="float" office:value="5549.45">
            <text:p>5.549,45 €</text:p>
          </table:table-cell>
          <table:table-cell table:style-name="ce46" table:formula="of:=[.Q105]+[.N105]" office:value-type="float" office:value="10786.85">
            <text:p>10.786,85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105]+[.R105]+[.S105]" office:value-type="float" office:value="21905.8">
            <text:p>21.905,80 €</text:p>
          </table:table-cell>
          <table:table-cell table:style-name="ce46" table:formula="of:=([.T105]+[.U105])*0.3213" office:value-type="float" office:value="7656.09">
            <text:p>7.656,0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3"/>
          <table:table-cell table:style-name="ce23"/>
          <table:table-cell table:number-columns-repeated="3"/>
          <table:table-cell table:style-name="ce43" table:number-columns-repeated="3"/>
          <table:table-cell table:style-name="ce47"/>
          <table:table-cell/>
          <table:table-cell table:style-name="ce48"/>
          <table:table-cell/>
          <table:table-cell table:style-name="ce43"/>
          <table:table-cell table:number-columns-repeated="984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ADMINISTRACIÓN GENERAL DE EDUCACIÓN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PL21010</text:p>
          </table:table-cell>
          <table:table-cell table:style-name="ce10" office:value-type="string">
            <text:p>Pedagoga</text:p>
          </table:table-cell>
          <table:table-cell table:style-name="ce3" office:value-type="string">
            <text:p>ALSUC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5">
            <text:p>5</text:p>
          </table:table-cell>
          <table:table-cell table:style-name="ce32" table:formula="of:=ROUND(51.32*1.02; 2)*12*5+ ROUND(51.32*1.02; 2)*0" office:value-type="currency" office:currency="EUR" office:value="3141">
            <text:p>3.141,0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5+ ROUND(31.68*1.02; 2)*0" office:value-type="currency" office:currency="EUR" office:value="323.1">
            <text:p>323,10 €</text:p>
          </table:table-cell>
          <table:table-cell table:style-name="ce46" table:formula="of:=SUM([.F110]+[.H110]+[.I110]+[.J110])" office:value-type="float" office:value="21463.52">
            <text:p>21.463,52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110]/12*2" office:value-type="float" office:value="2376.04">
            <text:p>2.376,04 €</text:p>
          </table:table-cell>
          <table:table-cell table:style-name="ce32" table:formula="of:=[.L110]+[.M110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110]/12)*2" office:value-type="float" office:value="1084.08">
            <text:p>1.084,08 €</text:p>
          </table:table-cell>
          <table:table-cell table:style-name="ce46" table:formula="of:=[.O110]+[.P110]" office:value-type="float" office:value="7588.58">
            <text:p>7.588,58 €</text:p>
          </table:table-cell>
          <table:table-cell table:style-name="ce46" table:formula="of:=[.N110]+[.Q110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10]+[.R110]+[.S110])" office:value-type="float" office:value="48208.87">
            <text:p>48.208,87 €</text:p>
          </table:table-cell>
          <table:table-cell table:style-name="ce53" table:formula="of:=([.T110]+[.U110])*0.3198" office:value-type="float" office:value="16007.19">
            <text:p>16.007,1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PL22019</text:p>
          </table:table-cell>
          <table:table-cell table:style-name="ce10" office:value-type="string">
            <text:p>Educadora Social</text:p>
          </table:table-cell>
          <table:table-cell table:style-name="ce3" office:value-type="string">
            <text:p>SAGO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5">
            <text:p>5</text:p>
          </table:table-cell>
          <table:table-cell table:style-name="ce32" table:formula="of:=ROUND(41.85*1.02; 2)*12*5+ ROUND(41.85*1.02; 2)*0" office:value-type="currency" office:currency="EUR" office:value="2561.4">
            <text:p>2.561,40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5+ ROUND(30.51*1.02; 2)*0" office:value-type="currency" office:currency="EUR" office:value="311.2">
            <text:p>311,20 €</text:p>
          </table:table-cell>
          <table:table-cell table:style-name="ce46" table:formula="of:=SUM([.F111]+[.H111]+[.I111]+[.J111])" office:value-type="float" office:value="18700.36">
            <text:p>18.700,3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11]/12*2" office:value-type="float" office:value="1712.52">
            <text:p>1.712,52 €</text:p>
          </table:table-cell>
          <table:table-cell table:style-name="ce32" table:formula="of:=[.L111]+[.M111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111]/12)*2" office:value-type="float" office:value="853.57">
            <text:p>853,57 €</text:p>
          </table:table-cell>
          <table:table-cell table:style-name="ce46" table:formula="of:=[.O111]+[.P111]" office:value-type="float" office:value="5974.99">
            <text:p>5.974,99 €</text:p>
          </table:table-cell>
          <table:table-cell table:style-name="ce46" table:formula="of:=[.N111]+[.Q111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11]+[.R111]+[.S111])" office:value-type="float" office:value="38726.09">
            <text:p>38.726,09 €</text:p>
          </table:table-cell>
          <table:table-cell table:style-name="ce53" table:formula="of:=([.T111]+[.U111])*0.3213" office:value-type="float" office:value="13035.46">
            <text:p>13.035,46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PL23002</text:p>
          </table:table-cell>
          <table:table-cell table:style-name="ce14" office:value-type="string">
            <text:p>Técnico Socioeducativo</text:p>
          </table:table-cell>
          <table:table-cell table:style-name="ce3" office:value-type="string">
            <text:p>ALSAM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8*9</text:p>
          </table:table-cell>
          <table:table-cell table:style-name="ce32" table:formula="of:=ROUND(31.68*1.02; 2)*12*0+ROUND(31.68*1.02; 2)*5+ROUND(21.57*1.02; 2)*12*8+ ROUND(21.57*1.02; 2)*0" office:value-type="currency" office:currency="EUR" office:value="2273.55">
            <text:p>2.273,55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0+ROUND(27.35*1.02; 2)*1+ROUND(21.34*1.02; 2)*2*8+ ROUND(21.34*1.02; 2)*0" office:value-type="currency" office:currency="EUR" office:value="376.22">
            <text:p>376,22 €</text:p>
          </table:table-cell>
          <table:table-cell table:style-name="ce46" table:formula="of:=SUM([.F112]+[.H112]+[.I112]+[.J112])" office:value-type="float" office:value="14771.99">
            <text:p>14.771,99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12]/12*2" office:value-type="float" office:value="1250.5">
            <text:p>1.250,50 €</text:p>
          </table:table-cell>
          <table:table-cell table:style-name="ce32" table:formula="of:=[.L112]+[.M112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12]/12)*2" office:value-type="float" office:value="853.71">
            <text:p>853,71 €</text:p>
          </table:table-cell>
          <table:table-cell table:style-name="ce46" table:formula="of:=[.O112]+[.P112]" office:value-type="float" office:value="5975.94">
            <text:p>5.975,94 €</text:p>
          </table:table-cell>
          <table:table-cell table:style-name="ce46" table:formula="of:=[.Q112]+[.N112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12]+[.R112]+[.S112])" office:value-type="float" office:value="31202.61">
            <text:p>31.202,61 €</text:p>
          </table:table-cell>
          <table:table-cell table:style-name="ce46" table:formula="of:=([.T112]+[.U112])*0.3198" office:value-type="float" office:value="10568.59">
            <text:p>10.568,59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PL24014</text:p>
          </table:table-cell>
          <table:table-cell table:style-name="ce14" office:value-type="string">
            <text:p>Auxiliar Administrativo</text:p>
          </table:table-cell>
          <table:table-cell table:style-name="ce3" office:value-type="string">
            <text:p>SARON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13]+[.H113]+[.I113]+[.J113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13]/12*2" office:value-type="float" office:value="968.36">
            <text:p>968,36 €</text:p>
          </table:table-cell>
          <table:table-cell table:style-name="ce32" table:formula="of:=[.L113]+[.M113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13]/12)*2" office:value-type="float" office:value="484.81">
            <text:p>484,81 €</text:p>
          </table:table-cell>
          <table:table-cell table:style-name="ce46" table:formula="of:=[.O113]+[.P113]" office:value-type="float" office:value="3393.68">
            <text:p>3.393,68 €</text:p>
          </table:table-cell>
          <table:table-cell table:style-name="ce46" table:formula="of:=[.Q113]+[.N113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13]+[.R113]+[.S113])" office:value-type="float" office:value="22464.51">
            <text:p>22.464,51 €</text:p>
          </table:table-cell>
          <table:table-cell table:style-name="ce46" table:formula="of:=([.U113]+[.T113])*0.3198" office:value-type="float" office:value="7774.15">
            <text:p>7.774,1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PL24013</text:p>
          </table:table-cell>
          <table:table-cell table:style-name="ce14" office:value-type="string">
            <text:p>Coordinadora de Limpieza</text:p>
          </table:table-cell>
          <table:table-cell table:style-name="ce3" office:value-type="string">
            <text:p>RIORM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1">
            <text:p>11</text:p>
          </table:table-cell>
          <table:table-cell table:style-name="ce32" table:formula="of:=ROUND(21.57*1.02; 2)*12*6+ ROUND(21.57*1.02; 2)*0+ROUND(16.24*1.02; 2)*12*5" office:value-type="currency" office:currency="EUR" office:value="2577.6">
            <text:p>2.577,6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6+ ROUND(21.34*1.02; 2)*0+ROUND(16.24*1.02; 2)*2*5" office:value-type="currency" office:currency="EUR" office:value="426.84">
            <text:p>426,84 €</text:p>
          </table:table-cell>
          <table:table-cell table:style-name="ce46" table:formula="of:=SUM([.F114]+[.H114]+[.I114]+[.J114])" office:value-type="float" office:value="13279.64">
            <text:p>13.279,6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14]/12*2" office:value-type="float" office:value="968.36">
            <text:p>968,36 €</text:p>
          </table:table-cell>
          <table:table-cell table:style-name="ce32" table:formula="of:=[.L114]+[.M114]" office:value-type="currency" office:currency="EUR" office:value="6778.52">
            <text:p>6.778,52 €</text:p>
          </table:table-cell>
          <table:table-cell table:style-name="ce46" table:formula="of:=5208.29*1.02" office:value-type="float" office:value="5312.46">
            <text:p>5.312,46 €</text:p>
          </table:table-cell>
          <table:table-cell table:style-name="ce46" table:formula="of:=([.O114]/12)*2" office:value-type="float" office:value="885.41">
            <text:p>885,41 €</text:p>
          </table:table-cell>
          <table:table-cell table:style-name="ce46" table:formula="of:=[.O114]+[.P114]" office:value-type="float" office:value="6197.87">
            <text:p>6.197,87 €</text:p>
          </table:table-cell>
          <table:table-cell table:style-name="ce46" table:formula="of:=[.Q114]+[.N114]" office:value-type="float" office:value="12976.39">
            <text:p>12.976,39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14]+[.R114]+[.S114])" office:value-type="float" office:value="27658.06">
            <text:p>27.658,06 €</text:p>
          </table:table-cell>
          <table:table-cell table:style-name="ce46" table:formula="of:=([.T114]+[.U114])*0.3408" office:value-type="float" office:value="10054.61">
            <text:p>10.054,6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PL25019</text:p>
          </table:table-cell>
          <table:table-cell table:style-name="ce14" office:value-type="string">
            <text:p>Conserje</text:p>
          </table:table-cell>
          <table:table-cell table:style-name="ce3" office:value-type="string">
            <text:p>DIHE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6">
            <text:p>6</text:p>
          </table:table-cell>
          <table:table-cell table:style-name="ce32" table:formula="of:=ROUND(16.24*1.02; 2)*12*6+ ROUND(16.24*1.02; 2)*0" office:value-type="currency" office:currency="EUR" office:value="1192.32">
            <text:p>1.192,3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6+ ROUND(16.24*1.02; 2)*0" office:value-type="currency" office:currency="EUR" office:value="198.72">
            <text:p>198,72 €</text:p>
          </table:table-cell>
          <table:table-cell table:style-name="ce46" table:formula="of:=SUM([.F115]+[.H115]+[.I115]+[.J115])" office:value-type="float" office:value="10807.86">
            <text:p>10.807,8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15]/12*2" office:value-type="float" office:value="748.2">
            <text:p>748,20 €</text:p>
          </table:table-cell>
          <table:table-cell table:style-name="ce32" table:formula="of:=[.L115]+[.M115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15]/12)*2" office:value-type="float" office:value="261.65">
            <text:p>261,65 €</text:p>
          </table:table-cell>
          <table:table-cell table:style-name="ce46" table:formula="of:=[.O115]+[.P115]" office:value-type="float" office:value="1831.53">
            <text:p>1.831,53 €</text:p>
          </table:table-cell>
          <table:table-cell table:style-name="ce46" table:formula="of:=[.Q115]+[.N115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15]+[.R115]+[.S115])" office:value-type="float" office:value="19115.24">
            <text:p>19.115,24 €</text:p>
          </table:table-cell>
          <table:table-cell table:style-name="ce46" table:formula="of:=([.T115]+[.U115])*0.3213" office:value-type="float" office:value="6759.48">
            <text:p>6.759,4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PL25028</text:p>
          </table:table-cell>
          <table:table-cell table:style-name="ce14" office:value-type="string">
            <text:p>Conserje</text:p>
          </table:table-cell>
          <table:table-cell table:style-name="ce3" office:value-type="string">
            <text:p>TRMAI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11">
            <text:p>11</text:p>
          </table:table-cell>
          <table:table-cell table:style-name="ce32" table:formula="of:=ROUND(16.24*1.02; 2)*12*11+ ROUND(16.24*1.02; 2)*0" office:value-type="currency" office:currency="EUR" office:value="2185.92">
            <text:p>2.185,9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1+ ROUND(16.24*1.02; 2)*0" office:value-type="currency" office:currency="EUR" office:value="364.32">
            <text:p>364,32 €</text:p>
          </table:table-cell>
          <table:table-cell table:style-name="ce46" table:formula="of:=SUM([.F116]+[.H116]+[.I116]+[.J116])" office:value-type="float" office:value="11967.06">
            <text:p>11.967,0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16]/12*2" office:value-type="float" office:value="748.2">
            <text:p>748,20 €</text:p>
          </table:table-cell>
          <table:table-cell table:style-name="ce32" table:formula="of:=[.L116]+[.M116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16]/12)*2" office:value-type="float" office:value="261.65">
            <text:p>261,65 €</text:p>
          </table:table-cell>
          <table:table-cell table:style-name="ce46" table:formula="of:=[.O116]+[.P116]" office:value-type="float" office:value="1831.53">
            <text:p>1.831,53 €</text:p>
          </table:table-cell>
          <table:table-cell table:style-name="ce46" table:formula="of:=[.Q116]+[.N116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16]+[.R116]+[.S116])" office:value-type="float" office:value="20274.44">
            <text:p>20.274,44 €</text:p>
          </table:table-cell>
          <table:table-cell table:style-name="ce46" table:formula="of:=([.T116]+[.U116])*0.3213" office:value-type="float" office:value="7131.93">
            <text:p>7.131,9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PL25024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GOMEL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17]+[.H117]+[.I117]+[.J117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17]/12*2" office:value-type="float" office:value="748.2">
            <text:p>748,20 €</text:p>
          </table:table-cell>
          <table:table-cell table:style-name="ce32" table:formula="of:=[.L117]+[.M117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17]/12)*2" office:value-type="float" office:value="261.65">
            <text:p>261,65 €</text:p>
          </table:table-cell>
          <table:table-cell table:style-name="ce46" table:formula="of:=[.O117]+[.P117]" office:value-type="float" office:value="1831.53">
            <text:p>1.831,53 €</text:p>
          </table:table-cell>
          <table:table-cell table:style-name="ce46" table:formula="of:=[.Q117]+[.N117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17]+[.R117]+[.S117])" office:value-type="float" office:value="18187.88">
            <text:p>18.187,88 €</text:p>
          </table:table-cell>
          <table:table-cell table:style-name="ce46" table:formula="of:=([.T117]+[.U117])*0.3408" office:value-type="float" office:value="6853.68">
            <text:p>6.853,6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PL25022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MOPL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9*10</text:p>
          </table:table-cell>
          <table:table-cell table:style-name="ce32" table:formula="of:=ROUND(16.24*1.02; 2)*12*9+ ROUND(16.24*1.02; 2)*2" office:value-type="currency" office:currency="EUR" office:value="1821.6">
            <text:p>1.821,6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9+ ROUND(16.24*1.02; 2)*1" office:value-type="currency" office:currency="EUR" office:value="314.64">
            <text:p>314,64 €</text:p>
          </table:table-cell>
          <table:table-cell table:style-name="ce46" table:formula="of:=SUM([.F118]+[.H118]+[.I118]+[.J118])" office:value-type="float" office:value="11553.06">
            <text:p>11.553,0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18]/12*2" office:value-type="float" office:value="748.2">
            <text:p>748,20 €</text:p>
          </table:table-cell>
          <table:table-cell table:style-name="ce32" table:formula="of:=[.L118]+[.M118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18]/12)*2" office:value-type="float" office:value="261.65">
            <text:p>261,65 €</text:p>
          </table:table-cell>
          <table:table-cell table:style-name="ce46" table:formula="of:=[.O118]+[.P118]" office:value-type="float" office:value="1831.53">
            <text:p>1.831,53 €</text:p>
          </table:table-cell>
          <table:table-cell table:style-name="ce46" table:formula="of:=[.Q118]+[.N118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18]+[.R118]+[.S118])" office:value-type="float" office:value="19860.44">
            <text:p>19.860,44 €</text:p>
          </table:table-cell>
          <table:table-cell table:style-name="ce46" table:formula="of:=([.T118]+[.U118])*0.3408" office:value-type="float" office:value="7423.69">
            <text:p>7.423,6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PL25032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TRABJ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6">
            <text:p>6</text:p>
          </table:table-cell>
          <table:table-cell table:style-name="ce32" table:formula="of:=ROUND(16.24*1.02; 2)*12*6+ ROUND(16.24*1.02; 2)*0" office:value-type="currency" office:currency="EUR" office:value="1192.32">
            <text:p>1.192,3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6+ ROUND(16.24*1.02; 2)*0" office:value-type="currency" office:currency="EUR" office:value="198.72">
            <text:p>198,72 €</text:p>
          </table:table-cell>
          <table:table-cell table:style-name="ce46" table:formula="of:=SUM([.F119]+[.H119]+[.I119]+[.J119])" office:value-type="float" office:value="10807.86">
            <text:p>10.807,8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19]/12*2" office:value-type="float" office:value="748.2">
            <text:p>748,20 €</text:p>
          </table:table-cell>
          <table:table-cell table:style-name="ce32" table:formula="of:=[.L119]+[.M119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19]/12)*2" office:value-type="float" office:value="261.65">
            <text:p>261,65 €</text:p>
          </table:table-cell>
          <table:table-cell table:style-name="ce46" table:formula="of:=[.O119]+[.P119]" office:value-type="float" office:value="1831.53">
            <text:p>1.831,53 €</text:p>
          </table:table-cell>
          <table:table-cell table:style-name="ce46" table:formula="of:=[.Q119]+[.N119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19]+[.R119]+[.S119])" office:value-type="float" office:value="19115.24">
            <text:p>19.115,24 €</text:p>
          </table:table-cell>
          <table:table-cell table:style-name="ce46" table:formula="of:=([.T119]+[.U119])*0.3408" office:value-type="float" office:value="7169.72">
            <text:p>7.169,7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PL25026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TRAB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9*10</text:p>
          </table:table-cell>
          <table:table-cell table:style-name="ce32" table:formula="of:=ROUND(16.24*1.02; 2)*12*9+ ROUND(16.24*1.02; 2)*6" office:value-type="currency" office:currency="EUR" office:value="1887.84">
            <text:p>1.887,8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9+ ROUND(16.24*1.02; 2)*1" office:value-type="currency" office:currency="EUR" office:value="314.64">
            <text:p>314,64 €</text:p>
          </table:table-cell>
          <table:table-cell table:style-name="ce46" table:formula="of:=SUM([.F120]+[.H120]+[.I120]+[.J120])" office:value-type="float" office:value="11619.3">
            <text:p>11.619,3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0]/12*2" office:value-type="float" office:value="748.2">
            <text:p>748,20 €</text:p>
          </table:table-cell>
          <table:table-cell table:style-name="ce32" table:formula="of:=[.L120]+[.M120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0]/12)*2" office:value-type="float" office:value="261.65">
            <text:p>261,65 €</text:p>
          </table:table-cell>
          <table:table-cell table:style-name="ce46" table:formula="of:=[.O120]+[.P120]" office:value-type="float" office:value="1831.53">
            <text:p>1.831,53 €</text:p>
          </table:table-cell>
          <table:table-cell table:style-name="ce46" table:formula="of:=[.Q120]+[.N120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0]+[.R120]+[.S120])" office:value-type="float" office:value="19926.68">
            <text:p>19.926,68 €</text:p>
          </table:table-cell>
          <table:table-cell table:style-name="ce46" table:formula="of:=([.T120]+[.U120])*0.3408" office:value-type="float" office:value="7446.26">
            <text:p>7.446,2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PL25027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TRCRC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10*11</text:p>
          </table:table-cell>
          <table:table-cell table:style-name="ce32" table:formula="of:=ROUND(16.24*1.02; 2)*12*10+ ROUND(16.24*1.02; 2)*3" office:value-type="currency" office:currency="EUR" office:value="2036.88">
            <text:p>2.036,8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0+ ROUND(16.24*1.02; 2)*1" office:value-type="currency" office:currency="EUR" office:value="347.76">
            <text:p>347,76 €</text:p>
          </table:table-cell>
          <table:table-cell table:style-name="ce46" table:formula="of:=SUM([.F121]+[.H121]+[.I121]+[.J121])" office:value-type="float" office:value="11801.46">
            <text:p>11.801,4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1]/12*2" office:value-type="float" office:value="748.2">
            <text:p>748,20 €</text:p>
          </table:table-cell>
          <table:table-cell table:style-name="ce32" table:formula="of:=[.L121]+[.M121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1]/12)*2" office:value-type="float" office:value="261.65">
            <text:p>261,65 €</text:p>
          </table:table-cell>
          <table:table-cell table:style-name="ce46" table:formula="of:=[.O121]+[.P121]" office:value-type="float" office:value="1831.53">
            <text:p>1.831,53 €</text:p>
          </table:table-cell>
          <table:table-cell table:style-name="ce46" table:formula="of:=[.Q121]+[.N121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1]+[.R121]+[.S121])" office:value-type="float" office:value="20108.84">
            <text:p>20.108,84 €</text:p>
          </table:table-cell>
          <table:table-cell table:style-name="ce46" table:formula="of:=([.T121]+[.U121])*0.3408" office:value-type="float" office:value="7508.34">
            <text:p>7.508,34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PL25021</text:p>
          </table:table-cell>
          <table:table-cell table:style-name="ce14" office:value-type="string">
            <text:p>Limpiadora</text:p>
          </table:table-cell>
          <table:table-cell table:style-name="ce3" office:value-type="string">
            <text:p>SUCA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1">
            <text:p>1</text:p>
          </table:table-cell>
          <table:table-cell table:style-name="ce32" table:formula="of:=ROUND(16.24*1.02; 2)*12*1+ ROUND(16.24*1.02; 2)*0" office:value-type="currency" office:currency="EUR" office:value="198.72">
            <text:p>198,7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+ ROUND(16.24*1.02; 2)*0" office:value-type="currency" office:currency="EUR" office:value="33.12">
            <text:p>33,12 €</text:p>
          </table:table-cell>
          <table:table-cell table:style-name="ce46" table:formula="of:=SUM([.F122]+[.H122]+[.I122]+[.J122])" office:value-type="float" office:value="9648.66">
            <text:p>9.648,6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2]/12*2" office:value-type="float" office:value="748.2">
            <text:p>748,20 €</text:p>
          </table:table-cell>
          <table:table-cell table:style-name="ce32" table:formula="of:=[.L122]+[.M122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2]/12)*2" office:value-type="float" office:value="261.65">
            <text:p>261,65 €</text:p>
          </table:table-cell>
          <table:table-cell table:style-name="ce46" table:formula="of:=[.O122]+[.P122]" office:value-type="float" office:value="1831.53">
            <text:p>1.831,53 €</text:p>
          </table:table-cell>
          <table:table-cell table:style-name="ce46" table:formula="of:=[.Q122]+[.N122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2]+[.R122]+[.S122])" office:value-type="float" office:value="17956.04">
            <text:p>17.956,04 €</text:p>
          </table:table-cell>
          <table:table-cell table:style-name="ce46" table:formula="of:=([.T122]+[.U122])*0.3408" office:value-type="float" office:value="6774.67">
            <text:p>6.774,67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PL25033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ALSUA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6*7</text:p>
          </table:table-cell>
          <table:table-cell table:style-name="ce32" table:formula="of:=ROUND(16.24*1.02; 2)*12*6+ ROUND(16.24*1.02; 2)*3" office:value-type="currency" office:currency="EUR" office:value="1242">
            <text:p>1.242,0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6+ ROUND(16.24*1.02; 2)*1" office:value-type="currency" office:currency="EUR" office:value="215.28">
            <text:p>215,28 €</text:p>
          </table:table-cell>
          <table:table-cell table:style-name="ce46" table:formula="of:=SUM([.F123]+[.H123]+[.I123]+[.J123])" office:value-type="float" office:value="10874.1">
            <text:p>10.874,1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3]/12*2" office:value-type="float" office:value="748.2">
            <text:p>748,20 €</text:p>
          </table:table-cell>
          <table:table-cell table:style-name="ce32" table:formula="of:=[.L123]+[.M123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3]/12)*2" office:value-type="float" office:value="261.65">
            <text:p>261,65 €</text:p>
          </table:table-cell>
          <table:table-cell table:style-name="ce46" table:formula="of:=[.O123]+[.P123]" office:value-type="float" office:value="1831.53">
            <text:p>1.831,53 €</text:p>
          </table:table-cell>
          <table:table-cell table:style-name="ce46" table:formula="of:=[.Q123]+[.N123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3]+[.R123]+[.S123])" office:value-type="float" office:value="19181.48">
            <text:p>19.181,48 €</text:p>
          </table:table-cell>
          <table:table-cell table:style-name="ce46" table:formula="of:=([.T123]+[.U123])*0.3408" office:value-type="float" office:value="7192.3">
            <text:p>7.192,3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PL25030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HEHEA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6">
            <text:p>6</text:p>
          </table:table-cell>
          <table:table-cell table:style-name="ce32" table:formula="of:=ROUND(16.24*1.02; 2)*12*6+ ROUND(16.24*1.02; 2)*0" office:value-type="currency" office:currency="EUR" office:value="1192.32">
            <text:p>1.192,3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6+ ROUND(16.24*1.02; 2)*0" office:value-type="currency" office:currency="EUR" office:value="198.72">
            <text:p>198,72 €</text:p>
          </table:table-cell>
          <table:table-cell table:style-name="ce46" table:formula="of:=SUM([.F124]+[.H124]+[.I124]+[.J124])" office:value-type="float" office:value="10807.86">
            <text:p>10.807,8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4]/12*2" office:value-type="float" office:value="748.2">
            <text:p>748,20 €</text:p>
          </table:table-cell>
          <table:table-cell table:style-name="ce32" table:formula="of:=[.L124]+[.M124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4]/12)*2" office:value-type="float" office:value="261.65">
            <text:p>261,65 €</text:p>
          </table:table-cell>
          <table:table-cell table:style-name="ce46" table:formula="of:=[.O124]+[.P124]" office:value-type="float" office:value="1831.53">
            <text:p>1.831,53 €</text:p>
          </table:table-cell>
          <table:table-cell table:style-name="ce46" table:formula="of:=[.Q124]+[.N124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4]+[.R124]+[.S124])" office:value-type="float" office:value="19115.24">
            <text:p>19.115,24 €</text:p>
          </table:table-cell>
          <table:table-cell table:style-name="ce46" table:formula="of:=([.T124]+[.U124])*0.3408" office:value-type="float" office:value="7169.72">
            <text:p>7.169,7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PL25031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SAGU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25]+[.H125]+[.I125]+[.J125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5]/12*2" office:value-type="float" office:value="748.2">
            <text:p>748,20 €</text:p>
          </table:table-cell>
          <table:table-cell table:style-name="ce32" table:formula="of:=[.L125]+[.M125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5]/12)*2" office:value-type="float" office:value="261.65">
            <text:p>261,65 €</text:p>
          </table:table-cell>
          <table:table-cell table:style-name="ce46" table:formula="of:=[.O125]+[.P125]" office:value-type="float" office:value="1831.53">
            <text:p>1.831,53 €</text:p>
          </table:table-cell>
          <table:table-cell table:style-name="ce46" table:formula="of:=[.Q125]+[.N125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5]+[.R125]+[.S125])" office:value-type="float" office:value="18187.88">
            <text:p>18.187,88 €</text:p>
          </table:table-cell>
          <table:table-cell table:style-name="ce46" table:formula="of:=([.T125]+[.U125])*0.3408" office:value-type="float" office:value="6853.68">
            <text:p>6.853,6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PL25023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TRABR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26]+[.H126]+[.I126]+[.J126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6]/12*2" office:value-type="float" office:value="748.2">
            <text:p>748,20 €</text:p>
          </table:table-cell>
          <table:table-cell table:style-name="ce32" table:formula="of:=[.L126]+[.M126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6]/12)*2" office:value-type="float" office:value="261.65">
            <text:p>261,65 €</text:p>
          </table:table-cell>
          <table:table-cell table:style-name="ce46" table:formula="of:=[.O126]+[.P126]" office:value-type="float" office:value="1831.53">
            <text:p>1.831,53 €</text:p>
          </table:table-cell>
          <table:table-cell table:style-name="ce46" table:formula="of:=[.Q126]+[.N126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6]+[.R126]+[.S126])" office:value-type="float" office:value="18187.88">
            <text:p>18.187,88 €</text:p>
          </table:table-cell>
          <table:table-cell table:style-name="ce46" table:formula="of:=([.T126]+[.U126])*0.3408" office:value-type="float" office:value="6853.68">
            <text:p>6.853,6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PL25029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TRMO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8">
            <text:p>8</text:p>
          </table:table-cell>
          <table:table-cell table:style-name="ce32" table:formula="of:=ROUND(16.24*1.02; 2)*12*8+ ROUND(16.24*1.02; 2)*0" office:value-type="currency" office:currency="EUR" office:value="1589.76">
            <text:p>1.589,76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8+ ROUND(16.24*1.02; 2)*0" office:value-type="currency" office:currency="EUR" office:value="264.96">
            <text:p>264,96 €</text:p>
          </table:table-cell>
          <table:table-cell table:style-name="ce46" table:formula="of:=SUM([.F127]+[.H127]+[.I127]+[.J127])" office:value-type="float" office:value="11271.54">
            <text:p>11.271,54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7]/12*2" office:value-type="float" office:value="748.2">
            <text:p>748,20 €</text:p>
          </table:table-cell>
          <table:table-cell table:style-name="ce32" table:formula="of:=[.L127]+[.M127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7]/12)*2" office:value-type="float" office:value="261.65">
            <text:p>261,65 €</text:p>
          </table:table-cell>
          <table:table-cell table:style-name="ce46" table:formula="of:=[.O127]+[.P127]" office:value-type="float" office:value="1831.53">
            <text:p>1.831,53 €</text:p>
          </table:table-cell>
          <table:table-cell table:style-name="ce46" table:formula="of:=[.Q127]+[.N127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7]+[.R127]+[.S127])" office:value-type="float" office:value="19578.92">
            <text:p>19.578,92 €</text:p>
          </table:table-cell>
          <table:table-cell table:style-name="ce46" table:formula="of:=([.T127]+[.U127])*0.3408" office:value-type="float" office:value="7327.75">
            <text:p>7.327,7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PL25025</text:p>
          </table:table-cell>
          <table:table-cell table:style-name="ce14" office:value-type="string">
            <text:p>Limpiadora </text:p>
          </table:table-cell>
          <table:table-cell table:style-name="ce3" office:value-type="string">
            <text:p>VACANTE – ORSAS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28]+[.H128]+[.I128]+[.J128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28]/12*2" office:value-type="float" office:value="748.2">
            <text:p>748,20 €</text:p>
          </table:table-cell>
          <table:table-cell table:style-name="ce32" table:formula="of:=[.L128]+[.M128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28]/12)*2" office:value-type="float" office:value="261.65">
            <text:p>261,65 €</text:p>
          </table:table-cell>
          <table:table-cell table:style-name="ce46" table:formula="of:=[.O128]+[.P128]" office:value-type="float" office:value="1831.53">
            <text:p>1.831,53 €</text:p>
          </table:table-cell>
          <table:table-cell table:style-name="ce46" table:formula="of:=[.Q128]+[.N128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28]+[.R128]+[.S128])" office:value-type="float" office:value="18187.88">
            <text:p>18.187,88 €</text:p>
          </table:table-cell>
          <table:table-cell table:style-name="ce46" table:formula="of:=([.T128]+[.U128])*0.3528" office:value-type="float" office:value="7095.01">
            <text:p>7.095,0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999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FUNCIONAMIENTO DE CENTROS DOCENTES DE ENSEÑANZA INFANTIL Y PRIMARIA Y EDUCACIÓN ESPECIAL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PL21005</text:p>
          </table:table-cell>
          <table:table-cell table:style-name="ce10" office:value-type="string">
            <text:p>Pedagoga</text:p>
          </table:table-cell>
          <table:table-cell table:style-name="ce3" office:value-type="string">
            <text:p>QUCAL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float" office:value="6">
            <text:p>6</text:p>
          </table:table-cell>
          <table:table-cell table:style-name="ce32" table:formula="of:=ROUND(51.32*1.02; 2)*12*6+ ROUND(51.32*1.02; 2)*0" office:value-type="currency" office:currency="EUR" office:value="3769.2">
            <text:p>3.769,20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6+ ROUND(31.68*1.02; 2)*0" office:value-type="currency" office:currency="EUR" office:value="387.72">
            <text:p>387,72 €</text:p>
          </table:table-cell>
          <table:table-cell table:style-name="ce46" table:formula="of:=SUM([.F133]+[.H133]+[.I133]+[.J133])" office:value-type="float" office:value="22156.34">
            <text:p>22.156,34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133]/12*2" office:value-type="float" office:value="2376.04">
            <text:p>2.376,04 €</text:p>
          </table:table-cell>
          <table:table-cell table:style-name="ce32" table:formula="of:=[.L133]+[.M133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133]/12)*2" office:value-type="float" office:value="1084.08">
            <text:p>1.084,08 €</text:p>
          </table:table-cell>
          <table:table-cell table:style-name="ce46" table:formula="of:=[.O133]+[.P133]" office:value-type="float" office:value="7588.58">
            <text:p>7.588,58 €</text:p>
          </table:table-cell>
          <table:table-cell table:style-name="ce46" table:formula="of:=[.N133]+[.Q133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33]+[.R133]+[.S133])" office:value-type="float" office:value="48901.69">
            <text:p>48.901,69 €</text:p>
          </table:table-cell>
          <table:table-cell table:style-name="ce46" table:formula="of:=([.T133]+[.U133])*0.3198" office:value-type="float" office:value="16228.76">
            <text:p>16.228,7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PL23003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ALALH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32" table:formula="of:=ROUND(31.68*1.02; 2)*12*5+ROUND(31.68*1.02; 2)*0+ROUND(21.57*1.02; 2)*12*7" office:value-type="currency" office:currency="EUR" office:value="3786.6">
            <text:p>3.786,60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5+ROUND(27.35*1.02; 2)*0+ROUND(21.34*1.02; 2)*2*7" office:value-type="currency" office:currency="EUR" office:value="583.78">
            <text:p>583,78 €</text:p>
          </table:table-cell>
          <table:table-cell table:style-name="ce46" table:formula="of:=SUM([.F134]+[.H134]+[.I134]+[.J134])" office:value-type="float" office:value="16492.6">
            <text:p>16.492,60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34]/12*2" office:value-type="float" office:value="1250.5">
            <text:p>1.250,50 €</text:p>
          </table:table-cell>
          <table:table-cell table:style-name="ce32" table:formula="of:=[.L134]+[.M134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34]/12)*2" office:value-type="float" office:value="853.71">
            <text:p>853,71 €</text:p>
          </table:table-cell>
          <table:table-cell table:style-name="ce46" table:formula="of:=[.O134]+[.P134]" office:value-type="float" office:value="5975.94">
            <text:p>5.975,94 €</text:p>
          </table:table-cell>
          <table:table-cell table:style-name="ce46" table:formula="of:=[.Q134]+[.N134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34]+[.R134]+[.S134]" office:value-type="float" office:value="32923.22">
            <text:p>32.923,22 €</text:p>
          </table:table-cell>
          <table:table-cell table:style-name="ce46" table:formula="of:=([.T134]+[.U134])*0.3213" office:value-type="float" office:value="11170.99">
            <text:p>11.170,9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PL23005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ALTRA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3">
            <text:p>3</text:p>
          </table:table-cell>
          <table:table-cell table:style-name="ce32" table:formula="of:=ROUND(31.68*1.02; 2)*12*3+ROUND(31.68*1.02; 2)*0" office:value-type="currency" office:currency="EUR" office:value="1163.16">
            <text:p>1.163,16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3+ROUND(27.35*1.02; 2)*0" office:value-type="currency" office:currency="EUR" office:value="167.4">
            <text:p>167,40 €</text:p>
          </table:table-cell>
          <table:table-cell table:style-name="ce46" table:formula="of:=SUM([.F135]+[.H135]+[.I135]+[.J135])" office:value-type="float" office:value="13452.78">
            <text:p>13.452,78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38]/12*2" office:value-type="float" office:value="1250.5">
            <text:p>1.250,50 €</text:p>
          </table:table-cell>
          <table:table-cell table:style-name="ce32" table:formula="of:=[.L135]+[.M135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35]/12)*2" office:value-type="float" office:value="853.71">
            <text:p>853,71 €</text:p>
          </table:table-cell>
          <table:table-cell table:style-name="ce46" table:formula="of:=[.O135]+[.P135]" office:value-type="float" office:value="5975.94">
            <text:p>5.975,94 €</text:p>
          </table:table-cell>
          <table:table-cell table:style-name="ce46" table:formula="of:=[.Q135]+[.N135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35]+[.R135]+[.S135]" office:value-type="float" office:value="29883.4">
            <text:p>29.883,40 €</text:p>
          </table:table-cell>
          <table:table-cell table:style-name="ce46" table:formula="of:=([.T135]+[.U135])*0.3213" office:value-type="float" office:value="10194.3">
            <text:p>10.194,3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PL23004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CAARA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9*10</text:p>
          </table:table-cell>
          <table:table-cell table:style-name="ce32" table:formula="of:=ROUND(31.68*1.02; 2)*12*5+ROUND(31.68*1.02; 2)*3+ROUND(21.57*1.02; 2)*12*4" office:value-type="currency" office:currency="EUR" office:value="3091.53">
            <text:p>3.091,53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5+ROUND(27.35*1.02; 2)*1+ROUND(21.34*1.02; 2)*2*4" office:value-type="currency" office:currency="EUR" office:value="481.06">
            <text:p>481,06 €</text:p>
          </table:table-cell>
          <table:table-cell table:style-name="ce46" table:formula="of:=SUM([.F136]+[.H136]+[.I136]+[.J136])" office:value-type="float" office:value="15694.81">
            <text:p>15.694,81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39]/12*2" office:value-type="float" office:value="1250.5">
            <text:p>1.250,50 €</text:p>
          </table:table-cell>
          <table:table-cell table:style-name="ce32" table:formula="of:=[.L136]+[.M136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36]/12)*2" office:value-type="float" office:value="853.71">
            <text:p>853,71 €</text:p>
          </table:table-cell>
          <table:table-cell table:style-name="ce46" table:formula="of:=[.O136]+[.P136]" office:value-type="float" office:value="5975.94">
            <text:p>5.975,94 €</text:p>
          </table:table-cell>
          <table:table-cell table:style-name="ce46" table:formula="of:=[.Q136]+[.N136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36]+[.R136]+[.S136]" office:value-type="float" office:value="32125.43">
            <text:p>32.125,43 €</text:p>
          </table:table-cell>
          <table:table-cell table:style-name="ce46" table:formula="of:=([.T136]+[.U136])*0.3213" office:value-type="float" office:value="10914.66">
            <text:p>10.914,6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string">
            <text:p>PL23006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GASAC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32" table:formula="of:=ROUND(31.68*1.02; 2)*12*5+ROUND(31.68*1.02; 2)*0+ROUND(21.57*1.02; 2)*12*7" office:value-type="currency" office:currency="EUR" office:value="3786.6">
            <text:p>3.786,60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5+ROUND(27.35*1.02; 2)*0+ROUND(21.34*1.02; 2)*2*7" office:value-type="currency" office:currency="EUR" office:value="583.78">
            <text:p>583,78 €</text:p>
          </table:table-cell>
          <table:table-cell table:style-name="ce46" table:formula="of:=SUM([.F137]+[.H137]+[.I137]+[.J137])" office:value-type="float" office:value="16492.6">
            <text:p>16.492,60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37]/12*2" office:value-type="float" office:value="1250.5">
            <text:p>1.250,50 €</text:p>
          </table:table-cell>
          <table:table-cell table:style-name="ce32" table:formula="of:=[.L137]+[.M137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37]/12)*2" office:value-type="float" office:value="853.71">
            <text:p>853,71 €</text:p>
          </table:table-cell>
          <table:table-cell table:style-name="ce46" table:formula="of:=[.O137]+[.P137]" office:value-type="float" office:value="5975.94">
            <text:p>5.975,94 €</text:p>
          </table:table-cell>
          <table:table-cell table:style-name="ce46" table:formula="of:=[.Q137]+[.N137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37]+[.R137]+[.S137]" office:value-type="float" office:value="32923.22">
            <text:p>32.923,22 €</text:p>
          </table:table-cell>
          <table:table-cell table:style-name="ce46" table:formula="of:=([.T137]+[.U137])*0.3213" office:value-type="float" office:value="11170.99">
            <text:p>11.170,99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PL23008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GISAI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32" table:formula="of:=ROUND(31.68*1.02; 2)*12*3+ROUND(31.68*1.02; 2)*0+ROUND(21.57*1.02; 2)*12*9" office:value-type="currency" office:currency="EUR" office:value="3539.16">
            <text:p>3.539,16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3+ROUND(27.35*1.02; 2)*0+ROUND(21.34*1.02; 2)*2*9" office:value-type="currency" office:currency="EUR" office:value="559.26">
            <text:p>559,26 €</text:p>
          </table:table-cell>
          <table:table-cell table:style-name="ce46" table:formula="of:=SUM([.F138]+[.H138]+[.I138]+[.J138])" office:value-type="float" office:value="16220.64">
            <text:p>16.220,64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38]/12*2" office:value-type="float" office:value="1250.5">
            <text:p>1.250,50 €</text:p>
          </table:table-cell>
          <table:table-cell table:style-name="ce32" table:formula="of:=[.L138]+[.M138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38]/12)*2" office:value-type="float" office:value="853.71">
            <text:p>853,71 €</text:p>
          </table:table-cell>
          <table:table-cell table:style-name="ce46" table:formula="of:=[.O138]+[.P138]" office:value-type="float" office:value="5975.94">
            <text:p>5.975,94 €</text:p>
          </table:table-cell>
          <table:table-cell table:style-name="ce46" table:formula="of:=[.Q138]+[.N138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38]+[.R138]+[.S138]" office:value-type="float" office:value="32651.26">
            <text:p>32.651,26 €</text:p>
          </table:table-cell>
          <table:table-cell table:style-name="ce46" table:formula="of:=([.T138]+[.U138])*0.3213" office:value-type="float" office:value="11083.61">
            <text:p>11.083,6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PL23007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QULEO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32" table:formula="of:=ROUND(31.68*1.02; 2)*12*3+ROUND(31.68*1.02; 2)*0+ROUND(21.57*1.02; 2)*12*9" office:value-type="currency" office:currency="EUR" office:value="3539.16">
            <text:p>3.539,16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3+ROUND(27.35*1.02; 2)*0+ROUND(21.34*1.02; 2)*2*9" office:value-type="currency" office:currency="EUR" office:value="559.26">
            <text:p>559,26 €</text:p>
          </table:table-cell>
          <table:table-cell table:style-name="ce46" table:formula="of:=SUM([.F139]+[.H139]+[.I139]+[.J139])" office:value-type="float" office:value="16220.64">
            <text:p>16.220,64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39]/12*2" office:value-type="float" office:value="1250.5">
            <text:p>1.250,50 €</text:p>
          </table:table-cell>
          <table:table-cell table:style-name="ce32" table:formula="of:=[.L139]+[.M139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39]/12)*2" office:value-type="float" office:value="853.71">
            <text:p>853,71 €</text:p>
          </table:table-cell>
          <table:table-cell table:style-name="ce46" table:formula="of:=[.O139]+[.P139]" office:value-type="float" office:value="5975.94">
            <text:p>5.975,94 €</text:p>
          </table:table-cell>
          <table:table-cell table:style-name="ce46" table:formula="of:=[.Q139]+[.N139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39]+[.R139]+[.S139]" office:value-type="float" office:value="32651.26">
            <text:p>32.651,26 €</text:p>
          </table:table-cell>
          <table:table-cell table:style-name="ce46" table:formula="of:=([.T139]+[.U139])*0.3213" office:value-type="float" office:value="11083.61">
            <text:p>11.083,6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9" office:value-type="string">
            <text:p>PL23009</text:p>
          </table:table-cell>
          <table:table-cell table:style-name="ce15" office:value-type="string">
            <text:p>Técnico Esp. Educ. Infantil</text:p>
          </table:table-cell>
          <table:table-cell table:style-name="ce22" office:value-type="string">
            <text:p>VACANTE – ALSUM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5*6</text:p>
          </table:table-cell>
          <table:table-cell table:style-name="ce32" table:formula="of:=ROUND(31.68*1.02; 2)*12*1+ROUND(31.68*1.02; 2)*7+ROUND(16.24*1.02; 2)*12*4" office:value-type="currency" office:currency="EUR" office:value="1408.77">
            <text:p>1.408,77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2+ROUND(27.35*1.02; 2)*0+ROUND(16.24*1.02; 2)*2*4" office:value-type="currency" office:currency="EUR" office:value="244.08">
            <text:p>244,08 €</text:p>
          </table:table-cell>
          <table:table-cell table:style-name="ce46" table:formula="of:=SUM([.F140]+[.H140]+[.I140]+[.J140])" office:value-type="float" office:value="13775.07">
            <text:p>13.775,07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40]/12*2" office:value-type="float" office:value="1250.5">
            <text:p>1.250,50 €</text:p>
          </table:table-cell>
          <table:table-cell table:style-name="ce32" table:formula="of:=[.L140]+[.M140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40]/12)*2" office:value-type="float" office:value="853.71">
            <text:p>853,71 €</text:p>
          </table:table-cell>
          <table:table-cell table:style-name="ce46" table:formula="of:=[.O140]+[.P140]" office:value-type="float" office:value="5975.94">
            <text:p>5.975,94 €</text:p>
          </table:table-cell>
          <table:table-cell table:style-name="ce46" table:formula="of:=[.Q140]+[.N140]" office:value-type="float" office:value="14729.44">
            <text:p>14.729,44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40]+[.R140]+[.S140]" office:value-type="float" office:value="30205.69">
            <text:p>30.205,69 €</text:p>
          </table:table-cell>
          <table:table-cell table:style-name="ce46" table:formula="of:=([.T140]+[.U140])*0.3333" office:value-type="float" office:value="10682.46">
            <text:p>10.682,4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PL23017</text:p>
          </table:table-cell>
          <table:table-cell table:style-name="ce10" office:value-type="string">
            <text:p>Técnico Superior E.I.</text:p>
          </table:table-cell>
          <table:table-cell table:style-name="ce22" office:value-type="string">
            <text:p>GOCRM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8" office:value-type="float" office:value="7">
            <text:p>7</text:p>
          </table:table-cell>
          <table:table-cell table:style-name="ce32" table:formula="of:=ROUND(31.68*1.02; 2)*12*3+ROUND(31.68*1.02; 2)*0+ROUND(21.57*1.02; 2)*12*4" office:value-type="currency" office:currency="EUR" office:value="2219.16">
            <text:p>2.219,16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3+ROUND(27.35*1.02; 2)*0+ROUND(21.34*1.02; 2)*2*4" office:value-type="currency" office:currency="EUR" office:value="341.56">
            <text:p>341,56 €</text:p>
          </table:table-cell>
          <table:table-cell table:style-name="ce46" table:formula="of:=SUM([.F141]+[.H141]+[.I141]+[.J141])" office:value-type="float" office:value="14682.94">
            <text:p>14.682,94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41]/12*2" office:value-type="float" office:value="1250.5">
            <text:p>1.250,50 €</text:p>
          </table:table-cell>
          <table:table-cell table:style-name="ce32" table:formula="of:=[.L141]+[.M141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41]/12)*2" office:value-type="float" office:value="853.71">
            <text:p>853,71 €</text:p>
          </table:table-cell>
          <table:table-cell table:style-name="ce46" table:formula="of:=[.O141]+[.P141]" office:value-type="float" office:value="5975.94">
            <text:p>5.975,94 €</text:p>
          </table:table-cell>
          <table:table-cell table:style-name="ce46" table:formula="of:=[.N141]+[.Q141]" office:value-type="float" office:value="14729.44">
            <text:p>14.729,44 €</text:p>
          </table:table-cell>
          <table:table-cell table:style-name="ce50" table:formula="of:=1667.82*1.02" office:value-type="currency" office:currency="EUR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41]+[.R141]+[.S141])" office:value-type="float" office:value="31113.56">
            <text:p>31.113,56 €</text:p>
          </table:table-cell>
          <table:table-cell table:style-name="ce53" table:formula="of:=([.T141]+[.U141])*0.3213" office:value-type="float" office:value="10589.55">
            <text:p>10.589,5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9" office:value-type="string">
            <text:p>PL23016</text:p>
          </table:table-cell>
          <table:table-cell table:style-name="ce10" office:value-type="string">
            <text:p>Técnico Superior E.I.</text:p>
          </table:table-cell>
          <table:table-cell table:style-name="ce22" office:value-type="string">
            <text:p>GOVAM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8" office:value-type="float" office:value="10">
            <text:p>10</text:p>
          </table:table-cell>
          <table:table-cell table:style-name="ce32" table:formula="of:=ROUND(31.68*1.02; 2)*12*5+ROUND(31.68*1.02; 2)*0+ROUND(21.57*1.02; 2)*12*5" office:value-type="currency" office:currency="EUR" office:value="3258.6">
            <text:p>3.258,60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5+ROUND(27.35*1.02; 2)*0+ROUND(21.34*1.02; 2)*2*5" office:value-type="currency" office:currency="EUR" office:value="496.7">
            <text:p>496,70 €</text:p>
          </table:table-cell>
          <table:table-cell table:style-name="ce46" table:formula="of:=SUM([.F142]+[.H142]+[.I142]+[.J142])" office:value-type="float" office:value="15877.52">
            <text:p>15.877,52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42]/12*2" office:value-type="float" office:value="1250.5">
            <text:p>1.250,50 €</text:p>
          </table:table-cell>
          <table:table-cell table:style-name="ce32" table:formula="of:=[.L142]+[.M142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42]/12)*2" office:value-type="float" office:value="853.71">
            <text:p>853,71 €</text:p>
          </table:table-cell>
          <table:table-cell table:style-name="ce46" table:formula="of:=[.O142]+[.P142]" office:value-type="float" office:value="5975.94">
            <text:p>5.975,94 €</text:p>
          </table:table-cell>
          <table:table-cell table:style-name="ce46" table:formula="of:=[.N142]+[.Q142]" office:value-type="float" office:value="14729.44">
            <text:p>14.729,44 €</text:p>
          </table:table-cell>
          <table:table-cell table:style-name="ce50" table:formula="of:=1667.82*1.02" office:value-type="currency" office:currency="EUR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42]+[.R142]+[.S142]" office:value-type="float" office:value="32308.14">
            <text:p>32.308,14 €</text:p>
          </table:table-cell>
          <table:table-cell table:style-name="ce53" table:formula="of:=([.T142]+[.U142])*0.3213" office:value-type="float" office:value="10973.37">
            <text:p>10.973,37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9" office:value-type="string">
            <text:p>PL23018</text:p>
          </table:table-cell>
          <table:table-cell table:style-name="ce10" office:value-type="string">
            <text:p>Técnico Superior E.I.</text:p>
          </table:table-cell>
          <table:table-cell table:style-name="ce22" office:value-type="string">
            <text:p>MOVEV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8" office:value-type="float" office:value="7">
            <text:p>7</text:p>
          </table:table-cell>
          <table:table-cell table:style-name="ce32" table:formula="of:=ROUND(31.68*1.02; 2)*12*3+ROUND(31.68*1.02; 2)*0+ROUND(21.57*1.02; 2)*12*4" office:value-type="currency" office:currency="EUR" office:value="2219.16">
            <text:p>2.219,16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3+ROUND(27.35*1.02; 2)*0+ROUND(21.34*1.02; 2)*2*4" office:value-type="currency" office:currency="EUR" office:value="341.56">
            <text:p>341,56 €</text:p>
          </table:table-cell>
          <table:table-cell table:style-name="ce46" table:formula="of:=SUM([.F143]+[.H143]+[.I143]+[.J143])" office:value-type="float" office:value="14682.94">
            <text:p>14.682,94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43]/12*2" office:value-type="float" office:value="1250.5">
            <text:p>1.250,50 €</text:p>
          </table:table-cell>
          <table:table-cell table:style-name="ce32" table:formula="of:=[.L143]+[.M143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43]/12)*2" office:value-type="float" office:value="853.71">
            <text:p>853,71 €</text:p>
          </table:table-cell>
          <table:table-cell table:style-name="ce46" table:formula="of:=[.O143]+[.P143]" office:value-type="float" office:value="5975.94">
            <text:p>5.975,94 €</text:p>
          </table:table-cell>
          <table:table-cell table:style-name="ce46" table:formula="of:=[.N143]+[.Q143]" office:value-type="float" office:value="14729.44">
            <text:p>14.729,44 €</text:p>
          </table:table-cell>
          <table:table-cell table:style-name="ce50" table:formula="of:=1667.82*1.02" office:value-type="currency" office:currency="EUR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43]+[.R143]+[.S143])" office:value-type="float" office:value="31113.56">
            <text:p>31.113,56 €</text:p>
          </table:table-cell>
          <table:table-cell table:style-name="ce53" table:formula="of:=([.T143]+[.U143])*0.3213" office:value-type="float" office:value="10589.55">
            <text:p>10.589,55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9" office:value-type="string">
            <text:p>PL24015</text:p>
          </table:table-cell>
          <table:table-cell table:style-name="ce15" office:value-type="string">
            <text:p>Cocinero</text:p>
          </table:table-cell>
          <table:table-cell table:style-name="ce22" office:value-type="string">
            <text:p>GAORB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44]+[.H144]+[.I144]+[.J144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44]/12*2" office:value-type="float" office:value="968.36">
            <text:p>968,36 €</text:p>
          </table:table-cell>
          <table:table-cell table:style-name="ce32" table:formula="of:=[.L144]+[.M144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44]/12)*2" office:value-type="float" office:value="484.81">
            <text:p>484,81 €</text:p>
          </table:table-cell>
          <table:table-cell table:style-name="ce46" table:formula="of:=[.O144]+[.P144]" office:value-type="float" office:value="3393.68">
            <text:p>3.393,68 €</text:p>
          </table:table-cell>
          <table:table-cell table:style-name="ce46" table:formula="of:=[.Q144]+[.N144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44]+[.R144]+[.S144]" office:value-type="float" office:value="22464.51">
            <text:p>22.464,51 €</text:p>
          </table:table-cell>
          <table:table-cell table:style-name="ce46" table:formula="of:=([.T144]+[.U144])*0.3213" office:value-type="float" office:value="7810.61">
            <text:p>7.810,61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PL25035</text:p>
          </table:table-cell>
          <table:table-cell table:style-name="ce15" office:value-type="string">
            <text:p>Ayudante de Cocina</text:p>
          </table:table-cell>
          <table:table-cell table:style-name="ce22" office:value-type="string">
            <text:p>OVRUA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0">
            <text:p>0</text:p>
          </table:table-cell>
          <table:table-cell table:style-name="ce32" table:formula="of:=ROUND(16.24*1.02; 2)*12*0+ ROUND(16.24*1.02; 2)*0" office:value-type="currency" office:currency="EUR" office:value="0">
            <text:p>0,00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0+ ROUND(16.24*1.02; 2)*0" office:value-type="currency" office:currency="EUR" office:value="0">
            <text:p>0,00 €</text:p>
          </table:table-cell>
          <table:table-cell table:style-name="ce46" table:formula="of:=SUM([.F145]+[.H145]+[.I145]+[.J145])" office:value-type="float" office:value="9416.82">
            <text:p>9.416,8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45]/12*2" office:value-type="float" office:value="748.2">
            <text:p>748,20 €</text:p>
          </table:table-cell>
          <table:table-cell table:style-name="ce32" table:formula="of:=[.L145]+[.M145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45]/12)*2" office:value-type="float" office:value="261.65">
            <text:p>261,65 €</text:p>
          </table:table-cell>
          <table:table-cell table:style-name="ce46" table:formula="of:=[.O145]+[.P145]" office:value-type="float" office:value="1831.53">
            <text:p>1.831,53 €</text:p>
          </table:table-cell>
          <table:table-cell table:style-name="ce46" table:formula="of:=[.Q145]+[.N145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145]+[.R145]+[.S145]" office:value-type="float" office:value="17724.2">
            <text:p>17.724,20 €</text:p>
          </table:table-cell>
          <table:table-cell table:style-name="ce46" table:formula="of:=([.T145]+[.U145])*0.3213" office:value-type="float" office:value="6312.54">
            <text:p>6.312,54 €</text:p>
          </table:table-cell>
          <table:table-cell table:style-name="ce58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string">
            <text:p>PL25036</text:p>
          </table:table-cell>
          <table:table-cell table:style-name="ce15" office:value-type="string">
            <text:p>Limpiadora</text:p>
          </table:table-cell>
          <table:table-cell table:style-name="ce22" office:value-type="string">
            <text:p>MARUA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8">
            <text:p>8</text:p>
          </table:table-cell>
          <table:table-cell table:style-name="ce32" table:formula="of:=ROUND(16.24*1.02; 2)*12*8+ ROUND(16.24*1.02; 2)*0" office:value-type="currency" office:currency="EUR" office:value="1589.76">
            <text:p>1.589,76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8+ ROUND(16.24*1.02; 2)*0" office:value-type="currency" office:currency="EUR" office:value="264.96">
            <text:p>264,96 €</text:p>
          </table:table-cell>
          <table:table-cell table:style-name="ce46" table:formula="of:=SUM([.F146]+[.H146]+[.I146]+[.J146])" office:value-type="float" office:value="11271.54">
            <text:p>11.271,54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46]/12*2" office:value-type="float" office:value="748.2">
            <text:p>748,20 €</text:p>
          </table:table-cell>
          <table:table-cell table:style-name="ce32" table:formula="of:=[.L146]+[.M146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46]/12)*2" office:value-type="float" office:value="261.65">
            <text:p>261,65 €</text:p>
          </table:table-cell>
          <table:table-cell table:style-name="ce46" table:formula="of:=[.O146]+[.P146]" office:value-type="float" office:value="1831.53">
            <text:p>1.831,53 €</text:p>
          </table:table-cell>
          <table:table-cell table:style-name="ce46" table:formula="of:=[.Q146]+[.N146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[.K146]+[.R146]+[.S146]" office:value-type="float" office:value="19578.92">
            <text:p>19.578,92 €</text:p>
          </table:table-cell>
          <table:table-cell table:style-name="ce46" table:formula="of:=([.T146]+[.U146])*0.3408" office:value-type="float" office:value="7327.75">
            <text:p>7.327,7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string">
            <text:p>PL25037</text:p>
          </table:table-cell>
          <table:table-cell table:style-name="ce15" office:value-type="string">
            <text:p>Limpiadora</text:p>
          </table:table-cell>
          <table:table-cell table:style-name="ce22" office:value-type="string">
            <text:p>VACANT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/12" office:value-type="currency" office:currency="EUR" office:value="672.63">
            <text:p>672,63 €</text:p>
          </table:table-cell>
          <table:table-cell table:style-name="ce3" office:value-type="float" office:value="0">
            <text:p>0</text:p>
          </table:table-cell>
          <table:table-cell table:style-name="ce32" table:formula="of:=ROUND(16.24*1.02; 2)*12*0+ ROUND(16.24*1.02; 2)*0" office:value-type="currency" office:currency="EUR" office:value="0">
            <text:p>0,00 €</text:p>
          </table:table-cell>
          <table:table-cell table:style-name="ce32" table:formula="of:=ROUND(659.44*1.02; 2)*2/12" office:value-type="currency" office:currency="EUR" office:value="112.11">
            <text:p>112,11 €</text:p>
          </table:table-cell>
          <table:table-cell table:style-name="ce32" table:formula="of:=ROUND(16.24*1.02; 2)*2*0+ ROUND(16.24*1.02; 2)*0" office:value-type="currency" office:currency="EUR" office:value="0">
            <text:p>0,00 €</text:p>
          </table:table-cell>
          <table:table-cell table:style-name="ce46" table:formula="of:=SUM([.F147]+[.H147]+[.I147]+[.J147])" office:value-type="float" office:value="784.74">
            <text:p>784,74 €</text:p>
          </table:table-cell>
          <table:table-cell table:style-name="ce32" table:formula="of:=ROUND(5134.64*1.02/14; 2)*12/12" office:value-type="currency" office:currency="EUR" office:value="374.1">
            <text:p>374,10 €</text:p>
          </table:table-cell>
          <table:table-cell table:style-name="ce46" table:formula="of:=[.L147]/12*2" office:value-type="float" office:value="62.35">
            <text:p>62,35 €</text:p>
          </table:table-cell>
          <table:table-cell table:style-name="ce32" table:formula="of:=[.L147]+[.M147]" office:value-type="currency" office:currency="EUR" office:value="436.45">
            <text:p>436,45 €</text:p>
          </table:table-cell>
          <table:table-cell table:style-name="ce46" table:formula="of:=1539.1*1.02/12" office:value-type="float" office:value="130.82">
            <text:p>130,82 €</text:p>
          </table:table-cell>
          <table:table-cell table:style-name="ce46" table:formula="of:=([.O147]/12)*2" office:value-type="float" office:value="21.8">
            <text:p>21,80 €</text:p>
          </table:table-cell>
          <table:table-cell table:style-name="ce46" table:formula="of:=[.O147]+[.P147]" office:value-type="float" office:value="152.62">
            <text:p>152,62 €</text:p>
          </table:table-cell>
          <table:table-cell table:style-name="ce46" table:formula="of:=[.Q147]+[.N147]" office:value-type="float" office:value="589.07">
            <text:p>589,07 €</text:p>
          </table:table-cell>
          <table:table-cell table:style-name="ce46" table:formula="of:=1214.17*1.02/12" office:value-type="float" office:value="103.2">
            <text:p>103,20 €</text:p>
          </table:table-cell>
          <table:table-cell table:style-name="ce46" table:formula="of:=1884.98*1.02/12" office:value-type="float" office:value="160.22">
            <text:p>160,22 €</text:p>
          </table:table-cell>
          <table:table-cell table:style-name="ce46" table:formula="of:=[.K147]+[.R147]+[.S147]" office:value-type="float" office:value="1477.01">
            <text:p>1.477,01 €</text:p>
          </table:table-cell>
          <table:table-cell table:style-name="ce46" table:formula="of:=([.T147]+[.U147])*0.3528" office:value-type="float" office:value="577.61">
            <text:p>577,6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2"/>
          <table:table-cell table:style-name="ce11" table:number-columns-repeated="2"/>
          <table:table-cell table:number-columns-repeated="995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ADMINISTRACIÓN GENERAL DE CULTURA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9" office:value-type="string">
            <text:p>PL23010</text:p>
          </table:table-cell>
          <table:table-cell table:style-name="ce14" office:value-type="string">
            <text:p>Técnico de Sonido</text:p>
          </table:table-cell>
          <table:table-cell table:style-name="ce3" office:value-type="string">
            <text:p>VECOM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1">
            <text:p>11</text:p>
          </table:table-cell>
          <table:table-cell table:style-name="ce32" table:formula="of:=ROUND(31.68*1.02; 2)*12*8+ROUND(31.68*1.02; 2)*0+ROUND(21.57*1.02; 2)*12*3" office:value-type="currency" office:currency="EUR" office:value="3893.76">
            <text:p>3.893,76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8+ROUND(27.35*1.02; 2)*0+ROUND(21.34*1.02; 2)*2*3" office:value-type="currency" office:currency="EUR" office:value="577.02">
            <text:p>577,02 €</text:p>
          </table:table-cell>
          <table:table-cell table:style-name="ce46" table:formula="of:=SUM([.F152]+[.H152]+[.I152]+[.J152])" office:value-type="float" office:value="16593">
            <text:p>16.593,00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52]/12*2" office:value-type="float" office:value="1250.5">
            <text:p>1.250,50 €</text:p>
          </table:table-cell>
          <table:table-cell table:style-name="ce32" table:formula="of:=[.L152]+[.M152]" office:value-type="currency" office:currency="EUR" office:value="8753.5">
            <text:p>8.753,50 €</text:p>
          </table:table-cell>
          <table:table-cell table:style-name="ce46" table:formula="of:=6528.2*1.02" office:value-type="float" office:value="6658.76">
            <text:p>6.658,76 €</text:p>
          </table:table-cell>
          <table:table-cell table:style-name="ce46" table:formula="of:=([.O152]/12)*2" office:value-type="float" office:value="1109.79">
            <text:p>1.109,79 €</text:p>
          </table:table-cell>
          <table:table-cell table:style-name="ce46" table:formula="of:=[.O152]+[.P152]" office:value-type="float" office:value="7768.55">
            <text:p>7.768,55 €</text:p>
          </table:table-cell>
          <table:table-cell table:style-name="ce46" table:formula="of:=[.Q152]+[.N152]" office:value-type="float" office:value="16522.05">
            <text:p>16.522,05 €</text:p>
          </table:table-cell>
          <table:table-cell table:style-name="ce46" table:formula="of:=1667.82*1.02" office:value-type="float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52]+[.R152]+[.S152]" office:value-type="float" office:value="34816.23">
            <text:p>34.816,23 €</text:p>
          </table:table-cell>
          <table:table-cell table:style-name="ce46" table:formula="of:=([.T152]+[.U152])*0.3718" office:value-type="float" office:value="13630.6">
            <text:p>13.630,6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string">
            <text:p>PL24020</text:p>
          </table:table-cell>
          <table:table-cell table:style-name="ce14" office:value-type="string">
            <text:p>Monitor de Cultura</text:p>
          </table:table-cell>
          <table:table-cell table:style-name="ce3" office:value-type="string">
            <text:p>GOSAR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0">
            <text:p>10</text:p>
          </table:table-cell>
          <table:table-cell table:style-name="ce32" table:formula="of:=ROUND(21.57*1.02; 2)*12*10+ ROUND(21.57*1.02; 2)*0" office:value-type="currency" office:currency="EUR" office:value="2640">
            <text:p>2.64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0+ ROUND(21.34*1.02; 2)*0" office:value-type="currency" office:currency="EUR" office:value="435.4">
            <text:p>435,40 €</text:p>
          </table:table-cell>
          <table:table-cell table:style-name="ce46" table:formula="of:=SUM([.F153]+[.H153]+[.I153]+[.J153])" office:value-type="float" office:value="13350.6">
            <text:p>13.350,60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3]/12*2" office:value-type="float" office:value="968.36">
            <text:p>968,36 €</text:p>
          </table:table-cell>
          <table:table-cell table:style-name="ce32" table:formula="of:=[.L153]+[.M153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3]/12)*2" office:value-type="float" office:value="1129.98">
            <text:p>1.129,98 €</text:p>
          </table:table-cell>
          <table:table-cell table:style-name="ce46" table:formula="of:=[.O153]+[.P153]" office:value-type="float" office:value="7909.85">
            <text:p>7.909,85 €</text:p>
          </table:table-cell>
          <table:table-cell table:style-name="ce46" table:formula="of:=[.Q153]+[.N153]" office:value-type="float" office:value="14688.37">
            <text:p>14.688,37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53]+[.R153]+[.S153]" office:value-type="float" office:value="29441">
            <text:p>29.441,00 €</text:p>
          </table:table-cell>
          <table:table-cell table:style-name="ce46" table:formula="of:=([.T153]+[.U153])*0.3198" office:value-type="float" office:value="10005.23">
            <text:p>10.005,2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9" office:value-type="string">
            <text:p>PL24021</text:p>
          </table:table-cell>
          <table:table-cell table:style-name="ce14" office:value-type="string">
            <text:p>Monitor de Cultura</text:p>
          </table:table-cell>
          <table:table-cell table:style-name="ce3" office:value-type="string">
            <text:p>VACANTE – RAMEN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54]+[.H154]+[.I154]+[.J154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4]/12*2" office:value-type="float" office:value="968.36">
            <text:p>968,36 €</text:p>
          </table:table-cell>
          <table:table-cell table:style-name="ce32" table:formula="of:=[.L154]+[.M154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4]/12)*2" office:value-type="float" office:value="1129.98">
            <text:p>1.129,98 €</text:p>
          </table:table-cell>
          <table:table-cell table:style-name="ce46" table:formula="of:=[.O154]+[.P154]" office:value-type="float" office:value="7909.85">
            <text:p>7.909,85 €</text:p>
          </table:table-cell>
          <table:table-cell table:style-name="ce46" table:formula="of:=[.Q154]+[.N154]" office:value-type="float" office:value="14688.37">
            <text:p>14.688,37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54]+[.R154]+[.S154]" office:value-type="float" office:value="26980.68">
            <text:p>26.980,68 €</text:p>
          </table:table-cell>
          <table:table-cell table:style-name="ce46" table:formula="of:=([.T154]+[.U154])*0.3333" office:value-type="float" office:value="9607.56">
            <text:p>9.607,5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string">
            <text:p>PL24023</text:p>
          </table:table-cell>
          <table:table-cell table:style-name="ce14" office:value-type="string">
            <text:p>Oficial de 1ª Mantenimiento</text:p>
          </table:table-cell>
          <table:table-cell table:style-name="ce3" office:value-type="string">
            <text:p>JOGAJ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55]+[.H155]+[.I155]+[.J155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5]/12*2" office:value-type="float" office:value="968.36">
            <text:p>968,36 €</text:p>
          </table:table-cell>
          <table:table-cell table:style-name="ce32" table:formula="of:=[.L155]+[.M155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5]/12)*2" office:value-type="float" office:value="1129.98">
            <text:p>1.129,98 €</text:p>
          </table:table-cell>
          <table:table-cell table:style-name="ce46" table:formula="of:=[.O155]+[.P155]" office:value-type="float" office:value="7909.85">
            <text:p>7.909,85 €</text:p>
          </table:table-cell>
          <table:table-cell table:style-name="ce46" table:formula="of:=[.Q155]+[.N155]" office:value-type="float" office:value="14688.37">
            <text:p>14.688,37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55]+[.R155]+[.S155]" office:value-type="float" office:value="26980.68">
            <text:p>26.980,68 €</text:p>
          </table:table-cell>
          <table:table-cell table:style-name="ce53" table:formula="of:=([.T155]+[.U155])*0.3718" office:value-type="float" office:value="10717.35">
            <text:p>10.717,3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9" office:value-type="string">
            <text:p>PL24024</text:p>
          </table:table-cell>
          <table:table-cell table:style-name="ce14" office:value-type="string">
            <text:p>Oficial de 1ª Mantenimiento</text:p>
          </table:table-cell>
          <table:table-cell table:style-name="ce3" office:value-type="string">
            <text:p>RACAI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56]+[.H156]+[.I156]+[.J156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6]/12*2" office:value-type="float" office:value="968.36">
            <text:p>968,36 €</text:p>
          </table:table-cell>
          <table:table-cell table:style-name="ce32" table:formula="of:=[.L156]+[.M156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6]/12)*2" office:value-type="float" office:value="1129.98">
            <text:p>1.129,98 €</text:p>
          </table:table-cell>
          <table:table-cell table:style-name="ce46" table:formula="of:=[.O156]+[.P156]" office:value-type="float" office:value="7909.85">
            <text:p>7.909,85 €</text:p>
          </table:table-cell>
          <table:table-cell table:style-name="ce46" table:formula="of:=[.Q156]+[.N156]" office:value-type="float" office:value="14688.37">
            <text:p>14.688,37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56]+[.R156]+[.S156]" office:value-type="float" office:value="26980.68">
            <text:p>26.980,68 €</text:p>
          </table:table-cell>
          <table:table-cell table:style-name="ce53" table:formula="of:=([.T156]+[.U156])*0.3718" office:value-type="float" office:value="10717.35">
            <text:p>10.717,35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9" office:value-type="string">
            <text:p>PL24050</text:p>
          </table:table-cell>
          <table:table-cell table:style-name="ce10" office:value-type="string">
            <text:p>Oficial de 1ª Mantenimiento</text:p>
          </table:table-cell>
          <table:table-cell table:style-name="ce3" office:value-type="string">
            <text:p>SULEO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string">
            <text:p>7*8</text:p>
          </table:table-cell>
          <table:table-cell table:style-name="ce32" table:formula="of:=ROUND(21.57*1.02; 2)*12*7+ ROUND(21.57*1.02; 2)*11" office:value-type="currency" office:currency="EUR" office:value="2090">
            <text:p>2.090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8+ ROUND(21.34*1.02; 2)*0" office:value-type="currency" office:currency="EUR" office:value="348.32">
            <text:p>348,32 €</text:p>
          </table:table-cell>
          <table:table-cell table:style-name="ce46" table:formula="of:=SUM([.F157]+[.H157]+[.I157]+[.J157])" office:value-type="float" office:value="12713.52">
            <text:p>12.713,52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7]/12*2" office:value-type="float" office:value="968.36">
            <text:p>968,36 €</text:p>
          </table:table-cell>
          <table:table-cell table:style-name="ce32" table:formula="of:=[.L157]+[.M157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7]/12)*2" office:value-type="float" office:value="1129.98">
            <text:p>1.129,98 €</text:p>
          </table:table-cell>
          <table:table-cell table:style-name="ce46" table:formula="of:=[.O157]+[.P157]" office:value-type="float" office:value="7909.85">
            <text:p>7.909,85 €</text:p>
          </table:table-cell>
          <table:table-cell table:style-name="ce46" table:formula="of:=[.N157]+[.Q157]" office:value-type="float" office:value="14688.37">
            <text:p>14.688,37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57]+[.R157]+[.S157])" office:value-type="float" office:value="28803.91">
            <text:p>28.803,91 €</text:p>
          </table:table-cell>
          <table:table-cell table:style-name="ce53" table:formula="of:=([.T157]+[.U157])*0.3718" office:value-type="float" office:value="11395.22">
            <text:p>11.395,22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9" office:value-type="string">
            <text:p>PL24051</text:p>
          </table:table-cell>
          <table:table-cell table:style-name="ce10" office:value-type="string">
            <text:p>Técnico de Iluminación</text:p>
          </table:table-cell>
          <table:table-cell table:style-name="ce3" office:value-type="string">
            <text:p>CAMEJ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float" office:value="6">
            <text:p>6</text:p>
          </table:table-cell>
          <table:table-cell table:style-name="ce32" table:formula="of:=ROUND(21.57*1.02; 2)*12*6+ ROUND(21.57*1.02; 2)*0" office:value-type="currency" office:currency="EUR" office:value="1584">
            <text:p>1.58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6+ ROUND(21.34*1.02; 2)*0" office:value-type="currency" office:currency="EUR" office:value="261.24">
            <text:p>261,24 €</text:p>
          </table:table-cell>
          <table:table-cell table:style-name="ce46" table:formula="of:=SUM([.F158]+[.H158]+[.I158]+[.J158])" office:value-type="float" office:value="12120.44">
            <text:p>12.120,4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8]/12*2" office:value-type="float" office:value="968.36">
            <text:p>968,36 €</text:p>
          </table:table-cell>
          <table:table-cell table:style-name="ce32" table:formula="of:=[.L158]+[.M158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8]/12)*2" office:value-type="float" office:value="1129.98">
            <text:p>1.129,98 €</text:p>
          </table:table-cell>
          <table:table-cell table:style-name="ce46" table:formula="of:=[.O158]+[.P158]" office:value-type="float" office:value="7909.85">
            <text:p>7.909,85 €</text:p>
          </table:table-cell>
          <table:table-cell table:style-name="ce46" table:formula="of:=[.N158]+[.Q158]" office:value-type="float" office:value="14688.37">
            <text:p>14.688,37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58]+[.R158]+[.S158])" office:value-type="float" office:value="28210.83">
            <text:p>28.210,83 €</text:p>
          </table:table-cell>
          <table:table-cell table:style-name="ce53" table:formula="of:=([.T158]+[.U158])*0.3718" office:value-type="float" office:value="11174.72">
            <text:p>11.174,7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9" office:value-type="string">
            <text:p>PL24022</text:p>
          </table:table-cell>
          <table:table-cell table:style-name="ce14" office:value-type="string">
            <text:p>Técnico Mantenimiento</text:p>
          </table:table-cell>
          <table:table-cell table:style-name="ce3" office:value-type="string">
            <text:p>QUMAI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10*11</text:p>
          </table:table-cell>
          <table:table-cell table:style-name="ce32" table:formula="of:=ROUND(21.57*1.02; 2)*12*10+ ROUND(21.57*1.02; 2)*1" office:value-type="currency" office:currency="EUR" office:value="2662">
            <text:p>2.662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0+ ROUND(21.34*1.02; 2)*1" office:value-type="currency" office:currency="EUR" office:value="457.17">
            <text:p>457,17 €</text:p>
          </table:table-cell>
          <table:table-cell table:style-name="ce46" table:formula="of:=SUM([.F159]+[.H159]+[.I159]+[.J159])" office:value-type="float" office:value="13394.37">
            <text:p>13.394,37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59]/12*2" office:value-type="float" office:value="968.36">
            <text:p>968,36 €</text:p>
          </table:table-cell>
          <table:table-cell table:style-name="ce32" table:formula="of:=[.L159]+[.M159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159]/12)*2" office:value-type="float" office:value="1129.98">
            <text:p>1.129,98 €</text:p>
          </table:table-cell>
          <table:table-cell table:style-name="ce46" table:formula="of:=[.O159]+[.P159]" office:value-type="float" office:value="7909.85">
            <text:p>7.909,85 €</text:p>
          </table:table-cell>
          <table:table-cell table:style-name="ce46" table:formula="of:=[.Q159]+[.N159]" office:value-type="float" office:value="14688.37">
            <text:p>14.688,37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59]+[.R159]+[.S159]" office:value-type="float" office:value="29484.77">
            <text:p>29.484,77 €</text:p>
          </table:table-cell>
          <table:table-cell table:style-name="ce46" table:formula="of:=([.T159]+[.U159])*0.3718" office:value-type="float" office:value="11648.37">
            <text:p>11.648,37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5" table:number-columns-repeated="2"/>
          <table:table-cell table:number-columns-repeated="997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ADMINISTRACIÓN GENERAL DE DEPORTES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2021</text:p>
          </table:table-cell>
          <table:table-cell table:style-name="ce10" office:value-type="string">
            <text:p>Dinamizador</text:p>
          </table:table-cell>
          <table:table-cell table:style-name="ce3" office:value-type="string">
            <text:p>HECAT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6">
            <text:p>6</text:p>
          </table:table-cell>
          <table:table-cell table:style-name="ce32" table:formula="of:=ROUND(41.85*1.02; 2)*12*6+ ROUND(41.85*1.02; 2)*0" office:value-type="currency" office:currency="EUR" office:value="3073.68">
            <text:p>3.073,68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6+ ROUND(30.51*1.02; 2)*0" office:value-type="currency" office:currency="EUR" office:value="373.44">
            <text:p>373,44 €</text:p>
          </table:table-cell>
          <table:table-cell table:style-name="ce46" table:formula="of:=SUM([.F164]+[.H164]+[.I164]+[.J164])" office:value-type="float" office:value="19274.88">
            <text:p>19.274,88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64]/12*2" office:value-type="float" office:value="1712.52">
            <text:p>1.712,52 €</text:p>
          </table:table-cell>
          <table:table-cell table:style-name="ce32" table:formula="of:=[.L164]+[.M164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164]/12)*2" office:value-type="float" office:value="853.57">
            <text:p>853,57 €</text:p>
          </table:table-cell>
          <table:table-cell table:style-name="ce46" table:formula="of:=[.O164]+[.P164]" office:value-type="float" office:value="5974.99">
            <text:p>5.974,99 €</text:p>
          </table:table-cell>
          <table:table-cell table:style-name="ce46" table:formula="of:=[.N164]+[.Q164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64]+[.R164]+[.S164])" office:value-type="float" office:value="39300.61">
            <text:p>39.300,61 €</text:p>
          </table:table-cell>
          <table:table-cell table:style-name="ce53" table:formula="of:=([.T164]+[.U164])*0.3213" office:value-type="float" office:value="13220.05">
            <text:p>13.220,0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9" office:value-type="string">
            <text:p>PL22020</text:p>
          </table:table-cell>
          <table:table-cell table:style-name="ce10" office:value-type="string">
            <text:p>Diplomado en Educación Física</text:p>
          </table:table-cell>
          <table:table-cell table:style-name="ce3" office:value-type="string">
            <text:p>ARQU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string">
            <text:p>6*7</text:p>
          </table:table-cell>
          <table:table-cell table:style-name="ce32" table:formula="of:=ROUND(41.85*1.02; 2)*12*6+ ROUND(41.85*1.02; 2)*4" office:value-type="currency" office:currency="EUR" office:value="3244.44">
            <text:p>3.244,44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6+ ROUND(30.51*1.02; 2)*1" office:value-type="currency" office:currency="EUR" office:value="404.56">
            <text:p>404,56 €</text:p>
          </table:table-cell>
          <table:table-cell table:style-name="ce46" table:formula="of:=SUM([.F165]+[.H165]+[.I165]+[.J165])" office:value-type="float" office:value="19476.76">
            <text:p>19.476,7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65]/12*2" office:value-type="float" office:value="1712.52">
            <text:p>1.712,52 €</text:p>
          </table:table-cell>
          <table:table-cell table:style-name="ce32" table:formula="of:=[.L165]+[.M165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165]/12)*2" office:value-type="float" office:value="853.57">
            <text:p>853,57 €</text:p>
          </table:table-cell>
          <table:table-cell table:style-name="ce46" table:formula="of:=[.O165]+[.P165]" office:value-type="float" office:value="5974.99">
            <text:p>5.974,99 €</text:p>
          </table:table-cell>
          <table:table-cell table:style-name="ce46" table:formula="of:=[.N165]+[.Q165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65]+[.R165]+[.S165])" office:value-type="float" office:value="39502.49">
            <text:p>39.502,49 €</text:p>
          </table:table-cell>
          <table:table-cell table:style-name="ce53" table:formula="of:=([.T165]+[.U165])*0.3198" office:value-type="float" office:value="13222.89">
            <text:p>13.222,89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9" office:value-type="string">
            <text:p>PL24012</text:p>
          </table:table-cell>
          <table:table-cell table:style-name="ce14" office:value-type="string">
            <text:p>Oficial de 1ª Instal. Deport.</text:p>
          </table:table-cell>
          <table:table-cell table:style-name="ce3" office:value-type="string">
            <text:p>SUAFR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6*7</text:p>
          </table:table-cell>
          <table:table-cell table:style-name="ce32" table:formula="of:=ROUND(21.57*1.02; 2)*12*6+ ROUND(21.57*1.02; 2)*10" office:value-type="currency" office:currency="EUR" office:value="1804">
            <text:p>1.80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7+ ROUND(21.34*1.02; 2)*0" office:value-type="currency" office:currency="EUR" office:value="304.78">
            <text:p>304,78 €</text:p>
          </table:table-cell>
          <table:table-cell table:style-name="ce46" table:formula="of:=SUM([.F166]+[.H166]+[.I166]+[.J166])" office:value-type="float" office:value="12383.98">
            <text:p>12.383,9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66]/12*2" office:value-type="float" office:value="968.36">
            <text:p>968,36 €</text:p>
          </table:table-cell>
          <table:table-cell table:style-name="ce32" table:formula="of:=[.L166]+[.M166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66]/12)*2" office:value-type="float" office:value="484.81">
            <text:p>484,81 €</text:p>
          </table:table-cell>
          <table:table-cell table:style-name="ce46" table:formula="of:=[.O166]+[.P166]" office:value-type="float" office:value="3393.68">
            <text:p>3.393,68 €</text:p>
          </table:table-cell>
          <table:table-cell table:style-name="ce46" table:formula="of:=[.Q166]+[.N166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166]+[.R166]+[.S166]" office:value-type="float" office:value="23958.21">
            <text:p>23.958,21 €</text:p>
          </table:table-cell>
          <table:table-cell table:style-name="ce46" table:formula="of:=([.T166]+[.U166])*0.3213" office:value-type="float" office:value="8290.54">
            <text:p>8.290,54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number-columns-repeated="995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22" table:number-rows-spanned="1">
            <text:p>PROGRAMA: ADMINISTRACIÓN GENERAL DE COMERCIO, TURISMO Y PEQUEÑAS Y MEDIANAS EMPRESAS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2"/>
          <table:table-cell table:style-name="ce55"/>
          <table:table-cell table:style-name="ce62"/>
          <table:table-cell table:style-name="ce64"/>
          <table:table-cell table:style-name="ce56"/>
          <table:table-cell table:style-name="ce66"/>
          <table:table-cell table:style-name="ce56" table:number-columns-repeated="986"/>
          <table:table-cell table:style-name="ce55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31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42" office:value-type="string">
            <text:p>IMPORTE TRIENIOS</text:p>
          </table:table-cell>
          <table:table-cell table:style-name="ce42" office:value-type="string">
            <text:p>PAGA EXTRA JUNIO/DICIEMBRE</text:p>
          </table:table-cell>
          <table:table-cell table:style-name="ce42" office:value-type="string">
            <text:p>TRIENIO PAGA EXTRA JUNIO/DICIEMBRE</text:p>
          </table:table-cell>
          <table:table-cell table:style-name="ce42" office:value-type="string">
            <text:p>TOTAL RETRIBUCIONES BÁSICAS</text:p>
          </table:table-cell>
          <table:table-cell table:style-name="ce42" office:value-type="string">
            <text:p>COMP. DESTINO</text:p>
          </table:table-cell>
          <table:table-cell table:style-name="ce42" office:value-type="string">
            <text:p>COMP. DESTINO JUNIO/DICIEMBRE</text:p>
          </table:table-cell>
          <table:table-cell table:style-name="ce42" office:value-type="string">
            <text:p>TOTAL COMP. DESTINO</text:p>
          </table:table-cell>
          <table:table-cell table:style-name="ce42" office:value-type="string">
            <text:p>COMP. ESPECÍFICO</text:p>
          </table:table-cell>
          <table:table-cell table:style-name="ce42" office:value-type="string">
            <text:p>COMP. ESPECÍFICO JUNIO/DICIEMBRE</text:p>
          </table:table-cell>
          <table:table-cell table:style-name="ce42" office:value-type="string">
            <text:p>TOTAL COMP. ESPECÍFICO</text:p>
          </table:table-cell>
          <table:table-cell table:style-name="ce42" office:value-type="string">
            <text:p>TOTAL RETRIBUCIONES COMPLEMENTARIAS</text:p>
          </table:table-cell>
          <table:table-cell table:style-name="ce42" office:value-type="string">
            <text:p>RESIDENCIA</text:p>
          </table:table-cell>
          <table:table-cell table:style-name="ce42" office:value-type="string">
            <text:p>PRODUCTIVIDAD CONVENIO</text:p>
          </table:table-cell>
          <table:table-cell table:style-name="ce42" office:value-type="string">
            <text:p>TOTAL RETRIBUCIONES</text:p>
          </table:table-cell>
          <table:table-cell table:style-name="ce42" office:value-type="string">
            <text:p>SEGURIDAD SOCIAL</text:p>
          </table:table-cell>
          <table:table-cell table:style-name="ce59"/>
          <table:table-cell table:style-name="ce60"/>
          <table:table-cell table:style-name="ce63"/>
          <table:table-cell table:style-name="ce57"/>
          <table:table-cell table:style-name="ce65"/>
          <table:table-cell table:style-name="ce57" table:number-columns-repeated="986"/>
          <table:table-cell table:style-name="ce5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4055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ECAD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float" office:value="7">
            <text:p>7</text:p>
          </table:table-cell>
          <table:table-cell table:style-name="ce32" table:formula="of:=ROUND(21.57*1.02; 2)*12*7+ ROUND(21.57*1.02; 2)*0" office:value-type="currency" office:currency="EUR" office:value="1848">
            <text:p>1.84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7+ ROUND(21.34*1.02; 2)*0" office:value-type="currency" office:currency="EUR" office:value="304.78">
            <text:p>304,78 €</text:p>
          </table:table-cell>
          <table:table-cell table:style-name="ce46" table:formula="of:=SUM([.F171]+[.H171]+[.I171]+[.J171])" office:value-type="float" office:value="12427.98">
            <text:p>12.427,9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71]/12*2" office:value-type="float" office:value="968.36">
            <text:p>968,36 €</text:p>
          </table:table-cell>
          <table:table-cell table:style-name="ce32" table:formula="of:=[.L171]+[.M171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71]/12)*2" office:value-type="float" office:value="484.81">
            <text:p>484,81 €</text:p>
          </table:table-cell>
          <table:table-cell table:style-name="ce46" table:formula="of:=[.O171]+[.P171]" office:value-type="float" office:value="3393.68">
            <text:p>3.393,68 €</text:p>
          </table:table-cell>
          <table:table-cell table:style-name="ce46" table:formula="of:=[.N171]+[.Q171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71]+[.R171]+[.S171])" office:value-type="float" office:value="24002.2">
            <text:p>24.002,20 €</text:p>
          </table:table-cell>
          <table:table-cell table:style-name="ce46" table:formula="of:=([.T171]+[.U171])*0.3198" office:value-type="float" office:value="8265.9">
            <text:p>8.265,90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number-columns-repeated="2"/>
          <table:table-cell table:style-name="ce11"/>
          <table:table-cell table:style-name="ce7"/>
          <table:table-cell table:number-columns-repeated="4"/>
          <table:table-cell table:style-name="ce44" table:number-columns-repeated="2"/>
          <table:table-cell table:number-columns-repeated="8"/>
          <table:table-cell table:style-name="ce51"/>
          <table:table-cell table:number-columns-repeated="3"/>
          <table:table-cell table:style-name="ce44"/>
          <table:table-cell table:style-name="ce51"/>
          <table:table-cell table:style-name="ce26" table:number-columns-repeated="993"/>
          <table:table-cell table:number-columns-repeated="7"/>
        </table:table-row>
        <table:table-row table:style-name="ro3">
          <table:table-cell table:number-columns-repeated="2"/>
          <table:table-cell table:style-name="ce17"/>
          <table:table-cell table:style-name="ce25"/>
          <table:table-cell table:style-name="ce29"/>
          <table:table-cell table:style-name="ce34"/>
          <table:table-cell/>
          <table:table-cell table:style-name="ce35"/>
          <table:table-cell table:style-name="ce45" table:number-columns-repeated="2"/>
          <table:table-cell table:number-columns-repeated="2"/>
          <table:table-cell table:style-name="ce35"/>
          <table:table-cell table:number-columns-repeated="5"/>
          <table:table-cell table:style-name="ce51"/>
          <table:table-cell table:number-columns-repeated="3"/>
          <table:table-cell table:style-name="ce33"/>
          <table:table-cell table:style-name="ce61"/>
          <table:table-cell table:style-name="ce26" table:number-columns-repeated="994"/>
          <table:table-cell table:number-columns-repeated="6"/>
        </table:table-row>
        <table:table-row table:style-name="ro1">
          <table:table-cell table:style-name="ce1" office:value-type="string" table:number-columns-spanned="22" table:number-rows-spanned="1">
            <text:p>PROGRAMA: INFORMACIÓN Y PROMOCIÓN TURÍSTICA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2"/>
          <table:table-cell table:style-name="ce55"/>
          <table:table-cell table:style-name="ce62"/>
          <table:table-cell table:style-name="ce64"/>
          <table:table-cell table:style-name="ce56"/>
          <table:table-cell table:style-name="ce66"/>
          <table:table-cell table:style-name="ce56" table:number-columns-repeated="986"/>
          <table:table-cell table:style-name="ce55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31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42" office:value-type="string">
            <text:p>IMPORTE TRIENIOS</text:p>
          </table:table-cell>
          <table:table-cell table:style-name="ce42" office:value-type="string">
            <text:p>PAGA EXTRA JUNIO/DICIEMBRE</text:p>
          </table:table-cell>
          <table:table-cell table:style-name="ce42" office:value-type="string">
            <text:p>TRIENIO PAGA EXTRA JUNIO/DICIEMBRE</text:p>
          </table:table-cell>
          <table:table-cell table:style-name="ce42" office:value-type="string">
            <text:p>TOTAL RETRIBUCIONES BÁSICAS</text:p>
          </table:table-cell>
          <table:table-cell table:style-name="ce42" office:value-type="string">
            <text:p>COMP. DESTINO</text:p>
          </table:table-cell>
          <table:table-cell table:style-name="ce42" office:value-type="string">
            <text:p>COMP. DESTINO JUNIO/DICIEMBRE</text:p>
          </table:table-cell>
          <table:table-cell table:style-name="ce42" office:value-type="string">
            <text:p>TOTAL COMP. DESTINO</text:p>
          </table:table-cell>
          <table:table-cell table:style-name="ce42" office:value-type="string">
            <text:p>COMP. ESPECÍFICO</text:p>
          </table:table-cell>
          <table:table-cell table:style-name="ce42" office:value-type="string">
            <text:p>COMP. ESPECÍFICO JUNIO/DICIEMBRE</text:p>
          </table:table-cell>
          <table:table-cell table:style-name="ce42" office:value-type="string">
            <text:p>TOTAL COMP. ESPECÍFICO</text:p>
          </table:table-cell>
          <table:table-cell table:style-name="ce42" office:value-type="string">
            <text:p>TOTAL RETRIBUCIONES COMPLEMENTARIAS</text:p>
          </table:table-cell>
          <table:table-cell table:style-name="ce42" office:value-type="string">
            <text:p>RESIDENCIA</text:p>
          </table:table-cell>
          <table:table-cell table:style-name="ce42" office:value-type="string">
            <text:p>PRODUCTIVIDAD CONVENIO</text:p>
          </table:table-cell>
          <table:table-cell table:style-name="ce42" office:value-type="string">
            <text:p>TOTAL RETRIBUCIONES</text:p>
          </table:table-cell>
          <table:table-cell table:style-name="ce42" office:value-type="string">
            <text:p>SEGURIDAD SOCIAL</text:p>
          </table:table-cell>
          <table:table-cell table:style-name="ce59"/>
          <table:table-cell table:style-name="ce60"/>
          <table:table-cell table:style-name="ce63"/>
          <table:table-cell table:style-name="ce57"/>
          <table:table-cell table:style-name="ce65"/>
          <table:table-cell table:style-name="ce57" table:number-columns-repeated="986"/>
          <table:table-cell table:style-name="ce5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4054</text:p>
          </table:table-cell>
          <table:table-cell table:style-name="ce10" office:value-type="string">
            <text:p>Auxiliar Información</text:p>
          </table:table-cell>
          <table:table-cell table:style-name="ce22" office:value-type="string">
            <text:p>GICAP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float" office:value="6">
            <text:p>6</text:p>
          </table:table-cell>
          <table:table-cell table:style-name="ce32" table:formula="of:=ROUND(21.57*1.02; 2)*12*6+ ROUND(21.57*1.02; 2)*0" office:value-type="currency" office:currency="EUR" office:value="1584">
            <text:p>1.58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6+ ROUND(21.34*1.02; 2)*0" office:value-type="currency" office:currency="EUR" office:value="261.24">
            <text:p>261,24 €</text:p>
          </table:table-cell>
          <table:table-cell table:style-name="ce46" table:formula="of:=SUM([.F176]+[.H176]+[.I176]+[.J176])" office:value-type="float" office:value="12120.44">
            <text:p>12.120,4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76]/12*2" office:value-type="float" office:value="968.36">
            <text:p>968,36 €</text:p>
          </table:table-cell>
          <table:table-cell table:style-name="ce32" table:formula="of:=[.L176]+[.M176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76]/12)*2" office:value-type="float" office:value="484.81">
            <text:p>484,81 €</text:p>
          </table:table-cell>
          <table:table-cell table:style-name="ce46" table:formula="of:=[.O176]+[.P176]" office:value-type="float" office:value="3393.68">
            <text:p>3.393,68 €</text:p>
          </table:table-cell>
          <table:table-cell table:style-name="ce46" table:formula="of:=[.N176]+[.Q176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76]+[.R176]+[.S176])" office:value-type="float" office:value="23694.66">
            <text:p>23.694,66 €</text:p>
          </table:table-cell>
          <table:table-cell table:style-name="ce46" table:formula="of:=([.T176]+[.U176])*0.3198" office:value-type="float" office:value="8167.55">
            <text:p>8.167,55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8" table:number-columns-repeated="2"/>
          <table:table-cell table:style-name="ce16" table:number-columns-repeated="2"/>
          <table:table-cell table:style-name="ce8"/>
          <table:table-cell/>
          <table:table-cell table:style-name="ce40"/>
          <table:table-cell table:number-columns-repeated="11"/>
          <table:table-cell table:style-name="ce51"/>
          <table:table-cell table:number-columns-repeated="4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8" table:number-columns-repeated="2"/>
          <table:table-cell table:style-name="ce16"/>
          <table:table-cell table:style-name="ce26" table:number-columns-repeated="2"/>
          <table:table-cell table:style-name="ce35"/>
          <table:table-cell table:style-name="ce40"/>
          <table:table-cell/>
          <table:table-cell table:style-name="ce44" table:number-columns-repeated="2"/>
          <table:table-cell table:number-columns-repeated="8"/>
          <table:table-cell table:style-name="ce51"/>
          <table:table-cell table:number-columns-repeated="3"/>
          <table:table-cell table:style-name="ce33"/>
          <table:table-cell table:style-name="ce51"/>
          <table:table-cell table:number-columns-repeated="976"/>
          <table:table-cell table:style-name="ce8" table:number-columns-repeated="18"/>
          <table:table-cell table:number-columns-repeated="6"/>
        </table:table-row>
        <table:table-row table:style-name="ro4">
          <table:table-cell table:style-name="ce1" office:value-type="string" table:number-columns-spanned="22" table:number-rows-spanned="1">
            <text:p>PROGRAMA: ADMINISTRACIÓN GENERAL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PL21001</text:p>
          </table:table-cell>
          <table:table-cell table:style-name="ce10" office:value-type="string">
            <text:p>Abogada</text:p>
          </table:table-cell>
          <table:table-cell table:style-name="ce3" office:value-type="string">
            <text:p>SECOM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string">
            <text:p>6*7</text:p>
          </table:table-cell>
          <table:table-cell table:style-name="ce32" table:formula="of:=ROUND(51.32*1.02; 2)*12*6+ ROUND(51.32*1.02; 2)*11" office:value-type="currency" office:currency="EUR" office:value="4345.05">
            <text:p>4.345,05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7+ ROUND(31.68*1.02; 2)*0" office:value-type="currency" office:currency="EUR" office:value="452.34">
            <text:p>452,34 €</text:p>
          </table:table-cell>
          <table:table-cell table:style-name="ce46" table:formula="of:=SUM([.F181]+[.H181]+[.I181]+[.J181])" office:value-type="float" office:value="22796.81">
            <text:p>22.796,81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181]/12*2" office:value-type="float" office:value="2376.04">
            <text:p>2.376,04 €</text:p>
          </table:table-cell>
          <table:table-cell table:style-name="ce32" table:formula="of:=[.L181]+[.M181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181]/12)*2" office:value-type="float" office:value="1084.08">
            <text:p>1.084,08 €</text:p>
          </table:table-cell>
          <table:table-cell table:style-name="ce46" table:formula="of:=[.O181]+[.P181]" office:value-type="float" office:value="7588.58">
            <text:p>7.588,58 €</text:p>
          </table:table-cell>
          <table:table-cell table:style-name="ce46" table:formula="of:=[.N181]+[.Q181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1]+[.R181]+[.S181])" office:value-type="float" office:value="49542.16">
            <text:p>49.542,16 €</text:p>
          </table:table-cell>
          <table:table-cell table:style-name="ce53" table:formula="of:=([.T181]+[.U181])*0.3198" office:value-type="float" office:value="16433.58">
            <text:p>16.433,5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PL22003</text:p>
          </table:table-cell>
          <table:table-cell table:style-name="ce10" office:value-type="string">
            <text:p>A.D.L.(Graduado Social)</text:p>
          </table:table-cell>
          <table:table-cell table:style-name="ce3" office:value-type="string">
            <text:p>RAMEM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string">
            <text:p>8*9</text:p>
          </table:table-cell>
          <table:table-cell table:style-name="ce32" table:formula="of:=ROUND(41.85*1.02; 2)*12*8+ ROUND(41.85*1.02; 2)*10" office:value-type="currency" office:currency="EUR" office:value="4525.14">
            <text:p>4.525,14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9+ ROUND(30.51*1.02; 2)*0" office:value-type="currency" office:currency="EUR" office:value="560.16">
            <text:p>560,16 €</text:p>
          </table:table-cell>
          <table:table-cell table:style-name="ce46" table:formula="of:=SUM([.F182]+[.H182]+[.I182]+[.J182])" office:value-type="float" office:value="20913.06">
            <text:p>20.913,06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82]/12*2" office:value-type="float" office:value="1712.52">
            <text:p>1.712,52 €</text:p>
          </table:table-cell>
          <table:table-cell table:style-name="ce32" table:formula="of:=[.L182]+[.M182]" office:value-type="currency" office:currency="EUR" office:value="11987.64">
            <text:p>11.987,64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182]/12)*2" office:value-type="float" office:value="1084.08">
            <text:p>1.084,08 €</text:p>
          </table:table-cell>
          <table:table-cell table:style-name="ce46" table:formula="of:=[.O182]+[.P182]" office:value-type="float" office:value="7588.58">
            <text:p>7.588,58 €</text:p>
          </table:table-cell>
          <table:table-cell table:style-name="ce46" table:formula="of:=[.N182]+[.Q182]" office:value-type="float" office:value="19576.22">
            <text:p>19.576,22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2]+[.R182]+[.S182])" office:value-type="float" office:value="42552.38">
            <text:p>42.552,38 €</text:p>
          </table:table-cell>
          <table:table-cell table:style-name="ce53" table:formula="of:=([.T182]+[.U182])*0.3198" office:value-type="float" office:value="14198.25">
            <text:p>14.198,2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PL22004</text:p>
          </table:table-cell>
          <table:table-cell table:style-name="ce10" office:value-type="string">
            <text:p>Informático (Técnico Medio)</text:p>
          </table:table-cell>
          <table:table-cell table:style-name="ce3" office:value-type="string">
            <text:p>GOARD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float" office:value="6">
            <text:p>6</text:p>
          </table:table-cell>
          <table:table-cell table:style-name="ce32" table:formula="of:=ROUND(41.85*1.02; 2)*12*6+ ROUND(41.85*1.02; 2)*0" office:value-type="currency" office:currency="EUR" office:value="3073.68">
            <text:p>3.073,68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6+ ROUND(30.51*1.02; 2)*0" office:value-type="currency" office:currency="EUR" office:value="373.44">
            <text:p>373,44 €</text:p>
          </table:table-cell>
          <table:table-cell table:style-name="ce46" table:formula="of:=SUM([.F183]+[.H183]+[.I183]+[.J183])" office:value-type="float" office:value="19274.88">
            <text:p>19.274,88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83]/12*2" office:value-type="float" office:value="1712.52">
            <text:p>1.712,52 €</text:p>
          </table:table-cell>
          <table:table-cell table:style-name="ce32" table:formula="of:=[.L183]+[.M183]" office:value-type="currency" office:currency="EUR" office:value="11987.64">
            <text:p>11.987,64 €</text:p>
          </table:table-cell>
          <table:table-cell table:style-name="ce46" table:formula="of:=5021*1.02" office:value-type="float" office:value="5121.42">
            <text:p>5.121,42 €</text:p>
          </table:table-cell>
          <table:table-cell table:style-name="ce46" table:formula="of:=([.O183]/12)*2" office:value-type="float" office:value="853.57">
            <text:p>853,57 €</text:p>
          </table:table-cell>
          <table:table-cell table:style-name="ce46" table:formula="of:=[.O183]+[.P183]" office:value-type="float" office:value="5974.99">
            <text:p>5.974,99 €</text:p>
          </table:table-cell>
          <table:table-cell table:style-name="ce46" table:formula="of:=[.N183]+[.Q183]" office:value-type="float" office:value="17962.63">
            <text:p>17.962,63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3]+[.R183]+[.S183])" office:value-type="float" office:value="39300.61">
            <text:p>39.300,61 €</text:p>
          </table:table-cell>
          <table:table-cell table:style-name="ce53" table:formula="of:=([.T183]+[.U183])*0.3198" office:value-type="float" office:value="13158.33">
            <text:p>13.158,3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PL22002</text:p>
          </table:table-cell>
          <table:table-cell table:style-name="ce10" office:value-type="string">
            <text:p>Tecnico de Gestión</text:p>
          </table:table-cell>
          <table:table-cell table:style-name="ce3" office:value-type="string">
            <text:p>MEGOE</text:p>
          </table:table-cell>
          <table:table-cell table:style-name="ce3" office:value-type="string">
            <text:p>B</text:p>
          </table:table-cell>
          <table:table-cell table:style-name="ce32" table:formula="of:=ROUND(13835.64*1.02/12; 2)*12" office:value-type="currency" office:currency="EUR" office:value="14112.36">
            <text:p>14.112,36 €</text:p>
          </table:table-cell>
          <table:table-cell table:style-name="ce38" office:value-type="string">
            <text:p>6*7</text:p>
          </table:table-cell>
          <table:table-cell table:style-name="ce32" table:formula="of:=ROUND(41.85*1.02; 2)*12*6+ ROUND(41.85*1.02; 2)*3" office:value-type="currency" office:currency="EUR" office:value="3201.75">
            <text:p>3.201,75 €</text:p>
          </table:table-cell>
          <table:table-cell table:style-name="ce32" table:formula="of:=ROUND(840.88*1.02; 2)*2" office:value-type="currency" office:currency="EUR" office:value="1715.4">
            <text:p>1.715,40 €</text:p>
          </table:table-cell>
          <table:table-cell table:style-name="ce32" table:formula="of:=ROUND(30.51*1.02; 2)*2*6+ ROUND(30.51*1.02; 2)*1" office:value-type="currency" office:currency="EUR" office:value="404.56">
            <text:p>404,56 €</text:p>
          </table:table-cell>
          <table:table-cell table:style-name="ce46" table:formula="of:=SUM([.F184]+[.H184]+[.I184]+[.J184])" office:value-type="float" office:value="19434.07">
            <text:p>19.434,07 €</text:p>
          </table:table-cell>
          <table:table-cell table:style-name="ce32" table:formula="of:=ROUND(11752.58*1.02/14; 2)*12" office:value-type="currency" office:currency="EUR" office:value="10275.12">
            <text:p>10.275,12 €</text:p>
          </table:table-cell>
          <table:table-cell table:style-name="ce46" table:formula="of:=[.L184]/12*2" office:value-type="float" office:value="1712.52">
            <text:p>1.712,52 €</text:p>
          </table:table-cell>
          <table:table-cell table:style-name="ce32" table:formula="of:=[.L184]+[.M184]" office:value-type="currency" office:currency="EUR" office:value="11987.64">
            <text:p>11.987,64 €</text:p>
          </table:table-cell>
          <table:table-cell table:style-name="ce46" table:formula="of:=5021.03*1.02" office:value-type="float" office:value="5121.45">
            <text:p>5.121,45 €</text:p>
          </table:table-cell>
          <table:table-cell table:style-name="ce46" table:formula="of:=([.O184]/12)*2" office:value-type="float" office:value="853.58">
            <text:p>853,58 €</text:p>
          </table:table-cell>
          <table:table-cell table:style-name="ce46" table:formula="of:=[.O184]+[.P184]" office:value-type="float" office:value="5975.03">
            <text:p>5.975,03 €</text:p>
          </table:table-cell>
          <table:table-cell table:style-name="ce46" table:formula="of:=[.N184]+[.Q184]" office:value-type="float" office:value="17962.67">
            <text:p>17.962,67 €</text:p>
          </table:table-cell>
          <table:table-cell table:style-name="ce50" table:formula="of:=2022.65*1.02" office:value-type="currency" office:currency="EUR" office:value="2063.1">
            <text:p>2.063,10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4]+[.R184]+[.S184])" office:value-type="float" office:value="39459.84">
            <text:p>39.459,84 €</text:p>
          </table:table-cell>
          <table:table-cell table:style-name="ce53" table:formula="of:=([.T184]+[.U184])*0.3198" office:value-type="float" office:value="13209.25">
            <text:p>13.209,2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string">
            <text:p>PL23015</text:p>
          </table:table-cell>
          <table:table-cell table:style-name="ce10" office:value-type="string">
            <text:p>Administrativo Informatico</text:p>
          </table:table-cell>
          <table:table-cell table:style-name="ce3" office:value-type="string">
            <text:p>SASUG</text:p>
          </table:table-cell>
          <table:table-cell table:style-name="ce3" office:value-type="string">
            <text:p>C</text:p>
          </table:table-cell>
          <table:table-cell table:style-name="ce32" table:formula="of:=ROUND(10388.16*1.02/12; 2)*12" office:value-type="currency" office:currency="EUR" office:value="10595.88">
            <text:p>10.595,88 €</text:p>
          </table:table-cell>
          <table:table-cell table:style-name="ce38" office:value-type="float" office:value="6">
            <text:p>6</text:p>
          </table:table-cell>
          <table:table-cell table:style-name="ce32" table:formula="of:=ROUND(31.68*1.02; 2)*12*6+ROUND(31.68*1.02; 2)*0" office:value-type="currency" office:currency="EUR" office:value="2326.32">
            <text:p>2.326,32 €</text:p>
          </table:table-cell>
          <table:table-cell table:style-name="ce32" table:formula="of:=ROUND(748.21*1.02; 2)*2" office:value-type="currency" office:currency="EUR" office:value="1526.34">
            <text:p>1.526,34 €</text:p>
          </table:table-cell>
          <table:table-cell table:style-name="ce32" table:formula="of:=ROUND(27.35*1.02; 2)*2*6+ROUND(27.35*1.02; 2)*0" office:value-type="currency" office:currency="EUR" office:value="334.8">
            <text:p>334,80 €</text:p>
          </table:table-cell>
          <table:table-cell table:style-name="ce46" table:formula="of:=SUM([.F185]+[.H185]+[.I185]+[.J185])" office:value-type="float" office:value="14783.34">
            <text:p>14.783,34 €</text:p>
          </table:table-cell>
          <table:table-cell table:style-name="ce32" table:formula="of:=ROUND(8581.86*1.02/14; 2)*12" office:value-type="currency" office:currency="EUR" office:value="7503">
            <text:p>7.503,00 €</text:p>
          </table:table-cell>
          <table:table-cell table:style-name="ce46" table:formula="of:=[.L185]/12*2" office:value-type="float" office:value="1250.5">
            <text:p>1.250,50 €</text:p>
          </table:table-cell>
          <table:table-cell table:style-name="ce32" table:formula="of:=[.L185]+[.M185]" office:value-type="currency" office:currency="EUR" office:value="8753.5">
            <text:p>8.753,50 €</text:p>
          </table:table-cell>
          <table:table-cell table:style-name="ce46" table:formula="of:=5021.79*1.02" office:value-type="float" office:value="5122.23">
            <text:p>5.122,23 €</text:p>
          </table:table-cell>
          <table:table-cell table:style-name="ce46" table:formula="of:=([.O185]/12)*2" office:value-type="float" office:value="853.71">
            <text:p>853,71 €</text:p>
          </table:table-cell>
          <table:table-cell table:style-name="ce46" table:formula="of:=[.O185]+[.P185]" office:value-type="float" office:value="5975.94">
            <text:p>5.975,94 €</text:p>
          </table:table-cell>
          <table:table-cell table:style-name="ce46" table:formula="of:=[.N185]+[.Q185]" office:value-type="float" office:value="14729.44">
            <text:p>14.729,44 €</text:p>
          </table:table-cell>
          <table:table-cell table:style-name="ce50" table:formula="of:=1667.82*1.02" office:value-type="currency" office:currency="EUR" office:value="1701.18">
            <text:p>1.701,1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5]+[.R185]+[.S185])" office:value-type="float" office:value="31213.96">
            <text:p>31.213,96 €</text:p>
          </table:table-cell>
          <table:table-cell table:style-name="ce53" table:formula="of:=([.T185]+[.U185])*0.3198" office:value-type="float" office:value="10572.22">
            <text:p>10.572,22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PL24025</text:p>
          </table:table-cell>
          <table:table-cell table:style-name="ce14" office:value-type="string">
            <text:p>Auxiliar Administrativo</text:p>
          </table:table-cell>
          <table:table-cell table:style-name="ce3" office:value-type="string">
            <text:p>ALSUF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1">
            <text:p>11</text:p>
          </table:table-cell>
          <table:table-cell table:style-name="ce32" table:formula="of:=ROUND(21.57*1.02; 2)*12*11+ ROUND(21.57*1.02; 2)*0" office:value-type="currency" office:currency="EUR" office:value="2904">
            <text:p>2.90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1+ ROUND(21.34*1.02; 2)*0" office:value-type="currency" office:currency="EUR" office:value="478.94">
            <text:p>478,94 €</text:p>
          </table:table-cell>
          <table:table-cell table:style-name="ce46" table:formula="of:=SUM([.F186]+[.H186]+[.I186]+[.J186])" office:value-type="float" office:value="13658.14">
            <text:p>13.658,1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86]/12*2" office:value-type="float" office:value="968.36">
            <text:p>968,36 €</text:p>
          </table:table-cell>
          <table:table-cell table:style-name="ce32" table:formula="of:=[.L186]+[.M186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86]/12)*2" office:value-type="float" office:value="484.81">
            <text:p>484,81 €</text:p>
          </table:table-cell>
          <table:table-cell table:style-name="ce46" table:formula="of:=[.O186]+[.P186]" office:value-type="float" office:value="3393.68">
            <text:p>3.393,68 €</text:p>
          </table:table-cell>
          <table:table-cell table:style-name="ce46" table:formula="of:=[.Q186]+[.N186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6]+[.R186]+[.S186])" office:value-type="float" office:value="25232.37">
            <text:p>25.232,37 €</text:p>
          </table:table-cell>
          <table:table-cell table:style-name="ce46" table:formula="of:=([.T186]+[.U186])*0.3198" office:value-type="float" office:value="8659.31">
            <text:p>8.659,3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PL24007</text:p>
          </table:table-cell>
          <table:table-cell table:style-name="ce15" office:value-type="string">
            <text:p>Auxiliar Administrativo</text:p>
          </table:table-cell>
          <table:table-cell table:style-name="ce22" office:value-type="string">
            <text:p>GAHEI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8">
            <text:p>8</text:p>
          </table:table-cell>
          <table:table-cell table:style-name="ce32" table:formula="of:=ROUND(21.57*1.02; 2)*12*1+ ROUND(21.57*1.02; 2)*0+ROUND(16.24*1.02; 2)*12*7+ ROUND(16.24*1.02; 2)*0" office:value-type="currency" office:currency="EUR" office:value="1655.04">
            <text:p>1.655,04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+ ROUND(21.34*1.02; 2)*0+ROUND(16.24*1.02; 2)*2*7+ ROUND(16.24*1.02; 2)*0" office:value-type="currency" office:currency="EUR" office:value="275.38">
            <text:p>275,38 €</text:p>
          </table:table-cell>
          <table:table-cell table:style-name="ce46" table:formula="of:=SUM([.F187]+[.H187]+[.I187]+[.J187])" office:value-type="float" office:value="12205.62">
            <text:p>12.205,62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87]/12*2" office:value-type="float" office:value="968.36">
            <text:p>968,36 €</text:p>
          </table:table-cell>
          <table:table-cell table:style-name="ce32" table:formula="of:=[.L187]+[.M187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87]/12)*2" office:value-type="float" office:value="484.81">
            <text:p>484,81 €</text:p>
          </table:table-cell>
          <table:table-cell table:style-name="ce46" table:formula="of:=[.O187]+[.P187]" office:value-type="float" office:value="3393.68">
            <text:p>3.393,68 €</text:p>
          </table:table-cell>
          <table:table-cell table:style-name="ce46" table:formula="of:=[.Q187]+[.N187]" office:value-type="float" office:value="10172.2">
            <text:p>10.172,20 €</text:p>
          </table:table-cell>
          <table:table-cell table:style-name="ce46" table:formula="of:=(1374.54-1214.17)*1.02" office:value-type="float" office:value="163.58">
            <text:p>163,58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7]+[.R187]+[.S187])" office:value-type="float" office:value="22541.4">
            <text:p>22.541,40 €</text:p>
          </table:table-cell>
          <table:table-cell table:style-name="ce46" table:formula="of:=([.U187]+[.T187])*0.3198" office:value-type="float" office:value="7798.74">
            <text:p>7.798,74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9" office:value-type="string">
            <text:p>PL24045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GOSUC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float" office:value="7">
            <text:p>7</text:p>
          </table:table-cell>
          <table:table-cell table:style-name="ce32" table:formula="of:=ROUND(21.57*1.02; 2)*12*7+ ROUND(21.57*1.02; 2)*0" office:value-type="currency" office:currency="EUR" office:value="1848">
            <text:p>1.84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7+ ROUND(21.34*1.02; 2)*0" office:value-type="currency" office:currency="EUR" office:value="304.78">
            <text:p>304,78 €</text:p>
          </table:table-cell>
          <table:table-cell table:style-name="ce46" table:formula="of:=SUM([.F188]+[.H188]+[.I188]+[.J188])" office:value-type="float" office:value="12427.98">
            <text:p>12.427,9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88]/12*2" office:value-type="float" office:value="968.36">
            <text:p>968,36 €</text:p>
          </table:table-cell>
          <table:table-cell table:style-name="ce32" table:formula="of:=[.L188]+[.M188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88]/12)*2" office:value-type="float" office:value="484.81">
            <text:p>484,81 €</text:p>
          </table:table-cell>
          <table:table-cell table:style-name="ce46" table:formula="of:=[.O188]+[.P188]" office:value-type="float" office:value="3393.68">
            <text:p>3.393,68 €</text:p>
          </table:table-cell>
          <table:table-cell table:style-name="ce46" table:formula="of:=[.N188]+[.Q188]" office:value-type="float" office:value="10172.2">
            <text:p>10.172,20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8]+[.R188]+[.S188])" office:value-type="float" office:value="24002.2">
            <text:p>24.002,20 €</text:p>
          </table:table-cell>
          <table:table-cell table:style-name="ce46" table:formula="of:=([.T188]+[.U188])*0.3198" office:value-type="float" office:value="8265.9">
            <text:p>8.265,9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PL24001</text:p>
          </table:table-cell>
          <table:table-cell table:style-name="ce15" office:value-type="string">
            <text:p>Auxiliar de Notificación</text:p>
          </table:table-cell>
          <table:table-cell table:style-name="ce22" office:value-type="string">
            <text:p>LULLA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1">
            <text:p>11</text:p>
          </table:table-cell>
          <table:table-cell table:style-name="ce32" table:formula="of:=ROUND(21.57*1.02; 2)*12*11+ ROUND(21.57*1.02; 2)*0" office:value-type="currency" office:currency="EUR" office:value="2904">
            <text:p>2.90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1+ ROUND(21.34*1.02; 2)*0" office:value-type="currency" office:currency="EUR" office:value="478.94">
            <text:p>478,94 €</text:p>
          </table:table-cell>
          <table:table-cell table:style-name="ce46" table:formula="of:=SUM([.F189]+[.H189]+[.I189]+[.J189])" office:value-type="float" office:value="13658.14">
            <text:p>13.658,1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89]/12*2" office:value-type="float" office:value="968.36">
            <text:p>968,36 €</text:p>
          </table:table-cell>
          <table:table-cell table:style-name="ce32" table:formula="of:=[.L189]+[.M189]" office:value-type="currency" office:currency="EUR" office:value="6778.52">
            <text:p>6.778,52 €</text:p>
          </table:table-cell>
          <table:table-cell table:style-name="ce49" table:formula="of:=2586.83*1.02" office:value-type="float" office:value="2638.57">
            <text:p>2.638,57 €</text:p>
          </table:table-cell>
          <table:table-cell table:style-name="ce46" table:formula="of:=([.O189]/12)*2" office:value-type="float" office:value="439.76">
            <text:p>439,76 €</text:p>
          </table:table-cell>
          <table:table-cell table:style-name="ce46" table:formula="of:=[.O189]+[.P189]" office:value-type="float" office:value="3078.33">
            <text:p>3.078,33 €</text:p>
          </table:table-cell>
          <table:table-cell table:style-name="ce46" table:formula="of:=[.Q189]+[.N189]" office:value-type="float" office:value="9856.85">
            <text:p>9.856,85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89]+[.R189]+[.S189])" office:value-type="float" office:value="24917.02">
            <text:p>24.917,02 €</text:p>
          </table:table-cell>
          <table:table-cell table:style-name="ce46" table:formula="of:=([.T189]+[.U189])*0.3213" office:value-type="float" office:value="8598.6">
            <text:p>8.598,6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9" office:value-type="string">
            <text:p>PL24002</text:p>
          </table:table-cell>
          <table:table-cell table:style-name="ce15" office:value-type="string">
            <text:p>Auxiliar de Notificación</text:p>
          </table:table-cell>
          <table:table-cell table:style-name="ce22" office:value-type="string">
            <text:p>SAMIN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90]+[.H190]+[.I190]+[.J190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90]/12*2" office:value-type="float" office:value="968.36">
            <text:p>968,36 €</text:p>
          </table:table-cell>
          <table:table-cell table:style-name="ce32" table:formula="of:=[.L190]+[.M190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90]/12)*2" office:value-type="float" office:value="484.81">
            <text:p>484,81 €</text:p>
          </table:table-cell>
          <table:table-cell table:style-name="ce46" table:formula="of:=[.O190]+[.P190]" office:value-type="float" office:value="3393.68">
            <text:p>3.393,68 €</text:p>
          </table:table-cell>
          <table:table-cell table:style-name="ce46" table:formula="of:=[.Q190]+[.N190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90]+[.R190]+[.S190])" office:value-type="float" office:value="22464.51">
            <text:p>22.464,51 €</text:p>
          </table:table-cell>
          <table:table-cell table:style-name="ce46" table:formula="of:=([.T190]+[.U190])*0.3213" office:value-type="float" office:value="7810.61">
            <text:p>7.810,6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PL24004</text:p>
          </table:table-cell>
          <table:table-cell table:style-name="ce14" office:value-type="string">
            <text:p>Conductor de 1ª</text:p>
          </table:table-cell>
          <table:table-cell table:style-name="ce3" office:value-type="string">
            <text:p>HENAA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32" table:formula="of:=ROUND(21.57*1.02; 2)*12*2+ ROUND(21.57*1.02; 2)*0" office:value-type="currency" office:currency="EUR" office:value="528">
            <text:p>52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2+ ROUND(21.34*1.02; 2)*0" office:value-type="currency" office:currency="EUR" office:value="87.08">
            <text:p>87,08 €</text:p>
          </table:table-cell>
          <table:table-cell table:style-name="ce46" table:formula="of:=SUM([.F191]+[.H191]+[.I191]+[.J191])" office:value-type="float" office:value="10890.28">
            <text:p>10.890,2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91]/12*2" office:value-type="float" office:value="968.36">
            <text:p>968,36 €</text:p>
          </table:table-cell>
          <table:table-cell table:style-name="ce32" table:formula="of:=[.L191]+[.M191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91]/12)*2" office:value-type="float" office:value="484.81">
            <text:p>484,81 €</text:p>
          </table:table-cell>
          <table:table-cell table:style-name="ce46" table:formula="of:=[.O191]+[.P191]" office:value-type="float" office:value="3393.68">
            <text:p>3.393,68 €</text:p>
          </table:table-cell>
          <table:table-cell table:style-name="ce46" table:formula="of:=[.Q191]+[.N191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91]+[.R191]+[.S191])" office:value-type="float" office:value="22464.51">
            <text:p>22.464,51 €</text:p>
          </table:table-cell>
          <table:table-cell table:style-name="ce46" table:formula="of:=([.T191]+[.U191])*0.3213" office:value-type="float" office:value="7810.61">
            <text:p>7.810,6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9" office:value-type="string">
            <text:p>PL24005</text:p>
          </table:table-cell>
          <table:table-cell table:style-name="ce14" office:value-type="string">
            <text:p>Conductor de 1ª Tractorista</text:p>
          </table:table-cell>
          <table:table-cell table:style-name="ce3" office:value-type="string">
            <text:p>VACANTE – SAGOV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">
            <text:p>1</text:p>
          </table:table-cell>
          <table:table-cell table:style-name="ce32" table:formula="of:=ROUND(21.57*1.02; 2)*12*1+ ROUND(21.57*1.02; 2)*0" office:value-type="currency" office:currency="EUR" office:value="264">
            <text:p>26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1+ ROUND(21.34*1.02; 2)*0" office:value-type="currency" office:currency="EUR" office:value="43.54">
            <text:p>43,54 €</text:p>
          </table:table-cell>
          <table:table-cell table:style-name="ce46" table:formula="of:=SUM([.F192]+[.H192]+[.I192]+[.J192])" office:value-type="float" office:value="10582.74">
            <text:p>10.582,7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192]/12*2" office:value-type="float" office:value="968.36">
            <text:p>968,36 €</text:p>
          </table:table-cell>
          <table:table-cell table:style-name="ce32" table:formula="of:=[.L192]+[.M192]" office:value-type="currency" office:currency="EUR" office:value="6778.52">
            <text:p>6.778,52 €</text:p>
          </table:table-cell>
          <table:table-cell table:style-name="ce46" table:formula="of:=2851.83*1.02" office:value-type="float" office:value="2908.87">
            <text:p>2.908,87 €</text:p>
          </table:table-cell>
          <table:table-cell table:style-name="ce46" table:formula="of:=([.O192]/12)*2" office:value-type="float" office:value="484.81">
            <text:p>484,81 €</text:p>
          </table:table-cell>
          <table:table-cell table:style-name="ce46" table:formula="of:=[.O192]+[.P192]" office:value-type="float" office:value="3393.68">
            <text:p>3.393,68 €</text:p>
          </table:table-cell>
          <table:table-cell table:style-name="ce46" table:formula="of:=[.Q192]+[.N192]" office:value-type="float" office:value="10172.2">
            <text:p>10.172,20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192]+[.R192]+[.S192])" office:value-type="float" office:value="22156.97">
            <text:p>22.156,97 €</text:p>
          </table:table-cell>
          <table:table-cell table:style-name="ce46" table:formula="of:=([.T192]+[.U192])*0.3333" office:value-type="float" office:value="7999.82">
            <text:p>7.999,82 €</text:p>
          </table:table-cell>
          <table:table-cell table:style-name="ce33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PL25001</text:p>
          </table:table-cell>
          <table:table-cell table:style-name="ce15" office:value-type="string">
            <text:p>Conserje</text:p>
          </table:table-cell>
          <table:table-cell table:style-name="ce22" office:value-type="string">
            <text:p>SAOLA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7">
            <text:p>7</text:p>
          </table:table-cell>
          <table:table-cell table:style-name="ce32" table:formula="of:=ROUND(16.24*1.02; 2)*12*7+ ROUND(16.24*1.02; 2)*0" office:value-type="currency" office:currency="EUR" office:value="1391.04">
            <text:p>1.391,0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7+ ROUND(16.24*1.02; 2)*0" office:value-type="currency" office:currency="EUR" office:value="231.84">
            <text:p>231,84 €</text:p>
          </table:table-cell>
          <table:table-cell table:style-name="ce46" table:formula="of:=SUM([.F193]+[.H193]+[.I193]+[.J193])" office:value-type="float" office:value="11039.7">
            <text:p>11.039,7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93]/12*2" office:value-type="float" office:value="748.2">
            <text:p>748,20 €</text:p>
          </table:table-cell>
          <table:table-cell table:style-name="ce32" table:formula="of:=[.L193]+[.M193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93]/12)*2" office:value-type="float" office:value="261.65">
            <text:p>261,65 €</text:p>
          </table:table-cell>
          <table:table-cell table:style-name="ce46" table:formula="of:=[.O193]+[.P193]" office:value-type="float" office:value="1831.53">
            <text:p>1.831,53 €</text:p>
          </table:table-cell>
          <table:table-cell table:style-name="ce46" table:formula="of:=[.Q193]+[.N193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93]+[.R193]+[.S193])" office:value-type="float" office:value="19347.08">
            <text:p>19.347,08 €</text:p>
          </table:table-cell>
          <table:table-cell table:style-name="ce46" table:formula="of:=([.U193]+[.T193])*0.3408" office:value-type="float" office:value="7248.73">
            <text:p>7.248,73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PL25020</text:p>
          </table:table-cell>
          <table:table-cell table:style-name="ce14" office:value-type="string">
            <text:p>Conserje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/12" office:value-type="currency" office:currency="EUR" office:value="672.63">
            <text:p>672,63 €</text:p>
          </table:table-cell>
          <table:table-cell table:style-name="ce3" office:value-type="float" office:value="0">
            <text:p>0</text:p>
          </table:table-cell>
          <table:table-cell table:style-name="ce32" table:formula="of:=ROUND(16.24*1.02; 2)*12*0+ ROUND(16.24*1.02; 2)*0" office:value-type="currency" office:currency="EUR" office:value="0">
            <text:p>0,00 €</text:p>
          </table:table-cell>
          <table:table-cell table:style-name="ce32" table:formula="of:=ROUND(659.44*1.02; 2)*2/12" office:value-type="currency" office:currency="EUR" office:value="112.11">
            <text:p>112,11 €</text:p>
          </table:table-cell>
          <table:table-cell table:style-name="ce32" table:formula="of:=ROUND(16.24*1.02; 2)*2*0+ ROUND(16.24*1.02; 2)*0" office:value-type="currency" office:currency="EUR" office:value="0">
            <text:p>0,00 €</text:p>
          </table:table-cell>
          <table:table-cell table:style-name="ce46" table:formula="of:=SUM([.F194]+[.H194]+[.I194]+[.J194])" office:value-type="float" office:value="784.74">
            <text:p>784,74 €</text:p>
          </table:table-cell>
          <table:table-cell table:style-name="ce32" table:formula="of:=ROUND(5134.64*1.02/14; 2)*12/12" office:value-type="currency" office:currency="EUR" office:value="374.1">
            <text:p>374,10 €</text:p>
          </table:table-cell>
          <table:table-cell table:style-name="ce46" table:formula="of:=[.L194]/12*2" office:value-type="float" office:value="62.35">
            <text:p>62,35 €</text:p>
          </table:table-cell>
          <table:table-cell table:style-name="ce32" table:formula="of:=[.L194]+[.M194]" office:value-type="currency" office:currency="EUR" office:value="436.45">
            <text:p>436,45 €</text:p>
          </table:table-cell>
          <table:table-cell table:style-name="ce46" table:formula="of:=1539.1*1.02/12" office:value-type="float" office:value="130.82">
            <text:p>130,82 €</text:p>
          </table:table-cell>
          <table:table-cell table:style-name="ce46" table:formula="of:=([.O194]/12)*2" office:value-type="float" office:value="21.8">
            <text:p>21,80 €</text:p>
          </table:table-cell>
          <table:table-cell table:style-name="ce46" table:formula="of:=[.O194]+[.P194]" office:value-type="float" office:value="152.62">
            <text:p>152,62 €</text:p>
          </table:table-cell>
          <table:table-cell table:style-name="ce46" table:formula="of:=[.Q194]+[.N194]" office:value-type="float" office:value="589.07">
            <text:p>589,07 €</text:p>
          </table:table-cell>
          <table:table-cell table:style-name="ce46" table:formula="of:=1214.17*1.02/12" office:value-type="float" office:value="103.2">
            <text:p>103,20 €</text:p>
          </table:table-cell>
          <table:table-cell table:style-name="ce46" table:formula="of:=1884.98*1.02/12" office:value-type="float" office:value="160.22">
            <text:p>160,22 €</text:p>
          </table:table-cell>
          <table:table-cell table:style-name="ce46" table:formula="of:=SUM([.K194]+[.R194]+[.S194])" office:value-type="float" office:value="1477.01">
            <text:p>1.477,01 €</text:p>
          </table:table-cell>
          <table:table-cell table:style-name="ce46" table:formula="of:=([.T194]+[.U194])*0.3528" office:value-type="float" office:value="577.61">
            <text:p>577,61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string">
            <text:p>PL25003</text:p>
          </table:table-cell>
          <table:table-cell table:style-name="ce15" office:value-type="string">
            <text:p>Conserje</text:p>
          </table:table-cell>
          <table:table-cell table:style-name="ce22" office:value-type="string">
            <text:p>VACANTE – ALTR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95]+[.H195]+[.I195]+[.J195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95]/12*2" office:value-type="float" office:value="748.2">
            <text:p>748,20 €</text:p>
          </table:table-cell>
          <table:table-cell table:style-name="ce32" table:formula="of:=[.L195]+[.M195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95]/12)*2" office:value-type="float" office:value="261.65">
            <text:p>261,65 €</text:p>
          </table:table-cell>
          <table:table-cell table:style-name="ce46" table:formula="of:=[.O195]+[.P195]" office:value-type="float" office:value="1831.53">
            <text:p>1.831,53 €</text:p>
          </table:table-cell>
          <table:table-cell table:style-name="ce46" table:formula="of:=[.Q195]+[.N195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95]+[.R195]+[.S195])" office:value-type="float" office:value="18187.88">
            <text:p>18.187,88 €</text:p>
          </table:table-cell>
          <table:table-cell table:style-name="ce46" table:formula="of:=([.U195]+[.T195])*0.3528" office:value-type="float" office:value="7095.01">
            <text:p>7.095,01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PL25007</text:p>
          </table:table-cell>
          <table:table-cell table:style-name="ce15" office:value-type="string">
            <text:p>Limpiadora</text:p>
          </table:table-cell>
          <table:table-cell table:style-name="ce22" office:value-type="string">
            <text:p>CRSAY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2*3</text:p>
          </table:table-cell>
          <table:table-cell table:style-name="ce32" table:formula="of:=ROUND(16.24*1.02; 2)*12*2+ ROUND(16.24*1.02; 2)*10" office:value-type="currency" office:currency="EUR" office:value="563.04">
            <text:p>563,0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3+ ROUND(16.24*1.02; 2)*0" office:value-type="currency" office:currency="EUR" office:value="99.36">
            <text:p>99,36 €</text:p>
          </table:table-cell>
          <table:table-cell table:style-name="ce46" table:formula="of:=SUM([.F196]+[.H196]+[.I196]+[.J196])" office:value-type="float" office:value="10079.22">
            <text:p>10.079,2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96]/12*2" office:value-type="float" office:value="748.2">
            <text:p>748,20 €</text:p>
          </table:table-cell>
          <table:table-cell table:style-name="ce32" table:formula="of:=[.L196]+[.M196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96]/12)*2" office:value-type="float" office:value="261.65">
            <text:p>261,65 €</text:p>
          </table:table-cell>
          <table:table-cell table:style-name="ce46" table:formula="of:=[.O196]+[.P196]" office:value-type="float" office:value="1831.53">
            <text:p>1.831,53 €</text:p>
          </table:table-cell>
          <table:table-cell table:style-name="ce46" table:formula="of:=[.Q196]+[.N196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96]+[.R196]+[.S196])" office:value-type="float" office:value="18386.6">
            <text:p>18.386,60 €</text:p>
          </table:table-cell>
          <table:table-cell table:style-name="ce46" table:formula="of:=([.T196]+[.U196])*0.3408" office:value-type="float" office:value="6921.4">
            <text:p>6.921,40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string">
            <text:p>PL25004</text:p>
          </table:table-cell>
          <table:table-cell table:style-name="ce15" office:value-type="string">
            <text:p>Limpiadora</text:p>
          </table:table-cell>
          <table:table-cell table:style-name="ce22" office:value-type="string">
            <text:p>GURO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9">
            <text:p>9</text:p>
          </table:table-cell>
          <table:table-cell table:style-name="ce32" table:formula="of:=ROUND(16.24*1.02; 2)*12*9+ ROUND(16.24*1.02; 2)*0" office:value-type="currency" office:currency="EUR" office:value="1788.48">
            <text:p>1.788,4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9+ ROUND(16.24*1.02; 2)*0" office:value-type="currency" office:currency="EUR" office:value="298.08">
            <text:p>298,08 €</text:p>
          </table:table-cell>
          <table:table-cell table:style-name="ce46" table:formula="of:=SUM([.F197]+[.H197]+[.I197]+[.J197])" office:value-type="float" office:value="11503.38">
            <text:p>11.503,38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97]/12*2" office:value-type="float" office:value="748.2">
            <text:p>748,20 €</text:p>
          </table:table-cell>
          <table:table-cell table:style-name="ce32" table:formula="of:=[.L197]+[.M197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97]/12)*2" office:value-type="float" office:value="261.65">
            <text:p>261,65 €</text:p>
          </table:table-cell>
          <table:table-cell table:style-name="ce46" table:formula="of:=[.O197]+[.P197]" office:value-type="float" office:value="1831.53">
            <text:p>1.831,53 €</text:p>
          </table:table-cell>
          <table:table-cell table:style-name="ce46" table:formula="of:=[.Q197]+[.N197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97]+[.R197]+[.S197])" office:value-type="float" office:value="19810.76">
            <text:p>19.810,76 €</text:p>
          </table:table-cell>
          <table:table-cell table:style-name="ce46" table:formula="of:=([.T197]+[.U197])*0.3408" office:value-type="float" office:value="7406.76">
            <text:p>7.406,76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9" office:value-type="string">
            <text:p>PL25006</text:p>
          </table:table-cell>
          <table:table-cell table:style-name="ce15" office:value-type="string">
            <text:p>Limpiadora</text:p>
          </table:table-cell>
          <table:table-cell table:style-name="ce22" office:value-type="string">
            <text:p>QUSA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4*5</text:p>
          </table:table-cell>
          <table:table-cell table:style-name="ce32" table:formula="of:=ROUND(16.24*1.02; 2)*12*4+ ROUND(16.24*1.02; 2)*4" office:value-type="currency" office:currency="EUR" office:value="861.12">
            <text:p>861,1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4+ ROUND(16.24*1.02; 2)*1" office:value-type="currency" office:currency="EUR" office:value="149.04">
            <text:p>149,04 €</text:p>
          </table:table-cell>
          <table:table-cell table:style-name="ce46" table:formula="of:=SUM([.F198]+[.H198]+[.I198]+[.J198])" office:value-type="float" office:value="10426.98">
            <text:p>10.426,98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98]/12*2" office:value-type="float" office:value="748.2">
            <text:p>748,20 €</text:p>
          </table:table-cell>
          <table:table-cell table:style-name="ce32" table:formula="of:=[.L198]+[.M198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98]/12)*2" office:value-type="float" office:value="261.65">
            <text:p>261,65 €</text:p>
          </table:table-cell>
          <table:table-cell table:style-name="ce46" table:formula="of:=[.O198]+[.P198]" office:value-type="float" office:value="1831.53">
            <text:p>1.831,53 €</text:p>
          </table:table-cell>
          <table:table-cell table:style-name="ce46" table:formula="of:=[.Q198]+[.N198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98]+[.R198]+[.S198])" office:value-type="float" office:value="18734.36">
            <text:p>18.734,36 €</text:p>
          </table:table-cell>
          <table:table-cell table:style-name="ce46" table:formula="of:=([.T198]+[.U198])*0.3408" office:value-type="float" office:value="7039.92">
            <text:p>7.039,92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string">
            <text:p>PL25005</text:p>
          </table:table-cell>
          <table:table-cell table:style-name="ce15" office:value-type="string">
            <text:p>Limpiadora</text:p>
          </table:table-cell>
          <table:table-cell table:style-name="ce22" office:value-type="string">
            <text:p>SAGOC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1*2</text:p>
          </table:table-cell>
          <table:table-cell table:style-name="ce32" table:formula="of:=ROUND(16.24*1.02; 2)*12*1+ ROUND(16.24*1.02; 2)*9" office:value-type="currency" office:currency="EUR" office:value="347.76">
            <text:p>347,76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199]+[.H199]+[.I199]+[.J199])" office:value-type="float" office:value="9830.82">
            <text:p>9.830,82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199]/12*2" office:value-type="float" office:value="748.2">
            <text:p>748,20 €</text:p>
          </table:table-cell>
          <table:table-cell table:style-name="ce32" table:formula="of:=[.L199]+[.M199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199]/12)*2" office:value-type="float" office:value="261.65">
            <text:p>261,65 €</text:p>
          </table:table-cell>
          <table:table-cell table:style-name="ce46" table:formula="of:=[.O199]+[.P199]" office:value-type="float" office:value="1831.53">
            <text:p>1.831,53 €</text:p>
          </table:table-cell>
          <table:table-cell table:style-name="ce46" table:formula="of:=[.Q199]+[.N199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199]+[.R199]+[.S199])" office:value-type="float" office:value="18138.2">
            <text:p>18.138,20 €</text:p>
          </table:table-cell>
          <table:table-cell table:style-name="ce46" table:formula="of:=([.T199]+[.U199])*0.3408" office:value-type="float" office:value="6836.75">
            <text:p>6.836,75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9" office:value-type="string">
            <text:p>PL25055</text:p>
          </table:table-cell>
          <table:table-cell table:style-name="ce10" office:value-type="string">
            <text:p>Limpiadora</text:p>
          </table:table-cell>
          <table:table-cell table:style-name="ce3" office:value-type="string">
            <text:p>SUSUB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8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200]+[.H200]+[.I200]+[.J200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200]/12*2" office:value-type="float" office:value="748.2">
            <text:p>748,20 €</text:p>
          </table:table-cell>
          <table:table-cell table:style-name="ce32" table:formula="of:=[.L200]+[.M200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200]/12)*2" office:value-type="float" office:value="261.65">
            <text:p>261,65 €</text:p>
          </table:table-cell>
          <table:table-cell table:style-name="ce46" table:formula="of:=[.O200]+[.P200]" office:value-type="float" office:value="1831.53">
            <text:p>1.831,53 €</text:p>
          </table:table-cell>
          <table:table-cell table:style-name="ce46" table:formula="of:=[.N200]+[.Q200]" office:value-type="float" office:value="7068.93">
            <text:p>7.068,93 €</text:p>
          </table:table-cell>
          <table:table-cell table:style-name="ce50" table:formula="of:=1214.17*1.02" office:value-type="currency" office:currency="EUR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200]+[.R200]+[.S200])" office:value-type="float" office:value="18187.88">
            <text:p>18.187,88 €</text:p>
          </table:table-cell>
          <table:table-cell table:style-name="ce46" table:formula="of:=([.T200]+[.U200])*0.3408" office:value-type="float" office:value="6853.68">
            <text:p>6.853,6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9" office:value-type="string">
            <text:p>PL25008</text:p>
          </table:table-cell>
          <table:table-cell table:style-name="ce15" office:value-type="string">
            <text:p>Limpiadora </text:p>
          </table:table-cell>
          <table:table-cell table:style-name="ce22" office:value-type="string">
            <text:p>TRABC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201]+[.H201]+[.I201]+[.J201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201]/12*2" office:value-type="float" office:value="748.2">
            <text:p>748,20 €</text:p>
          </table:table-cell>
          <table:table-cell table:style-name="ce32" table:formula="of:=[.L201]+[.M201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201]/12)*2" office:value-type="float" office:value="261.65">
            <text:p>261,65 €</text:p>
          </table:table-cell>
          <table:table-cell table:style-name="ce46" table:formula="of:=[.O201]+[.P201]" office:value-type="float" office:value="1831.53">
            <text:p>1.831,53 €</text:p>
          </table:table-cell>
          <table:table-cell table:style-name="ce46" table:formula="of:=[.Q201]+[.N201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201]+[.R201]+[.S201])" office:value-type="float" office:value="18187.88">
            <text:p>18.187,88 €</text:p>
          </table:table-cell>
          <table:table-cell table:style-name="ce46" table:formula="of:=([.T201]+[.U201])*0.3408" office:value-type="float" office:value="6853.68">
            <text:p>6.853,6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9" office:value-type="string">
            <text:p>PL25009</text:p>
          </table:table-cell>
          <table:table-cell table:style-name="ce15" office:value-type="string">
            <text:p>Limpiadora </text:p>
          </table:table-cell>
          <table:table-cell table:style-name="ce22" office:value-type="string">
            <text:p>TRSIM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4">
            <text:p>4</text:p>
          </table:table-cell>
          <table:table-cell table:style-name="ce32" table:formula="of:=ROUND(16.24*1.02; 2)*12*4+ ROUND(16.24*1.02; 2)*0" office:value-type="currency" office:currency="EUR" office:value="794.88">
            <text:p>794,88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4+ ROUND(16.24*1.02; 2)*0" office:value-type="currency" office:currency="EUR" office:value="132.48">
            <text:p>132,48 €</text:p>
          </table:table-cell>
          <table:table-cell table:style-name="ce46" table:formula="of:=SUM([.F202]+[.H202]+[.I202]+[.J202])" office:value-type="float" office:value="10344.18">
            <text:p>10.344,18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202]/12*2" office:value-type="float" office:value="748.2">
            <text:p>748,20 €</text:p>
          </table:table-cell>
          <table:table-cell table:style-name="ce32" table:formula="of:=[.L202]+[.M202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202]/12)*2" office:value-type="float" office:value="261.65">
            <text:p>261,65 €</text:p>
          </table:table-cell>
          <table:table-cell table:style-name="ce46" table:formula="of:=[.O202]+[.P202]" office:value-type="float" office:value="1831.53">
            <text:p>1.831,53 €</text:p>
          </table:table-cell>
          <table:table-cell table:style-name="ce46" table:formula="of:=[.Q202]+[.N202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202]+[.R202]+[.S202])" office:value-type="float" office:value="18651.56">
            <text:p>18.651,56 €</text:p>
          </table:table-cell>
          <table:table-cell table:style-name="ce46" table:formula="of:=([.T202]+[.U202])*0.3408" office:value-type="float" office:value="7011.7">
            <text:p>7.011,70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PL25010</text:p>
          </table:table-cell>
          <table:table-cell table:style-name="ce14" office:value-type="string">
            <text:p>Oficial de 2ª Mecánico</text:p>
          </table:table-cell>
          <table:table-cell table:style-name="ce3" office:value-type="string">
            <text:p>TRALE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11">
            <text:p>11</text:p>
          </table:table-cell>
          <table:table-cell table:style-name="ce32" table:formula="of:=ROUND(16.24*1.02; 2)*12*11+ ROUND(16.24*1.02; 2)*0" office:value-type="currency" office:currency="EUR" office:value="2185.92">
            <text:p>2.185,92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11+ ROUND(16.24*1.02; 2)*0" office:value-type="currency" office:currency="EUR" office:value="364.32">
            <text:p>364,32 €</text:p>
          </table:table-cell>
          <table:table-cell table:style-name="ce46" table:formula="of:=SUM([.F203]+[.H203]+[.I203]+[.J203])" office:value-type="float" office:value="11967.06">
            <text:p>11.967,06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203]/12*2" office:value-type="float" office:value="748.2">
            <text:p>748,20 €</text:p>
          </table:table-cell>
          <table:table-cell table:style-name="ce32" table:formula="of:=[.L203]+[.M203]" office:value-type="currency" office:currency="EUR" office:value="5237.4">
            <text:p>5.237,40 €</text:p>
          </table:table-cell>
          <table:table-cell table:style-name="ce46" table:formula="of:=13489.19*1.02" office:value-type="float" office:value="13758.97">
            <text:p>13.758,97 €</text:p>
          </table:table-cell>
          <table:table-cell table:style-name="ce46" table:formula="of:=([.O203]/12)*2" office:value-type="float" office:value="2293.16">
            <text:p>2.293,16 €</text:p>
          </table:table-cell>
          <table:table-cell table:style-name="ce46" table:formula="of:=[.O203]+[.P203]" office:value-type="float" office:value="16052.13">
            <text:p>16.052,13 €</text:p>
          </table:table-cell>
          <table:table-cell table:style-name="ce46" table:formula="of:=[.Q203]+[.N203]" office:value-type="float" office:value="21289.53">
            <text:p>21.289,5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203]+[.R203]+[.S203])" office:value-type="float" office:value="34495.04">
            <text:p>34.495,04 €</text:p>
          </table:table-cell>
          <table:table-cell table:style-name="ce46" table:formula="of:=([.T203]+[.U203])*0.3718" office:value-type="float" office:value="13540.11">
            <text:p>13.540,11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PL25011</text:p>
          </table:table-cell>
          <table:table-cell table:style-name="ce14" office:value-type="string">
            <text:p>Oficial de 2ª Mecánico</text:p>
          </table:table-cell>
          <table:table-cell table:style-name="ce3" office:value-type="string">
            <text:p>VACANTE – LLFAJ</text:p>
          </table:table-cell>
          <table:table-cell table:style-name="ce3" office:value-type="string">
            <text:p>E</text:p>
          </table:table-cell>
          <table:table-cell table:style-name="ce32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32" table:formula="of:=ROUND(16.24*1.02; 2)*12*2+ ROUND(16.24*1.02; 2)*0" office:value-type="currency" office:currency="EUR" office:value="397.44">
            <text:p>397,44 €</text:p>
          </table:table-cell>
          <table:table-cell table:style-name="ce32" table:formula="of:=ROUND(659.44*1.02; 2)*2" office:value-type="currency" office:currency="EUR" office:value="1345.26">
            <text:p>1.345,26 €</text:p>
          </table:table-cell>
          <table:table-cell table:style-name="ce32" table:formula="of:=ROUND(16.24*1.02; 2)*2*2+ ROUND(16.24*1.02; 2)*0" office:value-type="currency" office:currency="EUR" office:value="66.24">
            <text:p>66,24 €</text:p>
          </table:table-cell>
          <table:table-cell table:style-name="ce46" table:formula="of:=SUM([.F204]+[.H204]+[.I204]+[.J204])" office:value-type="float" office:value="9880.5">
            <text:p>9.880,50 €</text:p>
          </table:table-cell>
          <table:table-cell table:style-name="ce32" table:formula="of:=ROUND(5134.64*1.02/14; 2)*12" office:value-type="currency" office:currency="EUR" office:value="4489.2">
            <text:p>4.489,20 €</text:p>
          </table:table-cell>
          <table:table-cell table:style-name="ce46" table:formula="of:=[.L204]/12*2" office:value-type="float" office:value="748.2">
            <text:p>748,20 €</text:p>
          </table:table-cell>
          <table:table-cell table:style-name="ce32" table:formula="of:=[.L204]+[.M204]" office:value-type="currency" office:currency="EUR" office:value="5237.4">
            <text:p>5.237,40 €</text:p>
          </table:table-cell>
          <table:table-cell table:style-name="ce46" table:formula="of:=1539.1*1.02" office:value-type="float" office:value="1569.88">
            <text:p>1.569,88 €</text:p>
          </table:table-cell>
          <table:table-cell table:style-name="ce46" table:formula="of:=([.O204]/12)*2" office:value-type="float" office:value="261.65">
            <text:p>261,65 €</text:p>
          </table:table-cell>
          <table:table-cell table:style-name="ce46" table:formula="of:=[.O204]+[.P204]" office:value-type="float" office:value="1831.53">
            <text:p>1.831,53 €</text:p>
          </table:table-cell>
          <table:table-cell table:style-name="ce46" table:formula="of:=[.Q204]+[.N204]" office:value-type="float" office:value="7068.93">
            <text:p>7.068,93 €</text:p>
          </table:table-cell>
          <table:table-cell table:style-name="ce46" table:formula="of:=1214.17*1.02" office:value-type="float" office:value="1238.45">
            <text:p>1.238,45 €</text:p>
          </table:table-cell>
          <table:table-cell table:style-name="ce46" table:formula="of:=1884.98*1.02" office:value-type="float" office:value="1922.68">
            <text:p>1.922,68 €</text:p>
          </table:table-cell>
          <table:table-cell table:style-name="ce46" table:formula="of:=SUM([.K204]+[.R204]+[.S204])" office:value-type="float" office:value="18187.88">
            <text:p>18.187,88 €</text:p>
          </table:table-cell>
          <table:table-cell table:style-name="ce46" table:formula="of:=([.T204]+[.U204])*0.3838" office:value-type="float" office:value="7718.43">
            <text:p>7.718,43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2"/>
          <table:table-cell table:style-name="ce11" table:number-columns-repeated="2"/>
          <table:table-cell table:number-columns-repeated="15"/>
          <table:table-cell table:style-name="ce52"/>
          <table:table-cell table:number-columns-repeated="979"/>
          <table:table-cell table:style-name="ce52"/>
          <table:table-cell table:number-columns-repeated="2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22" table:number-rows-spanned="1">
            <text:p>PROGRAMA: POLÍTICA ECONÓMICA Y FISCAL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2"/>
          <table:table-cell table:style-name="ce55"/>
          <table:table-cell table:style-name="ce62"/>
          <table:table-cell table:style-name="ce64"/>
          <table:table-cell table:style-name="ce56"/>
          <table:table-cell table:style-name="ce66"/>
          <table:table-cell table:style-name="ce56" table:number-columns-repeated="986"/>
          <table:table-cell table:style-name="ce55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31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42" office:value-type="string">
            <text:p>IMPORTE TRIENIOS</text:p>
          </table:table-cell>
          <table:table-cell table:style-name="ce42" office:value-type="string">
            <text:p>PAGA EXTRA JUNIO/DICIEMBRE</text:p>
          </table:table-cell>
          <table:table-cell table:style-name="ce42" office:value-type="string">
            <text:p>TRIENIO PAGA EXTRA JUNIO/DICIEMBRE</text:p>
          </table:table-cell>
          <table:table-cell table:style-name="ce42" office:value-type="string">
            <text:p>TOTAL RETRIBUCIONES BÁSICAS</text:p>
          </table:table-cell>
          <table:table-cell table:style-name="ce42" office:value-type="string">
            <text:p>COMP. DESTINO</text:p>
          </table:table-cell>
          <table:table-cell table:style-name="ce42" office:value-type="string">
            <text:p>COMP. DESTINO JUNIO/DICIEMBRE</text:p>
          </table:table-cell>
          <table:table-cell table:style-name="ce42" office:value-type="string">
            <text:p>TOTAL COMP. DESTINO</text:p>
          </table:table-cell>
          <table:table-cell table:style-name="ce42" office:value-type="string">
            <text:p>COMP. ESPECÍFICO</text:p>
          </table:table-cell>
          <table:table-cell table:style-name="ce42" office:value-type="string">
            <text:p>COMP. ESPECÍFICO JUNIO/DICIEMBRE</text:p>
          </table:table-cell>
          <table:table-cell table:style-name="ce42" office:value-type="string">
            <text:p>TOTAL COMP. ESPECÍFICO</text:p>
          </table:table-cell>
          <table:table-cell table:style-name="ce42" office:value-type="string">
            <text:p>TOTAL RETRIBUCIONES COMPLEMENTARIAS</text:p>
          </table:table-cell>
          <table:table-cell table:style-name="ce42" office:value-type="string">
            <text:p>RESIDENCIA</text:p>
          </table:table-cell>
          <table:table-cell table:style-name="ce42" office:value-type="string">
            <text:p>PRODUCTIVIDAD CONVENIO</text:p>
          </table:table-cell>
          <table:table-cell table:style-name="ce42" office:value-type="string">
            <text:p>TOTAL RETRIBUCIONES</text:p>
          </table:table-cell>
          <table:table-cell table:style-name="ce42" office:value-type="string">
            <text:p>SEGURIDAD SOCIAL</text:p>
          </table:table-cell>
          <table:table-cell table:style-name="ce59"/>
          <table:table-cell table:style-name="ce60"/>
          <table:table-cell table:style-name="ce63"/>
          <table:table-cell table:style-name="ce57"/>
          <table:table-cell table:style-name="ce65"/>
          <table:table-cell table:style-name="ce57" table:number-columns-repeated="986"/>
          <table:table-cell table:style-name="ce5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L21008</text:p>
          </table:table-cell>
          <table:table-cell table:style-name="ce10" office:value-type="string">
            <text:p>ADL (Economista)</text:p>
          </table:table-cell>
          <table:table-cell table:style-name="ce3" office:value-type="string">
            <text:p>SULLM</text:p>
          </table:table-cell>
          <table:table-cell table:style-name="ce3" office:value-type="string">
            <text:p>A</text:p>
          </table:table-cell>
          <table:table-cell table:style-name="ce32" table:formula="of:=ROUND(16000.8*1.02/12; 2)*12" office:value-type="currency" office:currency="EUR" office:value="16320.84">
            <text:p>16.320,84 €</text:p>
          </table:table-cell>
          <table:table-cell table:style-name="ce38" office:value-type="string">
            <text:p>8*9</text:p>
          </table:table-cell>
          <table:table-cell table:style-name="ce32" table:formula="of:=ROUND(51.32*1.02; 2)*12*8+ ROUND(51.32*1.02; 2)*11" office:value-type="currency" office:currency="EUR" office:value="5601.45">
            <text:p>5.601,45 €</text:p>
          </table:table-cell>
          <table:table-cell table:style-name="ce32" table:formula="of:=ROUND(822.83*1.02; 2)*2" office:value-type="currency" office:currency="EUR" office:value="1678.58">
            <text:p>1.678,58 €</text:p>
          </table:table-cell>
          <table:table-cell table:style-name="ce32" table:formula="of:=ROUND(31.68*1.02; 2)*2*9+ ROUND(31.68*1.02; 2)*0" office:value-type="currency" office:currency="EUR" office:value="581.58">
            <text:p>581,58 €</text:p>
          </table:table-cell>
          <table:table-cell table:style-name="ce46" table:formula="of:=SUM([.F209]+[.H209]+[.I209]+[.J209])" office:value-type="float" office:value="24182.45">
            <text:p>24.182,45 €</text:p>
          </table:table-cell>
          <table:table-cell table:style-name="ce32" table:formula="of:=ROUND(16306.22*1.02/14; 2)*12" office:value-type="currency" office:currency="EUR" office:value="14256.24">
            <text:p>14.256,24 €</text:p>
          </table:table-cell>
          <table:table-cell table:style-name="ce46" table:formula="of:=[.L209]/12*2" office:value-type="float" office:value="2376.04">
            <text:p>2.376,04 €</text:p>
          </table:table-cell>
          <table:table-cell table:style-name="ce32" table:formula="of:=[.L209]+[.M209]" office:value-type="currency" office:currency="EUR" office:value="16632.28">
            <text:p>16.632,28 €</text:p>
          </table:table-cell>
          <table:table-cell table:style-name="ce46" table:formula="of:=6376.96*1.02" office:value-type="float" office:value="6504.5">
            <text:p>6.504,50 €</text:p>
          </table:table-cell>
          <table:table-cell table:style-name="ce46" table:formula="of:=([.O209]/12)*2" office:value-type="float" office:value="1084.08">
            <text:p>1.084,08 €</text:p>
          </table:table-cell>
          <table:table-cell table:style-name="ce46" table:formula="of:=[.O209]+[.P209]" office:value-type="float" office:value="7588.58">
            <text:p>7.588,58 €</text:p>
          </table:table-cell>
          <table:table-cell table:style-name="ce46" table:formula="of:=[.N209]+[.Q209]" office:value-type="float" office:value="24220.86">
            <text:p>24.220,86 €</text:p>
          </table:table-cell>
          <table:table-cell table:style-name="ce50" table:formula="of:=2474.99*1.02" office:value-type="currency" office:currency="EUR" office:value="2524.49">
            <text:p>2.524,49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209]+[.R209]+[.S209])" office:value-type="float" office:value="50927.8">
            <text:p>50.927,80 €</text:p>
          </table:table-cell>
          <table:table-cell table:style-name="ce53" table:formula="of:=([.T209]+[.U209])*0.3198" office:value-type="float" office:value="16876.71">
            <text:p>16.876,71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PL24052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AFCAP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float" office:value="6">
            <text:p>6</text:p>
          </table:table-cell>
          <table:table-cell table:style-name="ce32" table:formula="of:=ROUND(21.57*1.02; 2)*12*6+ ROUND(21.57*1.02; 2)*0" office:value-type="currency" office:currency="EUR" office:value="1584">
            <text:p>1.584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6+ ROUND(21.34*1.02; 2)*0" office:value-type="currency" office:currency="EUR" office:value="261.24">
            <text:p>261,24 €</text:p>
          </table:table-cell>
          <table:table-cell table:style-name="ce46" table:formula="of:=SUM([.F210]+[.H210]+[.I210]+[.J210])" office:value-type="float" office:value="12120.44">
            <text:p>12.120,44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10]/12*2" office:value-type="float" office:value="968.36">
            <text:p>968,36 €</text:p>
          </table:table-cell>
          <table:table-cell table:style-name="ce32" table:formula="of:=[.L210]+[.M210]" office:value-type="currency" office:currency="EUR" office:value="6778.52">
            <text:p>6.778,52 €</text:p>
          </table:table-cell>
          <table:table-cell table:style-name="ce46" table:formula="of:=4663.4*1.02" office:value-type="float" office:value="4756.67">
            <text:p>4.756,67 €</text:p>
          </table:table-cell>
          <table:table-cell table:style-name="ce46" table:formula="of:=([.O210]/12)*2" office:value-type="float" office:value="792.78">
            <text:p>792,78 €</text:p>
          </table:table-cell>
          <table:table-cell table:style-name="ce46" table:formula="of:=[.O210]+[.P210]" office:value-type="float" office:value="5549.45">
            <text:p>5.549,45 €</text:p>
          </table:table-cell>
          <table:table-cell table:style-name="ce46" table:formula="of:=[.N210]+[.Q210]" office:value-type="float" office:value="12327.97">
            <text:p>12.327,97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210]+[.R210]+[.S210])" office:value-type="float" office:value="25850.43">
            <text:p>25.850,43 €</text:p>
          </table:table-cell>
          <table:table-cell table:style-name="ce53" table:formula="of:=([.T210]+[.U210])*0.3198" office:value-type="float" office:value="8856.96">
            <text:p>8.856,96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PL24053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LLCAG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8" office:value-type="float" office:value="7">
            <text:p>7</text:p>
          </table:table-cell>
          <table:table-cell table:style-name="ce32" table:formula="of:=ROUND(21.57*1.02; 2)*12*7+ ROUND(21.57*1.02; 2)*0" office:value-type="currency" office:currency="EUR" office:value="1848">
            <text:p>1.848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7+ ROUND(21.34*1.02; 2)*0" office:value-type="currency" office:currency="EUR" office:value="304.78">
            <text:p>304,78 €</text:p>
          </table:table-cell>
          <table:table-cell table:style-name="ce46" table:formula="of:=SUM([.F211]+[.H211]+[.I211]+[.J211])" office:value-type="float" office:value="12427.98">
            <text:p>12.427,98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11]/12*2" office:value-type="float" office:value="968.36">
            <text:p>968,36 €</text:p>
          </table:table-cell>
          <table:table-cell table:style-name="ce32" table:formula="of:=[.L211]+[.M211]" office:value-type="currency" office:currency="EUR" office:value="6778.52">
            <text:p>6.778,52 €</text:p>
          </table:table-cell>
          <table:table-cell table:style-name="ce46" table:formula="of:=7347.36*1.02" office:value-type="float" office:value="7494.31">
            <text:p>7.494,31 €</text:p>
          </table:table-cell>
          <table:table-cell table:style-name="ce46" table:formula="of:=([.O211]/12)*2" office:value-type="float" office:value="1249.05">
            <text:p>1.249,05 €</text:p>
          </table:table-cell>
          <table:table-cell table:style-name="ce46" table:formula="of:=[.O211]+[.P211]" office:value-type="float" office:value="8743.36">
            <text:p>8.743,36 €</text:p>
          </table:table-cell>
          <table:table-cell table:style-name="ce46" table:formula="of:=[.N211]+[.Q211]" office:value-type="float" office:value="15521.88">
            <text:p>15.521,88 €</text:p>
          </table:table-cell>
          <table:table-cell table:style-name="ce50" table:formula="of:=1374.53*1.02" office:value-type="currency" office:currency="EUR" office:value="1402.02">
            <text:p>1.402,02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SUM([.K211]+[.R211]+[.S211])" office:value-type="float" office:value="29351.88">
            <text:p>29.351,88 €</text:p>
          </table:table-cell>
          <table:table-cell table:style-name="ce53" table:formula="of:=([.T211]+[.U211])*0.3198" office:value-type="float" office:value="9976.73">
            <text:p>9.976,73 €</text:p>
          </table:table-cell>
          <table:table-cell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style-name="ce8" table:number-columns-repeated="2"/>
          <table:table-cell table:style-name="ce16"/>
          <table:table-cell table:style-name="ce8" table:number-columns-repeated="2"/>
          <table:table-cell/>
          <table:table-cell table:style-name="ce40"/>
          <table:table-cell table:number-columns-repeated="11"/>
          <table:table-cell table:style-name="ce51"/>
          <table:table-cell table:number-columns-repeated="4"/>
          <table:table-cell table:style-name="ce51"/>
          <table:table-cell table:number-columns-repeated="976"/>
          <table:table-cell table:style-name="ce8" table:number-columns-repeated="17"/>
          <table:table-cell table:number-columns-repeated="7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22" table:number-rows-spanned="1">
            <text:p>PROGRAMA: GESTIÓN DEL PATRIMONIO</text:p>
          </table:table-cell>
          <table:covered-table-cell table:number-columns-repeated="2" table:style-name="ce1"/>
          <table:covered-table-cell table:style-name="ce20"/>
          <table:covered-table-cell table:style-name="ce1"/>
          <table:covered-table-cell table:style-name="ce30"/>
          <table:covered-table-cell table:style-name="ce1"/>
          <table:covered-table-cell table:number-columns-repeated="15" table:style-name="ce41"/>
          <table:table-cell table:style-name="ce56"/>
          <table:table-cell/>
          <table:table-cell table:style-name="ce56" table:number-columns-repeated="984"/>
          <table:table-cell table:style-name="ce55" table:number-columns-repeated="10"/>
          <table:table-cell table:number-columns-repeated="6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21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number-columns-repeated="978"/>
          <table:table-cell table:style-name="ce8" table:number-columns-repeated="8"/>
          <table:table-cell table:number-columns-repeated="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9" office:value-type="string">
            <text:p>PL24044</text:p>
          </table:table-cell>
          <table:table-cell table:style-name="ce14" office:value-type="string">
            <text:p>Auxiliar Administrativo</text:p>
          </table:table-cell>
          <table:table-cell table:style-name="ce3" office:value-type="string">
            <text:p>SURAF</text:p>
          </table:table-cell>
          <table:table-cell table:style-name="ce3" office:value-type="string">
            <text:p>D</text:p>
          </table:table-cell>
          <table:table-cell table:style-name="ce32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9">
            <text:p>9</text:p>
          </table:table-cell>
          <table:table-cell table:style-name="ce32" table:formula="of:=ROUND(21.57*1.02; 2)*12*9+ ROUND(21.57*1.02; 2)*0" office:value-type="currency" office:currency="EUR" office:value="2376">
            <text:p>2.376,00 €</text:p>
          </table:table-cell>
          <table:table-cell table:style-name="ce32" table:formula="of:=ROUND(713.92*1.02; 2)*2" office:value-type="currency" office:currency="EUR" office:value="1456.4">
            <text:p>1.456,40 €</text:p>
          </table:table-cell>
          <table:table-cell table:style-name="ce32" table:formula="of:=ROUND(21.34*1.02; 2)*2*9+ ROUND(21.34*1.02; 2)*0" office:value-type="currency" office:currency="EUR" office:value="391.86">
            <text:p>391,86 €</text:p>
          </table:table-cell>
          <table:table-cell table:style-name="ce46" table:formula="of:=SUM([.F216]+[.H216]+[.I216]+[.J216])" office:value-type="float" office:value="13043.06">
            <text:p>13.043,06 €</text:p>
          </table:table-cell>
          <table:table-cell table:style-name="ce32" table:formula="of:=ROUND(6645.66*1.02/14; 2)*12" office:value-type="currency" office:currency="EUR" office:value="5810.16">
            <text:p>5.810,16 €</text:p>
          </table:table-cell>
          <table:table-cell table:style-name="ce46" table:formula="of:=[.L216]/12*2" office:value-type="float" office:value="968.36">
            <text:p>968,36 €</text:p>
          </table:table-cell>
          <table:table-cell table:style-name="ce32" table:formula="of:=[.L216]+[.M216]" office:value-type="currency" office:currency="EUR" office:value="6778.52">
            <text:p>6.778,52 €</text:p>
          </table:table-cell>
          <table:table-cell table:style-name="ce46" table:formula="of:=6646.93*1.02" office:value-type="float" office:value="6779.87">
            <text:p>6.779,87 €</text:p>
          </table:table-cell>
          <table:table-cell table:style-name="ce46" table:formula="of:=([.O216]/12)*2" office:value-type="float" office:value="1129.98">
            <text:p>1.129,98 €</text:p>
          </table:table-cell>
          <table:table-cell table:style-name="ce46" table:formula="of:=[.O216]+[.P216]" office:value-type="float" office:value="7909.85">
            <text:p>7.909,85 €</text:p>
          </table:table-cell>
          <table:table-cell table:style-name="ce46" table:formula="of:=[.Q216]+[.N216]" office:value-type="float" office:value="14688.37">
            <text:p>14.688,37 €</text:p>
          </table:table-cell>
          <table:table-cell table:style-name="ce46" table:formula="of:=1374.54*1.02" office:value-type="float" office:value="1402.03">
            <text:p>1.402,03 €</text:p>
          </table:table-cell>
          <table:table-cell table:style-name="ce46" table:formula="of:=1808.72*1.02" office:value-type="float" office:value="1844.89">
            <text:p>1.844,89 €</text:p>
          </table:table-cell>
          <table:table-cell table:style-name="ce46" table:formula="of:=[.K216]+[.R216]+[.S216]" office:value-type="float" office:value="29133.46">
            <text:p>29.133,46 €</text:p>
          </table:table-cell>
          <table:table-cell table:style-name="ce46" table:formula="of:=([.T216]+[.U216])*0.3198" office:value-type="float" office:value="9906.88">
            <text:p>9.906,88 €</text:p>
          </table:table-cell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2"/>
          <table:table-cell table:style-name="ce18"/>
          <table:table-cell table:style-name="ce27" table:number-columns-repeated="2"/>
          <table:table-cell table:style-name="ce36"/>
          <table:table-cell table:style-name="ce27"/>
          <table:table-cell table:style-name="ce36" table:number-columns-repeated="15"/>
          <table:table-cell table:number-columns-repeated="977"/>
          <table:table-cell table:style-name="ce52"/>
          <table:table-cell table:number-columns-repeated="24"/>
        </table:table-row>
        <table:table-row table:style-name="ro3">
          <table:table-cell table:number-columns-repeated="3"/>
          <table:table-cell table:style-name="ce7"/>
          <table:table-cell table:number-columns-repeated="1020"/>
        </table:table-row>
        <table:table-row table:style-name="ro7">
          <table:table-cell table:style-name="ce5" office:value-type="string">
            <text:p>TOTAL</text:p>
          </table:table-cell>
          <table:table-cell table:style-name="ce5"/>
          <table:table-cell/>
          <table:table-cell table:style-name="ce7"/>
          <table:table-cell table:number-columns-repeated="1020"/>
        </table:table-row>
        <table:table-row table:style-name="ro3">
          <table:table-cell table:style-name="ce5" table:formula="of:=[.A3]+[.A11]+[.A52]+[.A58]+[.A95]+[.A100]+[.A105]+[.A128]+[.A147]+[.A159]+[.A166]+[.A171]+[.A176]+[.A204]+[.A211]+[.A216]" office:value-type="float" office:value="154">
            <text:p>154</text:p>
          </table:table-cell>
          <table:table-cell table:style-name="ce5"/>
          <table:table-cell table:style-name="ce19"/>
          <table:table-cell table:style-name="ce28" office:value-type="string">
            <text:p>TOTAL LABORALES FIJOS</text:p>
          </table:table-cell>
          <table:table-cell/>
          <table:table-cell table:style-name="ce37" table:formula="of:=G#REF!+G#REF!+G#REF!+G#REF!+G#REF!+G#REF!+G#REF!+G#REF!+G#REF!+G#REF!+G#REF!+G#REF!+G#REF!+G#REF!+G#REF!+G#REF!" office:value-type="float" office:value="0">
            <text:p>#NOMBRE?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6"/>
          <table:table-cell table:style-name="ce33"/>
          <table:table-cell table:number-columns-repeated="1017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LABORALES FIJOS'.$A$1" table:cell-range-address="'LABORALES FIJOS'.$A$48:'LABORALES FIJOS'.$U$3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0" number:min-integer-digits="1"/>
      <number:text> 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5" number:min-integer-digits="0" number:decimal-replacement=""/>
      <number:text> €</number:text>
    </number:number-style>
    <number:number-style style:name="N132">
      <number:text>-</number:text>
      <number:number number:decimal-places="5" number:min-integer-digits="0" number:decimal-replacement=""/>
      <number:text> €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4P0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8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8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pta</number:text>
    </number:number-style>
    <number:number-style style:name="N143">
      <style:text-properties fo:color="#ff0000"/>
      <number:number number:decimal-places="0" number:min-integer-digits="1" number:grouping="true"/>
      <number:text> pta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  </number:text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time-style style:name="N149">
      <number:minutes number:style="long"/>
      <number:text>:</number:text>
      <number:seconds number:style="long"/>
    </number:time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 number:grouping="true"/>
      <number:text> pta</number:text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€</number:text>
    </number:number-style>
    <number:number-style style:name="N161P0" style:volatile="true">
      <number:number number:decimal-places="4" number:min-integer-digits="0" number:decimal-replacement=""/>
      <number:text> €</number:text>
    </number:number-style>
    <number:number-style style:name="N161">
      <number:text>-</number:text>
      <number:number number:decimal-places="4" number:min-integer-digits="0" number:decimal-replacement=""/>
      <number:text> €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7P0"/>
    </number:number-style>
    <number:number-style style:name="N169P0" style:volatile="true">
      <number:number number:decimal-places="2" number:min-integer-digits="0" number:decimal-replacement=""/>
      <number:text> €</number:text>
    </number:number-style>
    <number:number-style style:name="N169">
      <number:text>-</number:text>
      <number:number number:decimal-places="2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number number: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/>
    </number:number-style>
    <number:number-style style:name="N178">
      <number:text>-$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number number:decimal-places="2" number:min-integer-digits="1" number:grouping="true"/>
      <number:text> pta </number:text>
    </number:number-style>
    <number:number-style style:name="N182P1" style:volatile="true">
      <number:text>-</number:text>
      <number:number number:decimal-places="2" number:min-integer-digits="1" number:grouping="true"/>
      <number:text> pta </number:text>
    </number:number-style>
    <number:number-style style:name="N182P2" style:volatile="true">
      <number:text>-</number:text>
      <number:number number:decimal-places="0" number:min-integer-digits="0"/>
      <number:text> pta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0" number:min-integer-digits="1" number:grouping="true"/>
      <number:text> Pts </number:text>
    </number:number-style>
    <number:number-style style:name="N187P1" style:volatile="true">
      <number:number number:decimal-places="0" number:min-integer-digits="1" number:grouping="true"/>
      <number:text> Pts </number:text>
    </number:number-style>
    <number:number-style style:name="N187P2" style:volatile="true"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8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8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number number: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3" number:min-integer-digits="0" number:decimal-replacement=""/>
      <number:text> €</number:text>
    </number:number-style>
    <number:number-style style:name="N192">
      <number:text>-</number:text>
      <number:number number:decimal-places="3" number:min-integer-digits="0" number:decimal-replacement=""/>
      <number:text> €</number:text>
      <style:map style:condition="value()&gt;=0" style:apply-style-name="N192P0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99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99P0"/>
    </number:currency-style>
    <number:number-style style:name="N200">
      <number:number number:decimal-places="8" number:min-integer-digits="1"/>
    </number:number-style>
    <number:number-style style:name="N201">
      <number:scientific-number number:decimal-places="1" number:min-integer-digits="1" number:min-exponent-digits="1"/>
    </number:number-style>
    <number:currency-style style:name="N2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3P0"/>
    </number:currency-style>
    <number:number-style style:name="N204P0" style:volatile="true">
      <number:text>$</number:text>
      <number:number number:decimal-places="0" number:min-integer-digits="1" number:grouping="true"/>
    </number:number-style>
    <number:number-style style:name="N204">
      <style:text-properties fo:color="#ff0000"/>
      <number:text>-$</number:text>
      <number:number number:decimal-places="0" number:min-integer-digits="1" number:grouping="true"/>
      <style:map style:condition="value()&gt;=0" style:apply-style-name="N204P0"/>
    </number:number-style>
    <number:number-style style:name="N208P0" style:volatile="true">
      <number:number number:decimal-places="2" number:min-integer-digits="1" number:grouping="true"/>
      <number:text>       </number:text>
    </number:number-style>
    <number:number-style style:name="N208P1" style:volatile="true">
      <number:text>-</number:text>
      <number:number number:decimal-places="2" number:min-integer-digits="1" number:grouping="true"/>
      <number:text>       </number:text>
    </number:number-style>
    <number:number-style style:name="N208P2" style:volatile="true">
      <number:text>-</number:text>
      <number:number number: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integer-digits="1"/>
      <number:text> Pts </number:text>
    </number:number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">
      <number:text>-</number:text>
      <number:number number:decimal-places="0" number:min-integer-digits="1"/>
      <number:text> Pts </number:text>
    </number:number-style>
    <number:number-style style:name="N213P0" style:volatile="true">
      <number:number number: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integer-digits="1" number:grouping="true"/>
      <style:map style:condition="value()&gt;=0" style:apply-style-name="N213P0"/>
    </number:number-style>
    <number:number-style style:name="N214">
      <number:number number:decimal-places="1" number:min-integer-digits="1"/>
    </number:number-style>
    <number:number-style style:name="N215">
      <number:number number:decimal-places="3" number:min-integer-digits="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P1" style:volatile="true">
      <number:number number:decimal-places="0" number:min-integer-digits="1" number:grouping="true"/>
      <number:text> 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7" number:min-integer-digits="1"/>
    </number:number-style>
    <number:number-style style:name="N220P0" style:volatile="true">
      <number:number number:decimal-places="2" number:min-integer-digits="1" number:grouping="true"/>
    </number:number-style>
    <number:number-style style:name="N220">
      <number:text>-</number:text>
      <number:number number:decimal-places="2" number:min-integer-digits="1" number:grouping="true"/>
      <style:map style:condition="value()&gt;=0" style:apply-style-name="N220P0"/>
    </number:number-style>
    <number:number-style style:name="N221">
      <number:number number:decimal-places="1" number:min-integer-digits="1" number:grouping="true"/>
    </number:number-style>
    <number:number-style style:name="N225P0" style:volatile="true">
      <number:number number: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integer-digits="1" number:grouping="true"/>
    </number:number-style>
    <number:number-style style:name="N226">
      <style:text-properties fo:color="#ff0000"/>
      <number:text>-</number:text>
      <number:number number:decimal-places="0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28P0"/>
    </number:currency-style>
    <number:number-style style:name="N229">
      <number:number number:decimal-places="6" number:min-integer-digits="1"/>
    </number:number-style>
    <number:number-style style:name="N230P0" style:volatile="true">
      <number:number number:decimal-places="2" number:min-integer-digits="1" number:grouping="true"/>
      <number:text> </number:text>
    </number:number-style>
    <number:number-style style:name="N230">
      <number:text>-</number:text>
      <number:number number:decimal-places="2" number:min-integer-digits="1" number:grouping="true"/>
      <number:text> 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  <number:text> €</number:text>
    </number:number-style>
    <number:number-style style:name="N232">
      <number:text>-</number:text>
      <number:number number:decimal-places="0" number:min-integer-digits="1" number:grouping="true"/>
      <number:text> €</number:text>
      <style:map style:condition="value()&gt;=0" style:apply-style-name="N232P0"/>
    </number:number-style>
    <number:number-style style:name="N233">
      <number:text> - Pts </number:text>
    </number:number-style>
    <number:number-style style:name="N235P0" style:volatile="true">
      <number:number number:decimal-places="0" number:min-integer-digits="1" number:grouping="true"/>
      <number:text> Pts </number:text>
    </number:number-style>
    <number:number-style style:name="N235P1" style:volatile="true">
      <number:text>-</number:text>
      <number:number number:decimal-places="0" number:min-integer-digits="1" number:grouping="true"/>
      <number:text> Pts </number:text>
    </number:number-style>
    <number:number-style style:name="N235P2" style:volatile="true">
      <number:text> -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6P0"/>
    </number:number-style>
    <number:currency-style style:name="N238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8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39">
      <number:number number:decimal-places="3" number:min-integer-digits="1" number:grouping="true"/>
    </number:number-style>
    <number:number-style style:name="N240P0" style:volatile="true">
      <number:number number:decimal-places="0" number:min-integer-digits="1"/>
      <number:text> Pts </number:text>
    </number:number-style>
    <number:number-style style:name="N240P1" style:volatile="true">
      <number:text>-</number:text>
      <number:number number:decimal-places="0" number:min-integer-digits="1"/>
      <number:text> Pts </number:text>
    </number:number-style>
    <number:number-style style:name="N240P2" style:volatile="true">
      <number:text> - Pts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4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-</number:text>
      <number:number number:decimal-places="2" number:min-integer-digits="1" number:grouping="true"/>
      <number:text> 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number:min-integer-digits="3" number:min-exponent-digits="1"/>
    </number:number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P1" style:volatile="true">
      <number:text>-</number:text>
      <number:number number:decimal-places="0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1"/>
      <number:text> pta</number:text>
    </number:number-style>
    <number:currency-style style:name="N260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1P0" style:volatile="true">
      <number:number number:decimal-places="0" number:min-integer-digits="1"/>
      <number:text> pta</number:text>
    </number:number-style>
    <number:number-style style:name="N261">
      <style:text-properties fo:color="#ff0000"/>
      <number:number number:decimal-places="0" number:min-integer-digits="1"/>
      <number:text> pta</number:text>
      <style:map style:condition="value()&gt;=0" style:apply-style-name="N261P0"/>
    </number:number-style>
    <number:number-style style:name="N262P0" style:volatile="true">
      <number:text>$</number:text>
      <number:number number:decimal-places="2" number:min-integer-digits="1" number:grouping="true"/>
    </number:number-style>
    <number:number-style style:name="N262">
      <style:text-properties fo:color="#ff0000"/>
      <number:text>-$</number:text>
      <number:number number:decimal-places="2" number:min-integer-digits="1" number:grouping="true"/>
      <style:map style:condition="value()&gt;=0" style:apply-style-name="N262P0"/>
    </number:number-style>
    <number:number-style style:name="N264P0" style:volatile="true">
      <number:number number:decimal-places="6" number:min-integer-digits="0" number:decimal-replacement=""/>
      <number:text> €</number:text>
    </number:number-style>
    <number:number-style style:name="N264">
      <number:text>-</number:text>
      <number:number number:decimal-places="6" number:min-integer-digits="0" number:decimal-replacement=""/>
      <number:text> €</number:text>
      <style:map style:condition="value()&gt;=0" style:apply-style-name="N264P0"/>
    </number:number-style>
    <number:percentage-style style:name="N265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number-style style:name="N8112P0" style:volatile="true" number:language="es" number:country="ES">
      <number:number number:decimal-places="0" number:min-integer-digits="1" number:grouping="true"/>
      <number:text> €</number:text>
    </number:number-style>
    <number:number-style style:name="N8112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es" number:country="ES">
      <number:number number:decimal-places="0" number:min-integer-digits="1" number:grouping="true"/>
      <number:text> €</number:text>
    </number:number-style>
    <number:number-style style:name="N8113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3P0"/>
    </number:number-style>
    <number:number-style style:name="N8115P0" style:volatile="true" number:language="es" number:country="ES">
      <number:number number:decimal-places="2" number:min-integer-digits="1" number:grouping="true"/>
      <number:text> €</number:text>
    </number:number-style>
    <number:number-style style:name="N811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€</number:text>
    </number:number-style>
    <number:number-style style:name="N811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6P0"/>
    </number:number-style>
    <number:date-style style:name="N8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8" number:language="es" number:country="ES">
      <number:day number:style="long"/>
      <number:text>-</number:text>
      <number:month number:textual="true"/>
    </number:date-style>
    <number:date-style style:name="N8119" number:language="es" number:country="ES">
      <number:month number:textual="true"/>
      <number:text>-</number:text>
      <number:year/>
    </number:date-style>
    <number:time-style style:name="N8120" number:language="es" number:country="ES">
      <number:hours/>
      <number:text>:</number:text>
      <number:minutes number:style="long"/>
      <number:text> </number:text>
      <number:am-pm/>
    </number:time-style>
    <number:time-style style:name="N8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s" number:country="ES">
      <number:hours/>
      <number:text>:</number:text>
      <number:minutes number:style="long"/>
    </number:time-style>
    <number:time-style style:name="N8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s" number:country="ES">
      <number:number number:decimal-places="0" number:min-integer-digits="1" number:grouping="true"/>
      <number:text>   </number:text>
    </number:number-style>
    <number:number-style style:name="N812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es" number:country="ES">
      <number:number number:decimal-places="0" number:min-integer-digits="1" number:grouping="true"/>
      <number:text>   </number:text>
    </number:number-style>
    <number:number-style style:name="N812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7P0"/>
    </number:number-style>
    <number:number-style style:name="N8129P0" style:volatile="true" number:language="es" number:country="ES">
      <number:number number:decimal-places="2" number:min-integer-digits="1" number:grouping="true"/>
      <number:text>   </number:text>
    </number:number-style>
    <number:number-style style:name="N812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es" number:country="ES">
      <number:number number:decimal-places="2" number:min-integer-digits="1" number:grouping="true"/>
      <number:text>   </number:text>
    </number:number-style>
    <number:number-style style:name="N813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0P0"/>
    </number:number-style>
    <number:number-style style:name="N8134P0" style:volatile="true" number:language="es" number:country="ES">
      <number:number number:decimal-places="0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34P2" style:volatile="true" number:language="es" number:country="ES">
      <number:text> -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0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8P2" style:volatile="true" number:language="es" number:country="ES">
      <number:text> -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s" number:country="ES">
      <number:number number:decimal-places="2" number:min-integer-digits="1" number:grouping="true"/>
      <number:text>    </number:text>
    </number:number-style>
    <number:number-style style:name="N814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2" number:language="es" number:country="E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es" number:country="ES">
      <number:number number:decimal-places="2" number:min-integer-digits="1" number:grouping="true"/>
      <number:text> € </number:text>
    </number:number-style>
    <number:number-style style:name="N8146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6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6" number:language="es" number:country="E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s" number:country="ES">
      <number:minutes number:style="long"/>
      <number:text>:</number:text>
      <number:seconds number:style="long"/>
    </number:time-style>
    <number:time-style style:name="N8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s" number:country="ES">
      <number:minutes number:style="long"/>
      <number:text>:</number:text>
      <number:seconds number:style="long" number:decimal-places="1"/>
    </number:time-style>
    <number:number-style style:name="N8150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7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5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print-page-order="ltr" style:first-page-number="continue" style:scale-to="93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0cm" fo:margin-left="2cm" fo:margin-right="2cm" style:print-page-order="ltr" style:first-page-number="continue" style:scale-to="8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1:4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5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5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5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6">
      <style:header>
        <text:p><text:span text:style-name="MT5">ANEXO PERSONAL - 2.025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7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8">
      <style:header>
        <text:p><text:span text:style-name="MT5">ANEXO PERSONAL - 2.025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9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0">
      <style:header>
        <text:p><text:span text:style-name="MT5">ANEXO PERSONAL - 2.025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1" style:page-layout-name="Mpm11">
      <style:header>
        <text:p><text:span text:style-name="MT5">PLANTILLA DE TODOS LOS PUESTOS DE TRABAJO DE LA ENTIDAD,</text:span></text:p>
        <text:p><text:span text:style-name="MT5">QUE SE ADJUNTA AL PRESUPUESTO GENERAL DEL EJERCICIO 2.025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2">
      <style:header>
        <text:p><text:span text:style-name="MT5">PLANTILLA DE TODOS LOS PUESTOS DE TRABAJAO DE LA ENTIDAD,</text:span></text:p>
        <text:p><text:span text:style-name="MT5">QUE SE ADJUNTA AL PRESUPUESTO GENERAL DEL EJERCICIO 2.025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3">
      <style:header>
        <text:p><text:span text:style-name="MT8">PLANTILLA DE TODOS LOS PUESTOS DE TRABAJO DE LA ENTIDAD, </text:span></text:p>
        <text:p><text:span text:style-name="MT8">QUE SE ADJUNTA AL PRESUPUESTO GENERAL DEL EJERCICIO 2.025.</text:span></text:p>
        <text:p><text:span text:style-name="MT8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4">
      <style:header>
        <text:p><text:span text:style-name="MT3">PLANTILLA DE TODOS LOS PUESTOS DE TRABAJO DE LA ENTIDAD, </text:span></text:p>
        <text:p><text:span text:style-name="MT6">QUE SE ADJUNTA AL PRESUPUESTO GENERAL DEL EJERCICIO 2.025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Jose Carlos aa</meta:initial-creator>
    <meta:creation-date>2016-02-01T14:16:51Z</meta:creation-date>
    <dc:date>2026-04-16T11:43:07.82</dc:date>
    <meta:editing-cycles>1899</meta:editing-cycles>
    <meta:editing-duration>P18DT10H25M46S</meta:editing-duration>
    <meta:print-date>2024-08-08T11:04:06.462000000</meta:print-date>
    <meta:document-statistic meta:table-count="1" meta:cell-count="3760" meta:object-count="0"/>
  </office:meta>
</office:document-meta>
</file>