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1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10.283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3.491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2.986cm"/>
    </style:style>
    <style:style style:name="co9" style:family="table-column">
      <style:table-column-properties fo:break-before="auto" style:column-width="4.267cm"/>
    </style:style>
    <style:style style:name="co10" style:family="table-column">
      <style:table-column-properties fo:break-before="auto" style:column-width="4.143cm"/>
    </style:style>
    <style:style style:name="co11" style:family="table-column">
      <style:table-column-properties fo:break-before="auto" style:column-width="3.66cm"/>
    </style:style>
    <style:style style:name="co12" style:family="table-column">
      <style:table-column-properties fo:break-before="auto" style:column-width="2.879cm"/>
    </style:style>
    <style:style style:name="co13" style:family="table-column">
      <style:table-column-properties fo:break-before="auto" style:column-width="4.034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3.002cm"/>
    </style:style>
    <style:style style:name="co16" style:family="table-column">
      <style:table-column-properties fo:break-before="auto" style:column-width="4.119cm"/>
    </style:style>
    <style:style style:name="co17" style:family="table-column">
      <style:table-column-properties fo:break-before="auto" style:column-width="4.479cm"/>
    </style:style>
    <style:style style:name="co18" style:family="table-column">
      <style:table-column-properties fo:break-before="auto" style:column-width="3.799cm"/>
    </style:style>
    <style:style style:name="co19" style:family="table-column">
      <style:table-column-properties fo:break-before="auto" style:column-width="3.884cm"/>
    </style:style>
    <style:style style:name="co20" style:family="table-column">
      <style:table-column-properties fo:break-before="auto" style:column-width="3.341cm"/>
    </style:style>
    <style:style style:name="co21" style:family="table-column">
      <style:table-column-properties fo:break-before="page" style:column-width="2.798cm"/>
    </style:style>
    <style:style style:name="co22" style:family="table-column">
      <style:table-column-properties fo:break-before="auto" style:column-width="3.334cm"/>
    </style:style>
    <style:style style:name="co23" style:family="table-column">
      <style:table-column-properties fo:break-before="page" style:column-width="2.258cm"/>
    </style:style>
    <style:style style:name="co24" style:family="table-column">
      <style:table-column-properties fo:break-before="auto" style:column-width="1.452cm"/>
    </style:style>
    <style:style style:name="co25" style:family="table-column">
      <style:table-column-properties fo:break-before="auto" style:column-width="2.722cm"/>
    </style:style>
    <style:style style:name="co26" style:family="table-column">
      <style:table-column-properties fo:break-before="auto" style:column-width="2.223cm"/>
    </style:style>
    <style:style style:name="co27" style:family="table-column">
      <style:table-column-properties fo:break-before="auto" style:column-width="2.275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01cm" fo:break-before="page" style:use-optimal-row-height="false"/>
    </style:style>
    <style:style style:name="ro7" style:family="table-row">
      <style:table-row-properties style:row-height="0.496cm" fo:break-before="auto" style:use-optimal-row-height="false"/>
    </style:style>
    <style:style style:name="ro8" style:family="table-row">
      <style:table-row-properties style:row-height="1.755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496cm" fo:break-before="page" style:use-optimal-row-height="true"/>
    </style:style>
    <style:style style:name="ro11" style:family="table-row">
      <style:table-row-properties style:row-height="0.614cm" fo:break-before="auto" style:use-optimal-row-height="false"/>
    </style:style>
    <style:style style:name="ta1" style:family="table" style:master-page-name="mp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transparent" fo:wrap-option="wrap" fo:border="0.002cm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 fo:wrap-option="wrap"/>
    </style:style>
    <style:style style:name="ce16" style:family="table-cell" style:parent-style-name="Default" style:data-style-name="N0">
      <style:table-cell-properties fo:background-color="transparent" fo:wrap-option="wrap" fo:border="0.002cm solid #000000"/>
      <style:text-properties style:use-window-font-color="true"/>
    </style:style>
    <style:style style:name="ce17" style:family="table-cell" style:parent-style-name="Default" style:data-style-name="N0">
      <style:table-cell-properties fo:background-color="transparent" fo:wrap-option="wrap"/>
      <style:text-properties fo:font-weight="bold" style:font-weight-asian="bold" style:font-weight-complex="bold"/>
    </style:style>
    <style:style style:name="ce1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Excel_5f_BuiltIn_5f_Percent" style:data-style-name="N10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/>
    </style:style>
    <style:style style:name="ce23" style:family="table-cell" style:parent-style-name="Excel_5f_BuiltIn_5f_Percent" style:data-style-name="N10">
      <style:table-cell-properties style:cell-protect="protected" style:print-content="true"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2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20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8" style:family="table-cell" style:parent-style-name="Default" style:data-style-name="N203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</style:style>
    <style:style style:name="ce29" style:family="table-cell" style:parent-style-name="Default" style:data-style-name="N203">
      <style:table-cell-properties fo:background-color="transparent"/>
    </style:style>
    <style:style style:name="ce30" style:family="table-cell" style:parent-style-name="Default" style:data-style-name="N203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203">
      <style:table-cell-properties fo:background-color="transparent" fo:border="0.002cm solid #000000"/>
      <style:text-properties fo:font-weight="bold" style:font-weight-asian="bold" style:font-weight-complex="bold"/>
    </style:style>
    <style:style style:name="ce32" style:family="table-cell" style:parent-style-name="Default" style:data-style-name="N15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1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1pt" style:language-asian="zh" style:country-asian="CN" style:font-style-asian="normal" style:font-weight-asian="normal" style:font-name-complex="Arial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59">
      <style:table-cell-properties fo:background-color="transparent"/>
    </style:style>
    <style:style style:name="ce34" style:family="table-cell" style:parent-style-name="Default" style:data-style-name="N15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159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159">
      <style:table-cell-properties fo:background-color="transparent" fo:border="0.002cm solid #000000"/>
    </style:style>
    <style:style style:name="ce37" style:family="table-cell" style:parent-style-name="Default" style:data-style-name="N159">
      <style:table-cell-properties fo:background-color="transparent" fo:border="none"/>
    </style:style>
    <style:style style:name="ce38" style:family="table-cell" style:parent-style-name="Euro" style:data-style-name="N16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39" style:family="table-cell" style:parent-style-name="Euro" style:data-style-name="N164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40" style:family="table-cell" style:parent-style-name="Default" style:data-style-name="N159">
      <style:table-cell-properties fo:background-color="transparent" fo:border="0.002cm solid #000000"/>
      <style:text-properties style:use-window-font-color="true"/>
    </style:style>
    <style:style style:name="ce41" style:family="table-cell" style:parent-style-name="Euro" style:data-style-name="N164">
      <style:table-cell-properties style:cell-protect="protected" style:print-content="true" fo:background-color="transparent" fo:border="0.002cm solid #000000" style:vertical-align="automatic"/>
      <style:text-properties fo:font-size="11pt" style:font-size-asian="11pt" style:font-size-complex="11pt"/>
    </style:style>
    <style:style style:name="ce42" style:family="table-cell" style:parent-style-name="Default" style:data-style-name="N159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43" style:family="table-cell" style:parent-style-name="Euro" style:data-style-name="N16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use-window-font-color="true" fo:font-size="11pt" style:font-size-asian="11pt" style:font-size-complex="11pt"/>
    </style:style>
    <style:style style:name="ce44" style:family="table-cell" style:parent-style-name="Default" style:data-style-name="N15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5" style:family="table-cell" style:parent-style-name="Default">
      <style:table-cell-properties fo:background-color="transparent" fo:wrap-option="wrap"/>
    </style:style>
    <style:style style:name="ce46" style:family="table-cell" style:parent-style-name="Default" style:data-style-name="N159">
      <style:table-cell-properties fo:background-color="transparent"/>
      <style:text-properties style:use-window-font-color="true"/>
    </style:style>
    <style:style style:name="ce47" style:family="table-cell" style:parent-style-name="Default" style:data-style-name="N159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4">
      <style:table-cell-properties fo:background-color="transparent" fo:wrap-option="wrap"/>
      <style:text-properties fo:color="#ffffff"/>
    </style:style>
    <style:style style:name="ce50" style:family="table-cell" style:parent-style-name="Default">
      <style:table-cell-properties fo:background-color="transparent"/>
      <style:text-properties style:use-window-font-color="true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fo:font-size="13pt" style:font-size-asian="13pt" style:font-size-complex="13pt"/>
    </style:style>
    <style:style style:name="ce52" style:family="table-cell" style:parent-style-name="Default" style:data-style-name="N4">
      <style:table-cell-properties fo:background-color="transparent"/>
      <style:text-properties fo:color="#ffffff"/>
    </style:style>
    <style:style style:name="ce53" style:family="table-cell" style:parent-style-name="Default" style:data-style-name="N4">
      <style:table-cell-properties fo:background-color="transparent" fo:wrap-option="wrap"/>
    </style:style>
    <style:style style:name="ce54" style:family="table-cell" style:parent-style-name="Default" style:data-style-name="N203">
      <style:table-cell-properties fo:background-color="transparent"/>
      <style:text-properties fo:color="#ffffff"/>
    </style:style>
    <style:style style:name="ce55" style:family="table-cell" style:parent-style-name="Default" style:data-style-name="N4">
      <style:table-cell-properties fo:background-color="transparent"/>
      <style:text-properties style:use-window-font-color="true"/>
    </style:style>
    <style:style style:name="ce56" style:family="table-cell" style:parent-style-name="Default" style:data-style-name="N203">
      <style:table-cell-properties fo:background-color="transparent"/>
      <style:text-properties style:use-window-font-color="true"/>
    </style:style>
    <style:style style:name="ce57" style:family="table-cell" style:parent-style-name="Euro" style:data-style-name="N114">
      <style:table-cell-properties style:cell-protect="protected" style:print-content="true" fo:background-color="transparent" style:vertical-align="automatic"/>
      <style:text-properties fo:color="#ffffff"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transparent"/>
      <style:text-properties fo:color="#ffffff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style:font-size-asian="13pt" style:font-size-complex="13pt"/>
    </style:style>
    <style:style style:name="ce60" style:family="table-cell" style:parent-style-name="Default" style:data-style-name="N4">
      <style:table-cell-properties fo:background-color="transparent"/>
    </style:style>
    <style:style style:name="ce61" style:family="table-cell" style:parent-style-name="Default" style:data-style-name="N2">
      <style:table-cell-properties fo:background-color="transparen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Euro" style:data-style-name="N16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64" style:family="table-cell" style:parent-style-name="Default" style:data-style-name="N203">
      <style:table-cell-properties fo:background-color="transparent" fo:wrap-option="wrap"/>
    </style:style>
    <style:style style:name="ce65" style:family="table-cell" style:parent-style-name="Default" style:data-style-name="N0">
      <style:table-cell-properties fo:background-color="transparent"/>
      <style:text-properties style:use-window-font-color="true"/>
    </style:style>
    <style:style style:name="ce66" style:family="table-cell" style:parent-style-name="Default" style:data-style-name="N20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style:font-size-asian="13pt" style:font-size-complex="13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UNCIONARI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4" table:default-cell-style-name="ce20"/>
        <table:table-column table:style-name="co5" table:default-cell-style-name="ce7"/>
        <table:table-column table:style-name="co6" table:default-cell-style-name="ce29"/>
        <table:table-column table:style-name="co7" table:default-cell-style-name="ce7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2" table:default-cell-style-name="ce33"/>
        <table:table-column table:style-name="co17" table:default-cell-style-name="ce33"/>
        <table:table-column table:style-name="co12" table:default-cell-style-name="ce33"/>
        <table:table-column table:style-name="co18" table:default-cell-style-name="ce33"/>
        <table:table-column table:style-name="co19" table:default-cell-style-name="ce33"/>
        <table:table-column table:style-name="co18" table:default-cell-style-name="ce33"/>
        <table:table-column table:style-name="co20" table:default-cell-style-name="ce33"/>
        <table:table-column table:style-name="co21" table:visibility="collapse" table:default-cell-style-name="ce8"/>
        <table:table-column table:style-name="co22" table:visibility="collapse" table:default-cell-style-name="ce58"/>
        <table:table-column table:style-name="co23" table:visibility="collapse" table:default-cell-style-name="ce5"/>
        <table:table-column table:style-name="co24" table:default-cell-style-name="ce5"/>
        <table:table-column table:style-name="co25" table:default-cell-style-name="ce29"/>
        <table:table-column table:style-name="co26" table:number-columns-repeated="227" table:default-cell-style-name="ce5"/>
        <table:table-column table:style-name="co27" table:number-columns-repeated="759" table:default-cell-style-name="ce5"/>
        <table:table-column table:style-name="co27" table:number-columns-repeated="9" table:default-cell-style-name="ce8"/>
        <table:table-column table:style-name="co27" table:default-cell-style-name="Default"/>
        <table:table-row table:style-name="ro1">
          <table:table-cell table:style-name="ce1" office:value-type="string" table:number-columns-spanned="23" table:number-rows-spanned="1">
            <text:p>PROGRAMA: SEGURIDAD Y ORDEN PÚBLICO</text:p>
          </table:table-cell>
          <table:covered-table-cell table:number-columns-repeated="2" table:style-name="ce1"/>
          <table:covered-table-cell table:style-name="ce18"/>
          <table:covered-table-cell table:style-name="ce1"/>
          <table:covered-table-cell table:style-name="ce26"/>
          <table:covered-table-cell table:style-name="ce1"/>
          <table:covered-table-cell table:style-name="ce32" office:value-type="string">
            <text:p>REDONDEAR(41,85*1,02; 2)*12*5+ REDONDEAR(41,85*1,02; 2)*0+REDONDEAR(31,68*1,02; 2)*12*1+REDONDEAR(21,57*1,02; 2)*12*7</text:p>
          </table:covered-table-cell>
          <table:covered-table-cell table:number-columns-repeated="15" table:style-name="ce34"/>
          <table:table-cell table:style-name="ce48"/>
          <table:table-cell table:style-name="ce51"/>
          <table:table-cell table:style-name="ce59"/>
          <table:table-cell table:style-name="ce62"/>
          <table:table-cell table:style-name="ce66"/>
          <table:table-cell table:style-name="ce62" table:number-columns-repeated="986"/>
          <table:table-cell table:style-name="ce48" table:number-columns-repeated="7"/>
          <table:table-cell table:number-columns-repeated="3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9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DISPONIBILIDAD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style-name="ce45"/>
          <table:table-cell table:style-name="ce49"/>
          <table:table-cell table:style-name="ce53"/>
          <table:table-cell table:style-name="ce17"/>
          <table:table-cell table:style-name="ce64"/>
          <table:table-cell table:style-name="ce17" table:number-columns-repeated="986"/>
          <table:table-cell table:style-name="ce45" table:number-columns-repeated="7"/>
          <table:table-cell table:number-columns-repeated="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0" office:value-type="string">
            <text:p>PF11026</text:p>
          </table:table-cell>
          <table:table-cell table:style-name="ce12" office:value-type="string">
            <text:p>Técnico Superior en Seguridad, Emergencias y Protección Civil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/12*6" office:value-type="currency" office:currency="EUR" office:value="8160.42">
            <text:p>8.160,42 €</text:p>
          </table:table-cell>
          <table:table-cell table:style-name="ce3" office:value-type="float" office:value="0">
            <text:p>0</text:p>
          </table:table-cell>
          <table:table-cell table:style-name="ce27" table:formula="of:=ROUND(51.32*1.02; 2)*12*0 + ROUND(41.85*1.02; 2)*0" office:value-type="currency" office:currency="EUR" office:value="0">
            <text:p>0,00 €</text:p>
          </table:table-cell>
          <table:table-cell table:style-name="ce27" table:formula="of:=ROUND(822.83*1.02; 2)*2/2" office:value-type="currency" office:currency="EUR" office:value="839.29">
            <text:p>839,29 €</text:p>
          </table:table-cell>
          <table:table-cell table:style-name="ce27" table:formula="of:=ROUND(31.68*1.02; 2)*2*0+ ROUND(31.68*1.02; 2)*0" office:value-type="currency" office:currency="EUR" office:value="0">
            <text:p>0,00 €</text:p>
          </table:table-cell>
          <table:table-cell table:style-name="ce36" table:formula="of:=SUM([.F3]+[.H3]+[.I3]+[.J3])" office:value-type="float" office:value="8999.71">
            <text:p>8.999,71 €</text:p>
          </table:table-cell>
          <table:table-cell table:style-name="ce27" table:formula="of:=ROUND(7401.32*1.02/14; 2)*12/12*6" office:value-type="currency" office:currency="EUR" office:value="3235.44">
            <text:p>3.235,44 €</text:p>
          </table:table-cell>
          <table:table-cell table:style-name="ce36" table:formula="of:=([.L3]/12*2)" office:value-type="float" office:value="539.24">
            <text:p>539,24 €</text:p>
          </table:table-cell>
          <table:table-cell table:style-name="ce27" table:formula="of:=[.L3]+[.M3]" office:value-type="currency" office:currency="EUR" office:value="3774.68">
            <text:p>3.774,68 €</text:p>
          </table:table-cell>
          <table:table-cell table:style-name="ce36" table:formula="of:=11250.51*1.02/12*6" office:value-type="float" office:value="5737.76">
            <text:p>5.737,76 €</text:p>
          </table:table-cell>
          <table:table-cell table:style-name="ce36" table:formula="of:=([.O3]/12)*2" office:value-type="float" office:value="956.29">
            <text:p>956,29 €</text:p>
          </table:table-cell>
          <table:table-cell table:style-name="ce36" table:formula="of:=[.O3]+[.P3]" office:value-type="float" office:value="6694.05">
            <text:p>6.694,05 €</text:p>
          </table:table-cell>
          <table:table-cell table:style-name="ce36" table:formula="of:=[.N3]+[.Q3]" office:value-type="float" office:value="10468.73">
            <text:p>10.468,73 €</text:p>
          </table:table-cell>
          <table:table-cell table:style-name="ce36" table:formula="of:=2474.99*1.02/12*6" office:value-type="float" office:value="1262.24">
            <text:p>1.262,24 €</text:p>
          </table:table-cell>
          <table:table-cell table:style-name="ce36" table:formula="of:=3647*1.02/12*6" office:value-type="float" office:value="1859.97">
            <text:p>1.859,97 €</text:p>
          </table:table-cell>
          <table:table-cell table:style-name="ce8" office:value-type="float" office:value="0">
            <text:p>0</text:p>
          </table:table-cell>
          <table:table-cell table:style-name="ce36" table:formula="of:=[.K3]+[.R3]+[.S3]" office:value-type="float" office:value="20730.68">
            <text:p>20.730,68 €</text:p>
          </table:table-cell>
          <table:table-cell table:style-name="ce44" table:formula="of:=(4720.5*0.3722)*12" office:value-type="float" office:value="21083.64">
            <text:p>21.083,64 €</text:p>
          </table:table-cell>
          <table:table-cell table:style-name="ce45"/>
          <table:table-cell table:style-name="ce49"/>
          <table:table-cell table:style-name="ce53"/>
          <table:table-cell/>
          <table:table-cell table:style-name="ce64"/>
          <table:table-cell table:style-name="ce17" table:number-columns-repeated="986"/>
          <table:table-cell table:style-name="ce45" table:number-columns-repeated="7"/>
          <table:table-cell table:number-columns-repeated="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FPLS1201</text:p>
          </table:table-cell>
          <table:table-cell table:style-name="ce12" office:value-type="string">
            <text:p>Subinspector Jefe Policía Local</text:p>
          </table:table-cell>
          <table:table-cell table:style-name="ce3" office:value-type="string">
            <text:p>ALROJ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13">
            <text:p>13</text:p>
          </table:table-cell>
          <table:table-cell table:style-name="ce27" table:formula="of:=ROUND(41.85*1.02; 2)*12*5+ ROUND(41.85*1.02; 2)*0+ROUND(31.68*1.02; 2)*12*1+ROUND(21.57*1.02; 2)*12*7" office:value-type="currency" office:currency="EUR" office:value="4797.12">
            <text:p>4.797,12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5+ ROUND(30.51*1.02; 2)*0+ROUND(27.35*1.02; 2)*2*1+ROUND(21.34*1.02; 2)*2*7" office:value-type="currency" office:currency="EUR" office:value="671.78">
            <text:p>671,78 €</text:p>
          </table:table-cell>
          <table:table-cell table:style-name="ce36" table:formula="of:=SUM([.F4]+[.H4]+[.I4]+[.J4])" office:value-type="float" office:value="21296.66">
            <text:p>21.296,66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8" table:formula="of:=[.L4]/12*2" office:value-type="float" office:value="1712.52">
            <text:p>1.712,52 €</text:p>
          </table:table-cell>
          <table:table-cell table:style-name="ce27" table:formula="of:=[.L4]+[.M4]" office:value-type="currency" office:currency="EUR" office:value="11987.64">
            <text:p>11.987,64 €</text:p>
          </table:table-cell>
          <table:table-cell table:style-name="ce38" table:formula="of:=21245.48*1.02" office:value-type="float" office:value="21670.39">
            <text:p>21.670,39 €</text:p>
          </table:table-cell>
          <table:table-cell table:style-name="ce38" table:formula="of:=([.O4]/12)*2" office:value-type="float" office:value="3611.73">
            <text:p>3.611,73 €</text:p>
          </table:table-cell>
          <table:table-cell table:style-name="ce36" table:formula="of:=[.O4]+[.P4]" office:value-type="float" office:value="25282.12">
            <text:p>25.282,12 €</text:p>
          </table:table-cell>
          <table:table-cell table:style-name="ce36" table:formula="of:=[.N4]+[.Q4]" office:value-type="float" office:value="37269.76">
            <text:p>37.269,76 €</text:p>
          </table:table-cell>
          <table:table-cell table:style-name="ce38" table:formula="of:=2022.65*1.02" office:value-type="float" office:value="2063.1">
            <text:p>2.063,10 €</text:p>
          </table:table-cell>
          <table:table-cell table:style-name="ce38" table:formula="of:=2771.71*1.02" office:value-type="float" office:value="2827.14">
            <text:p>2.827,14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4]+[.R4]+[.S4]" office:value-type="float" office:value="60629.52">
            <text:p>60.629,52 €</text:p>
          </table:table-cell>
          <table:table-cell table:style-name="ce36" table:formula="of:=(4720.5*0.3722)*12" office:value-type="float" office:value="21083.64">
            <text:p>21.083,64 €</text:p>
          </table:table-cell>
          <table:table-cell/>
          <table:table-cell table:style-name="ce52"/>
          <table:table-cell table:style-name="ce60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0" office:value-type="string">
            <text:p>FPLS1202</text:p>
          </table:table-cell>
          <table:table-cell table:style-name="ce12" office:value-type="string">
            <text:p>Subinspector 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-ROUND(10388.16*1.02/12; 2)*12" office:value-type="currency" office:currency="EUR" office:value="3516.48">
            <text:p>3.516,48 €</text:p>
          </table:table-cell>
          <table:table-cell table:style-name="ce3" office:value-type="float" office:value="0">
            <text:p>0</text:p>
          </table:table-cell>
          <table:table-cell table:style-name="ce27" table:formula="of:=ROUND(41.85*1.02; 2)*12*0+ ROUND(41.85*1.02; 2)*0" office:value-type="currency" office:currency="EUR" office:value="0">
            <text:p>0,00 €</text:p>
          </table:table-cell>
          <table:table-cell table:style-name="ce27" table:formula="of:=ROUND(840.88*1.02; 2)*2-ROUND(748.21*1.02; 2)*2" office:value-type="currency" office:currency="EUR" office:value="189.06">
            <text:p>189,06 €</text:p>
          </table:table-cell>
          <table:table-cell table:style-name="ce27" table:formula="of:=ROUND(30.51*1.02; 2)*2*0+ ROUND(30.51*1.02; 2)*0" office:value-type="currency" office:currency="EUR" office:value="0">
            <text:p>0,00 €</text:p>
          </table:table-cell>
          <table:table-cell table:style-name="ce36" table:formula="of:=SUM([.F5]+[.H5]+[.I5]+[.J5])" office:value-type="float" office:value="3705.54">
            <text:p>3.705,54 €</text:p>
          </table:table-cell>
          <table:table-cell table:style-name="ce27" table:formula="of:=ROUND(11752.58*1.02/14; 2)*12-ROUND(6645.66*1.02/14; 2)*12" office:value-type="currency" office:currency="EUR" office:value="4464.96">
            <text:p>4.464,96 €</text:p>
          </table:table-cell>
          <table:table-cell table:style-name="ce38" table:formula="of:=[.L5]/12*2" office:value-type="float" office:value="744.16">
            <text:p>744,16 €</text:p>
          </table:table-cell>
          <table:table-cell table:style-name="ce27" table:formula="of:=[.L5]+[.M5]" office:value-type="currency" office:currency="EUR" office:value="5209.12">
            <text:p>5.209,12 €</text:p>
          </table:table-cell>
          <table:table-cell table:style-name="ce38" table:formula="of:=10809.21*1.02-10809.21*1.02" office:value-type="float" office:value="0">
            <text:p>0,00 €</text:p>
          </table:table-cell>
          <table:table-cell table:style-name="ce38" table:formula="of:=([.O5]/12)*2" office:value-type="float" office:value="0">
            <text:p>0,00 €</text:p>
          </table:table-cell>
          <table:table-cell table:style-name="ce36" table:formula="of:=[.O5]+[.P5]" office:value-type="float" office:value="0">
            <text:p>0,00 €</text:p>
          </table:table-cell>
          <table:table-cell table:style-name="ce36" table:formula="of:=[.N5]+[.Q5]" office:value-type="float" office:value="5209.12">
            <text:p>5.209,12 €</text:p>
          </table:table-cell>
          <table:table-cell table:style-name="ce38" table:formula="of:=2022.65*1.02-1667.82*1.02" office:value-type="float" office:value="361.93">
            <text:p>361,93 €</text:p>
          </table:table-cell>
          <table:table-cell table:style-name="ce38" table:formula="of:=2771.71*1.02-2042.42*1.02" office:value-type="float" office:value="743.88">
            <text:p>743,88 €</text:p>
          </table:table-cell>
          <table:table-cell table:style-name="ce38" table:formula="of:=2626*1.02-2626*1.02" office:value-type="float" office:value="0">
            <text:p>0,00 €</text:p>
          </table:table-cell>
          <table:table-cell table:style-name="ce38" table:formula="of:=[.K5]+[.R5]+[.S5]" office:value-type="float" office:value="9276.59">
            <text:p>9.276,59 €</text:p>
          </table:table-cell>
          <table:table-cell table:style-name="ce36" table:formula="of:=([.T5]+[.U5]+[.V5])*0.3722" office:value-type="float" office:value="3729.62">
            <text:p>3.729,62 €</text:p>
          </table:table-cell>
          <table:table-cell/>
          <table:table-cell table:style-name="ce52"/>
          <table:table-cell table:style-name="ce60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0" office:value-type="string">
            <text:p>FPLS1203</text:p>
          </table:table-cell>
          <table:table-cell table:style-name="ce12" office:value-type="string">
            <text:p>Subinspector </text:p>
          </table:table-cell>
          <table:table-cell table:style-name="ce3" office:value-type="string">
            <text:p>DOGAM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8">
            <text:p>8</text:p>
          </table:table-cell>
          <table:table-cell table:style-name="ce27" table:formula="of:=ROUND(31.68*1.02; 2)*12*5+ ROUND(31.68*1.02; 2)*0+ROUND(21.57*1.02; 2)*12*2+ROUND(41.85*1.02; 2)*12" office:value-type="currency" office:currency="EUR" office:value="2978.88">
            <text:p>2.978,88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27.35*1.02; 2)*2*5+ ROUND(27.35*1.02; 2)*0+ROUND(21.34*1.02; 2)*2*2+ROUND(30.51*1.02; 2)*2*1" office:value-type="currency" office:currency="EUR" office:value="428.32">
            <text:p>428,32 €</text:p>
          </table:table-cell>
          <table:table-cell table:style-name="ce36" table:formula="of:=SUM([.F6]+[.H6]+[.I6]+[.J6])" office:value-type="float" office:value="19234.96">
            <text:p>19.234,96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8" table:formula="of:=[.L6]/12*2" office:value-type="float" office:value="1712.52">
            <text:p>1.712,52 €</text:p>
          </table:table-cell>
          <table:table-cell table:style-name="ce27" table:formula="of:=[.L6]+[.M6]" office:value-type="currency" office:currency="EUR" office:value="11987.64">
            <text:p>11.987,64 €</text:p>
          </table:table-cell>
          <table:table-cell table:style-name="ce38" table:formula="of:=10809.21*1.02" office:value-type="float" office:value="11025.39">
            <text:p>11.025,39 €</text:p>
          </table:table-cell>
          <table:table-cell table:style-name="ce38" table:formula="of:=([.O6]/12)*2" office:value-type="float" office:value="1837.57">
            <text:p>1.837,57 €</text:p>
          </table:table-cell>
          <table:table-cell table:style-name="ce36" table:formula="of:=[.O6]+[.P6]" office:value-type="float" office:value="12862.96">
            <text:p>12.862,96 €</text:p>
          </table:table-cell>
          <table:table-cell table:style-name="ce36" table:formula="of:=[.N6]+[.Q6]" office:value-type="float" office:value="24850.6">
            <text:p>24.850,60 €</text:p>
          </table:table-cell>
          <table:table-cell table:style-name="ce38" table:formula="of:=2022.65*1.02" office:value-type="float" office:value="2063.1">
            <text:p>2.063,10 €</text:p>
          </table:table-cell>
          <table:table-cell table:style-name="ce38" table:formula="of:=2771.71*1.02" office:value-type="float" office:value="2827.14">
            <text:p>2.827,14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6]+[.R6]+[.S6]" office:value-type="float" office:value="46148.66">
            <text:p>46.148,66 €</text:p>
          </table:table-cell>
          <table:table-cell table:style-name="ce36" table:formula="of:=([.T6]+[.U6]+[.V6])*0.3722" office:value-type="float" office:value="19225.74">
            <text:p>19.225,74 €</text:p>
          </table:table-cell>
          <table:table-cell/>
          <table:table-cell table:style-name="ce52"/>
          <table:table-cell table:style-name="ce60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string">
            <text:p>FPLS1204</text:p>
          </table:table-cell>
          <table:table-cell table:style-name="ce12" office:value-type="string">
            <text:p>Subinspector </text:p>
          </table:table-cell>
          <table:table-cell table:style-name="ce3" office:value-type="string">
            <text:p>SEDIJ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12">
            <text:p>12</text:p>
          </table:table-cell>
          <table:table-cell table:style-name="ce27" table:formula="of:=ROUND(31.68*1.02; 2)*12*4+ ROUND(31.68*1.02; 2)*0+ROUND(21.57*1.02; 2)*12*6+ROUND(41.85*1.02; 2)*12*2" office:value-type="currency" office:currency="EUR" office:value="4159.44">
            <text:p>4.159,44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27.35*1.02; 2)*2*4+ ROUND(27.35*1.02; 2)*0+ROUND(21.34*1.02; 2)*2*6+ROUND(30.51*1.02; 2)*2*2" office:value-type="currency" office:currency="EUR" office:value="608.92">
            <text:p>608,92 €</text:p>
          </table:table-cell>
          <table:table-cell table:style-name="ce36" table:formula="of:=SUM([.F7]+[.H7]+[.I7]+[.J7])" office:value-type="float" office:value="20596.12">
            <text:p>20.596,12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8" table:formula="of:=[.L7]/12*2" office:value-type="float" office:value="1712.52">
            <text:p>1.712,52 €</text:p>
          </table:table-cell>
          <table:table-cell table:style-name="ce27" table:formula="of:=[.L7]+[.M7]" office:value-type="currency" office:currency="EUR" office:value="11987.64">
            <text:p>11.987,64 €</text:p>
          </table:table-cell>
          <table:table-cell table:style-name="ce38" table:formula="of:=10809.21*1.02" office:value-type="float" office:value="11025.39">
            <text:p>11.025,39 €</text:p>
          </table:table-cell>
          <table:table-cell table:style-name="ce38" table:formula="of:=([.O7]/12)*2" office:value-type="float" office:value="1837.57">
            <text:p>1.837,57 €</text:p>
          </table:table-cell>
          <table:table-cell table:style-name="ce36" table:formula="of:=[.O7]+[.P7]" office:value-type="float" office:value="12862.96">
            <text:p>12.862,96 €</text:p>
          </table:table-cell>
          <table:table-cell table:style-name="ce36" table:formula="of:=[.N7]+[.Q7]" office:value-type="float" office:value="24850.6">
            <text:p>24.850,60 €</text:p>
          </table:table-cell>
          <table:table-cell table:style-name="ce38" table:formula="of:=2022.65*1.02" office:value-type="float" office:value="2063.1">
            <text:p>2.063,10 €</text:p>
          </table:table-cell>
          <table:table-cell table:style-name="ce38" table:formula="of:=2771.71*1.02" office:value-type="float" office:value="2827.14">
            <text:p>2.827,14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7]+[.R7]+[.S7]" office:value-type="float" office:value="47509.82">
            <text:p>47.509,82 €</text:p>
          </table:table-cell>
          <table:table-cell table:style-name="ce36" table:formula="of:=([.T7]+[.U7]+[.V7])*0.3722" office:value-type="float" office:value="19732.36">
            <text:p>19.732,36 €</text:p>
          </table:table-cell>
          <table:table-cell/>
          <table:table-cell table:style-name="ce52"/>
          <table:table-cell table:style-name="ce60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0" office:value-type="string">
            <text:p>FPLO1402</text:p>
          </table:table-cell>
          <table:table-cell table:style-name="ce12" office:value-type="string">
            <text:p>Oficial 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8]+[.H8]+[.I8]+[.J8])" office:value-type="float" office:value="12122.22">
            <text:p>12.122,2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8]/12*2" office:value-type="float" office:value="1250.5">
            <text:p>1.250,50 €</text:p>
          </table:table-cell>
          <table:table-cell table:style-name="ce27" table:formula="of:=[.L8]+[.M8]" office:value-type="currency" office:currency="EUR" office:value="8753.5">
            <text:p>8.753,50 €</text:p>
          </table:table-cell>
          <table:table-cell table:style-name="ce38" table:formula="of:=11187.53*1.02" office:value-type="float" office:value="11411.28">
            <text:p>11.411,28 €</text:p>
          </table:table-cell>
          <table:table-cell table:style-name="ce38" table:formula="of:=([.O8]/12)*2" office:value-type="float" office:value="1901.88">
            <text:p>1.901,88 €</text:p>
          </table:table-cell>
          <table:table-cell table:style-name="ce36" table:formula="of:=[.O8]+[.P8]" office:value-type="float" office:value="13313.16">
            <text:p>13.313,16 €</text:p>
          </table:table-cell>
          <table:table-cell table:style-name="ce36" table:formula="of:=[.N8]+[.Q8]" office:value-type="float" office:value="22066.66">
            <text:p>22.066,66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8]+[.R8]+[.S8]" office:value-type="float" office:value="35890.06">
            <text:p>35.890,06 €</text:p>
          </table:table-cell>
          <table:table-cell table:style-name="ce36" table:formula="of:=([.T8]+[.U8]+[.V8])*0.3722" office:value-type="float" office:value="15130.62">
            <text:p>15.130,62 €</text:p>
          </table:table-cell>
          <table:table-cell/>
          <table:table-cell table:style-name="ce52"/>
          <table:table-cell table:style-name="ce25" table:number-columns-repeated="2"/>
          <table:table-cell/>
          <table:table-cell table:style-name="ce25" table:number-columns-repeated="986"/>
          <table:table-cell table:number-columns-repeated="1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0" office:value-type="string">
            <text:p>FPLO1403</text:p>
          </table:table-cell>
          <table:table-cell table:style-name="ce12" office:value-type="string">
            <text:p>Oficial - A Extinguir</text:p>
          </table:table-cell>
          <table:table-cell table:style-name="ce3" office:value-type="string">
            <text:p>SASOJ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2">
            <text:p>12</text:p>
          </table:table-cell>
          <table:table-cell table:style-name="ce27" table:formula="of:=ROUND(31.68*1.02; 2)*12*6+ROUND(21.57*1.02; 2)*12*6" office:value-type="currency" office:currency="EUR" office:value="3910.32">
            <text:p>3.910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ROUND(21.34*1.02; 2)*2*6" office:value-type="currency" office:currency="EUR" office:value="596.04">
            <text:p>596,04 €</text:p>
          </table:table-cell>
          <table:table-cell table:style-name="ce36" table:formula="of:=SUM([.F9]+[.H9]+[.I9]+[.J9])" office:value-type="float" office:value="16628.58">
            <text:p>16.628,5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9]/12*2" office:value-type="float" office:value="1250.5">
            <text:p>1.250,50 €</text:p>
          </table:table-cell>
          <table:table-cell table:style-name="ce27" table:formula="of:=[.L9]+[.M9]" office:value-type="currency" office:currency="EUR" office:value="8753.5">
            <text:p>8.753,50 €</text:p>
          </table:table-cell>
          <table:table-cell table:style-name="ce38" table:formula="of:=11187.53*1.02" office:value-type="float" office:value="11411.28">
            <text:p>11.411,28 €</text:p>
          </table:table-cell>
          <table:table-cell table:style-name="ce38" table:formula="of:=([.O9]/12)*2" office:value-type="float" office:value="1901.88">
            <text:p>1.901,88 €</text:p>
          </table:table-cell>
          <table:table-cell table:style-name="ce36" table:formula="of:=[.O9]+[.P9]" office:value-type="float" office:value="13313.16">
            <text:p>13.313,16 €</text:p>
          </table:table-cell>
          <table:table-cell table:style-name="ce36" table:formula="of:=[.N9]+[.Q9]" office:value-type="float" office:value="22066.66">
            <text:p>22.066,66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9]+[.R9]+[.S9]" office:value-type="float" office:value="40396.42">
            <text:p>40.396,42 €</text:p>
          </table:table-cell>
          <table:table-cell table:style-name="ce36" table:formula="of:=([.T9]+[.U9]+[.V9])*0.3722" office:value-type="float" office:value="16807.89">
            <text:p>16.807,89 €</text:p>
          </table:table-cell>
          <table:table-cell/>
          <table:table-cell table:style-name="ce52"/>
          <table:table-cell table:style-name="ce7" table:number-columns-repeated="2"/>
          <table:table-cell/>
          <table:table-cell table:style-name="ce7" table:number-columns-repeated="986"/>
          <table:table-cell table:number-columns-repeated="10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0" office:value-type="string">
            <text:p>FPLO1405</text:p>
          </table:table-cell>
          <table:table-cell table:style-name="ce12" office:value-type="string">
            <text:p>Oficial <text:s/></text:p>
          </table:table-cell>
          <table:table-cell table:style-name="ce3" office:value-type="string">
            <text:p>LEMIA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-ROUND(10388.16*1.02/12; 2)*12" office:value-type="currency" office:currency="EUR" office:value="0">
            <text:p>0,00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29.96*1.025; 2)*2-ROUND(729.96*1.025; 2)*2" office:value-type="currency" office:currency="EUR" office:value="0">
            <text:p>0,00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10]+[.H10]+[.I10]+[.J10])" office:value-type="float" office:value="0">
            <text:p>0,00 €</text:p>
          </table:table-cell>
          <table:table-cell table:style-name="ce27" table:formula="of:=ROUND(8372.61*1.02/14; 2)*12-ROUND(8372.61*1.02/14; 2)*12" office:value-type="currency" office:currency="EUR" office:value="0">
            <text:p>0,00 €</text:p>
          </table:table-cell>
          <table:table-cell table:style-name="ce38" table:formula="of:=[.L10]/12*2" office:value-type="float" office:value="0">
            <text:p>0,00 €</text:p>
          </table:table-cell>
          <table:table-cell table:style-name="ce27" table:formula="of:=[.L10]+[.M10]" office:value-type="currency" office:currency="EUR" office:value="0">
            <text:p>0,00 €</text:p>
          </table:table-cell>
          <table:table-cell table:style-name="ce38" table:formula="of:=(11187.53-9361.34)*1.02/12" office:value-type="float" office:value="155.23">
            <text:p>155,23 €</text:p>
          </table:table-cell>
          <table:table-cell table:style-name="ce38" table:formula="of:=([.O10]/12)*2" office:value-type="float" office:value="25.87">
            <text:p>25,87 €</text:p>
          </table:table-cell>
          <table:table-cell table:style-name="ce36" table:formula="of:=[.O10]+[.P10]" office:value-type="float" office:value="181.1">
            <text:p>181,10 €</text:p>
          </table:table-cell>
          <table:table-cell table:style-name="ce36" table:formula="of:=[.N10]+[.Q10]" office:value-type="float" office:value="181.1">
            <text:p>181,10 €</text:p>
          </table:table-cell>
          <table:table-cell table:style-name="ce38" table:formula="of:=1667.82*1.02-1667.82*1.02" office:value-type="float" office:value="0">
            <text:p>0,00 €</text:p>
          </table:table-cell>
          <table:table-cell table:style-name="ce38" table:formula="of:=2042.42*1.02-2042.42*1.02" office:value-type="float" office:value="0">
            <text:p>0,00 €</text:p>
          </table:table-cell>
          <table:table-cell table:style-name="ce38" table:formula="of:=2626*1.02-2626*1.02" office:value-type="float" office:value="0">
            <text:p>0,00 €</text:p>
          </table:table-cell>
          <table:table-cell table:style-name="ce38" table:formula="of:=[.K10]+[.R10]+[.S10]" office:value-type="float" office:value="181.1">
            <text:p>181,10 €</text:p>
          </table:table-cell>
          <table:table-cell table:style-name="ce36" table:formula="of:=([.T10]+[.U10]+[.V10])*0.3722" office:value-type="float" office:value="67.41">
            <text:p>67,41 €</text:p>
          </table:table-cell>
          <table:table-cell/>
          <table:table-cell table:style-name="ce52"/>
          <table:table-cell table:style-name="ce7"/>
          <table:table-cell table:number-columns-repeated="2"/>
          <table:table-cell table:style-name="ce7" table:number-columns-repeated="986"/>
          <table:table-cell table:number-columns-repeated="10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0" office:value-type="string">
            <text:p>FPLO1406</text:p>
          </table:table-cell>
          <table:table-cell table:style-name="ce12" office:value-type="string">
            <text:p>Oficial <text:s/></text:p>
          </table:table-cell>
          <table:table-cell table:style-name="ce3" office:value-type="string">
            <text:p>ARGOR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-ROUND(10388.16*1.02/12; 2)*12" office:value-type="currency" office:currency="EUR" office:value="0">
            <text:p>0,00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29.96*1.025; 2)*2-ROUND(729.96*1.025; 2)*2" office:value-type="currency" office:currency="EUR" office:value="0">
            <text:p>0,00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11]+[.H11]+[.I11]+[.J11])" office:value-type="float" office:value="0">
            <text:p>0,00 €</text:p>
          </table:table-cell>
          <table:table-cell table:style-name="ce27" table:formula="of:=ROUND(8372.61*1.02/14; 2)*12-ROUND(8372.61*1.02/14; 2)*12" office:value-type="currency" office:currency="EUR" office:value="0">
            <text:p>0,00 €</text:p>
          </table:table-cell>
          <table:table-cell table:style-name="ce38" table:formula="of:=[.L11]/12*2" office:value-type="float" office:value="0">
            <text:p>0,00 €</text:p>
          </table:table-cell>
          <table:table-cell table:style-name="ce27" table:formula="of:=[.L11]+[.M11]" office:value-type="currency" office:currency="EUR" office:value="0">
            <text:p>0,00 €</text:p>
          </table:table-cell>
          <table:table-cell table:style-name="ce38" table:formula="of:=(11187.53-9361.34)*1.02/12" office:value-type="float" office:value="155.23">
            <text:p>155,23 €</text:p>
          </table:table-cell>
          <table:table-cell table:style-name="ce38" table:formula="of:=([.O11]/12)*2" office:value-type="float" office:value="25.87">
            <text:p>25,87 €</text:p>
          </table:table-cell>
          <table:table-cell table:style-name="ce36" table:formula="of:=[.O11]+[.P11]" office:value-type="float" office:value="181.1">
            <text:p>181,10 €</text:p>
          </table:table-cell>
          <table:table-cell table:style-name="ce36" table:formula="of:=[.N11]+[.Q11]" office:value-type="float" office:value="181.1">
            <text:p>181,10 €</text:p>
          </table:table-cell>
          <table:table-cell table:style-name="ce38" table:formula="of:=1667.82*1.02-1667.82*1.02" office:value-type="float" office:value="0">
            <text:p>0,00 €</text:p>
          </table:table-cell>
          <table:table-cell table:style-name="ce38" table:formula="of:=2042.42*1.02-2042.42*1.02" office:value-type="float" office:value="0">
            <text:p>0,00 €</text:p>
          </table:table-cell>
          <table:table-cell table:style-name="ce38" table:formula="of:=2626*1.02-2626*1.02" office:value-type="float" office:value="0">
            <text:p>0,00 €</text:p>
          </table:table-cell>
          <table:table-cell table:style-name="ce38" table:formula="of:=[.K11]+[.R11]+[.S11]" office:value-type="float" office:value="181.1">
            <text:p>181,10 €</text:p>
          </table:table-cell>
          <table:table-cell table:style-name="ce36" table:formula="of:=([.T11]+[.U11]+[.V11])*0.3722" office:value-type="float" office:value="67.41">
            <text:p>67,41 €</text:p>
          </table:table-cell>
          <table:table-cell/>
          <table:table-cell table:style-name="ce52"/>
          <table:table-cell table:style-name="ce7"/>
          <table:table-cell table:number-columns-repeated="2"/>
          <table:table-cell table:style-name="ce7" table:number-columns-repeated="986"/>
          <table:table-cell table:number-columns-repeated="10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0" office:value-type="string">
            <text:p>FPLO1407</text:p>
          </table:table-cell>
          <table:table-cell table:style-name="ce12" office:value-type="string">
            <text:p>Oficial <text:s/></text:p>
          </table:table-cell>
          <table:table-cell table:style-name="ce3" office:value-type="string">
            <text:p>LLRAJ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-ROUND(10388.16*1.02/12; 2)*12" office:value-type="currency" office:currency="EUR" office:value="0">
            <text:p>0,00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29.96*1.025; 2)*2-ROUND(729.96*1.025; 2)*2" office:value-type="currency" office:currency="EUR" office:value="0">
            <text:p>0,00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12]+[.H12]+[.I12]+[.J12])" office:value-type="float" office:value="0">
            <text:p>0,00 €</text:p>
          </table:table-cell>
          <table:table-cell table:style-name="ce27" table:formula="of:=ROUND(8372.61*1.02/14; 2)*12-ROUND(8372.61*1.02/14; 2)*12" office:value-type="currency" office:currency="EUR" office:value="0">
            <text:p>0,00 €</text:p>
          </table:table-cell>
          <table:table-cell table:style-name="ce38" table:formula="of:=[.L12]/12*2" office:value-type="float" office:value="0">
            <text:p>0,00 €</text:p>
          </table:table-cell>
          <table:table-cell table:style-name="ce27" table:formula="of:=[.L12]+[.M12]" office:value-type="currency" office:currency="EUR" office:value="0">
            <text:p>0,00 €</text:p>
          </table:table-cell>
          <table:table-cell table:style-name="ce38" table:formula="of:=(11187.53-9361.34)*1.02/12" office:value-type="float" office:value="155.23">
            <text:p>155,23 €</text:p>
          </table:table-cell>
          <table:table-cell table:style-name="ce38" table:formula="of:=([.O12]/12)*2" office:value-type="float" office:value="25.87">
            <text:p>25,87 €</text:p>
          </table:table-cell>
          <table:table-cell table:style-name="ce36" table:formula="of:=[.O12]+[.P12]" office:value-type="float" office:value="181.1">
            <text:p>181,10 €</text:p>
          </table:table-cell>
          <table:table-cell table:style-name="ce36" table:formula="of:=[.N12]+[.Q12]" office:value-type="float" office:value="181.1">
            <text:p>181,10 €</text:p>
          </table:table-cell>
          <table:table-cell table:style-name="ce38" table:formula="of:=1667.82*1.02-1667.82*1.02" office:value-type="float" office:value="0">
            <text:p>0,00 €</text:p>
          </table:table-cell>
          <table:table-cell table:style-name="ce38" table:formula="of:=2042.42*1.02-2042.42*1.02" office:value-type="float" office:value="0">
            <text:p>0,00 €</text:p>
          </table:table-cell>
          <table:table-cell table:style-name="ce38" table:formula="of:=2626*1.02-2626*1.02" office:value-type="float" office:value="0">
            <text:p>0,00 €</text:p>
          </table:table-cell>
          <table:table-cell table:style-name="ce38" table:formula="of:=[.K12]+[.R12]+[.S12]" office:value-type="float" office:value="181.1">
            <text:p>181,10 €</text:p>
          </table:table-cell>
          <table:table-cell table:style-name="ce36" table:formula="of:=([.T12]+[.U12]+[.V12])*0.3722" office:value-type="float" office:value="67.41">
            <text:p>67,41 €</text:p>
          </table:table-cell>
          <table:table-cell/>
          <table:table-cell table:style-name="ce52"/>
          <table:table-cell table:style-name="ce42"/>
          <table:table-cell table:number-columns-repeated="2"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0" office:value-type="string">
            <text:p>FPLO1408</text:p>
          </table:table-cell>
          <table:table-cell table:style-name="ce12" office:value-type="string">
            <text:p>Oficial <text:s/></text:p>
          </table:table-cell>
          <table:table-cell table:style-name="ce3" office:value-type="string">
            <text:p>MISUG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-ROUND(10388.16*1.02/12; 2)*12" office:value-type="currency" office:currency="EUR" office:value="0">
            <text:p>0,00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29.96*1.025; 2)*2-ROUND(729.96*1.025; 2)*2" office:value-type="currency" office:currency="EUR" office:value="0">
            <text:p>0,00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13]+[.H13]+[.I13]+[.J13])" office:value-type="float" office:value="0">
            <text:p>0,00 €</text:p>
          </table:table-cell>
          <table:table-cell table:style-name="ce27" table:formula="of:=ROUND(8372.61*1.02/14; 2)*12-ROUND(8372.61*1.02/14; 2)*12" office:value-type="currency" office:currency="EUR" office:value="0">
            <text:p>0,00 €</text:p>
          </table:table-cell>
          <table:table-cell table:style-name="ce38" table:formula="of:=[.L13]/12*2" office:value-type="float" office:value="0">
            <text:p>0,00 €</text:p>
          </table:table-cell>
          <table:table-cell table:style-name="ce27" table:formula="of:=[.L13]+[.M13]" office:value-type="currency" office:currency="EUR" office:value="0">
            <text:p>0,00 €</text:p>
          </table:table-cell>
          <table:table-cell table:style-name="ce38" table:formula="of:=(11187.53-9361.34)*1.02/12" office:value-type="float" office:value="155.23">
            <text:p>155,23 €</text:p>
          </table:table-cell>
          <table:table-cell table:style-name="ce38" table:formula="of:=([.O13]/12)*2" office:value-type="float" office:value="25.87">
            <text:p>25,87 €</text:p>
          </table:table-cell>
          <table:table-cell table:style-name="ce36" table:formula="of:=[.O13]+[.P13]" office:value-type="float" office:value="181.1">
            <text:p>181,10 €</text:p>
          </table:table-cell>
          <table:table-cell table:style-name="ce36" table:formula="of:=[.N13]+[.Q13]" office:value-type="float" office:value="181.1">
            <text:p>181,10 €</text:p>
          </table:table-cell>
          <table:table-cell table:style-name="ce38" table:formula="of:=1667.82*1.02-1667.82*1.02" office:value-type="float" office:value="0">
            <text:p>0,00 €</text:p>
          </table:table-cell>
          <table:table-cell table:style-name="ce38" table:formula="of:=2042.42*1.02-2042.42*1.02" office:value-type="float" office:value="0">
            <text:p>0,00 €</text:p>
          </table:table-cell>
          <table:table-cell table:style-name="ce38" table:formula="of:=2626*1.02-2626*1.02" office:value-type="float" office:value="0">
            <text:p>0,00 €</text:p>
          </table:table-cell>
          <table:table-cell table:style-name="ce38" table:formula="of:=[.K13]+[.R13]+[.S13]" office:value-type="float" office:value="181.1">
            <text:p>181,10 €</text:p>
          </table:table-cell>
          <table:table-cell table:style-name="ce36" table:formula="of:=([.T13]+[.U13]+[.V13])*0.3722" office:value-type="float" office:value="67.41">
            <text:p>67,41 €</text:p>
          </table:table-cell>
          <table:table-cell/>
          <table:table-cell table:style-name="ce52"/>
          <table:table-cell table:style-name="ce42"/>
          <table:table-cell table:number-columns-repeated="2"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0" office:value-type="string">
            <text:p>FPLO1409</text:p>
          </table:table-cell>
          <table:table-cell table:style-name="ce12" office:value-type="string">
            <text:p>Oficial </text:p>
          </table:table-cell>
          <table:table-cell table:style-name="ce3" office:value-type="string">
            <text:p>ALTRM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-ROUND(10388.16*1.02/12; 2)*12" office:value-type="currency" office:currency="EUR" office:value="0">
            <text:p>0,00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29.96*1.025; 2)*2-ROUND(729.96*1.025; 2)*2" office:value-type="currency" office:currency="EUR" office:value="0">
            <text:p>0,00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14]+[.H14]+[.I14]+[.J14])" office:value-type="float" office:value="0">
            <text:p>0,00 €</text:p>
          </table:table-cell>
          <table:table-cell table:style-name="ce27" table:formula="of:=ROUND(8372.61*1.02/14; 2)*12-ROUND(8372.61*1.02/14; 2)*12" office:value-type="currency" office:currency="EUR" office:value="0">
            <text:p>0,00 €</text:p>
          </table:table-cell>
          <table:table-cell table:style-name="ce38" table:formula="of:=[.L14]/12*2" office:value-type="float" office:value="0">
            <text:p>0,00 €</text:p>
          </table:table-cell>
          <table:table-cell table:style-name="ce27" table:formula="of:=[.L14]+[.M14]" office:value-type="currency" office:currency="EUR" office:value="0">
            <text:p>0,00 €</text:p>
          </table:table-cell>
          <table:table-cell table:style-name="ce38" table:formula="of:=(11187.53-9361.34)*1.02/12" office:value-type="float" office:value="155.23">
            <text:p>155,23 €</text:p>
          </table:table-cell>
          <table:table-cell table:style-name="ce38" table:formula="of:=([.O14]/12)*2" office:value-type="float" office:value="25.87">
            <text:p>25,87 €</text:p>
          </table:table-cell>
          <table:table-cell table:style-name="ce36" table:formula="of:=[.O14]+[.P14]" office:value-type="float" office:value="181.1">
            <text:p>181,10 €</text:p>
          </table:table-cell>
          <table:table-cell table:style-name="ce36" table:formula="of:=[.N14]+[.Q14]" office:value-type="float" office:value="181.1">
            <text:p>181,10 €</text:p>
          </table:table-cell>
          <table:table-cell table:style-name="ce38" table:formula="of:=1667.82*1.02-1667.82*1.02" office:value-type="float" office:value="0">
            <text:p>0,00 €</text:p>
          </table:table-cell>
          <table:table-cell table:style-name="ce38" table:formula="of:=2042.42*1.02-2042.42*1.02" office:value-type="float" office:value="0">
            <text:p>0,00 €</text:p>
          </table:table-cell>
          <table:table-cell table:style-name="ce38" table:formula="of:=2626*1.02-2626*1.02" office:value-type="float" office:value="0">
            <text:p>0,00 €</text:p>
          </table:table-cell>
          <table:table-cell table:style-name="ce38" table:formula="of:=[.K14]+[.R14]+[.S14]" office:value-type="float" office:value="181.1">
            <text:p>181,10 €</text:p>
          </table:table-cell>
          <table:table-cell table:style-name="ce36" table:formula="of:=([.T14]+[.U14]+[.V14])*0.3722" office:value-type="float" office:value="67.41">
            <text:p>67,41 €</text:p>
          </table:table-cell>
          <table:table-cell/>
          <table:table-cell table:style-name="ce52"/>
          <table:table-cell table:style-name="ce42"/>
          <table:table-cell table:number-columns-repeated="2"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0" office:value-type="string">
            <text:p>FPLP1401</text:p>
          </table:table-cell>
          <table:table-cell table:style-name="ce12" office:value-type="string">
            <text:p>Policía - Reclasificada</text:p>
          </table:table-cell>
          <table:table-cell table:style-name="ce3" office:value-type="string">
            <text:p>ABSEV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7*8</text:p>
          </table:table-cell>
          <table:table-cell table:style-name="ce27" table:formula="of:=ROUND(31.68*1.02; 2)*12*6+ROUND(21.57*1.02; 2)*12*1+ROUND(31.68*1.02; 2)*4" office:value-type="currency" office:currency="EUR" office:value="2719.56">
            <text:p>2.719,56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1+ROUND(21.34*1.02; 2)*2*1" office:value-type="currency" office:currency="EUR" office:value="406.24">
            <text:p>406,24 €</text:p>
          </table:table-cell>
          <table:table-cell table:style-name="ce36" table:formula="of:=SUM([.F15]+[.H15]+[.I15]+[.J15])" office:value-type="float" office:value="15248.02">
            <text:p>15.248,0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15]/12*2" office:value-type="float" office:value="1250.5">
            <text:p>1.250,50 €</text:p>
          </table:table-cell>
          <table:table-cell table:style-name="ce27" table:formula="of:=[.L15]+[.M15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15]/12)*2" office:value-type="float" office:value="1591.43">
            <text:p>1.591,43 €</text:p>
          </table:table-cell>
          <table:table-cell table:style-name="ce36" table:formula="of:=[.O15]+[.P15]" office:value-type="float" office:value="11140">
            <text:p>11.140,00 €</text:p>
          </table:table-cell>
          <table:table-cell table:style-name="ce36" table:formula="of:=[.N15]+[.Q15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15]+[.R15]+[.S15]" office:value-type="float" office:value="36842.7">
            <text:p>36.842,70 €</text:p>
          </table:table-cell>
          <table:table-cell table:style-name="ce36" table:formula="of:=([.T15]+[.U15]+[.V15])*0.3722" office:value-type="float" office:value="15485.19">
            <text:p>15.485,19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0" office:value-type="string">
            <text:p>FPLP1402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AFSUJ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1*2</text:p>
          </table:table-cell>
          <table:table-cell table:style-name="ce27" table:formula="of:=ROUND(31.68*1.02; 2)*12*1+ ROUND(31.68*1.02; 2)*8" office:value-type="currency" office:currency="EUR" office:value="646.2">
            <text:p>646,2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2+ ROUND(27.35*1.02; 2)*0" office:value-type="currency" office:currency="EUR" office:value="111.6">
            <text:p>111,60 €</text:p>
          </table:table-cell>
          <table:table-cell table:style-name="ce36" table:formula="of:=SUM([.F16]+[.H16]+[.I16]+[.J16])" office:value-type="float" office:value="12880.02">
            <text:p>12.880,0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16]/12*2" office:value-type="float" office:value="1250.5">
            <text:p>1.250,50 €</text:p>
          </table:table-cell>
          <table:table-cell table:style-name="ce27" table:formula="of:=[.L16]+[.M16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16]/12)*2" office:value-type="float" office:value="1591.43">
            <text:p>1.591,43 €</text:p>
          </table:table-cell>
          <table:table-cell table:style-name="ce36" table:formula="of:=[.O16]+[.P16]" office:value-type="float" office:value="11140">
            <text:p>11.140,00 €</text:p>
          </table:table-cell>
          <table:table-cell table:style-name="ce36" table:formula="of:=[.N16]+[.Q16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16]+[.R16]+[.S16]" office:value-type="float" office:value="34474.7">
            <text:p>34.474,70 €</text:p>
          </table:table-cell>
          <table:table-cell table:style-name="ce36" table:formula="of:=([.T16]+[.U16]+[.V16])*0.3722" office:value-type="float" office:value="14603.82">
            <text:p>14.603,82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0" office:value-type="string">
            <text:p>FPLP1403</text:p>
          </table:table-cell>
          <table:table-cell table:style-name="ce12" office:value-type="string">
            <text:p>Policía - Reclasificad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6+ROUND(21.57*1.02; 2)*12*6" office:value-type="currency" office:currency="EUR" office:value="3910.32">
            <text:p>3.910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6" office:value-type="currency" office:currency="EUR" office:value="596.04">
            <text:p>596,04 €</text:p>
          </table:table-cell>
          <table:table-cell table:style-name="ce36" table:formula="of:=SUM([.F17]+[.H17]+[.I17]+[.J17])" office:value-type="float" office:value="16628.58">
            <text:p>16.628,5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17]/12*2" office:value-type="float" office:value="1250.5">
            <text:p>1.250,50 €</text:p>
          </table:table-cell>
          <table:table-cell table:style-name="ce27" table:formula="of:=[.L17]+[.M17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17]/12)*2" office:value-type="float" office:value="1591.43">
            <text:p>1.591,43 €</text:p>
          </table:table-cell>
          <table:table-cell table:style-name="ce36" table:formula="of:=[.O17]+[.P17]" office:value-type="float" office:value="11140">
            <text:p>11.140,00 €</text:p>
          </table:table-cell>
          <table:table-cell table:style-name="ce36" table:formula="of:=[.N17]+[.Q17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17]+[.R17]+[.S17]" office:value-type="float" office:value="38223.26">
            <text:p>38.223,26 €</text:p>
          </table:table-cell>
          <table:table-cell table:style-name="ce36" table:formula="of:=([.T17]+[.U17]+[.V17])*0.3722" office:value-type="float" office:value="15999.04">
            <text:p>15.999,04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0" office:value-type="string">
            <text:p>FPLP1405</text:p>
          </table:table-cell>
          <table:table-cell table:style-name="ce12" office:value-type="string">
            <text:p>Policía - Reclasificada</text:p>
          </table:table-cell>
          <table:table-cell table:style-name="ce3" office:value-type="string">
            <text:p>NAGOF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1" office:value-type="currency" office:currency="EUR" office:value="9712.89">
            <text:p>9.712,89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/12*11" office:value-type="currency" office:currency="EUR" office:value="1399.15">
            <text:p>1.399,15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18]+[.H18]+[.I18]+[.J18])" office:value-type="float" office:value="11112.04">
            <text:p>11.112,04 €</text:p>
          </table:table-cell>
          <table:table-cell table:style-name="ce27" table:formula="of:=ROUND(8581.86*1.02/14; 2)*11" office:value-type="currency" office:currency="EUR" office:value="6877.75">
            <text:p>6.877,75 €</text:p>
          </table:table-cell>
          <table:table-cell table:style-name="ce38" table:formula="of:=[.L18]/12*2" office:value-type="float" office:value="1146.29">
            <text:p>1.146,29 €</text:p>
          </table:table-cell>
          <table:table-cell table:style-name="ce27" table:formula="of:=[.L18]+[.M18]" office:value-type="currency" office:currency="EUR" office:value="8024.04">
            <text:p>8.024,04 €</text:p>
          </table:table-cell>
          <table:table-cell table:style-name="ce38" table:formula="of:=9361.34*1.02/12*11" office:value-type="float" office:value="8752.85">
            <text:p>8.752,85 €</text:p>
          </table:table-cell>
          <table:table-cell table:style-name="ce38" table:formula="of:=([.O18]/12)*2" office:value-type="float" office:value="1458.81">
            <text:p>1.458,81 €</text:p>
          </table:table-cell>
          <table:table-cell table:style-name="ce36" table:formula="of:=[.O18]+[.P18]" office:value-type="float" office:value="10211.66">
            <text:p>10.211,66 €</text:p>
          </table:table-cell>
          <table:table-cell table:style-name="ce36" table:formula="of:=[.N18]+[.Q18]" office:value-type="float" office:value="18235.7">
            <text:p>18.235,70 €</text:p>
          </table:table-cell>
          <table:table-cell table:style-name="ce38" table:formula="of:=1667.82*1.02/12*11" office:value-type="float" office:value="1559.41">
            <text:p>1.559,41 €</text:p>
          </table:table-cell>
          <table:table-cell table:style-name="ce38" table:formula="of:=2042.42*1.02/12*11" office:value-type="float" office:value="1909.66">
            <text:p>1.909,66 €</text:p>
          </table:table-cell>
          <table:table-cell table:style-name="ce38" table:formula="of:=2626*1.02/12*11" office:value-type="float" office:value="2455.31">
            <text:p>2.455,31 €</text:p>
          </table:table-cell>
          <table:table-cell table:style-name="ce38" table:formula="of:=[.K18]+[.R18]+[.S18]" office:value-type="float" office:value="30907.15">
            <text:p>30.907,15 €</text:p>
          </table:table-cell>
          <table:table-cell table:style-name="ce36" table:formula="of:=([.T18]+[.U18]+[.V18])*0.3722" office:value-type="float" office:value="13128.28">
            <text:p>13.128,28 €</text:p>
          </table:table-cell>
          <table:table-cell/>
          <table:table-cell table:style-name="ce52"/>
          <table:table-cell table:style-name="ce42"/>
          <table:table-cell table:number-columns-repeated="2"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10" office:value-type="string">
            <text:p>FPLP1407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/12" office:value-type="currency" office:currency="EUR" office:value="882.99">
            <text:p>882,99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ROUND(21.57*1.02; 2)*12*0" office:value-type="currency" office:currency="EUR" office:value="0">
            <text:p>0,00 €</text:p>
          </table:table-cell>
          <table:table-cell table:style-name="ce27" table:formula="of:=ROUND(748.21*1.02; 2)*2/12" office:value-type="currency" office:currency="EUR" office:value="127.2">
            <text:p>127,20 €</text:p>
          </table:table-cell>
          <table:table-cell table:style-name="ce27" table:formula="of:=ROUND(27.35*1.02; 2)*2*0+ROUND(21.34*1.02; 2)*2*0" office:value-type="currency" office:currency="EUR" office:value="0">
            <text:p>0,00 €</text:p>
          </table:table-cell>
          <table:table-cell table:style-name="ce36" table:formula="of:=SUM([.F19]+[.H19]+[.I19]+[.J19])" office:value-type="float" office:value="1010.19">
            <text:p>1.010,19 €</text:p>
          </table:table-cell>
          <table:table-cell table:style-name="ce27" table:formula="of:=ROUND(8581.86*1.02/14; 2)*12/12" office:value-type="currency" office:currency="EUR" office:value="625.25">
            <text:p>625,25 €</text:p>
          </table:table-cell>
          <table:table-cell table:style-name="ce38" table:formula="of:=[.L19]/12*2" office:value-type="float" office:value="104.21">
            <text:p>104,21 €</text:p>
          </table:table-cell>
          <table:table-cell table:style-name="ce27" table:formula="of:=[.L19]+[.M19]" office:value-type="currency" office:currency="EUR" office:value="729.46">
            <text:p>729,46 €</text:p>
          </table:table-cell>
          <table:table-cell table:style-name="ce38" table:formula="of:=9361.34*1.02/12" office:value-type="float" office:value="795.71">
            <text:p>795,71 €</text:p>
          </table:table-cell>
          <table:table-cell table:style-name="ce38" table:formula="of:=([.O19]/12)*2" office:value-type="float" office:value="132.62">
            <text:p>132,62 €</text:p>
          </table:table-cell>
          <table:table-cell table:style-name="ce36" table:formula="of:=[.O19]+[.P19]" office:value-type="float" office:value="928.33">
            <text:p>928,33 €</text:p>
          </table:table-cell>
          <table:table-cell table:style-name="ce36" table:formula="of:=[.N19]+[.Q19]" office:value-type="float" office:value="1657.79">
            <text:p>1.657,79 €</text:p>
          </table:table-cell>
          <table:table-cell table:style-name="ce38" table:formula="of:=1667.82*1.02/12" office:value-type="float" office:value="141.76">
            <text:p>141,76 €</text:p>
          </table:table-cell>
          <table:table-cell table:style-name="ce38" table:formula="of:=2042.42*1.02/12" office:value-type="float" office:value="173.61">
            <text:p>173,61 €</text:p>
          </table:table-cell>
          <table:table-cell table:style-name="ce38" table:formula="of:=2626*1.02/12" office:value-type="float" office:value="223.21">
            <text:p>223,21 €</text:p>
          </table:table-cell>
          <table:table-cell table:style-name="ce38" table:formula="of:=[.K19]+[.R19]+[.S19]" office:value-type="float" office:value="2809.74">
            <text:p>2.809,74 €</text:p>
          </table:table-cell>
          <table:table-cell table:style-name="ce36" table:formula="of:=([.T19]+[.U19]+[.V19])*0.3722" office:value-type="float" office:value="1193.48">
            <text:p>1.193,48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string">
            <text:p>V</text:p>
          </table:table-cell>
          <table:table-cell table:style-name="ce10" office:value-type="string">
            <text:p>FPLP1408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5+ ROUND(31.68*1.02; 2)*8+ROUND(21.57*1.02; 2)*12*7" office:value-type="currency" office:currency="EUR" office:value="4045.08">
            <text:p>4.045,08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7" office:value-type="currency" office:currency="EUR" office:value="639.58">
            <text:p>639,58 €</text:p>
          </table:table-cell>
          <table:table-cell table:style-name="ce36" table:formula="of:=SUM([.F20]+[.H20]+[.I20]+[.J20])" office:value-type="float" office:value="16806.88">
            <text:p>16.806,8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20]/12*2" office:value-type="float" office:value="1250.5">
            <text:p>1.250,50 €</text:p>
          </table:table-cell>
          <table:table-cell table:style-name="ce27" table:formula="of:=[.L20]+[.M20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20]/12)*2" office:value-type="float" office:value="1591.43">
            <text:p>1.591,43 €</text:p>
          </table:table-cell>
          <table:table-cell table:style-name="ce36" table:formula="of:=[.O20]+[.P20]" office:value-type="float" office:value="11140">
            <text:p>11.140,00 €</text:p>
          </table:table-cell>
          <table:table-cell table:style-name="ce36" table:formula="of:=[.N20]+[.Q20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20]+[.R20]+[.S20]" office:value-type="float" office:value="38401.56">
            <text:p>38.401,56 €</text:p>
          </table:table-cell>
          <table:table-cell table:style-name="ce36" table:formula="of:=([.T20]+[.U20]+[.V20])*0.3722" office:value-type="float" office:value="16065.4">
            <text:p>16.065,40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10" office:value-type="string">
            <text:p>FPLP1409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DOGAC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7">
            <text:p>7</text:p>
          </table:table-cell>
          <table:table-cell table:style-name="ce27" table:formula="of:=ROUND(31.68*1.02; 2)*12*6+ROUND(21.57*1.02; 2)*12*1" office:value-type="currency" office:currency="EUR" office:value="2590.32">
            <text:p>2.590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ROUND(21.34*1.02; 2)*2*1" office:value-type="currency" office:currency="EUR" office:value="378.34">
            <text:p>378,34 €</text:p>
          </table:table-cell>
          <table:table-cell table:style-name="ce36" table:formula="of:=SUM([.F21]+[.H21]+[.I21]+[.J21])" office:value-type="float" office:value="15090.88">
            <text:p>15.090,8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21]/12*2" office:value-type="float" office:value="1250.5">
            <text:p>1.250,50 €</text:p>
          </table:table-cell>
          <table:table-cell table:style-name="ce27" table:formula="of:=[.L21]+[.M21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21]/12)*2" office:value-type="float" office:value="1591.43">
            <text:p>1.591,43 €</text:p>
          </table:table-cell>
          <table:table-cell table:style-name="ce36" table:formula="of:=[.O21]+[.P21]" office:value-type="float" office:value="11140">
            <text:p>11.140,00 €</text:p>
          </table:table-cell>
          <table:table-cell table:style-name="ce36" table:formula="of:=[.N21]+[.Q21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21]+[.R21]+[.S21]" office:value-type="float" office:value="36685.56">
            <text:p>36.685,56 €</text:p>
          </table:table-cell>
          <table:table-cell table:style-name="ce36" table:formula="of:=([.T21]+[.U21]+[.V21])*0.3722" office:value-type="float" office:value="15426.7">
            <text:p>15.426,70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10" office:value-type="string">
            <text:p>FPLP1410</text:p>
          </table:table-cell>
          <table:table-cell table:style-name="ce12" office:value-type="string">
            <text:p>Policía - Reclasificada</text:p>
          </table:table-cell>
          <table:table-cell table:style-name="ce3" office:value-type="string">
            <text:p>GATRA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2">
            <text:p>12</text:p>
          </table:table-cell>
          <table:table-cell table:style-name="ce27" table:formula="of:=ROUND(31.68*1.02; 2)*12*6+ ROUND(31.68*1.02; 2)*0+ROUND(21.57*1.02; 2)*12*6" office:value-type="currency" office:currency="EUR" office:value="3910.32">
            <text:p>3.910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6" office:value-type="currency" office:currency="EUR" office:value="596.04">
            <text:p>596,04 €</text:p>
          </table:table-cell>
          <table:table-cell table:style-name="ce36" table:formula="of:=SUM([.F22]+[.H22]+[.I22]+[.J22])" office:value-type="float" office:value="16628.58">
            <text:p>16.628,5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22]/12*2" office:value-type="float" office:value="1250.5">
            <text:p>1.250,50 €</text:p>
          </table:table-cell>
          <table:table-cell table:style-name="ce27" table:formula="of:=[.L22]+[.M22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22]/12)*2" office:value-type="float" office:value="1591.43">
            <text:p>1.591,43 €</text:p>
          </table:table-cell>
          <table:table-cell table:style-name="ce36" table:formula="of:=[.O22]+[.P22]" office:value-type="float" office:value="11140">
            <text:p>11.140,00 €</text:p>
          </table:table-cell>
          <table:table-cell table:style-name="ce36" table:formula="of:=[.N22]+[.Q22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22]+[.R22]+[.S22]" office:value-type="float" office:value="38223.26">
            <text:p>38.223,26 €</text:p>
          </table:table-cell>
          <table:table-cell table:style-name="ce36" table:formula="of:=([.T22]+[.U22]+[.V22])*0.3722" office:value-type="float" office:value="15999.04">
            <text:p>15.999,04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10" office:value-type="string">
            <text:p>FPLP1411</text:p>
          </table:table-cell>
          <table:table-cell table:style-name="ce12" office:value-type="string">
            <text:p>Policía - Reclasificad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6+ ROUND(31.68*1.02; 2)*1+ROUND(21.57*1.02; 2)*12*6" office:value-type="currency" office:currency="EUR" office:value="3942.63">
            <text:p>3.942,63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1+ROUND(21.34*1.02; 2)*2*6" office:value-type="currency" office:currency="EUR" office:value="623.94">
            <text:p>623,94 €</text:p>
          </table:table-cell>
          <table:table-cell table:style-name="ce36" table:formula="of:=SUM([.F23]+[.H23]+[.I23]+[.J23])" office:value-type="float" office:value="16688.79">
            <text:p>16.688,79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23]/12*2" office:value-type="float" office:value="1250.5">
            <text:p>1.250,50 €</text:p>
          </table:table-cell>
          <table:table-cell table:style-name="ce27" table:formula="of:=[.L23]+[.M23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23]/12)*2" office:value-type="float" office:value="1591.43">
            <text:p>1.591,43 €</text:p>
          </table:table-cell>
          <table:table-cell table:style-name="ce36" table:formula="of:=[.O23]+[.P23]" office:value-type="float" office:value="11140">
            <text:p>11.140,00 €</text:p>
          </table:table-cell>
          <table:table-cell table:style-name="ce36" table:formula="of:=[.N23]+[.Q23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23]+[.R23]+[.S23]" office:value-type="float" office:value="38283.47">
            <text:p>38.283,47 €</text:p>
          </table:table-cell>
          <table:table-cell table:style-name="ce36" table:formula="of:=([.T23]+[.U23]+[.V23])*0.3722" office:value-type="float" office:value="16021.45">
            <text:p>16.021,45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10" office:value-type="string">
            <text:p>FPLP1412</text:p>
          </table:table-cell>
          <table:table-cell table:style-name="ce12" office:value-type="string">
            <text:p>Policía - Reclasificad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/12" office:value-type="currency" office:currency="EUR" office:value="882.99">
            <text:p>882,99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ROUND(21.57*1.02; 2)*12*0" office:value-type="currency" office:currency="EUR" office:value="0">
            <text:p>0,00 €</text:p>
          </table:table-cell>
          <table:table-cell table:style-name="ce27" table:formula="of:=ROUND(748.21*1.02; 2)*2/12" office:value-type="currency" office:currency="EUR" office:value="127.2">
            <text:p>127,20 €</text:p>
          </table:table-cell>
          <table:table-cell table:style-name="ce27" table:formula="of:=ROUND(27.35*1.02; 2)*2*0+ROUND(21.34*1.02; 2)*2*0" office:value-type="currency" office:currency="EUR" office:value="0">
            <text:p>0,00 €</text:p>
          </table:table-cell>
          <table:table-cell table:style-name="ce36" table:formula="of:=SUM([.F24]+[.H24]+[.I24]+[.J24])" office:value-type="float" office:value="1010.19">
            <text:p>1.010,19 €</text:p>
          </table:table-cell>
          <table:table-cell table:style-name="ce27" table:formula="of:=ROUND(8581.86*1.02/14; 2)*12/12" office:value-type="currency" office:currency="EUR" office:value="625.25">
            <text:p>625,25 €</text:p>
          </table:table-cell>
          <table:table-cell table:style-name="ce38" table:formula="of:=[.L24]/12*2" office:value-type="float" office:value="104.21">
            <text:p>104,21 €</text:p>
          </table:table-cell>
          <table:table-cell table:style-name="ce27" table:formula="of:=[.L24]+[.M24]" office:value-type="currency" office:currency="EUR" office:value="729.46">
            <text:p>729,46 €</text:p>
          </table:table-cell>
          <table:table-cell table:style-name="ce38" table:formula="of:=9361.34*1.02/12" office:value-type="float" office:value="795.71">
            <text:p>795,71 €</text:p>
          </table:table-cell>
          <table:table-cell table:style-name="ce38" table:formula="of:=([.O24]/12)*2" office:value-type="float" office:value="132.62">
            <text:p>132,62 €</text:p>
          </table:table-cell>
          <table:table-cell table:style-name="ce36" table:formula="of:=[.O24]+[.P24]" office:value-type="float" office:value="928.33">
            <text:p>928,33 €</text:p>
          </table:table-cell>
          <table:table-cell table:style-name="ce36" table:formula="of:=[.N24]+[.Q24]" office:value-type="float" office:value="1657.79">
            <text:p>1.657,79 €</text:p>
          </table:table-cell>
          <table:table-cell table:style-name="ce38" table:formula="of:=1667.82*1.02/12" office:value-type="float" office:value="141.76">
            <text:p>141,76 €</text:p>
          </table:table-cell>
          <table:table-cell table:style-name="ce38" table:formula="of:=2042.42*1.02/12" office:value-type="float" office:value="173.61">
            <text:p>173,61 €</text:p>
          </table:table-cell>
          <table:table-cell table:style-name="ce38" table:formula="of:=2626*1.02/12" office:value-type="float" office:value="223.21">
            <text:p>223,21 €</text:p>
          </table:table-cell>
          <table:table-cell table:style-name="ce38" table:formula="of:=[.K24]+[.R24]+[.S24]" office:value-type="float" office:value="2809.74">
            <text:p>2.809,74 €</text:p>
          </table:table-cell>
          <table:table-cell table:style-name="ce36" table:formula="of:=([.T24]+[.U24]+[.V24])*0.3722" office:value-type="float" office:value="1193.48">
            <text:p>1.193,48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10" office:value-type="string">
            <text:p>FPLP1413</text:p>
          </table:table-cell>
          <table:table-cell table:style-name="ce12" office:value-type="string">
            <text:p>Policía </text:p>
          </table:table-cell>
          <table:table-cell table:style-name="ce3" office:value-type="string">
            <text:p>GOPEV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1*2</text:p>
          </table:table-cell>
          <table:table-cell table:style-name="ce27" table:formula="of:=ROUND(31.68*1.02; 2)*12*1+ ROUND(31.68*1.02; 2)*4" office:value-type="currency" office:currency="EUR" office:value="516.96">
            <text:p>516,96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1+ ROUND(27.35*1.02; 2)*1" office:value-type="currency" office:currency="EUR" office:value="83.7">
            <text:p>83,70 €</text:p>
          </table:table-cell>
          <table:table-cell table:style-name="ce36" table:formula="of:=SUM([.F25]+[.H25]+[.I25]+[.J25])" office:value-type="float" office:value="12722.88">
            <text:p>12.722,8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25]/12*2" office:value-type="float" office:value="1250.5">
            <text:p>1.250,50 €</text:p>
          </table:table-cell>
          <table:table-cell table:style-name="ce27" table:formula="of:=[.L25]+[.M25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25]/12)*2" office:value-type="float" office:value="1591.43">
            <text:p>1.591,43 €</text:p>
          </table:table-cell>
          <table:table-cell table:style-name="ce36" table:formula="of:=[.O25]+[.P25]" office:value-type="float" office:value="11140">
            <text:p>11.140,00 €</text:p>
          </table:table-cell>
          <table:table-cell table:style-name="ce36" table:formula="of:=[.N25]+[.Q25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25]+[.R25]+[.S25]" office:value-type="float" office:value="34317.56">
            <text:p>34.317,56 €</text:p>
          </table:table-cell>
          <table:table-cell table:style-name="ce36" table:formula="of:=([.T25]+[.U25]+[.V25])*0.3722" office:value-type="float" office:value="14545.33">
            <text:p>14.545,33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10" office:value-type="string">
            <text:p>FPLP1414</text:p>
          </table:table-cell>
          <table:table-cell table:style-name="ce12" office:value-type="string">
            <text:p>Policía - A <text:s/>Extinguir </text:p>
          </table:table-cell>
          <table:table-cell table:style-name="ce3" office:value-type="string">
            <text:p>GOSEM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1">
            <text:p>11</text:p>
          </table:table-cell>
          <table:table-cell table:style-name="ce27" table:formula="of:=ROUND(31.68*1.02; 2)*12*6+ROUND(21.57*1.02; 2)*12*5" office:value-type="currency" office:currency="EUR" office:value="3646.32">
            <text:p>3.646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5" office:value-type="currency" office:currency="EUR" office:value="552.5">
            <text:p>552,50 €</text:p>
          </table:table-cell>
          <table:table-cell table:style-name="ce36" table:formula="of:=SUM([.F26]+[.H26]+[.I26]+[.J26])" office:value-type="float" office:value="16321.04">
            <text:p>16.321,04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26]/12*2" office:value-type="float" office:value="1250.5">
            <text:p>1.250,50 €</text:p>
          </table:table-cell>
          <table:table-cell table:style-name="ce27" table:formula="of:=[.L26]+[.M26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26]/12)*2" office:value-type="float" office:value="1591.43">
            <text:p>1.591,43 €</text:p>
          </table:table-cell>
          <table:table-cell table:style-name="ce36" table:formula="of:=[.O26]+[.P26]" office:value-type="float" office:value="11140">
            <text:p>11.140,00 €</text:p>
          </table:table-cell>
          <table:table-cell table:style-name="ce36" table:formula="of:=[.N26]+[.Q26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26]+[.R26]+[.S26]" office:value-type="float" office:value="37915.72">
            <text:p>37.915,72 €</text:p>
          </table:table-cell>
          <table:table-cell table:style-name="ce36" table:formula="of:=([.T26]+[.U26]+[.V26])*0.3722" office:value-type="float" office:value="15884.57">
            <text:p>15.884,5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10" office:value-type="string">
            <text:p>FPLP1415</text:p>
          </table:table-cell>
          <table:table-cell table:style-name="ce12" office:value-type="string">
            <text:p>Policía - Reclasificad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6+ ROUND(31.68*1.02; 2)*0+ROUND(21.57*1.02; 2)*12*6" office:value-type="currency" office:currency="EUR" office:value="3910.32">
            <text:p>3.910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6" office:value-type="currency" office:currency="EUR" office:value="596.04">
            <text:p>596,04 €</text:p>
          </table:table-cell>
          <table:table-cell table:style-name="ce36" table:formula="of:=SUM([.F27]+[.H27]+[.I27]+[.J27])" office:value-type="float" office:value="16628.58">
            <text:p>16.628,5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27]/12*2" office:value-type="float" office:value="1250.5">
            <text:p>1.250,50 €</text:p>
          </table:table-cell>
          <table:table-cell table:style-name="ce27" table:formula="of:=[.L27]+[.M27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27]/12)*2" office:value-type="float" office:value="1591.43">
            <text:p>1.591,43 €</text:p>
          </table:table-cell>
          <table:table-cell table:style-name="ce36" table:formula="of:=[.O27]+[.P27]" office:value-type="float" office:value="11140">
            <text:p>11.140,00 €</text:p>
          </table:table-cell>
          <table:table-cell table:style-name="ce36" table:formula="of:=[.N27]+[.Q27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27]+[.R27]+[.S27]" office:value-type="float" office:value="38223.26">
            <text:p>38.223,26 €</text:p>
          </table:table-cell>
          <table:table-cell table:style-name="ce36" table:formula="of:=([.T27]+[.U27]+[.V27])*0.3722" office:value-type="float" office:value="15999.04">
            <text:p>15.999,04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10" office:value-type="string">
            <text:p>FPLP1416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HEFED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1*2</text:p>
          </table:table-cell>
          <table:table-cell table:style-name="ce27" table:formula="of:=ROUND(31.68*1.02; 2)*12*1+ ROUND(31.68*1.02; 2)*4" office:value-type="currency" office:currency="EUR" office:value="516.96">
            <text:p>516,96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1+ ROUND(27.35*1.02; 2)*1" office:value-type="currency" office:currency="EUR" office:value="83.7">
            <text:p>83,70 €</text:p>
          </table:table-cell>
          <table:table-cell table:style-name="ce36" table:formula="of:=SUM([.F28]+[.H28]+[.I28]+[.J28])" office:value-type="float" office:value="12722.88">
            <text:p>12.722,8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28]/12*2" office:value-type="float" office:value="1250.5">
            <text:p>1.250,50 €</text:p>
          </table:table-cell>
          <table:table-cell table:style-name="ce27" table:formula="of:=[.L28]+[.M28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28]/12)*2" office:value-type="float" office:value="1591.43">
            <text:p>1.591,43 €</text:p>
          </table:table-cell>
          <table:table-cell table:style-name="ce36" table:formula="of:=[.O28]+[.P28]" office:value-type="float" office:value="11140">
            <text:p>11.140,00 €</text:p>
          </table:table-cell>
          <table:table-cell table:style-name="ce36" table:formula="of:=[.N28]+[.Q28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28]+[.R28]+[.S28]" office:value-type="float" office:value="34317.56">
            <text:p>34.317,56 €</text:p>
          </table:table-cell>
          <table:table-cell table:style-name="ce36" table:formula="of:=([.T28]+[.U28]+[.V28])*0.3722" office:value-type="float" office:value="14545.33">
            <text:p>14.545,33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10" office:value-type="string">
            <text:p>FPLP1417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KHBOR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1" office:value-type="currency" office:currency="EUR" office:value="9712.89">
            <text:p>9.712,89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/12*11" office:value-type="currency" office:currency="EUR" office:value="1399.15">
            <text:p>1.399,15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29]+[.H29]+[.I29]+[.J29])" office:value-type="float" office:value="11112.04">
            <text:p>11.112,04 €</text:p>
          </table:table-cell>
          <table:table-cell table:style-name="ce27" table:formula="of:=ROUND(8581.86*1.02/14; 2)*11" office:value-type="currency" office:currency="EUR" office:value="6877.75">
            <text:p>6.877,75 €</text:p>
          </table:table-cell>
          <table:table-cell table:style-name="ce38" table:formula="of:=[.L29]/12*2" office:value-type="float" office:value="1146.29">
            <text:p>1.146,29 €</text:p>
          </table:table-cell>
          <table:table-cell table:style-name="ce27" table:formula="of:=[.L29]+[.M29]" office:value-type="currency" office:currency="EUR" office:value="8024.04">
            <text:p>8.024,04 €</text:p>
          </table:table-cell>
          <table:table-cell table:style-name="ce38" table:formula="of:=9361.34*1.02/12*11" office:value-type="float" office:value="8752.85">
            <text:p>8.752,85 €</text:p>
          </table:table-cell>
          <table:table-cell table:style-name="ce38" table:formula="of:=([.O29]/12)*2" office:value-type="float" office:value="1458.81">
            <text:p>1.458,81 €</text:p>
          </table:table-cell>
          <table:table-cell table:style-name="ce36" table:formula="of:=[.O29]+[.P29]" office:value-type="float" office:value="10211.66">
            <text:p>10.211,66 €</text:p>
          </table:table-cell>
          <table:table-cell table:style-name="ce36" table:formula="of:=[.N29]+[.Q29]" office:value-type="float" office:value="18235.7">
            <text:p>18.235,70 €</text:p>
          </table:table-cell>
          <table:table-cell table:style-name="ce38" table:formula="of:=1667.82*1.02/12*11" office:value-type="float" office:value="1559.41">
            <text:p>1.559,41 €</text:p>
          </table:table-cell>
          <table:table-cell table:style-name="ce38" table:formula="of:=2042.42*1.02/12*11" office:value-type="float" office:value="1909.66">
            <text:p>1.909,66 €</text:p>
          </table:table-cell>
          <table:table-cell table:style-name="ce38" table:formula="of:=2626*1.02/12*11" office:value-type="float" office:value="2455.31">
            <text:p>2.455,31 €</text:p>
          </table:table-cell>
          <table:table-cell table:style-name="ce38" table:formula="of:=[.K29]+[.R29]+[.S29]" office:value-type="float" office:value="30907.15">
            <text:p>30.907,15 €</text:p>
          </table:table-cell>
          <table:table-cell table:style-name="ce36" table:formula="of:=([.T29]+[.U29]+[.V29])*0.3722" office:value-type="float" office:value="13128.28">
            <text:p>13.128,28 €</text:p>
          </table:table-cell>
          <table:table-cell/>
          <table:table-cell table:style-name="ce52"/>
          <table:table-cell table:style-name="ce42"/>
          <table:table-cell table:number-columns-repeated="2"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10" office:value-type="string">
            <text:p>FPLP1418</text:p>
          </table:table-cell>
          <table:table-cell table:style-name="ce12" office:value-type="string">
            <text:p>Policía - Reclasificada</text:p>
          </table:table-cell>
          <table:table-cell table:style-name="ce3" office:value-type="string">
            <text:p>GASEA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1" office:value-type="currency" office:currency="EUR" office:value="9712.89">
            <text:p>9.712,89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/12*11" office:value-type="currency" office:currency="EUR" office:value="1399.15">
            <text:p>1.399,15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30]+[.H30]+[.I30]+[.J30])" office:value-type="float" office:value="11112.04">
            <text:p>11.112,04 €</text:p>
          </table:table-cell>
          <table:table-cell table:style-name="ce27" table:formula="of:=ROUND(8581.86*1.02/14; 2)*11" office:value-type="currency" office:currency="EUR" office:value="6877.75">
            <text:p>6.877,75 €</text:p>
          </table:table-cell>
          <table:table-cell table:style-name="ce38" table:formula="of:=[.L30]/12*2" office:value-type="float" office:value="1146.29">
            <text:p>1.146,29 €</text:p>
          </table:table-cell>
          <table:table-cell table:style-name="ce27" table:formula="of:=[.L30]+[.M30]" office:value-type="currency" office:currency="EUR" office:value="8024.04">
            <text:p>8.024,04 €</text:p>
          </table:table-cell>
          <table:table-cell table:style-name="ce38" table:formula="of:=9361.34*1.02/12*11" office:value-type="float" office:value="8752.85">
            <text:p>8.752,85 €</text:p>
          </table:table-cell>
          <table:table-cell table:style-name="ce38" table:formula="of:=([.O30]/12)*2" office:value-type="float" office:value="1458.81">
            <text:p>1.458,81 €</text:p>
          </table:table-cell>
          <table:table-cell table:style-name="ce36" table:formula="of:=[.O30]+[.P30]" office:value-type="float" office:value="10211.66">
            <text:p>10.211,66 €</text:p>
          </table:table-cell>
          <table:table-cell table:style-name="ce36" table:formula="of:=[.N30]+[.Q30]" office:value-type="float" office:value="18235.7">
            <text:p>18.235,70 €</text:p>
          </table:table-cell>
          <table:table-cell table:style-name="ce38" table:formula="of:=1667.82*1.02/12*11" office:value-type="float" office:value="1559.41">
            <text:p>1.559,41 €</text:p>
          </table:table-cell>
          <table:table-cell table:style-name="ce38" table:formula="of:=2042.42*1.02/12*11" office:value-type="float" office:value="1909.66">
            <text:p>1.909,66 €</text:p>
          </table:table-cell>
          <table:table-cell table:style-name="ce38" table:formula="of:=2626*1.02/12*11" office:value-type="float" office:value="2455.31">
            <text:p>2.455,31 €</text:p>
          </table:table-cell>
          <table:table-cell table:style-name="ce38" table:formula="of:=[.K30]+[.R30]+[.S30]" office:value-type="float" office:value="30907.15">
            <text:p>30.907,15 €</text:p>
          </table:table-cell>
          <table:table-cell table:style-name="ce36" table:formula="of:=([.T30]+[.U30]+[.V30])*0.3722" office:value-type="float" office:value="13128.28">
            <text:p>13.128,28 €</text:p>
          </table:table-cell>
          <table:table-cell/>
          <table:table-cell table:style-name="ce52"/>
          <table:table-cell table:style-name="ce42"/>
          <table:table-cell table:number-columns-repeated="2"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10" office:value-type="string">
            <text:p>FPLP1419</text:p>
          </table:table-cell>
          <table:table-cell table:style-name="ce12" office:value-type="string">
            <text:p>Policía - A <text:s/>Extinguir</text:p>
          </table:table-cell>
          <table:table-cell table:style-name="ce3" office:value-type="string">
            <text:p>HERA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2">
            <text:p>12</text:p>
          </table:table-cell>
          <table:table-cell table:style-name="ce27" table:formula="of:=ROUND(31.68*1.02; 2)*12*6+ ROUND(31.68*1.02; 2)*0+ROUND(21.57*1.02; 2)*12*6" office:value-type="currency" office:currency="EUR" office:value="3910.32">
            <text:p>3.910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6" office:value-type="currency" office:currency="EUR" office:value="596.04">
            <text:p>596,04 €</text:p>
          </table:table-cell>
          <table:table-cell table:style-name="ce36" table:formula="of:=SUM([.F31]+[.H31]+[.I31]+[.J31])" office:value-type="float" office:value="16628.58">
            <text:p>16.628,5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31]/12*2" office:value-type="float" office:value="1250.5">
            <text:p>1.250,50 €</text:p>
          </table:table-cell>
          <table:table-cell table:style-name="ce27" table:formula="of:=[.L31]+[.M31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31]/12)*2" office:value-type="float" office:value="1591.43">
            <text:p>1.591,43 €</text:p>
          </table:table-cell>
          <table:table-cell table:style-name="ce36" table:formula="of:=[.O31]+[.P31]" office:value-type="float" office:value="11140">
            <text:p>11.140,00 €</text:p>
          </table:table-cell>
          <table:table-cell table:style-name="ce36" table:formula="of:=[.N31]+[.Q31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31]+[.R31]+[.S31]" office:value-type="float" office:value="38223.26">
            <text:p>38.223,26 €</text:p>
          </table:table-cell>
          <table:table-cell table:style-name="ce36" table:formula="of:=([.T31]+[.U31]+[.V31])*0.3722" office:value-type="float" office:value="15999.04">
            <text:p>15.999,04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10" office:value-type="string">
            <text:p>FPLP1420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SAVE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1" office:value-type="currency" office:currency="EUR" office:value="9712.89">
            <text:p>9.712,89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/12*11" office:value-type="currency" office:currency="EUR" office:value="1399.15">
            <text:p>1.399,15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32]+[.H32]+[.I32]+[.J32])" office:value-type="float" office:value="11112.04">
            <text:p>11.112,04 €</text:p>
          </table:table-cell>
          <table:table-cell table:style-name="ce27" table:formula="of:=ROUND(8581.86*1.02/14; 2)*11" office:value-type="currency" office:currency="EUR" office:value="6877.75">
            <text:p>6.877,75 €</text:p>
          </table:table-cell>
          <table:table-cell table:style-name="ce38" table:formula="of:=[.L32]/12*2" office:value-type="float" office:value="1146.29">
            <text:p>1.146,29 €</text:p>
          </table:table-cell>
          <table:table-cell table:style-name="ce27" table:formula="of:=[.L32]+[.M32]" office:value-type="currency" office:currency="EUR" office:value="8024.04">
            <text:p>8.024,04 €</text:p>
          </table:table-cell>
          <table:table-cell table:style-name="ce38" table:formula="of:=9361.34*1.02/12*11" office:value-type="float" office:value="8752.85">
            <text:p>8.752,85 €</text:p>
          </table:table-cell>
          <table:table-cell table:style-name="ce38" table:formula="of:=([.O32]/12)*2" office:value-type="float" office:value="1458.81">
            <text:p>1.458,81 €</text:p>
          </table:table-cell>
          <table:table-cell table:style-name="ce36" table:formula="of:=[.O32]+[.P32]" office:value-type="float" office:value="10211.66">
            <text:p>10.211,66 €</text:p>
          </table:table-cell>
          <table:table-cell table:style-name="ce36" table:formula="of:=[.N32]+[.Q32]" office:value-type="float" office:value="18235.7">
            <text:p>18.235,70 €</text:p>
          </table:table-cell>
          <table:table-cell table:style-name="ce38" table:formula="of:=1667.82*1.02/12*11" office:value-type="float" office:value="1559.41">
            <text:p>1.559,41 €</text:p>
          </table:table-cell>
          <table:table-cell table:style-name="ce38" table:formula="of:=2042.42*1.02/12*11" office:value-type="float" office:value="1909.66">
            <text:p>1.909,66 €</text:p>
          </table:table-cell>
          <table:table-cell table:style-name="ce38" table:formula="of:=2626*1.02/12*11" office:value-type="float" office:value="2455.31">
            <text:p>2.455,31 €</text:p>
          </table:table-cell>
          <table:table-cell table:style-name="ce38" table:formula="of:=[.K32]+[.R32]+[.S32]" office:value-type="float" office:value="30907.15">
            <text:p>30.907,15 €</text:p>
          </table:table-cell>
          <table:table-cell table:style-name="ce36" table:formula="of:=([.T32]+[.U32]+[.V32])*0.3722" office:value-type="float" office:value="13128.28">
            <text:p>13.128,28 €</text:p>
          </table:table-cell>
          <table:table-cell/>
          <table:table-cell table:style-name="ce52"/>
          <table:table-cell table:style-name="ce42"/>
          <table:table-cell table:number-columns-repeated="2"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10" office:value-type="string">
            <text:p>FPLP1421</text:p>
          </table:table-cell>
          <table:table-cell table:style-name="ce12" office:value-type="string">
            <text:p>Policía - Reclasificada</text:p>
          </table:table-cell>
          <table:table-cell table:style-name="ce3" office:value-type="string">
            <text:p>JIGAP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7">
            <text:p>7</text:p>
          </table:table-cell>
          <table:table-cell table:style-name="ce27" table:formula="of:=ROUND(31.68*1.02; 2)*12*6+ ROUND(31.68*1.02; 2)*0+ROUND(21.57*1.02; 2)*12*1" office:value-type="currency" office:currency="EUR" office:value="2590.32">
            <text:p>2.590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1" office:value-type="currency" office:currency="EUR" office:value="378.34">
            <text:p>378,34 €</text:p>
          </table:table-cell>
          <table:table-cell table:style-name="ce36" table:formula="of:=SUM([.F33]+[.H33]+[.I33]+[.J33])" office:value-type="float" office:value="15090.88">
            <text:p>15.090,8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33]/12*2" office:value-type="float" office:value="1250.5">
            <text:p>1.250,50 €</text:p>
          </table:table-cell>
          <table:table-cell table:style-name="ce27" table:formula="of:=[.L33]+[.M33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33]/12)*2" office:value-type="float" office:value="1591.43">
            <text:p>1.591,43 €</text:p>
          </table:table-cell>
          <table:table-cell table:style-name="ce36" table:formula="of:=[.O33]+[.P33]" office:value-type="float" office:value="11140">
            <text:p>11.140,00 €</text:p>
          </table:table-cell>
          <table:table-cell table:style-name="ce36" table:formula="of:=[.N33]+[.Q33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33]+[.R33]+[.S33]" office:value-type="float" office:value="36685.56">
            <text:p>36.685,56 €</text:p>
          </table:table-cell>
          <table:table-cell table:style-name="ce36" table:formula="of:=([.T33]+[.U33]+[.V33])*0.3722" office:value-type="float" office:value="15426.7">
            <text:p>15.426,70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10" office:value-type="string">
            <text:p>FPLP1422</text:p>
          </table:table-cell>
          <table:table-cell table:style-name="ce12" office:value-type="string">
            <text:p>Policía – Reclasificada</text:p>
          </table:table-cell>
          <table:table-cell table:style-name="ce3" office:value-type="string">
            <text:p>LEMIA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8">
            <text:p>8</text:p>
          </table:table-cell>
          <table:table-cell table:style-name="ce27" table:formula="of:=ROUND(31.68*1.02; 2)*12*6+ ROUND(31.68*1.02; 2)*0+ROUND(21.57*1.02; 2)*12*2" office:value-type="currency" office:currency="EUR" office:value="2854.32">
            <text:p>2.854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2" office:value-type="currency" office:currency="EUR" office:value="421.88">
            <text:p>421,88 €</text:p>
          </table:table-cell>
          <table:table-cell table:style-name="ce36" table:formula="of:=SUM([.F34]+[.H34]+[.I34]+[.J34])" office:value-type="float" office:value="15398.42">
            <text:p>15.398,4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34]/12*2" office:value-type="float" office:value="1250.5">
            <text:p>1.250,50 €</text:p>
          </table:table-cell>
          <table:table-cell table:style-name="ce27" table:formula="of:=[.L34]+[.M34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34]/12)*2" office:value-type="float" office:value="1591.43">
            <text:p>1.591,43 €</text:p>
          </table:table-cell>
          <table:table-cell table:style-name="ce36" table:formula="of:=[.O34]+[.P34]" office:value-type="float" office:value="11140">
            <text:p>11.140,00 €</text:p>
          </table:table-cell>
          <table:table-cell table:style-name="ce36" table:formula="of:=[.N34]+[.Q34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34]+[.R34]+[.S34]" office:value-type="float" office:value="36993.1">
            <text:p>36.993,10 €</text:p>
          </table:table-cell>
          <table:table-cell table:style-name="ce36" table:formula="of:=([.T34]+[.U34]+[.V34])*0.3722" office:value-type="float" office:value="15541.17">
            <text:p>15.541,1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10" office:value-type="string">
            <text:p>FPLP1423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LOROM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1" office:value-type="currency" office:currency="EUR" office:value="9712.89">
            <text:p>9.712,89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/12*11" office:value-type="currency" office:currency="EUR" office:value="1399.15">
            <text:p>1.399,15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35]+[.H35]+[.I35]+[.J35])" office:value-type="float" office:value="11112.04">
            <text:p>11.112,04 €</text:p>
          </table:table-cell>
          <table:table-cell table:style-name="ce27" table:formula="of:=ROUND(8581.86*1.02/14; 2)*11" office:value-type="currency" office:currency="EUR" office:value="6877.75">
            <text:p>6.877,75 €</text:p>
          </table:table-cell>
          <table:table-cell table:style-name="ce38" table:formula="of:=[.L35]/12*2" office:value-type="float" office:value="1146.29">
            <text:p>1.146,29 €</text:p>
          </table:table-cell>
          <table:table-cell table:style-name="ce27" table:formula="of:=[.L35]+[.M35]" office:value-type="currency" office:currency="EUR" office:value="8024.04">
            <text:p>8.024,04 €</text:p>
          </table:table-cell>
          <table:table-cell table:style-name="ce38" table:formula="of:=9361.34*1.02/12*11" office:value-type="float" office:value="8752.85">
            <text:p>8.752,85 €</text:p>
          </table:table-cell>
          <table:table-cell table:style-name="ce38" table:formula="of:=([.O35]/12)*2" office:value-type="float" office:value="1458.81">
            <text:p>1.458,81 €</text:p>
          </table:table-cell>
          <table:table-cell table:style-name="ce36" table:formula="of:=[.O35]+[.P35]" office:value-type="float" office:value="10211.66">
            <text:p>10.211,66 €</text:p>
          </table:table-cell>
          <table:table-cell table:style-name="ce36" table:formula="of:=[.N35]+[.Q35]" office:value-type="float" office:value="18235.7">
            <text:p>18.235,70 €</text:p>
          </table:table-cell>
          <table:table-cell table:style-name="ce38" table:formula="of:=1667.82*1.02/12*11" office:value-type="float" office:value="1559.41">
            <text:p>1.559,41 €</text:p>
          </table:table-cell>
          <table:table-cell table:style-name="ce38" table:formula="of:=2042.42*1.02/12*11" office:value-type="float" office:value="1909.66">
            <text:p>1.909,66 €</text:p>
          </table:table-cell>
          <table:table-cell table:style-name="ce38" table:formula="of:=2626*1.02/12*11" office:value-type="float" office:value="2455.31">
            <text:p>2.455,31 €</text:p>
          </table:table-cell>
          <table:table-cell table:style-name="ce38" table:formula="of:=[.K35]+[.R35]+[.S35]" office:value-type="float" office:value="30907.15">
            <text:p>30.907,15 €</text:p>
          </table:table-cell>
          <table:table-cell table:style-name="ce36" table:formula="of:=([.T35]+[.U35]+[.V35])*0.3722" office:value-type="float" office:value="13128.28">
            <text:p>13.128,28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10" office:value-type="string">
            <text:p>FPLP1425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1" office:value-type="currency" office:currency="EUR" office:value="9712.89">
            <text:p>9.712,89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/12*11" office:value-type="currency" office:currency="EUR" office:value="1399.15">
            <text:p>1.399,15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36]+[.H36]+[.I36]+[.J36])" office:value-type="float" office:value="11112.04">
            <text:p>11.112,04 €</text:p>
          </table:table-cell>
          <table:table-cell table:style-name="ce27" table:formula="of:=ROUND(8581.86*1.02/14; 2)*11" office:value-type="currency" office:currency="EUR" office:value="6877.75">
            <text:p>6.877,75 €</text:p>
          </table:table-cell>
          <table:table-cell table:style-name="ce38" table:formula="of:=[.L36]/12*2" office:value-type="float" office:value="1146.29">
            <text:p>1.146,29 €</text:p>
          </table:table-cell>
          <table:table-cell table:style-name="ce27" table:formula="of:=[.L36]+[.M36]" office:value-type="currency" office:currency="EUR" office:value="8024.04">
            <text:p>8.024,04 €</text:p>
          </table:table-cell>
          <table:table-cell table:style-name="ce38" table:formula="of:=9361.34*1.02/12*11" office:value-type="float" office:value="8752.85">
            <text:p>8.752,85 €</text:p>
          </table:table-cell>
          <table:table-cell table:style-name="ce38" table:formula="of:=([.O36]/12)*2" office:value-type="float" office:value="1458.81">
            <text:p>1.458,81 €</text:p>
          </table:table-cell>
          <table:table-cell table:style-name="ce36" table:formula="of:=[.O36]+[.P36]" office:value-type="float" office:value="10211.66">
            <text:p>10.211,66 €</text:p>
          </table:table-cell>
          <table:table-cell table:style-name="ce36" table:formula="of:=[.N36]+[.Q36]" office:value-type="float" office:value="18235.7">
            <text:p>18.235,70 €</text:p>
          </table:table-cell>
          <table:table-cell table:style-name="ce38" table:formula="of:=1667.82*1.02/12*11" office:value-type="float" office:value="1559.41">
            <text:p>1.559,41 €</text:p>
          </table:table-cell>
          <table:table-cell table:style-name="ce38" table:formula="of:=2042.42*1.02/12*11" office:value-type="float" office:value="1909.66">
            <text:p>1.909,66 €</text:p>
          </table:table-cell>
          <table:table-cell table:style-name="ce38" table:formula="of:=2626*1.02/12*11" office:value-type="float" office:value="2455.31">
            <text:p>2.455,31 €</text:p>
          </table:table-cell>
          <table:table-cell table:style-name="ce38" table:formula="of:=[.K36]+[.R36]+[.S36]" office:value-type="float" office:value="30907.15">
            <text:p>30.907,15 €</text:p>
          </table:table-cell>
          <table:table-cell table:style-name="ce36" table:formula="of:=([.T36]+[.U36]+[.V36])*0.3722" office:value-type="float" office:value="13128.28">
            <text:p>13.128,28 €</text:p>
          </table:table-cell>
          <table:table-cell/>
          <table:table-cell table:style-name="ce52"/>
          <table:table-cell table:style-name="ce42"/>
          <table:table-cell table:number-columns-repeated="2"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10" office:value-type="string">
            <text:p>FPLP1426</text:p>
          </table:table-cell>
          <table:table-cell table:style-name="ce12" office:value-type="string">
            <text:p>Policía - Reclasificad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/12" office:value-type="currency" office:currency="EUR" office:value="882.99">
            <text:p>882,99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ROUND(21.57*1.02; 2)*12*0" office:value-type="currency" office:currency="EUR" office:value="0">
            <text:p>0,00 €</text:p>
          </table:table-cell>
          <table:table-cell table:style-name="ce27" table:formula="of:=ROUND(748.21*1.02; 2)*2/12" office:value-type="currency" office:currency="EUR" office:value="127.2">
            <text:p>127,20 €</text:p>
          </table:table-cell>
          <table:table-cell table:style-name="ce27" table:formula="of:=ROUND(27.35*1.02; 2)*2*0+ROUND(21.34*1.02; 2)*2*0" office:value-type="currency" office:currency="EUR" office:value="0">
            <text:p>0,00 €</text:p>
          </table:table-cell>
          <table:table-cell table:style-name="ce36" table:formula="of:=SUM([.F37]+[.H37]+[.I37]+[.J37])" office:value-type="float" office:value="1010.19">
            <text:p>1.010,19 €</text:p>
          </table:table-cell>
          <table:table-cell table:style-name="ce27" table:formula="of:=ROUND(8581.86*1.02/14; 2)*12/12" office:value-type="currency" office:currency="EUR" office:value="625.25">
            <text:p>625,25 €</text:p>
          </table:table-cell>
          <table:table-cell table:style-name="ce38" table:formula="of:=[.L37]/12*2" office:value-type="float" office:value="104.21">
            <text:p>104,21 €</text:p>
          </table:table-cell>
          <table:table-cell table:style-name="ce27" table:formula="of:=[.L37]+[.M37]" office:value-type="currency" office:currency="EUR" office:value="729.46">
            <text:p>729,46 €</text:p>
          </table:table-cell>
          <table:table-cell table:style-name="ce38" table:formula="of:=9361.34*1.02/12*1" office:value-type="float" office:value="795.71">
            <text:p>795,71 €</text:p>
          </table:table-cell>
          <table:table-cell table:style-name="ce38" table:formula="of:=([.O37]/12)*2" office:value-type="float" office:value="132.62">
            <text:p>132,62 €</text:p>
          </table:table-cell>
          <table:table-cell table:style-name="ce36" table:formula="of:=[.O37]+[.P37]" office:value-type="float" office:value="928.33">
            <text:p>928,33 €</text:p>
          </table:table-cell>
          <table:table-cell table:style-name="ce36" table:formula="of:=[.N37]+[.Q37]" office:value-type="float" office:value="1657.79">
            <text:p>1.657,79 €</text:p>
          </table:table-cell>
          <table:table-cell table:style-name="ce38" table:formula="of:=1667.82*1.02/12" office:value-type="float" office:value="141.76">
            <text:p>141,76 €</text:p>
          </table:table-cell>
          <table:table-cell table:style-name="ce38" table:formula="of:=2042.42*1.02/12" office:value-type="float" office:value="173.61">
            <text:p>173,61 €</text:p>
          </table:table-cell>
          <table:table-cell table:style-name="ce38" table:formula="of:=2626*1.02/12" office:value-type="float" office:value="223.21">
            <text:p>223,21 €</text:p>
          </table:table-cell>
          <table:table-cell table:style-name="ce38" table:formula="of:=[.K37]+[.R37]+[.S37]" office:value-type="float" office:value="2809.74">
            <text:p>2.809,74 €</text:p>
          </table:table-cell>
          <table:table-cell table:style-name="ce36" table:formula="of:=([.T37]+[.U37]+[.V37])*0.3722" office:value-type="float" office:value="1193.48">
            <text:p>1.193,48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10" office:value-type="string">
            <text:p>FPLP1427</text:p>
          </table:table-cell>
          <table:table-cell table:style-name="ce12" office:value-type="string">
            <text:p>Policía - Reclasificada</text:p>
          </table:table-cell>
          <table:table-cell table:style-name="ce3" office:value-type="string">
            <text:p>RAPAD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1" office:value-type="currency" office:currency="EUR" office:value="9712.89">
            <text:p>9.712,89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/12*11" office:value-type="currency" office:currency="EUR" office:value="1399.15">
            <text:p>1.399,15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38]+[.H38]+[.I38]+[.J38])" office:value-type="float" office:value="11112.04">
            <text:p>11.112,04 €</text:p>
          </table:table-cell>
          <table:table-cell table:style-name="ce27" table:formula="of:=ROUND(8581.86*1.02/14; 2)*11" office:value-type="currency" office:currency="EUR" office:value="6877.75">
            <text:p>6.877,75 €</text:p>
          </table:table-cell>
          <table:table-cell table:style-name="ce38" table:formula="of:=[.L38]/12*2" office:value-type="float" office:value="1146.29">
            <text:p>1.146,29 €</text:p>
          </table:table-cell>
          <table:table-cell table:style-name="ce27" table:formula="of:=[.L38]+[.M38]" office:value-type="currency" office:currency="EUR" office:value="8024.04">
            <text:p>8.024,04 €</text:p>
          </table:table-cell>
          <table:table-cell table:style-name="ce38" table:formula="of:=9361.34*1.02/12*11" office:value-type="float" office:value="8752.85">
            <text:p>8.752,85 €</text:p>
          </table:table-cell>
          <table:table-cell table:style-name="ce38" table:formula="of:=([.O38]/12)*2" office:value-type="float" office:value="1458.81">
            <text:p>1.458,81 €</text:p>
          </table:table-cell>
          <table:table-cell table:style-name="ce36" table:formula="of:=[.O38]+[.P38]" office:value-type="float" office:value="10211.66">
            <text:p>10.211,66 €</text:p>
          </table:table-cell>
          <table:table-cell table:style-name="ce36" table:formula="of:=[.N38]+[.Q38]" office:value-type="float" office:value="18235.7">
            <text:p>18.235,70 €</text:p>
          </table:table-cell>
          <table:table-cell table:style-name="ce38" table:formula="of:=1667.82*1.02/12*11" office:value-type="float" office:value="1559.41">
            <text:p>1.559,41 €</text:p>
          </table:table-cell>
          <table:table-cell table:style-name="ce38" table:formula="of:=2042.42*1.02/12*11" office:value-type="float" office:value="1909.66">
            <text:p>1.909,66 €</text:p>
          </table:table-cell>
          <table:table-cell table:style-name="ce38" table:formula="of:=2626*1.02/12*11" office:value-type="float" office:value="2455.31">
            <text:p>2.455,31 €</text:p>
          </table:table-cell>
          <table:table-cell table:style-name="ce38" table:formula="of:=[.K38]+[.R38]+[.S38]" office:value-type="float" office:value="30907.15">
            <text:p>30.907,15 €</text:p>
          </table:table-cell>
          <table:table-cell table:style-name="ce36" table:formula="of:=([.T38]+[.U38]+[.V38])*0.3722" office:value-type="float" office:value="13128.28">
            <text:p>13.128,28 €</text:p>
          </table:table-cell>
          <table:table-cell/>
          <table:table-cell table:style-name="ce52"/>
          <table:table-cell table:style-name="ce42"/>
          <table:table-cell table:number-columns-repeated="2"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10" office:value-type="string">
            <text:p>FPLP1428</text:p>
          </table:table-cell>
          <table:table-cell table:style-name="ce12" office:value-type="string">
            <text:p>Policía - A <text:s/>Extinguir</text:p>
          </table:table-cell>
          <table:table-cell table:style-name="ce3" office:value-type="string">
            <text:p>MAMEA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7">
            <text:p>7</text:p>
          </table:table-cell>
          <table:table-cell table:style-name="ce27" table:formula="of:=ROUND(31.68*1.02; 2)*12*6+ ROUND(31.68*1.02; 2)*0+ROUND(21.57*1.02; 2)*12*1" office:value-type="currency" office:currency="EUR" office:value="2590.32">
            <text:p>2.590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1" office:value-type="currency" office:currency="EUR" office:value="378.34">
            <text:p>378,34 €</text:p>
          </table:table-cell>
          <table:table-cell table:style-name="ce36" table:formula="of:=SUM([.F39]+[.H39]+[.I39]+[.J39])" office:value-type="float" office:value="15090.88">
            <text:p>15.090,8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39]/12*2" office:value-type="float" office:value="1250.5">
            <text:p>1.250,50 €</text:p>
          </table:table-cell>
          <table:table-cell table:style-name="ce27" table:formula="of:=[.L39]+[.M39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39]/12)*2" office:value-type="float" office:value="1591.43">
            <text:p>1.591,43 €</text:p>
          </table:table-cell>
          <table:table-cell table:style-name="ce36" table:formula="of:=[.O39]+[.P39]" office:value-type="float" office:value="11140">
            <text:p>11.140,00 €</text:p>
          </table:table-cell>
          <table:table-cell table:style-name="ce36" table:formula="of:=[.N39]+[.Q39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39]+[.R39]+[.S39]" office:value-type="float" office:value="36685.56">
            <text:p>36.685,56 €</text:p>
          </table:table-cell>
          <table:table-cell table:style-name="ce36" table:formula="of:=([.T39]+[.U39]+[.V39])*0.3722" office:value-type="float" office:value="15426.7">
            <text:p>15.426,70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10" office:value-type="string">
            <text:p>FPLP1430</text:p>
          </table:table-cell>
          <table:table-cell table:style-name="ce12" office:value-type="string">
            <text:p>Policía - Reclasificada</text:p>
          </table:table-cell>
          <table:table-cell table:style-name="ce3" office:value-type="string">
            <text:p>MOGUI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1" office:value-type="currency" office:currency="EUR" office:value="9712.89">
            <text:p>9.712,89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/12*11" office:value-type="currency" office:currency="EUR" office:value="1399.15">
            <text:p>1.399,15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40]+[.H40]+[.I40]+[.J40])" office:value-type="float" office:value="11112.04">
            <text:p>11.112,04 €</text:p>
          </table:table-cell>
          <table:table-cell table:style-name="ce27" table:formula="of:=ROUND(8581.86*1.02/14; 2)*11" office:value-type="currency" office:currency="EUR" office:value="6877.75">
            <text:p>6.877,75 €</text:p>
          </table:table-cell>
          <table:table-cell table:style-name="ce38" table:formula="of:=[.L40]/12*2" office:value-type="float" office:value="1146.29">
            <text:p>1.146,29 €</text:p>
          </table:table-cell>
          <table:table-cell table:style-name="ce27" table:formula="of:=[.L40]+[.M40]" office:value-type="currency" office:currency="EUR" office:value="8024.04">
            <text:p>8.024,04 €</text:p>
          </table:table-cell>
          <table:table-cell table:style-name="ce38" table:formula="of:=9361.34*1.02/12*11" office:value-type="float" office:value="8752.85">
            <text:p>8.752,85 €</text:p>
          </table:table-cell>
          <table:table-cell table:style-name="ce38" table:formula="of:=([.O40]/12)*2" office:value-type="float" office:value="1458.81">
            <text:p>1.458,81 €</text:p>
          </table:table-cell>
          <table:table-cell table:style-name="ce36" table:formula="of:=[.O40]+[.P40]" office:value-type="float" office:value="10211.66">
            <text:p>10.211,66 €</text:p>
          </table:table-cell>
          <table:table-cell table:style-name="ce36" table:formula="of:=[.N40]+[.Q40]" office:value-type="float" office:value="18235.7">
            <text:p>18.235,70 €</text:p>
          </table:table-cell>
          <table:table-cell table:style-name="ce38" table:formula="of:=1667.82*1.02/12*11" office:value-type="float" office:value="1559.41">
            <text:p>1.559,41 €</text:p>
          </table:table-cell>
          <table:table-cell table:style-name="ce38" table:formula="of:=2042.42*1.02/12*11" office:value-type="float" office:value="1909.66">
            <text:p>1.909,66 €</text:p>
          </table:table-cell>
          <table:table-cell table:style-name="ce38" table:formula="of:=2626*1.02/12*11" office:value-type="float" office:value="2455.31">
            <text:p>2.455,31 €</text:p>
          </table:table-cell>
          <table:table-cell table:style-name="ce38" table:formula="of:=[.K40]+[.R40]+[.S40]" office:value-type="float" office:value="30907.15">
            <text:p>30.907,15 €</text:p>
          </table:table-cell>
          <table:table-cell table:style-name="ce36" table:formula="of:=([.T40]+[.U40]+[.V40])*0.3722" office:value-type="float" office:value="13128.28">
            <text:p>13.128,28 €</text:p>
          </table:table-cell>
          <table:table-cell/>
          <table:table-cell table:style-name="ce52"/>
          <table:table-cell table:style-name="ce42"/>
          <table:table-cell table:number-columns-repeated="2"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10" office:value-type="string">
            <text:p>FPLP1431</text:p>
          </table:table-cell>
          <table:table-cell table:style-name="ce12" office:value-type="string">
            <text:p>Policía - Reclasificada</text:p>
          </table:table-cell>
          <table:table-cell table:style-name="ce3" office:value-type="string">
            <text:p>OJGOA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8">
            <text:p>8</text:p>
          </table:table-cell>
          <table:table-cell table:style-name="ce27" table:formula="of:=ROUND(31.68*1.02; 2)*12*7+ ROUND(31.68*1.02; 2)*0+ROUND(21.57*1.02; 2)*12*1" office:value-type="currency" office:currency="EUR" office:value="2978.04">
            <text:p>2.978,04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7+ ROUND(27.35*1.02; 2)*0+ROUND(21.34*1.02; 2)*2*1" office:value-type="currency" office:currency="EUR" office:value="434.14">
            <text:p>434,14 €</text:p>
          </table:table-cell>
          <table:table-cell table:style-name="ce36" table:formula="of:=SUM([.F41]+[.H41]+[.I41]+[.J41])" office:value-type="float" office:value="15534.4">
            <text:p>15.534,40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41]/12*2" office:value-type="float" office:value="1250.5">
            <text:p>1.250,50 €</text:p>
          </table:table-cell>
          <table:table-cell table:style-name="ce27" table:formula="of:=[.L41]+[.M41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41]/12)*2" office:value-type="float" office:value="1591.43">
            <text:p>1.591,43 €</text:p>
          </table:table-cell>
          <table:table-cell table:style-name="ce36" table:formula="of:=[.O41]+[.P41]" office:value-type="float" office:value="11140">
            <text:p>11.140,00 €</text:p>
          </table:table-cell>
          <table:table-cell table:style-name="ce36" table:formula="of:=[.N41]+[.Q41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41]+[.R41]+[.S41]" office:value-type="float" office:value="37129.08">
            <text:p>37.129,08 €</text:p>
          </table:table-cell>
          <table:table-cell table:style-name="ce36" table:formula="of:=([.T41]+[.U41]+[.V41])*0.3722" office:value-type="float" office:value="15591.78">
            <text:p>15.591,78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10" office:value-type="string">
            <text:p>FPLP1432</text:p>
          </table:table-cell>
          <table:table-cell table:style-name="ce12" office:value-type="string">
            <text:p>Policía - A <text:s/>Extinguir</text:p>
          </table:table-cell>
          <table:table-cell table:style-name="ce3" office:value-type="string">
            <text:p>OJPEA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7*8</text:p>
          </table:table-cell>
          <table:table-cell table:style-name="ce27" table:formula="of:=ROUND(31.68*1.02; 2)*12*6+ ROUND(31.68*1.02; 2)*4+ROUND(21.57*1.02; 2)*12*1" office:value-type="currency" office:currency="EUR" office:value="2719.56">
            <text:p>2.719,56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1+ROUND(21.34*1.02; 2)*2*1" office:value-type="currency" office:currency="EUR" office:value="406.24">
            <text:p>406,24 €</text:p>
          </table:table-cell>
          <table:table-cell table:style-name="ce36" table:formula="of:=SUM([.F42]+[.H42]+[.I42]+[.J42])" office:value-type="float" office:value="15248.02">
            <text:p>15.248,0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42]/12*2" office:value-type="float" office:value="1250.5">
            <text:p>1.250,50 €</text:p>
          </table:table-cell>
          <table:table-cell table:style-name="ce27" table:formula="of:=[.L42]+[.M42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42]/12)*2" office:value-type="float" office:value="1591.43">
            <text:p>1.591,43 €</text:p>
          </table:table-cell>
          <table:table-cell table:style-name="ce36" table:formula="of:=[.O42]+[.P42]" office:value-type="float" office:value="11140">
            <text:p>11.140,00 €</text:p>
          </table:table-cell>
          <table:table-cell table:style-name="ce36" table:formula="of:=[.N42]+[.Q42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42]+[.R42]+[.S42]" office:value-type="float" office:value="36842.7">
            <text:p>36.842,70 €</text:p>
          </table:table-cell>
          <table:table-cell table:style-name="ce36" table:formula="of:=([.T42]+[.U42]+[.V42])*0.3722" office:value-type="float" office:value="15485.19">
            <text:p>15.485,19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10" office:value-type="string">
            <text:p>FPLP1433</text:p>
          </table:table-cell>
          <table:table-cell table:style-name="ce12" office:value-type="string">
            <text:p>Policía - Reclasificada</text:p>
          </table:table-cell>
          <table:table-cell table:style-name="ce3" office:value-type="string">
            <text:p>ORSAJ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8">
            <text:p>8</text:p>
          </table:table-cell>
          <table:table-cell table:style-name="ce27" table:formula="of:=ROUND(31.68*1.02; 2)*12*6+ ROUND(31.68*1.02; 2)*0+ROUND(21.57*1.02; 2)*12*2" office:value-type="currency" office:currency="EUR" office:value="2854.32">
            <text:p>2.854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2" office:value-type="currency" office:currency="EUR" office:value="421.88">
            <text:p>421,88 €</text:p>
          </table:table-cell>
          <table:table-cell table:style-name="ce36" table:formula="of:=SUM([.F43]+[.H43]+[.I43]+[.J43])" office:value-type="float" office:value="15398.42">
            <text:p>15.398,4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43]/12*2" office:value-type="float" office:value="1250.5">
            <text:p>1.250,50 €</text:p>
          </table:table-cell>
          <table:table-cell table:style-name="ce27" table:formula="of:=[.L43]+[.M43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43]/12)*2" office:value-type="float" office:value="1591.43">
            <text:p>1.591,43 €</text:p>
          </table:table-cell>
          <table:table-cell table:style-name="ce36" table:formula="of:=[.O43]+[.P43]" office:value-type="float" office:value="11140">
            <text:p>11.140,00 €</text:p>
          </table:table-cell>
          <table:table-cell table:style-name="ce36" table:formula="of:=[.N43]+[.Q43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43]+[.R43]+[.S43]" office:value-type="float" office:value="36993.1">
            <text:p>36.993,10 €</text:p>
          </table:table-cell>
          <table:table-cell table:style-name="ce36" table:formula="of:=([.T43]+[.U43]+[.V43])*0.3722" office:value-type="float" office:value="15541.17">
            <text:p>15.541,1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10" office:value-type="string">
            <text:p>FPLP1434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HESUB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1" office:value-type="currency" office:currency="EUR" office:value="9712.89">
            <text:p>9.712,89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/12*11" office:value-type="currency" office:currency="EUR" office:value="1399.15">
            <text:p>1.399,15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44]+[.H44]+[.I44]+[.J44])" office:value-type="float" office:value="11112.04">
            <text:p>11.112,04 €</text:p>
          </table:table-cell>
          <table:table-cell table:style-name="ce27" table:formula="of:=ROUND(8581.86*1.02/14; 2)*11" office:value-type="currency" office:currency="EUR" office:value="6877.75">
            <text:p>6.877,75 €</text:p>
          </table:table-cell>
          <table:table-cell table:style-name="ce38" table:formula="of:=[.L44]/12*2" office:value-type="float" office:value="1146.29">
            <text:p>1.146,29 €</text:p>
          </table:table-cell>
          <table:table-cell table:style-name="ce27" table:formula="of:=[.L44]+[.M44]" office:value-type="currency" office:currency="EUR" office:value="8024.04">
            <text:p>8.024,04 €</text:p>
          </table:table-cell>
          <table:table-cell table:style-name="ce38" table:formula="of:=9361.34*1.02/12*11" office:value-type="float" office:value="8752.85">
            <text:p>8.752,85 €</text:p>
          </table:table-cell>
          <table:table-cell table:style-name="ce38" table:formula="of:=([.O44]/12)*2" office:value-type="float" office:value="1458.81">
            <text:p>1.458,81 €</text:p>
          </table:table-cell>
          <table:table-cell table:style-name="ce36" table:formula="of:=[.O44]+[.P44]" office:value-type="float" office:value="10211.66">
            <text:p>10.211,66 €</text:p>
          </table:table-cell>
          <table:table-cell table:style-name="ce36" table:formula="of:=[.N44]+[.Q44]" office:value-type="float" office:value="18235.7">
            <text:p>18.235,70 €</text:p>
          </table:table-cell>
          <table:table-cell table:style-name="ce38" table:formula="of:=1667.82*1.02/12*11" office:value-type="float" office:value="1559.41">
            <text:p>1.559,41 €</text:p>
          </table:table-cell>
          <table:table-cell table:style-name="ce38" table:formula="of:=2042.42*1.02/12*11" office:value-type="float" office:value="1909.66">
            <text:p>1.909,66 €</text:p>
          </table:table-cell>
          <table:table-cell table:style-name="ce38" table:formula="of:=2626*1.02/12*11" office:value-type="float" office:value="2455.31">
            <text:p>2.455,31 €</text:p>
          </table:table-cell>
          <table:table-cell table:style-name="ce38" table:formula="of:=[.K44]+[.R44]+[.S44]" office:value-type="float" office:value="30907.15">
            <text:p>30.907,15 €</text:p>
          </table:table-cell>
          <table:table-cell table:style-name="ce36" table:formula="of:=([.T44]+[.U44]+[.V44])*0.3722" office:value-type="float" office:value="13128.28">
            <text:p>13.128,28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10" office:value-type="string">
            <text:p>FPLP1435</text:p>
          </table:table-cell>
          <table:table-cell table:style-name="ce12" office:value-type="string">
            <text:p>Policía - A <text:s/>Extinguir</text:p>
          </table:table-cell>
          <table:table-cell table:style-name="ce3" office:value-type="string">
            <text:p>RAJIJ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2">
            <text:p>12</text:p>
          </table:table-cell>
          <table:table-cell table:style-name="ce27" table:formula="of:=ROUND(31.68*1.02; 2)*12*6+ ROUND(31.68*1.02; 2)*0+ROUND(21.57*1.02; 2)*12*6" office:value-type="currency" office:currency="EUR" office:value="3910.32">
            <text:p>3.910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6" office:value-type="currency" office:currency="EUR" office:value="596.04">
            <text:p>596,04 €</text:p>
          </table:table-cell>
          <table:table-cell table:style-name="ce36" table:formula="of:=SUM([.F45]+[.H45]+[.I45]+[.J45])" office:value-type="float" office:value="16628.58">
            <text:p>16.628,5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45]/12*2" office:value-type="float" office:value="1250.5">
            <text:p>1.250,50 €</text:p>
          </table:table-cell>
          <table:table-cell table:style-name="ce27" table:formula="of:=[.L45]+[.M45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45]/12)*2" office:value-type="float" office:value="1591.43">
            <text:p>1.591,43 €</text:p>
          </table:table-cell>
          <table:table-cell table:style-name="ce36" table:formula="of:=[.O45]+[.P45]" office:value-type="float" office:value="11140">
            <text:p>11.140,00 €</text:p>
          </table:table-cell>
          <table:table-cell table:style-name="ce36" table:formula="of:=[.N45]+[.Q45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45]+[.R45]+[.S45]" office:value-type="float" office:value="38223.26">
            <text:p>38.223,26 €</text:p>
          </table:table-cell>
          <table:table-cell table:style-name="ce36" table:formula="of:=([.T45]+[.U45]+[.V45])*0.3722" office:value-type="float" office:value="15999.04">
            <text:p>15.999,04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10" office:value-type="string">
            <text:p>FPLP1436</text:p>
          </table:table-cell>
          <table:table-cell table:style-name="ce12" office:value-type="string">
            <text:p>Policía - Reclasificada</text:p>
          </table:table-cell>
          <table:table-cell table:style-name="ce3" office:value-type="string">
            <text:p>RAGUR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8">
            <text:p>8</text:p>
          </table:table-cell>
          <table:table-cell table:style-name="ce27" table:formula="of:=ROUND(31.68*1.02; 2)*12*6+ ROUND(31.68*1.02; 2)*0+ROUND(21.57*1.02; 2)*12*2" office:value-type="currency" office:currency="EUR" office:value="2854.32">
            <text:p>2.854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2" office:value-type="currency" office:currency="EUR" office:value="421.88">
            <text:p>421,88 €</text:p>
          </table:table-cell>
          <table:table-cell table:style-name="ce36" table:formula="of:=SUM([.F46]+[.H46]+[.I46]+[.J46])" office:value-type="float" office:value="15398.42">
            <text:p>15.398,4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46]/12*2" office:value-type="float" office:value="1250.5">
            <text:p>1.250,50 €</text:p>
          </table:table-cell>
          <table:table-cell table:style-name="ce27" table:formula="of:=[.L46]+[.M46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46]/12)*2" office:value-type="float" office:value="1591.43">
            <text:p>1.591,43 €</text:p>
          </table:table-cell>
          <table:table-cell table:style-name="ce36" table:formula="of:=[.O46]+[.P46]" office:value-type="float" office:value="11140">
            <text:p>11.140,00 €</text:p>
          </table:table-cell>
          <table:table-cell table:style-name="ce36" table:formula="of:=[.N46]+[.Q46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46]+[.R46]+[.S46]" office:value-type="float" office:value="36993.1">
            <text:p>36.993,10 €</text:p>
          </table:table-cell>
          <table:table-cell table:style-name="ce36" table:formula="of:=([.T46]+[.U46]+[.V46])*0.3722" office:value-type="float" office:value="15541.17">
            <text:p>15.541,1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10" office:value-type="string">
            <text:p>FPLP1437</text:p>
          </table:table-cell>
          <table:table-cell table:style-name="ce12" office:value-type="string">
            <text:p>Policía - A <text:s/>Extinguir</text:p>
          </table:table-cell>
          <table:table-cell table:style-name="ce3" office:value-type="string">
            <text:p>ROMUO 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1">
            <text:p>11</text:p>
          </table:table-cell>
          <table:table-cell table:style-name="ce27" table:formula="of:=ROUND(31.68*1.02; 2)*12*6+ ROUND(31.68*1.02; 2)*0+ROUND(21.57*1.02; 2)*12*5" office:value-type="currency" office:currency="EUR" office:value="3646.32">
            <text:p>3.646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5" office:value-type="currency" office:currency="EUR" office:value="552.5">
            <text:p>552,50 €</text:p>
          </table:table-cell>
          <table:table-cell table:style-name="ce36" table:formula="of:=SUM([.F47]+[.H47]+[.I47]+[.J47])" office:value-type="float" office:value="16321.04">
            <text:p>16.321,04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47]/12*2" office:value-type="float" office:value="1250.5">
            <text:p>1.250,50 €</text:p>
          </table:table-cell>
          <table:table-cell table:style-name="ce27" table:formula="of:=[.L47]+[.M47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47]/12)*2" office:value-type="float" office:value="1591.43">
            <text:p>1.591,43 €</text:p>
          </table:table-cell>
          <table:table-cell table:style-name="ce36" table:formula="of:=[.O47]+[.P47]" office:value-type="float" office:value="11140">
            <text:p>11.140,00 €</text:p>
          </table:table-cell>
          <table:table-cell table:style-name="ce36" table:formula="of:=[.N47]+[.Q47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47]+[.R47]+[.S47]" office:value-type="float" office:value="37915.72">
            <text:p>37.915,72 €</text:p>
          </table:table-cell>
          <table:table-cell table:style-name="ce36" table:formula="of:=([.T47]+[.U47]+[.V47])*0.3722" office:value-type="float" office:value="15884.57">
            <text:p>15.884,5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10" office:value-type="string">
            <text:p>FPLP1438</text:p>
          </table:table-cell>
          <table:table-cell table:style-name="ce12" office:value-type="string">
            <text:p>Policía - A <text:s/>Extinguir</text:p>
          </table:table-cell>
          <table:table-cell table:style-name="ce3" office:value-type="string">
            <text:p>JIGOJ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1" office:value-type="currency" office:currency="EUR" office:value="9712.89">
            <text:p>9.712,89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/12*11" office:value-type="currency" office:currency="EUR" office:value="1399.15">
            <text:p>1.399,15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48]+[.H48]+[.I48]+[.J48])" office:value-type="float" office:value="11112.04">
            <text:p>11.112,04 €</text:p>
          </table:table-cell>
          <table:table-cell table:style-name="ce27" table:formula="of:=ROUND(8581.86*1.02/14; 2)*11" office:value-type="currency" office:currency="EUR" office:value="6877.75">
            <text:p>6.877,75 €</text:p>
          </table:table-cell>
          <table:table-cell table:style-name="ce38" table:formula="of:=[.L48]/12*2" office:value-type="float" office:value="1146.29">
            <text:p>1.146,29 €</text:p>
          </table:table-cell>
          <table:table-cell table:style-name="ce27" table:formula="of:=[.L48]+[.M48]" office:value-type="currency" office:currency="EUR" office:value="8024.04">
            <text:p>8.024,04 €</text:p>
          </table:table-cell>
          <table:table-cell table:style-name="ce38" table:formula="of:=9361.34*1.02/12*11" office:value-type="float" office:value="8752.85">
            <text:p>8.752,85 €</text:p>
          </table:table-cell>
          <table:table-cell table:style-name="ce38" table:formula="of:=([.O48]/12)*2" office:value-type="float" office:value="1458.81">
            <text:p>1.458,81 €</text:p>
          </table:table-cell>
          <table:table-cell table:style-name="ce36" table:formula="of:=[.O48]+[.P48]" office:value-type="float" office:value="10211.66">
            <text:p>10.211,66 €</text:p>
          </table:table-cell>
          <table:table-cell table:style-name="ce36" table:formula="of:=[.N48]+[.Q48]" office:value-type="float" office:value="18235.7">
            <text:p>18.235,70 €</text:p>
          </table:table-cell>
          <table:table-cell table:style-name="ce38" table:formula="of:=1667.82*1.02/12*11" office:value-type="float" office:value="1559.41">
            <text:p>1.559,41 €</text:p>
          </table:table-cell>
          <table:table-cell table:style-name="ce38" table:formula="of:=2042.42*1.02/12*11" office:value-type="float" office:value="1909.66">
            <text:p>1.909,66 €</text:p>
          </table:table-cell>
          <table:table-cell table:style-name="ce38" table:formula="of:=2626*1.02/12*11" office:value-type="float" office:value="2455.31">
            <text:p>2.455,31 €</text:p>
          </table:table-cell>
          <table:table-cell table:style-name="ce38" table:formula="of:=[.K48]+[.R48]+[.S48]" office:value-type="float" office:value="30907.15">
            <text:p>30.907,15 €</text:p>
          </table:table-cell>
          <table:table-cell table:style-name="ce36" table:formula="of:=([.T48]+[.U48]+[.V48])*0.3722" office:value-type="float" office:value="13128.28">
            <text:p>13.128,28 €</text:p>
          </table:table-cell>
          <table:table-cell/>
          <table:table-cell table:style-name="ce52"/>
          <table:table-cell table:style-name="ce42"/>
          <table:table-cell table:number-columns-repeated="2"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10" office:value-type="string">
            <text:p>FPLP1439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SANAU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7">
            <text:p>7</text:p>
          </table:table-cell>
          <table:table-cell table:style-name="ce27" table:formula="of:=ROUND(31.68*1.02; 2)*12*6+ ROUND(31.68*1.02; 2)*0+ROUND(21.57*1.02; 2)*12*1" office:value-type="currency" office:currency="EUR" office:value="2590.32">
            <text:p>2.590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1" office:value-type="currency" office:currency="EUR" office:value="378.34">
            <text:p>378,34 €</text:p>
          </table:table-cell>
          <table:table-cell table:style-name="ce36" table:formula="of:=SUM([.F49]+[.H49]+[.I49]+[.J49])" office:value-type="float" office:value="15090.88">
            <text:p>15.090,8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49]/12*2" office:value-type="float" office:value="1250.5">
            <text:p>1.250,50 €</text:p>
          </table:table-cell>
          <table:table-cell table:style-name="ce27" table:formula="of:=[.L49]+[.M49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49]/12)*2" office:value-type="float" office:value="1591.43">
            <text:p>1.591,43 €</text:p>
          </table:table-cell>
          <table:table-cell table:style-name="ce36" table:formula="of:=[.O49]+[.P49]" office:value-type="float" office:value="11140">
            <text:p>11.140,00 €</text:p>
          </table:table-cell>
          <table:table-cell table:style-name="ce36" table:formula="of:=[.N49]+[.Q49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49]+[.R49]+[.S49]" office:value-type="float" office:value="36685.56">
            <text:p>36.685,56 €</text:p>
          </table:table-cell>
          <table:table-cell table:style-name="ce36" table:formula="of:=([.T49]+[.U49]+[.V49])*0.3722" office:value-type="float" office:value="15426.7">
            <text:p>15.426,70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10" office:value-type="string">
            <text:p>FPLP1440</text:p>
          </table:table-cell>
          <table:table-cell table:style-name="ce12" office:value-type="string">
            <text:p>Policía - Reclasificada</text:p>
          </table:table-cell>
          <table:table-cell table:style-name="ce3" office:value-type="string">
            <text:p>SAGOJ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7*8</text:p>
          </table:table-cell>
          <table:table-cell table:style-name="ce27" table:formula="of:=ROUND(31.68*1.02; 2)*12*6+ ROUND(31.68*1.02; 2)*4+ROUND(21.57*1.02; 2)*12*1" office:value-type="currency" office:currency="EUR" office:value="2719.56">
            <text:p>2.719,56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1+ROUND(21.34*1.02; 2)*2*1" office:value-type="currency" office:currency="EUR" office:value="406.24">
            <text:p>406,24 €</text:p>
          </table:table-cell>
          <table:table-cell table:style-name="ce36" table:formula="of:=SUM([.F50]+[.H50]+[.I50]+[.J50])" office:value-type="float" office:value="15248.02">
            <text:p>15.248,0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50]/12*2" office:value-type="float" office:value="1250.5">
            <text:p>1.250,50 €</text:p>
          </table:table-cell>
          <table:table-cell table:style-name="ce27" table:formula="of:=[.L50]+[.M50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50]/12)*2" office:value-type="float" office:value="1591.43">
            <text:p>1.591,43 €</text:p>
          </table:table-cell>
          <table:table-cell table:style-name="ce36" table:formula="of:=[.O50]+[.P50]" office:value-type="float" office:value="11140">
            <text:p>11.140,00 €</text:p>
          </table:table-cell>
          <table:table-cell table:style-name="ce36" table:formula="of:=[.N50]+[.Q50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50]+[.R50]+[.S50]" office:value-type="float" office:value="36842.7">
            <text:p>36.842,70 €</text:p>
          </table:table-cell>
          <table:table-cell table:style-name="ce36" table:formula="of:=([.T50]+[.U50]+[.V50])*0.3722" office:value-type="float" office:value="15485.19">
            <text:p>15.485,19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10" office:value-type="string">
            <text:p>FPLP1441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SAROJ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2">
            <text:p>12</text:p>
          </table:table-cell>
          <table:table-cell table:style-name="ce27" table:formula="of:=ROUND(31.68*1.02; 2)*12*6+ ROUND(31.68*1.02; 2)*0+ROUND(21.57*1.02; 2)*12*6" office:value-type="currency" office:currency="EUR" office:value="3910.32">
            <text:p>3.910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6" office:value-type="currency" office:currency="EUR" office:value="596.04">
            <text:p>596,04 €</text:p>
          </table:table-cell>
          <table:table-cell table:style-name="ce36" table:formula="of:=SUM([.F51]+[.H51]+[.I51]+[.J51])" office:value-type="float" office:value="16628.58">
            <text:p>16.628,5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51]/12*2" office:value-type="float" office:value="1250.5">
            <text:p>1.250,50 €</text:p>
          </table:table-cell>
          <table:table-cell table:style-name="ce27" table:formula="of:=[.L51]+[.M51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51]/12)*2" office:value-type="float" office:value="1591.43">
            <text:p>1.591,43 €</text:p>
          </table:table-cell>
          <table:table-cell table:style-name="ce36" table:formula="of:=[.O51]+[.P51]" office:value-type="float" office:value="11140">
            <text:p>11.140,00 €</text:p>
          </table:table-cell>
          <table:table-cell table:style-name="ce36" table:formula="of:=[.N51]+[.Q51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51]+[.R51]+[.S51]" office:value-type="float" office:value="38223.26">
            <text:p>38.223,26 €</text:p>
          </table:table-cell>
          <table:table-cell table:style-name="ce36" table:formula="of:=([.T51]+[.U51]+[.V51])*0.3722" office:value-type="float" office:value="15999.04">
            <text:p>15.999,04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10" office:value-type="string">
            <text:p>FPLP1442</text:p>
          </table:table-cell>
          <table:table-cell table:style-name="ce12" office:value-type="string">
            <text:p>Policía - A <text:s/>Extinguir</text:p>
          </table:table-cell>
          <table:table-cell table:style-name="ce3" office:value-type="string">
            <text:p>SAAFJ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2">
            <text:p>12</text:p>
          </table:table-cell>
          <table:table-cell table:style-name="ce27" table:formula="of:=ROUND(31.68*1.02; 2)*12*6+ ROUND(31.68*1.02; 2)*0+ROUND(21.57*1.02; 2)*12*6" office:value-type="currency" office:currency="EUR" office:value="3910.32">
            <text:p>3.910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6" office:value-type="currency" office:currency="EUR" office:value="596.04">
            <text:p>596,04 €</text:p>
          </table:table-cell>
          <table:table-cell table:style-name="ce36" table:formula="of:=SUM([.F52]+[.H52]+[.I52]+[.J52])" office:value-type="float" office:value="16628.58">
            <text:p>16.628,5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52]/12*2" office:value-type="float" office:value="1250.5">
            <text:p>1.250,50 €</text:p>
          </table:table-cell>
          <table:table-cell table:style-name="ce27" table:formula="of:=[.L52]+[.M52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52]/12)*2" office:value-type="float" office:value="1591.43">
            <text:p>1.591,43 €</text:p>
          </table:table-cell>
          <table:table-cell table:style-name="ce36" table:formula="of:=[.O52]+[.P52]" office:value-type="float" office:value="11140">
            <text:p>11.140,00 €</text:p>
          </table:table-cell>
          <table:table-cell table:style-name="ce36" table:formula="of:=[.N52]+[.Q52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52]+[.R52]+[.S52]" office:value-type="float" office:value="38223.26">
            <text:p>38.223,26 €</text:p>
          </table:table-cell>
          <table:table-cell table:style-name="ce36" table:formula="of:=([.T52]+[.U52]+[.V52])*0.3722" office:value-type="float" office:value="15999.04">
            <text:p>15.999,04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10" office:value-type="string">
            <text:p>FPLP1443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SUNAO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8">
            <text:p>8</text:p>
          </table:table-cell>
          <table:table-cell table:style-name="ce27" table:formula="of:=ROUND(31.68*1.02; 2)*12*6+ ROUND(31.68*1.02; 2)*0+ROUND(21.57*1.02; 2)*12*2" office:value-type="currency" office:currency="EUR" office:value="2854.32">
            <text:p>2.854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2" office:value-type="currency" office:currency="EUR" office:value="421.88">
            <text:p>421,88 €</text:p>
          </table:table-cell>
          <table:table-cell table:style-name="ce36" table:formula="of:=SUM([.F53]+[.H53]+[.I53]+[.J53])" office:value-type="float" office:value="15398.42">
            <text:p>15.398,4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53]/12*2" office:value-type="float" office:value="1250.5">
            <text:p>1.250,50 €</text:p>
          </table:table-cell>
          <table:table-cell table:style-name="ce27" table:formula="of:=[.L53]+[.M53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53]/12)*2" office:value-type="float" office:value="1591.43">
            <text:p>1.591,43 €</text:p>
          </table:table-cell>
          <table:table-cell table:style-name="ce36" table:formula="of:=[.O53]+[.P53]" office:value-type="float" office:value="11140">
            <text:p>11.140,00 €</text:p>
          </table:table-cell>
          <table:table-cell table:style-name="ce36" table:formula="of:=[.N53]+[.Q53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53]+[.R53]+[.S53]" office:value-type="float" office:value="36993.1">
            <text:p>36.993,10 €</text:p>
          </table:table-cell>
          <table:table-cell table:style-name="ce36" table:formula="of:=([.T53]+[.U53]+[.V53])*0.3722" office:value-type="float" office:value="15541.17">
            <text:p>15.541,1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10" office:value-type="string">
            <text:p>FPLP1444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SUSAD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1*2</text:p>
          </table:table-cell>
          <table:table-cell table:style-name="ce27" table:formula="of:=ROUND(31.68*1.02; 2)*12*1+ ROUND(31.68*1.02; 2)*4" office:value-type="currency" office:currency="EUR" office:value="516.96">
            <text:p>516,96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1+ ROUND(27.35*1.02; 2)*1" office:value-type="currency" office:currency="EUR" office:value="83.7">
            <text:p>83,70 €</text:p>
          </table:table-cell>
          <table:table-cell table:style-name="ce36" table:formula="of:=SUM([.F54]+[.H54]+[.I54]+[.J54])" office:value-type="float" office:value="12722.88">
            <text:p>12.722,8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54]/12*2" office:value-type="float" office:value="1250.5">
            <text:p>1.250,50 €</text:p>
          </table:table-cell>
          <table:table-cell table:style-name="ce27" table:formula="of:=[.L54]+[.M54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54]/12)*2" office:value-type="float" office:value="1591.43">
            <text:p>1.591,43 €</text:p>
          </table:table-cell>
          <table:table-cell table:style-name="ce36" table:formula="of:=[.O54]+[.P54]" office:value-type="float" office:value="11140">
            <text:p>11.140,00 €</text:p>
          </table:table-cell>
          <table:table-cell table:style-name="ce36" table:formula="of:=[.N54]+[.Q54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54]+[.R54]+[.S54]" office:value-type="float" office:value="34317.56">
            <text:p>34.317,56 €</text:p>
          </table:table-cell>
          <table:table-cell table:style-name="ce36" table:formula="of:=([.T54]+[.U54]+[.V54])*0.3722" office:value-type="float" office:value="14545.33">
            <text:p>14.545,33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10" office:value-type="string">
            <text:p>FPLP1445</text:p>
          </table:table-cell>
          <table:table-cell table:style-name="ce12" office:value-type="string">
            <text:p>Policía - A <text:s/>Extinguir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6+ ROUND(31.68*1.02; 2)*0+ROUND(21.57*1.02; 2)*12*6" office:value-type="currency" office:currency="EUR" office:value="3910.32">
            <text:p>3.910,3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6+ ROUND(27.35*1.02; 2)*0+ROUND(21.34*1.02; 2)*2*6" office:value-type="currency" office:currency="EUR" office:value="596.04">
            <text:p>596,04 €</text:p>
          </table:table-cell>
          <table:table-cell table:style-name="ce36" table:formula="of:=SUM([.F55]+[.H55]+[.I55]+[.J55])" office:value-type="float" office:value="16628.58">
            <text:p>16.628,5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55]/12*2" office:value-type="float" office:value="1250.5">
            <text:p>1.250,50 €</text:p>
          </table:table-cell>
          <table:table-cell table:style-name="ce27" table:formula="of:=[.L55]+[.M55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55]/12)*2" office:value-type="float" office:value="1591.43">
            <text:p>1.591,43 €</text:p>
          </table:table-cell>
          <table:table-cell table:style-name="ce36" table:formula="of:=[.O55]+[.P55]" office:value-type="float" office:value="11140">
            <text:p>11.140,00 €</text:p>
          </table:table-cell>
          <table:table-cell table:style-name="ce36" table:formula="of:=[.N55]+[.Q55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55]+[.R55]+[.S55]" office:value-type="float" office:value="38223.26">
            <text:p>38.223,26 €</text:p>
          </table:table-cell>
          <table:table-cell table:style-name="ce36" table:formula="of:=([.T55]+[.U55]+[.V55])*0.3722" office:value-type="float" office:value="15999.04">
            <text:p>15.999,04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10" office:value-type="string">
            <text:p>FPLP1446</text:p>
          </table:table-cell>
          <table:table-cell table:style-name="ce12" office:value-type="string">
            <text:p>Policía </text:p>
          </table:table-cell>
          <table:table-cell table:style-name="ce3" office:value-type="string">
            <text:p>SASAD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1*2</text:p>
          </table:table-cell>
          <table:table-cell table:style-name="ce27" table:formula="of:=ROUND(31.68*1.02; 2)*12*1+ ROUND(31.68*1.02; 2)*4" office:value-type="currency" office:currency="EUR" office:value="516.96">
            <text:p>516,96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1+ ROUND(27.35*1.02; 2)*4" office:value-type="currency" office:currency="EUR" office:value="167.4">
            <text:p>167,40 €</text:p>
          </table:table-cell>
          <table:table-cell table:style-name="ce36" table:formula="of:=SUM([.F56]+[.H56]+[.I56]+[.J56])" office:value-type="float" office:value="12806.58">
            <text:p>12.806,5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56]/12*2" office:value-type="float" office:value="1250.5">
            <text:p>1.250,50 €</text:p>
          </table:table-cell>
          <table:table-cell table:style-name="ce27" table:formula="of:=[.L56]+[.M56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56]/12)*2" office:value-type="float" office:value="1591.43">
            <text:p>1.591,43 €</text:p>
          </table:table-cell>
          <table:table-cell table:style-name="ce36" table:formula="of:=[.O56]+[.P56]" office:value-type="float" office:value="11140">
            <text:p>11.140,00 €</text:p>
          </table:table-cell>
          <table:table-cell table:style-name="ce36" table:formula="of:=[.N56]+[.Q56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56]+[.R56]+[.S56]" office:value-type="float" office:value="34401.26">
            <text:p>34.401,26 €</text:p>
          </table:table-cell>
          <table:table-cell table:style-name="ce36" table:formula="of:=([.T56]+[.U56]+[.V56])*0.3722" office:value-type="float" office:value="14576.49">
            <text:p>14.576,49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10" office:value-type="string">
            <text:p>FPLP1447</text:p>
          </table:table-cell>
          <table:table-cell table:style-name="ce12" office:value-type="string">
            <text:p>Policía </text:p>
          </table:table-cell>
          <table:table-cell table:style-name="ce3" office:value-type="string">
            <text:p>ROSUM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57]+[.H57]+[.I57]+[.J57])" office:value-type="float" office:value="12122.22">
            <text:p>12.122,2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57]/12*2" office:value-type="float" office:value="1250.5">
            <text:p>1.250,50 €</text:p>
          </table:table-cell>
          <table:table-cell table:style-name="ce27" table:formula="of:=[.L57]+[.M57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57]/12)*2" office:value-type="float" office:value="1591.43">
            <text:p>1.591,43 €</text:p>
          </table:table-cell>
          <table:table-cell table:style-name="ce36" table:formula="of:=[.O57]+[.P57]" office:value-type="float" office:value="11140">
            <text:p>11.140,00 €</text:p>
          </table:table-cell>
          <table:table-cell table:style-name="ce36" table:formula="of:=[.N57]+[.Q57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57]+[.R57]+[.S57]" office:value-type="float" office:value="33716.9">
            <text:p>33.716,90 €</text:p>
          </table:table-cell>
          <table:table-cell table:style-name="ce36" table:formula="of:=([.T57]+[.U57]+[.V57])*0.3722" office:value-type="float" office:value="14321.77">
            <text:p>14.321,7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10" office:value-type="string">
            <text:p>FPLP1448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RALOO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58]+[.H58]+[.I58]+[.J58])" office:value-type="float" office:value="12122.22">
            <text:p>12.122,2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58]/12*2" office:value-type="float" office:value="1250.5">
            <text:p>1.250,50 €</text:p>
          </table:table-cell>
          <table:table-cell table:style-name="ce27" table:formula="of:=[.L58]+[.M58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58]/12)*2" office:value-type="float" office:value="1591.43">
            <text:p>1.591,43 €</text:p>
          </table:table-cell>
          <table:table-cell table:style-name="ce36" table:formula="of:=[.O58]+[.P58]" office:value-type="float" office:value="11140">
            <text:p>11.140,00 €</text:p>
          </table:table-cell>
          <table:table-cell table:style-name="ce36" table:formula="of:=[.N58]+[.Q58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58]+[.R58]+[.S58]" office:value-type="float" office:value="33716.9">
            <text:p>33.716,90 €</text:p>
          </table:table-cell>
          <table:table-cell table:style-name="ce36" table:formula="of:=([.T58]+[.U58]+[.V58])*0.3722" office:value-type="float" office:value="14321.77">
            <text:p>14.321,7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10" office:value-type="string">
            <text:p>FPLP1449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SAOJM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59]+[.H59]+[.I59]+[.J59])" office:value-type="float" office:value="12122.22">
            <text:p>12.122,2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59]/12*2" office:value-type="float" office:value="1250.5">
            <text:p>1.250,50 €</text:p>
          </table:table-cell>
          <table:table-cell table:style-name="ce27" table:formula="of:=[.L59]+[.M59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59]/12)*2" office:value-type="float" office:value="1591.43">
            <text:p>1.591,43 €</text:p>
          </table:table-cell>
          <table:table-cell table:style-name="ce36" table:formula="of:=[.O59]+[.P59]" office:value-type="float" office:value="11140">
            <text:p>11.140,00 €</text:p>
          </table:table-cell>
          <table:table-cell table:style-name="ce36" table:formula="of:=[.N59]+[.Q59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59]+[.R59]+[.S59]" office:value-type="float" office:value="33716.9">
            <text:p>33.716,90 €</text:p>
          </table:table-cell>
          <table:table-cell table:style-name="ce36" table:formula="of:=([.T59]+[.U59]+[.V59])*0.3722" office:value-type="float" office:value="14321.77">
            <text:p>14.321,7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10" office:value-type="string">
            <text:p>FPLP1450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GOMOT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60]+[.H60]+[.I60]+[.J60])" office:value-type="float" office:value="12122.22">
            <text:p>12.122,2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60]/12*2" office:value-type="float" office:value="1250.5">
            <text:p>1.250,50 €</text:p>
          </table:table-cell>
          <table:table-cell table:style-name="ce27" table:formula="of:=[.L60]+[.M60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60]/12)*2" office:value-type="float" office:value="1591.43">
            <text:p>1.591,43 €</text:p>
          </table:table-cell>
          <table:table-cell table:style-name="ce36" table:formula="of:=[.O60]+[.P60]" office:value-type="float" office:value="11140">
            <text:p>11.140,00 €</text:p>
          </table:table-cell>
          <table:table-cell table:style-name="ce36" table:formula="of:=[.N60]+[.Q60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60]+[.R60]+[.S60]" office:value-type="float" office:value="33716.9">
            <text:p>33.716,90 €</text:p>
          </table:table-cell>
          <table:table-cell table:style-name="ce36" table:formula="of:=([.T60]+[.U60]+[.V60])*0.3722" office:value-type="float" office:value="14321.77">
            <text:p>14.321,7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10" office:value-type="string">
            <text:p>FPLP1451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MEOL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61]+[.H61]+[.I61]+[.J61])" office:value-type="float" office:value="12122.22">
            <text:p>12.122,2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61]/12*2" office:value-type="float" office:value="1250.5">
            <text:p>1.250,50 €</text:p>
          </table:table-cell>
          <table:table-cell table:style-name="ce27" table:formula="of:=[.L61]+[.M61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61]/12)*2" office:value-type="float" office:value="1591.43">
            <text:p>1.591,43 €</text:p>
          </table:table-cell>
          <table:table-cell table:style-name="ce36" table:formula="of:=[.O61]+[.P61]" office:value-type="float" office:value="11140">
            <text:p>11.140,00 €</text:p>
          </table:table-cell>
          <table:table-cell table:style-name="ce36" table:formula="of:=[.N61]+[.Q61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61]+[.R61]+[.S61]" office:value-type="float" office:value="33716.9">
            <text:p>33.716,90 €</text:p>
          </table:table-cell>
          <table:table-cell table:style-name="ce36" table:formula="of:=([.T61]+[.U61]+[.V61])*0.3722" office:value-type="float" office:value="14321.77">
            <text:p>14.321,7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10" office:value-type="string">
            <text:p>FPLP1452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GOGAY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62]+[.H62]+[.I62]+[.J62])" office:value-type="float" office:value="12122.22">
            <text:p>12.122,2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62]/12*2" office:value-type="float" office:value="1250.5">
            <text:p>1.250,50 €</text:p>
          </table:table-cell>
          <table:table-cell table:style-name="ce27" table:formula="of:=[.L62]+[.M62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62]/12)*2" office:value-type="float" office:value="1591.43">
            <text:p>1.591,43 €</text:p>
          </table:table-cell>
          <table:table-cell table:style-name="ce36" table:formula="of:=[.O62]+[.P62]" office:value-type="float" office:value="11140">
            <text:p>11.140,00 €</text:p>
          </table:table-cell>
          <table:table-cell table:style-name="ce36" table:formula="of:=[.N62]+[.Q62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62]+[.R62]+[.S62]" office:value-type="float" office:value="33716.9">
            <text:p>33.716,90 €</text:p>
          </table:table-cell>
          <table:table-cell table:style-name="ce36" table:formula="of:=([.T62]+[.U62]+[.V62])*0.3722" office:value-type="float" office:value="14321.77">
            <text:p>14.321,7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10" office:value-type="string">
            <text:p>FPLP1453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SACAJ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63]+[.H63]+[.I63]+[.J63])" office:value-type="float" office:value="12122.22">
            <text:p>12.122,2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63]/12*2" office:value-type="float" office:value="1250.5">
            <text:p>1.250,50 €</text:p>
          </table:table-cell>
          <table:table-cell table:style-name="ce27" table:formula="of:=[.L63]+[.M63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63]/12)*2" office:value-type="float" office:value="1591.43">
            <text:p>1.591,43 €</text:p>
          </table:table-cell>
          <table:table-cell table:style-name="ce36" table:formula="of:=[.O63]+[.P63]" office:value-type="float" office:value="11140">
            <text:p>11.140,00 €</text:p>
          </table:table-cell>
          <table:table-cell table:style-name="ce36" table:formula="of:=[.N63]+[.Q63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63]+[.R63]+[.S63]" office:value-type="float" office:value="33716.9">
            <text:p>33.716,90 €</text:p>
          </table:table-cell>
          <table:table-cell table:style-name="ce36" table:formula="of:=([.T63]+[.U63]+[.V63])*0.3722" office:value-type="float" office:value="14321.77">
            <text:p>14.321,7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10" office:value-type="string">
            <text:p>FPLP1454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ROZEA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64]+[.H64]+[.I64]+[.J64])" office:value-type="float" office:value="12122.22">
            <text:p>12.122,2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64]/12*2" office:value-type="float" office:value="1250.5">
            <text:p>1.250,50 €</text:p>
          </table:table-cell>
          <table:table-cell table:style-name="ce27" table:formula="of:=[.L64]+[.M64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64]/12)*2" office:value-type="float" office:value="1591.43">
            <text:p>1.591,43 €</text:p>
          </table:table-cell>
          <table:table-cell table:style-name="ce36" table:formula="of:=[.O64]+[.P64]" office:value-type="float" office:value="11140">
            <text:p>11.140,00 €</text:p>
          </table:table-cell>
          <table:table-cell table:style-name="ce36" table:formula="of:=[.N64]+[.Q64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64]+[.R64]+[.S64]" office:value-type="float" office:value="33716.9">
            <text:p>33.716,90 €</text:p>
          </table:table-cell>
          <table:table-cell table:style-name="ce36" table:formula="of:=([.T64]+[.U64]+[.V64])*0.3722" office:value-type="float" office:value="14321.77">
            <text:p>14.321,7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10" office:value-type="string">
            <text:p>FPLP1455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ABGOA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65]+[.H65]+[.I65]+[.J65])" office:value-type="float" office:value="12122.22">
            <text:p>12.122,2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65]/12*2" office:value-type="float" office:value="1250.5">
            <text:p>1.250,50 €</text:p>
          </table:table-cell>
          <table:table-cell table:style-name="ce27" table:formula="of:=[.L65]+[.M65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65]/12)*2" office:value-type="float" office:value="1591.43">
            <text:p>1.591,43 €</text:p>
          </table:table-cell>
          <table:table-cell table:style-name="ce36" table:formula="of:=[.O65]+[.P65]" office:value-type="float" office:value="11140">
            <text:p>11.140,00 €</text:p>
          </table:table-cell>
          <table:table-cell table:style-name="ce36" table:formula="of:=[.N65]+[.Q65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65]+[.R65]+[.S65]" office:value-type="float" office:value="33716.9">
            <text:p>33.716,90 €</text:p>
          </table:table-cell>
          <table:table-cell table:style-name="ce36" table:formula="of:=([.T65]+[.U65]+[.V65])*0.3722" office:value-type="float" office:value="14321.77">
            <text:p>14.321,7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10" office:value-type="string">
            <text:p>FPLP1456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HENAJ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1" office:value-type="currency" office:currency="EUR" office:value="9712.89">
            <text:p>9.712,89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/12*11" office:value-type="currency" office:currency="EUR" office:value="1399.15">
            <text:p>1.399,15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66]+[.H66]+[.I66]+[.J66])" office:value-type="float" office:value="11112.04">
            <text:p>11.112,04 €</text:p>
          </table:table-cell>
          <table:table-cell table:style-name="ce27" table:formula="of:=ROUND(8581.86*1.02/14; 2)*11" office:value-type="currency" office:currency="EUR" office:value="6877.75">
            <text:p>6.877,75 €</text:p>
          </table:table-cell>
          <table:table-cell table:style-name="ce38" table:formula="of:=[.L66]/12*2" office:value-type="float" office:value="1146.29">
            <text:p>1.146,29 €</text:p>
          </table:table-cell>
          <table:table-cell table:style-name="ce27" table:formula="of:=[.L66]+[.M66]" office:value-type="currency" office:currency="EUR" office:value="8024.04">
            <text:p>8.024,04 €</text:p>
          </table:table-cell>
          <table:table-cell table:style-name="ce38" table:formula="of:=9361.34*1.02/12*11" office:value-type="float" office:value="8752.85">
            <text:p>8.752,85 €</text:p>
          </table:table-cell>
          <table:table-cell table:style-name="ce38" table:formula="of:=([.O66]/12)*2" office:value-type="float" office:value="1458.81">
            <text:p>1.458,81 €</text:p>
          </table:table-cell>
          <table:table-cell table:style-name="ce36" table:formula="of:=[.O66]+[.P66]" office:value-type="float" office:value="10211.66">
            <text:p>10.211,66 €</text:p>
          </table:table-cell>
          <table:table-cell table:style-name="ce36" table:formula="of:=[.N66]+[.Q66]" office:value-type="float" office:value="18235.7">
            <text:p>18.235,70 €</text:p>
          </table:table-cell>
          <table:table-cell table:style-name="ce38" table:formula="of:=1667.82*1.02/12*11" office:value-type="float" office:value="1559.41">
            <text:p>1.559,41 €</text:p>
          </table:table-cell>
          <table:table-cell table:style-name="ce38" table:formula="of:=2042.42*1.02/12*11" office:value-type="float" office:value="1909.66">
            <text:p>1.909,66 €</text:p>
          </table:table-cell>
          <table:table-cell table:style-name="ce38" table:formula="of:=2626*1.02/12*11" office:value-type="float" office:value="2455.31">
            <text:p>2.455,31 €</text:p>
          </table:table-cell>
          <table:table-cell table:style-name="ce38" table:formula="of:=[.K66]+[.R66]+[.S66]" office:value-type="float" office:value="30907.15">
            <text:p>30.907,15 €</text:p>
          </table:table-cell>
          <table:table-cell table:style-name="ce36" table:formula="of:=([.T66]+[.U66]+[.V66])*0.3722" office:value-type="float" office:value="13128.28">
            <text:p>13.128,28 €</text:p>
          </table:table-cell>
          <table:table-cell/>
          <table:table-cell table:style-name="ce52"/>
          <table:table-cell table:style-name="ce42"/>
          <table:table-cell table:number-columns-repeated="2"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10" office:value-type="string">
            <text:p>FPLP1457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SAMAS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67]+[.H67]+[.I67]+[.J67])" office:value-type="float" office:value="12122.22">
            <text:p>12.122,2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67]/12*2" office:value-type="float" office:value="1250.5">
            <text:p>1.250,50 €</text:p>
          </table:table-cell>
          <table:table-cell table:style-name="ce27" table:formula="of:=[.L67]+[.M67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67]/12)*2" office:value-type="float" office:value="1591.43">
            <text:p>1.591,43 €</text:p>
          </table:table-cell>
          <table:table-cell table:style-name="ce36" table:formula="of:=[.O67]+[.P67]" office:value-type="float" office:value="11140">
            <text:p>11.140,00 €</text:p>
          </table:table-cell>
          <table:table-cell table:style-name="ce36" table:formula="of:=[.N67]+[.Q67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67]+[.R67]+[.S67]" office:value-type="float" office:value="33716.9">
            <text:p>33.716,90 €</text:p>
          </table:table-cell>
          <table:table-cell table:style-name="ce36" table:formula="of:=([.T67]+[.U67]+[.V67])*0.3722" office:value-type="float" office:value="14321.77">
            <text:p>14.321,7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10" office:value-type="string">
            <text:p>FPLP1458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MOPED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2">
            <text:p>2</text:p>
          </table:table-cell>
          <table:table-cell table:style-name="ce27" table:formula="of:=ROUND(31.68*1.02; 2)*12*2+ ROUND(31.68*1.02; 2)*0" office:value-type="currency" office:currency="EUR" office:value="775.44">
            <text:p>775,44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2+ ROUND(27.35*1.02; 2)*0" office:value-type="currency" office:currency="EUR" office:value="111.6">
            <text:p>111,60 €</text:p>
          </table:table-cell>
          <table:table-cell table:style-name="ce36" table:formula="of:=SUM([.F68]+[.H68]+[.I68]+[.J68])" office:value-type="float" office:value="13009.26">
            <text:p>13.009,26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68]/12*2" office:value-type="float" office:value="1250.5">
            <text:p>1.250,50 €</text:p>
          </table:table-cell>
          <table:table-cell table:style-name="ce27" table:formula="of:=[.L68]+[.M68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68]/12)*2" office:value-type="float" office:value="1591.43">
            <text:p>1.591,43 €</text:p>
          </table:table-cell>
          <table:table-cell table:style-name="ce36" table:formula="of:=[.O68]+[.P68]" office:value-type="float" office:value="11140">
            <text:p>11.140,00 €</text:p>
          </table:table-cell>
          <table:table-cell table:style-name="ce36" table:formula="of:=[.N68]+[.Q68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68]+[.R68]+[.S68]" office:value-type="float" office:value="34603.94">
            <text:p>34.603,94 €</text:p>
          </table:table-cell>
          <table:table-cell table:style-name="ce36" table:formula="of:=([.T68]+[.U68]+[.V68])*0.3722" office:value-type="float" office:value="14651.92">
            <text:p>14.651,92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10" office:value-type="string">
            <text:p>FPLP1459</text:p>
          </table:table-cell>
          <table:table-cell table:style-name="ce12" office:value-type="string">
            <text:p>Policía</text:p>
          </table:table-cell>
          <table:table-cell table:style-name="ce3" office:value-type="string">
            <text:p>FEROA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 ROUND(31.68*1.02; 2)*0" office:value-type="currency" office:currency="EUR" office:value="0">
            <text:p>0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0+ ROUND(27.35*1.02; 2)*0" office:value-type="currency" office:currency="EUR" office:value="0">
            <text:p>0,00 €</text:p>
          </table:table-cell>
          <table:table-cell table:style-name="ce36" table:formula="of:=SUM([.F69]+[.H69]+[.I69]+[.J69])" office:value-type="float" office:value="12122.22">
            <text:p>12.122,2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8" table:formula="of:=[.L69]/12*2" office:value-type="float" office:value="1250.5">
            <text:p>1.250,50 €</text:p>
          </table:table-cell>
          <table:table-cell table:style-name="ce27" table:formula="of:=[.L69]+[.M69]" office:value-type="currency" office:currency="EUR" office:value="8753.5">
            <text:p>8.753,50 €</text:p>
          </table:table-cell>
          <table:table-cell table:style-name="ce38" table:formula="of:=9361.34*1.02" office:value-type="float" office:value="9548.57">
            <text:p>9.548,57 €</text:p>
          </table:table-cell>
          <table:table-cell table:style-name="ce38" table:formula="of:=([.O69]/12)*2" office:value-type="float" office:value="1591.43">
            <text:p>1.591,43 €</text:p>
          </table:table-cell>
          <table:table-cell table:style-name="ce36" table:formula="of:=[.O69]+[.P69]" office:value-type="float" office:value="11140">
            <text:p>11.140,00 €</text:p>
          </table:table-cell>
          <table:table-cell table:style-name="ce36" table:formula="of:=[.N69]+[.Q69]" office:value-type="float" office:value="19893.5">
            <text:p>19.893,50 €</text:p>
          </table:table-cell>
          <table:table-cell table:style-name="ce38" table:formula="of:=1667.82*1.02" office:value-type="float" office:value="1701.18">
            <text:p>1.701,18 €</text:p>
          </table:table-cell>
          <table:table-cell table:style-name="ce38" table:formula="of:=2042.42*1.02" office:value-type="float" office:value="2083.27">
            <text:p>2.083,27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69]+[.R69]+[.S69]" office:value-type="float" office:value="33716.9">
            <text:p>33.716,90 €</text:p>
          </table:table-cell>
          <table:table-cell table:style-name="ce36" table:formula="of:=([.T69]+[.U69]+[.V69])*0.3722" office:value-type="float" office:value="14321.77">
            <text:p>14.321,77 €</text:p>
          </table:table-cell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10" office:value-type="string">
            <text:p>PF15010</text:p>
          </table:table-cell>
          <table:table-cell table:style-name="ce12" office:value-type="string">
            <text:p>Auxiliar Administrativo</text:p>
          </table:table-cell>
          <table:table-cell table:style-name="ce3" office:value-type="string">
            <text:p>JOGOA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string">
            <text:p>7*8</text:p>
          </table:table-cell>
          <table:table-cell table:style-name="ce27" table:formula="of:=ROUND(21.57*1.02; 2)*12*7+ ROUND(21.57*1.02; 2)*5" office:value-type="currency" office:currency="EUR" office:value="1958">
            <text:p>1.958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7+ ROUND(21.34*1.02; 2)*1" office:value-type="currency" office:currency="EUR" office:value="326.55">
            <text:p>326,55 €</text:p>
          </table:table-cell>
          <table:table-cell table:style-name="ce36" table:formula="of:=SUM([.F70]+[.H70]+[.I70]+[.J70])" office:value-type="float" office:value="12559.75">
            <text:p>12.559,75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8" table:formula="of:=[.L70]/12*2" office:value-type="float" office:value="968.36">
            <text:p>968,36 €</text:p>
          </table:table-cell>
          <table:table-cell table:style-name="ce27" table:formula="of:=[.L70]+[.M70]" office:value-type="currency" office:currency="EUR" office:value="6778.52">
            <text:p>6.778,52 €</text:p>
          </table:table-cell>
          <table:table-cell table:style-name="ce36" table:formula="of:=8607.97*1.02" office:value-type="float" office:value="8780.13">
            <text:p>8.780,13 €</text:p>
          </table:table-cell>
          <table:table-cell table:style-name="ce38" table:formula="of:=([.O70]/12)*2" office:value-type="float" office:value="1463.36">
            <text:p>1.463,36 €</text:p>
          </table:table-cell>
          <table:table-cell table:style-name="ce36" table:formula="of:=[.O70]+[.P70]" office:value-type="float" office:value="10243.49">
            <text:p>10.243,49 €</text:p>
          </table:table-cell>
          <table:table-cell table:style-name="ce36" table:formula="of:=[.N70]+[.Q70]" office:value-type="float" office:value="17022.01">
            <text:p>17.022,01 €</text:p>
          </table:table-cell>
          <table:table-cell table:style-name="ce38" table:formula="of:=1374.53*1.02" office:value-type="float" office:value="1402.02">
            <text:p>1.402,02 €</text:p>
          </table:table-cell>
          <table:table-cell table:style-name="ce38" table:formula="of:=1750.57*1.02" office:value-type="float" office:value="1785.58">
            <text:p>1.785,58 €</text:p>
          </table:table-cell>
          <table:table-cell table:style-name="ce38" table:formula="of:=2626*1.02" office:value-type="float" office:value="2678.52">
            <text:p>2.678,52 €</text:p>
          </table:table-cell>
          <table:table-cell table:style-name="ce38" table:formula="of:=[.K70]+[.R70]+[.S70]" office:value-type="float" office:value="30983.78">
            <text:p>30.983,78 €</text:p>
          </table:table-cell>
          <table:table-cell table:style-name="ce36" table:formula="of:=([.T70]+[.U70]+[.V70])*0.2628" office:value-type="float" office:value="9315.7">
            <text:p>9.315,70 €</text:p>
          </table:table-cell>
          <table:table-cell/>
          <table:table-cell table:style-name="ce52" table:formula="of:=[.T64]+[.U64]+[.V64]" office:value-type="float" office:value="38478.69">
            <text:p>38.478,69</text:p>
          </table:table-cell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10" office:value-type="string">
            <text:p>PF15012</text:p>
          </table:table-cell>
          <table:table-cell table:style-name="ce13" office:value-type="string">
            <text:p>Auxiliar Administrativo </text:p>
          </table:table-cell>
          <table:table-cell table:style-name="ce3" office:value-type="string">
            <text:p>HEHEA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7">
            <text:p>7</text:p>
          </table:table-cell>
          <table:table-cell table:style-name="ce27" table:formula="of:=ROUND(21.57*1.02; 2)*12*7+ ROUND(21.57*1.02; 2)*0" office:value-type="currency" office:currency="EUR" office:value="1848">
            <text:p>1.848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7+ ROUND(21.34*1.02; 2)*0" office:value-type="currency" office:currency="EUR" office:value="304.78">
            <text:p>304,78 €</text:p>
          </table:table-cell>
          <table:table-cell table:style-name="ce36" table:formula="of:=SUM([.F71]+[.H71]+[.I71]+[.J71])" office:value-type="float" office:value="12427.98">
            <text:p>12.427,98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8" table:formula="of:=[.L71]/12*2" office:value-type="float" office:value="968.36">
            <text:p>968,36 €</text:p>
          </table:table-cell>
          <table:table-cell table:style-name="ce27" table:formula="of:=[.L71]+[.M71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71]/12)*2" office:value-type="float" office:value="792.78">
            <text:p>792,78 €</text:p>
          </table:table-cell>
          <table:table-cell table:style-name="ce36" table:formula="of:=[.O71]+[.P71]" office:value-type="float" office:value="5549.45">
            <text:p>5.549,45 €</text:p>
          </table:table-cell>
          <table:table-cell table:style-name="ce36" table:formula="of:=[.N71]+[.Q71]" office:value-type="float" office:value="12327.97">
            <text:p>12.327,97 €</text:p>
          </table:table-cell>
          <table:table-cell table:style-name="ce38" table:formula="of:=1374.53*1.02" office:value-type="float" office:value="1402.02">
            <text:p>1.402,02 €</text:p>
          </table:table-cell>
          <table:table-cell table:style-name="ce38" table:formula="of:=1750.57*1.02" office:value-type="float" office:value="1785.58">
            <text:p>1.785,58 €</text:p>
          </table:table-cell>
          <table:table-cell table:style-name="ce36" table:formula="of:=[.K71]+[.R71]+[.S71]" office:value-type="float" office:value="26157.97">
            <text:p>26.157,97 €</text:p>
          </table:table-cell>
          <table:table-cell table:style-name="ce44" table:formula="of:=([.T71]+[.U71])*0.2628" office:value-type="float" office:value="7343.56">
            <text:p>7.343,56 €</text:p>
          </table:table-cell>
          <table:table-cell table:style-name="ce36"/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10" office:value-type="string">
            <text:p>PF15011</text:p>
          </table:table-cell>
          <table:table-cell table:style-name="ce12" office:value-type="string">
            <text:p>Auxiliar Administrativo</text:p>
          </table:table-cell>
          <table:table-cell table:style-name="ce3" office:value-type="string">
            <text:p>LOHEC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string">
            <text:p>7*8</text:p>
          </table:table-cell>
          <table:table-cell table:style-name="ce27" table:formula="of:=ROUND(21.57*1.02; 2)*12*7+ ROUND(21.57*1.02; 2)*5" office:value-type="currency" office:currency="EUR" office:value="1958">
            <text:p>1.958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7+ ROUND(21.34*1.02; 2)*1" office:value-type="currency" office:currency="EUR" office:value="326.55">
            <text:p>326,55 €</text:p>
          </table:table-cell>
          <table:table-cell table:style-name="ce36" table:formula="of:=SUM([.F72]+[.H72]+[.I72]+[.J72])" office:value-type="float" office:value="12559.75">
            <text:p>12.559,75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8" table:formula="of:=[.L72]/12*2" office:value-type="float" office:value="968.36">
            <text:p>968,36 €</text:p>
          </table:table-cell>
          <table:table-cell table:style-name="ce27" table:formula="of:=[.L72]+[.M72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72]/12)*2" office:value-type="float" office:value="792.78">
            <text:p>792,78 €</text:p>
          </table:table-cell>
          <table:table-cell table:style-name="ce36" table:formula="of:=[.O72]+[.P72]" office:value-type="float" office:value="5549.45">
            <text:p>5.549,45 €</text:p>
          </table:table-cell>
          <table:table-cell table:style-name="ce36" table:formula="of:=[.N72]+[.Q72]" office:value-type="float" office:value="12327.97">
            <text:p>12.327,97 €</text:p>
          </table:table-cell>
          <table:table-cell table:style-name="ce38" table:formula="of:=1374.53*1.02" office:value-type="float" office:value="1402.02">
            <text:p>1.402,02 €</text:p>
          </table:table-cell>
          <table:table-cell table:style-name="ce38" table:formula="of:=1750.57*1.02" office:value-type="float" office:value="1785.58">
            <text:p>1.785,58 €</text:p>
          </table:table-cell>
          <table:table-cell table:style-name="ce38" office:value-type="float" office:value="0">
            <text:p>0,00 €</text:p>
          </table:table-cell>
          <table:table-cell table:style-name="ce38" table:formula="of:=[.K72]+[.R72]+[.S72]" office:value-type="float" office:value="26289.74">
            <text:p>26.289,74 €</text:p>
          </table:table-cell>
          <table:table-cell table:style-name="ce36" table:formula="of:=([.T72]+[.U72]+[.V72])*0.2628" office:value-type="float" office:value="7378.19">
            <text:p>7.378,19 €</text:p>
          </table:table-cell>
          <table:table-cell/>
          <table:table-cell table:style-name="ce52" table:formula="of:=[.T65]+[.U65]+[.V65]" office:value-type="float" office:value="38478.69">
            <text:p>38.478,69</text:p>
          </table:table-cell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5">
          <table:table-cell table:style-name="ce4"/>
          <table:table-cell table:style-name="ce11"/>
          <table:table-cell table:style-name="ce14"/>
          <table:table-cell table:style-name="ce4" table:number-columns-repeated="2"/>
          <table:table-cell table:style-name="ce28"/>
          <table:table-cell table:style-name="ce4"/>
          <table:table-cell table:style-name="ce28" table:number-columns-repeated="3"/>
          <table:table-cell table:style-name="ce37"/>
          <table:table-cell table:style-name="ce28"/>
          <table:table-cell table:style-name="ce39"/>
          <table:table-cell table:style-name="ce28"/>
          <table:table-cell table:style-name="ce37"/>
          <table:table-cell table:style-name="ce39"/>
          <table:table-cell table:style-name="ce37" table:number-columns-repeated="2"/>
          <table:table-cell table:style-name="ce39" table:number-columns-repeated="4"/>
          <table:table-cell table:style-name="ce37"/>
          <table:table-cell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5">
          <table:table-cell table:number-columns-repeated="24"/>
          <table:table-cell table:style-name="ce52"/>
          <table:table-cell table:style-name="ce42"/>
          <table:table-cell table:style-name="ce63"/>
          <table:table-cell/>
          <table:table-cell table:style-name="ce33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/>
          <table:table-cell table:style-name="ce67" table:number-columns-repeated="2"/>
          <table:table-cell table:style-name="ce7"/>
          <table:table-cell table:style-name="ce42"/>
          <table:table-cell table:style-name="ce68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 table:number-columns-repeated="2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7" table:number-columns-repeated="6"/>
          <table:table-cell table:style-name="ce63" table:number-columns-repeated="760"/>
          <table:table-cell table:number-columns-repeated="10"/>
        </table:table-row>
        <table:table-row table:style-name="ro6">
          <table:table-cell table:style-name="ce1" office:value-type="string" table:number-columns-spanned="22" table:number-rows-spanned="1">
            <text:p>PROGRAMA: URBANISMO: PLANEAMIENTO, GESTIÓN, EJECUCIÓN Y DISCIPLINA URBANÍSTICA</text:p>
          </table:table-cell>
          <table:covered-table-cell table:number-columns-repeated="2" table:style-name="ce1"/>
          <table:covered-table-cell table:style-name="ce18"/>
          <table:covered-table-cell table:style-name="ce1"/>
          <table:covered-table-cell table:style-name="ce26"/>
          <table:covered-table-cell table:style-name="ce1"/>
          <table:covered-table-cell table:number-columns-repeated="15" table:style-name="ce34"/>
          <table:table-cell table:style-name="ce8"/>
          <table:table-cell table:style-name="ce48"/>
          <table:table-cell table:style-name="ce51"/>
          <table:table-cell table:style-name="ce59"/>
          <table:table-cell table:style-name="ce62"/>
          <table:table-cell table:style-name="ce66"/>
          <table:table-cell table:style-name="ce62" table:number-columns-repeated="986"/>
          <table:table-cell table:style-name="ce48" table:number-columns-repeated="7"/>
          <table:table-cell table:number-columns-repeated="3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9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style-name="ce45"/>
          <table:table-cell table:style-name="ce49"/>
          <table:table-cell table:style-name="ce53"/>
          <table:table-cell table:style-name="ce17"/>
          <table:table-cell table:style-name="ce64"/>
          <table:table-cell table:style-name="ce17" table:number-columns-repeated="986"/>
          <table:table-cell table:style-name="ce45" table:number-columns-repeated="8"/>
          <table:table-cell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0" office:value-type="string">
            <text:p>PF11012</text:p>
          </table:table-cell>
          <table:table-cell table:style-name="ce13" office:value-type="string">
            <text:p>Arquitecto Superior</text:p>
          </table:table-cell>
          <table:table-cell table:style-name="ce21" office:value-type="string">
            <text:p>VACANTE – GIMOA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1">
            <text:p>1</text:p>
          </table:table-cell>
          <table:table-cell table:style-name="ce27" table:formula="of:=ROUND(51.32*1.02; 2)*12*1+ ROUND(51.32*1.02; 2)*0" office:value-type="currency" office:currency="EUR" office:value="628.2">
            <text:p>628,2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1+ ROUND(31.68*1.02; 2)*0" office:value-type="currency" office:currency="EUR" office:value="64.62">
            <text:p>64,62 €</text:p>
          </table:table-cell>
          <table:table-cell table:style-name="ce36" table:formula="of:=SUM([.F77]+[.H77]+[.I77]+[.J77])" office:value-type="float" office:value="18692.24">
            <text:p>18.692,24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[.L77]/12*2" office:value-type="float" office:value="2376.04">
            <text:p>2.376,04 €</text:p>
          </table:table-cell>
          <table:table-cell table:style-name="ce27" table:formula="of:=[.L77]+[.M77]" office:value-type="currency" office:currency="EUR" office:value="16632.28">
            <text:p>16.632,28 €</text:p>
          </table:table-cell>
          <table:table-cell table:style-name="ce36" table:formula="of:=11250.51*1.02" office:value-type="float" office:value="11475.52">
            <text:p>11.475,52 €</text:p>
          </table:table-cell>
          <table:table-cell table:style-name="ce38" table:formula="of:=([.O77]/12)*2" office:value-type="float" office:value="1912.59">
            <text:p>1.912,59 €</text:p>
          </table:table-cell>
          <table:table-cell table:style-name="ce36" table:formula="of:=[.O77]+[.P77]" office:value-type="float" office:value="13388.11">
            <text:p>13.388,11 €</text:p>
          </table:table-cell>
          <table:table-cell table:style-name="ce36" table:formula="of:=[.N77]+[.Q77]" office:value-type="float" office:value="30020.39">
            <text:p>30.020,39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77]+[.R77]+[.S77]" office:value-type="float" office:value="51237.12">
            <text:p>51.237,12 €</text:p>
          </table:table-cell>
          <table:table-cell table:style-name="ce44" table:formula="of:=([.T77]+[.U77])*0.3193" office:value-type="float" office:value="17547.79">
            <text:p>17.547,79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string">
            <text:p>PF11013</text:p>
          </table:table-cell>
          <table:table-cell table:style-name="ce13" office:value-type="string">
            <text:p>Arquitecto</text:p>
          </table:table-cell>
          <table:table-cell table:style-name="ce21" office:value-type="string">
            <text:p>FASOA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2">
            <text:p>2</text:p>
          </table:table-cell>
          <table:table-cell table:style-name="ce27" table:formula="of:=ROUND(51.32*1.02; 2)*12*2+ ROUND(51.32*1.02; 2)*0" office:value-type="currency" office:currency="EUR" office:value="1256.4">
            <text:p>1.256,4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2+ ROUND(31.68*1.02; 2)*0" office:value-type="currency" office:currency="EUR" office:value="129.24">
            <text:p>129,24 €</text:p>
          </table:table-cell>
          <table:table-cell table:style-name="ce36" table:formula="of:=SUM([.F78]+[.H78]+[.I78]+[.J78])" office:value-type="float" office:value="19385.06">
            <text:p>19.385,06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[.L78]/12*2" office:value-type="float" office:value="2376.04">
            <text:p>2.376,04 €</text:p>
          </table:table-cell>
          <table:table-cell table:style-name="ce27" table:formula="of:=[.L78]+[.M78]" office:value-type="currency" office:currency="EUR" office:value="16632.28">
            <text:p>16.632,28 €</text:p>
          </table:table-cell>
          <table:table-cell table:style-name="ce36" table:formula="of:=11250.51*1.02" office:value-type="float" office:value="11475.52">
            <text:p>11.475,52 €</text:p>
          </table:table-cell>
          <table:table-cell table:style-name="ce38" table:formula="of:=([.O78]/12)*2" office:value-type="float" office:value="1912.59">
            <text:p>1.912,59 €</text:p>
          </table:table-cell>
          <table:table-cell table:style-name="ce36" table:formula="of:=[.O78]+[.P78]" office:value-type="float" office:value="13388.11">
            <text:p>13.388,11 €</text:p>
          </table:table-cell>
          <table:table-cell table:style-name="ce36" table:formula="of:=[.N78]+[.Q78]" office:value-type="float" office:value="30020.39">
            <text:p>30.020,39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78]+[.R78]+[.S78]" office:value-type="float" office:value="51929.94">
            <text:p>51.929,94 €</text:p>
          </table:table-cell>
          <table:table-cell table:style-name="ce44" table:formula="of:=([.T78]+[.U78])*0.3193" office:value-type="float" office:value="17769.01">
            <text:p>17.769,01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0" office:value-type="string">
            <text:p>PF11014</text:p>
          </table:table-cell>
          <table:table-cell table:style-name="ce13" office:value-type="string">
            <text:p>Arquitecto – Jefe de Mantenimiento y Obras Públicas</text:p>
          </table:table-cell>
          <table:table-cell table:style-name="ce21" office:value-type="string">
            <text:p>SALOA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3">
            <text:p>3</text:p>
          </table:table-cell>
          <table:table-cell table:style-name="ce27" table:formula="of:=ROUND(51.32*1.02; 2)*12*3+ ROUND(51.32*1.02; 2)*0" office:value-type="currency" office:currency="EUR" office:value="1884.6">
            <text:p>1.884,6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3+ ROUND(31.68*1.02; 2)*0" office:value-type="currency" office:currency="EUR" office:value="193.86">
            <text:p>193,86 €</text:p>
          </table:table-cell>
          <table:table-cell table:style-name="ce36" table:formula="of:=SUM([.F79]+[.H79]+[.I79]+[.J79])" office:value-type="float" office:value="20077.88">
            <text:p>20.077,88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[.L79]/12*2" office:value-type="float" office:value="2376.04">
            <text:p>2.376,04 €</text:p>
          </table:table-cell>
          <table:table-cell table:style-name="ce27" table:formula="of:=[.L79]+[.M79]" office:value-type="currency" office:currency="EUR" office:value="16632.28">
            <text:p>16.632,28 €</text:p>
          </table:table-cell>
          <table:table-cell table:style-name="ce36" table:formula="of:=20197.86*1.02" office:value-type="float" office:value="20601.82">
            <text:p>20.601,82 €</text:p>
          </table:table-cell>
          <table:table-cell table:style-name="ce38" table:formula="of:=([.O79]/12)*2" office:value-type="float" office:value="3433.64">
            <text:p>3.433,64 €</text:p>
          </table:table-cell>
          <table:table-cell table:style-name="ce36" table:formula="of:=[.O79]+[.P79]" office:value-type="float" office:value="24035.46">
            <text:p>24.035,46 €</text:p>
          </table:table-cell>
          <table:table-cell table:style-name="ce36" table:formula="of:=[.N79]+[.Q79]" office:value-type="float" office:value="40667.74">
            <text:p>40.667,74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79]+[.R79]+[.S79]" office:value-type="float" office:value="63270.11">
            <text:p>63.270,11 €</text:p>
          </table:table-cell>
          <table:table-cell table:style-name="ce41" table:formula="of:=(4720.5*0.2643)*12" office:value-type="float" office:value="14971.54">
            <text:p>14.971,54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0" office:value-type="string">
            <text:p>PF11015</text:p>
          </table:table-cell>
          <table:table-cell table:style-name="ce13" office:value-type="string">
            <text:p>Arquitecto</text:p>
          </table:table-cell>
          <table:table-cell table:style-name="ce21" office:value-type="string">
            <text:p>MOSAM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2">
            <text:p>2</text:p>
          </table:table-cell>
          <table:table-cell table:style-name="ce27" table:formula="of:=ROUND(51.32*1.02; 2)*12*2+ ROUND(51.32*1.02; 2)*0" office:value-type="currency" office:currency="EUR" office:value="1256.4">
            <text:p>1.256,4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2+ ROUND(31.68*1.02; 2)*0" office:value-type="currency" office:currency="EUR" office:value="129.24">
            <text:p>129,24 €</text:p>
          </table:table-cell>
          <table:table-cell table:style-name="ce36" table:formula="of:=SUM([.F80]+[.H80]+[.I80]+[.J80])" office:value-type="float" office:value="19385.06">
            <text:p>19.385,06 €</text:p>
          </table:table-cell>
          <table:table-cell table:style-name="ce27" table:formula="of:=ROUND(7401.32*1.02/14; 2)*12" office:value-type="currency" office:currency="EUR" office:value="6470.88">
            <text:p>6.470,88 €</text:p>
          </table:table-cell>
          <table:table-cell table:style-name="ce36" table:formula="of:=[.L80]/12*2" office:value-type="float" office:value="1078.48">
            <text:p>1.078,48 €</text:p>
          </table:table-cell>
          <table:table-cell table:style-name="ce27" table:formula="of:=[.L80]+[.M80]" office:value-type="currency" office:currency="EUR" office:value="7549.36">
            <text:p>7.549,36 €</text:p>
          </table:table-cell>
          <table:table-cell table:style-name="ce36" table:formula="of:=11250.51*1.02" office:value-type="float" office:value="11475.52">
            <text:p>11.475,52 €</text:p>
          </table:table-cell>
          <table:table-cell table:style-name="ce38" table:formula="of:=([.O80]/12)*2" office:value-type="float" office:value="1912.59">
            <text:p>1.912,59 €</text:p>
          </table:table-cell>
          <table:table-cell table:style-name="ce36" table:formula="of:=[.O80]+[.P80]" office:value-type="float" office:value="13388.11">
            <text:p>13.388,11 €</text:p>
          </table:table-cell>
          <table:table-cell table:style-name="ce36" table:formula="of:=[.N80]+[.Q80]" office:value-type="float" office:value="20937.47">
            <text:p>20.937,47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80]+[.R80]+[.S80]" office:value-type="float" office:value="42847.02">
            <text:p>42.847,02 €</text:p>
          </table:table-cell>
          <table:table-cell table:style-name="ce44" table:formula="of:=([.T80]+[.U80])*0.3193" office:value-type="float" office:value="14868.83">
            <text:p>14.868,83 €</text:p>
          </table:table-cell>
          <table:table-cell table:number-columns-repeated="2"/>
          <table:table-cell table:style-name="ce52"/>
          <table:table-cell table:style-name="ce25" table:number-columns-repeated="2"/>
          <table:table-cell/>
          <table:table-cell table:style-name="ce25" table:number-columns-repeated="986"/>
          <table:table-cell table:number-columns-repeated="1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string">
            <text:p>PF11016</text:p>
          </table:table-cell>
          <table:table-cell table:style-name="ce13" office:value-type="string">
            <text:p>Arquitecto</text:p>
          </table:table-cell>
          <table:table-cell table:style-name="ce21" office:value-type="string">
            <text:p>HEGAC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1">
            <text:p>1</text:p>
          </table:table-cell>
          <table:table-cell table:style-name="ce27" table:formula="of:=ROUND(51.32*1.02; 2)*12*1+ ROUND(51.32*1.02; 2)*0" office:value-type="currency" office:currency="EUR" office:value="628.2">
            <text:p>628,2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1+ ROUND(31.68*1.02; 2)*0" office:value-type="currency" office:currency="EUR" office:value="64.62">
            <text:p>64,62 €</text:p>
          </table:table-cell>
          <table:table-cell table:style-name="ce36" table:formula="of:=SUM([.F81]+[.H81]+[.I81]+[.J81])" office:value-type="float" office:value="18692.24">
            <text:p>18.692,24 €</text:p>
          </table:table-cell>
          <table:table-cell table:style-name="ce27" table:formula="of:=ROUND(7401.32*1.02/14; 2)*12" office:value-type="currency" office:currency="EUR" office:value="6470.88">
            <text:p>6.470,88 €</text:p>
          </table:table-cell>
          <table:table-cell table:style-name="ce36" table:formula="of:=[.L81]/12*2" office:value-type="float" office:value="1078.48">
            <text:p>1.078,48 €</text:p>
          </table:table-cell>
          <table:table-cell table:style-name="ce27" table:formula="of:=[.L81]+[.M81]" office:value-type="currency" office:currency="EUR" office:value="7549.36">
            <text:p>7.549,36 €</text:p>
          </table:table-cell>
          <table:table-cell table:style-name="ce36" table:formula="of:=11250.51*1.02" office:value-type="float" office:value="11475.52">
            <text:p>11.475,52 €</text:p>
          </table:table-cell>
          <table:table-cell table:style-name="ce38" table:formula="of:=([.O81]/12)*2" office:value-type="float" office:value="1912.59">
            <text:p>1.912,59 €</text:p>
          </table:table-cell>
          <table:table-cell table:style-name="ce36" table:formula="of:=[.O81]+[.P81]" office:value-type="float" office:value="13388.11">
            <text:p>13.388,11 €</text:p>
          </table:table-cell>
          <table:table-cell table:style-name="ce36" table:formula="of:=[.N81]+[.Q81]" office:value-type="float" office:value="20937.47">
            <text:p>20.937,47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81]+[.R81]+[.S81]" office:value-type="float" office:value="42154.2">
            <text:p>42.154,20 €</text:p>
          </table:table-cell>
          <table:table-cell table:style-name="ce44" table:formula="of:=([.T81]+[.U81])*0.3193" office:value-type="float" office:value="14647.61">
            <text:p>14.647,61 €</text:p>
          </table:table-cell>
          <table:table-cell table:number-columns-repeated="2"/>
          <table:table-cell table:style-name="ce52"/>
          <table:table-cell table:style-name="ce60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0" office:value-type="string">
            <text:p>PF11017</text:p>
          </table:table-cell>
          <table:table-cell table:style-name="ce13" office:value-type="string">
            <text:p>Tco. Admón. General</text:p>
          </table:table-cell>
          <table:table-cell table:style-name="ce21" office:value-type="string">
            <text:p>SABOM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string">
            <text:p>6*7</text:p>
          </table:table-cell>
          <table:table-cell table:style-name="ce27" table:formula="of:=ROUND(51.32*1.02; 2)*12*6+ ROUND(51.32*1.02; 2)*5" office:value-type="currency" office:currency="EUR" office:value="4030.95">
            <text:p>4.030,95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6+ ROUND(31.68*1.02; 2)*1" office:value-type="currency" office:currency="EUR" office:value="420.03">
            <text:p>420,03 €</text:p>
          </table:table-cell>
          <table:table-cell table:style-name="ce36" table:formula="of:=SUM([.F82]+[.H82]+[.I82]+[.J82])" office:value-type="float" office:value="22450.4">
            <text:p>22.450,40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([.L82]/12)*2" office:value-type="float" office:value="2376.04">
            <text:p>2.376,04 €</text:p>
          </table:table-cell>
          <table:table-cell table:style-name="ce27" table:formula="of:=[.L82]+[.M82]" office:value-type="currency" office:currency="EUR" office:value="16632.28">
            <text:p>16.632,28 €</text:p>
          </table:table-cell>
          <table:table-cell table:style-name="ce36" table:formula="of:=11250.51*1.02" office:value-type="float" office:value="11475.52">
            <text:p>11.475,52 €</text:p>
          </table:table-cell>
          <table:table-cell table:style-name="ce36" table:formula="of:=([.O82]/12)*2" office:value-type="float" office:value="1912.59">
            <text:p>1.912,59 €</text:p>
          </table:table-cell>
          <table:table-cell table:style-name="ce36" table:formula="of:=[.O82]+[.P82]" office:value-type="float" office:value="13388.11">
            <text:p>13.388,11 €</text:p>
          </table:table-cell>
          <table:table-cell table:style-name="ce36" table:formula="of:=[.N82]+[.Q82]" office:value-type="float" office:value="30020.39">
            <text:p>30.020,39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82]+[.R82]+[.S82]" office:value-type="float" office:value="54995.28">
            <text:p>54.995,28 €</text:p>
          </table:table-cell>
          <table:table-cell table:style-name="ce44" table:formula="of:=([.T82]+[.U82])*0.3193" office:value-type="float" office:value="18747.77">
            <text:p>18.747,77 €</text:p>
          </table:table-cell>
          <table:table-cell table:number-columns-repeated="2"/>
          <table:table-cell table:style-name="ce52"/>
          <table:table-cell table:style-name="ce25" table:number-columns-repeated="2"/>
          <table:table-cell/>
          <table:table-cell table:style-name="ce25" table:number-columns-repeated="986"/>
          <table:table-cell table:number-columns-repeated="1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0" office:value-type="string">
            <text:p>PF11018</text:p>
          </table:table-cell>
          <table:table-cell table:style-name="ce13" office:value-type="string">
            <text:p>Tco. Admón. General</text:p>
          </table:table-cell>
          <table:table-cell table:style-name="ce3" office:value-type="string">
            <text:p>VACANTE – RAROJ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2">
            <text:p>2</text:p>
          </table:table-cell>
          <table:table-cell table:style-name="ce27" table:formula="of:=ROUND(51.32*1.02; 2)*12*2+ ROUND(51.32*1.02; 2)*0" office:value-type="currency" office:currency="EUR" office:value="1256.4">
            <text:p>1.256,4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2+ ROUND(31.68*1.02; 2)*0" office:value-type="currency" office:currency="EUR" office:value="129.24">
            <text:p>129,24 €</text:p>
          </table:table-cell>
          <table:table-cell table:style-name="ce36" table:formula="of:=SUM([.F83]+[.H83]+[.I83]+[.J83])" office:value-type="float" office:value="19385.06">
            <text:p>19.385,06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([.L83]/12*2)" office:value-type="float" office:value="2376.04">
            <text:p>2.376,04 €</text:p>
          </table:table-cell>
          <table:table-cell table:style-name="ce27" table:formula="of:=[.L83]+[.M83]" office:value-type="currency" office:currency="EUR" office:value="16632.28">
            <text:p>16.632,28 €</text:p>
          </table:table-cell>
          <table:table-cell table:style-name="ce36" table:formula="of:=11250.51*1.02" office:value-type="float" office:value="11475.52">
            <text:p>11.475,52 €</text:p>
          </table:table-cell>
          <table:table-cell table:style-name="ce36" table:formula="of:=([.O83]/12)*2" office:value-type="float" office:value="1912.59">
            <text:p>1.912,59 €</text:p>
          </table:table-cell>
          <table:table-cell table:style-name="ce36" table:formula="of:=[.O83]+[.P83]" office:value-type="float" office:value="13388.11">
            <text:p>13.388,11 €</text:p>
          </table:table-cell>
          <table:table-cell table:style-name="ce36" table:formula="of:=[.N83]+[.Q83]" office:value-type="float" office:value="30020.39">
            <text:p>30.020,39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83]+[.R83]+[.S83]" office:value-type="float" office:value="51929.94">
            <text:p>51.929,94 €</text:p>
          </table:table-cell>
          <table:table-cell table:style-name="ce44" table:formula="of:=([.T83]+[.U83])*0.3178" office:value-type="float" office:value="17685.53">
            <text:p>17.685,53 €</text:p>
          </table:table-cell>
          <table:table-cell table:number-columns-repeated="2"/>
          <table:table-cell table:style-name="ce52"/>
          <table:table-cell table:number-columns-repeated="99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0" office:value-type="string">
            <text:p>PF11019</text:p>
          </table:table-cell>
          <table:table-cell table:style-name="ce13" office:value-type="string">
            <text:p>Técnico OMIC – Coordinadora de Área</text:p>
          </table:table-cell>
          <table:table-cell table:style-name="ce3" office:value-type="string">
            <text:p>SADIM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22" office:value-type="float" office:value="2">
            <text:p>2</text:p>
          </table:table-cell>
          <table:table-cell table:style-name="ce27" table:formula="of:=ROUND(51.32*1.02; 2)*12*2+ ROUND(51.32*1.02; 2)*0" office:value-type="currency" office:currency="EUR" office:value="1256.4">
            <text:p>1.256,4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2+ ROUND(31.68*1.02; 2)*0" office:value-type="currency" office:currency="EUR" office:value="129.24">
            <text:p>129,24 €</text:p>
          </table:table-cell>
          <table:table-cell table:style-name="ce36" table:formula="of:=SUM([.F84]+[.H84]+[.I84]+[.J84])" office:value-type="float" office:value="19385.06">
            <text:p>19.385,06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[.L84]/12*2" office:value-type="float" office:value="2376.04">
            <text:p>2.376,04 €</text:p>
          </table:table-cell>
          <table:table-cell table:style-name="ce27" table:formula="of:=[.L84]+[.M84]" office:value-type="currency" office:currency="EUR" office:value="16632.28">
            <text:p>16.632,28 €</text:p>
          </table:table-cell>
          <table:table-cell table:style-name="ce36" table:formula="of:=22300.24*1.02" office:value-type="float" office:value="22746.24">
            <text:p>22.746,24 €</text:p>
          </table:table-cell>
          <table:table-cell table:style-name="ce38" table:formula="of:=([.O84]/12)*2" office:value-type="float" office:value="3791.04">
            <text:p>3.791,04 €</text:p>
          </table:table-cell>
          <table:table-cell table:style-name="ce36" table:formula="of:=[.O84]+[.P84]" office:value-type="float" office:value="26537.28">
            <text:p>26.537,28 €</text:p>
          </table:table-cell>
          <table:table-cell table:style-name="ce36" table:formula="of:=[.N84]+[.Q84]" office:value-type="float" office:value="43169.56">
            <text:p>43.169,56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84]+[.R84]+[.S84]" office:value-type="float" office:value="65079.11">
            <text:p>65.079,11 €</text:p>
          </table:table-cell>
          <table:table-cell table:style-name="ce41" table:formula="of:=(4720.5*0.3178)*12" office:value-type="float" office:value="18002.1">
            <text:p>18.002,10 €</text:p>
          </table:table-cell>
          <table:table-cell table:number-columns-repeated="2"/>
          <table:table-cell table:style-name="ce54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0" office:value-type="string">
            <text:p>PF12007</text:p>
          </table:table-cell>
          <table:table-cell table:style-name="ce13" office:value-type="string">
            <text:p>Aparejador</text:p>
          </table:table-cell>
          <table:table-cell table:style-name="ce21" office:value-type="string">
            <text:p>VACANTE-TRRUM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0">
            <text:p>0</text:p>
          </table:table-cell>
          <table:table-cell table:style-name="ce27" table:formula="of:=ROUND(41.85*1.02; 2)*12+ ROUND(41.85*1.02; 2)*0" office:value-type="currency" office:currency="EUR" office:value="512.28">
            <text:p>512,28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1+ ROUND(30.51*1.02; 2)*0" office:value-type="currency" office:currency="EUR" office:value="62.24">
            <text:p>62,24 €</text:p>
          </table:table-cell>
          <table:table-cell table:style-name="ce36" table:formula="of:=SUM([.F85]+[.H85]+[.I85]+[.J85])" office:value-type="float" office:value="16402.28">
            <text:p>16.402,28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[.L85]/12*2" office:value-type="float" office:value="1712.52">
            <text:p>1.712,52 €</text:p>
          </table:table-cell>
          <table:table-cell table:style-name="ce27" table:formula="of:=[.L85]+[.M85]" office:value-type="currency" office:currency="EUR" office:value="11987.64">
            <text:p>11.987,6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8" table:formula="of:=([.O85]/12)*2" office:value-type="float" office:value="1597.56">
            <text:p>1.597,56 €</text:p>
          </table:table-cell>
          <table:table-cell table:style-name="ce36" table:formula="of:=[.O85]+[.P85]" office:value-type="float" office:value="11182.92">
            <text:p>11.182,92 €</text:p>
          </table:table-cell>
          <table:table-cell table:style-name="ce36" table:formula="of:=[.N85]+[.Q85]" office:value-type="float" office:value="23170.56">
            <text:p>23.170,5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85]+[.R85]+[.S85]" office:value-type="float" office:value="41635.94">
            <text:p>41.635,94 €</text:p>
          </table:table-cell>
          <table:table-cell table:style-name="ce36" table:formula="of:=([.T85]+[.U85])*0.3193" office:value-type="float" office:value="14197.06">
            <text:p>14.197,06 €</text:p>
          </table:table-cell>
          <table:table-cell table:number-columns-repeated="2"/>
          <table:table-cell table:style-name="ce52" table:formula="of:=[.T79]+[.U79]+[.V79]" office:value-type="float" office:value="81961.59">
            <text:p>81.961,59</text:p>
          </table:table-cell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0" office:value-type="string">
            <text:p>PF12008</text:p>
          </table:table-cell>
          <table:table-cell table:style-name="ce13" office:value-type="string">
            <text:p>Aparejador</text:p>
          </table:table-cell>
          <table:table-cell table:style-name="ce21" office:value-type="string">
            <text:p>BOVAP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2">
            <text:p>2</text:p>
          </table:table-cell>
          <table:table-cell table:style-name="ce27" table:formula="of:=ROUND(41.85*1.02; 2)*12*2+ ROUND(41.85*1.02; 2)*0" office:value-type="currency" office:currency="EUR" office:value="1024.56">
            <text:p>1.024,56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2+ ROUND(30.51*1.02; 2)*0" office:value-type="currency" office:currency="EUR" office:value="124.48">
            <text:p>124,48 €</text:p>
          </table:table-cell>
          <table:table-cell table:style-name="ce36" table:formula="of:=SUM([.F86]+[.H86]+[.I86]+[.J86])" office:value-type="float" office:value="16976.8">
            <text:p>16.976,80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[.L86]/12*2" office:value-type="float" office:value="1712.52">
            <text:p>1.712,52 €</text:p>
          </table:table-cell>
          <table:table-cell table:style-name="ce27" table:formula="of:=[.L86]+[.M86]" office:value-type="currency" office:currency="EUR" office:value="11987.64">
            <text:p>11.987,6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8" table:formula="of:=([.O86]/12)*2" office:value-type="float" office:value="1597.56">
            <text:p>1.597,56 €</text:p>
          </table:table-cell>
          <table:table-cell table:style-name="ce36" table:formula="of:=[.O86]+[.P86]" office:value-type="float" office:value="11182.92">
            <text:p>11.182,92 €</text:p>
          </table:table-cell>
          <table:table-cell table:style-name="ce36" table:formula="of:=[.N86]+[.Q86]" office:value-type="float" office:value="23170.56">
            <text:p>23.170,5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86]+[.R86]+[.S86]" office:value-type="float" office:value="42210.46">
            <text:p>42.210,46 €</text:p>
          </table:table-cell>
          <table:table-cell table:style-name="ce44" table:formula="of:=([.T86]+[.U86])*0.3193" office:value-type="float" office:value="14380.51">
            <text:p>14.380,51 €</text:p>
          </table:table-cell>
          <table:table-cell table:number-columns-repeated="2"/>
          <table:table-cell table:style-name="ce52"/>
          <table:table-cell table:number-columns-repeated="999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0" office:value-type="string">
            <text:p>PF12009</text:p>
          </table:table-cell>
          <table:table-cell table:style-name="ce13" office:value-type="string">
            <text:p>Aparejador</text:p>
          </table:table-cell>
          <table:table-cell table:style-name="ce21" office:value-type="string">
            <text:p>GURON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4">
            <text:p>4</text:p>
          </table:table-cell>
          <table:table-cell table:style-name="ce27" table:formula="of:=ROUND(41.85*1.02; 2)*12*4+ ROUND(41.85*1.02; 2)*0" office:value-type="currency" office:currency="EUR" office:value="2049.12">
            <text:p>2.049,12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4+ ROUND(30.51*1.02; 2)*0" office:value-type="currency" office:currency="EUR" office:value="248.96">
            <text:p>248,96 €</text:p>
          </table:table-cell>
          <table:table-cell table:style-name="ce36" table:formula="of:=SUM([.F87]+[.H87]+[.I87]+[.J87])" office:value-type="float" office:value="18125.84">
            <text:p>18.125,84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[.L87]/12*2" office:value-type="float" office:value="1712.52">
            <text:p>1.712,52 €</text:p>
          </table:table-cell>
          <table:table-cell table:style-name="ce27" table:formula="of:=[.L87]+[.M87]" office:value-type="currency" office:currency="EUR" office:value="11987.64">
            <text:p>11.987,6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8" table:formula="of:=([.O87]/12)*2" office:value-type="float" office:value="1597.56">
            <text:p>1.597,56 €</text:p>
          </table:table-cell>
          <table:table-cell table:style-name="ce36" table:formula="of:=[.O87]+[.P87]" office:value-type="float" office:value="11182.92">
            <text:p>11.182,92 €</text:p>
          </table:table-cell>
          <table:table-cell table:style-name="ce36" table:formula="of:=[.N87]+[.Q87]" office:value-type="float" office:value="23170.56">
            <text:p>23.170,5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87]+[.R87]+[.S87]" office:value-type="float" office:value="43359.5">
            <text:p>43.359,50 €</text:p>
          </table:table-cell>
          <table:table-cell table:style-name="ce44" table:formula="of:=([.T87]+[.U87])*0.3193" office:value-type="float" office:value="14747.39">
            <text:p>14.747,39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0" office:value-type="string">
            <text:p>PF12010</text:p>
          </table:table-cell>
          <table:table-cell table:style-name="ce13" office:value-type="string">
            <text:p>Ingeniero Civil</text:p>
          </table:table-cell>
          <table:table-cell table:style-name="ce21" office:value-type="string">
            <text:p>VACANTE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/12" office:value-type="currency" office:currency="EUR" office:value="1176.03">
            <text:p>1.176,03 €</text:p>
          </table:table-cell>
          <table:table-cell table:style-name="ce3" office:value-type="float" office:value="0">
            <text:p>0</text:p>
          </table:table-cell>
          <table:table-cell table:style-name="ce27" table:formula="of:=ROUND(41.85*1.02; 2)*12*0+ ROUND(41.85*1.02; 2)*0" office:value-type="currency" office:currency="EUR" office:value="0">
            <text:p>0,00 €</text:p>
          </table:table-cell>
          <table:table-cell table:style-name="ce27" table:formula="of:=ROUND(840.88*1.02; 2)*2/12" office:value-type="currency" office:currency="EUR" office:value="142.95">
            <text:p>142,95 €</text:p>
          </table:table-cell>
          <table:table-cell table:style-name="ce27" table:formula="of:=ROUND(30.51*1.02; 2)*2*0+ ROUND(30.51*1.02; 2)*0" office:value-type="currency" office:currency="EUR" office:value="0">
            <text:p>0,00 €</text:p>
          </table:table-cell>
          <table:table-cell table:style-name="ce36" table:formula="of:=SUM([.F88]+[.H88]+[.I88]+[.J88])" office:value-type="float" office:value="1318.98">
            <text:p>1.318,98 €</text:p>
          </table:table-cell>
          <table:table-cell table:style-name="ce27" table:formula="of:=ROUND(5890.4*1.02/14; 2)*12/12" office:value-type="currency" office:currency="EUR" office:value="429.16">
            <text:p>429,16 €</text:p>
          </table:table-cell>
          <table:table-cell table:style-name="ce36" table:formula="of:=[.L88]/12*2" office:value-type="float" office:value="71.53">
            <text:p>71,53 €</text:p>
          </table:table-cell>
          <table:table-cell table:style-name="ce27" table:formula="of:=[.L88]+[.M88]" office:value-type="currency" office:currency="EUR" office:value="500.69">
            <text:p>500,69 €</text:p>
          </table:table-cell>
          <table:table-cell table:style-name="ce36" table:formula="of:=9397.41*1.02/12" office:value-type="float" office:value="798.78">
            <text:p>798,78 €</text:p>
          </table:table-cell>
          <table:table-cell table:style-name="ce38" table:formula="of:=([.O88]/12)*2" office:value-type="float" office:value="133.13">
            <text:p>133,13 €</text:p>
          </table:table-cell>
          <table:table-cell table:style-name="ce36" table:formula="of:=[.O88]+[.P88]" office:value-type="float" office:value="931.91">
            <text:p>931,91 €</text:p>
          </table:table-cell>
          <table:table-cell table:style-name="ce36" table:formula="of:=[.N88]+[.Q88]" office:value-type="float" office:value="1432.6">
            <text:p>1.432,60 €</text:p>
          </table:table-cell>
          <table:table-cell table:style-name="ce36" table:formula="of:=2022.65*1.02/12" office:value-type="float" office:value="171.93">
            <text:p>171,93 €</text:p>
          </table:table-cell>
          <table:table-cell table:style-name="ce36" table:formula="of:=2771.71*1.02/12" office:value-type="float" office:value="235.6">
            <text:p>235,60 €</text:p>
          </table:table-cell>
          <table:table-cell table:style-name="ce36" table:formula="of:=[.K88]+[.R88]+[.S88]" office:value-type="float" office:value="2923.51">
            <text:p>2.923,51 €</text:p>
          </table:table-cell>
          <table:table-cell table:style-name="ce44" table:formula="of:=([.T88]+[.U88])*0.3193" office:value-type="float" office:value="1008.7">
            <text:p>1.008,70 €</text:p>
          </table:table-cell>
          <table:table-cell table:number-columns-repeated="2"/>
          <table:table-cell table:style-name="ce52"/>
          <table:table-cell table:number-columns-repeated="999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0" office:value-type="string">
            <text:p>PF12011</text:p>
          </table:table-cell>
          <table:table-cell table:style-name="ce13" office:value-type="string">
            <text:p>Aparejador</text:p>
          </table:table-cell>
          <table:table-cell table:style-name="ce21" office:value-type="string">
            <text:p>TRGAM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4">
            <text:p>4</text:p>
          </table:table-cell>
          <table:table-cell table:style-name="ce27" table:formula="of:=ROUND(41.85*1.02; 2)*12*4+ ROUND(41.85*1.02; 2)*0" office:value-type="currency" office:currency="EUR" office:value="2049.12">
            <text:p>2.049,12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4+ ROUND(30.51*1.02; 2)*0" office:value-type="currency" office:currency="EUR" office:value="248.96">
            <text:p>248,96 €</text:p>
          </table:table-cell>
          <table:table-cell table:style-name="ce36" table:formula="of:=SUM([.F89]+[.H89]+[.I89]+[.J89])" office:value-type="float" office:value="18125.84">
            <text:p>18.125,84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[.L89]/12*2" office:value-type="float" office:value="1712.52">
            <text:p>1.712,52 €</text:p>
          </table:table-cell>
          <table:table-cell table:style-name="ce27" table:formula="of:=[.L89]+[.M89]" office:value-type="currency" office:currency="EUR" office:value="11987.64">
            <text:p>11.987,64 €</text:p>
          </table:table-cell>
          <table:table-cell table:style-name="ce36" table:formula="of:=9480.57*1.02" office:value-type="float" office:value="9670.18">
            <text:p>9.670,18 €</text:p>
          </table:table-cell>
          <table:table-cell table:style-name="ce38" table:formula="of:=([.O89]/12)*2" office:value-type="float" office:value="1611.7">
            <text:p>1.611,70 €</text:p>
          </table:table-cell>
          <table:table-cell table:style-name="ce36" table:formula="of:=[.O89]+[.P89]" office:value-type="float" office:value="11281.88">
            <text:p>11.281,88 €</text:p>
          </table:table-cell>
          <table:table-cell table:style-name="ce36" table:formula="of:=[.N89]+[.Q89]" office:value-type="float" office:value="23269.52">
            <text:p>23.269,52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89]+[.R89]+[.S89]" office:value-type="float" office:value="43458.46">
            <text:p>43.458,46 €</text:p>
          </table:table-cell>
          <table:table-cell table:style-name="ce36" table:formula="of:=([.T89]+[.U89])*0.2643" office:value-type="float" office:value="12233.28">
            <text:p>12.233,28 €</text:p>
          </table:table-cell>
          <table:table-cell table:number-columns-repeated="2"/>
          <table:table-cell table:style-name="ce52"/>
          <table:table-cell table:number-columns-repeated="99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0" office:value-type="string">
            <text:p>PF12012</text:p>
          </table:table-cell>
          <table:table-cell table:style-name="ce13" office:value-type="string">
            <text:p>Aparejador – Jefe Técnico de Urbanismo</text:p>
          </table:table-cell>
          <table:table-cell table:style-name="ce21" office:value-type="string">
            <text:p>LEMAM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5">
            <text:p>5</text:p>
          </table:table-cell>
          <table:table-cell table:style-name="ce27" table:formula="of:=ROUND(41.85*1.02; 2)*12*5+ ROUND(41.85*1.02; 2)*0" office:value-type="currency" office:currency="EUR" office:value="2561.4">
            <text:p>2.561,40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5+ ROUND(30.51*1.02; 2)*0" office:value-type="currency" office:currency="EUR" office:value="311.2">
            <text:p>311,20 €</text:p>
          </table:table-cell>
          <table:table-cell table:style-name="ce36" table:formula="of:=SUM([.F90]+[.H90]+[.I90]+[.J90])" office:value-type="float" office:value="18700.36">
            <text:p>18.700,36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[.L90]/12*2" office:value-type="float" office:value="1712.52">
            <text:p>1.712,52 €</text:p>
          </table:table-cell>
          <table:table-cell table:style-name="ce27" table:formula="of:=[.L90]+[.M90]" office:value-type="currency" office:currency="EUR" office:value="11987.64">
            <text:p>11.987,64 €</text:p>
          </table:table-cell>
          <table:table-cell table:style-name="ce36" table:formula="of:=20197.86*1.02" office:value-type="float" office:value="20601.82">
            <text:p>20.601,82 €</text:p>
          </table:table-cell>
          <table:table-cell table:style-name="ce38" table:formula="of:=([.O90]/12)*2" office:value-type="float" office:value="3433.64">
            <text:p>3.433,64 €</text:p>
          </table:table-cell>
          <table:table-cell table:style-name="ce36" table:formula="of:=[.O90]+[.P90]" office:value-type="float" office:value="24035.46">
            <text:p>24.035,46 €</text:p>
          </table:table-cell>
          <table:table-cell table:style-name="ce36" table:formula="of:=[.N90]+[.Q90]" office:value-type="float" office:value="36023.1">
            <text:p>36.023,10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90]+[.R90]+[.S90]" office:value-type="float" office:value="56786.56">
            <text:p>56.786,56 €</text:p>
          </table:table-cell>
          <table:table-cell table:style-name="ce41" table:formula="of:=(4720.5*0.2643)*12" office:value-type="float" office:value="14971.54">
            <text:p>14.971,54 €</text:p>
          </table:table-cell>
          <table:table-cell table:number-columns-repeated="2"/>
          <table:table-cell table:style-name="ce52" table:formula="of:=[.T83]+[.U83]+[.V83]" office:value-type="float" office:value="73335.41">
            <text:p>73.335,41</text:p>
          </table:table-cell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0" office:value-type="string">
            <text:p>PF12013</text:p>
          </table:table-cell>
          <table:table-cell table:style-name="ce13" office:value-type="string">
            <text:p>Arquitecto Técnico</text:p>
          </table:table-cell>
          <table:table-cell table:style-name="ce21" office:value-type="string">
            <text:p>MEALG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3">
            <text:p>3</text:p>
          </table:table-cell>
          <table:table-cell table:style-name="ce27" table:formula="of:=ROUND(41.85*1.02; 2)*12*3+ ROUND(41.85*1.02; 2)*0" office:value-type="currency" office:currency="EUR" office:value="1536.84">
            <text:p>1.536,84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3+ ROUND(30.51*1.02; 2)*0" office:value-type="currency" office:currency="EUR" office:value="186.72">
            <text:p>186,72 €</text:p>
          </table:table-cell>
          <table:table-cell table:style-name="ce36" table:formula="of:=SUM([.F91]+[.H91]+[.I91]+[.J91])" office:value-type="float" office:value="17551.32">
            <text:p>17.551,32 €</text:p>
          </table:table-cell>
          <table:table-cell table:style-name="ce27" table:formula="of:=ROUND(5890.4*1.02/14; 2)*12" office:value-type="currency" office:currency="EUR" office:value="5149.92">
            <text:p>5.149,92 €</text:p>
          </table:table-cell>
          <table:table-cell table:style-name="ce36" table:formula="of:=[.L91]/12*2" office:value-type="float" office:value="858.32">
            <text:p>858,32 €</text:p>
          </table:table-cell>
          <table:table-cell table:style-name="ce27" table:formula="of:=[.L91]+[.M91]" office:value-type="currency" office:currency="EUR" office:value="6008.24">
            <text:p>6.008,2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8" table:formula="of:=([.O91]/12)*2" office:value-type="float" office:value="1597.56">
            <text:p>1.597,56 €</text:p>
          </table:table-cell>
          <table:table-cell table:style-name="ce36" table:formula="of:=[.O91]+[.P91]" office:value-type="float" office:value="11182.92">
            <text:p>11.182,92 €</text:p>
          </table:table-cell>
          <table:table-cell table:style-name="ce36" table:formula="of:=[.N91]+[.Q91]" office:value-type="float" office:value="17191.16">
            <text:p>17.191,1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91]+[.R91]+[.S91]" office:value-type="float" office:value="36805.58">
            <text:p>36.805,58 €</text:p>
          </table:table-cell>
          <table:table-cell table:style-name="ce44" table:formula="of:=([.T91]+[.U91])*0.3193" office:value-type="float" office:value="12654.73">
            <text:p>12.654,73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10" office:value-type="string">
            <text:p>PF12014</text:p>
          </table:table-cell>
          <table:table-cell table:style-name="ce13" office:value-type="string">
            <text:p>Arquitecto Técnico</text:p>
          </table:table-cell>
          <table:table-cell table:style-name="ce21" office:value-type="string">
            <text:p>MAWAL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2">
            <text:p>2</text:p>
          </table:table-cell>
          <table:table-cell table:style-name="ce27" table:formula="of:=ROUND(41.85*1.02; 2)*12*2+ ROUND(41.85*1.02; 2)*0" office:value-type="currency" office:currency="EUR" office:value="1024.56">
            <text:p>1.024,56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2+ ROUND(30.51*1.02; 2)*0" office:value-type="currency" office:currency="EUR" office:value="124.48">
            <text:p>124,48 €</text:p>
          </table:table-cell>
          <table:table-cell table:style-name="ce36" table:formula="of:=SUM([.F92]+[.H92]+[.I92]+[.J92])" office:value-type="float" office:value="16976.8">
            <text:p>16.976,80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[.L92]/12*2" office:value-type="float" office:value="1712.52">
            <text:p>1.712,52 €</text:p>
          </table:table-cell>
          <table:table-cell table:style-name="ce27" table:formula="of:=[.L92]+[.M92]" office:value-type="currency" office:currency="EUR" office:value="11987.64">
            <text:p>11.987,6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8" table:formula="of:=([.O92]/12)*2" office:value-type="float" office:value="1597.56">
            <text:p>1.597,56 €</text:p>
          </table:table-cell>
          <table:table-cell table:style-name="ce36" table:formula="of:=[.O92]+[.P92]" office:value-type="float" office:value="11182.92">
            <text:p>11.182,92 €</text:p>
          </table:table-cell>
          <table:table-cell table:style-name="ce36" table:formula="of:=[.N92]+[.Q92]" office:value-type="float" office:value="23170.56">
            <text:p>23.170,5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92]+[.R92]+[.S92]" office:value-type="float" office:value="42210.46">
            <text:p>42.210,46 €</text:p>
          </table:table-cell>
          <table:table-cell table:style-name="ce44" table:formula="of:=([.T92]+[.U92])*0.3193" office:value-type="float" office:value="14380.51">
            <text:p>14.380,51 €</text:p>
          </table:table-cell>
          <table:table-cell table:number-columns-repeated="2"/>
          <table:table-cell table:style-name="ce52"/>
          <table:table-cell table:number-columns-repeated="999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0" office:value-type="string">
            <text:p>PF12016</text:p>
          </table:table-cell>
          <table:table-cell table:style-name="ce13" office:value-type="string">
            <text:p>Ingeniero Técnico-Indust.</text:p>
          </table:table-cell>
          <table:table-cell table:style-name="ce21" office:value-type="string">
            <text:p>SACAA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string">
            <text:p>1*2</text:p>
          </table:table-cell>
          <table:table-cell table:style-name="ce27" table:formula="of:=ROUND(41.85*1.02; 2)*12*1+ ROUND(41.85*1.02; 2)*8" office:value-type="currency" office:currency="EUR" office:value="853.8">
            <text:p>853,80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2+ ROUND(30.51*1.02; 2)*0" office:value-type="currency" office:currency="EUR" office:value="124.48">
            <text:p>124,48 €</text:p>
          </table:table-cell>
          <table:table-cell table:style-name="ce36" table:formula="of:=SUM([.F93]+[.H93]+[.I93]+[.J93])" office:value-type="float" office:value="16806.04">
            <text:p>16.806,04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([.L93]/12)*2" office:value-type="float" office:value="1712.52">
            <text:p>1.712,52 €</text:p>
          </table:table-cell>
          <table:table-cell table:style-name="ce27" table:formula="of:=[.L93]+[.M93]" office:value-type="currency" office:currency="EUR" office:value="11987.64">
            <text:p>11.987,6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6" table:formula="of:=([.O93]/12)*2" office:value-type="float" office:value="1597.56">
            <text:p>1.597,56 €</text:p>
          </table:table-cell>
          <table:table-cell table:style-name="ce36" table:formula="of:=[.O93]+[.P93]" office:value-type="float" office:value="11182.92">
            <text:p>11.182,92 €</text:p>
          </table:table-cell>
          <table:table-cell table:style-name="ce36" table:formula="of:=[.N93]+[.Q93]" office:value-type="float" office:value="23170.56">
            <text:p>23.170,5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93]+[.R93]+[.S93]" office:value-type="float" office:value="42039.7">
            <text:p>42.039,70 €</text:p>
          </table:table-cell>
          <table:table-cell table:style-name="ce44" table:formula="of:=([.T93]+[.U93])*0.3193" office:value-type="float" office:value="14325.98">
            <text:p>14.325,98 €</text:p>
          </table:table-cell>
          <table:table-cell table:number-columns-repeated="2"/>
          <table:table-cell table:style-name="ce52" table:formula="of:=[.T88]+[.U88]+[.V88]" office:value-type="float" office:value="4167.81">
            <text:p>4.167,81</text:p>
          </table:table-cell>
          <table:table-cell table:number-columns-repeated="999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10" office:value-type="string">
            <text:p>PF12017</text:p>
          </table:table-cell>
          <table:table-cell table:style-name="ce13" office:value-type="string">
            <text:p>Ingeniero Técnico Industrial</text:p>
          </table:table-cell>
          <table:table-cell table:style-name="ce21" office:value-type="string">
            <text:p>VACANTE – ROCOD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2">
            <text:p>2</text:p>
          </table:table-cell>
          <table:table-cell table:style-name="ce27" table:formula="of:=ROUND(41.85*1.02; 2)*12*2+ ROUND(41.85*1.02; 2)*0" office:value-type="currency" office:currency="EUR" office:value="1024.56">
            <text:p>1.024,56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2+ ROUND(30.51*1.02; 2)*0" office:value-type="currency" office:currency="EUR" office:value="124.48">
            <text:p>124,48 €</text:p>
          </table:table-cell>
          <table:table-cell table:style-name="ce36" table:formula="of:=SUM([.F94]+[.H94]+[.I94]+[.J94])" office:value-type="float" office:value="16976.8">
            <text:p>16.976,80 €</text:p>
          </table:table-cell>
          <table:table-cell table:style-name="ce27" table:formula="of:=ROUND(5890.4*1.02/14; 2)*12" office:value-type="currency" office:currency="EUR" office:value="5149.92">
            <text:p>5.149,92 €</text:p>
          </table:table-cell>
          <table:table-cell table:style-name="ce36" table:formula="of:=[.L94]/12*2" office:value-type="float" office:value="858.32">
            <text:p>858,32 €</text:p>
          </table:table-cell>
          <table:table-cell table:style-name="ce27" table:formula="of:=[.L94]+[.M94]" office:value-type="currency" office:currency="EUR" office:value="6008.24">
            <text:p>6.008,2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8" table:formula="of:=([.O94]/12)*2" office:value-type="float" office:value="1597.56">
            <text:p>1.597,56 €</text:p>
          </table:table-cell>
          <table:table-cell table:style-name="ce36" table:formula="of:=[.O94]+[.P94]" office:value-type="float" office:value="11182.92">
            <text:p>11.182,92 €</text:p>
          </table:table-cell>
          <table:table-cell table:style-name="ce36" table:formula="of:=[.N94]+[.Q94]" office:value-type="float" office:value="17191.16">
            <text:p>17.191,1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94]+[.R94]+[.S94]" office:value-type="float" office:value="36231.06">
            <text:p>36.231,06 €</text:p>
          </table:table-cell>
          <table:table-cell table:style-name="ce44" table:formula="of:=([.T94]+[.U94])*0.3193" office:value-type="float" office:value="12471.28">
            <text:p>12.471,28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10" office:value-type="string">
            <text:p>PF12018</text:p>
          </table:table-cell>
          <table:table-cell table:style-name="ce13" office:value-type="string">
            <text:p>Ingeniero Técnico Industrial</text:p>
          </table:table-cell>
          <table:table-cell table:style-name="ce21" office:value-type="string">
            <text:p>SUGUC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0">
            <text:p>0</text:p>
          </table:table-cell>
          <table:table-cell table:style-name="ce27" table:formula="of:=ROUND(41.85*1.02; 2)*12*0+ ROUND(41.85*1.02; 2)*0+ROUND(21.57*1.02; 2)*12*0" office:value-type="currency" office:currency="EUR" office:value="0">
            <text:p>0,00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0+ ROUND(30.51*1.02; 2)*0+ROUND(21.34*1.02; 2)*2*0" office:value-type="currency" office:currency="EUR" office:value="0">
            <text:p>0,00 €</text:p>
          </table:table-cell>
          <table:table-cell table:style-name="ce36" table:formula="of:=SUM([.F95]+[.H95]+[.I95]+[.J95])" office:value-type="float" office:value="15827.76">
            <text:p>15.827,76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([.L95]/12)*2" office:value-type="float" office:value="1712.52">
            <text:p>1.712,52 €</text:p>
          </table:table-cell>
          <table:table-cell table:style-name="ce27" table:formula="of:=[.L95]+[.M95]" office:value-type="currency" office:currency="EUR" office:value="11987.64">
            <text:p>11.987,6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6" table:formula="of:=([.O95]/12)*2" office:value-type="float" office:value="1597.56">
            <text:p>1.597,56 €</text:p>
          </table:table-cell>
          <table:table-cell table:style-name="ce36" table:formula="of:=[.O95]+[.P95]" office:value-type="float" office:value="11182.92">
            <text:p>11.182,92 €</text:p>
          </table:table-cell>
          <table:table-cell table:style-name="ce36" table:formula="of:=[.N95]+[.Q95]" office:value-type="float" office:value="23170.56">
            <text:p>23.170,5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95]+[.R95]+[.S95]" office:value-type="float" office:value="41061.42">
            <text:p>41.061,42 €</text:p>
          </table:table-cell>
          <table:table-cell table:style-name="ce44" table:formula="of:=([.T95]+[.U95])*0.3193" office:value-type="float" office:value="14013.62">
            <text:p>14.013,62 €</text:p>
          </table:table-cell>
          <table:table-cell table:number-columns-repeated="2"/>
          <table:table-cell table:style-name="ce52"/>
          <table:table-cell table:number-columns-repeated="999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0" office:value-type="string">
            <text:p>PF12019</text:p>
          </table:table-cell>
          <table:table-cell table:style-name="ce13" office:value-type="string">
            <text:p>Ingeniero Técnico Industrial</text:p>
          </table:table-cell>
          <table:table-cell table:style-name="ce21" office:value-type="string">
            <text:p>VACANTE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0">
            <text:p>0</text:p>
          </table:table-cell>
          <table:table-cell table:style-name="ce27" table:formula="of:=ROUND(41.85*1.02; 2)*12*1+ ROUND(41.85*1.02; 2)*0" office:value-type="currency" office:currency="EUR" office:value="512.28">
            <text:p>512,28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1+ ROUND(30.51*1.02; 2)*0" office:value-type="currency" office:currency="EUR" office:value="62.24">
            <text:p>62,24 €</text:p>
          </table:table-cell>
          <table:table-cell table:style-name="ce36" table:formula="of:=SUM([.F96]+[.H96]+[.I96]+[.J96])" office:value-type="float" office:value="16402.28">
            <text:p>16.402,28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[.L96]/12*2" office:value-type="float" office:value="1712.52">
            <text:p>1.712,52 €</text:p>
          </table:table-cell>
          <table:table-cell table:style-name="ce27" table:formula="of:=[.L96]+[.M96]" office:value-type="currency" office:currency="EUR" office:value="11987.64">
            <text:p>11.987,6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8" table:formula="of:=([.O96]/12)*2" office:value-type="float" office:value="1597.56">
            <text:p>1.597,56 €</text:p>
          </table:table-cell>
          <table:table-cell table:style-name="ce36" table:formula="of:=[.O96]+[.P96]" office:value-type="float" office:value="11182.92">
            <text:p>11.182,92 €</text:p>
          </table:table-cell>
          <table:table-cell table:style-name="ce36" table:formula="of:=[.N96]+[.Q96]" office:value-type="float" office:value="23170.56">
            <text:p>23.170,5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96]+[.R96]+[.S96]" office:value-type="float" office:value="41635.94">
            <text:p>41.635,94 €</text:p>
          </table:table-cell>
          <table:table-cell table:style-name="ce44" table:formula="of:=([.T96]+[.U96])*0.3193" office:value-type="float" office:value="14197.06">
            <text:p>14.197,06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10" office:value-type="string">
            <text:p>PF12020</text:p>
          </table:table-cell>
          <table:table-cell table:style-name="ce13" office:value-type="string">
            <text:p>Ingeniero Técnico Industrial</text:p>
          </table:table-cell>
          <table:table-cell table:style-name="ce21" office:value-type="string">
            <text:p>CASUJ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1">
            <text:p>1</text:p>
          </table:table-cell>
          <table:table-cell table:style-name="ce27" table:formula="of:=ROUND(41.85*1.02; 2)*12*1+ ROUND(41.85*1.02; 2)*0" office:value-type="currency" office:currency="EUR" office:value="512.28">
            <text:p>512,28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1+ ROUND(30.51*1.02; 2)*0" office:value-type="currency" office:currency="EUR" office:value="62.24">
            <text:p>62,24 €</text:p>
          </table:table-cell>
          <table:table-cell table:style-name="ce36" table:formula="of:=SUM([.F97]+[.H97]+[.I97]+[.J97])" office:value-type="float" office:value="16402.28">
            <text:p>16.402,28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[.L97]/12*2" office:value-type="float" office:value="1712.52">
            <text:p>1.712,52 €</text:p>
          </table:table-cell>
          <table:table-cell table:style-name="ce27" table:formula="of:=[.L97]+[.M97]" office:value-type="currency" office:currency="EUR" office:value="11987.64">
            <text:p>11.987,6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8" table:formula="of:=([.O97]/12)*2" office:value-type="float" office:value="1597.56">
            <text:p>1.597,56 €</text:p>
          </table:table-cell>
          <table:table-cell table:style-name="ce36" table:formula="of:=[.O97]+[.P97]" office:value-type="float" office:value="11182.92">
            <text:p>11.182,92 €</text:p>
          </table:table-cell>
          <table:table-cell table:style-name="ce36" table:formula="of:=[.N97]+[.Q97]" office:value-type="float" office:value="23170.56">
            <text:p>23.170,5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97]+[.R97]+[.S97]" office:value-type="float" office:value="41635.94">
            <text:p>41.635,94 €</text:p>
          </table:table-cell>
          <table:table-cell table:style-name="ce36" table:formula="of:=([.T97]+[.U97])*0.3193" office:value-type="float" office:value="14197.06">
            <text:p>14.197,06 €</text:p>
          </table:table-cell>
          <table:table-cell table:number-columns-repeated="2"/>
          <table:table-cell table:style-name="ce54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10" office:value-type="string">
            <text:p>PF12004</text:p>
          </table:table-cell>
          <table:table-cell table:style-name="ce16" office:value-type="string">
            <text:p>Técnico de Gestión</text:p>
          </table:table-cell>
          <table:table-cell table:style-name="ce22" office:value-type="string">
            <text:p>BUHEF</text:p>
          </table:table-cell>
          <table:table-cell table:style-name="ce22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22" office:value-type="float" office:value="10">
            <text:p>10</text:p>
          </table:table-cell>
          <table:table-cell table:style-name="ce27" table:formula="of:=ROUND(41.85*1.02; 2)*12*1+ ROUND(41.85*1.02; 2)*0+ROUND(31.68*1.02; 2)*12*1+ROUND(21.57*1.02; 2)*12*8" office:value-type="currency" office:currency="EUR" office:value="3012">
            <text:p>3.012,00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1+ ROUND(30.51*1.02; 2)*0+ROUND(27.35*1.02; 2)*2*1+ROUND(21.34*1.02; 2)*2*8" office:value-type="currency" office:currency="EUR" office:value="466.36">
            <text:p>466,36 €</text:p>
          </table:table-cell>
          <table:table-cell table:style-name="ce36" table:formula="of:=SUM([.F98]+[.H98]+[.I98]+[.J98])" office:value-type="float" office:value="19306.12">
            <text:p>19.306,12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40" table:formula="of:=([.L98]/12*2)" office:value-type="float" office:value="1712.52">
            <text:p>1.712,52 €</text:p>
          </table:table-cell>
          <table:table-cell table:style-name="ce27" table:formula="of:=[.L98]+[.M98]" office:value-type="currency" office:currency="EUR" office:value="11987.64">
            <text:p>11.987,64 €</text:p>
          </table:table-cell>
          <table:table-cell table:style-name="ce40" table:formula="of:=13176.07*1.02" office:value-type="float" office:value="13439.59">
            <text:p>13.439,59 €</text:p>
          </table:table-cell>
          <table:table-cell table:style-name="ce40" table:formula="of:=([.O98]/12)*2" office:value-type="float" office:value="2239.93">
            <text:p>2.239,93 €</text:p>
          </table:table-cell>
          <table:table-cell table:style-name="ce40" table:formula="of:=[.O98]+[.P98]" office:value-type="float" office:value="15679.52">
            <text:p>15.679,52 €</text:p>
          </table:table-cell>
          <table:table-cell table:style-name="ce36" table:formula="of:=[.N98]+[.Q98]" office:value-type="float" office:value="27667.16">
            <text:p>27.667,1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40" table:formula="of:=[.K98]+[.R98]+[.S98]" office:value-type="float" office:value="49036.38">
            <text:p>49.036,38 €</text:p>
          </table:table-cell>
          <table:table-cell table:style-name="ce44" table:formula="of:=([.T98]+[.U98])*0.2628" office:value-type="float" office:value="13629.73">
            <text:p>13.629,73 €</text:p>
          </table:table-cell>
          <table:table-cell table:style-name="ce46"/>
          <table:table-cell table:style-name="ce50"/>
          <table:table-cell table:style-name="ce55" table:number-columns-repeated="2"/>
          <table:table-cell table:style-name="ce65"/>
          <table:table-cell table:style-name="ce56"/>
          <table:table-cell table:style-name="ce65" table:number-columns-repeated="986"/>
          <table:table-cell table:number-columns-repeated="10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10" office:value-type="string">
            <text:p>PF14013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RALOM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1">
            <text:p>11</text:p>
          </table:table-cell>
          <table:table-cell table:style-name="ce27" table:formula="of:=ROUND(31.68*1.02; 2)*12*8+ ROUND(31.68*1.02; 2)*0+ROUND(21.57*1.02; 2)*12*3" office:value-type="currency" office:currency="EUR" office:value="3893.76">
            <text:p>3.893,76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8+ ROUND(27.35*1.02; 2)*0+ROUND(21.34*1.02; 2)*2*3" office:value-type="currency" office:currency="EUR" office:value="577.02">
            <text:p>577,02 €</text:p>
          </table:table-cell>
          <table:table-cell table:style-name="ce36" table:formula="of:=SUM([.F99]+[.H99]+[.I99]+[.J99])" office:value-type="float" office:value="16593">
            <text:p>16.593,00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([.L99]/12*2)" office:value-type="float" office:value="1250.5">
            <text:p>1.250,50 €</text:p>
          </table:table-cell>
          <table:table-cell table:style-name="ce27" table:formula="of:=[.L99]+[.M99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99]/12)*2" office:value-type="float" office:value="1249.05">
            <text:p>1.249,05 €</text:p>
          </table:table-cell>
          <table:table-cell table:style-name="ce36" table:formula="of:=[.O99]+[.P99]" office:value-type="float" office:value="8743.36">
            <text:p>8.743,36 €</text:p>
          </table:table-cell>
          <table:table-cell table:style-name="ce36" table:formula="of:=[.N99]+[.Q99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99]+[.R99]+[.S99]" office:value-type="float" office:value="35791.04">
            <text:p>35.791,04 €</text:p>
          </table:table-cell>
          <table:table-cell table:style-name="ce44" table:formula="of:=([.T99]+[.U99])*0.2628" office:value-type="float" office:value="9953.37">
            <text:p>9.953,37 €</text:p>
          </table:table-cell>
          <table:table-cell table:style-name="ce37"/>
          <table:table-cell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10" office:value-type="string">
            <text:p>PF14014</text:p>
          </table:table-cell>
          <table:table-cell table:style-name="ce13" office:value-type="string">
            <text:p>Administrativo</text:p>
          </table:table-cell>
          <table:table-cell table:style-name="ce21" office:value-type="string">
            <text:p>HEPAZ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12*13</text:p>
          </table:table-cell>
          <table:table-cell table:style-name="ce27" table:formula="of:=ROUND(31.68*1.02; 2)*12*7+ ROUND(31.68*1.02; 2)*2+ROUND(21.57*1.02; 2)*12*5" office:value-type="currency" office:currency="EUR" office:value="4098.66">
            <text:p>4.098,66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7+ ROUND(27.35*1.02; 2)*1+ROUND(21.34*1.02; 2)*2*5" office:value-type="currency" office:currency="EUR" office:value="636.2">
            <text:p>636,20 €</text:p>
          </table:table-cell>
          <table:table-cell table:style-name="ce36" table:formula="of:=SUM([.F100]+[.H100]+[.I100]+[.J100])" office:value-type="float" office:value="16857.08">
            <text:p>16.857,0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[.L100]/12*2" office:value-type="float" office:value="1250.5">
            <text:p>1.250,50 €</text:p>
          </table:table-cell>
          <table:table-cell table:style-name="ce27" table:formula="of:=[.L100]+[.M100]" office:value-type="currency" office:currency="EUR" office:value="8753.5">
            <text:p>8.753,50 €</text:p>
          </table:table-cell>
          <table:table-cell table:style-name="ce36" table:formula="of:=14354.01*1.02" office:value-type="float" office:value="14641.09">
            <text:p>14.641,09 €</text:p>
          </table:table-cell>
          <table:table-cell table:style-name="ce38" table:formula="of:=([.O100]/12)*2" office:value-type="float" office:value="2440.18">
            <text:p>2.440,18 €</text:p>
          </table:table-cell>
          <table:table-cell table:style-name="ce36" table:formula="of:=[.O100]+[.P100]" office:value-type="float" office:value="17081.27">
            <text:p>17.081,27 €</text:p>
          </table:table-cell>
          <table:table-cell table:style-name="ce36" table:formula="of:=[.N100]+[.Q100]" office:value-type="float" office:value="25834.77">
            <text:p>25.834,77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100]+[.R100]+[.S100]" office:value-type="float" office:value="44393.03">
            <text:p>44.393,03 €</text:p>
          </table:table-cell>
          <table:table-cell table:style-name="ce36" table:formula="of:=([.T100]+[.U100])*0.2628" office:value-type="float" office:value="12213.97">
            <text:p>12.213,97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10" office:value-type="string">
            <text:p>PF14015</text:p>
          </table:table-cell>
          <table:table-cell table:style-name="ce13" office:value-type="string">
            <text:p>Administrativo</text:p>
          </table:table-cell>
          <table:table-cell table:style-name="ce21" office:value-type="string">
            <text:p>SAJIF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3">
            <text:p>13</text:p>
          </table:table-cell>
          <table:table-cell table:style-name="ce27" table:formula="of:=ROUND(31.68*1.02; 2)*12*9+ ROUND(31.68*1.02; 2)*0+ROUND(21.57*1.02; 2)*12*4" office:value-type="currency" office:currency="EUR" office:value="4545.48">
            <text:p>4.545,48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9+ ROUND(27.35*1.02; 2)*0+ROUND(21.34*1.02; 2)*2*4" office:value-type="currency" office:currency="EUR" office:value="676.36">
            <text:p>676,36 €</text:p>
          </table:table-cell>
          <table:table-cell table:style-name="ce36" table:formula="of:=SUM([.F101]+[.H101]+[.I101]+[.J101])" office:value-type="float" office:value="17344.06">
            <text:p>17.344,06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[.L101]/12*2" office:value-type="float" office:value="1250.5">
            <text:p>1.250,50 €</text:p>
          </table:table-cell>
          <table:table-cell table:style-name="ce27" table:formula="of:=[.L101]+[.M101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101]/12)*2" office:value-type="float" office:value="1249.05">
            <text:p>1.249,05 €</text:p>
          </table:table-cell>
          <table:table-cell table:style-name="ce36" table:formula="of:=[.O101]+[.P101]" office:value-type="float" office:value="8743.36">
            <text:p>8.743,36 €</text:p>
          </table:table-cell>
          <table:table-cell table:style-name="ce36" table:formula="of:=[.N101]+[.Q101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101]+[.R101]+[.S101]" office:value-type="float" office:value="36542.1">
            <text:p>36.542,10 €</text:p>
          </table:table-cell>
          <table:table-cell table:style-name="ce36" table:formula="of:=([.T101]+[.U101])*0.2628" office:value-type="float" office:value="10150.75">
            <text:p>10.150,75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10" office:value-type="string">
            <text:p>PF14016</text:p>
          </table:table-cell>
          <table:table-cell table:style-name="ce13" office:value-type="string">
            <text:p>Delineante</text:p>
          </table:table-cell>
          <table:table-cell table:style-name="ce21" office:value-type="string">
            <text:p>ARQUF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0">
            <text:p>10</text:p>
          </table:table-cell>
          <table:table-cell table:style-name="ce27" table:formula="of:=ROUND(31.68*1.02; 2)*12*7+ ROUND(31.68*1.02; 2)*0+ROUND(21.57*1.02; 2)*12*3" office:value-type="currency" office:currency="EUR" office:value="3506.04">
            <text:p>3.506,04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7+ ROUND(27.35*1.02; 2)*0+ROUND(21.34*1.02; 2)*2*3" office:value-type="currency" office:currency="EUR" office:value="521.22">
            <text:p>521,22 €</text:p>
          </table:table-cell>
          <table:table-cell table:style-name="ce36" table:formula="of:=SUM([.F102]+[.H102]+[.I102]+[.J102])" office:value-type="float" office:value="16149.48">
            <text:p>16.149,4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[.L102]/12*2" office:value-type="float" office:value="1250.5">
            <text:p>1.250,50 €</text:p>
          </table:table-cell>
          <table:table-cell table:style-name="ce27" table:formula="of:=[.L102]+[.M102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102]/12)*2" office:value-type="float" office:value="1249.05">
            <text:p>1.249,05 €</text:p>
          </table:table-cell>
          <table:table-cell table:style-name="ce36" table:formula="of:=[.O102]+[.P102]" office:value-type="float" office:value="8743.36">
            <text:p>8.743,36 €</text:p>
          </table:table-cell>
          <table:table-cell table:style-name="ce36" table:formula="of:=[.N102]+[.Q102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102]+[.R102]+[.S102]" office:value-type="float" office:value="35347.52">
            <text:p>35.347,52 €</text:p>
          </table:table-cell>
          <table:table-cell table:style-name="ce36" table:formula="of:=([.T102]+[.U102])*0.2643" office:value-type="float" office:value="9892.96">
            <text:p>9.892,96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10" office:value-type="string">
            <text:p>PF14026</text:p>
          </table:table-cell>
          <table:table-cell table:style-name="ce13" office:value-type="string">
            <text:p>Delineante</text:p>
          </table:table-cell>
          <table:table-cell table:style-name="ce21" office:value-type="string">
            <text:p>VACANTE – SASAF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">
            <text:p>1</text:p>
          </table:table-cell>
          <table:table-cell table:style-name="ce27" table:formula="of:=ROUND(31.68*1.02; 2)*12*1+ ROUND(31.68*1.02; 2)*0" office:value-type="currency" office:currency="EUR" office:value="387.72">
            <text:p>387,7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1+ ROUND(27.35*1.02; 2)*0" office:value-type="currency" office:currency="EUR" office:value="55.8">
            <text:p>55,80 €</text:p>
          </table:table-cell>
          <table:table-cell table:style-name="ce36" table:formula="of:=SUM([.F103]+[.H103]+[.I103]+[.J103])" office:value-type="float" office:value="12565.74">
            <text:p>12.565,74 €</text:p>
          </table:table-cell>
          <table:table-cell table:style-name="ce27" table:formula="of:=ROUND(3999.82*1.02/14; 2)*12" office:value-type="currency" office:currency="EUR" office:value="3497.04">
            <text:p>3.497,04 €</text:p>
          </table:table-cell>
          <table:table-cell table:style-name="ce36" table:formula="of:=[.L103]/12*2" office:value-type="float" office:value="582.84">
            <text:p>582,84 €</text:p>
          </table:table-cell>
          <table:table-cell table:style-name="ce27" table:formula="of:=[.L103]+[.M103]" office:value-type="currency" office:currency="EUR" office:value="4079.88">
            <text:p>4.079,88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103]/12)*2" office:value-type="float" office:value="1249.05">
            <text:p>1.249,05 €</text:p>
          </table:table-cell>
          <table:table-cell table:style-name="ce36" table:formula="of:=[.O103]+[.P103]" office:value-type="float" office:value="8743.36">
            <text:p>8.743,36 €</text:p>
          </table:table-cell>
          <table:table-cell table:style-name="ce36" table:formula="of:=[.N103]+[.Q103]" office:value-type="float" office:value="12823.24">
            <text:p>12.823,24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103]+[.R103]+[.S103]" office:value-type="float" office:value="27090.16">
            <text:p>27.090,16 €</text:p>
          </table:table-cell>
          <table:table-cell table:style-name="ce36" table:formula="of:=([.T103]+[.U103])*0.3193" office:value-type="float" office:value="9315.08">
            <text:p>9.315,08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10" office:value-type="string">
            <text:p>PF14017</text:p>
          </table:table-cell>
          <table:table-cell table:style-name="ce13" office:value-type="string">
            <text:p>Delineante</text:p>
          </table:table-cell>
          <table:table-cell table:style-name="ce21" office:value-type="string">
            <text:p>PEQUJ 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7">
            <text:p>7</text:p>
          </table:table-cell>
          <table:table-cell table:style-name="ce27" table:formula="of:=ROUND(31.68*1.02; 2)*12*7+ ROUND(31.68*1.02; 2)*0" office:value-type="currency" office:currency="EUR" office:value="2714.04">
            <text:p>2.714,04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7+ ROUND(27.35*1.02; 2)*0" office:value-type="currency" office:currency="EUR" office:value="390.6">
            <text:p>390,60 €</text:p>
          </table:table-cell>
          <table:table-cell table:style-name="ce36" table:formula="of:=SUM([.F104]+[.H104]+[.I104]+[.J104])" office:value-type="float" office:value="15226.86">
            <text:p>15.226,86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[.L104]/12*2" office:value-type="float" office:value="1250.5">
            <text:p>1.250,50 €</text:p>
          </table:table-cell>
          <table:table-cell table:style-name="ce27" table:formula="of:=[.L104]+[.M104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104]/12)*2" office:value-type="float" office:value="1249.05">
            <text:p>1.249,05 €</text:p>
          </table:table-cell>
          <table:table-cell table:style-name="ce36" table:formula="of:=[.O104]+[.P104]" office:value-type="float" office:value="8743.36">
            <text:p>8.743,36 €</text:p>
          </table:table-cell>
          <table:table-cell table:style-name="ce36" table:formula="of:=[.N104]+[.Q104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104]+[.R104]+[.S104]" office:value-type="float" office:value="34424.9">
            <text:p>34.424,90 €</text:p>
          </table:table-cell>
          <table:table-cell table:style-name="ce36" table:formula="of:=([.T104]+[.U104])*0.2643" office:value-type="float" office:value="9649.11">
            <text:p>9.649,11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10" office:value-type="string">
            <text:p>PF14012</text:p>
          </table:table-cell>
          <table:table-cell table:style-name="ce13" office:value-type="string">
            <text:p>Administrativo</text:p>
          </table:table-cell>
          <table:table-cell table:style-name="ce21" office:value-type="string">
            <text:p>RAZEA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8">
            <text:p>8</text:p>
          </table:table-cell>
          <table:table-cell table:style-name="ce27" table:formula="of:=ROUND(21.57*1.02; 2)*12*8+ ROUND(21.57*1.02; 2)*0" office:value-type="currency" office:currency="EUR" office:value="2112">
            <text:p>2.112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1.34*1.02; 2)*2*8+ ROUND(21.34*1.02; 2)*0" office:value-type="currency" office:currency="EUR" office:value="348.32">
            <text:p>348,32 €</text:p>
          </table:table-cell>
          <table:table-cell table:style-name="ce36" table:formula="of:=SUM([.F105]+[.H105]+[.I105]+[.J105])" office:value-type="float" office:value="14582.54">
            <text:p>14.582,54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[.L105]/12*2" office:value-type="float" office:value="1250.5">
            <text:p>1.250,50 €</text:p>
          </table:table-cell>
          <table:table-cell table:style-name="ce27" table:formula="of:=[.L105]+[.M105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105]/12)*2" office:value-type="float" office:value="1249.05">
            <text:p>1.249,05 €</text:p>
          </table:table-cell>
          <table:table-cell table:style-name="ce36" table:formula="of:=[.O105]+[.P105]" office:value-type="float" office:value="8743.36">
            <text:p>8.743,36 €</text:p>
          </table:table-cell>
          <table:table-cell table:style-name="ce36" table:formula="of:=[.N105]+[.Q105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105]+[.R105]+[.S105]" office:value-type="float" office:value="33780.58">
            <text:p>33.780,58 €</text:p>
          </table:table-cell>
          <table:table-cell table:style-name="ce36" table:formula="of:=([.T105]+[.U105])*0.2628" office:value-type="float" office:value="9425.02">
            <text:p>9.425,02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10" office:value-type="string">
            <text:p>PF15017</text:p>
          </table:table-cell>
          <table:table-cell table:style-name="ce13" office:value-type="string">
            <text:p>Auxiliar Administrativo</text:p>
          </table:table-cell>
          <table:table-cell table:style-name="ce21" office:value-type="string">
            <text:p>DIESE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0">
            <text:p>10</text:p>
          </table:table-cell>
          <table:table-cell table:style-name="ce27" table:formula="of:=ROUND(21.57*1.02; 2)*12*10+ ROUND(21.57*1.02; 2)*0" office:value-type="currency" office:currency="EUR" office:value="2640">
            <text:p>2.640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10+ ROUND(21.34*1.02; 2)*0" office:value-type="currency" office:currency="EUR" office:value="435.4">
            <text:p>435,40 €</text:p>
          </table:table-cell>
          <table:table-cell table:style-name="ce36" table:formula="of:=SUM([.F106]+[.H106]+[.I106]+[.J106])" office:value-type="float" office:value="13350.6">
            <text:p>13.350,60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[.L106]/12*2" office:value-type="float" office:value="968.36">
            <text:p>968,36 €</text:p>
          </table:table-cell>
          <table:table-cell table:style-name="ce27" table:formula="of:=[.L106]+[.M106]" office:value-type="currency" office:currency="EUR" office:value="6778.52">
            <text:p>6.778,52 €</text:p>
          </table:table-cell>
          <table:table-cell table:style-name="ce36" table:formula="of:=14354.01*1.02" office:value-type="float" office:value="14641.09">
            <text:p>14.641,09 €</text:p>
          </table:table-cell>
          <table:table-cell table:style-name="ce38" table:formula="of:=([.O106]/12)*2" office:value-type="float" office:value="2440.18">
            <text:p>2.440,18 €</text:p>
          </table:table-cell>
          <table:table-cell table:style-name="ce36" table:formula="of:=[.O106]+[.P106]" office:value-type="float" office:value="17081.27">
            <text:p>17.081,27 €</text:p>
          </table:table-cell>
          <table:table-cell table:style-name="ce36" table:formula="of:=[.N106]+[.Q106]" office:value-type="float" office:value="23859.79">
            <text:p>23.859,79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06]+[.R106]+[.S106]" office:value-type="float" office:value="38612.41">
            <text:p>38.612,41 €</text:p>
          </table:table-cell>
          <table:table-cell table:style-name="ce36" table:formula="of:=([.T106]+[.U106])*0.2628" office:value-type="float" office:value="10616.59">
            <text:p>10.616,59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10" office:value-type="string">
            <text:p>PF15019</text:p>
          </table:table-cell>
          <table:table-cell table:style-name="ce13" office:value-type="string">
            <text:p>Auxiliar Administrativo</text:p>
          </table:table-cell>
          <table:table-cell table:style-name="ce21" office:value-type="string">
            <text:p>RIQUR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string">
            <text:p>9*10</text:p>
          </table:table-cell>
          <table:table-cell table:style-name="ce27" table:formula="of:=ROUND(21.57*1.02; 2)*12*9+ ROUND(21.57*1.02; 2)*3" office:value-type="currency" office:currency="EUR" office:value="2442">
            <text:p>2.442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9+ ROUND(21.34*1.02; 2)*1" office:value-type="currency" office:currency="EUR" office:value="413.63">
            <text:p>413,63 €</text:p>
          </table:table-cell>
          <table:table-cell table:style-name="ce36" table:formula="of:=SUM([.F107]+[.H107]+[.I107]+[.J107])" office:value-type="float" office:value="13130.83">
            <text:p>13.130,83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[.L107]/12*2" office:value-type="float" office:value="968.36">
            <text:p>968,36 €</text:p>
          </table:table-cell>
          <table:table-cell table:style-name="ce27" table:formula="of:=[.L107]+[.M107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107]/12)*2" office:value-type="float" office:value="792.78">
            <text:p>792,78 €</text:p>
          </table:table-cell>
          <table:table-cell table:style-name="ce36" table:formula="of:=[.O107]+[.P107]" office:value-type="float" office:value="5549.45">
            <text:p>5.549,45 €</text:p>
          </table:table-cell>
          <table:table-cell table:style-name="ce36" table:formula="of:=[.N107]+[.Q107]" office:value-type="float" office:value="12327.97">
            <text:p>12.327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07]+[.R107]+[.S107]" office:value-type="float" office:value="26860.82">
            <text:p>26.860,82 €</text:p>
          </table:table-cell>
          <table:table-cell table:style-name="ce36" table:formula="of:=([.T107]+[.U107])*0.2628" office:value-type="float" office:value="7528.27">
            <text:p>7.528,27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10" office:value-type="string">
            <text:p>PF15021</text:p>
          </table:table-cell>
          <table:table-cell table:style-name="ce13" office:value-type="string">
            <text:p>Auxiliar Administrativo</text:p>
          </table:table-cell>
          <table:table-cell table:style-name="ce3" office:value-type="string">
            <text:p>VACANTE – GOMEA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27" table:formula="of:=ROUND(21.57*1.02; 2)*12*2+ ROUND(21.57*1.02; 2)*0" office:value-type="currency" office:currency="EUR" office:value="528">
            <text:p>528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2+ ROUND(21.34*1.02; 2)*0" office:value-type="currency" office:currency="EUR" office:value="87.08">
            <text:p>87,08 €</text:p>
          </table:table-cell>
          <table:table-cell table:style-name="ce36" table:formula="of:=SUM([.F108]+[.H108]+[.I108]+[.J108])" office:value-type="float" office:value="10890.28">
            <text:p>10.890,28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([.L108]/12*2)" office:value-type="float" office:value="968.36">
            <text:p>968,36 €</text:p>
          </table:table-cell>
          <table:table-cell table:style-name="ce27" table:formula="of:=[.L108]+[.M108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108]/12)*2" office:value-type="float" office:value="792.78">
            <text:p>792,78 €</text:p>
          </table:table-cell>
          <table:table-cell table:style-name="ce36" table:formula="of:=[.O108]+[.P108]" office:value-type="float" office:value="5549.45">
            <text:p>5.549,45 €</text:p>
          </table:table-cell>
          <table:table-cell table:style-name="ce36" table:formula="of:=[.N108]+[.Q108]" office:value-type="float" office:value="12327.97">
            <text:p>12.327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08]+[.R108]+[.S108]" office:value-type="float" office:value="24620.27">
            <text:p>24.620,27 €</text:p>
          </table:table-cell>
          <table:table-cell table:style-name="ce44" table:formula="of:=([.T108]+[.U108])*0.3178" office:value-type="float" office:value="8391.78">
            <text:p>8.391,78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10" office:value-type="string">
            <text:p>PF15022</text:p>
          </table:table-cell>
          <table:table-cell table:style-name="ce13" office:value-type="string">
            <text:p>Auxiliar Administrativo</text:p>
          </table:table-cell>
          <table:table-cell table:style-name="ce3" office:value-type="string">
            <text:p>VACANTE – LOCRG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27" table:formula="of:=ROUND(21.57*1.02; 2)*12*2+ ROUND(21.57*1.02; 2)*0" office:value-type="currency" office:currency="EUR" office:value="528">
            <text:p>528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2+ ROUND(21.34*1.02; 2)*0" office:value-type="currency" office:currency="EUR" office:value="87.08">
            <text:p>87,08 €</text:p>
          </table:table-cell>
          <table:table-cell table:style-name="ce36" table:formula="of:=SUM([.F109]+[.H109]+[.I109]+[.J109])" office:value-type="float" office:value="10890.28">
            <text:p>10.890,28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([.L109]/12*2)" office:value-type="float" office:value="968.36">
            <text:p>968,36 €</text:p>
          </table:table-cell>
          <table:table-cell table:style-name="ce27" table:formula="of:=[.L109]+[.M109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109]/12)*2" office:value-type="float" office:value="792.78">
            <text:p>792,78 €</text:p>
          </table:table-cell>
          <table:table-cell table:style-name="ce36" table:formula="of:=[.O109]+[.P109]" office:value-type="float" office:value="5549.45">
            <text:p>5.549,45 €</text:p>
          </table:table-cell>
          <table:table-cell table:style-name="ce36" table:formula="of:=[.N109]+[.Q109]" office:value-type="float" office:value="12327.97">
            <text:p>12.327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09]+[.R109]+[.S109]" office:value-type="float" office:value="24620.27">
            <text:p>24.620,27 €</text:p>
          </table:table-cell>
          <table:table-cell table:style-name="ce44" table:formula="of:=([.T109]+[.U109])*0.3178" office:value-type="float" office:value="8391.78">
            <text:p>8.391,78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10" office:value-type="string">
            <text:p>PF15024</text:p>
          </table:table-cell>
          <table:table-cell table:style-name="ce13" office:value-type="string">
            <text:p>Auxiliar Administrativo</text:p>
          </table:table-cell>
          <table:table-cell table:style-name="ce3" office:value-type="string">
            <text:p>VACANTE – SASUY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27" table:formula="of:=ROUND(21.57*1.02; 2)*12*2+ ROUND(21.57*1.02; 2)*0" office:value-type="currency" office:currency="EUR" office:value="528">
            <text:p>528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2+ ROUND(21.34*1.02; 2)*0" office:value-type="currency" office:currency="EUR" office:value="87.08">
            <text:p>87,08 €</text:p>
          </table:table-cell>
          <table:table-cell table:style-name="ce36" table:formula="of:=SUM([.F110]+[.H110]+[.I110]+[.J110])" office:value-type="float" office:value="10890.28">
            <text:p>10.890,28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([.L110]/12*2)" office:value-type="float" office:value="968.36">
            <text:p>968,36 €</text:p>
          </table:table-cell>
          <table:table-cell table:style-name="ce27" table:formula="of:=[.L110]+[.M110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110]/12)*2" office:value-type="float" office:value="792.78">
            <text:p>792,78 €</text:p>
          </table:table-cell>
          <table:table-cell table:style-name="ce36" table:formula="of:=[.O110]+[.P110]" office:value-type="float" office:value="5549.45">
            <text:p>5.549,45 €</text:p>
          </table:table-cell>
          <table:table-cell table:style-name="ce36" table:formula="of:=[.N110]+[.Q110]" office:value-type="float" office:value="12327.97">
            <text:p>12.327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10]+[.R110]+[.S110]" office:value-type="float" office:value="24620.27">
            <text:p>24.620,27 €</text:p>
          </table:table-cell>
          <table:table-cell table:style-name="ce44" table:formula="of:=([.T110]+[.U110])*0.3178" office:value-type="float" office:value="8391.78">
            <text:p>8.391,78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10" office:value-type="string">
            <text:p>PF15003</text:p>
          </table:table-cell>
          <table:table-cell table:style-name="ce13" office:value-type="string">
            <text:p>Auxiliar Administrativo</text:p>
          </table:table-cell>
          <table:table-cell table:style-name="ce3" office:value-type="string">
            <text:p>VACANTE – MEALO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">
            <text:p>1</text:p>
          </table:table-cell>
          <table:table-cell table:style-name="ce27" table:formula="of:=ROUND(21.57*1.02; 2)*12*1+ ROUND(21.57*1.02; 2)*0" office:value-type="currency" office:currency="EUR" office:value="264">
            <text:p>264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1+ ROUND(21.34*1.02; 2)*0" office:value-type="currency" office:currency="EUR" office:value="43.54">
            <text:p>43,54 €</text:p>
          </table:table-cell>
          <table:table-cell table:style-name="ce36" table:formula="of:=SUM([.F111]+[.H111]+[.I111]+[.J111])" office:value-type="float" office:value="10582.74">
            <text:p>10.582,74 €</text:p>
          </table:table-cell>
          <table:table-cell table:style-name="ce27" table:formula="of:=ROUND(3433.84*1.02/14; 2)*12" office:value-type="currency" office:currency="EUR" office:value="3002.16">
            <text:p>3.002,16 €</text:p>
          </table:table-cell>
          <table:table-cell table:style-name="ce36" table:formula="of:=([.L111]/12*2)" office:value-type="float" office:value="500.36">
            <text:p>500,36 €</text:p>
          </table:table-cell>
          <table:table-cell table:style-name="ce27" table:formula="of:=[.L111]+[.M111]" office:value-type="currency" office:currency="EUR" office:value="3502.52">
            <text:p>3.502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111]/12)*2" office:value-type="float" office:value="792.78">
            <text:p>792,78 €</text:p>
          </table:table-cell>
          <table:table-cell table:style-name="ce36" table:formula="of:=[.O111]+[.P111]" office:value-type="float" office:value="5549.45">
            <text:p>5.549,45 €</text:p>
          </table:table-cell>
          <table:table-cell table:style-name="ce36" table:formula="of:=[.N111]+[.Q111]" office:value-type="float" office:value="9051.97">
            <text:p>9.051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11]+[.R111]+[.S111]" office:value-type="float" office:value="21036.73">
            <text:p>21.036,73 €</text:p>
          </table:table-cell>
          <table:table-cell table:style-name="ce44" table:formula="of:=([.T111]+[.U111])*0.3178" office:value-type="float" office:value="7252.93">
            <text:p>7.252,93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10" office:value-type="string">
            <text:p>PF15025</text:p>
          </table:table-cell>
          <table:table-cell table:style-name="ce13" office:value-type="string">
            <text:p>Auxiliar Administrativo</text:p>
          </table:table-cell>
          <table:table-cell table:style-name="ce3" office:value-type="string">
            <text:p>VACANTE – SUAFR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string">
            <text:p>2*3</text:p>
          </table:table-cell>
          <table:table-cell table:style-name="ce27" table:formula="of:=ROUND(21.57*1.02; 2)*12*2+ ROUND(21.57*1.02; 2)*5" office:value-type="currency" office:currency="EUR" office:value="638">
            <text:p>638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2+ ROUND(21.34*1.02; 2)*1" office:value-type="currency" office:currency="EUR" office:value="108.85">
            <text:p>108,85 €</text:p>
          </table:table-cell>
          <table:table-cell table:style-name="ce36" table:formula="of:=SUM([.F112]+[.H112]+[.I112]+[.J112])" office:value-type="float" office:value="11022.05">
            <text:p>11.022,05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([.L112]/12*2)" office:value-type="float" office:value="968.36">
            <text:p>968,36 €</text:p>
          </table:table-cell>
          <table:table-cell table:style-name="ce27" table:formula="of:=[.L112]+[.M112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112]/12)*2" office:value-type="float" office:value="792.78">
            <text:p>792,78 €</text:p>
          </table:table-cell>
          <table:table-cell table:style-name="ce36" table:formula="of:=[.O112]+[.P112]" office:value-type="float" office:value="5549.45">
            <text:p>5.549,45 €</text:p>
          </table:table-cell>
          <table:table-cell table:style-name="ce36" table:formula="of:=[.N112]+[.Q112]" office:value-type="float" office:value="12327.97">
            <text:p>12.327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12]+[.R112]+[.S112]" office:value-type="float" office:value="24752.04">
            <text:p>24.752,04 €</text:p>
          </table:table-cell>
          <table:table-cell table:style-name="ce44" table:formula="of:=([.T112]+[.U112])*0.3178" office:value-type="float" office:value="8433.66">
            <text:p>8.433,66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5">
          <table:table-cell table:number-columns-repeated="24"/>
          <table:table-cell table:style-name="ce52"/>
          <table:table-cell table:style-name="ce60"/>
          <table:table-cell table:number-columns-repeated="998"/>
        </table:table-row>
        <table:table-row table:style-name="ro5">
          <table:table-cell table:number-columns-repeated="24"/>
          <table:table-cell table:style-name="ce54"/>
          <table:table-cell table:style-name="ce60"/>
          <table:table-cell table:number-columns-repeated="998"/>
        </table:table-row>
        <table:table-row table:style-name="ro6">
          <table:table-cell table:style-name="ce1" office:value-type="string" table:number-columns-spanned="22" table:number-rows-spanned="1">
            <text:p>PROGRAMA: PAVIMENTACIÓN DE VÍAS PÚBLICAS</text:p>
          </table:table-cell>
          <table:covered-table-cell table:number-columns-repeated="2" table:style-name="ce1"/>
          <table:covered-table-cell table:style-name="ce18"/>
          <table:covered-table-cell table:style-name="ce1"/>
          <table:covered-table-cell table:style-name="ce26"/>
          <table:covered-table-cell table:style-name="ce1"/>
          <table:covered-table-cell table:number-columns-repeated="15" table:style-name="ce34"/>
          <table:table-cell table:style-name="ce8"/>
          <table:table-cell table:style-name="ce48"/>
          <table:table-cell table:style-name="ce51"/>
          <table:table-cell table:style-name="ce59"/>
          <table:table-cell table:style-name="ce62"/>
          <table:table-cell table:style-name="ce66"/>
          <table:table-cell table:style-name="ce62" table:number-columns-repeated="986"/>
          <table:table-cell table:style-name="ce48" table:number-columns-repeated="7"/>
          <table:table-cell table:number-columns-repeated="3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9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style-name="ce45"/>
          <table:table-cell table:style-name="ce49"/>
          <table:table-cell table:style-name="ce53"/>
          <table:table-cell table:style-name="ce17"/>
          <table:table-cell table:style-name="ce64"/>
          <table:table-cell table:style-name="ce17" table:number-columns-repeated="986"/>
          <table:table-cell table:style-name="ce45" table:number-columns-repeated="8"/>
          <table:table-cell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0" office:value-type="string">
            <text:p>PF14018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VISAJ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13*14</text:p>
          </table:table-cell>
          <table:table-cell table:style-name="ce27" table:formula="of:=ROUND(31.68*1.02; 2)*12*8+ ROUND(31.68*1.02; 2)*1+ROUND(21.57*1.02; 2)*12*5" office:value-type="currency" office:currency="EUR" office:value="4454.07">
            <text:p>4.454,07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8+ ROUND(27.35*1.02; 2)*1+ROUND(21.34*1.02; 2)*2*5" office:value-type="currency" office:currency="EUR" office:value="692">
            <text:p>692,00 €</text:p>
          </table:table-cell>
          <table:table-cell table:style-name="ce36" table:formula="of:=SUM([.F117]+[.H117]+[.I117]+[.J117])" office:value-type="float" office:value="17268.29">
            <text:p>17.268,29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([.L117]/12*2)" office:value-type="float" office:value="1250.5">
            <text:p>1.250,50 €</text:p>
          </table:table-cell>
          <table:table-cell table:style-name="ce27" table:formula="of:=SUM([.L117:.M117])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117]/12)*2" office:value-type="float" office:value="1249.05">
            <text:p>1.249,05 €</text:p>
          </table:table-cell>
          <table:table-cell table:style-name="ce36" table:formula="of:=[.O117]+[.P117]" office:value-type="float" office:value="8743.36">
            <text:p>8.743,36 €</text:p>
          </table:table-cell>
          <table:table-cell table:style-name="ce36" table:formula="of:=[.N117]+[.Q117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117]+[.R117]+[.S117]" office:value-type="float" office:value="36466.33">
            <text:p>36.466,33 €</text:p>
          </table:table-cell>
          <table:table-cell table:style-name="ce36" table:formula="of:=([.T117]+[.U117])*0.2628" office:value-type="float" office:value="10130.83">
            <text:p>10.130,83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5">
          <table:table-cell table:number-columns-repeated="24"/>
          <table:table-cell table:style-name="ce54"/>
          <table:table-cell table:style-name="ce60"/>
          <table:table-cell table:number-columns-repeated="998"/>
        </table:table-row>
        <table:table-row table:style-name="ro5">
          <table:table-cell table:style-name="ce6" table:number-columns-repeated="2"/>
          <table:table-cell table:style-name="ce17"/>
          <table:table-cell table:style-name="ce23"/>
          <table:table-cell table:style-name="ce25"/>
          <table:table-cell table:style-name="ce30"/>
          <table:table-cell table:style-name="ce25"/>
          <table:table-cell table:style-name="ce35" table:number-columns-repeated="16"/>
          <table:table-cell/>
          <table:table-cell table:style-name="ce54"/>
          <table:table-cell table:style-name="ce60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6">
          <table:table-cell table:style-name="ce1" office:value-type="string" table:number-columns-spanned="22" table:number-rows-spanned="1">
            <text:p>PROGRAMA: ASISTENCIA SOCIAL PRIMARIA</text:p>
          </table:table-cell>
          <table:covered-table-cell table:number-columns-repeated="2" table:style-name="ce1"/>
          <table:covered-table-cell table:style-name="ce18"/>
          <table:covered-table-cell table:style-name="ce1"/>
          <table:covered-table-cell table:style-name="ce26"/>
          <table:covered-table-cell table:style-name="ce1"/>
          <table:covered-table-cell table:number-columns-repeated="15" table:style-name="ce34"/>
          <table:table-cell table:style-name="ce8"/>
          <table:table-cell table:style-name="ce48"/>
          <table:table-cell table:style-name="ce51"/>
          <table:table-cell table:style-name="ce59"/>
          <table:table-cell table:style-name="ce62"/>
          <table:table-cell table:style-name="ce66"/>
          <table:table-cell table:style-name="ce62" table:number-columns-repeated="986"/>
          <table:table-cell table:style-name="ce48" table:number-columns-repeated="7"/>
          <table:table-cell table:number-columns-repeated="3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9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style-name="ce45"/>
          <table:table-cell table:style-name="ce49"/>
          <table:table-cell table:style-name="ce53"/>
          <table:table-cell table:style-name="ce17"/>
          <table:table-cell table:style-name="ce64"/>
          <table:table-cell table:style-name="ce17" table:number-columns-repeated="986"/>
          <table:table-cell table:style-name="ce45" table:number-columns-repeated="8"/>
          <table:table-cell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0" office:value-type="string">
            <text:p>PF11011</text:p>
          </table:table-cell>
          <table:table-cell table:style-name="ce13" office:value-type="string">
            <text:p>Psicóloga</text:p>
          </table:table-cell>
          <table:table-cell table:style-name="ce3" office:value-type="string">
            <text:p>RASAF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11">
            <text:p>11</text:p>
          </table:table-cell>
          <table:table-cell table:style-name="ce27" table:formula="of:=ROUND(51.32*1.02; 2)*12*11+ ROUND(51.32*1.02; 2)*0" office:value-type="currency" office:currency="EUR" office:value="6910.2">
            <text:p>6.910,2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11+ ROUND(31.68*1.02; 2)*0" office:value-type="currency" office:currency="EUR" office:value="710.82">
            <text:p>710,82 €</text:p>
          </table:table-cell>
          <table:table-cell table:style-name="ce36" table:formula="of:=SUM([.F122]+[.H122]+[.I122]+[.J122])" office:value-type="float" office:value="25620.44">
            <text:p>25.620,44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41" table:formula="of:=[.L122]/12*2" office:value-type="float" office:value="2376.04">
            <text:p>2.376,04 €</text:p>
          </table:table-cell>
          <table:table-cell table:style-name="ce27" table:formula="of:=[.L122]+[.M122]" office:value-type="currency" office:currency="EUR" office:value="16632.28">
            <text:p>16.632,28 €</text:p>
          </table:table-cell>
          <table:table-cell table:style-name="ce36" table:formula="of:=11250.51*1.02" office:value-type="float" office:value="11475.52">
            <text:p>11.475,52 €</text:p>
          </table:table-cell>
          <table:table-cell table:style-name="ce38" table:formula="of:=([.O122]/12)*2" office:value-type="float" office:value="1912.59">
            <text:p>1.912,59 €</text:p>
          </table:table-cell>
          <table:table-cell table:style-name="ce36" table:formula="of:=[.O122]+[.P122]" office:value-type="float" office:value="13388.11">
            <text:p>13.388,11 €</text:p>
          </table:table-cell>
          <table:table-cell table:style-name="ce36" table:formula="of:=[.N122]+[.Q122]" office:value-type="float" office:value="30020.39">
            <text:p>30.020,39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41" table:formula="of:=3647*1.02" office:value-type="float" office:value="3719.94">
            <text:p>3.719,94 €</text:p>
          </table:table-cell>
          <table:table-cell table:style-name="ce41" table:formula="of:=[.K122]+[.R122]+[.S122]" office:value-type="float" office:value="58165.32">
            <text:p>58.165,32 €</text:p>
          </table:table-cell>
          <table:table-cell table:style-name="ce41" table:formula="of:=(4720.5*0.2628)*12" office:value-type="float" office:value="14886.57">
            <text:p>14.886,57 €</text:p>
          </table:table-cell>
          <table:table-cell table:style-name="ce47"/>
          <table:table-cell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string">
            <text:p>PF12005</text:p>
          </table:table-cell>
          <table:table-cell table:style-name="ce13" office:value-type="string">
            <text:p>Asistente Social</text:p>
          </table:table-cell>
          <table:table-cell table:style-name="ce3" office:value-type="string">
            <text:p>SAESJ – MAMAN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12">
            <text:p>12</text:p>
          </table:table-cell>
          <table:table-cell table:style-name="ce27" table:formula="of:=ROUND(41.85*1.02; 2)*12*11+ ROUND(41.85*1.02; 2)*0+ROUND(21.57*1.02; 2)*12*1" office:value-type="currency" office:currency="EUR" office:value="5899.08">
            <text:p>5.899,08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11+ ROUND(30.51*1.02; 2)*0+ROUND(21.34*1.02; 2)*2*1" office:value-type="currency" office:currency="EUR" office:value="728.18">
            <text:p>728,18 €</text:p>
          </table:table-cell>
          <table:table-cell table:style-name="ce36" table:formula="of:=SUM([.F123]+[.H123]+[.I123]+[.J123])" office:value-type="float" office:value="22455.02">
            <text:p>22.455,02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41" table:formula="of:=[.L123]/12*2" office:value-type="float" office:value="1712.52">
            <text:p>1.712,52 €</text:p>
          </table:table-cell>
          <table:table-cell table:style-name="ce27" table:formula="of:=[.L123]+[.M123]" office:value-type="currency" office:currency="EUR" office:value="11987.64">
            <text:p>11.987,6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8" table:formula="of:=([.O123]/12)*2" office:value-type="float" office:value="1597.56">
            <text:p>1.597,56 €</text:p>
          </table:table-cell>
          <table:table-cell table:style-name="ce36" table:formula="of:=[.O123]+[.P123]" office:value-type="float" office:value="11182.92">
            <text:p>11.182,92 €</text:p>
          </table:table-cell>
          <table:table-cell table:style-name="ce36" table:formula="of:=[.N123]+[.Q123]" office:value-type="float" office:value="23170.56">
            <text:p>23.170,56 €</text:p>
          </table:table-cell>
          <table:table-cell table:style-name="ce41" table:formula="of:=2022.65*1.02" office:value-type="float" office:value="2063.1">
            <text:p>2.063,10 €</text:p>
          </table:table-cell>
          <table:table-cell table:style-name="ce41" table:formula="of:=2771.71*1.02" office:value-type="float" office:value="2827.14">
            <text:p>2.827,14 €</text:p>
          </table:table-cell>
          <table:table-cell table:style-name="ce41" table:formula="of:=[.K123]+[.R123]+[.S123]" office:value-type="float" office:value="47688.68">
            <text:p>47.688,68 €</text:p>
          </table:table-cell>
          <table:table-cell table:style-name="ce44" table:formula="of:=([.T123]+[.U123])*0.3178" office:value-type="float" office:value="16053.93">
            <text:p>16.053,93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0" office:value-type="string">
            <text:p>PF12006</text:p>
          </table:table-cell>
          <table:table-cell table:style-name="ce13" office:value-type="string">
            <text:p>Asistente Social</text:p>
          </table:table-cell>
          <table:table-cell table:style-name="ce3" office:value-type="string">
            <text:p>DIHEM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10">
            <text:p>10</text:p>
          </table:table-cell>
          <table:table-cell table:style-name="ce27" table:formula="of:=ROUND(41.85*1.02; 2)*12*10+ ROUND(41.85*1.02; 2)*0" office:value-type="currency" office:currency="EUR" office:value="5122.8">
            <text:p>5.122,80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10+ ROUND(30.51*1.02; 2)*0" office:value-type="currency" office:currency="EUR" office:value="622.4">
            <text:p>622,40 €</text:p>
          </table:table-cell>
          <table:table-cell table:style-name="ce36" table:formula="of:=SUM([.F124]+[.H124]+[.I124]+[.J124])" office:value-type="float" office:value="21572.96">
            <text:p>21.572,96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41" table:formula="of:=[.L124]/12*2" office:value-type="float" office:value="1712.52">
            <text:p>1.712,52 €</text:p>
          </table:table-cell>
          <table:table-cell table:style-name="ce27" table:formula="of:=[.L124]+[.M124]" office:value-type="currency" office:currency="EUR" office:value="11987.64">
            <text:p>11.987,6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8" table:formula="of:=([.O124]/12)*2" office:value-type="float" office:value="1597.56">
            <text:p>1.597,56 €</text:p>
          </table:table-cell>
          <table:table-cell table:style-name="ce36" table:formula="of:=[.O124]+[.P124]" office:value-type="float" office:value="11182.92">
            <text:p>11.182,92 €</text:p>
          </table:table-cell>
          <table:table-cell table:style-name="ce36" table:formula="of:=[.N124]+[.Q124]" office:value-type="float" office:value="23170.56">
            <text:p>23.170,56 €</text:p>
          </table:table-cell>
          <table:table-cell table:style-name="ce41" table:formula="of:=2022.65*1.02" office:value-type="float" office:value="2063.1">
            <text:p>2.063,10 €</text:p>
          </table:table-cell>
          <table:table-cell table:style-name="ce41" table:formula="of:=2771.71*1.02" office:value-type="float" office:value="2827.14">
            <text:p>2.827,14 €</text:p>
          </table:table-cell>
          <table:table-cell table:style-name="ce41" table:formula="of:=[.K124]+[.R124]+[.S124]" office:value-type="float" office:value="46806.62">
            <text:p>46.806,62 €</text:p>
          </table:table-cell>
          <table:table-cell table:style-name="ce36" table:formula="of:=([.T124]+[.U124])*0.2628" office:value-type="float" office:value="13043.75">
            <text:p>13.043,75 €</text:p>
          </table:table-cell>
          <table:table-cell table:style-name="ce47"/>
          <table:table-cell/>
          <table:table-cell table:style-name="ce54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0" office:value-type="string">
            <text:p>PF12027</text:p>
          </table:table-cell>
          <table:table-cell table:style-name="ce13" office:value-type="string">
            <text:p>Educadora Social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0">
            <text:p>0</text:p>
          </table:table-cell>
          <table:table-cell table:style-name="ce27" table:formula="of:=ROUND(41.85*1.02; 2)*12*0+ ROUND(41.85*1.02; 2)*0" office:value-type="currency" office:currency="EUR" office:value="0">
            <text:p>0,00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0+ ROUND(30.51*1.02; 2)*0" office:value-type="currency" office:currency="EUR" office:value="0">
            <text:p>0,00 €</text:p>
          </table:table-cell>
          <table:table-cell table:style-name="ce36" table:formula="of:=SUM([.F125]+[.H125]+[.I125]+[.J125])" office:value-type="float" office:value="15827.76">
            <text:p>15.827,76 €</text:p>
          </table:table-cell>
          <table:table-cell table:style-name="ce27" table:formula="of:=ROUND(5890.4*1.02/14; 2)*12" office:value-type="currency" office:currency="EUR" office:value="5149.92">
            <text:p>5.149,92 €</text:p>
          </table:table-cell>
          <table:table-cell table:style-name="ce41" table:formula="of:=[.L125]/12*2" office:value-type="float" office:value="858.32">
            <text:p>858,32 €</text:p>
          </table:table-cell>
          <table:table-cell table:style-name="ce27" table:formula="of:=[.L125]+[.M125]" office:value-type="currency" office:currency="EUR" office:value="6008.24">
            <text:p>6.008,2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8" table:formula="of:=([.O125]/12)*2" office:value-type="float" office:value="1597.56">
            <text:p>1.597,56 €</text:p>
          </table:table-cell>
          <table:table-cell table:style-name="ce36" table:formula="of:=[.O125]+[.P125]" office:value-type="float" office:value="11182.92">
            <text:p>11.182,92 €</text:p>
          </table:table-cell>
          <table:table-cell table:style-name="ce36" table:formula="of:=[.N125]+[.Q125]" office:value-type="float" office:value="17191.16">
            <text:p>17.191,16 €</text:p>
          </table:table-cell>
          <table:table-cell table:style-name="ce41" table:formula="of:=2022.65*1.02" office:value-type="float" office:value="2063.1">
            <text:p>2.063,10 €</text:p>
          </table:table-cell>
          <table:table-cell table:style-name="ce41" table:formula="of:=2771.71*1.02" office:value-type="float" office:value="2827.14">
            <text:p>2.827,14 €</text:p>
          </table:table-cell>
          <table:table-cell table:style-name="ce41" table:formula="of:=[.K125]+[.R125]+[.S125]" office:value-type="float" office:value="35082.02">
            <text:p>35.082,02 €</text:p>
          </table:table-cell>
          <table:table-cell table:style-name="ce36" table:formula="of:=([.T125]+[.U125])*0.2628" office:value-type="float" office:value="9962.53">
            <text:p>9.962,53 €</text:p>
          </table:table-cell>
          <table:table-cell table:style-name="ce47"/>
          <table:table-cell/>
          <table:table-cell table:style-name="ce54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string">
            <text:p>PF14011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GOLU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0">
            <text:p>10</text:p>
          </table:table-cell>
          <table:table-cell table:style-name="ce27" table:formula="of:=ROUND(21.57*1.02; 2)*12*10+ ROUND(21.57*1.02; 2)*0" office:value-type="currency" office:currency="EUR" office:value="2640">
            <text:p>2.640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1.34*1.02; 2)*2*10+ ROUND(21.34*1.02; 2)*0" office:value-type="currency" office:currency="EUR" office:value="435.4">
            <text:p>435,40 €</text:p>
          </table:table-cell>
          <table:table-cell table:style-name="ce36" table:formula="of:=SUM([.F126]+[.H126]+[.I126]+[.J126])" office:value-type="float" office:value="15197.62">
            <text:p>15.197,6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41" table:formula="of:=[.L126]/12*2" office:value-type="float" office:value="1250.5">
            <text:p>1.250,50 €</text:p>
          </table:table-cell>
          <table:table-cell table:style-name="ce27" table:formula="of:=[.L126]+[.M126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126]/12)*2" office:value-type="float" office:value="1249.05">
            <text:p>1.249,05 €</text:p>
          </table:table-cell>
          <table:table-cell table:style-name="ce36" table:formula="of:=[.O126]+[.P126]" office:value-type="float" office:value="8743.36">
            <text:p>8.743,36 €</text:p>
          </table:table-cell>
          <table:table-cell table:style-name="ce36" table:formula="of:=[.N126]+[.Q126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41" table:formula="of:=[.K126]+[.R126]+[.S126]" office:value-type="float" office:value="34395.66">
            <text:p>34.395,66 €</text:p>
          </table:table-cell>
          <table:table-cell table:style-name="ce41" table:formula="of:=([.T126]+[.U126])*0.2628" office:value-type="float" office:value="9586.66">
            <text:p>9.586,66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0" office:value-type="string">
            <text:p>PF15013</text:p>
          </table:table-cell>
          <table:table-cell table:style-name="ce16" office:value-type="string">
            <text:p>Auxiliar Administrativo</text:p>
          </table:table-cell>
          <table:table-cell table:style-name="ce22" office:value-type="string">
            <text:p>BUGAG</text:p>
          </table:table-cell>
          <table:table-cell table:style-name="ce22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22" office:value-type="float" office:value="7">
            <text:p>7</text:p>
          </table:table-cell>
          <table:table-cell table:style-name="ce27" table:formula="of:=ROUND(21.57*1.02; 2)*12*7+ ROUND(21.57*1.02; 2)*0" office:value-type="currency" office:currency="EUR" office:value="1848">
            <text:p>1.848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7+ ROUND(21.34*1.02; 2)*0" office:value-type="currency" office:currency="EUR" office:value="304.78">
            <text:p>304,78 €</text:p>
          </table:table-cell>
          <table:table-cell table:style-name="ce36" table:formula="of:=SUM([.F127]+[.H127]+[.I127]+[.J127])" office:value-type="float" office:value="12427.98">
            <text:p>12.427,98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40" table:formula="of:=([.L127]/12)*2" office:value-type="float" office:value="968.36">
            <text:p>968,36 €</text:p>
          </table:table-cell>
          <table:table-cell table:style-name="ce27" table:formula="of:=[.L127]+[.M127]" office:value-type="currency" office:currency="EUR" office:value="6778.52">
            <text:p>6.778,52 €</text:p>
          </table:table-cell>
          <table:table-cell table:style-name="ce40" table:formula="of:=4663.4*1.02" office:value-type="float" office:value="4756.67">
            <text:p>4.756,67 €</text:p>
          </table:table-cell>
          <table:table-cell table:style-name="ce43" table:formula="of:=([.O127]/12)*2" office:value-type="float" office:value="792.78">
            <text:p>792,78 €</text:p>
          </table:table-cell>
          <table:table-cell table:style-name="ce40" table:formula="of:=[.O127]+[.P127]" office:value-type="float" office:value="5549.45">
            <text:p>5.549,45 €</text:p>
          </table:table-cell>
          <table:table-cell table:style-name="ce36" table:formula="of:=[.N127]+[.Q127]" office:value-type="float" office:value="12327.97">
            <text:p>12.327,97 €</text:p>
          </table:table-cell>
          <table:table-cell table:style-name="ce40" table:formula="of:=1374.53*1.02" office:value-type="float" office:value="1402.02">
            <text:p>1.402,02 €</text:p>
          </table:table-cell>
          <table:table-cell table:style-name="ce40" table:formula="of:=1750.57*1.02" office:value-type="float" office:value="1785.58">
            <text:p>1.785,58 €</text:p>
          </table:table-cell>
          <table:table-cell table:style-name="ce40" table:formula="of:=[.K127]+[.R127]+[.S127]" office:value-type="float" office:value="26157.97">
            <text:p>26.157,97 €</text:p>
          </table:table-cell>
          <table:table-cell table:style-name="ce40" table:formula="of:=([.T127]+[.U127])*0.2628" office:value-type="float" office:value="7343.56">
            <text:p>7.343,56 €</text:p>
          </table:table-cell>
          <table:table-cell table:style-name="ce46"/>
          <table:table-cell table:style-name="ce50"/>
          <table:table-cell table:style-name="ce56"/>
          <table:table-cell table:style-name="ce55"/>
          <table:table-cell table:style-name="ce65"/>
          <table:table-cell/>
          <table:table-cell table:style-name="ce65" table:number-columns-repeated="986"/>
          <table:table-cell table:number-columns-repeated="1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0" office:value-type="string">
            <text:p>PF15014</text:p>
          </table:table-cell>
          <table:table-cell table:style-name="ce13" office:value-type="string">
            <text:p>Auxiliar Administrativo</text:p>
          </table:table-cell>
          <table:table-cell table:style-name="ce3" office:value-type="string">
            <text:p>CAGOM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string">
            <text:p>7*8</text:p>
          </table:table-cell>
          <table:table-cell table:style-name="ce27" table:formula="of:=ROUND(21.57*1.02; 2)*12*8+ ROUND(21.57*1.02; 2)*0" office:value-type="currency" office:currency="EUR" office:value="2112">
            <text:p>2.112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8+ ROUND(21.34*1.02; 2)*0" office:value-type="currency" office:currency="EUR" office:value="348.32">
            <text:p>348,32 €</text:p>
          </table:table-cell>
          <table:table-cell table:style-name="ce36" table:formula="of:=SUM([.F128]+[.H128]+[.I128]+[.J128])" office:value-type="float" office:value="12735.52">
            <text:p>12.735,52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([.L128]/12*2)" office:value-type="float" office:value="968.36">
            <text:p>968,36 €</text:p>
          </table:table-cell>
          <table:table-cell table:style-name="ce27" table:formula="of:=[.L128]+[.M128]" office:value-type="currency" office:currency="EUR" office:value="6778.52">
            <text:p>6.778,52 €</text:p>
          </table:table-cell>
          <table:table-cell table:style-name="ce40" table:formula="of:=4663.4*1.02" office:value-type="float" office:value="4756.67">
            <text:p>4.756,67 €</text:p>
          </table:table-cell>
          <table:table-cell table:style-name="ce38" table:formula="of:=([.O128]/12)*2" office:value-type="float" office:value="792.78">
            <text:p>792,78 €</text:p>
          </table:table-cell>
          <table:table-cell table:style-name="ce36" table:formula="of:=[.O128]+[.P128]" office:value-type="float" office:value="5549.45">
            <text:p>5.549,45 €</text:p>
          </table:table-cell>
          <table:table-cell table:style-name="ce36" table:formula="of:=[.N128]+[.Q128]" office:value-type="float" office:value="12327.97">
            <text:p>12.327,97 €</text:p>
          </table:table-cell>
          <table:table-cell table:style-name="ce40" table:formula="of:=1374.53*1.02" office:value-type="float" office:value="1402.02">
            <text:p>1.402,02 €</text:p>
          </table:table-cell>
          <table:table-cell table:style-name="ce40" table:formula="of:=1750.57*1.02" office:value-type="float" office:value="1785.58">
            <text:p>1.785,58 €</text:p>
          </table:table-cell>
          <table:table-cell table:style-name="ce36" table:formula="of:=[.K128]+[.R128]+[.S128]" office:value-type="float" office:value="26465.51">
            <text:p>26.465,51 €</text:p>
          </table:table-cell>
          <table:table-cell table:style-name="ce36" table:formula="of:=([.T128]+[.U128])*0.2628" office:value-type="float" office:value="7424.39">
            <text:p>7.424,39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0" office:value-type="string">
            <text:p>PF15016</text:p>
          </table:table-cell>
          <table:table-cell table:style-name="ce13" office:value-type="string">
            <text:p>Auxiliar Administrativo</text:p>
          </table:table-cell>
          <table:table-cell table:style-name="ce3" office:value-type="string">
            <text:p>SUORE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8">
            <text:p>8</text:p>
          </table:table-cell>
          <table:table-cell table:style-name="ce27" table:formula="of:=ROUND(21.57*1.02; 2)*12*8+ ROUND(21.57*1.02; 2)*0" office:value-type="currency" office:currency="EUR" office:value="2112">
            <text:p>2.112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8+ ROUND(21.34*1.02; 2)*0" office:value-type="currency" office:currency="EUR" office:value="348.32">
            <text:p>348,32 €</text:p>
          </table:table-cell>
          <table:table-cell table:style-name="ce36" table:formula="of:=SUM([.F129]+[.H129]+[.I129]+[.J129])" office:value-type="float" office:value="12735.52">
            <text:p>12.735,52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([.L129]/12)*2" office:value-type="float" office:value="968.36">
            <text:p>968,36 €</text:p>
          </table:table-cell>
          <table:table-cell table:style-name="ce27" table:formula="of:=[.L129]+[.M129]" office:value-type="currency" office:currency="EUR" office:value="6778.52">
            <text:p>6.778,52 €</text:p>
          </table:table-cell>
          <table:table-cell table:style-name="ce40" table:formula="of:=4663.4*1.02" office:value-type="float" office:value="4756.67">
            <text:p>4.756,67 €</text:p>
          </table:table-cell>
          <table:table-cell table:style-name="ce36" table:formula="of:=([.O129]/12)*2" office:value-type="float" office:value="792.78">
            <text:p>792,78 €</text:p>
          </table:table-cell>
          <table:table-cell table:style-name="ce36" table:formula="of:=[.O129]+[.P129]" office:value-type="float" office:value="5549.45">
            <text:p>5.549,45 €</text:p>
          </table:table-cell>
          <table:table-cell table:style-name="ce36" table:formula="of:=[.N129]+[.Q129]" office:value-type="float" office:value="12327.97">
            <text:p>12.327,97 €</text:p>
          </table:table-cell>
          <table:table-cell table:style-name="ce40" table:formula="of:=1374.53*1.02" office:value-type="float" office:value="1402.02">
            <text:p>1.402,02 €</text:p>
          </table:table-cell>
          <table:table-cell table:style-name="ce40" table:formula="of:=1750.57*1.02" office:value-type="float" office:value="1785.58">
            <text:p>1.785,58 €</text:p>
          </table:table-cell>
          <table:table-cell table:style-name="ce41" table:formula="of:=[.K129]+[.R129]+[.S129]" office:value-type="float" office:value="26465.51">
            <text:p>26.465,51 €</text:p>
          </table:table-cell>
          <table:table-cell table:style-name="ce44" table:formula="of:=([.T129]+[.U129])*0.2628" office:value-type="float" office:value="7424.39">
            <text:p>7.424,39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5">
          <table:table-cell table:number-columns-repeated="24"/>
          <table:table-cell table:style-name="ce52"/>
          <table:table-cell table:style-name="ce25" table:number-columns-repeated="2"/>
          <table:table-cell/>
          <table:table-cell table:style-name="ce25" table:number-columns-repeated="986"/>
          <table:table-cell table:number-columns-repeated="10"/>
        </table:table-row>
        <table:table-row table:style-name="ro5">
          <table:table-cell table:style-name="ce6" table:number-columns-repeated="2"/>
          <table:table-cell table:style-name="ce17"/>
          <table:table-cell table:style-name="ce23"/>
          <table:table-cell table:style-name="ce25"/>
          <table:table-cell table:style-name="ce30"/>
          <table:table-cell table:style-name="ce25"/>
          <table:table-cell/>
          <table:table-cell table:style-name="ce35" table:number-columns-repeated="15"/>
          <table:table-cell/>
          <table:table-cell table:style-name="ce52"/>
          <table:table-cell table:style-name="ce60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6">
          <table:table-cell table:style-name="ce1" office:value-type="string" table:number-columns-spanned="22" table:number-rows-spanned="1">
            <text:p>PROGRAMA: ADMINISTRACIÓN GENERAL DE EDUCACIÓN</text:p>
          </table:table-cell>
          <table:covered-table-cell table:number-columns-repeated="2" table:style-name="ce1"/>
          <table:covered-table-cell table:style-name="ce18"/>
          <table:covered-table-cell table:style-name="ce1"/>
          <table:covered-table-cell table:style-name="ce26"/>
          <table:covered-table-cell table:style-name="ce1"/>
          <table:covered-table-cell table:number-columns-repeated="15" table:style-name="ce34"/>
          <table:table-cell table:style-name="ce8"/>
          <table:table-cell table:style-name="ce48"/>
          <table:table-cell table:style-name="ce51"/>
          <table:table-cell table:style-name="ce59"/>
          <table:table-cell table:style-name="ce62"/>
          <table:table-cell table:style-name="ce66"/>
          <table:table-cell table:style-name="ce62" table:number-columns-repeated="986"/>
          <table:table-cell table:style-name="ce48" table:number-columns-repeated="7"/>
          <table:table-cell table:number-columns-repeated="3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9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style-name="ce45"/>
          <table:table-cell table:style-name="ce49"/>
          <table:table-cell table:style-name="ce53"/>
          <table:table-cell table:style-name="ce17"/>
          <table:table-cell table:style-name="ce64"/>
          <table:table-cell table:style-name="ce17" table:number-columns-repeated="986"/>
          <table:table-cell table:style-name="ce45" table:number-columns-repeated="8"/>
          <table:table-cell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0" office:value-type="string">
            <text:p>PF16003</text:p>
          </table:table-cell>
          <table:table-cell table:style-name="ce13" office:value-type="string">
            <text:p>Conserje</text:p>
          </table:table-cell>
          <table:table-cell table:style-name="ce3" office:value-type="string">
            <text:p>VACANTE – BULEM</text:p>
          </table:table-cell>
          <table:table-cell table:style-name="ce3" office:value-type="string">
            <text:p>A.P.</text:p>
          </table:table-cell>
          <table:table-cell table:style-name="ce27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2">
            <text:p>2</text:p>
          </table:table-cell>
          <table:table-cell table:style-name="ce27" table:formula="of:=ROUND(16.24*1.02; 2)*12*2+ ROUND(16.24*1.02; 2)*0" office:value-type="currency" office:currency="EUR" office:value="397.44">
            <text:p>397,44 €</text:p>
          </table:table-cell>
          <table:table-cell table:style-name="ce27" table:formula="of:=ROUND(659.44*1.02; 2)*2" office:value-type="currency" office:currency="EUR" office:value="1345.26">
            <text:p>1.345,26 €</text:p>
          </table:table-cell>
          <table:table-cell table:style-name="ce27" table:formula="of:=ROUND(16.24*1.02; 2)*2*2+ ROUND(16.24*1.02; 2)*0" office:value-type="currency" office:currency="EUR" office:value="66.24">
            <text:p>66,24 €</text:p>
          </table:table-cell>
          <table:table-cell table:style-name="ce36" table:formula="of:=SUM([.F134]+[.H134]+[.I134]+[.J134])" office:value-type="float" office:value="9880.5">
            <text:p>9.880,50 €</text:p>
          </table:table-cell>
          <table:table-cell table:style-name="ce27" table:formula="of:=ROUND(5134.64*1.02/14; 2)*12" office:value-type="currency" office:currency="EUR" office:value="4489.2">
            <text:p>4.489,20 €</text:p>
          </table:table-cell>
          <table:table-cell table:style-name="ce36" table:formula="of:=([.L134]/12)*2" office:value-type="float" office:value="748.2">
            <text:p>748,20 €</text:p>
          </table:table-cell>
          <table:table-cell table:style-name="ce27" table:formula="of:=[.L134]+[.M134]" office:value-type="currency" office:currency="EUR" office:value="5237.4">
            <text:p>5.237,40 €</text:p>
          </table:table-cell>
          <table:table-cell table:style-name="ce36" table:formula="of:=1539.1*1.02" office:value-type="float" office:value="1569.88">
            <text:p>1.569,88 €</text:p>
          </table:table-cell>
          <table:table-cell table:style-name="ce36" table:formula="of:=([.O134]/12)*2" office:value-type="float" office:value="261.65">
            <text:p>261,65 €</text:p>
          </table:table-cell>
          <table:table-cell table:style-name="ce36" table:formula="of:=[.O134]+[.P134]" office:value-type="float" office:value="1831.53">
            <text:p>1.831,53 €</text:p>
          </table:table-cell>
          <table:table-cell table:style-name="ce36" table:formula="of:=[.N134]+[.Q134]" office:value-type="float" office:value="7068.93">
            <text:p>7.068,93 €</text:p>
          </table:table-cell>
          <table:table-cell table:style-name="ce36" table:formula="of:=1214.17*1.02" office:value-type="float" office:value="1238.45">
            <text:p>1.238,45 €</text:p>
          </table:table-cell>
          <table:table-cell table:style-name="ce36" table:formula="of:=1459.25*1.02" office:value-type="float" office:value="1488.44">
            <text:p>1.488,44 €</text:p>
          </table:table-cell>
          <table:table-cell table:style-name="ce41" table:formula="of:=[.K134]+[.R134]+[.S134]" office:value-type="float" office:value="18187.88">
            <text:p>18.187,88 €</text:p>
          </table:table-cell>
          <table:table-cell table:style-name="ce44" table:formula="of:=([.T134]+[.U134])*0.3193" office:value-type="float" office:value="6282.65">
            <text:p>6.282,65 €</text:p>
          </table:table-cell>
          <table:table-cell table:number-columns-repeated="2"/>
          <table:table-cell table:style-name="ce52"/>
          <table:table-cell table:style-name="ce25" table:number-columns-repeated="2"/>
          <table:table-cell/>
          <table:table-cell table:style-name="ce25" table:number-columns-repeated="986"/>
          <table:table-cell table:number-columns-repeated="10"/>
        </table:table-row>
        <table:table-row table:style-name="ro5">
          <table:table-cell table:number-columns-repeated="24"/>
          <table:table-cell table:style-name="ce52"/>
          <table:table-cell table:style-name="ce60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7">
          <table:table-cell table:style-name="ce6" table:number-columns-repeated="2"/>
          <table:table-cell table:style-name="ce17"/>
          <table:table-cell table:style-name="ce23"/>
          <table:table-cell table:style-name="ce25"/>
          <table:table-cell table:style-name="ce30"/>
          <table:table-cell table:style-name="ce25"/>
          <table:table-cell/>
          <table:table-cell table:style-name="ce35" table:number-columns-repeated="15"/>
          <table:table-cell/>
          <table:table-cell table:style-name="ce52"/>
          <table:table-cell table:style-name="ce60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6">
          <table:table-cell table:style-name="ce1" office:value-type="string" table:number-columns-spanned="22" table:number-rows-spanned="1">
            <text:p>PROGRAMA: ADMINISTRACIÓN GENERAL DE CULTURA</text:p>
          </table:table-cell>
          <table:covered-table-cell table:number-columns-repeated="2" table:style-name="ce1"/>
          <table:covered-table-cell table:style-name="ce18"/>
          <table:covered-table-cell table:style-name="ce1"/>
          <table:covered-table-cell table:style-name="ce26"/>
          <table:covered-table-cell table:style-name="ce1"/>
          <table:covered-table-cell table:number-columns-repeated="15" table:style-name="ce34"/>
          <table:table-cell table:style-name="ce8"/>
          <table:table-cell table:style-name="ce48"/>
          <table:table-cell table:style-name="ce51"/>
          <table:table-cell table:style-name="ce59"/>
          <table:table-cell table:style-name="ce62"/>
          <table:table-cell table:style-name="ce66"/>
          <table:table-cell table:style-name="ce62" table:number-columns-repeated="986"/>
          <table:table-cell table:style-name="ce48" table:number-columns-repeated="7"/>
          <table:table-cell table:number-columns-repeated="3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9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style-name="ce45"/>
          <table:table-cell table:style-name="ce49"/>
          <table:table-cell table:style-name="ce53"/>
          <table:table-cell table:style-name="ce17"/>
          <table:table-cell table:style-name="ce64"/>
          <table:table-cell table:style-name="ce17" table:number-columns-repeated="986"/>
          <table:table-cell table:style-name="ce45" table:number-columns-repeated="8"/>
          <table:table-cell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0" office:value-type="string">
            <text:p>PF15030</text:p>
          </table:table-cell>
          <table:table-cell table:style-name="ce13" office:value-type="string">
            <text:p>Auxiliar Administrativo</text:p>
          </table:table-cell>
          <table:table-cell table:style-name="ce3" office:value-type="string">
            <text:p>GUVEF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1">
            <text:p>11</text:p>
          </table:table-cell>
          <table:table-cell table:style-name="ce27" table:formula="of:=ROUND(21.57*1.02; 2)*12*11+ ROUND(21.57*1.02; 2)*0" office:value-type="currency" office:currency="EUR" office:value="2904">
            <text:p>2.904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11+ ROUND(21.34*1.02; 2)*0" office:value-type="currency" office:currency="EUR" office:value="478.94">
            <text:p>478,94 €</text:p>
          </table:table-cell>
          <table:table-cell table:style-name="ce36" table:formula="of:=SUM([.F139]+[.H139]+[.I139]+[.J139])" office:value-type="float" office:value="13658.14">
            <text:p>13.658,14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[.L139]/12*2" office:value-type="float" office:value="968.36">
            <text:p>968,36 €</text:p>
          </table:table-cell>
          <table:table-cell table:style-name="ce27" table:formula="of:=[.L139]+[.M139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139]/12)*2" office:value-type="float" office:value="792.78">
            <text:p>792,78 €</text:p>
          </table:table-cell>
          <table:table-cell table:style-name="ce36" table:formula="of:=[.O139]+[.P139]" office:value-type="float" office:value="5549.45">
            <text:p>5.549,45 €</text:p>
          </table:table-cell>
          <table:table-cell table:style-name="ce36" table:formula="of:=[.N139]+[.Q139]" office:value-type="float" office:value="12327.97">
            <text:p>12.327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39]+[.R139]+[.S139]" office:value-type="float" office:value="27388.13">
            <text:p>27.388,13 €</text:p>
          </table:table-cell>
          <table:table-cell table:style-name="ce36" table:formula="of:=([.T139]+[.U139])*0.2628" office:value-type="float" office:value="7666.85">
            <text:p>7.666,85 €</text:p>
          </table:table-cell>
          <table:table-cell table:number-columns-repeated="2"/>
          <table:table-cell table:style-name="ce54"/>
          <table:table-cell table:style-name="ce60"/>
          <table:table-cell table:number-columns-repeated="998"/>
        </table:table-row>
        <table:table-row table:style-name="ro5" table:number-rows-repeated="2">
          <table:table-cell table:number-columns-repeated="24"/>
          <table:table-cell table:style-name="ce54"/>
          <table:table-cell table:style-name="ce60"/>
          <table:table-cell table:number-columns-repeated="998"/>
        </table:table-row>
        <table:table-row table:style-name="ro6">
          <table:table-cell table:style-name="ce1" office:value-type="string" table:number-columns-spanned="22" table:number-rows-spanned="1">
            <text:p>PROGRAMA: ADMINISTRACIÓN GENERAL DE DEPORTES</text:p>
          </table:table-cell>
          <table:covered-table-cell table:number-columns-repeated="2" table:style-name="ce1"/>
          <table:covered-table-cell table:style-name="ce18"/>
          <table:covered-table-cell table:style-name="ce1"/>
          <table:covered-table-cell table:style-name="ce26"/>
          <table:covered-table-cell table:style-name="ce1"/>
          <table:covered-table-cell table:number-columns-repeated="15" table:style-name="ce34"/>
          <table:table-cell table:style-name="ce8"/>
          <table:table-cell table:style-name="ce48"/>
          <table:table-cell table:style-name="ce51"/>
          <table:table-cell table:style-name="ce59"/>
          <table:table-cell table:style-name="ce62"/>
          <table:table-cell table:style-name="ce66"/>
          <table:table-cell table:style-name="ce62" table:number-columns-repeated="986"/>
          <table:table-cell table:style-name="ce48" table:number-columns-repeated="7"/>
          <table:table-cell table:number-columns-repeated="3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9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style-name="ce45"/>
          <table:table-cell table:style-name="ce49"/>
          <table:table-cell table:style-name="ce53"/>
          <table:table-cell table:style-name="ce17"/>
          <table:table-cell table:style-name="ce64"/>
          <table:table-cell table:style-name="ce17" table:number-columns-repeated="986"/>
          <table:table-cell table:style-name="ce45" table:number-columns-repeated="8"/>
          <table:table-cell table:number-columns-repeated="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PF11020</text:p>
          </table:table-cell>
          <table:table-cell table:style-name="ce13" office:value-type="string">
            <text:p>Licenciado Educación Física</text:p>
          </table:table-cell>
          <table:table-cell table:style-name="ce3" office:value-type="string">
            <text:p>RAORJ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8">
            <text:p>8</text:p>
          </table:table-cell>
          <table:table-cell table:style-name="ce27" table:formula="of:=ROUND(51.32*1.02; 2)*12*8+ ROUND(51.32*1.02; 2)*0" office:value-type="currency" office:currency="EUR" office:value="5025.6">
            <text:p>5.025,6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8+ ROUND(31.68*1.02; 2)*0" office:value-type="currency" office:currency="EUR" office:value="516.96">
            <text:p>516,96 €</text:p>
          </table:table-cell>
          <table:table-cell table:style-name="ce36" table:formula="of:=SUM([.F144]+[.H144]+[.I144]+[.J144])" office:value-type="float" office:value="23541.98">
            <text:p>23.541,98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[.L144]/12*2" office:value-type="float" office:value="2376.04">
            <text:p>2.376,04 €</text:p>
          </table:table-cell>
          <table:table-cell table:style-name="ce27" table:formula="of:=[.L144]+[.M144]" office:value-type="currency" office:currency="EUR" office:value="16632.28">
            <text:p>16.632,28 €</text:p>
          </table:table-cell>
          <table:table-cell table:style-name="ce36" table:formula="of:=11250.51*1.02" office:value-type="float" office:value="11475.52">
            <text:p>11.475,52 €</text:p>
          </table:table-cell>
          <table:table-cell table:style-name="ce38" table:formula="of:=([.O144]/12)*2" office:value-type="float" office:value="1912.59">
            <text:p>1.912,59 €</text:p>
          </table:table-cell>
          <table:table-cell table:style-name="ce36" table:formula="of:=[.O144]+[.P144]" office:value-type="float" office:value="13388.11">
            <text:p>13.388,11 €</text:p>
          </table:table-cell>
          <table:table-cell table:style-name="ce36" table:formula="of:=[.N144]+[.Q144]" office:value-type="float" office:value="30020.39">
            <text:p>30.020,39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144]+[.R144]+[.S144]" office:value-type="float" office:value="56086.86">
            <text:p>56.086,86 €</text:p>
          </table:table-cell>
          <table:table-cell table:style-name="ce41" table:formula="of:=(4720.5*0.2628)*12" office:value-type="float" office:value="14886.57">
            <text:p>14.886,57 €</text:p>
          </table:table-cell>
          <table:table-cell table:number-columns-repeated="2"/>
          <table:table-cell table:style-name="ce54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string">
            <text:p>PF14010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HESAF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8">
            <text:p>8</text:p>
          </table:table-cell>
          <table:table-cell table:style-name="ce27" table:formula="of:=ROUND(21.57*1.02; 2)*12*8+ ROUND(21.57*1.02; 2)*0" office:value-type="currency" office:currency="EUR" office:value="2112">
            <text:p>2.112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1.34*1.02; 2)*2*8+ ROUND(21.34*1.02; 2)*0" office:value-type="currency" office:currency="EUR" office:value="348.32">
            <text:p>348,32 €</text:p>
          </table:table-cell>
          <table:table-cell table:style-name="ce36" table:formula="of:=SUM([.F145]+[.H145]+[.I145]+[.J145])" office:value-type="float" office:value="14582.54">
            <text:p>14.582,54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([.L145]/12)*2" office:value-type="float" office:value="1250.5">
            <text:p>1.250,50 €</text:p>
          </table:table-cell>
          <table:table-cell table:style-name="ce27" table:formula="of:=[.L145]+[.M145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6" table:formula="of:=([.O145]/12)*2" office:value-type="float" office:value="1249.05">
            <text:p>1.249,05 €</text:p>
          </table:table-cell>
          <table:table-cell table:style-name="ce36" table:formula="of:=[.O145]+[.P145]" office:value-type="float" office:value="8743.36">
            <text:p>8.743,36 €</text:p>
          </table:table-cell>
          <table:table-cell table:style-name="ce36" table:formula="of:=[.N145]+[.Q145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145]+[.R145]+[.S145]" office:value-type="float" office:value="33780.58">
            <text:p>33.780,58 €</text:p>
          </table:table-cell>
          <table:table-cell table:style-name="ce44" table:formula="of:=([.T145]+[.U145])*0.2628" office:value-type="float" office:value="9425.02">
            <text:p>9.425,02 €</text:p>
          </table:table-cell>
          <table:table-cell table:number-columns-repeated="2"/>
          <table:table-cell table:style-name="ce54"/>
          <table:table-cell table:style-name="ce60"/>
          <table:table-cell table:number-columns-repeated="998"/>
        </table:table-row>
        <table:table-row table:style-name="ro5">
          <table:table-cell table:style-name="ce7" table:number-columns-repeated="2"/>
          <table:table-cell table:number-columns-repeated="10"/>
          <table:table-cell table:style-name="ce42"/>
          <table:table-cell table:number-columns-repeated="11"/>
          <table:table-cell table:style-name="ce54"/>
          <table:table-cell table:style-name="ce60"/>
          <table:table-cell table:number-columns-repeated="998"/>
        </table:table-row>
        <table:table-row table:style-name="ro5">
          <table:table-cell table:style-name="ce6" table:number-columns-repeated="2"/>
          <table:table-cell table:style-name="ce17"/>
          <table:table-cell table:style-name="ce23"/>
          <table:table-cell table:style-name="ce25"/>
          <table:table-cell table:style-name="ce30"/>
          <table:table-cell table:style-name="ce25"/>
          <table:table-cell/>
          <table:table-cell table:style-name="ce35" table:number-columns-repeated="15"/>
          <table:table-cell/>
          <table:table-cell table:style-name="ce52"/>
          <table:table-cell table:style-name="ce60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6">
          <table:table-cell table:style-name="ce1" office:value-type="string" table:number-columns-spanned="22" table:number-rows-spanned="1">
            <text:p>PROGRAMA: ADMINISTRACIÓN GENERAL DE COMERCIO, TURISMO Y PEQUEÑAS Y MEDIANAS EMPRESAS</text:p>
          </table:table-cell>
          <table:covered-table-cell table:number-columns-repeated="2" table:style-name="ce1"/>
          <table:covered-table-cell table:style-name="ce18"/>
          <table:covered-table-cell table:style-name="ce1"/>
          <table:covered-table-cell table:style-name="ce26"/>
          <table:covered-table-cell table:style-name="ce1"/>
          <table:covered-table-cell table:number-columns-repeated="15" table:style-name="ce34"/>
          <table:table-cell table:style-name="ce8"/>
          <table:table-cell table:style-name="ce48"/>
          <table:table-cell table:style-name="ce51"/>
          <table:table-cell table:style-name="ce59"/>
          <table:table-cell table:style-name="ce62"/>
          <table:table-cell table:style-name="ce66"/>
          <table:table-cell table:style-name="ce62" table:number-columns-repeated="986"/>
          <table:table-cell table:style-name="ce48" table:number-columns-repeated="7"/>
          <table:table-cell table:number-columns-repeated="3"/>
        </table:table-row>
        <table:table-row table:style-name="ro8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9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style-name="ce45"/>
          <table:table-cell table:style-name="ce49"/>
          <table:table-cell table:style-name="ce53"/>
          <table:table-cell table:style-name="ce17"/>
          <table:table-cell table:style-name="ce64"/>
          <table:table-cell table:style-name="ce17" table:number-columns-repeated="986"/>
          <table:table-cell table:style-name="ce45" table:number-columns-repeated="8"/>
          <table:table-cell table:number-columns-repeated="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PF12021</text:p>
          </table:table-cell>
          <table:table-cell table:style-name="ce13" office:value-type="string">
            <text:p>Técnico de Gestión - Responsable de sanciones</text:p>
          </table:table-cell>
          <table:table-cell table:style-name="ce21" office:value-type="string">
            <text:p>MASAD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9">
            <text:p>9</text:p>
          </table:table-cell>
          <table:table-cell table:style-name="ce27" table:formula="of:=ROUND(41.85*1.02; 2)*12*9+ ROUND(41.85*1.02; 2)*0" office:value-type="currency" office:currency="EUR" office:value="4610.52">
            <text:p>4.610,52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9+ ROUND(30.51*1.02; 2)*0" office:value-type="currency" office:currency="EUR" office:value="560.16">
            <text:p>560,16 €</text:p>
          </table:table-cell>
          <table:table-cell table:style-name="ce36" table:formula="of:=SUM([.F150]+[.H150]+[.I150]+[.J150])" office:value-type="float" office:value="20998.44">
            <text:p>20.998,44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[.L150]/12*2" office:value-type="float" office:value="1712.52">
            <text:p>1.712,52 €</text:p>
          </table:table-cell>
          <table:table-cell table:style-name="ce27" table:formula="of:=[.L150]+[.M150]" office:value-type="currency" office:currency="EUR" office:value="11987.64">
            <text:p>11.987,64 €</text:p>
          </table:table-cell>
          <table:table-cell table:style-name="ce36" table:formula="of:=20197.86*1.02" office:value-type="float" office:value="20601.82">
            <text:p>20.601,82 €</text:p>
          </table:table-cell>
          <table:table-cell table:style-name="ce38" table:formula="of:=([.O150]/12)*2" office:value-type="float" office:value="3433.64">
            <text:p>3.433,64 €</text:p>
          </table:table-cell>
          <table:table-cell table:style-name="ce36" table:formula="of:=[.O150]+[.P150]" office:value-type="float" office:value="24035.46">
            <text:p>24.035,46 €</text:p>
          </table:table-cell>
          <table:table-cell table:style-name="ce36" table:formula="of:=[.N150]+[.Q150]" office:value-type="float" office:value="36023.1">
            <text:p>36.023,10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150]+[.R150]+[.S150]" office:value-type="float" office:value="59084.64">
            <text:p>59.084,64 €</text:p>
          </table:table-cell>
          <table:table-cell table:style-name="ce41" table:formula="of:=(4720.5*0.2628)*12" office:value-type="float" office:value="14886.57">
            <text:p>14.886,57 €</text:p>
          </table:table-cell>
          <table:table-cell table:number-columns-repeated="2"/>
          <table:table-cell table:style-name="ce54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string">
            <text:p>PF12022</text:p>
          </table:table-cell>
          <table:table-cell table:style-name="ce13" office:value-type="string">
            <text:p>Diplomado Empresariales</text:p>
          </table:table-cell>
          <table:table-cell table:style-name="ce3" office:value-type="string">
            <text:p>BOLLV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string">
            <text:p>9*10</text:p>
          </table:table-cell>
          <table:table-cell table:style-name="ce27" table:formula="of:=ROUND(41.85*1.02; 2)*12*9+ ROUND(41.85*1.02; 2)*3" office:value-type="currency" office:currency="EUR" office:value="4738.59">
            <text:p>4.738,59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9+ ROUND(30.51*1.02; 2)*1" office:value-type="currency" office:currency="EUR" office:value="591.28">
            <text:p>591,28 €</text:p>
          </table:table-cell>
          <table:table-cell table:style-name="ce36" table:formula="of:=SUM([.F151]+[.H151]+[.I151]+[.J151])" office:value-type="float" office:value="21157.63">
            <text:p>21.157,63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([.L151]/12*2)" office:value-type="float" office:value="1712.52">
            <text:p>1.712,52 €</text:p>
          </table:table-cell>
          <table:table-cell table:style-name="ce27" table:formula="of:=[.L151]+[.M151]" office:value-type="currency" office:currency="EUR" office:value="11987.64">
            <text:p>11.987,64 €</text:p>
          </table:table-cell>
          <table:table-cell table:style-name="ce36" table:formula="of:=9480.57*1.02" office:value-type="float" office:value="9670.18">
            <text:p>9.670,18 €</text:p>
          </table:table-cell>
          <table:table-cell table:style-name="ce38" table:formula="of:=([.O151]/12)*2" office:value-type="float" office:value="1611.7">
            <text:p>1.611,70 €</text:p>
          </table:table-cell>
          <table:table-cell table:style-name="ce36" table:formula="of:=[.O151]+[.P151]" office:value-type="float" office:value="11281.88">
            <text:p>11.281,88 €</text:p>
          </table:table-cell>
          <table:table-cell table:style-name="ce36" table:formula="of:=[.N151]+[.Q151]" office:value-type="float" office:value="23269.52">
            <text:p>23.269,52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151]+[.R151]+[.S151]" office:value-type="float" office:value="46490.25">
            <text:p>46.490,25 €</text:p>
          </table:table-cell>
          <table:table-cell table:style-name="ce36" table:formula="of:=([.T151]+[.U151])*0.2628" office:value-type="float" office:value="12960.61">
            <text:p>12.960,61 €</text:p>
          </table:table-cell>
          <table:table-cell table:number-columns-repeated="2"/>
          <table:table-cell table:style-name="ce52"/>
          <table:table-cell table:style-name="ce25" table:number-columns-repeated="2"/>
          <table:table-cell/>
          <table:table-cell table:style-name="ce25" table:number-columns-repeated="986"/>
          <table:table-cell table:number-columns-repeated="1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0" office:value-type="string">
            <text:p>PF12015</text:p>
          </table:table-cell>
          <table:table-cell table:style-name="ce13" office:value-type="string">
            <text:p>Ingeniero Técnico Industrial</text:p>
          </table:table-cell>
          <table:table-cell table:style-name="ce21" office:value-type="string">
            <text:p>CABEA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string">
            <text:p>3*4</text:p>
          </table:table-cell>
          <table:table-cell table:style-name="ce27" table:formula="of:=ROUND(41.85*1.02; 2)*12*3+ ROUND(41.85*1.02; 2)*6" office:value-type="currency" office:currency="EUR" office:value="1792.98">
            <text:p>1.792,98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3+ ROUND(30.51*1.02; 2)*1" office:value-type="currency" office:currency="EUR" office:value="217.84">
            <text:p>217,84 €</text:p>
          </table:table-cell>
          <table:table-cell table:style-name="ce36" table:formula="of:=SUM([.F152]+[.H152]+[.I152]+[.J152])" office:value-type="float" office:value="17838.58">
            <text:p>17.838,58 €</text:p>
          </table:table-cell>
          <table:table-cell table:style-name="ce27" table:formula="of:=ROUND(5890.4*1.02/14; 2)*12" office:value-type="currency" office:currency="EUR" office:value="5149.92">
            <text:p>5.149,92 €</text:p>
          </table:table-cell>
          <table:table-cell table:style-name="ce36" table:formula="of:=([.L152]/12)*2" office:value-type="float" office:value="858.32">
            <text:p>858,32 €</text:p>
          </table:table-cell>
          <table:table-cell table:style-name="ce27" table:formula="of:=[.L152]+[.M152]" office:value-type="currency" office:currency="EUR" office:value="6008.24">
            <text:p>6.008,2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6" table:formula="of:=([.O152]/12)*2" office:value-type="float" office:value="1597.56">
            <text:p>1.597,56 €</text:p>
          </table:table-cell>
          <table:table-cell table:style-name="ce36" table:formula="of:=[.O152]+[.P152]" office:value-type="float" office:value="11182.92">
            <text:p>11.182,92 €</text:p>
          </table:table-cell>
          <table:table-cell table:style-name="ce36" table:formula="of:=[.N152]+[.Q152]" office:value-type="float" office:value="17191.16">
            <text:p>17.191,1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152]+[.R152]+[.S152]" office:value-type="float" office:value="37092.84">
            <text:p>37.092,84 €</text:p>
          </table:table-cell>
          <table:table-cell table:style-name="ce44" table:formula="of:=([.T152]+[.U152])*0.2643" office:value-type="float" office:value="10550.85">
            <text:p>10.550,85 €</text:p>
          </table:table-cell>
          <table:table-cell table:number-columns-repeated="2"/>
          <table:table-cell table:style-name="ce52"/>
          <table:table-cell table:number-columns-repeated="99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0" office:value-type="string">
            <text:p>PF15026</text:p>
          </table:table-cell>
          <table:table-cell table:style-name="ce13" office:value-type="string">
            <text:p>Auxiliar Administrativo</text:p>
          </table:table-cell>
          <table:table-cell table:style-name="ce3" office:value-type="string">
            <text:p>MEOLA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1">
            <text:p>11</text:p>
          </table:table-cell>
          <table:table-cell table:style-name="ce27" table:formula="of:=ROUND(21.57*1.02; 2)*12*11+ ROUND(21.57*1.02; 2)*0" office:value-type="currency" office:currency="EUR" office:value="2904">
            <text:p>2.904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11+ ROUND(21.34*1.02; 2)*0" office:value-type="currency" office:currency="EUR" office:value="478.94">
            <text:p>478,94 €</text:p>
          </table:table-cell>
          <table:table-cell table:style-name="ce36" table:formula="of:=SUM([.F153]+[.H153]+[.I153]+[.J153])" office:value-type="float" office:value="13658.14">
            <text:p>13.658,14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[.L153]/12*2" office:value-type="float" office:value="968.36">
            <text:p>968,36 €</text:p>
          </table:table-cell>
          <table:table-cell table:style-name="ce27" table:formula="of:=[.L153]+[.M153]" office:value-type="currency" office:currency="EUR" office:value="6778.52">
            <text:p>6.778,52 €</text:p>
          </table:table-cell>
          <table:table-cell table:style-name="ce41" table:formula="of:=5542.61*1.02" office:value-type="float" office:value="5653.46">
            <text:p>5.653,46 €</text:p>
          </table:table-cell>
          <table:table-cell table:style-name="ce38" table:formula="of:=([.O153]/12)*2" office:value-type="float" office:value="942.24">
            <text:p>942,24 €</text:p>
          </table:table-cell>
          <table:table-cell table:style-name="ce36" table:formula="of:=[.O153]+[.P153]" office:value-type="float" office:value="6595.7">
            <text:p>6.595,70 €</text:p>
          </table:table-cell>
          <table:table-cell table:style-name="ce36" table:formula="of:=[.N153]+[.Q153]" office:value-type="float" office:value="13374.22">
            <text:p>13.374,22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53]+[.R153]+[.S153]" office:value-type="float" office:value="28434.38">
            <text:p>28.434,38 €</text:p>
          </table:table-cell>
          <table:table-cell table:style-name="ce41" table:formula="of:=([.T153]+[.U153])*0.2628" office:value-type="float" office:value="7941.81">
            <text:p>7.941,81 €</text:p>
          </table:table-cell>
          <table:table-cell table:number-columns-repeated="2"/>
          <table:table-cell table:style-name="ce54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string">
            <text:p>PF15029</text:p>
          </table:table-cell>
          <table:table-cell table:style-name="ce13" office:value-type="string">
            <text:p>Auxiliar Administrativo</text:p>
          </table:table-cell>
          <table:table-cell table:style-name="ce3" office:value-type="string">
            <text:p>RABRN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7">
            <text:p>7</text:p>
          </table:table-cell>
          <table:table-cell table:style-name="ce27" table:formula="of:=ROUND(21.57*1.02; 2)*12*7+ ROUND(21.57*1.02; 2)*0" office:value-type="currency" office:currency="EUR" office:value="1848">
            <text:p>1.848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7+ ROUND(21.34*1.02; 2)*0" office:value-type="currency" office:currency="EUR" office:value="304.78">
            <text:p>304,78 €</text:p>
          </table:table-cell>
          <table:table-cell table:style-name="ce36" table:formula="of:=SUM([.F154]+[.H154]+[.I154]+[.J154])" office:value-type="float" office:value="12427.98">
            <text:p>12.427,98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([.L154]/12)*2" office:value-type="float" office:value="968.36">
            <text:p>968,36 €</text:p>
          </table:table-cell>
          <table:table-cell table:style-name="ce27" table:formula="of:=[.L154]+[.M154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154]/12)*2" office:value-type="float" office:value="792.78">
            <text:p>792,78 €</text:p>
          </table:table-cell>
          <table:table-cell table:style-name="ce36" table:formula="of:=[.O154]+[.P154]" office:value-type="float" office:value="5549.45">
            <text:p>5.549,45 €</text:p>
          </table:table-cell>
          <table:table-cell table:style-name="ce36" table:formula="of:=[.N154]+[.Q154]" office:value-type="float" office:value="12327.97">
            <text:p>12.327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54]+[.R154]+[.S154]" office:value-type="float" office:value="26157.97">
            <text:p>26.157,97 €</text:p>
          </table:table-cell>
          <table:table-cell table:style-name="ce36" table:formula="of:=([.T154]+[.U154])*0.2628" office:value-type="float" office:value="7343.56">
            <text:p>7.343,56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0" office:value-type="string">
            <text:p>PF15028</text:p>
          </table:table-cell>
          <table:table-cell table:style-name="ce13" office:value-type="string">
            <text:p>Auxiliar Administrativo</text:p>
          </table:table-cell>
          <table:table-cell table:style-name="ce21" office:value-type="string">
            <text:p>RIBEF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0">
            <text:p>10</text:p>
          </table:table-cell>
          <table:table-cell table:style-name="ce27" table:formula="of:=ROUND(21.57*1.02; 2)*12*10+ ROUND(21.57*1.02; 2)*0" office:value-type="currency" office:currency="EUR" office:value="2640">
            <text:p>2.640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10+ ROUND(21.34*1.02; 2)*0" office:value-type="currency" office:currency="EUR" office:value="435.4">
            <text:p>435,40 €</text:p>
          </table:table-cell>
          <table:table-cell table:style-name="ce36" table:formula="of:=SUM([.F155]+[.H155]+[.I155]+[.J155])" office:value-type="float" office:value="13350.6">
            <text:p>13.350,60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[.L155]/12*2" office:value-type="float" office:value="968.36">
            <text:p>968,36 €</text:p>
          </table:table-cell>
          <table:table-cell table:style-name="ce27" table:formula="of:=[.L155]+[.M155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155]/12)*2" office:value-type="float" office:value="792.78">
            <text:p>792,78 €</text:p>
          </table:table-cell>
          <table:table-cell table:style-name="ce36" table:formula="of:=[.O155]+[.P155]" office:value-type="float" office:value="5549.45">
            <text:p>5.549,45 €</text:p>
          </table:table-cell>
          <table:table-cell table:style-name="ce36" table:formula="of:=[.N155]+[.Q155]" office:value-type="float" office:value="12327.97">
            <text:p>12.327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55]+[.R155]+[.S155]" office:value-type="float" office:value="27080.59">
            <text:p>27.080,59 €</text:p>
          </table:table-cell>
          <table:table-cell table:style-name="ce36" table:formula="of:=([.T155]+[.U155])*0.2628" office:value-type="float" office:value="7586.03">
            <text:p>7.586,03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0" office:value-type="string">
            <text:p>PF15023</text:p>
          </table:table-cell>
          <table:table-cell table:style-name="ce13" office:value-type="string">
            <text:p>Auxiliar Administrativo</text:p>
          </table:table-cell>
          <table:table-cell table:style-name="ce3" office:value-type="string">
            <text:p>VACANTE – PESAN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27" table:formula="of:=ROUND(21.57*1.02; 2)*12*2+ ROUND(21.57*1.02; 2)*0" office:value-type="currency" office:currency="EUR" office:value="528">
            <text:p>528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2+ ROUND(21.34*1.02; 2)*0" office:value-type="currency" office:currency="EUR" office:value="87.08">
            <text:p>87,08 €</text:p>
          </table:table-cell>
          <table:table-cell table:style-name="ce36" table:formula="of:=SUM([.F156]+[.H156]+[.I156]+[.J156])" office:value-type="float" office:value="10890.28">
            <text:p>10.890,28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([.L156]/12*2)" office:value-type="float" office:value="968.36">
            <text:p>968,36 €</text:p>
          </table:table-cell>
          <table:table-cell table:style-name="ce27" table:formula="of:=[.L156]+[.M156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156]/12)*2" office:value-type="float" office:value="792.78">
            <text:p>792,78 €</text:p>
          </table:table-cell>
          <table:table-cell table:style-name="ce36" table:formula="of:=[.O156]+[.P156]" office:value-type="float" office:value="5549.45">
            <text:p>5.549,45 €</text:p>
          </table:table-cell>
          <table:table-cell table:style-name="ce36" table:formula="of:=[.N156]+[.Q156]" office:value-type="float" office:value="12327.97">
            <text:p>12.327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56]+[.R156]+[.S156]" office:value-type="float" office:value="24620.27">
            <text:p>24.620,27 €</text:p>
          </table:table-cell>
          <table:table-cell table:style-name="ce44" table:formula="of:=([.T156]+[.U156])*0.3178" office:value-type="float" office:value="8391.78">
            <text:p>8.391,78 €</text:p>
          </table:table-cell>
          <table:table-cell table:number-columns-repeated="2"/>
          <table:table-cell table:style-name="ce52"/>
          <table:table-cell table:style-name="ce25" table:number-columns-repeated="2"/>
          <table:table-cell/>
          <table:table-cell table:style-name="ce25" table:number-columns-repeated="986"/>
          <table:table-cell table:number-columns-repeated="10"/>
        </table:table-row>
        <table:table-row table:style-name="ro5">
          <table:table-cell table:number-columns-repeated="24"/>
          <table:table-cell table:style-name="ce52"/>
          <table:table-cell table:number-columns-repeated="999"/>
        </table:table-row>
        <table:table-row table:style-name="ro5">
          <table:table-cell table:number-columns-repeated="24"/>
          <table:table-cell table:style-name="ce54"/>
          <table:table-cell table:style-name="ce60"/>
          <table:table-cell table:number-columns-repeated="998"/>
        </table:table-row>
        <table:table-row table:style-name="ro6">
          <table:table-cell table:style-name="ce1" office:value-type="string" table:number-columns-spanned="22" table:number-rows-spanned="1">
            <text:p>PROGRAMA: ADMINISTRACIÓN GENERAL</text:p>
          </table:table-cell>
          <table:covered-table-cell table:number-columns-repeated="2" table:style-name="ce1"/>
          <table:covered-table-cell table:style-name="ce18"/>
          <table:covered-table-cell table:style-name="ce1"/>
          <table:covered-table-cell table:style-name="ce26"/>
          <table:covered-table-cell table:style-name="ce1"/>
          <table:covered-table-cell table:number-columns-repeated="15" table:style-name="ce34"/>
          <table:table-cell table:style-name="ce8"/>
          <table:table-cell table:style-name="ce48"/>
          <table:table-cell table:style-name="ce51"/>
          <table:table-cell table:style-name="ce59"/>
          <table:table-cell table:style-name="ce62"/>
          <table:table-cell table:style-name="ce66"/>
          <table:table-cell table:style-name="ce62" table:number-columns-repeated="986"/>
          <table:table-cell table:style-name="ce48" table:number-columns-repeated="7"/>
          <table:table-cell table:number-columns-repeated="3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9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style-name="ce45"/>
          <table:table-cell table:style-name="ce49"/>
          <table:table-cell table:style-name="ce53"/>
          <table:table-cell table:style-name="ce17"/>
          <table:table-cell table:style-name="ce64"/>
          <table:table-cell table:style-name="ce17" table:number-columns-repeated="986"/>
          <table:table-cell table:style-name="ce45" table:number-columns-repeated="8"/>
          <table:table-cell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0" office:value-type="string">
            <text:p>PF11001</text:p>
          </table:table-cell>
          <table:table-cell table:style-name="ce13" office:value-type="string">
            <text:p>Secretario</text:p>
          </table:table-cell>
          <table:table-cell table:style-name="ce3" office:value-type="string">
            <text:p>VACANTE - CHCAD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0">
            <text:p>0</text:p>
          </table:table-cell>
          <table:table-cell table:style-name="ce27" table:formula="of:=ROUND(51.32*1.02; 2)*12*0+ ROUND(51.32*1.02; 2)*0" office:value-type="currency" office:currency="EUR" office:value="0">
            <text:p>0,0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0+ ROUND(31.68*1.02; 2)*0" office:value-type="currency" office:currency="EUR" office:value="0">
            <text:p>0,00 €</text:p>
          </table:table-cell>
          <table:table-cell table:style-name="ce36" table:formula="of:=SUM([.F161]+[.H161]+[.I161]+[.J161])" office:value-type="float" office:value="17999.42">
            <text:p>17.999,42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(([.L161]/12)*2)" office:value-type="float" office:value="2376.04">
            <text:p>2.376,04 €</text:p>
          </table:table-cell>
          <table:table-cell table:style-name="ce27" table:formula="of:=[.L161]+[.M161]" office:value-type="currency" office:currency="EUR" office:value="16632.28">
            <text:p>16.632,28 €</text:p>
          </table:table-cell>
          <table:table-cell table:style-name="ce36" table:formula="of:=30643.05*1.02" office:value-type="float" office:value="31255.91">
            <text:p>31.255,91 €</text:p>
          </table:table-cell>
          <table:table-cell table:style-name="ce36" table:formula="of:=([.O161]/12)*2" office:value-type="float" office:value="5209.32">
            <text:p>5.209,32 €</text:p>
          </table:table-cell>
          <table:table-cell table:style-name="ce36" table:formula="of:=[.O161]+[.P161]" office:value-type="float" office:value="36465.23">
            <text:p>36.465,23 €</text:p>
          </table:table-cell>
          <table:table-cell table:style-name="ce36" table:formula="of:=[.N161]+[.Q161]" office:value-type="float" office:value="53097.51">
            <text:p>53.097,51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161]+[.R161]+[.S161]" office:value-type="float" office:value="73621.42">
            <text:p>73.621,42 €</text:p>
          </table:table-cell>
          <table:table-cell table:style-name="ce41" table:formula="of:=(4720.5*0.2628)*12" office:value-type="float" office:value="14886.57">
            <text:p>14.886,57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PF11002</text:p>
          </table:table-cell>
          <table:table-cell table:style-name="ce13" office:value-type="string">
            <text:p>Técnico Superior – Coordinador Áreas</text:p>
          </table:table-cell>
          <table:table-cell table:style-name="ce3" office:value-type="string">
            <text:p>ALLES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10">
            <text:p>10</text:p>
          </table:table-cell>
          <table:table-cell table:style-name="ce27" table:formula="of:=ROUND(51.32*1.02; 2)*12*10+ ROUND(51.32*1.02; 2)*0" office:value-type="currency" office:currency="EUR" office:value="6282">
            <text:p>6.282,0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10+ ROUND(31.68*1.02; 2)*0" office:value-type="currency" office:currency="EUR" office:value="646.2">
            <text:p>646,20 €</text:p>
          </table:table-cell>
          <table:table-cell table:style-name="ce36" table:formula="of:=SUM([.F162]+[.H162]+[.I162]+[.J162])" office:value-type="float" office:value="24927.62">
            <text:p>24.927,62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([.L162]/12*2)" office:value-type="float" office:value="2376.04">
            <text:p>2.376,04 €</text:p>
          </table:table-cell>
          <table:table-cell table:style-name="ce27" table:formula="of:=[.L162]+[.M162]" office:value-type="currency" office:currency="EUR" office:value="16632.28">
            <text:p>16.632,28 €</text:p>
          </table:table-cell>
          <table:table-cell table:style-name="ce36" table:formula="of:=30643.05*1.02" office:value-type="float" office:value="31255.91">
            <text:p>31.255,91 €</text:p>
          </table:table-cell>
          <table:table-cell table:style-name="ce36" table:formula="of:=([.O162]/12)*2" office:value-type="float" office:value="5209.32">
            <text:p>5.209,32 €</text:p>
          </table:table-cell>
          <table:table-cell table:style-name="ce36" table:formula="of:=[.O162]+[.P162]" office:value-type="float" office:value="36465.23">
            <text:p>36.465,23 €</text:p>
          </table:table-cell>
          <table:table-cell table:style-name="ce36" table:formula="of:=[.N162]+[.Q162]" office:value-type="float" office:value="53097.51">
            <text:p>53.097,51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162]+[.R162]+[.S162]" office:value-type="float" office:value="80549.62">
            <text:p>80.549,62 €</text:p>
          </table:table-cell>
          <table:table-cell table:style-name="ce41" table:formula="of:=(4720.5*0.2628)*12" office:value-type="float" office:value="14886.57">
            <text:p>14.886,57 €</text:p>
          </table:table-cell>
          <table:table-cell table:number-columns-repeated="2"/>
          <table:table-cell table:style-name="ce52"/>
          <table:table-cell table:number-columns-repeated="999"/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10" office:value-type="string">
            <text:p>PF11003</text:p>
          </table:table-cell>
          <table:table-cell table:style-name="ce13" office:value-type="string">
            <text:p>Tco. Admón. General</text:p>
          </table:table-cell>
          <table:table-cell table:style-name="ce3" office:value-type="string">
            <text:p>CHCAD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7">
            <text:p>7</text:p>
          </table:table-cell>
          <table:table-cell table:style-name="ce27" table:formula="of:=ROUND(51.32*1.02; 2)*12*5+ ROUND(51.32*1.02; 2)*0+ROUND(21.57*1.02; 2)*12*2" office:value-type="currency" office:currency="EUR" office:value="3669">
            <text:p>3.669,0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5+ ROUND(31.68*1.02; 2)*0+ROUND(21.34*1.02; 2)*2*2" office:value-type="currency" office:currency="EUR" office:value="410.18">
            <text:p>410,18 €</text:p>
          </table:table-cell>
          <table:table-cell table:style-name="ce36" table:formula="of:=SUM([.F163]+[.H163]+[.I163]+[.J163])" office:value-type="float" office:value="22078.6">
            <text:p>22.078,60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([.L163]/12*2)" office:value-type="float" office:value="2376.04">
            <text:p>2.376,04 €</text:p>
          </table:table-cell>
          <table:table-cell table:style-name="ce27" table:formula="of:=[.L163]+[.M163]" office:value-type="currency" office:currency="EUR" office:value="16632.28">
            <text:p>16.632,28 €</text:p>
          </table:table-cell>
          <table:table-cell table:style-name="ce36" table:formula="of:=11250.51*1.02" office:value-type="float" office:value="11475.52">
            <text:p>11.475,52 €</text:p>
          </table:table-cell>
          <table:table-cell table:style-name="ce36" table:formula="of:=([.O163]/12)*2" office:value-type="float" office:value="1912.59">
            <text:p>1.912,59 €</text:p>
          </table:table-cell>
          <table:table-cell table:style-name="ce36" table:formula="of:=[.O163]+[.P163]" office:value-type="float" office:value="13388.11">
            <text:p>13.388,11 €</text:p>
          </table:table-cell>
          <table:table-cell table:style-name="ce36" table:formula="of:=[.N163]+[.Q163]" office:value-type="float" office:value="30020.39">
            <text:p>30.020,39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163]+[.R163]+[.S163]" office:value-type="float" office:value="54623.48">
            <text:p>54.623,48 €</text:p>
          </table:table-cell>
          <table:table-cell table:style-name="ce41" table:formula="of:=(4720.5*0.2628)*12" office:value-type="float" office:value="14886.57">
            <text:p>14.886,57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0" office:value-type="string">
            <text:p>PF11004</text:p>
          </table:table-cell>
          <table:table-cell table:style-name="ce13" office:value-type="string">
            <text:p>Tco. Admón. General – Jefa Servicio Departamento de Contratacion</text:p>
          </table:table-cell>
          <table:table-cell table:style-name="ce3" office:value-type="string">
            <text:p>HEPEB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4">
            <text:p>4</text:p>
          </table:table-cell>
          <table:table-cell table:style-name="ce27" table:formula="of:=ROUND(51.32*1.02; 2)*12*4+ ROUND(51.32*1.02; 2)*0" office:value-type="currency" office:currency="EUR" office:value="2512.8">
            <text:p>2.512,8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4+ ROUND(31.68*1.02; 2)*0" office:value-type="currency" office:currency="EUR" office:value="258.48">
            <text:p>258,48 €</text:p>
          </table:table-cell>
          <table:table-cell table:style-name="ce36" table:formula="of:=SUM([.F164]+[.H164]+[.I164]+[.J164])" office:value-type="float" office:value="20770.7">
            <text:p>20.770,70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([.L164]/12*2)" office:value-type="float" office:value="2376.04">
            <text:p>2.376,04 €</text:p>
          </table:table-cell>
          <table:table-cell table:style-name="ce27" table:formula="of:=[.L164]+[.M164]" office:value-type="currency" office:currency="EUR" office:value="16632.28">
            <text:p>16.632,28 €</text:p>
          </table:table-cell>
          <table:table-cell table:style-name="ce36" table:formula="of:=20197.86*1.02" office:value-type="float" office:value="20601.82">
            <text:p>20.601,82 €</text:p>
          </table:table-cell>
          <table:table-cell table:style-name="ce36" table:formula="of:=([.O164]/12)*2" office:value-type="float" office:value="3433.64">
            <text:p>3.433,64 €</text:p>
          </table:table-cell>
          <table:table-cell table:style-name="ce36" table:formula="of:=[.O164]+[.P164]" office:value-type="float" office:value="24035.46">
            <text:p>24.035,46 €</text:p>
          </table:table-cell>
          <table:table-cell table:style-name="ce36" table:formula="of:=[.N164]+[.Q164]" office:value-type="float" office:value="40667.74">
            <text:p>40.667,74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164]+[.R164]+[.S164]" office:value-type="float" office:value="63962.93">
            <text:p>63.962,93 €</text:p>
          </table:table-cell>
          <table:table-cell table:style-name="ce41" table:formula="of:=(4720.5*0.2628)*12" office:value-type="float" office:value="14886.57">
            <text:p>14.886,57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string">
            <text:p>PF11005</text:p>
          </table:table-cell>
          <table:table-cell table:style-name="ce13" office:value-type="string">
            <text:p>Tco. Admón. General </text:p>
          </table:table-cell>
          <table:table-cell table:style-name="ce3" office:value-type="string">
            <text:p>VACANTE – HEDAP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6">
            <text:p>6</text:p>
          </table:table-cell>
          <table:table-cell table:style-name="ce27" table:formula="of:=ROUND(51.32*1.02; 2)*12*6+ ROUND(51.32*1.02; 2)*0" office:value-type="currency" office:currency="EUR" office:value="3769.2">
            <text:p>3.769,2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6+ ROUND(31.68*1.02; 2)*0" office:value-type="currency" office:currency="EUR" office:value="387.72">
            <text:p>387,72 €</text:p>
          </table:table-cell>
          <table:table-cell table:style-name="ce36" table:formula="of:=SUM([.F165]+[.H165]+[.I165]+[.J165])" office:value-type="float" office:value="22156.34">
            <text:p>22.156,34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([.L165]/12*2)" office:value-type="float" office:value="2376.04">
            <text:p>2.376,04 €</text:p>
          </table:table-cell>
          <table:table-cell table:style-name="ce27" table:formula="of:=[.L165]+[.M165]" office:value-type="currency" office:currency="EUR" office:value="16632.28">
            <text:p>16.632,28 €</text:p>
          </table:table-cell>
          <table:table-cell table:style-name="ce36" table:formula="of:=11250.51*1.02" office:value-type="float" office:value="11475.52">
            <text:p>11.475,52 €</text:p>
          </table:table-cell>
          <table:table-cell table:style-name="ce36" table:formula="of:=([.O165]/12)*2" office:value-type="float" office:value="1912.59">
            <text:p>1.912,59 €</text:p>
          </table:table-cell>
          <table:table-cell table:style-name="ce36" table:formula="of:=[.O165]+[.P165]" office:value-type="float" office:value="13388.11">
            <text:p>13.388,11 €</text:p>
          </table:table-cell>
          <table:table-cell table:style-name="ce36" table:formula="of:=[.N165]+[.Q165]" office:value-type="float" office:value="30020.39">
            <text:p>30.020,39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165]+[.R165]+[.S165]" office:value-type="float" office:value="54701.22">
            <text:p>54.701,22 €</text:p>
          </table:table-cell>
          <table:table-cell table:style-name="ce41" table:formula="of:=(4720.5*0.3178)*12" office:value-type="float" office:value="18002.1">
            <text:p>18.002,10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0" office:value-type="string">
            <text:p>PF11023</text:p>
          </table:table-cell>
          <table:table-cell table:style-name="ce13" office:value-type="string">
            <text:p>Tco. Admón. General</text:p>
          </table:table-cell>
          <table:table-cell table:style-name="ce3" office:value-type="string">
            <text:p>VACANTE-ALDOS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/12" office:value-type="currency" office:currency="EUR" office:value="1360.07">
            <text:p>1.360,07 €</text:p>
          </table:table-cell>
          <table:table-cell table:style-name="ce3" office:value-type="float" office:value="0">
            <text:p>0</text:p>
          </table:table-cell>
          <table:table-cell table:style-name="ce27" table:formula="of:=ROUND(51.32*1.02; 2)*12*0+ ROUND(51.32*1.02; 2)*0" office:value-type="currency" office:currency="EUR" office:value="0">
            <text:p>0,00 €</text:p>
          </table:table-cell>
          <table:table-cell table:style-name="ce27" table:formula="of:=ROUND(822.83*1.02; 2)*2/12" office:value-type="currency" office:currency="EUR" office:value="139.88">
            <text:p>139,88 €</text:p>
          </table:table-cell>
          <table:table-cell table:style-name="ce27" table:formula="of:=ROUND(31.68*1.02; 2)*2*0+ ROUND(31.68*1.02; 2)*0" office:value-type="currency" office:currency="EUR" office:value="0">
            <text:p>0,00 €</text:p>
          </table:table-cell>
          <table:table-cell table:style-name="ce36" table:formula="of:=SUM([.F166]+[.H166]+[.I166]+[.J166])" office:value-type="float" office:value="1499.95">
            <text:p>1.499,95 €</text:p>
          </table:table-cell>
          <table:table-cell table:style-name="ce27" table:formula="of:=ROUND(16306.22*1.02/14; 2)*12/12" office:value-type="currency" office:currency="EUR" office:value="1188.02">
            <text:p>1.188,02 €</text:p>
          </table:table-cell>
          <table:table-cell table:style-name="ce36" table:formula="of:=([.L166]/12*2)" office:value-type="float" office:value="198">
            <text:p>198,00 €</text:p>
          </table:table-cell>
          <table:table-cell table:style-name="ce27" table:formula="of:=[.L166]+[.M166]" office:value-type="currency" office:currency="EUR" office:value="1386.02">
            <text:p>1.386,02 €</text:p>
          </table:table-cell>
          <table:table-cell table:style-name="ce36" table:formula="of:=11250.51*1.02/12" office:value-type="float" office:value="956.29">
            <text:p>956,29 €</text:p>
          </table:table-cell>
          <table:table-cell table:style-name="ce36" table:formula="of:=([.O166]/12)*2" office:value-type="float" office:value="159.38">
            <text:p>159,38 €</text:p>
          </table:table-cell>
          <table:table-cell table:style-name="ce36" table:formula="of:=[.O166]+[.P166]" office:value-type="float" office:value="1115.67">
            <text:p>1.115,67 €</text:p>
          </table:table-cell>
          <table:table-cell table:style-name="ce36" table:formula="of:=[.N166]+[.Q166]" office:value-type="float" office:value="2501.69">
            <text:p>2.501,69 €</text:p>
          </table:table-cell>
          <table:table-cell table:style-name="ce36" table:formula="of:=2474.99*1.02/12" office:value-type="float" office:value="210.37">
            <text:p>210,37 €</text:p>
          </table:table-cell>
          <table:table-cell table:style-name="ce36" table:formula="of:=3647*1.02/12" office:value-type="float" office:value="310">
            <text:p>310,00 €</text:p>
          </table:table-cell>
          <table:table-cell table:style-name="ce36" table:formula="of:=[.K166]+[.R166]+[.S166]" office:value-type="float" office:value="4212.01">
            <text:p>4.212,01 €</text:p>
          </table:table-cell>
          <table:table-cell table:style-name="ce44" table:formula="of:=([.T166]+[.U166])*0.3178" office:value-type="float" office:value="1437.09">
            <text:p>1.437,09 €</text:p>
          </table:table-cell>
          <table:table-cell table:number-columns-repeated="2"/>
          <table:table-cell table:style-name="ce54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0" office:value-type="string">
            <text:p>PF11006</text:p>
          </table:table-cell>
          <table:table-cell table:style-name="ce13" office:value-type="string">
            <text:p>Letrado</text:p>
          </table:table-cell>
          <table:table-cell table:style-name="ce3" office:value-type="string">
            <text:p>ALPEA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1">
            <text:p>1</text:p>
          </table:table-cell>
          <table:table-cell table:style-name="ce27" table:formula="of:=ROUND(51.32*1.02; 2)*12*1+ ROUND(51.32*1.02; 2)*0" office:value-type="currency" office:currency="EUR" office:value="628.2">
            <text:p>628,2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1+ ROUND(31.68*1.02; 2)*0" office:value-type="currency" office:currency="EUR" office:value="64.62">
            <text:p>64,62 €</text:p>
          </table:table-cell>
          <table:table-cell table:style-name="ce36" table:formula="of:=SUM([.F167]+[.H167]+[.I167]+[.J167])" office:value-type="float" office:value="18692.24">
            <text:p>18.692,24 €</text:p>
          </table:table-cell>
          <table:table-cell table:style-name="ce27" table:formula="of:=ROUND(7401.32*1.02/14; 2)*12" office:value-type="currency" office:currency="EUR" office:value="6470.88">
            <text:p>6.470,88 €</text:p>
          </table:table-cell>
          <table:table-cell table:style-name="ce36" table:formula="of:=([.L167]/12*2)" office:value-type="float" office:value="1078.48">
            <text:p>1.078,48 €</text:p>
          </table:table-cell>
          <table:table-cell table:style-name="ce27" table:formula="of:=[.L167]+[.M167]" office:value-type="currency" office:currency="EUR" office:value="7549.36">
            <text:p>7.549,36 €</text:p>
          </table:table-cell>
          <table:table-cell table:style-name="ce36" table:formula="of:=11250.51*1.02" office:value-type="float" office:value="11475.52">
            <text:p>11.475,52 €</text:p>
          </table:table-cell>
          <table:table-cell table:style-name="ce36" table:formula="of:=([.O167]/12)*2" office:value-type="float" office:value="1912.59">
            <text:p>1.912,59 €</text:p>
          </table:table-cell>
          <table:table-cell table:style-name="ce36" table:formula="of:=[.O167]+[.P167]" office:value-type="float" office:value="13388.11">
            <text:p>13.388,11 €</text:p>
          </table:table-cell>
          <table:table-cell table:style-name="ce36" table:formula="of:=[.N167]+[.Q167]" office:value-type="float" office:value="20937.47">
            <text:p>20.937,47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167]+[.R167]+[.S167]" office:value-type="float" office:value="42154.2">
            <text:p>42.154,20 €</text:p>
          </table:table-cell>
          <table:table-cell table:style-name="ce44" table:formula="of:=([.T167]+[.U167])*0.3178" office:value-type="float" office:value="14578.8">
            <text:p>14.578,80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0" office:value-type="string">
            <text:p>PF11007</text:p>
          </table:table-cell>
          <table:table-cell table:style-name="ce13" office:value-type="string">
            <text:p>Letrado <text:s/>– Jefa Servicio Urbanismo</text:p>
          </table:table-cell>
          <table:table-cell table:style-name="ce3" office:value-type="string">
            <text:p>VACANTE – GOMAD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2">
            <text:p>2</text:p>
          </table:table-cell>
          <table:table-cell table:style-name="ce27" table:formula="of:=ROUND(51.32*1.02; 2)*12*2+ ROUND(51.32*1.02; 2)*0" office:value-type="currency" office:currency="EUR" office:value="1256.4">
            <text:p>1.256,4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2+ ROUND(31.68*1.02; 2)*0" office:value-type="currency" office:currency="EUR" office:value="129.24">
            <text:p>129,24 €</text:p>
          </table:table-cell>
          <table:table-cell table:style-name="ce36" table:formula="of:=SUM([.F168]+[.H168]+[.I168]+[.J168])" office:value-type="float" office:value="19385.06">
            <text:p>19.385,06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([.L168]/12*2)" office:value-type="float" office:value="2376.04">
            <text:p>2.376,04 €</text:p>
          </table:table-cell>
          <table:table-cell table:style-name="ce27" table:formula="of:=[.L168]+[.M168]" office:value-type="currency" office:currency="EUR" office:value="16632.28">
            <text:p>16.632,28 €</text:p>
          </table:table-cell>
          <table:table-cell table:style-name="ce36" table:formula="of:=20197.86*1.02" office:value-type="float" office:value="20601.82">
            <text:p>20.601,82 €</text:p>
          </table:table-cell>
          <table:table-cell table:style-name="ce36" table:formula="of:=([.O168]/12)*2" office:value-type="float" office:value="3433.64">
            <text:p>3.433,64 €</text:p>
          </table:table-cell>
          <table:table-cell table:style-name="ce36" table:formula="of:=[.O168]+[.P168]" office:value-type="float" office:value="24035.46">
            <text:p>24.035,46 €</text:p>
          </table:table-cell>
          <table:table-cell table:style-name="ce36" table:formula="of:=[.N168]+[.Q168]" office:value-type="float" office:value="40667.74">
            <text:p>40.667,74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168]+[.R168]+[.S168]" office:value-type="float" office:value="62577.29">
            <text:p>62.577,29 €</text:p>
          </table:table-cell>
          <table:table-cell table:style-name="ce44" table:formula="of:=(4720.5*0.3178)*12" office:value-type="float" office:value="18002.1">
            <text:p>18.002,10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0" office:value-type="string">
            <text:p>PF11008</text:p>
          </table:table-cell>
          <table:table-cell table:style-name="ce13" office:value-type="string">
            <text:p>Letrado – Jefa de RRHH</text:p>
          </table:table-cell>
          <table:table-cell table:style-name="ce3" office:value-type="string">
            <text:p>VACANTE – PETRL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1">
            <text:p>1</text:p>
          </table:table-cell>
          <table:table-cell table:style-name="ce27" table:formula="of:=ROUND(51.32*1.02; 2)*12*1+ ROUND(51.32*1.02; 2)*0" office:value-type="currency" office:currency="EUR" office:value="628.2">
            <text:p>628,2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1+ ROUND(31.68*1.02; 2)*0" office:value-type="currency" office:currency="EUR" office:value="64.62">
            <text:p>64,62 €</text:p>
          </table:table-cell>
          <table:table-cell table:style-name="ce36" table:formula="of:=SUM([.F169]+[.H169]+[.I169]+[.J169])" office:value-type="float" office:value="18692.24">
            <text:p>18.692,24 €</text:p>
          </table:table-cell>
          <table:table-cell table:style-name="ce27" table:formula="of:=ROUND(7401.32*1.02/14; 2)*12" office:value-type="currency" office:currency="EUR" office:value="6470.88">
            <text:p>6.470,88 €</text:p>
          </table:table-cell>
          <table:table-cell table:style-name="ce36" table:formula="of:=([.L169]/12*2)" office:value-type="float" office:value="1078.48">
            <text:p>1.078,48 €</text:p>
          </table:table-cell>
          <table:table-cell table:style-name="ce27" table:formula="of:=[.L169]+[.M169]" office:value-type="currency" office:currency="EUR" office:value="7549.36">
            <text:p>7.549,36 €</text:p>
          </table:table-cell>
          <table:table-cell table:style-name="ce36" table:formula="of:=11250.51*1.02+(16188.65-11250.51)*1.02" office:value-type="float" office:value="16512.42">
            <text:p>16.512,42 €</text:p>
          </table:table-cell>
          <table:table-cell table:style-name="ce36" table:formula="of:=([.O169]/12)*2" office:value-type="float" office:value="2752.07">
            <text:p>2.752,07 €</text:p>
          </table:table-cell>
          <table:table-cell table:style-name="ce36" table:formula="of:=[.O169]+[.P169]" office:value-type="float" office:value="19264.49">
            <text:p>19.264,49 €</text:p>
          </table:table-cell>
          <table:table-cell table:style-name="ce36" table:formula="of:=[.N169]+[.Q169]" office:value-type="float" office:value="26813.85">
            <text:p>26.813,85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169]+[.R169]+[.S169]" office:value-type="float" office:value="48030.58">
            <text:p>48.030,58 €</text:p>
          </table:table-cell>
          <table:table-cell table:style-name="ce44" table:formula="of:=([.T169]+[.U169])*0.3178" office:value-type="float" office:value="16446.32">
            <text:p>16.446,32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0" office:value-type="string">
            <text:p>PF11009</text:p>
          </table:table-cell>
          <table:table-cell table:style-name="ce13" office:value-type="string">
            <text:p>Letrado <text:s/>(Resp. Asesoría Jurídica)</text:p>
          </table:table-cell>
          <table:table-cell table:style-name="ce3" office:value-type="string">
            <text:p>VACANTE – DIALA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string">
            <text:p>1*2</text:p>
          </table:table-cell>
          <table:table-cell table:style-name="ce27" table:formula="of:=ROUND(51.32*1.02; 2)*12*1+ ROUND(51.32*1.02; 2)*3" office:value-type="currency" office:currency="EUR" office:value="785.25">
            <text:p>785,25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1+ ROUND(31.68*1.02; 2)*1" office:value-type="currency" office:currency="EUR" office:value="96.93">
            <text:p>96,93 €</text:p>
          </table:table-cell>
          <table:table-cell table:style-name="ce36" table:formula="of:=SUM([.F170]+[.H170]+[.I170]+[.J170])" office:value-type="float" office:value="18881.6">
            <text:p>18.881,60 €</text:p>
          </table:table-cell>
          <table:table-cell table:style-name="ce27" table:formula="of:=ROUND(7401.32*1.02/14; 2)*12" office:value-type="currency" office:currency="EUR" office:value="6470.88">
            <text:p>6.470,88 €</text:p>
          </table:table-cell>
          <table:table-cell table:style-name="ce36" table:formula="of:=([.L170]/12*2)" office:value-type="float" office:value="1078.48">
            <text:p>1.078,48 €</text:p>
          </table:table-cell>
          <table:table-cell table:style-name="ce27" table:formula="of:=[.L170]+[.M170]" office:value-type="currency" office:currency="EUR" office:value="7549.36">
            <text:p>7.549,36 €</text:p>
          </table:table-cell>
          <table:table-cell table:style-name="ce36" table:formula="of:=16188.65*1.02" office:value-type="float" office:value="16512.42">
            <text:p>16.512,42 €</text:p>
          </table:table-cell>
          <table:table-cell table:style-name="ce36" table:formula="of:=([.O170]/12)*2" office:value-type="float" office:value="2752.07">
            <text:p>2.752,07 €</text:p>
          </table:table-cell>
          <table:table-cell table:style-name="ce36" table:formula="of:=[.O170]+[.P170]" office:value-type="float" office:value="19264.49">
            <text:p>19.264,49 €</text:p>
          </table:table-cell>
          <table:table-cell table:style-name="ce36" table:formula="of:=[.N170]+[.Q170]" office:value-type="float" office:value="26813.85">
            <text:p>26.813,85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170]+[.R170]+[.S170]" office:value-type="float" office:value="48219.94">
            <text:p>48.219,94 €</text:p>
          </table:table-cell>
          <table:table-cell table:style-name="ce44" table:formula="of:=([.T170]+[.U170])*0.3178" office:value-type="float" office:value="16506.49">
            <text:p>16.506,49 €</text:p>
          </table:table-cell>
          <table:table-cell table:number-columns-repeated="2"/>
          <table:table-cell table:style-name="ce52" table:formula="of:=[.T170]+[.U170]+[.V170]" office:value-type="float" office:value="68446.37">
            <text:p>68.446,37</text:p>
          </table:table-cell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0" office:value-type="string">
            <text:p>PF11025</text:p>
          </table:table-cell>
          <table:table-cell table:style-name="ce13" office:value-type="string">
            <text:p>Letrado</text:p>
          </table:table-cell>
          <table:table-cell table:style-name="ce3" office:value-type="string">
            <text:p>VACANTE – ROGAI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1">
            <text:p>1</text:p>
          </table:table-cell>
          <table:table-cell table:style-name="ce27" table:formula="of:=ROUND(51.32*1.02; 2)*12*1+ ROUND(51.32*1.02; 2)*0" office:value-type="currency" office:currency="EUR" office:value="628.2">
            <text:p>628,2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1+ ROUND(31.68*1.02; 2)*0" office:value-type="currency" office:currency="EUR" office:value="64.62">
            <text:p>64,62 €</text:p>
          </table:table-cell>
          <table:table-cell table:style-name="ce36" table:formula="of:=SUM([.F171]+[.H171]+[.I171]+[.J171])" office:value-type="float" office:value="18692.24">
            <text:p>18.692,24 €</text:p>
          </table:table-cell>
          <table:table-cell table:style-name="ce27" table:formula="of:=ROUND(7401.32*1.02/14; 2)*12" office:value-type="currency" office:currency="EUR" office:value="6470.88">
            <text:p>6.470,88 €</text:p>
          </table:table-cell>
          <table:table-cell table:style-name="ce36" table:formula="of:=([.L171]/12*2)" office:value-type="float" office:value="1078.48">
            <text:p>1.078,48 €</text:p>
          </table:table-cell>
          <table:table-cell table:style-name="ce27" table:formula="of:=[.L171]+[.M171]" office:value-type="currency" office:currency="EUR" office:value="7549.36">
            <text:p>7.549,36 €</text:p>
          </table:table-cell>
          <table:table-cell table:style-name="ce36" table:formula="of:=11250.51*1.02" office:value-type="float" office:value="11475.52">
            <text:p>11.475,52 €</text:p>
          </table:table-cell>
          <table:table-cell table:style-name="ce36" table:formula="of:=([.O171]/12)*2" office:value-type="float" office:value="1912.59">
            <text:p>1.912,59 €</text:p>
          </table:table-cell>
          <table:table-cell table:style-name="ce36" table:formula="of:=[.O171]+[.P171]" office:value-type="float" office:value="13388.11">
            <text:p>13.388,11 €</text:p>
          </table:table-cell>
          <table:table-cell table:style-name="ce36" table:formula="of:=[.N171]+[.Q171]" office:value-type="float" office:value="20937.47">
            <text:p>20.937,47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171]+[.R171]+[.S171]" office:value-type="float" office:value="42154.2">
            <text:p>42.154,20 €</text:p>
          </table:table-cell>
          <table:table-cell table:style-name="ce44" table:formula="of:=([.T171]+[.U171])*0.3178" office:value-type="float" office:value="14578.8">
            <text:p>14.578,80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0" office:value-type="string">
            <text:p>PF11010</text:p>
          </table:table-cell>
          <table:table-cell table:style-name="ce13" office:value-type="string">
            <text:p>Tco. Licenc. Informática – Responsable Informática</text:p>
          </table:table-cell>
          <table:table-cell table:style-name="ce3" office:value-type="string">
            <text:p>BEFEN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9">
            <text:p>9</text:p>
          </table:table-cell>
          <table:table-cell table:style-name="ce27" table:formula="of:=ROUND(51.32*1.02; 2)*12*9+ ROUND(51.32*1.02; 2)*0" office:value-type="currency" office:currency="EUR" office:value="5653.8">
            <text:p>5.653,8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9+ ROUND(31.68*1.02; 2)*0" office:value-type="currency" office:currency="EUR" office:value="581.58">
            <text:p>581,58 €</text:p>
          </table:table-cell>
          <table:table-cell table:style-name="ce36" table:formula="of:=SUM([.F172]+[.H172]+[.I172]+[.J172])" office:value-type="float" office:value="24234.8">
            <text:p>24.234,80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([.L172]/12*2)" office:value-type="float" office:value="2376.04">
            <text:p>2.376,04 €</text:p>
          </table:table-cell>
          <table:table-cell table:style-name="ce27" table:formula="of:=[.L172]+[.M172]" office:value-type="currency" office:currency="EUR" office:value="16632.28">
            <text:p>16.632,28 €</text:p>
          </table:table-cell>
          <table:table-cell table:style-name="ce36" table:formula="of:=16299.96*1.02" office:value-type="float" office:value="16625.96">
            <text:p>16.625,96 €</text:p>
          </table:table-cell>
          <table:table-cell table:style-name="ce36" table:formula="of:=([.O172]/12)*2" office:value-type="float" office:value="2770.99">
            <text:p>2.770,99 €</text:p>
          </table:table-cell>
          <table:table-cell table:style-name="ce36" table:formula="of:=[.O172]+[.P172]" office:value-type="float" office:value="19396.95">
            <text:p>19.396,95 €</text:p>
          </table:table-cell>
          <table:table-cell table:style-name="ce36" table:formula="of:=[.N172]+[.Q172]" office:value-type="float" office:value="36029.23">
            <text:p>36.029,23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172]+[.R172]+[.S172]" office:value-type="float" office:value="62788.52">
            <text:p>62.788,52 €</text:p>
          </table:table-cell>
          <table:table-cell table:style-name="ce41" table:formula="of:=(4720.5*0.2643)*12" office:value-type="float" office:value="14971.54">
            <text:p>14.971,54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0" office:value-type="string">
            <text:p>PF12001</text:p>
          </table:table-cell>
          <table:table-cell table:style-name="ce13" office:value-type="string">
            <text:p>Graduado Social</text:p>
          </table:table-cell>
          <table:table-cell table:style-name="ce3" office:value-type="string">
            <text:p>VACANTE – SAMOD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1">
            <text:p>1</text:p>
          </table:table-cell>
          <table:table-cell table:style-name="ce27" table:formula="of:=ROUND(41.85*1.02; 2)*12*1+ ROUND(41.85*1.02; 2)*0" office:value-type="currency" office:currency="EUR" office:value="512.28">
            <text:p>512,28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1+ ROUND(30.51*1.02; 2)*0" office:value-type="currency" office:currency="EUR" office:value="62.24">
            <text:p>62,24 €</text:p>
          </table:table-cell>
          <table:table-cell table:style-name="ce36" table:formula="of:=SUM([.F173]+[.H173]+[.I173]+[.J173])" office:value-type="float" office:value="16402.28">
            <text:p>16.402,28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([.L173]/12*2)" office:value-type="float" office:value="1712.52">
            <text:p>1.712,52 €</text:p>
          </table:table-cell>
          <table:table-cell table:style-name="ce27" table:formula="of:=[.L173]+[.M173]" office:value-type="currency" office:currency="EUR" office:value="11987.64">
            <text:p>11.987,6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6" table:formula="of:=([.O173]/12)*2" office:value-type="float" office:value="1597.56">
            <text:p>1.597,56 €</text:p>
          </table:table-cell>
          <table:table-cell table:style-name="ce36" table:formula="of:=[.O173]+[.P173]" office:value-type="float" office:value="11182.92">
            <text:p>11.182,92 €</text:p>
          </table:table-cell>
          <table:table-cell table:style-name="ce36" table:formula="of:=[.N173]+[.Q173]" office:value-type="float" office:value="23170.56">
            <text:p>23.170,5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173]+[.R173]+[.S173]" office:value-type="float" office:value="41635.94">
            <text:p>41.635,94 €</text:p>
          </table:table-cell>
          <table:table-cell table:style-name="ce44" table:formula="of:=([.T173]+[.U173])*0.3178" office:value-type="float" office:value="14130.37">
            <text:p>14.130,37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0" office:value-type="string">
            <text:p>PF12002</text:p>
          </table:table-cell>
          <table:table-cell table:style-name="ce13" office:value-type="string">
            <text:p>Graduado Social</text:p>
          </table:table-cell>
          <table:table-cell table:style-name="ce3" office:value-type="string">
            <text:p>SUGAG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10">
            <text:p>10</text:p>
          </table:table-cell>
          <table:table-cell table:style-name="ce27" table:formula="of:=ROUND(41.85*1.02; 2)*12*7+ ROUND(41.85*1.02; 2)*0+ROUND(21.57*1.02; 2)*12*3" office:value-type="currency" office:currency="EUR" office:value="4377.96">
            <text:p>4.377,96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7+ ROUND(30.51*1.02; 2)*0+ROUND(21.34*1.02; 2)*2*3" office:value-type="currency" office:currency="EUR" office:value="566.3">
            <text:p>566,30 €</text:p>
          </table:table-cell>
          <table:table-cell table:style-name="ce36" table:formula="of:=SUM([.F174]+[.H174]+[.I174]+[.J174])" office:value-type="float" office:value="20772.02">
            <text:p>20.772,02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([.L174]/12*2)" office:value-type="float" office:value="1712.52">
            <text:p>1.712,52 €</text:p>
          </table:table-cell>
          <table:table-cell table:style-name="ce27" table:formula="of:=[.L174]+[.M174]" office:value-type="currency" office:currency="EUR" office:value="11987.64">
            <text:p>11.987,6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6" table:formula="of:=([.O174]/12)*2" office:value-type="float" office:value="1597.56">
            <text:p>1.597,56 €</text:p>
          </table:table-cell>
          <table:table-cell table:style-name="ce36" table:formula="of:=[.O174]+[.P174]" office:value-type="float" office:value="11182.92">
            <text:p>11.182,92 €</text:p>
          </table:table-cell>
          <table:table-cell table:style-name="ce36" table:formula="of:=[.N174]+[.Q174]" office:value-type="float" office:value="23170.56">
            <text:p>23.170,5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174]+[.R174]+[.S174]" office:value-type="float" office:value="46005.68">
            <text:p>46.005,68 €</text:p>
          </table:table-cell>
          <table:table-cell table:style-name="ce44" table:formula="of:=([.T174]+[.U174])*0.2628" office:value-type="float" office:value="12833.27">
            <text:p>12.833,27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0" office:value-type="string">
            <text:p>PF12003</text:p>
          </table:table-cell>
          <table:table-cell table:style-name="ce16" office:value-type="string">
            <text:p>Técnico de Gestión </text:p>
          </table:table-cell>
          <table:table-cell table:style-name="ce22" office:value-type="string">
            <text:p>ALALJ</text:p>
          </table:table-cell>
          <table:table-cell table:style-name="ce22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22" office:value-type="float" office:value="7">
            <text:p>7</text:p>
          </table:table-cell>
          <table:table-cell table:style-name="ce27" table:formula="of:=ROUND(41.85*1.02; 2)*12*3+ ROUND(41.85*1.02; 2)*0+ROUND(21.57*1.02; 2)*12*4" office:value-type="currency" office:currency="EUR" office:value="2592.84">
            <text:p>2.592,84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3+ ROUND(30.51*1.02; 2)*0+ROUND(21.34*1.02; 2)*2*4" office:value-type="currency" office:currency="EUR" office:value="360.88">
            <text:p>360,88 €</text:p>
          </table:table-cell>
          <table:table-cell table:style-name="ce36" table:formula="of:=SUM([.F175]+[.H175]+[.I175]+[.J175])" office:value-type="float" office:value="18781.48">
            <text:p>18.781,48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40" table:formula="of:=([.L175]/12*2)" office:value-type="float" office:value="1712.52">
            <text:p>1.712,52 €</text:p>
          </table:table-cell>
          <table:table-cell table:style-name="ce27" table:formula="of:=[.L175]+[.M175]" office:value-type="currency" office:currency="EUR" office:value="11987.64">
            <text:p>11.987,64 €</text:p>
          </table:table-cell>
          <table:table-cell table:style-name="ce40" table:formula="of:=13176.07*1.02" office:value-type="float" office:value="13439.59">
            <text:p>13.439,59 €</text:p>
          </table:table-cell>
          <table:table-cell table:style-name="ce40" table:formula="of:=([.O175]/12)*2" office:value-type="float" office:value="2239.93">
            <text:p>2.239,93 €</text:p>
          </table:table-cell>
          <table:table-cell table:style-name="ce40" table:formula="of:=[.O175]+[.P175]" office:value-type="float" office:value="15679.52">
            <text:p>15.679,52 €</text:p>
          </table:table-cell>
          <table:table-cell table:style-name="ce36" table:formula="of:=[.N175]+[.Q175]" office:value-type="float" office:value="27667.16">
            <text:p>27.667,1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40" table:formula="of:=[.K175]+[.R175]+[.S175]" office:value-type="float" office:value="48511.74">
            <text:p>48.511,74 €</text:p>
          </table:table-cell>
          <table:table-cell table:style-name="ce44" table:formula="of:=([.T175]+[.U175])*0.2628" office:value-type="float" office:value="13491.86">
            <text:p>13.491,86 €</text:p>
          </table:table-cell>
          <table:table-cell table:style-name="ce46"/>
          <table:table-cell table:style-name="ce50"/>
          <table:table-cell table:style-name="ce55" table:number-columns-repeated="2"/>
          <table:table-cell table:style-name="ce65"/>
          <table:table-cell table:style-name="ce56"/>
          <table:table-cell table:style-name="ce65" table:number-columns-repeated="986"/>
          <table:table-cell table:number-columns-repeated="1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0" office:value-type="string">
            <text:p>PF13001</text:p>
          </table:table-cell>
          <table:table-cell table:style-name="ce13" office:value-type="string">
            <text:p>Técnico Especialista en Gestión, Modernización e Innovación Tecnológica </text:p>
          </table:table-cell>
          <table:table-cell table:style-name="ce3" office:value-type="string">
            <text:p>SUGOJ</text:p>
          </table:table-cell>
          <table:table-cell table:style-name="ce3" office:value-type="string">
            <text:p>B</text:p>
          </table:table-cell>
          <table:table-cell table:style-name="ce27" table:formula="of:=ROUND(12094.2*1.02/12; 2)*12" office:value-type="currency" office:currency="EUR" office:value="12336.12">
            <text:p>12.336,12 €</text:p>
          </table:table-cell>
          <table:table-cell table:style-name="ce3" office:value-type="float" office:value="8">
            <text:p>8</text:p>
          </table:table-cell>
          <table:table-cell table:style-name="ce27" table:formula="of:=ROUND(36.72*1.02; 2)*12*1+ ROUND(36.72*1.02; 2)*0+ROUND(31.68*1.02; 2)*12*6+ROUND(21.57*1.02; 2)*12*1" office:value-type="currency" office:currency="EUR" office:value="3039.72">
            <text:p>3.039,72 €</text:p>
          </table:table-cell>
          <table:table-cell table:style-name="ce27" table:formula="of:=ROUND(871.09*1.02; 2)*2" office:value-type="currency" office:currency="EUR" office:value="1777.02">
            <text:p>1.777,02 €</text:p>
          </table:table-cell>
          <table:table-cell table:style-name="ce27" table:formula="of:=ROUND(31.75*1.02; 2)*2*1+ ROUND(31.75*1.02; 2)*0+ROUND(27.35*1.02; 2)*2*6+ROUND(21.34*1.02; 2)*2*1" office:value-type="currency" office:currency="EUR" office:value="443.12">
            <text:p>443,12 €</text:p>
          </table:table-cell>
          <table:table-cell table:style-name="ce36" table:formula="of:=SUM([.F176]+[.H176]+[.I176]+[.J176])" office:value-type="float" office:value="17595.98">
            <text:p>17.595,98 €</text:p>
          </table:table-cell>
          <table:table-cell table:style-name="ce27" table:formula="of:=ROUND(9811.9*1.02/14; 2)*12" office:value-type="currency" office:currency="EUR" office:value="8578.44">
            <text:p>8.578,44 €</text:p>
          </table:table-cell>
          <table:table-cell table:style-name="ce36" table:formula="of:=([.L176]/12*2)" office:value-type="float" office:value="1429.74">
            <text:p>1.429,74 €</text:p>
          </table:table-cell>
          <table:table-cell table:style-name="ce27" table:formula="of:=[.L176]+[.M176]" office:value-type="currency" office:currency="EUR" office:value="10008.18">
            <text:p>10.008,18 €</text:p>
          </table:table-cell>
          <table:table-cell table:style-name="ce36" table:formula="of:=16188.65*1.02" office:value-type="float" office:value="16512.42">
            <text:p>16.512,42 €</text:p>
          </table:table-cell>
          <table:table-cell table:style-name="ce38" table:formula="of:=([.O176]/12)*2" office:value-type="float" office:value="2752.07">
            <text:p>2.752,07 €</text:p>
          </table:table-cell>
          <table:table-cell table:style-name="ce36" table:formula="of:=[.O176]+[.P176]" office:value-type="float" office:value="19264.49">
            <text:p>19.264,49 €</text:p>
          </table:table-cell>
          <table:table-cell table:style-name="ce36" table:formula="of:=[.N176]+[.Q176]" office:value-type="float" office:value="29272.67">
            <text:p>29.272,67 €</text:p>
          </table:table-cell>
          <table:table-cell table:style-name="ce36" table:formula="of:=1982.87*1.02" office:value-type="float" office:value="2022.53">
            <text:p>2.022,53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176]+[.R176]+[.S176]" office:value-type="float" office:value="48891.18">
            <text:p>48.891,18 €</text:p>
          </table:table-cell>
          <table:table-cell table:style-name="ce44" table:formula="of:=([.T176]+[.U176])*0.2643" office:value-type="float" office:value="13669.15">
            <text:p>13.669,15 €</text:p>
          </table:table-cell>
          <table:table-cell table:number-columns-repeated="2"/>
          <table:table-cell table:style-name="ce52" table:formula="of:=[.T176]+[.U176]+[.V176]" office:value-type="float" office:value="65387.47">
            <text:p>65.387,47</text:p>
          </table:table-cell>
          <table:table-cell table:style-name="ce60"/>
          <table:table-cell table:number-columns-repeated="99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0" office:value-type="string">
            <text:p>PF14001</text:p>
          </table:table-cell>
          <table:table-cell table:style-name="ce13" office:value-type="string">
            <text:p>Técnico Superior Informática</text:p>
          </table:table-cell>
          <table:table-cell table:style-name="ce3" office:value-type="string">
            <text:p>VACANTE – RARAC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ROUND(31.68*1.02; 2)*0" office:value-type="currency" office:currency="EUR" office:value="0">
            <text:p>0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0+ROUND(27.35*1.02; 2)*0" office:value-type="currency" office:currency="EUR" office:value="0">
            <text:p>0,00 €</text:p>
          </table:table-cell>
          <table:table-cell table:style-name="ce36" table:formula="of:=SUM([.F177]+[.H177]+[.I177]+[.J177])" office:value-type="float" office:value="12122.22">
            <text:p>12.122,22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[.L177]/12*2" office:value-type="float" office:value="968.36">
            <text:p>968,36 €</text:p>
          </table:table-cell>
          <table:table-cell table:style-name="ce27" table:formula="of:=[.L177]+[.M177]" office:value-type="currency" office:currency="EUR" office:value="6778.52">
            <text:p>6.778,52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177]/12)*2" office:value-type="float" office:value="1249.05">
            <text:p>1.249,05 €</text:p>
          </table:table-cell>
          <table:table-cell table:style-name="ce36" table:formula="of:=[.O177]+[.P177]" office:value-type="float" office:value="8743.36">
            <text:p>8.743,36 €</text:p>
          </table:table-cell>
          <table:table-cell table:style-name="ce36" table:formula="of:=[.N177]+[.Q177]" office:value-type="float" office:value="15521.88">
            <text:p>15.521,88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177]+[.R177]+[.S177]" office:value-type="float" office:value="29345.28">
            <text:p>29.345,28 €</text:p>
          </table:table-cell>
          <table:table-cell table:style-name="ce36" table:formula="of:=([.T177]+[.U177])*0.3178" office:value-type="float" office:value="9987.99">
            <text:p>9.987,99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10" office:value-type="string">
            <text:p>PF14003</text:p>
          </table:table-cell>
          <table:table-cell table:style-name="ce16" office:value-type="string">
            <text:p>Administrativo</text:p>
          </table:table-cell>
          <table:table-cell table:style-name="ce3" office:value-type="string">
            <text:p>SABEJ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0">
            <text:p>10</text:p>
          </table:table-cell>
          <table:table-cell table:style-name="ce27" table:formula="of:=ROUND(31.68*1.02; 2)*12*2+ROUND(31.68*1.02; 2)*0+ROUND(21.57*1.02; 2)*12*8" office:value-type="currency" office:currency="EUR" office:value="2887.44">
            <text:p>2.887,44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2+ROUND(27.35*1.02; 2)*0+ROUND(21.34*1.02; 2)*2*8" office:value-type="currency" office:currency="EUR" office:value="459.92">
            <text:p>459,92 €</text:p>
          </table:table-cell>
          <table:table-cell table:style-name="ce36" table:formula="of:=SUM([.F178]+[.H178]+[.I178]+[.J178])" office:value-type="float" office:value="15469.58">
            <text:p>15.469,5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([.L178]/12*2)" office:value-type="float" office:value="1250.5">
            <text:p>1.250,50 €</text:p>
          </table:table-cell>
          <table:table-cell table:style-name="ce27" table:formula="of:=[.L178]+[.M178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178]/12)*2" office:value-type="float" office:value="1249.05">
            <text:p>1.249,05 €</text:p>
          </table:table-cell>
          <table:table-cell table:style-name="ce36" table:formula="of:=[.O178]+[.P178]" office:value-type="float" office:value="8743.36">
            <text:p>8.743,36 €</text:p>
          </table:table-cell>
          <table:table-cell table:style-name="ce36" table:formula="of:=[.N178]+[.Q178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178]+[.R178]+[.S178]" office:value-type="float" office:value="34667.62">
            <text:p>34.667,62 €</text:p>
          </table:table-cell>
          <table:table-cell table:style-name="ce36" table:formula="of:=([.T178]+[.U178])*0.2628" office:value-type="float" office:value="9658.13">
            <text:p>9.658,13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10" office:value-type="string">
            <text:p>PF14005</text:p>
          </table:table-cell>
          <table:table-cell table:style-name="ce16" office:value-type="string">
            <text:p>Administrativo</text:p>
          </table:table-cell>
          <table:table-cell table:style-name="ce3" office:value-type="string">
            <text:p>QUMEM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8">
            <text:p>8</text:p>
          </table:table-cell>
          <table:table-cell table:style-name="ce27" table:formula="of:=ROUND(31.68*1.02; 2)*12*2+ROUND(31.68*1.02; 2)*0+ROUND(21.57*1.02; 2)*12*6" office:value-type="currency" office:currency="EUR" office:value="2359.44">
            <text:p>2.359,44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2+ROUND(27.35*1.02; 2)*0+ROUND(21.34*1.02; 2)*2*6" office:value-type="currency" office:currency="EUR" office:value="372.84">
            <text:p>372,84 €</text:p>
          </table:table-cell>
          <table:table-cell table:style-name="ce36" table:formula="of:=SUM([.F179]+[.H179]+[.I179]+[.J179])" office:value-type="float" office:value="14854.5">
            <text:p>14.854,50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([.L179]/12*2)" office:value-type="float" office:value="1250.5">
            <text:p>1.250,50 €</text:p>
          </table:table-cell>
          <table:table-cell table:style-name="ce27" table:formula="of:=[.L179]+[.M179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6" table:formula="of:=([.O179]/12)*2" office:value-type="float" office:value="1249.05">
            <text:p>1.249,05 €</text:p>
          </table:table-cell>
          <table:table-cell table:style-name="ce36" table:formula="of:=[.O179]+[.P179]" office:value-type="float" office:value="8743.36">
            <text:p>8.743,36 €</text:p>
          </table:table-cell>
          <table:table-cell table:style-name="ce36" table:formula="of:=[.N179]+[.Q179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179]+[.R179]+[.S179]" office:value-type="float" office:value="34052.54">
            <text:p>34.052,54 €</text:p>
          </table:table-cell>
          <table:table-cell table:style-name="ce44" table:formula="of:=([.T179]+[.U179])*0.2628" office:value-type="float" office:value="9496.49">
            <text:p>9.496,49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0" office:value-type="string">
            <text:p>PF14006</text:p>
          </table:table-cell>
          <table:table-cell table:style-name="ce16" office:value-type="string">
            <text:p>Administrativo</text:p>
          </table:table-cell>
          <table:table-cell table:style-name="ce3" office:value-type="string">
            <text:p>SAAFC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8">
            <text:p>8</text:p>
          </table:table-cell>
          <table:table-cell table:style-name="ce27" table:formula="of:=ROUND(31.68*1.02; 2)*12*2+ROUND(31.68*1.02; 2)*0+ROUND(21.57*1.02; 2)*12*6" office:value-type="currency" office:currency="EUR" office:value="2359.44">
            <text:p>2.359,44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2+ROUND(27.35*1.02; 2)*0+ROUND(21.34*1.02; 2)*2*6" office:value-type="currency" office:currency="EUR" office:value="372.84">
            <text:p>372,84 €</text:p>
          </table:table-cell>
          <table:table-cell table:style-name="ce36" table:formula="of:=SUM([.F180]+[.H180]+[.I180]+[.J180])" office:value-type="float" office:value="14854.5">
            <text:p>14.854,50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([.L180]/12*2)" office:value-type="float" office:value="1250.5">
            <text:p>1.250,50 €</text:p>
          </table:table-cell>
          <table:table-cell table:style-name="ce27" table:formula="of:=[.L180]+[.M180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6" table:formula="of:=([.O180]/12)*2" office:value-type="float" office:value="1249.05">
            <text:p>1.249,05 €</text:p>
          </table:table-cell>
          <table:table-cell table:style-name="ce36" table:formula="of:=[.O180]+[.P180]" office:value-type="float" office:value="8743.36">
            <text:p>8.743,36 €</text:p>
          </table:table-cell>
          <table:table-cell table:style-name="ce36" table:formula="of:=[.N180]+[.Q180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180]+[.R180]+[.S180]" office:value-type="float" office:value="34052.54">
            <text:p>34.052,54 €</text:p>
          </table:table-cell>
          <table:table-cell table:style-name="ce44" table:formula="of:=([.T180]+[.U180])*0.2628" office:value-type="float" office:value="9496.49">
            <text:p>9.496,49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10" office:value-type="string">
            <text:p>PF14008</text:p>
          </table:table-cell>
          <table:table-cell table:style-name="ce13" office:value-type="string">
            <text:p>Administrativo – Jefa OAC</text:p>
          </table:table-cell>
          <table:table-cell table:style-name="ce3" office:value-type="string">
            <text:p>SATR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1">
            <text:p>11</text:p>
          </table:table-cell>
          <table:table-cell table:style-name="ce27" table:formula="of:=ROUND(21.57*1.02; 2)*12*10+ ROUND(21.57*1.02; 2)*0+ROUND(16.24*1.02; 2)*12*1" office:value-type="currency" office:currency="EUR" office:value="2838.72">
            <text:p>2.838,72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1.34*1.02; 2)*2*10+ ROUND(21.34*1.02; 2)*0+ROUND(16.24*1.02; 2)*2*1" office:value-type="currency" office:currency="EUR" office:value="468.52">
            <text:p>468,52 €</text:p>
          </table:table-cell>
          <table:table-cell table:style-name="ce36" table:formula="of:=SUM([.F181]+[.H181]+[.I181]+[.J181])" office:value-type="float" office:value="15429.46">
            <text:p>15.429,46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([.L181]/12*2)" office:value-type="float" office:value="1250.5">
            <text:p>1.250,50 €</text:p>
          </table:table-cell>
          <table:table-cell table:style-name="ce27" table:formula="of:=[.L181]+[.M181]" office:value-type="currency" office:currency="EUR" office:value="8753.5">
            <text:p>8.753,50 €</text:p>
          </table:table-cell>
          <table:table-cell table:style-name="ce36" table:formula="of:=7347.36*1.02+(16188.65-7347.36)*1.02" office:value-type="float" office:value="16512.42">
            <text:p>16.512,42 €</text:p>
          </table:table-cell>
          <table:table-cell table:style-name="ce36" table:formula="of:=([.O181]/12)*2" office:value-type="float" office:value="2752.07">
            <text:p>2.752,07 €</text:p>
          </table:table-cell>
          <table:table-cell table:style-name="ce36" table:formula="of:=[.O181]+[.P181]" office:value-type="float" office:value="19264.49">
            <text:p>19.264,49 €</text:p>
          </table:table-cell>
          <table:table-cell table:style-name="ce36" table:formula="of:=[.N181]+[.Q181]" office:value-type="float" office:value="28017.99">
            <text:p>28.017,99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181]+[.R181]+[.S181]" office:value-type="float" office:value="45148.63">
            <text:p>45.148,63 €</text:p>
          </table:table-cell>
          <table:table-cell table:style-name="ce44" table:formula="of:=([.T181]+[.U181])*0.2628" office:value-type="float" office:value="12412.54">
            <text:p>12.412,54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10" office:value-type="string">
            <text:p>PF14009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QUCOF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0">
            <text:p>10</text:p>
          </table:table-cell>
          <table:table-cell table:style-name="ce27" table:formula="of:=ROUND(21.57*1.02; 2)*12*10+ ROUND(21.57*1.02; 2)*0" office:value-type="currency" office:currency="EUR" office:value="2640">
            <text:p>2.640,0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1.34*1.02; 2)*2*10+ ROUND(21.34*1.02; 2)*0" office:value-type="currency" office:currency="EUR" office:value="435.4">
            <text:p>435,40 €</text:p>
          </table:table-cell>
          <table:table-cell table:style-name="ce36" table:formula="of:=SUM([.F182]+[.H182]+[.I182]+[.J182])" office:value-type="float" office:value="15197.62">
            <text:p>15.197,6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([.L182]/12*2)" office:value-type="float" office:value="1250.5">
            <text:p>1.250,50 €</text:p>
          </table:table-cell>
          <table:table-cell table:style-name="ce27" table:formula="of:=[.L182]+[.M182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6" table:formula="of:=([.O182]/12)*2" office:value-type="float" office:value="1249.05">
            <text:p>1.249,05 €</text:p>
          </table:table-cell>
          <table:table-cell table:style-name="ce36" table:formula="of:=[.O182]+[.P182]" office:value-type="float" office:value="8743.36">
            <text:p>8.743,36 €</text:p>
          </table:table-cell>
          <table:table-cell table:style-name="ce36" table:formula="of:=[.N182]+[.Q182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182]+[.R182]+[.S182]" office:value-type="float" office:value="34395.66">
            <text:p>34.395,66 €</text:p>
          </table:table-cell>
          <table:table-cell table:style-name="ce44" table:formula="of:=([.T182]+[.U182])*0.2628" office:value-type="float" office:value="9586.66">
            <text:p>9.586,66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10" office:value-type="string">
            <text:p>PF14027</text:p>
          </table:table-cell>
          <table:table-cell table:style-name="ce16" office:value-type="string">
            <text:p>Administrativo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-ROUND(8645.88*1.02/12; 2)*12" office:value-type="currency" office:currency="EUR" office:value="1777.08">
            <text:p>1.777,0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ROUND(31.68*1.02; 2)*0" office:value-type="currency" office:currency="EUR" office:value="0">
            <text:p>0,00 €</text:p>
          </table:table-cell>
          <table:table-cell table:style-name="ce27" table:formula="of:=ROUND(748.21*1.02; 2)*2-ROUND(713.92*1.02; 2)*2" office:value-type="currency" office:currency="EUR" office:value="69.9399999999998">
            <text:p>69,94 €</text:p>
          </table:table-cell>
          <table:table-cell table:style-name="ce27" table:formula="of:=ROUND(27.35*1.02; 2)*12*0+ROUND(27.35*1.02; 2)*0" office:value-type="currency" office:currency="EUR" office:value="0">
            <text:p>0,00 €</text:p>
          </table:table-cell>
          <table:table-cell table:style-name="ce36" table:formula="of:=SUM([.F183]+[.H183]+[.I183]+[.J183])" office:value-type="float" office:value="1847.02">
            <text:p>1.847,02 €</text:p>
          </table:table-cell>
          <table:table-cell table:style-name="ce27" table:formula="of:=ROUND(8581.86*1.02/14; 2)*12-ROUND(6645.66*1.02/14; 2)*12" office:value-type="currency" office:currency="EUR" office:value="1692.84">
            <text:p>1.692,84 €</text:p>
          </table:table-cell>
          <table:table-cell table:style-name="ce36" table:formula="of:=([.L183]/12*2)" office:value-type="float" office:value="282.14">
            <text:p>282,14 €</text:p>
          </table:table-cell>
          <table:table-cell table:style-name="ce27" table:formula="of:=[.L183]+[.M183]" office:value-type="currency" office:currency="EUR" office:value="1974.98">
            <text:p>1.974,98 €</text:p>
          </table:table-cell>
          <table:table-cell table:style-name="ce36" table:formula="of:=(7347.36-4663.4)*1.02" office:value-type="float" office:value="2737.64">
            <text:p>2.737,64 €</text:p>
          </table:table-cell>
          <table:table-cell table:style-name="ce36" table:formula="of:=([.O183]/12)*2" office:value-type="float" office:value="456.27">
            <text:p>456,27 €</text:p>
          </table:table-cell>
          <table:table-cell table:style-name="ce36" table:formula="of:=[.O183]+[.P183]" office:value-type="float" office:value="3193.91">
            <text:p>3.193,91 €</text:p>
          </table:table-cell>
          <table:table-cell table:style-name="ce36" table:formula="of:=[.N183]+[.Q183]" office:value-type="float" office:value="5168.89">
            <text:p>5.168,89 €</text:p>
          </table:table-cell>
          <table:table-cell table:style-name="ce36" table:formula="of:=1667.82*1.02-1374.53*1.02" office:value-type="float" office:value="299.16">
            <text:p>299,16 €</text:p>
          </table:table-cell>
          <table:table-cell table:style-name="ce36" table:formula="of:=2042.42*1.02-1750.57*1.02" office:value-type="float" office:value="297.69">
            <text:p>297,69 €</text:p>
          </table:table-cell>
          <table:table-cell table:style-name="ce36" table:formula="of:=[.K183]+[.R183]+[.S183]" office:value-type="float" office:value="7315.07">
            <text:p>7.315,07 €</text:p>
          </table:table-cell>
          <table:table-cell table:style-name="ce44" table:formula="of:=([.T183]+[.U183])*0.2628" office:value-type="float" office:value="2000.63">
            <text:p>2.000,63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10" office:value-type="string">
            <text:p>PF14028</text:p>
          </table:table-cell>
          <table:table-cell table:style-name="ce16" office:value-type="string">
            <text:p>Administrativo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-ROUND(8645.88*1.02/12; 2)*12" office:value-type="currency" office:currency="EUR" office:value="1777.08">
            <text:p>1.777,0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ROUND(31.68*1.02; 2)*0" office:value-type="currency" office:currency="EUR" office:value="0">
            <text:p>0,00 €</text:p>
          </table:table-cell>
          <table:table-cell table:style-name="ce27" table:formula="of:=ROUND(748.21*1.02; 2)*2-ROUND(713.92*1.02; 2)*2" office:value-type="currency" office:currency="EUR" office:value="69.9399999999998">
            <text:p>69,94 €</text:p>
          </table:table-cell>
          <table:table-cell table:style-name="ce27" table:formula="of:=ROUND(27.35*1.02; 2)*12*0+ROUND(27.35*1.02; 2)*0" office:value-type="currency" office:currency="EUR" office:value="0">
            <text:p>0,00 €</text:p>
          </table:table-cell>
          <table:table-cell table:style-name="ce36" table:formula="of:=SUM([.F184]+[.H184]+[.I184]+[.J184])" office:value-type="float" office:value="1847.02">
            <text:p>1.847,02 €</text:p>
          </table:table-cell>
          <table:table-cell table:style-name="ce27" table:formula="of:=ROUND(8581.86*1.02/14; 2)*12-ROUND(6645.66*1.02/14; 2)*12" office:value-type="currency" office:currency="EUR" office:value="1692.84">
            <text:p>1.692,84 €</text:p>
          </table:table-cell>
          <table:table-cell table:style-name="ce36" table:formula="of:=([.L184]/12*2)" office:value-type="float" office:value="282.14">
            <text:p>282,14 €</text:p>
          </table:table-cell>
          <table:table-cell table:style-name="ce27" table:formula="of:=[.L184]+[.M184]" office:value-type="currency" office:currency="EUR" office:value="1974.98">
            <text:p>1.974,98 €</text:p>
          </table:table-cell>
          <table:table-cell table:style-name="ce36" table:formula="of:=(7347.36-4663.4)*1.02" office:value-type="float" office:value="2737.64">
            <text:p>2.737,64 €</text:p>
          </table:table-cell>
          <table:table-cell table:style-name="ce36" table:formula="of:=([.O184]/12)*2" office:value-type="float" office:value="456.27">
            <text:p>456,27 €</text:p>
          </table:table-cell>
          <table:table-cell table:style-name="ce36" table:formula="of:=[.O184]+[.P184]" office:value-type="float" office:value="3193.91">
            <text:p>3.193,91 €</text:p>
          </table:table-cell>
          <table:table-cell table:style-name="ce36" table:formula="of:=[.N184]+[.Q184]" office:value-type="float" office:value="5168.89">
            <text:p>5.168,89 €</text:p>
          </table:table-cell>
          <table:table-cell table:style-name="ce36" table:formula="of:=1667.82*1.02-1374.53*1.02" office:value-type="float" office:value="299.16">
            <text:p>299,16 €</text:p>
          </table:table-cell>
          <table:table-cell table:style-name="ce36" table:formula="of:=2042.42*1.02-1750.57*1.02" office:value-type="float" office:value="297.69">
            <text:p>297,69 €</text:p>
          </table:table-cell>
          <table:table-cell table:style-name="ce36" table:formula="of:=[.K184]+[.R184]+[.S184]" office:value-type="float" office:value="7315.07">
            <text:p>7.315,07 €</text:p>
          </table:table-cell>
          <table:table-cell table:style-name="ce44" table:formula="of:=([.T184]+[.U184])*0.2628" office:value-type="float" office:value="2000.63">
            <text:p>2.000,63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10" office:value-type="string">
            <text:p>PF14029</text:p>
          </table:table-cell>
          <table:table-cell table:style-name="ce16" office:value-type="string">
            <text:p>Administrativo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-ROUND(8645.88*1.02/12; 2)*12" office:value-type="currency" office:currency="EUR" office:value="1777.08">
            <text:p>1.777,08 €</text:p>
          </table:table-cell>
          <table:table-cell table:style-name="ce3" office:value-type="float" office:value="0">
            <text:p>0</text:p>
          </table:table-cell>
          <table:table-cell table:style-name="ce27" table:formula="of:=ROUND(31.68*1.02; 2)*12*0+ROUND(31.68*1.02; 2)*0" office:value-type="currency" office:currency="EUR" office:value="0">
            <text:p>0,00 €</text:p>
          </table:table-cell>
          <table:table-cell table:style-name="ce27" table:formula="of:=ROUND(748.21*1.02; 2)*2-ROUND(713.92*1.02; 2)*2" office:value-type="currency" office:currency="EUR" office:value="69.9399999999998">
            <text:p>69,94 €</text:p>
          </table:table-cell>
          <table:table-cell table:style-name="ce27" table:formula="of:=ROUND(27.35*1.02; 2)*12*0+ROUND(27.35*1.02; 2)*0" office:value-type="currency" office:currency="EUR" office:value="0">
            <text:p>0,00 €</text:p>
          </table:table-cell>
          <table:table-cell table:style-name="ce36" table:formula="of:=SUM([.F185]+[.H185]+[.I185]+[.J185])" office:value-type="float" office:value="1847.02">
            <text:p>1.847,02 €</text:p>
          </table:table-cell>
          <table:table-cell table:style-name="ce27" table:formula="of:=ROUND(8581.86*1.02/14; 2)*12-ROUND(6645.66*1.02/14; 2)*12" office:value-type="currency" office:currency="EUR" office:value="1692.84">
            <text:p>1.692,84 €</text:p>
          </table:table-cell>
          <table:table-cell table:style-name="ce36" table:formula="of:=([.L185]/12*2)" office:value-type="float" office:value="282.14">
            <text:p>282,14 €</text:p>
          </table:table-cell>
          <table:table-cell table:style-name="ce27" table:formula="of:=[.L185]+[.M185]" office:value-type="currency" office:currency="EUR" office:value="1974.98">
            <text:p>1.974,98 €</text:p>
          </table:table-cell>
          <table:table-cell table:style-name="ce36" table:formula="of:=(7347.36-4663.4)*1.02" office:value-type="float" office:value="2737.64">
            <text:p>2.737,64 €</text:p>
          </table:table-cell>
          <table:table-cell table:style-name="ce36" table:formula="of:=([.O185]/12)*2" office:value-type="float" office:value="456.27">
            <text:p>456,27 €</text:p>
          </table:table-cell>
          <table:table-cell table:style-name="ce36" table:formula="of:=[.O185]+[.P185]" office:value-type="float" office:value="3193.91">
            <text:p>3.193,91 €</text:p>
          </table:table-cell>
          <table:table-cell table:style-name="ce36" table:formula="of:=[.N185]+[.Q185]" office:value-type="float" office:value="5168.89">
            <text:p>5.168,89 €</text:p>
          </table:table-cell>
          <table:table-cell table:style-name="ce36" table:formula="of:=1667.82*1.02-1374.53*1.02" office:value-type="float" office:value="299.16">
            <text:p>299,16 €</text:p>
          </table:table-cell>
          <table:table-cell table:style-name="ce36" table:formula="of:=2042.42*1.02-1750.57*1.02" office:value-type="float" office:value="297.69">
            <text:p>297,69 €</text:p>
          </table:table-cell>
          <table:table-cell table:style-name="ce36" table:formula="of:=[.K185]+[.R185]+[.S185]" office:value-type="float" office:value="7315.07">
            <text:p>7.315,07 €</text:p>
          </table:table-cell>
          <table:table-cell table:style-name="ce44" table:formula="of:=([.T185]+[.U185])*0.2628" office:value-type="float" office:value="2000.63">
            <text:p>2.000,63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10" office:value-type="string">
            <text:p>PF15001</text:p>
          </table:table-cell>
          <table:table-cell table:style-name="ce13" office:value-type="string">
            <text:p>Auxiliar Administrativo</text:p>
          </table:table-cell>
          <table:table-cell table:style-name="ce21" office:value-type="string">
            <text:p>HEFAC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7">
            <text:p>7</text:p>
          </table:table-cell>
          <table:table-cell table:style-name="ce27" table:formula="of:=ROUND(21.57*1.02; 2)*12*7+ ROUND(21.57*1.02; 2)*0" office:value-type="currency" office:currency="EUR" office:value="1848">
            <text:p>1.848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7+ ROUND(21.34*1.02; 2)*0" office:value-type="currency" office:currency="EUR" office:value="304.78">
            <text:p>304,78 €</text:p>
          </table:table-cell>
          <table:table-cell table:style-name="ce36" table:formula="of:=SUM([.F186]+[.H186]+[.I186]+[.J186])" office:value-type="float" office:value="12427.98">
            <text:p>12.427,98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([.L186]/12)*2" office:value-type="float" office:value="968.36">
            <text:p>968,36 €</text:p>
          </table:table-cell>
          <table:table-cell table:style-name="ce27" table:formula="of:=[.L186]+[.M186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6" table:formula="of:=([.O186]/12)*2" office:value-type="float" office:value="792.78">
            <text:p>792,78 €</text:p>
          </table:table-cell>
          <table:table-cell table:style-name="ce36" table:formula="of:=[.O186]+[.P186]" office:value-type="float" office:value="5549.45">
            <text:p>5.549,45 €</text:p>
          </table:table-cell>
          <table:table-cell table:style-name="ce36" table:formula="of:=[.N186]+[.Q186]" office:value-type="float" office:value="12327.97">
            <text:p>12.327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86]+[.R186]+[.S186]" office:value-type="float" office:value="26157.97">
            <text:p>26.157,97 €</text:p>
          </table:table-cell>
          <table:table-cell table:style-name="ce44" table:formula="of:=([.T186]+[.U186])*0.2628" office:value-type="float" office:value="7343.56">
            <text:p>7.343,56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10" office:value-type="string">
            <text:p>PF15002</text:p>
          </table:table-cell>
          <table:table-cell table:style-name="ce13" office:value-type="string">
            <text:p>Auxiliar Administrativo</text:p>
          </table:table-cell>
          <table:table-cell table:style-name="ce3" office:value-type="string">
            <text:p>GOSAM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2">
            <text:p>2</text:p>
          </table:table-cell>
          <table:table-cell table:style-name="ce27" table:formula="of:=ROUND(21.57*1.02; 2)*12*2+ ROUND(21.57*1.02; 2)*0" office:value-type="currency" office:currency="EUR" office:value="528">
            <text:p>528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2+ ROUND(21.34*1.02; 2)*0" office:value-type="currency" office:currency="EUR" office:value="87.08">
            <text:p>87,08 €</text:p>
          </table:table-cell>
          <table:table-cell table:style-name="ce36" table:formula="of:=SUM([.F187]+[.H187]+[.I187]+[.J187])" office:value-type="float" office:value="10890.28">
            <text:p>10.890,28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([.L187]/12*2)" office:value-type="float" office:value="968.36">
            <text:p>968,36 €</text:p>
          </table:table-cell>
          <table:table-cell table:style-name="ce27" table:formula="of:=[.L187]+[.M187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187]/12)*2" office:value-type="float" office:value="792.78">
            <text:p>792,78 €</text:p>
          </table:table-cell>
          <table:table-cell table:style-name="ce36" table:formula="of:=[.O187]+[.P187]" office:value-type="float" office:value="5549.45">
            <text:p>5.549,45 €</text:p>
          </table:table-cell>
          <table:table-cell table:style-name="ce36" table:formula="of:=[.N187]+[.Q187]" office:value-type="float" office:value="12327.97">
            <text:p>12.327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87]+[.R187]+[.S187]" office:value-type="float" office:value="24620.27">
            <text:p>24.620,27 €</text:p>
          </table:table-cell>
          <table:table-cell table:style-name="ce44" table:formula="of:=([.T187]+[.U187])*0.3178" office:value-type="float" office:value="8391.78">
            <text:p>8.391,78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10" office:value-type="string">
            <text:p>PF15004</text:p>
          </table:table-cell>
          <table:table-cell table:style-name="ce13" office:value-type="string">
            <text:p>Auxiliar Administrativo</text:p>
          </table:table-cell>
          <table:table-cell table:style-name="ce3" office:value-type="string">
            <text:p>VACANTE – FAQUM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">
            <text:p>1</text:p>
          </table:table-cell>
          <table:table-cell table:style-name="ce27" table:formula="of:=ROUND(21.57*1.02; 2)*12*1+ ROUND(21.57*1.02; 2)*0" office:value-type="currency" office:currency="EUR" office:value="264">
            <text:p>264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12*1+ ROUND(21.34*1.02; 2)*0" office:value-type="currency" office:currency="EUR" office:value="261.24">
            <text:p>261,24 €</text:p>
          </table:table-cell>
          <table:table-cell table:style-name="ce36" table:formula="of:=SUM([.F188]+[.H188]+[.I188]+[.J188])" office:value-type="float" office:value="10800.44">
            <text:p>10.800,44 €</text:p>
          </table:table-cell>
          <table:table-cell table:style-name="ce27" table:formula="of:=ROUND(3433.84*1.02/14; 2)*12" office:value-type="currency" office:currency="EUR" office:value="3002.16">
            <text:p>3.002,16 €</text:p>
          </table:table-cell>
          <table:table-cell table:style-name="ce36" table:formula="of:=([.L188]/12*2)" office:value-type="float" office:value="500.36">
            <text:p>500,36 €</text:p>
          </table:table-cell>
          <table:table-cell table:style-name="ce27" table:formula="of:=[.L188]+[.M188]" office:value-type="currency" office:currency="EUR" office:value="3502.52">
            <text:p>3.502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188]/12)*2" office:value-type="float" office:value="792.78">
            <text:p>792,78 €</text:p>
          </table:table-cell>
          <table:table-cell table:style-name="ce36" table:formula="of:=[.O188]+[.P188]" office:value-type="float" office:value="5549.45">
            <text:p>5.549,45 €</text:p>
          </table:table-cell>
          <table:table-cell table:style-name="ce36" table:formula="of:=[.N188]+[.Q188]" office:value-type="float" office:value="9051.97">
            <text:p>9.051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88]+[.R188]+[.S188]" office:value-type="float" office:value="21254.43">
            <text:p>21.254,43 €</text:p>
          </table:table-cell>
          <table:table-cell table:style-name="ce44" table:formula="of:=([.T188]+[.U188])*0.3178" office:value-type="float" office:value="7322.12">
            <text:p>7.322,12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10" office:value-type="string">
            <text:p>PF15006</text:p>
          </table:table-cell>
          <table:table-cell table:style-name="ce13" office:value-type="string">
            <text:p>Auxiliar Administrativo</text:p>
          </table:table-cell>
          <table:table-cell table:style-name="ce3" office:value-type="string">
            <text:p>ALPEA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9">
            <text:p>9</text:p>
          </table:table-cell>
          <table:table-cell table:style-name="ce27" table:formula="of:=ROUND(21.57*1.02; 2)*12*8+ ROUND(21.57*1.02; 2)*0+ROUND(41.85*1.02; 2)*12*1" office:value-type="currency" office:currency="EUR" office:value="2624.28">
            <text:p>2.624,28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8+ ROUND(21.34*1.02; 2)*0+ROUND(30.51*1.02; 2)*2*1" office:value-type="currency" office:currency="EUR" office:value="410.56">
            <text:p>410,56 €</text:p>
          </table:table-cell>
          <table:table-cell table:style-name="ce36" table:formula="of:=SUM([.F189]+[.H189]+[.I189]+[.J189])" office:value-type="float" office:value="13310.04">
            <text:p>13.310,04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([.L189]/12*2)" office:value-type="float" office:value="968.36">
            <text:p>968,36 €</text:p>
          </table:table-cell>
          <table:table-cell table:style-name="ce27" table:formula="of:=[.L189]+[.M189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189]/12)*2" office:value-type="float" office:value="792.78">
            <text:p>792,78 €</text:p>
          </table:table-cell>
          <table:table-cell table:style-name="ce36" table:formula="of:=[.O189]+[.P189]" office:value-type="float" office:value="5549.45">
            <text:p>5.549,45 €</text:p>
          </table:table-cell>
          <table:table-cell table:style-name="ce36" table:formula="of:=[.N189]+[.Q189]" office:value-type="float" office:value="12327.97">
            <text:p>12.327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89]+[.R189]+[.S189]" office:value-type="float" office:value="27040.03">
            <text:p>27.040,03 €</text:p>
          </table:table-cell>
          <table:table-cell table:style-name="ce44" table:formula="of:=([.T189]+[.U189])*0.2628" office:value-type="float" office:value="7575.37">
            <text:p>7.575,37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10" office:value-type="string">
            <text:p>PF15008</text:p>
          </table:table-cell>
          <table:table-cell table:style-name="ce13" office:value-type="string">
            <text:p>Auxiliar Administrativo</text:p>
          </table:table-cell>
          <table:table-cell table:style-name="ce3" office:value-type="string">
            <text:p>SUGOJ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1">
            <text:p>11</text:p>
          </table:table-cell>
          <table:table-cell table:style-name="ce27" table:formula="of:=ROUND(21.57*1.02; 2)*12*11+ ROUND(21.57*1.02; 2)*0" office:value-type="currency" office:currency="EUR" office:value="2904">
            <text:p>2.904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11+ ROUND(21.34*1.02; 2)*0" office:value-type="currency" office:currency="EUR" office:value="478.94">
            <text:p>478,94 €</text:p>
          </table:table-cell>
          <table:table-cell table:style-name="ce36" table:formula="of:=SUM([.F190]+[.H190]+[.I190]+[.J190])" office:value-type="float" office:value="13658.14">
            <text:p>13.658,14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([.L190]/12*2)" office:value-type="float" office:value="968.36">
            <text:p>968,36 €</text:p>
          </table:table-cell>
          <table:table-cell table:style-name="ce27" table:formula="of:=[.L190]+[.M190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6" table:formula="of:=([.O190]/12)*2" office:value-type="float" office:value="792.78">
            <text:p>792,78 €</text:p>
          </table:table-cell>
          <table:table-cell table:style-name="ce36" table:formula="of:=[.O190]+[.P190]" office:value-type="float" office:value="5549.45">
            <text:p>5.549,45 €</text:p>
          </table:table-cell>
          <table:table-cell table:style-name="ce36" table:formula="of:=[.N190]+[.Q190]" office:value-type="float" office:value="12327.97">
            <text:p>12.327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90]+[.R190]+[.S190]" office:value-type="float" office:value="27388.13">
            <text:p>27.388,13 €</text:p>
          </table:table-cell>
          <table:table-cell table:style-name="ce44" table:formula="of:=([.T190]+[.U190])*0.2628" office:value-type="float" office:value="7666.85">
            <text:p>7.666,85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10" office:value-type="string">
            <text:p>PF15009</text:p>
          </table:table-cell>
          <table:table-cell table:style-name="ce13" office:value-type="string">
            <text:p>Auxiliar Administrativo</text:p>
          </table:table-cell>
          <table:table-cell table:style-name="ce3" office:value-type="string">
            <text:p>GOGOJ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10">
            <text:p>10</text:p>
          </table:table-cell>
          <table:table-cell table:style-name="ce27" table:formula="of:=ROUND(21.57*1.02; 2)*12*10+ ROUND(21.57*1.02; 2)*0" office:value-type="currency" office:currency="EUR" office:value="2640">
            <text:p>2.640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10+ ROUND(21.34*1.02; 2)*0" office:value-type="currency" office:currency="EUR" office:value="435.4">
            <text:p>435,40 €</text:p>
          </table:table-cell>
          <table:table-cell table:style-name="ce36" table:formula="of:=SUM([.F191]+[.H191]+[.I191]+[.J191])" office:value-type="float" office:value="13350.6">
            <text:p>13.350,60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6" table:formula="of:=[.L191]/12*2" office:value-type="float" office:value="968.36">
            <text:p>968,36 €</text:p>
          </table:table-cell>
          <table:table-cell table:style-name="ce27" table:formula="of:=[.L191]+[.M191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191]/12)*2" office:value-type="float" office:value="792.78">
            <text:p>792,78 €</text:p>
          </table:table-cell>
          <table:table-cell table:style-name="ce36" table:formula="of:=[.O191]+[.P191]" office:value-type="float" office:value="5549.45">
            <text:p>5.549,45 €</text:p>
          </table:table-cell>
          <table:table-cell table:style-name="ce36" table:formula="of:=[.N191]+[.Q191]" office:value-type="float" office:value="12327.97">
            <text:p>12.327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91]+[.R191]+[.S191]" office:value-type="float" office:value="27080.59">
            <text:p>27.080,59 €</text:p>
          </table:table-cell>
          <table:table-cell table:style-name="ce36" table:formula="of:=([.T191]+[.U191])*0.2628" office:value-type="float" office:value="7586.03">
            <text:p>7.586,03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10" office:value-type="string">
            <text:p>PF15033</text:p>
          </table:table-cell>
          <table:table-cell table:style-name="ce13" office:value-type="string">
            <text:p>Auxiliar Administrativo</text:p>
          </table:table-cell>
          <table:table-cell table:style-name="ce21" office:value-type="string">
            <text:p>VACANTE-CAGOM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0">
            <text:p>0</text:p>
          </table:table-cell>
          <table:table-cell table:style-name="ce27" table:formula="of:=ROUND(21.57*1.02; 2)*12*0+ ROUND(21.57*1.02; 2)*0" office:value-type="currency" office:currency="EUR" office:value="0">
            <text:p>0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0+ ROUND(21.34*1.02; 2)*0" office:value-type="currency" office:currency="EUR" office:value="0">
            <text:p>0,00 €</text:p>
          </table:table-cell>
          <table:table-cell table:style-name="ce36" table:formula="of:=SUM([.F192]+[.H192]+[.I192]+[.J192])" office:value-type="float" office:value="10275.2">
            <text:p>10.275,20 €</text:p>
          </table:table-cell>
          <table:table-cell table:style-name="ce27" table:formula="of:=ROUND(3433.84*1.02/14; 2)*12" office:value-type="currency" office:currency="EUR" office:value="3002.16">
            <text:p>3.002,16 €</text:p>
          </table:table-cell>
          <table:table-cell table:style-name="ce36" table:formula="of:=[.L192]/12*2" office:value-type="float" office:value="500.36">
            <text:p>500,36 €</text:p>
          </table:table-cell>
          <table:table-cell table:style-name="ce27" table:formula="of:=[.L192]+[.M192]" office:value-type="currency" office:currency="EUR" office:value="3502.52">
            <text:p>3.502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192]/12)*2" office:value-type="float" office:value="792.78">
            <text:p>792,78 €</text:p>
          </table:table-cell>
          <table:table-cell table:style-name="ce36" table:formula="of:=[.O192]+[.P192]" office:value-type="float" office:value="5549.45">
            <text:p>5.549,45 €</text:p>
          </table:table-cell>
          <table:table-cell table:style-name="ce36" table:formula="of:=[.N192]+[.Q192]" office:value-type="float" office:value="9051.97">
            <text:p>9.051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192]+[.R192]+[.S192]" office:value-type="float" office:value="20729.19">
            <text:p>20.729,19 €</text:p>
          </table:table-cell>
          <table:table-cell table:style-name="ce36" table:formula="of:=([.T192]+[.U192])*0.3178" office:value-type="float" office:value="7155.19">
            <text:p>7.155,19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10" office:value-type="string">
            <text:p>PF16001</text:p>
          </table:table-cell>
          <table:table-cell table:style-name="ce13" office:value-type="string">
            <text:p>Conserje</text:p>
          </table:table-cell>
          <table:table-cell table:style-name="ce21" office:value-type="string">
            <text:p>VACANTE – MEOLL</text:p>
          </table:table-cell>
          <table:table-cell table:style-name="ce3" office:value-type="string">
            <text:p>A.P.</text:p>
          </table:table-cell>
          <table:table-cell table:style-name="ce27" table:formula="of:=ROUND(7913.28*1.02/12; 2)*12" office:value-type="currency" office:currency="EUR" office:value="8071.56">
            <text:p>8.071,56 €</text:p>
          </table:table-cell>
          <table:table-cell table:style-name="ce3" office:value-type="string">
            <text:p>0*1</text:p>
          </table:table-cell>
          <table:table-cell table:style-name="ce27" table:formula="of:=ROUND(16.24*1.02; 2)*12*0+ ROUND(16.24*1.02; 2)*3" office:value-type="currency" office:currency="EUR" office:value="49.68">
            <text:p>49,68 €</text:p>
          </table:table-cell>
          <table:table-cell table:style-name="ce27" table:formula="of:=ROUND(659.44*1.02; 2)*2" office:value-type="currency" office:currency="EUR" office:value="1345.26">
            <text:p>1.345,26 €</text:p>
          </table:table-cell>
          <table:table-cell table:style-name="ce27" table:formula="of:=ROUND(16.24*1.02; 2)*12*0+ ROUND(16.24*1.02; 2)*1" office:value-type="currency" office:currency="EUR" office:value="16.56">
            <text:p>16,56 €</text:p>
          </table:table-cell>
          <table:table-cell table:style-name="ce36" table:formula="of:=SUM([.F193]+[.H193]+[.I193]+[.J193])" office:value-type="float" office:value="9483.06">
            <text:p>9.483,06 €</text:p>
          </table:table-cell>
          <table:table-cell table:style-name="ce27" table:formula="of:=ROUND(5134.64*1.02/14; 2)*12" office:value-type="currency" office:currency="EUR" office:value="4489.2">
            <text:p>4.489,20 €</text:p>
          </table:table-cell>
          <table:table-cell table:style-name="ce36" table:formula="of:=([.L193]/12)*2" office:value-type="float" office:value="748.2">
            <text:p>748,20 €</text:p>
          </table:table-cell>
          <table:table-cell table:style-name="ce27" table:formula="of:=[.L193]+[.M193]" office:value-type="currency" office:currency="EUR" office:value="5237.4">
            <text:p>5.237,40 €</text:p>
          </table:table-cell>
          <table:table-cell table:style-name="ce36" table:formula="of:=1539.1*1.02" office:value-type="float" office:value="1569.88">
            <text:p>1.569,88 €</text:p>
          </table:table-cell>
          <table:table-cell table:style-name="ce36" table:formula="of:=([.O193]/12)*2" office:value-type="float" office:value="261.65">
            <text:p>261,65 €</text:p>
          </table:table-cell>
          <table:table-cell table:style-name="ce36" table:formula="of:=[.O193]+[.P193]" office:value-type="float" office:value="1831.53">
            <text:p>1.831,53 €</text:p>
          </table:table-cell>
          <table:table-cell table:style-name="ce36" table:formula="of:=[.N193]+[.Q193]" office:value-type="float" office:value="7068.93">
            <text:p>7.068,93 €</text:p>
          </table:table-cell>
          <table:table-cell table:style-name="ce36" table:formula="of:=1214.17*1.02" office:value-type="float" office:value="1238.45">
            <text:p>1.238,45 €</text:p>
          </table:table-cell>
          <table:table-cell table:style-name="ce36" table:formula="of:=1459.25*1.02" office:value-type="float" office:value="1488.44">
            <text:p>1.488,44 €</text:p>
          </table:table-cell>
          <table:table-cell table:style-name="ce36" table:formula="of:=[.K193]+[.R193]+[.S193]" office:value-type="float" office:value="17790.44">
            <text:p>17.790,44 €</text:p>
          </table:table-cell>
          <table:table-cell table:style-name="ce44" table:formula="of:=([.T193]+[.U193])*0.3193" office:value-type="float" office:value="6155.75">
            <text:p>6.155,75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10" office:value-type="string">
            <text:p>PF16002</text:p>
          </table:table-cell>
          <table:table-cell table:style-name="ce13" office:value-type="string">
            <text:p>Conserje</text:p>
          </table:table-cell>
          <table:table-cell table:style-name="ce3" office:value-type="string">
            <text:p>VACANTE – SAJOM</text:p>
          </table:table-cell>
          <table:table-cell table:style-name="ce3" office:value-type="string">
            <text:p>A.P.</text:p>
          </table:table-cell>
          <table:table-cell table:style-name="ce27" table:formula="of:=ROUND(7913.28*1.02/12; 2)*12" office:value-type="currency" office:currency="EUR" office:value="8071.56">
            <text:p>8.071,56 €</text:p>
          </table:table-cell>
          <table:table-cell table:style-name="ce3" office:value-type="float" office:value="0">
            <text:p>0</text:p>
          </table:table-cell>
          <table:table-cell table:style-name="ce27" table:formula="of:=ROUND(16.24*1.02; 2)*12*0+ ROUND(16.24*1.02; 2)*0" office:value-type="currency" office:currency="EUR" office:value="0">
            <text:p>0,00 €</text:p>
          </table:table-cell>
          <table:table-cell table:style-name="ce27" table:formula="of:=ROUND(659.44*1.02; 2)*2" office:value-type="currency" office:currency="EUR" office:value="1345.26">
            <text:p>1.345,26 €</text:p>
          </table:table-cell>
          <table:table-cell table:style-name="ce27" table:formula="of:=ROUND(16.24*1.02; 2)*2*0+ ROUND(16.24*1.02; 2)*0" office:value-type="currency" office:currency="EUR" office:value="0">
            <text:p>0,00 €</text:p>
          </table:table-cell>
          <table:table-cell table:style-name="ce36" table:formula="of:=SUM([.F194]+[.H194]+[.I194]+[.J194])" office:value-type="float" office:value="9416.82">
            <text:p>9.416,82 €</text:p>
          </table:table-cell>
          <table:table-cell table:style-name="ce27" table:formula="of:=ROUND(5134.64*1.02/14; 2)*12" office:value-type="currency" office:currency="EUR" office:value="4489.2">
            <text:p>4.489,20 €</text:p>
          </table:table-cell>
          <table:table-cell table:style-name="ce36" table:formula="of:=([.L194]/12)*2" office:value-type="float" office:value="748.2">
            <text:p>748,20 €</text:p>
          </table:table-cell>
          <table:table-cell table:style-name="ce27" table:formula="of:=[.L194]+[.M194]" office:value-type="currency" office:currency="EUR" office:value="5237.4">
            <text:p>5.237,40 €</text:p>
          </table:table-cell>
          <table:table-cell table:style-name="ce36" table:formula="of:=1539.1*1.02" office:value-type="float" office:value="1569.88">
            <text:p>1.569,88 €</text:p>
          </table:table-cell>
          <table:table-cell table:style-name="ce36" table:formula="of:=([.O194]/12)*2" office:value-type="float" office:value="261.65">
            <text:p>261,65 €</text:p>
          </table:table-cell>
          <table:table-cell table:style-name="ce36" table:formula="of:=[.O194]+[.P194]" office:value-type="float" office:value="1831.53">
            <text:p>1.831,53 €</text:p>
          </table:table-cell>
          <table:table-cell table:style-name="ce36" table:formula="of:=[.N194]+[.Q194]" office:value-type="float" office:value="7068.93">
            <text:p>7.068,93 €</text:p>
          </table:table-cell>
          <table:table-cell table:style-name="ce36" table:formula="of:=1214.17*1.02" office:value-type="float" office:value="1238.45">
            <text:p>1.238,45 €</text:p>
          </table:table-cell>
          <table:table-cell table:style-name="ce36" table:formula="of:=1459.25*1.02" office:value-type="float" office:value="1488.44">
            <text:p>1.488,44 €</text:p>
          </table:table-cell>
          <table:table-cell table:style-name="ce36" table:formula="of:=[.K194]+[.R194]+[.S194]" office:value-type="float" office:value="17724.2">
            <text:p>17.724,20 €</text:p>
          </table:table-cell>
          <table:table-cell table:style-name="ce44" table:formula="of:=([.T194]+[.U194])*0.3193" office:value-type="float" office:value="6134.6">
            <text:p>6.134,60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5">
          <table:table-cell table:style-name="ce4" table:number-columns-repeated="2"/>
          <table:table-cell table:number-columns-repeated="22"/>
          <table:table-cell table:style-name="ce52"/>
          <table:table-cell table:style-name="ce60"/>
          <table:table-cell table:number-columns-repeated="998"/>
        </table:table-row>
        <table:table-row table:style-name="ro5">
          <table:table-cell table:style-name="ce6" table:number-columns-repeated="2"/>
          <table:table-cell table:style-name="ce17"/>
          <table:table-cell table:style-name="ce23"/>
          <table:table-cell table:style-name="ce25"/>
          <table:table-cell table:style-name="ce30"/>
          <table:table-cell table:style-name="ce25"/>
          <table:table-cell table:style-name="ce35" table:number-columns-repeated="16"/>
          <table:table-cell/>
          <table:table-cell table:style-name="ce52"/>
          <table:table-cell table:style-name="ce60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6">
          <table:table-cell table:style-name="ce1" office:value-type="string" table:number-columns-spanned="22" table:number-rows-spanned="1">
            <text:p>PROGRAMA: POLÍTICA ECONÓMICA Y FISCAL</text:p>
          </table:table-cell>
          <table:covered-table-cell table:number-columns-repeated="2" table:style-name="ce1"/>
          <table:covered-table-cell table:style-name="ce18"/>
          <table:covered-table-cell table:style-name="ce1"/>
          <table:covered-table-cell table:style-name="ce26"/>
          <table:covered-table-cell table:style-name="ce1"/>
          <table:covered-table-cell table:number-columns-repeated="15" table:style-name="ce34"/>
          <table:table-cell table:style-name="ce8"/>
          <table:table-cell table:style-name="ce48"/>
          <table:table-cell table:style-name="ce51"/>
          <table:table-cell table:style-name="ce59"/>
          <table:table-cell table:style-name="ce62"/>
          <table:table-cell table:style-name="ce66"/>
          <table:table-cell table:style-name="ce62" table:number-columns-repeated="986"/>
          <table:table-cell table:style-name="ce48" table:number-columns-repeated="7"/>
          <table:table-cell table:number-columns-repeated="3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9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" office:value-type="string">
            <text:p>IMPORTE TRIENIOS</text:p>
          </table:table-cell>
          <table:table-cell table:style-name="ce2" office:value-type="string">
            <text:p>PAGA EXTRA JUNIO/DICIEMBRE</text:p>
          </table:table-cell>
          <table:table-cell table:style-name="ce2" office:value-type="string">
            <text:p>TRIENIO PAGA EXTRA JUNIO/DICIEMBRE</text:p>
          </table:table-cell>
          <table:table-cell table:style-name="ce2" office:value-type="string">
            <text:p>TOTAL RETRIBUCIONES BÁSICAS</text:p>
          </table:table-cell>
          <table:table-cell table:style-name="ce2" office:value-type="string">
            <text:p>COMP. DESTINO</text:p>
          </table:table-cell>
          <table:table-cell table:style-name="ce2" office:value-type="string">
            <text:p>COMP. DESTINO JUNIO/DICIEMBRE</text:p>
          </table:table-cell>
          <table:table-cell table:style-name="ce2" office:value-type="string">
            <text:p>TOTAL COMP. DESTINO</text:p>
          </table:table-cell>
          <table:table-cell table:style-name="ce2" office:value-type="string">
            <text:p>COMP. ESPECÍFICO</text:p>
          </table:table-cell>
          <table:table-cell table:style-name="ce2" office:value-type="string">
            <text:p>COMP. ESPECÍFICO JUNIO/DICIEMBRE</text:p>
          </table:table-cell>
          <table:table-cell table:style-name="ce2" office:value-type="string">
            <text:p>TOTAL COMP. ESPECÍFICO</text:p>
          </table:table-cell>
          <table:table-cell table:style-name="ce2" office:value-type="string">
            <text:p>TOTAL RETRIBUCIONES COMPLEMENTARIAS</text:p>
          </table:table-cell>
          <table:table-cell table:style-name="ce2" office:value-type="string">
            <text:p>RESIDENCIA</text:p>
          </table:table-cell>
          <table:table-cell table:style-name="ce2" office:value-type="string">
            <text:p>PRODUCTIVIDAD CONVENIO</text:p>
          </table:table-cell>
          <table:table-cell table:style-name="ce2" office:value-type="string">
            <text:p>TOTAL RETRIBUCIONES</text:p>
          </table:table-cell>
          <table:table-cell table:style-name="ce2" office:value-type="string">
            <text:p>SEGURIDAD SOCIAL</text:p>
          </table:table-cell>
          <table:table-cell table:style-name="ce45"/>
          <table:table-cell table:style-name="ce49"/>
          <table:table-cell table:style-name="ce53"/>
          <table:table-cell table:style-name="ce17"/>
          <table:table-cell table:style-name="ce64"/>
          <table:table-cell table:style-name="ce17" table:number-columns-repeated="986"/>
          <table:table-cell table:style-name="ce45" table:number-columns-repeated="8"/>
          <table:table-cell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0" office:value-type="string">
            <text:p>PF11021</text:p>
          </table:table-cell>
          <table:table-cell table:style-name="ce13" office:value-type="string">
            <text:p>Interventor</text:p>
          </table:table-cell>
          <table:table-cell table:style-name="ce21" office:value-type="string">
            <text:p>VACANTE – MALAG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3">
            <text:p>3</text:p>
          </table:table-cell>
          <table:table-cell table:style-name="ce27" table:formula="of:=ROUND(51.32*1.02; 2)*12*3+ ROUND(51.32*1.02; 2)*0" office:value-type="currency" office:currency="EUR" office:value="1884.6">
            <text:p>1.884,6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3+ ROUND(31.68*1.02; 2)*0" office:value-type="currency" office:currency="EUR" office:value="193.86">
            <text:p>193,86 €</text:p>
          </table:table-cell>
          <table:table-cell table:style-name="ce36" table:formula="of:=SUM([.F199]+[.H199]+[.I199]+[.J199])" office:value-type="float" office:value="20077.88">
            <text:p>20.077,88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[.L199]/12*2" office:value-type="float" office:value="2376.04">
            <text:p>2.376,04 €</text:p>
          </table:table-cell>
          <table:table-cell table:style-name="ce27" table:formula="of:=[.L199]+[.M199]" office:value-type="currency" office:currency="EUR" office:value="16632.28">
            <text:p>16.632,28 €</text:p>
          </table:table-cell>
          <table:table-cell table:style-name="ce36" table:formula="of:=30643.05*1.02" office:value-type="float" office:value="31255.91">
            <text:p>31.255,91 €</text:p>
          </table:table-cell>
          <table:table-cell table:style-name="ce38" table:formula="of:=([.O199]/12)*2" office:value-type="float" office:value="5209.32">
            <text:p>5.209,32 €</text:p>
          </table:table-cell>
          <table:table-cell table:style-name="ce36" table:formula="of:=[.O199]+[.P199]" office:value-type="float" office:value="36465.23">
            <text:p>36.465,23 €</text:p>
          </table:table-cell>
          <table:table-cell table:style-name="ce36" table:formula="of:=[.N199]+[.Q199]" office:value-type="float" office:value="53097.51">
            <text:p>53.097,51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199]+[.R199]+[.S199]" office:value-type="float" office:value="75699.88">
            <text:p>75.699,88 €</text:p>
          </table:table-cell>
          <table:table-cell table:style-name="ce41" table:formula="of:=(4720.5*0.3178)*12" office:value-type="float" office:value="18002.1">
            <text:p>18.002,10 €</text:p>
          </table:table-cell>
          <table:table-cell table:number-columns-repeated="2"/>
          <table:table-cell table:style-name="ce54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string">
            <text:p>PF11022</text:p>
          </table:table-cell>
          <table:table-cell table:style-name="ce13" office:value-type="string">
            <text:p>Tesorera</text:p>
          </table:table-cell>
          <table:table-cell table:style-name="ce21" office:value-type="string">
            <text:p>VACANTE -BOLLV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string">
            <text:p>7*8</text:p>
          </table:table-cell>
          <table:table-cell table:style-name="ce27" table:formula="of:=ROUND(51.32*1.02; 2)*12*3+ ROUND(51.32*1.02; 2)*3+ROUND(31.68*1.02; 2)*12*1+ROUND(21.57*1.02; 2)*12*3" office:value-type="currency" office:currency="EUR" office:value="3221.37">
            <text:p>3.221,37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3+ ROUND(31.68*1.02; 2)*1+ROUND(27.35*1.02; 2)*2*1+ROUND(21.34*1.02; 2)*2*3" office:value-type="currency" office:currency="EUR" office:value="412.59">
            <text:p>412,59 €</text:p>
          </table:table-cell>
          <table:table-cell table:style-name="ce36" table:formula="of:=SUM([.F200]+[.H200]+[.I200]+[.J200])" office:value-type="float" office:value="21633.38">
            <text:p>21.633,38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[.L200]/12*2" office:value-type="float" office:value="2376.04">
            <text:p>2.376,04 €</text:p>
          </table:table-cell>
          <table:table-cell table:style-name="ce27" table:formula="of:=[.L200]+[.M200]" office:value-type="currency" office:currency="EUR" office:value="16632.28">
            <text:p>16.632,28 €</text:p>
          </table:table-cell>
          <table:table-cell table:style-name="ce36" table:formula="of:=30643.05*1.02" office:value-type="float" office:value="31255.91">
            <text:p>31.255,91 €</text:p>
          </table:table-cell>
          <table:table-cell table:style-name="ce38" table:formula="of:=([.O200]/12)*2" office:value-type="float" office:value="5209.32">
            <text:p>5.209,32 €</text:p>
          </table:table-cell>
          <table:table-cell table:style-name="ce36" table:formula="of:=[.O200]+[.P200]" office:value-type="float" office:value="36465.23">
            <text:p>36.465,23 €</text:p>
          </table:table-cell>
          <table:table-cell table:style-name="ce36" table:formula="of:=[.N200]+[.Q200]" office:value-type="float" office:value="53097.51">
            <text:p>53.097,51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200]+[.R200]+[.S200]" office:value-type="float" office:value="77255.38">
            <text:p>77.255,38 €</text:p>
          </table:table-cell>
          <table:table-cell table:style-name="ce41" table:formula="of:=(4720.5*0.2628)*12" office:value-type="float" office:value="14886.57">
            <text:p>14.886,57 €</text:p>
          </table:table-cell>
          <table:table-cell table:number-columns-repeated="2"/>
          <table:table-cell table:style-name="ce54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0" office:value-type="string">
            <text:p>PF11024</text:p>
          </table:table-cell>
          <table:table-cell table:style-name="ce13" office:value-type="string">
            <text:p>Tco. Admón. General</text:p>
          </table:table-cell>
          <table:table-cell table:style-name="ce21" office:value-type="string">
            <text:p>SULEE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" office:value-type="currency" office:currency="EUR" office:value="16320.84">
            <text:p>16.320,84 €</text:p>
          </table:table-cell>
          <table:table-cell table:style-name="ce3" office:value-type="float" office:value="8">
            <text:p>8</text:p>
          </table:table-cell>
          <table:table-cell table:style-name="ce27" table:formula="of:=ROUND(51.32*1.02; 2)*12*8+ ROUND(51.32*1.02; 2)*0" office:value-type="currency" office:currency="EUR" office:value="5025.6">
            <text:p>5.025,60 €</text:p>
          </table:table-cell>
          <table:table-cell table:style-name="ce27" table:formula="of:=ROUND(822.83*1.02; 2)*2" office:value-type="currency" office:currency="EUR" office:value="1678.58">
            <text:p>1.678,58 €</text:p>
          </table:table-cell>
          <table:table-cell table:style-name="ce27" table:formula="of:=ROUND(31.68*1.02; 2)*2*8+ ROUND(31.68*1.02; 2)*0" office:value-type="currency" office:currency="EUR" office:value="516.96">
            <text:p>516,96 €</text:p>
          </table:table-cell>
          <table:table-cell table:style-name="ce36" table:formula="of:=SUM([.F201]+[.H201]+[.I201]+[.J201])" office:value-type="float" office:value="23541.98">
            <text:p>23.541,98 €</text:p>
          </table:table-cell>
          <table:table-cell table:style-name="ce27" table:formula="of:=ROUND(16306.22*1.02/14; 2)*12" office:value-type="currency" office:currency="EUR" office:value="14256.24">
            <text:p>14.256,24 €</text:p>
          </table:table-cell>
          <table:table-cell table:style-name="ce36" table:formula="of:=[.L201]/12*2" office:value-type="float" office:value="2376.04">
            <text:p>2.376,04 €</text:p>
          </table:table-cell>
          <table:table-cell table:style-name="ce27" table:formula="of:=[.L201]+[.M201]" office:value-type="currency" office:currency="EUR" office:value="16632.28">
            <text:p>16.632,28 €</text:p>
          </table:table-cell>
          <table:table-cell table:style-name="ce36" table:formula="of:=11250.51*1.02" office:value-type="float" office:value="11475.52">
            <text:p>11.475,52 €</text:p>
          </table:table-cell>
          <table:table-cell table:style-name="ce38" table:formula="of:=([.O201]/12)*2" office:value-type="float" office:value="1912.59">
            <text:p>1.912,59 €</text:p>
          </table:table-cell>
          <table:table-cell table:style-name="ce36" table:formula="of:=[.O201]+[.P201]" office:value-type="float" office:value="13388.11">
            <text:p>13.388,11 €</text:p>
          </table:table-cell>
          <table:table-cell table:style-name="ce36" table:formula="of:=[.N201]+[.Q201]" office:value-type="float" office:value="30020.39">
            <text:p>30.020,39 €</text:p>
          </table:table-cell>
          <table:table-cell table:style-name="ce36" table:formula="of:=2474.99*1.02" office:value-type="float" office:value="2524.49">
            <text:p>2.524,49 €</text:p>
          </table:table-cell>
          <table:table-cell table:style-name="ce36" table:formula="of:=3647*1.02" office:value-type="float" office:value="3719.94">
            <text:p>3.719,94 €</text:p>
          </table:table-cell>
          <table:table-cell table:style-name="ce36" table:formula="of:=[.K201]+[.R201]+[.S201]" office:value-type="float" office:value="56086.86">
            <text:p>56.086,86 €</text:p>
          </table:table-cell>
          <table:table-cell table:style-name="ce41" table:formula="of:=(4720.5*0.2628)*12" office:value-type="float" office:value="14886.57">
            <text:p>14.886,57 €</text:p>
          </table:table-cell>
          <table:table-cell table:number-columns-repeated="2"/>
          <table:table-cell table:style-name="ce52"/>
          <table:table-cell table:number-columns-repeated="99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0" office:value-type="string">
            <text:p>PF11027</text:p>
          </table:table-cell>
          <table:table-cell table:style-name="ce13" office:value-type="string">
            <text:p>Tco. Admón. General</text:p>
          </table:table-cell>
          <table:table-cell table:style-name="ce3" office:value-type="string">
            <text:p>VACANTE-LEQUI</text:p>
          </table:table-cell>
          <table:table-cell table:style-name="ce3" office:value-type="string">
            <text:p>A1</text:p>
          </table:table-cell>
          <table:table-cell table:style-name="ce27" table:formula="of:=ROUND(16000.8*1.02/12; 2)*12/12" office:value-type="currency" office:currency="EUR" office:value="1360.07">
            <text:p>1.360,07 €</text:p>
          </table:table-cell>
          <table:table-cell table:style-name="ce3" office:value-type="float" office:value="0">
            <text:p>0</text:p>
          </table:table-cell>
          <table:table-cell table:style-name="ce27" table:formula="of:=ROUND(51.32*1.02; 2)*12*0+ ROUND(51.32*1.02; 2)*0" office:value-type="currency" office:currency="EUR" office:value="0">
            <text:p>0,00 €</text:p>
          </table:table-cell>
          <table:table-cell table:style-name="ce27" table:formula="of:=ROUND(822.83*1.02; 2)*2/12" office:value-type="currency" office:currency="EUR" office:value="139.88">
            <text:p>139,88 €</text:p>
          </table:table-cell>
          <table:table-cell table:style-name="ce27" table:formula="of:=ROUND(31.68*1.02; 2)*2*0+ ROUND(31.68*1.02; 2)*0" office:value-type="currency" office:currency="EUR" office:value="0">
            <text:p>0,00 €</text:p>
          </table:table-cell>
          <table:table-cell table:style-name="ce36" table:formula="of:=SUM([.F202]+[.H202]+[.I202]+[.J202])" office:value-type="float" office:value="1499.95">
            <text:p>1.499,95 €</text:p>
          </table:table-cell>
          <table:table-cell table:style-name="ce27" table:formula="of:=ROUND(7401.32*1.02/14; 2)*12/12" office:value-type="currency" office:currency="EUR" office:value="539.24">
            <text:p>539,24 €</text:p>
          </table:table-cell>
          <table:table-cell table:style-name="ce36" table:formula="of:=([.L202]/12*2)" office:value-type="float" office:value="89.87">
            <text:p>89,87 €</text:p>
          </table:table-cell>
          <table:table-cell table:style-name="ce27" table:formula="of:=[.L202]+[.M202]" office:value-type="currency" office:currency="EUR" office:value="629.11">
            <text:p>629,11 €</text:p>
          </table:table-cell>
          <table:table-cell table:style-name="ce36" table:formula="of:=11250.51*1.02/12" office:value-type="float" office:value="956.29">
            <text:p>956,29 €</text:p>
          </table:table-cell>
          <table:table-cell table:style-name="ce36" table:formula="of:=([.O202]/12)*2" office:value-type="float" office:value="159.38">
            <text:p>159,38 €</text:p>
          </table:table-cell>
          <table:table-cell table:style-name="ce36" table:formula="of:=[.O202]+[.P202]" office:value-type="float" office:value="1115.67">
            <text:p>1.115,67 €</text:p>
          </table:table-cell>
          <table:table-cell table:style-name="ce36" table:formula="of:=[.N202]+[.Q202]" office:value-type="float" office:value="1744.78">
            <text:p>1.744,78 €</text:p>
          </table:table-cell>
          <table:table-cell table:style-name="ce36" table:formula="of:=2474.99*1.02/12" office:value-type="float" office:value="210.37">
            <text:p>210,37 €</text:p>
          </table:table-cell>
          <table:table-cell table:style-name="ce36" table:formula="of:=3647*1.02/12" office:value-type="float" office:value="310">
            <text:p>310,00 €</text:p>
          </table:table-cell>
          <table:table-cell table:style-name="ce36" table:formula="of:=[.K202]+[.R202]+[.S202]" office:value-type="float" office:value="3455.1">
            <text:p>3.455,10 €</text:p>
          </table:table-cell>
          <table:table-cell table:style-name="ce44" table:formula="of:=([.T202]+[.U202])*0.3178" office:value-type="float" office:value="1196.55">
            <text:p>1.196,55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string">
            <text:p>PF12023</text:p>
          </table:table-cell>
          <table:table-cell table:style-name="ce13" office:value-type="string">
            <text:p>Diplomado Empresariales</text:p>
          </table:table-cell>
          <table:table-cell table:style-name="ce21" office:value-type="string">
            <text:p>CRJIM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8">
            <text:p>8</text:p>
          </table:table-cell>
          <table:table-cell table:style-name="ce27" table:formula="of:=ROUND(41.85*1.02; 2)*12*8+ ROUND(41.85*1.02; 2)*0" office:value-type="currency" office:currency="EUR" office:value="4098.24">
            <text:p>4.098,24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8+ ROUND(30.51*1.02; 2)*0" office:value-type="currency" office:currency="EUR" office:value="497.92">
            <text:p>497,92 €</text:p>
          </table:table-cell>
          <table:table-cell table:style-name="ce36" table:formula="of:=SUM([.F203]+[.H203]+[.I203]+[.J203])" office:value-type="float" office:value="20423.92">
            <text:p>20.423,92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[.L203]/12*2" office:value-type="float" office:value="1712.52">
            <text:p>1.712,52 €</text:p>
          </table:table-cell>
          <table:table-cell table:style-name="ce27" table:formula="of:=[.L203]+[.M203]" office:value-type="currency" office:currency="EUR" office:value="11987.64">
            <text:p>11.987,6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8" table:formula="of:=([.O203]/12)*2" office:value-type="float" office:value="1597.56">
            <text:p>1.597,56 €</text:p>
          </table:table-cell>
          <table:table-cell table:style-name="ce36" table:formula="of:=[.O203]+[.P203]" office:value-type="float" office:value="11182.92">
            <text:p>11.182,92 €</text:p>
          </table:table-cell>
          <table:table-cell table:style-name="ce36" table:formula="of:=[.N203]+[.Q203]" office:value-type="float" office:value="23170.56">
            <text:p>23.170,5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203]+[.R203]+[.S203]" office:value-type="float" office:value="45657.58">
            <text:p>45.657,58 €</text:p>
          </table:table-cell>
          <table:table-cell table:style-name="ce36" table:formula="of:=([.T203]+[.U203])*0.2628" office:value-type="float" office:value="12741.78">
            <text:p>12.741,78 €</text:p>
          </table:table-cell>
          <table:table-cell table:number-columns-repeated="2"/>
          <table:table-cell table:style-name="ce52"/>
          <table:table-cell table:style-name="ce25" table:number-columns-repeated="2"/>
          <table:table-cell/>
          <table:table-cell table:style-name="ce25" table:number-columns-repeated="986"/>
          <table:table-cell table:number-columns-repeated="1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0" office:value-type="string">
            <text:p>PF12024</text:p>
          </table:table-cell>
          <table:table-cell table:style-name="ce13" office:value-type="string">
            <text:p>Diplomado Empresariales </text:p>
          </table:table-cell>
          <table:table-cell table:style-name="ce21" office:value-type="string">
            <text:p>HAABN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8">
            <text:p>8</text:p>
          </table:table-cell>
          <table:table-cell table:style-name="ce27" table:formula="of:=ROUND(41.85*1.02; 2)*12*8+ ROUND(41.85*1.02; 2)*0" office:value-type="currency" office:currency="EUR" office:value="4098.24">
            <text:p>4.098,24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8+ ROUND(30.51*1.02; 2)*0" office:value-type="currency" office:currency="EUR" office:value="497.92">
            <text:p>497,92 €</text:p>
          </table:table-cell>
          <table:table-cell table:style-name="ce36" table:formula="of:=SUM([.F204]+[.H204]+[.I204]+[.J204])" office:value-type="float" office:value="20423.92">
            <text:p>20.423,92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[.L204]/12*2" office:value-type="float" office:value="1712.52">
            <text:p>1.712,52 €</text:p>
          </table:table-cell>
          <table:table-cell table:style-name="ce27" table:formula="of:=[.L204]+[.M204]" office:value-type="currency" office:currency="EUR" office:value="11987.64">
            <text:p>11.987,6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8" table:formula="of:=([.O204]/12)*2" office:value-type="float" office:value="1597.56">
            <text:p>1.597,56 €</text:p>
          </table:table-cell>
          <table:table-cell table:style-name="ce36" table:formula="of:=[.O204]+[.P204]" office:value-type="float" office:value="11182.92">
            <text:p>11.182,92 €</text:p>
          </table:table-cell>
          <table:table-cell table:style-name="ce36" table:formula="of:=[.N204]+[.Q204]" office:value-type="float" office:value="23170.56">
            <text:p>23.170,5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204]+[.R204]+[.S204]" office:value-type="float" office:value="45657.58">
            <text:p>45.657,58 €</text:p>
          </table:table-cell>
          <table:table-cell table:style-name="ce36" table:formula="of:=([.T204]+[.U204])*0.2628" office:value-type="float" office:value="12741.78">
            <text:p>12.741,78 €</text:p>
          </table:table-cell>
          <table:table-cell table:number-columns-repeated="2"/>
          <table:table-cell table:style-name="ce54"/>
          <table:table-cell table:style-name="ce60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0" office:value-type="string">
            <text:p>PF12025</text:p>
          </table:table-cell>
          <table:table-cell table:style-name="ce16" office:value-type="string">
            <text:p>Diplomado Empresariales</text:p>
          </table:table-cell>
          <table:table-cell table:style-name="ce21" office:value-type="string">
            <text:p>DESAB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2">
            <text:p>2</text:p>
          </table:table-cell>
          <table:table-cell table:style-name="ce27" table:formula="of:=ROUND(41.85*1.02; 2)*12*2+ ROUND(41.85*1.02; 2)*0" office:value-type="currency" office:currency="EUR" office:value="1024.56">
            <text:p>1.024,56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2+ ROUND(30.51*1.02; 2)*0" office:value-type="currency" office:currency="EUR" office:value="124.48">
            <text:p>124,48 €</text:p>
          </table:table-cell>
          <table:table-cell table:style-name="ce36" table:formula="of:=SUM([.F205]+[.H205]+[.I205]+[.J205])" office:value-type="float" office:value="16976.8">
            <text:p>16.976,80 €</text:p>
          </table:table-cell>
          <table:table-cell table:style-name="ce27" table:formula="of:=ROUND(11752.58*1.02/14; 2)*12" office:value-type="currency" office:currency="EUR" office:value="10275.12">
            <text:p>10.275,12 €</text:p>
          </table:table-cell>
          <table:table-cell table:style-name="ce36" table:formula="of:=[.L205]/12*2" office:value-type="float" office:value="1712.52">
            <text:p>1.712,52 €</text:p>
          </table:table-cell>
          <table:table-cell table:style-name="ce27" table:formula="of:=[.L205]+[.M205]" office:value-type="currency" office:currency="EUR" office:value="11987.64">
            <text:p>11.987,6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8" table:formula="of:=([.O205]/12)*2" office:value-type="float" office:value="1597.56">
            <text:p>1.597,56 €</text:p>
          </table:table-cell>
          <table:table-cell table:style-name="ce36" table:formula="of:=[.O205]+[.P205]" office:value-type="float" office:value="11182.92">
            <text:p>11.182,92 €</text:p>
          </table:table-cell>
          <table:table-cell table:style-name="ce36" table:formula="of:=[.N205]+[.Q205]" office:value-type="float" office:value="23170.56">
            <text:p>23.170,5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205]+[.R205]+[.S205]" office:value-type="float" office:value="42210.46">
            <text:p>42.210,46 €</text:p>
          </table:table-cell>
          <table:table-cell table:style-name="ce36" table:formula="of:=([.T205]+[.U205])*0.3178" office:value-type="float" office:value="14312.95">
            <text:p>14.312,95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0" office:value-type="string">
            <text:p>PF12026</text:p>
          </table:table-cell>
          <table:table-cell table:style-name="ce16" office:value-type="string">
            <text:p>Diplomado Empresariales</text:p>
          </table:table-cell>
          <table:table-cell table:style-name="ce21" office:value-type="string">
            <text:p>CAOJA</text:p>
          </table:table-cell>
          <table:table-cell table:style-name="ce3" office:value-type="string">
            <text:p>A2</text:p>
          </table:table-cell>
          <table:table-cell table:style-name="ce27" table:formula="of:=ROUND(13835.64*1.02/12; 2)*12" office:value-type="currency" office:currency="EUR" office:value="14112.36">
            <text:p>14.112,36 €</text:p>
          </table:table-cell>
          <table:table-cell table:style-name="ce3" office:value-type="float" office:value="2">
            <text:p>2</text:p>
          </table:table-cell>
          <table:table-cell table:style-name="ce27" table:formula="of:=ROUND(41.85*1.02; 2)*12*2+ ROUND(41.85*1.02; 2)*0" office:value-type="currency" office:currency="EUR" office:value="1024.56">
            <text:p>1.024,56 €</text:p>
          </table:table-cell>
          <table:table-cell table:style-name="ce27" table:formula="of:=ROUND(840.88*1.02; 2)*2" office:value-type="currency" office:currency="EUR" office:value="1715.4">
            <text:p>1.715,40 €</text:p>
          </table:table-cell>
          <table:table-cell table:style-name="ce27" table:formula="of:=ROUND(30.51*1.02; 2)*2*2+ ROUND(30.51*1.02; 2)*0" office:value-type="currency" office:currency="EUR" office:value="124.48">
            <text:p>124,48 €</text:p>
          </table:table-cell>
          <table:table-cell table:style-name="ce36" table:formula="of:=SUM([.F206]+[.H206]+[.I206]+[.J206])" office:value-type="float" office:value="16976.8">
            <text:p>16.976,80 €</text:p>
          </table:table-cell>
          <table:table-cell table:style-name="ce27" table:formula="of:=ROUND(5890.4*1.02/14; 2)*12" office:value-type="currency" office:currency="EUR" office:value="5149.92">
            <text:p>5.149,92 €</text:p>
          </table:table-cell>
          <table:table-cell table:style-name="ce36" table:formula="of:=[.L206]/12*2" office:value-type="float" office:value="858.32">
            <text:p>858,32 €</text:p>
          </table:table-cell>
          <table:table-cell table:style-name="ce27" table:formula="of:=[.L206]+[.M206]" office:value-type="currency" office:currency="EUR" office:value="6008.24">
            <text:p>6.008,24 €</text:p>
          </table:table-cell>
          <table:table-cell table:style-name="ce36" table:formula="of:=9397.41*1.02" office:value-type="float" office:value="9585.36">
            <text:p>9.585,36 €</text:p>
          </table:table-cell>
          <table:table-cell table:style-name="ce38" table:formula="of:=([.O206]/12)*2" office:value-type="float" office:value="1597.56">
            <text:p>1.597,56 €</text:p>
          </table:table-cell>
          <table:table-cell table:style-name="ce36" table:formula="of:=[.O206]+[.P206]" office:value-type="float" office:value="11182.92">
            <text:p>11.182,92 €</text:p>
          </table:table-cell>
          <table:table-cell table:style-name="ce36" table:formula="of:=[.N206]+[.Q206]" office:value-type="float" office:value="17191.16">
            <text:p>17.191,16 €</text:p>
          </table:table-cell>
          <table:table-cell table:style-name="ce36" table:formula="of:=2022.65*1.02" office:value-type="float" office:value="2063.1">
            <text:p>2.063,10 €</text:p>
          </table:table-cell>
          <table:table-cell table:style-name="ce36" table:formula="of:=2771.71*1.02" office:value-type="float" office:value="2827.14">
            <text:p>2.827,14 €</text:p>
          </table:table-cell>
          <table:table-cell table:style-name="ce36" table:formula="of:=[.K206]+[.R206]+[.S206]" office:value-type="float" office:value="36231.06">
            <text:p>36.231,06 €</text:p>
          </table:table-cell>
          <table:table-cell table:style-name="ce36" table:formula="of:=([.T206]+[.U206])*0.3178" office:value-type="float" office:value="12412.7">
            <text:p>12.412,70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0" office:value-type="string">
            <text:p>PF14019</text:p>
          </table:table-cell>
          <table:table-cell table:style-name="ce13" office:value-type="string">
            <text:p>Administrativo</text:p>
          </table:table-cell>
          <table:table-cell table:style-name="ce21" office:value-type="string">
            <text:p>CRGOM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12*13</text:p>
          </table:table-cell>
          <table:table-cell table:style-name="ce27" table:formula="of:=ROUND(31.68*1.02; 2)*12*9+ ROUND(31.68*1.02; 2)*2+ROUND(21.57*1.02; 2)*12*3" office:value-type="currency" office:currency="EUR" office:value="4346.1">
            <text:p>4.346,10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9+ ROUND(27.35*1.02; 2)*1+ROUND(21.34*1.02; 2)*2*3" office:value-type="currency" office:currency="EUR" office:value="660.72">
            <text:p>660,72 €</text:p>
          </table:table-cell>
          <table:table-cell table:style-name="ce36" table:formula="of:=SUM([.F207]+[.H207]+[.I207]+[.J207])" office:value-type="float" office:value="17129.04">
            <text:p>17.129,04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[.L207]/12*2" office:value-type="float" office:value="1250.5">
            <text:p>1.250,50 €</text:p>
          </table:table-cell>
          <table:table-cell table:style-name="ce27" table:formula="of:=[.L207]+[.M207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207]/12)*2" office:value-type="float" office:value="1249.05">
            <text:p>1.249,05 €</text:p>
          </table:table-cell>
          <table:table-cell table:style-name="ce36" table:formula="of:=[.O207]+[.P207]" office:value-type="float" office:value="8743.36">
            <text:p>8.743,36 €</text:p>
          </table:table-cell>
          <table:table-cell table:style-name="ce36" table:formula="of:=[.N207]+[.Q207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207]+[.R207]+[.S207]" office:value-type="float" office:value="36327.08">
            <text:p>36.327,08 €</text:p>
          </table:table-cell>
          <table:table-cell table:style-name="ce36" table:formula="of:=([.T207]+[.U207])*0.2628" office:value-type="float" office:value="10094.24">
            <text:p>10.094,24 €</text:p>
          </table:table-cell>
          <table:table-cell table:number-columns-repeated="2"/>
          <table:table-cell table:style-name="ce52"/>
          <table:table-cell table:number-columns-repeated="99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0" office:value-type="string">
            <text:p>PF14020</text:p>
          </table:table-cell>
          <table:table-cell table:style-name="ce13" office:value-type="string">
            <text:p>Administrativo</text:p>
          </table:table-cell>
          <table:table-cell table:style-name="ce21" office:value-type="string">
            <text:p>CRLOR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7">
            <text:p>7</text:p>
          </table:table-cell>
          <table:table-cell table:style-name="ce27" table:formula="of:=ROUND(31.68*1.02; 2)*12*2+ ROUND(31.68*1.02; 2)*0+ROUND(21.57*1.02; 2)*12*5" office:value-type="currency" office:currency="EUR" office:value="2095.44">
            <text:p>2.095,44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2+ ROUND(27.35*1.02; 2)*0+ROUND(21.34*1.02; 2)*2*5" office:value-type="currency" office:currency="EUR" office:value="329.3">
            <text:p>329,30 €</text:p>
          </table:table-cell>
          <table:table-cell table:style-name="ce36" table:formula="of:=SUM([.F208]+[.H208]+[.I208]+[.J208])" office:value-type="float" office:value="14546.96">
            <text:p>14.546,96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[.L208]/12*2" office:value-type="float" office:value="1250.5">
            <text:p>1.250,50 €</text:p>
          </table:table-cell>
          <table:table-cell table:style-name="ce27" table:formula="of:=[.L208]+[.M208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208]/12)*2" office:value-type="float" office:value="1249.05">
            <text:p>1.249,05 €</text:p>
          </table:table-cell>
          <table:table-cell table:style-name="ce36" table:formula="of:=[.O208]+[.P208]" office:value-type="float" office:value="8743.36">
            <text:p>8.743,36 €</text:p>
          </table:table-cell>
          <table:table-cell table:style-name="ce36" table:formula="of:=[.N208]+[.Q208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208]+[.R208]+[.S208]" office:value-type="float" office:value="33745">
            <text:p>33.745,00 €</text:p>
          </table:table-cell>
          <table:table-cell table:style-name="ce36" table:formula="of:=([.T208]+[.U208])*0.2628" office:value-type="float" office:value="9415.67">
            <text:p>9.415,67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0" office:value-type="string">
            <text:p>PF14021</text:p>
          </table:table-cell>
          <table:table-cell table:style-name="ce13" office:value-type="string">
            <text:p>Administrativo</text:p>
          </table:table-cell>
          <table:table-cell table:style-name="ce21" office:value-type="string">
            <text:p>VACANTE-OLSAY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12*13</text:p>
          </table:table-cell>
          <table:table-cell table:style-name="ce27" table:formula="of:=ROUND(31.68*1.02; 2)*12*12+ ROUND(31.68*1.02; 2)*2" office:value-type="currency" office:currency="EUR" office:value="4717.26">
            <text:p>4.717,26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12+ ROUND(27.35*1.02; 2)*1" office:value-type="currency" office:currency="EUR" office:value="697.5">
            <text:p>697,50 €</text:p>
          </table:table-cell>
          <table:table-cell table:style-name="ce36" table:formula="of:=SUM([.F209]+[.H209]+[.I209]+[.J209])" office:value-type="float" office:value="17536.98">
            <text:p>17.536,9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[.L209]/12*2" office:value-type="float" office:value="1250.5">
            <text:p>1.250,50 €</text:p>
          </table:table-cell>
          <table:table-cell table:style-name="ce27" table:formula="of:=[.L209]+[.M209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209]/12)*2" office:value-type="float" office:value="1249.05">
            <text:p>1.249,05 €</text:p>
          </table:table-cell>
          <table:table-cell table:style-name="ce36" table:formula="of:=[.O209]+[.P209]" office:value-type="float" office:value="8743.36">
            <text:p>8.743,36 €</text:p>
          </table:table-cell>
          <table:table-cell table:style-name="ce36" table:formula="of:=[.N209]+[.Q209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209]+[.R209]+[.S209]" office:value-type="float" office:value="36735.02">
            <text:p>36.735,02 €</text:p>
          </table:table-cell>
          <table:table-cell table:style-name="ce36" table:formula="of:=([.T209]+[.U209])*0.2628" office:value-type="float" office:value="10201.45">
            <text:p>10.201,45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0" office:value-type="string">
            <text:p>PF14022</text:p>
          </table:table-cell>
          <table:table-cell table:style-name="ce13" office:value-type="string">
            <text:p>Administrativo</text:p>
          </table:table-cell>
          <table:table-cell table:style-name="ce21" office:value-type="string">
            <text:p>NAHEE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2">
            <text:p>12</text:p>
          </table:table-cell>
          <table:table-cell table:style-name="ce27" table:formula="of:=ROUND(31.68*1.02; 2)*12*9+ ROUND(31.68*1.02; 2)*0+ROUND(21.57*1.02; 2)*12*3" office:value-type="currency" office:currency="EUR" office:value="4281.48">
            <text:p>4.281,48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9+ ROUND(27.35*1.02; 2)*0+ROUND(21.34*1.02; 2)*2*3" office:value-type="currency" office:currency="EUR" office:value="632.82">
            <text:p>632,82 €</text:p>
          </table:table-cell>
          <table:table-cell table:style-name="ce36" table:formula="of:=SUM([.F210]+[.H210]+[.I210]+[.J210])" office:value-type="float" office:value="17036.52">
            <text:p>17.036,52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[.L210]/12*2" office:value-type="float" office:value="1250.5">
            <text:p>1.250,50 €</text:p>
          </table:table-cell>
          <table:table-cell table:style-name="ce27" table:formula="of:=[.L210]+[.M210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210]/12)*2" office:value-type="float" office:value="1249.05">
            <text:p>1.249,05 €</text:p>
          </table:table-cell>
          <table:table-cell table:style-name="ce36" table:formula="of:=[.O210]+[.P210]" office:value-type="float" office:value="8743.36">
            <text:p>8.743,36 €</text:p>
          </table:table-cell>
          <table:table-cell table:style-name="ce36" table:formula="of:=[.N210]+[.Q210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210]+[.R210]+[.S210]" office:value-type="float" office:value="36234.56">
            <text:p>36.234,56 €</text:p>
          </table:table-cell>
          <table:table-cell table:style-name="ce44" table:formula="of:=([.T210]+[.U210])*0.2628" office:value-type="float" office:value="10069.93">
            <text:p>10.069,93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0" office:value-type="string">
            <text:p>PF14023</text:p>
          </table:table-cell>
          <table:table-cell table:style-name="ce13" office:value-type="string">
            <text:p>Administrativo</text:p>
          </table:table-cell>
          <table:table-cell table:style-name="ce21" office:value-type="string">
            <text:p>RUPEJ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11">
            <text:p>11</text:p>
          </table:table-cell>
          <table:table-cell table:style-name="ce27" table:formula="of:=ROUND(31.68*1.02; 2)*12*8+ ROUND(31.68*1.02; 2)*0+ROUND(21.57*1.02; 2)*12*3" office:value-type="currency" office:currency="EUR" office:value="3893.76">
            <text:p>3.893,76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8+ ROUND(27.35*1.02; 2)*0+ROUND(21.34*1.02; 2)*2*3" office:value-type="currency" office:currency="EUR" office:value="577.02">
            <text:p>577,02 €</text:p>
          </table:table-cell>
          <table:table-cell table:style-name="ce36" table:formula="of:=SUM([.F211]+[.H211]+[.I211]+[.J211])" office:value-type="float" office:value="16593">
            <text:p>16.593,00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[.L211]/12*2" office:value-type="float" office:value="1250.5">
            <text:p>1.250,50 €</text:p>
          </table:table-cell>
          <table:table-cell table:style-name="ce27" table:formula="of:=[.L211]+[.M211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211]/12)*2" office:value-type="float" office:value="1249.05">
            <text:p>1.249,05 €</text:p>
          </table:table-cell>
          <table:table-cell table:style-name="ce36" table:formula="of:=[.O211]+[.P211]" office:value-type="float" office:value="8743.36">
            <text:p>8.743,36 €</text:p>
          </table:table-cell>
          <table:table-cell table:style-name="ce36" table:formula="of:=[.N211]+[.Q211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211]+[.R211]+[.S211]" office:value-type="float" office:value="35791.04">
            <text:p>35.791,04 €</text:p>
          </table:table-cell>
          <table:table-cell table:style-name="ce36" table:formula="of:=([.T211]+[.U211])*0.2628" office:value-type="float" office:value="9953.37">
            <text:p>9.953,37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0" office:value-type="string">
            <text:p>PF14024</text:p>
          </table:table-cell>
          <table:table-cell table:style-name="ce13" office:value-type="string">
            <text:p>Administrativo</text:p>
          </table:table-cell>
          <table:table-cell table:style-name="ce21" office:value-type="string">
            <text:p>SUARA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12*13</text:p>
          </table:table-cell>
          <table:table-cell table:style-name="ce27" table:formula="of:=ROUND(31.68*1.02; 2)*12*7+ ROUND(31.68*1.02; 2)*2+ROUND(21.57*1.02; 2)*12*5" office:value-type="currency" office:currency="EUR" office:value="4098.66">
            <text:p>4.098,66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7+ ROUND(27.35*1.02; 2)*1+ROUND(21.34*1.02; 2)*2*5" office:value-type="currency" office:currency="EUR" office:value="636.2">
            <text:p>636,20 €</text:p>
          </table:table-cell>
          <table:table-cell table:style-name="ce36" table:formula="of:=SUM([.F212]+[.H212]+[.I212]+[.J212])" office:value-type="float" office:value="16857.08">
            <text:p>16.857,0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[.L212]/12*2" office:value-type="float" office:value="1250.5">
            <text:p>1.250,50 €</text:p>
          </table:table-cell>
          <table:table-cell table:style-name="ce27" table:formula="of:=[.L212]+[.M212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212]/12)*2" office:value-type="float" office:value="1249.05">
            <text:p>1.249,05 €</text:p>
          </table:table-cell>
          <table:table-cell table:style-name="ce36" table:formula="of:=[.O212]+[.P212]" office:value-type="float" office:value="8743.36">
            <text:p>8.743,36 €</text:p>
          </table:table-cell>
          <table:table-cell table:style-name="ce36" table:formula="of:=[.N212]+[.Q212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212]+[.R212]+[.S212]" office:value-type="float" office:value="36055.12">
            <text:p>36.055,12 €</text:p>
          </table:table-cell>
          <table:table-cell table:style-name="ce36" table:formula="of:=([.T212]+[.U212])*0.2628" office:value-type="float" office:value="10022.77">
            <text:p>10.022,77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0" office:value-type="string">
            <text:p>PF14025</text:p>
          </table:table-cell>
          <table:table-cell table:style-name="ce13" office:value-type="string">
            <text:p>Administrativo </text:p>
          </table:table-cell>
          <table:table-cell table:style-name="ce3" office:value-type="string">
            <text:p>VACANTE – ORSAS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2">
            <text:p>2</text:p>
          </table:table-cell>
          <table:table-cell table:style-name="ce27" table:formula="of:=ROUND(31.68*1.02; 2)*12*2+ ROUND(31.68*1.02; 2)*0" office:value-type="currency" office:currency="EUR" office:value="775.44">
            <text:p>775,44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2+ ROUND(27.35*1.02; 2)*0" office:value-type="currency" office:currency="EUR" office:value="111.6">
            <text:p>111,60 €</text:p>
          </table:table-cell>
          <table:table-cell table:style-name="ce36" table:formula="of:=SUM([.F213]+[.H213]+[.I213]+[.J213])" office:value-type="float" office:value="13009.26">
            <text:p>13.009,26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[.L213]/12*2" office:value-type="float" office:value="1250.5">
            <text:p>1.250,50 €</text:p>
          </table:table-cell>
          <table:table-cell table:style-name="ce27" table:formula="of:=[.L213]+[.M213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213]/12)*2" office:value-type="float" office:value="1249.05">
            <text:p>1.249,05 €</text:p>
          </table:table-cell>
          <table:table-cell table:style-name="ce36" table:formula="of:=[.O213]+[.P213]" office:value-type="float" office:value="8743.36">
            <text:p>8.743,36 €</text:p>
          </table:table-cell>
          <table:table-cell table:style-name="ce36" table:formula="of:=[.N213]+[.Q213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213]+[.R213]+[.S213]" office:value-type="float" office:value="32207.3">
            <text:p>32.207,30 €</text:p>
          </table:table-cell>
          <table:table-cell table:style-name="ce36" table:formula="of:=([.T213]+[.U213])*0.3178" office:value-type="float" office:value="10897.54">
            <text:p>10.897,54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10" office:value-type="string">
            <text:p>PF14002</text:p>
          </table:table-cell>
          <table:table-cell table:style-name="ce13" office:value-type="string">
            <text:p>Administrativo</text:p>
          </table:table-cell>
          <table:table-cell table:style-name="ce21" office:value-type="string">
            <text:p>VACANTE – ROSOP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float" office:value="2">
            <text:p>2</text:p>
          </table:table-cell>
          <table:table-cell table:style-name="ce27" table:formula="of:=ROUND(31.68*1.02; 2)*12*2+ROUND(31.68*1.02; 2)*0" office:value-type="currency" office:currency="EUR" office:value="775.44">
            <text:p>775,44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7.35*1.02; 2)*2*2+ROUND(27.35*1.02; 2)*0" office:value-type="currency" office:currency="EUR" office:value="111.6">
            <text:p>111,60 €</text:p>
          </table:table-cell>
          <table:table-cell table:style-name="ce36" table:formula="of:=SUM([.F214]+[.H214]+[.I214]+[.J214])" office:value-type="float" office:value="13009.26">
            <text:p>13.009,26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[.L214]/12*2" office:value-type="float" office:value="1250.5">
            <text:p>1.250,50 €</text:p>
          </table:table-cell>
          <table:table-cell table:style-name="ce27" table:formula="of:=[.L214]+[.M214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214]/12)*2" office:value-type="float" office:value="1249.05">
            <text:p>1.249,05 €</text:p>
          </table:table-cell>
          <table:table-cell table:style-name="ce36" table:formula="of:=[.O214]+[.P214]" office:value-type="float" office:value="8743.36">
            <text:p>8.743,36 €</text:p>
          </table:table-cell>
          <table:table-cell table:style-name="ce36" table:formula="of:=[.N214]+[.Q214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214]+[.R214]+[.S214]" office:value-type="float" office:value="32207.3">
            <text:p>32.207,30 €</text:p>
          </table:table-cell>
          <table:table-cell table:style-name="ce36" table:formula="of:=([.T214]+[.U214])*0.3178" office:value-type="float" office:value="10897.54">
            <text:p>10.897,54 €</text:p>
          </table:table-cell>
          <table:table-cell table:number-columns-repeated="2"/>
          <table:table-cell table:style-name="ce52"/>
          <table:table-cell table:style-name="ce61"/>
          <table:table-cell table:number-columns-repeated="998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0" office:value-type="string">
            <text:p>PF14007</text:p>
          </table:table-cell>
          <table:table-cell table:style-name="ce13" office:value-type="string">
            <text:p>Administrativo</text:p>
          </table:table-cell>
          <table:table-cell table:style-name="ce21" office:value-type="string">
            <text:p>DISUM</text:p>
          </table:table-cell>
          <table:table-cell table:style-name="ce3" office:value-type="string">
            <text:p>C1</text:p>
          </table:table-cell>
          <table:table-cell table:style-name="ce27" table:formula="of:=ROUND(10388.16*1.02/12; 2)*12" office:value-type="currency" office:currency="EUR" office:value="10595.88">
            <text:p>10.595,88 €</text:p>
          </table:table-cell>
          <table:table-cell table:style-name="ce3" office:value-type="string">
            <text:p>9*10</text:p>
          </table:table-cell>
          <table:table-cell table:style-name="ce27" table:formula="of:=ROUND(21.57*1.02; 2)*12*7+ ROUND(31.68*1.02; 2)*3+ROUND(16.24*1.02; 2)*12*2" office:value-type="currency" office:currency="EUR" office:value="2342.37">
            <text:p>2.342,37 €</text:p>
          </table:table-cell>
          <table:table-cell table:style-name="ce27" table:formula="of:=ROUND(748.21*1.02; 2)*2" office:value-type="currency" office:currency="EUR" office:value="1526.34">
            <text:p>1.526,34 €</text:p>
          </table:table-cell>
          <table:table-cell table:style-name="ce27" table:formula="of:=ROUND(21.34*1.02; 2)*2*7+ ROUND(21.34*1.02; 2)*1+ROUND(16.24*1.02; 2)*2*2" office:value-type="currency" office:currency="EUR" office:value="392.79">
            <text:p>392,79 €</text:p>
          </table:table-cell>
          <table:table-cell table:style-name="ce36" table:formula="of:=SUM([.F215]+[.H215]+[.I215]+[.J215])" office:value-type="float" office:value="14857.38">
            <text:p>14.857,38 €</text:p>
          </table:table-cell>
          <table:table-cell table:style-name="ce27" table:formula="of:=ROUND(8581.86*1.02/14; 2)*12" office:value-type="currency" office:currency="EUR" office:value="7503">
            <text:p>7.503,00 €</text:p>
          </table:table-cell>
          <table:table-cell table:style-name="ce36" table:formula="of:=[.L215]/12*2" office:value-type="float" office:value="1250.5">
            <text:p>1.250,50 €</text:p>
          </table:table-cell>
          <table:table-cell table:style-name="ce27" table:formula="of:=[.L215]+[.M215]" office:value-type="currency" office:currency="EUR" office:value="8753.5">
            <text:p>8.753,50 €</text:p>
          </table:table-cell>
          <table:table-cell table:style-name="ce36" table:formula="of:=7347.36*1.02" office:value-type="float" office:value="7494.31">
            <text:p>7.494,31 €</text:p>
          </table:table-cell>
          <table:table-cell table:style-name="ce38" table:formula="of:=([.O215]/12)*2" office:value-type="float" office:value="1249.05">
            <text:p>1.249,05 €</text:p>
          </table:table-cell>
          <table:table-cell table:style-name="ce36" table:formula="of:=[.O215]+[.P215]" office:value-type="float" office:value="8743.36">
            <text:p>8.743,36 €</text:p>
          </table:table-cell>
          <table:table-cell table:style-name="ce36" table:formula="of:=[.N215]+[.Q215]" office:value-type="float" office:value="17496.86">
            <text:p>17.496,86 €</text:p>
          </table:table-cell>
          <table:table-cell table:style-name="ce36" table:formula="of:=1667.82*1.02" office:value-type="float" office:value="1701.18">
            <text:p>1.701,18 €</text:p>
          </table:table-cell>
          <table:table-cell table:style-name="ce36" table:formula="of:=2042.42*1.02" office:value-type="float" office:value="2083.27">
            <text:p>2.083,27 €</text:p>
          </table:table-cell>
          <table:table-cell table:style-name="ce36" table:formula="of:=[.K215]+[.R215]+[.S215]" office:value-type="float" office:value="34055.42">
            <text:p>34.055,42 €</text:p>
          </table:table-cell>
          <table:table-cell table:style-name="ce36" table:formula="of:=([.T215]+[.U215])*0.2628" office:value-type="float" office:value="9497.25">
            <text:p>9.497,25 €</text:p>
          </table:table-cell>
          <table:table-cell table:number-columns-repeated="2"/>
          <table:table-cell table:style-name="ce52"/>
          <table:table-cell table:style-name="ce60"/>
          <table:table-cell table:number-columns-repeated="998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10" office:value-type="string">
            <text:p>PF15020</text:p>
          </table:table-cell>
          <table:table-cell table:style-name="ce13" office:value-type="string">
            <text:p>Auxiliar Administrativo</text:p>
          </table:table-cell>
          <table:table-cell table:style-name="ce21" office:value-type="string">
            <text:p>ROSOV</text:p>
          </table:table-cell>
          <table:table-cell table:style-name="ce3" office:value-type="string">
            <text:p>C2</text:p>
          </table:table-cell>
          <table:table-cell table:style-name="ce27" table:formula="of:=ROUND(8645.88*1.02/12; 2)*12" office:value-type="currency" office:currency="EUR" office:value="8818.8">
            <text:p>8.818,80 €</text:p>
          </table:table-cell>
          <table:table-cell table:style-name="ce3" office:value-type="float" office:value="6">
            <text:p>6</text:p>
          </table:table-cell>
          <table:table-cell table:style-name="ce27" table:formula="of:=ROUND(21.57*1.02; 2)*12*6+ ROUND(21.57*1.02; 2)*0" office:value-type="currency" office:currency="EUR" office:value="1584">
            <text:p>1.584,00 €</text:p>
          </table:table-cell>
          <table:table-cell table:style-name="ce27" table:formula="of:=ROUND(713.92*1.02; 2)*2" office:value-type="currency" office:currency="EUR" office:value="1456.4">
            <text:p>1.456,40 €</text:p>
          </table:table-cell>
          <table:table-cell table:style-name="ce27" table:formula="of:=ROUND(21.34*1.02; 2)*2*6+ ROUND(21.34*1.02; 2)*0" office:value-type="currency" office:currency="EUR" office:value="261.24">
            <text:p>261,24 €</text:p>
          </table:table-cell>
          <table:table-cell table:style-name="ce36" table:formula="of:=SUM([.F216]+[.H216]+[.I216]+[.J216])" office:value-type="float" office:value="12120.44">
            <text:p>12.120,44 €</text:p>
          </table:table-cell>
          <table:table-cell table:style-name="ce27" table:formula="of:=ROUND(6645.66*1.02/14; 2)*12" office:value-type="currency" office:currency="EUR" office:value="5810.16">
            <text:p>5.810,16 €</text:p>
          </table:table-cell>
          <table:table-cell table:style-name="ce38" table:formula="of:=[.L216]/12*2" office:value-type="float" office:value="968.36">
            <text:p>968,36 €</text:p>
          </table:table-cell>
          <table:table-cell table:style-name="ce27" table:formula="of:=[.L216]+[.M216]" office:value-type="currency" office:currency="EUR" office:value="6778.52">
            <text:p>6.778,52 €</text:p>
          </table:table-cell>
          <table:table-cell table:style-name="ce36" table:formula="of:=4663.4*1.02" office:value-type="float" office:value="4756.67">
            <text:p>4.756,67 €</text:p>
          </table:table-cell>
          <table:table-cell table:style-name="ce38" table:formula="of:=([.O216]/12)*2" office:value-type="float" office:value="792.78">
            <text:p>792,78 €</text:p>
          </table:table-cell>
          <table:table-cell table:style-name="ce36" table:formula="of:=[.O216]+[.P216]" office:value-type="float" office:value="5549.45">
            <text:p>5.549,45 €</text:p>
          </table:table-cell>
          <table:table-cell table:style-name="ce36" table:formula="of:=[.N216]+[.Q216]" office:value-type="float" office:value="12327.97">
            <text:p>12.327,97 €</text:p>
          </table:table-cell>
          <table:table-cell table:style-name="ce36" table:formula="of:=1374.53*1.02" office:value-type="float" office:value="1402.02">
            <text:p>1.402,02 €</text:p>
          </table:table-cell>
          <table:table-cell table:style-name="ce36" table:formula="of:=1750.57*1.02" office:value-type="float" office:value="1785.58">
            <text:p>1.785,58 €</text:p>
          </table:table-cell>
          <table:table-cell table:style-name="ce36" table:formula="of:=[.K216]+[.R216]+[.S216]" office:value-type="float" office:value="25850.43">
            <text:p>25.850,43 €</text:p>
          </table:table-cell>
          <table:table-cell table:style-name="ce36" table:formula="of:=([.T216]+[.U216])*0.2628" office:value-type="float" office:value="7262.74">
            <text:p>7.262,74 €</text:p>
          </table:table-cell>
          <table:table-cell table:style-name="ce5"/>
          <table:table-cell/>
          <table:table-cell table:style-name="ce52"/>
          <table:table-cell table:style-name="ce61"/>
          <table:table-cell table:number-columns-repeated="998"/>
        </table:table-row>
        <table:table-row table:style-name="ro5">
          <table:table-cell table:style-name="ce8" table:number-columns-repeated="5"/>
          <table:table-cell/>
          <table:table-cell table:style-name="ce8" table:number-columns-repeated="17"/>
          <table:table-cell/>
          <table:table-cell table:style-name="ce8" table:number-columns-repeated="990"/>
          <table:table-cell table:number-columns-repeated="10"/>
        </table:table-row>
        <table:table-row table:style-name="ro10">
          <table:table-cell table:number-columns-repeated="24"/>
          <table:table-cell table:style-name="ce54"/>
          <table:table-cell table:style-name="ce60"/>
          <table:table-cell table:number-columns-repeated="998"/>
        </table:table-row>
        <table:table-row table:style-name="ro11">
          <table:table-cell table:style-name="ce9" office:value-type="string">
            <text:p>TOTAL</text:p>
          </table:table-cell>
          <table:table-cell table:style-name="ce9"/>
          <table:table-cell table:number-columns-repeated="22"/>
          <table:table-cell table:style-name="ce54"/>
          <table:table-cell table:style-name="ce60"/>
          <table:table-cell table:number-columns-repeated="998"/>
        </table:table-row>
        <table:table-row table:style-name="ro5">
          <table:table-cell table:style-name="ce9" table:formula="of:=[.A72]+[.A112]+[.A117]+[.A129]+[.A134]+[.A139]+[.A145]+[.A156]+[.A194]+[.A216]" office:value-type="float" office:value="185">
            <text:p>185</text:p>
          </table:table-cell>
          <table:table-cell table:style-name="ce9"/>
          <table:table-cell table:style-name="ce17"/>
          <table:table-cell table:style-name="ce24" office:value-type="string">
            <text:p>TOTAL FUNCIONARIOS</text:p>
          </table:table-cell>
          <table:table-cell/>
          <table:table-cell table:style-name="ce31" table:formula="of:=F#REF!+F#REF!+F#REF!+F#REF!+F#REF!+F#REF!+[.F119]+F#REF!+F#REF!+F#REF!+F#REF!" office:value-type="currency" office:currency="EUR" office:value="0">
            <text:p>#NOMBRE?</text:p>
          </table:table-cell>
          <table:table-cell table:number-columns-repeated="18"/>
          <table:table-cell table:style-name="ce54"/>
          <table:table-cell table:style-name="ce60"/>
          <table:table-cell table:number-columns-repeated="998"/>
        </table:table-row>
        <table:table-row table:style-name="ro5">
          <table:table-cell table:number-columns-repeated="24"/>
          <table:table-cell table:style-name="ce54"/>
          <table:table-cell table:style-name="ce60"/>
          <table:table-cell table:number-columns-repeated="998"/>
        </table:table-row>
        <table:table-row table:style-name="ro5">
          <table:table-cell table:number-columns-repeated="24"/>
          <table:table-cell table:style-name="ce54"/>
          <table:table-cell table:number-columns-repeated="999"/>
        </table:table-row>
        <table:table-row table:style-name="ro10">
          <table:table-cell table:number-columns-repeated="24"/>
          <table:table-cell table:style-name="ce54"/>
          <table:table-cell table:number-columns-repeated="999"/>
        </table:table-row>
        <table:table-row table:style-name="ro5">
          <table:table-cell table:number-columns-repeated="6"/>
          <table:table-cell table:style-name="ce29" table:number-columns-repeated="21"/>
          <table:table-cell/>
          <table:table-cell table:style-name="ce29" table:number-columns-repeated="3"/>
          <table:table-cell table:number-columns-repeated="993"/>
        </table:table-row>
        <table:table-row table:style-name="ro5" table:number-rows-repeated="3">
          <table:table-cell table:number-columns-repeated="24"/>
          <table:table-cell table:style-name="ce54"/>
          <table:table-cell table:number-columns-repeated="999"/>
        </table:table-row>
        <table:table-row table:style-name="ro5" table:number-rows-repeated="118">
          <table:table-cell table:number-columns-repeated="24"/>
          <table:table-cell table:style-name="ce57"/>
          <table:table-cell table:number-columns-repeated="999"/>
        </table:table-row>
        <table:table-row table:style-name="ro5" table:number-rows-repeated="10482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UNCIONARIOS.$A$1" table:cell-range-address="FUNCIONARIOS.$A$1:FUNCIONARIOS.$V$4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1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-</number:text>
      <number:number number:decimal-places="0" number:min-integer-digits="1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/>
      <number:text> </number:text>
    </number:number-style>
    <number:number-style style:name="N122P1" style:volatile="true">
      <number:text>-$</number:text>
      <number:number number:decimal-places="0" number:min-integer-digits="1"/>
      <number:text> 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0" number:min-integer-digits="1"/>
      <number:text> %</number:text>
    </number:percentage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5">
      <number:number number:decimal-places="0" number:min-integer-digits="1"/>
      <number:text> </number:text>
    </number:number-style>
    <number:number-style style:name="N116">
      <number:text>-</number:text>
      <number:number number:decimal-places="0" number:min-integer-digits="1"/>
      <number:text> </number:text>
    </number:number-style>
    <number:number-style style:name="N117">
      <number:text> - </number:text>
    </number:number-style>
    <number:number-style style:name="N119">
      <number:text> $</number:text>
      <number:number number:decimal-places="0" number:min-integer-digits="1"/>
      <number:text> </number:text>
    </number:number-style>
    <number:number-style style:name="N120">
      <number:text>-$</number:text>
      <number:number number:decimal-places="0" number:min-integer-digits="1"/>
      <number:text> </number:text>
    </number:number-style>
    <number:number-style style:name="N121">
      <number:text> $- </number:text>
    </number:number-style>
    <number:number-style style:name="N127P0" style:volatile="true">
      <number:number number:decimal-places="0" number:min-integer-digits="1" number:grouping="true"/>
      <number:text>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</number:text>
    </number:number-style>
    <number:number-style style:name="N127P2" style:volatile="true">
      <number:text> -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2P0" style:volatile="true">
      <number:number number:decimal-places="5" number:min-integer-digits="0" number:decimal-replacement=""/>
      <number:text> €</number:text>
    </number:number-style>
    <number:number-style style:name="N132">
      <number:text>-</number:text>
      <number:number number:decimal-places="5" number:min-integer-digits="0" number:decimal-replacement=""/>
      <number:text> €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pta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4P0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8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8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pta</number:text>
    </number:number-style>
    <number:number-style style:name="N143">
      <style:text-properties fo:color="#ff0000"/>
      <number:number number:decimal-places="0" number:min-integer-digits="1" number:grouping="true"/>
      <number:text> pta</number:text>
      <style:map style:condition="value()&gt;=0" style:apply-style-name="N143P0"/>
    </number:number-style>
    <number:number-style style:name="N144">
      <number:number number:decimal-places="2" number:min-integer-digits="1" number:grouping="true"/>
      <number:text>   </number:text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5" number:min-integer-digits="1"/>
    </number:number-style>
    <number:time-style style:name="N149">
      <number:minutes number:style="long"/>
      <number:text>:</number:text>
      <number:seconds number:style="long"/>
    </number:time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 number:grouping="true"/>
      <number:text> pta</number:text>
    </number:number-style>
    <number:number-style style:name="N158P0" style:volatile="true">
      <number:number number:decimal-places="0" number:min-integer-digits="1" number:grouping="true"/>
      <number:text> pta </number:text>
    </number:number-style>
    <number:number-style style:name="N158P1" style:volatile="true">
      <number:text>-</number:text>
      <number:number number:decimal-places="0" number:min-integer-digits="1" number:grouping="true"/>
      <number:text> pta </number:text>
    </number:number-style>
    <number:number-style style:name="N158P2" style:volatile="true">
      <number:text> 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integer-digits="1" number:grouping="true"/>
      <number:text> €</number:text>
    </number:number-style>
    <number:number-style style:name="N161P0" style:volatile="true">
      <number:number number:decimal-places="4" number:min-integer-digits="0" number:decimal-replacement=""/>
      <number:text> €</number:text>
    </number:number-style>
    <number:number-style style:name="N161">
      <number:text>-</number:text>
      <number:number number:decimal-places="4" number:min-integer-digits="0" number:decimal-replacement=""/>
      <number:text> €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currency-style style:name="N165">
      <number:number number:decimal-places="0" number:min-integer-digits="1" number:grouping="true"/>
      <number:text> </number:text>
      <number:currency-symbol number:language="es" number:country="ES">pta</number:currency-symbol>
    </number:currency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pta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7P0"/>
    </number:number-style>
    <number:number-style style:name="N169P0" style:volatile="true">
      <number:number number:decimal-places="2" number:min-integer-digits="0" number:decimal-replacement=""/>
      <number:text> €</number:text>
    </number:number-style>
    <number:number-style style:name="N169">
      <number:text>-</number:text>
      <number:number number:decimal-places="2" number:min-integer-digits="0" number:decimal-replacement="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 </number:text>
    </number:number-style>
    <number:number-style style:name="N170P1" style:volatile="true">
      <number:number number:decimal-places="2" number:min-integer-digits="1" number:grouping="true"/>
      <number:text> € </number:text>
    </number:number-style>
    <number:number-style style:name="N170P2" style:volatile="true">
      <number:text>-</number:text>
      <number:number number: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number:min-integer-digits="1"/>
    </number:number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-$</number:text>
      <number:number number:decimal-places="0" number:min-integer-digits="1" number:grouping="true"/>
      <number:text> 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$</number:text>
      <number:number number:decimal-places="2" number:min-integer-digits="1" number:grouping="true"/>
    </number:number-style>
    <number:number-style style:name="N178">
      <number:text>-$</number:text>
      <number:number number:decimal-places="2" number:min-integer-digits="1" number:grouping="true"/>
      <style:map style:condition="value()&gt;=0" style:apply-style-name="N178P0"/>
    </number:number-style>
    <number:number-style style:name="N182P0" style:volatile="true">
      <number:number number:decimal-places="2" number:min-integer-digits="1" number:grouping="true"/>
      <number:text> pta </number:text>
    </number:number-style>
    <number:number-style style:name="N182P1" style:volatile="true">
      <number:text>-</number:text>
      <number:number number:decimal-places="2" number:min-integer-digits="1" number:grouping="true"/>
      <number:text> pta </number:text>
    </number:number-style>
    <number:number-style style:name="N182P2" style:volatile="true">
      <number:text>-</number:text>
      <number:number number:decimal-places="0" number:min-integer-digits="0"/>
      <number:text> pta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Activado</number:text>
    </number:number-style>
    <number:number-style style:name="N184P1" style:volatile="true">
      <number:text>Activado</number:text>
    </number:number-style>
    <number:number-style style:name="N184">
      <number:text>Desactivado</number:text>
      <style:map style:condition="value()&gt;0" style:apply-style-name="N184P0"/>
      <style:map style:condition="value()&lt;0" style:apply-style-name="N184P1"/>
    </number:number-style>
    <number:number-style style:name="N187P0" style:volatile="true">
      <number:number number:decimal-places="0" number:min-integer-digits="1" number:grouping="true"/>
      <number:text> Pts </number:text>
    </number:number-style>
    <number:number-style style:name="N187P1" style:volatile="true">
      <number:number number:decimal-places="0" number:min-integer-digits="1" number:grouping="true"/>
      <number:text> Pts </number:text>
    </number:number-style>
    <number:number-style style:name="N187P2" style:volatile="true"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8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88P1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88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number number: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3" number:min-integer-digits="0" number:decimal-replacement=""/>
      <number:text> €</number:text>
    </number:number-style>
    <number:number-style style:name="N192">
      <number:text>-</number:text>
      <number:number number:decimal-places="3" number:min-integer-digits="0" number:decimal-replacement=""/>
      <number:text> €</number:text>
      <style:map style:condition="value()&gt;=0" style:apply-style-name="N192P0"/>
    </number:number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99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99P0"/>
    </number:currency-style>
    <number:number-style style:name="N200">
      <number:number number:decimal-places="8" number:min-integer-digits="1"/>
    </number:number-style>
    <number:number-style style:name="N201">
      <number:scientific-number number:decimal-places="1" number:min-integer-digits="1" number:min-exponent-digits="1"/>
    </number:number-style>
    <number:currency-style style:name="N2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3P0"/>
    </number:currency-style>
    <number:number-style style:name="N204P0" style:volatile="true">
      <number:text>$</number:text>
      <number:number number:decimal-places="0" number:min-integer-digits="1" number:grouping="true"/>
    </number:number-style>
    <number:number-style style:name="N204">
      <style:text-properties fo:color="#ff0000"/>
      <number:text>-$</number:text>
      <number:number number:decimal-places="0" number:min-integer-digits="1" number:grouping="true"/>
      <style:map style:condition="value()&gt;=0" style:apply-style-name="N204P0"/>
    </number:number-style>
    <number:number-style style:name="N208P0" style:volatile="true">
      <number:number number:decimal-places="2" number:min-integer-digits="1" number:grouping="true"/>
      <number:text>       </number:text>
    </number:number-style>
    <number:number-style style:name="N208P1" style:volatile="true">
      <number:text>-</number:text>
      <number:number number:decimal-places="2" number:min-integer-digits="1" number:grouping="true"/>
      <number:text>       </number:text>
    </number:number-style>
    <number:number-style style:name="N208P2" style:volatile="true">
      <number:text>-</number:text>
      <number:number number: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integer-digits="1"/>
      <number:text> Pts </number:text>
    </number:number-style>
    <number:number-style style:name="N211P0" style:volatile="true">
      <number:number number: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1P0"/>
    </number:number-style>
    <number:number-style style:name="N212">
      <number:text>-</number:text>
      <number:number number:decimal-places="0" number:min-integer-digits="1"/>
      <number:text> Pts </number:text>
    </number:number-style>
    <number:number-style style:name="N213P0" style:volatile="true">
      <number:number number:decimal-places="2" number:min-integer-digits="1" number:grouping="true"/>
    </number:number-style>
    <number:number-style style:name="N213">
      <style:text-properties fo:color="#ff0000"/>
      <number:text>-</number:text>
      <number:number number:decimal-places="2" number:min-integer-digits="1" number:grouping="true"/>
      <style:map style:condition="value()&gt;=0" style:apply-style-name="N213P0"/>
    </number:number-style>
    <number:number-style style:name="N214">
      <number:number number:decimal-places="1" number:min-integer-digits="1"/>
    </number:number-style>
    <number:number-style style:name="N215">
      <number:number number:decimal-places="3" number:min-integer-digits="1"/>
    </number:number-style>
    <number:number-style style:name="N218P0" style:volatile="true">
      <number:number number:decimal-places="0" number:min-integer-digits="1" number:grouping="true"/>
      <number:text> </number:text>
    </number:number-style>
    <number:number-style style:name="N218P1" style:volatile="true">
      <number:number number:decimal-places="0" number:min-integer-digits="1" number:grouping="true"/>
      <number:text> </number:text>
    </number:number-style>
    <number:number-style style:name="N218P2" style:volatile="true"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7" number:min-integer-digits="1"/>
    </number:number-style>
    <number:number-style style:name="N220P0" style:volatile="true">
      <number:number number:decimal-places="2" number:min-integer-digits="1" number:grouping="true"/>
    </number:number-style>
    <number:number-style style:name="N220">
      <number:text>-</number:text>
      <number:number number:decimal-places="2" number:min-integer-digits="1" number:grouping="true"/>
      <style:map style:condition="value()&gt;=0" style:apply-style-name="N220P0"/>
    </number:number-style>
    <number:number-style style:name="N221">
      <number:number number:decimal-places="1" number:min-integer-digits="1" number:grouping="true"/>
    </number:number-style>
    <number:number-style style:name="N225P0" style:volatile="true">
      <number:number number:decimal-places="0" number:min-integer-digits="1" number:grouping="true"/>
      <number:text>    </number:text>
    </number:number-style>
    <number:number-style style:name="N225P1" style:volatile="true">
      <number:text>-</number:text>
      <number:number number:decimal-places="0" number:min-integer-digits="1" number:grouping="true"/>
      <number:text>    </number:text>
    </number:number-style>
    <number:number-style style:name="N225P2" style:volatile="true">
      <number:text> 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integer-digits="1" number:grouping="true"/>
    </number:number-style>
    <number:number-style style:name="N226">
      <style:text-properties fo:color="#ff0000"/>
      <number:text>-</number:text>
      <number:number number:decimal-places="0" number:min-integer-digits="1" number:grouping="true"/>
      <style:map style:condition="value()&gt;=0" style:apply-style-name="N226P0"/>
    </number:number-style>
    <number:currency-style style:name="N228P0" style:volatile="true">
      <number:number number:decimal-places="5" number:min-integer-digits="1" number:grouping="true"/>
      <number:text> </number:text>
      <number:currency-symbol number:language="es" number:country="ES">€</number:currency-symbol>
    </number:currency-style>
    <number:currency-style style:name="N228">
      <style:text-properties fo:color="#ff0000"/>
      <number:text>-</number:text>
      <number:number number: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28P0"/>
    </number:currency-style>
    <number:number-style style:name="N229">
      <number:number number:decimal-places="6" number:min-integer-digits="1"/>
    </number:number-style>
    <number:number-style style:name="N230P0" style:volatile="true">
      <number:number number:decimal-places="2" number:min-integer-digits="1" number:grouping="true"/>
      <number:text> </number:text>
    </number:number-style>
    <number:number-style style:name="N230">
      <number:text>-</number:text>
      <number:number number:decimal-places="2" number:min-integer-digits="1" number:grouping="true"/>
      <number:text> </number:text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</number:number-style>
    <number:number-style style:name="N231">
      <number:text>-</number:text>
      <number:number number:decimal-places="0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number:min-integer-digits="1" number:grouping="true"/>
      <number:text> €</number:text>
    </number:number-style>
    <number:number-style style:name="N232">
      <number:text>-</number:text>
      <number:number number:decimal-places="0" number:min-integer-digits="1" number:grouping="true"/>
      <number:text> €</number:text>
      <style:map style:condition="value()&gt;=0" style:apply-style-name="N232P0"/>
    </number:number-style>
    <number:number-style style:name="N233">
      <number:text> - Pts </number:text>
    </number:number-style>
    <number:number-style style:name="N235P0" style:volatile="true">
      <number:number number:decimal-places="0" number:min-integer-digits="1" number:grouping="true"/>
      <number:text> Pts </number:text>
    </number:number-style>
    <number:number-style style:name="N235P1" style:volatile="true">
      <number:text>-</number:text>
      <number:number number:decimal-places="0" number:min-integer-digits="1" number:grouping="true"/>
      <number:text> Pts </number:text>
    </number:number-style>
    <number:number-style style:name="N235P2" style:volatile="true">
      <number:text> - Pts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number:min-integer-digits="1" number:grouping="true"/>
      <number:text> €</number:text>
    </number:number-style>
    <number:number-style style:name="N2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36P0"/>
    </number:number-style>
    <number:currency-style style:name="N238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238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38P0"/>
    </number:currency-style>
    <number:number-style style:name="N239">
      <number:number number:decimal-places="3" number:min-integer-digits="1" number:grouping="true"/>
    </number:number-style>
    <number:number-style style:name="N240P0" style:volatile="true">
      <number:number number:decimal-places="0" number:min-integer-digits="1"/>
      <number:text> Pts </number:text>
    </number:number-style>
    <number:number-style style:name="N240P1" style:volatile="true">
      <number:text>-</number:text>
      <number:number number:decimal-places="0" number:min-integer-digits="1"/>
      <number:text> Pts </number:text>
    </number:number-style>
    <number:number-style style:name="N240P2" style:volatile="true">
      <number:text> - Pts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44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24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2" number:min-integer-digits="1" number:grouping="true"/>
      <number:text> </number:text>
    </number:number-style>
    <number:number-style style:name="N245P1" style:volatile="true">
      <number:text>-</number:text>
      <number:number number:decimal-places="2" number:min-integer-digits="1" number:grouping="true"/>
      <number:text> </number:text>
    </number:number-style>
    <number:number-style style:name="N245P2" style:volatile="true">
      <number:text>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scientific-number number:decimal-places="1" number:min-integer-digits="3" number:min-exponent-digits="1"/>
    </number:number-style>
    <number:number-style style:name="N248P0" style:volatile="true">
      <number:number number:decimal-places="0" number:min-integer-digits="1" number:grouping="true"/>
      <number:text> </number:text>
    </number:number-style>
    <number:number-style style:name="N248P1" style:volatile="true">
      <number:text>-</number:text>
      <number:number number:decimal-places="0" number:min-integer-digits="1" number:grouping="true"/>
      <number:text> </number:text>
    </number:number-style>
    <number:number-style style:name="N248P2" style:volatile="true">
      <number:text>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number:min-integer-digits="1" number:grouping="true"/>
      <number:text> € </number:text>
    </number:number-style>
    <number:number-style style:name="N252P1" style:volatile="true">
      <number:text>-</number:text>
      <number:number number:decimal-places="0" number:min-integer-digits="1" number:grouping="true"/>
      <number:text> € </number:text>
    </number:number-style>
    <number:number-style style:name="N252P2" style:volatile="true">
      <number:text> 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7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7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7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number:min-integer-digits="1"/>
      <number:text> pta</number:text>
    </number:number-style>
    <number:currency-style style:name="N260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260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60P0"/>
    </number:currency-style>
    <number:number-style style:name="N261P0" style:volatile="true">
      <number:number number:decimal-places="0" number:min-integer-digits="1"/>
      <number:text> pta</number:text>
    </number:number-style>
    <number:number-style style:name="N261">
      <style:text-properties fo:color="#ff0000"/>
      <number:number number:decimal-places="0" number:min-integer-digits="1"/>
      <number:text> pta</number:text>
      <style:map style:condition="value()&gt;=0" style:apply-style-name="N261P0"/>
    </number:number-style>
    <number:number-style style:name="N262P0" style:volatile="true">
      <number:text>$</number:text>
      <number:number number:decimal-places="2" number:min-integer-digits="1" number:grouping="true"/>
    </number:number-style>
    <number:number-style style:name="N262">
      <style:text-properties fo:color="#ff0000"/>
      <number:text>-$</number:text>
      <number:number number:decimal-places="2" number:min-integer-digits="1" number:grouping="true"/>
      <style:map style:condition="value()&gt;=0" style:apply-style-name="N262P0"/>
    </number:number-style>
    <number:number-style style:name="N264P0" style:volatile="true">
      <number:number number:decimal-places="6" number:min-integer-digits="0" number:decimal-replacement=""/>
      <number:text> €</number:text>
    </number:number-style>
    <number:number-style style:name="N264">
      <number:text>-</number:text>
      <number:number number:decimal-places="6" number:min-integer-digits="0" number:decimal-replacement=""/>
      <number:text> €</number:text>
      <style:map style:condition="value()&gt;=0" style:apply-style-name="N264P0"/>
    </number:number-style>
    <number:percentage-style style:name="N265">
      <number:number number:decimal-places="2" number:min-integer-digits="1"/>
      <number:text> %</number:text>
    </number:percentage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7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0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0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number-style style:name="N8112P0" style:volatile="true" number:language="es" number:country="ES">
      <number:number number:decimal-places="0" number:min-integer-digits="1" number:grouping="true"/>
      <number:text> €</number:text>
    </number:number-style>
    <number:number-style style:name="N8112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12P0"/>
    </number:number-style>
    <number:number-style style:name="N8113P0" style:volatile="true" number:language="es" number:country="ES">
      <number:number number:decimal-places="0" number:min-integer-digits="1" number:grouping="true"/>
      <number:text> €</number:text>
    </number:number-style>
    <number:number-style style:name="N8113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3P0"/>
    </number:number-style>
    <number:number-style style:name="N8115P0" style:volatile="true" number:language="es" number:country="ES">
      <number:number number:decimal-places="2" number:min-integer-digits="1" number:grouping="true"/>
      <number:text> €</number:text>
    </number:number-style>
    <number:number-style style:name="N811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2" number:min-integer-digits="1" number:grouping="true"/>
      <number:text> €</number:text>
    </number:number-style>
    <number:number-style style:name="N811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6P0"/>
    </number:number-style>
    <number:date-style style:name="N8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8" number:language="es" number:country="ES">
      <number:day number:style="long"/>
      <number:text>-</number:text>
      <number:month number:textual="true"/>
    </number:date-style>
    <number:date-style style:name="N8119" number:language="es" number:country="ES">
      <number:month number:textual="true"/>
      <number:text>-</number:text>
      <number:year/>
    </number:date-style>
    <number:time-style style:name="N8120" number:language="es" number:country="ES">
      <number:hours/>
      <number:text>:</number:text>
      <number:minutes number:style="long"/>
      <number:text> </number:text>
      <number:am-pm/>
    </number:time-style>
    <number:time-style style:name="N8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s" number:country="ES">
      <number:hours/>
      <number:text>:</number:text>
      <number:minutes number:style="long"/>
    </number:time-style>
    <number:time-style style:name="N8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s" number:country="ES">
      <number:number number:decimal-places="0" number:min-integer-digits="1" number:grouping="true"/>
      <number:text>   </number:text>
    </number:number-style>
    <number:number-style style:name="N8126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es" number:country="ES">
      <number:number number:decimal-places="0" number:min-integer-digits="1" number:grouping="true"/>
      <number:text>   </number:text>
    </number:number-style>
    <number:number-style style:name="N8127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7P0"/>
    </number:number-style>
    <number:number-style style:name="N8129P0" style:volatile="true" number:language="es" number:country="ES">
      <number:number number:decimal-places="2" number:min-integer-digits="1" number:grouping="true"/>
      <number:text>   </number:text>
    </number:number-style>
    <number:number-style style:name="N812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es" number:country="ES">
      <number:number number:decimal-places="2" number:min-integer-digits="1" number:grouping="true"/>
      <number:text>   </number:text>
    </number:number-style>
    <number:number-style style:name="N813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0P0"/>
    </number:number-style>
    <number:number-style style:name="N8134P0" style:volatile="true" number:language="es" number:country="ES">
      <number:number number:decimal-places="0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34P2" style:volatile="true" number:language="es" number:country="ES">
      <number:text> -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0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8P2" style:volatile="true" number:language="es" number:country="ES">
      <number:text> -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es" number:country="ES">
      <number:number number:decimal-places="2" number:min-integer-digits="1" number:grouping="true"/>
      <number:text>    </number:text>
    </number:number-style>
    <number:number-style style:name="N8142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42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42" number:language="es" number:country="E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es" number:country="ES">
      <number:number number:decimal-places="2" number:min-integer-digits="1" number:grouping="true"/>
      <number:text> € </number:text>
    </number:number-style>
    <number:number-style style:name="N8146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46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46" number:language="es" number:country="E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time-style style:name="N8147" number:language="es" number:country="ES">
      <number:minutes number:style="long"/>
      <number:text>:</number:text>
      <number:seconds number:style="long"/>
    </number:time-style>
    <number:time-style style:name="N8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9" number:language="es" number:country="ES">
      <number:minutes number:style="long"/>
      <number:text>:</number:text>
      <number:seconds number:style="long" number:decimal-places="1"/>
    </number:time-style>
    <number:number-style style:name="N8150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5f_0" style:display-name="Excel_BuiltIn_Comma_0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_5f_0" style:display-name="Excel_BuiltIn_Currency_0" style:family="table-cell" style:parent-style-name="Default" style:data-style-name="N122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Percent" style:display-name="Excel Built-in Percent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Fin_20_de_20_línea_20_1" draw:display-name="Fin de línea 1" svg:viewBox="0 0 20 30" svg:d="M10 0l-10 30h20z"/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4.247cm" fo:margin-right="2cm" style:scale-to="74%" style:writing-mode="lr-tb"/>
      <style:header-style>
        <style:header-footer-properties fo:min-height="2.6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499cm" fo:margin-right="0.499cm" style:print-page-order="ltr" style:first-page-number="continue" style:scale-to="55%" style:print="charts drawings objects"/>
      <style:header-style>
        <style:header-footer-properties fo:min-height="1.679cm" fo:margin-left="0cm" fo:margin-right="0cm" fo:margin-bottom="0cm"/>
      </style:header-style>
      <style:footer-style>
        <style:header-footer-properties fo:min-height="6.79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2cm" fo:margin-right="2cm" style:print-page-order="ltr" style:first-page-number="continue" style:scale-to="93%" style:table-centering="horizontal" style:print="charts drawings objects"/>
      <style:header-style>
        <style:header-footer-properties fo:min-height="1.799cm" fo:margin-left="0cm" fo:margin-right="0cm" fo:margin-bottom="0cm"/>
      </style:header-style>
      <style:footer-style>
        <style:header-footer-properties fo:min-height="3.60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228cm" fo:margin-right="0.226cm" style:print-page-order="ltr" style:first-page-number="continue" style:scale-to="31%" style:table-centering="horizontal" style:print="charts drawings objects"/>
      <style:header-style>
        <style:header-footer-properties fo:min-height="0.6cm" fo:margin-left="0cm" fo:margin-right="0cm" fo:margin-bottom="0.499cm"/>
      </style:header-style>
      <style:footer-style>
        <style:header-footer-properties fo:min-height="1.43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2cm" fo:margin-right="2cm" style:print-page-order="ltr" style:first-page-number="continue" style:scale-to="64%" style:table-centering="horizontal" style:print="charts drawings objects"/>
      <style:header-style>
        <style:header-footer-properties fo:min-height="1.799cm" fo:margin-left="0cm" fo:margin-right="0cm" fo:margin-bottom="0cm"/>
      </style:header-style>
      <style:footer-style>
        <style:header-footer-properties fo:min-height="1.573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0cm" fo:margin-right="0cm" style:print-page-order="ltr" style:first-page-number="continue" style:scale-to="31%" style:table-centering="horizontal" style:print="charts drawings objects"/>
      <style:header-style>
        <style:header-footer-properties fo:min-height="1.259cm" fo:margin-left="0cm" fo:margin-right="0cm" fo:margin-bottom="0.499cm"/>
      </style:header-style>
      <style:footer-style>
        <style:header-footer-properties fo:min-height="0.933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0.499cm" fo:margin-left="0cm" fo:margin-right="0cm" style:print-page-order="ltr" style:first-page-number="continue" style:scale-to="72%" style:table-centering="both" style:print="charts drawings objects"/>
      <style:header-style>
        <style:header-footer-properties fo:min-height="1.289cm" fo:margin-left="0cm" fo:margin-right="0cm" fo:margin-bottom="0.499cm"/>
      </style:header-style>
      <style:footer-style>
        <style:header-footer-properties fo:min-height="1.757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0.7cm" fo:margin-left="0.4cm" fo:margin-right="0.4cm" style:print-page-order="ltr" style:first-page-number="continue" style:scale-to="31%" style:table-centering="horizontal" style:print="charts drawings objects"/>
      <style:header-style>
        <style:header-footer-properties fo:min-height="1.409cm" fo:margin-left="0cm" fo:margin-right="0cm" fo:margin-bottom="0.499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0.499cm" fo:margin-left="0cm" fo:margin-right="0cm" style:print-page-order="ltr" style:first-page-number="continue" style:scale-to="54%" style:table-centering="both" style:print="charts drawings objects"/>
      <style:header-style>
        <style:header-footer-properties fo:min-height="1.249cm" fo:margin-left="0cm" fo:margin-right="0cm" fo:margin-bottom="0.499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11">
      <style:page-layout-properties style:num-format="1" style:print-orientation="portrait" fo:margin-top="1.499cm" fo:margin-bottom="0cm" fo:margin-left="2cm" fo:margin-right="2cm" style:print-page-order="ltr" style:first-page-number="continue" style:scale-to="82%" style:table-centering="horizontal" style:print="charts drawings objects"/>
      <style:header-style>
        <style:header-footer-properties fo:min-height="1.591cm" fo:margin-left="0cm" fo:margin-right="0cm" fo:margin-bottom="0.4cm"/>
      </style:header-style>
      <style:footer-style>
        <style:header-footer-properties fo:min-height="2.933cm" fo:margin-left="0cm" fo:margin-right="0cm" fo:margin-top="0cm"/>
      </style:footer-style>
    </style:page-layout>
    <style:page-layout style:name="Mpm12">
      <style:page-layout-properties style:num-format="1" style:print-orientation="portrait" fo:margin-top="1.499cm" fo:margin-bottom="0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.191cm" fo:margin-left="0cm" fo:margin-right="0cm" fo:margin-bottom="0cm"/>
      </style:header-style>
      <style:footer-style>
        <style:header-footer-properties fo:min-height="1.933cm" fo:margin-left="0cm" fo:margin-right="0cm" fo:margin-top="0cm"/>
      </style:footer-style>
    </style:page-layout>
    <style:page-layout style:name="Mpm13">
      <style:page-layout-properties style:num-format="1" style:print-orientation="portrait" fo:margin-top="1.499cm" fo:margin-bottom="0cm" fo:margin-left="2cm" fo:margin-right="2cm" style:print-page-order="ltr" style:first-page-number="continue" style:scale-to="110%" style:table-centering="horizontal" style:print="charts drawings objects"/>
      <style:header-style>
        <style:header-footer-properties fo:min-height="1.401cm" fo:margin-left="0cm" fo:margin-right="0cm" fo:margin-bottom="0cm"/>
      </style:header-style>
      <style:footer-style>
        <style:header-footer-properties fo:min-height="2.96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0.499cm" fo:margin-left="0.499cm" fo:margin-right="0.716cm" style:print-page-order="ltr" style:first-page-number="continue" style:scale-to="75%" style:table-centering="horizontal" style:print="charts drawings grid objects"/>
      <style:header-style>
        <style:header-footer-properties fo:min-height="1.87cm" fo:margin-left="0cm" fo:margin-right="0cm" fo:margin-bottom="0.499cm"/>
      </style:header-style>
      <style:footer-style>
        <style:header-footer-properties fo:min-height="1.616cm" fo:margin-left="0cm" fo:margin-right="0cm" fo:margin-top="0cm"/>
      </style:footer-style>
    </style:page-layout>
    <style:style style:name="MT1" style:family="text">
      <style:text-properties style:font-name="Arial Black" fo:font-weight="900"/>
    </style:style>
    <style:style style:name="M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5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7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master-styles>
    <style:master-page style:name="Default" style:page-layout-name="Mpm1">
      <style:header>
        <text:p><text:span text:style-name="MT1">CUADRE PRESUPUESTO</text:span></text:p>
        <text:p><text:span text:style-name="MT1">Ejercicio 2.025</text:span></text:p>
      </style:header>
      <style:header-left style:display="false"/>
      <style:footer>
        <text:p>ILUSTRE AYUNTAMIENTO DE MOGAN</text:p>
        <text:p>DPTO. DE INTERVENCION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6">16/04/2026</text:date>, <text:time>11:4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2">TOTAL CAPITULO I</text:span></text:p>
        <text:p><text:span text:style-name="MT2">PRESUPUESTO PERSONAL 2.025</text:span></text:p>
        <text:p><text:span text:style-name="MT2"/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  <style:master-page style:name="mp2" style:page-layout-name="Mpm4">
      <style:header>
        <text:p><text:span text:style-name="MT3">CATALOGO DE PUESTOS DE TRABAJO</text:span></text:p>
        <text:p><text:span text:style-name="MT3">ORGANOS DE GOBIERNO</text:span></text:p>
        <text:p><text:span text:style-name="MT3">EJERCICIO 2.025</text:span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  <style:master-page style:name="mp4" style:page-layout-name="Mpm5">
      <style:header>
        <text:p><text:span text:style-name="MT4">CATALOGO DE PUESTOS </text:span></text:p>
        <text:p><text:span text:style-name="MT4">DE TRABAJO </text:span></text:p>
        <text:p><text:span text:style-name="MT4">FUNCIONARIOS DE CARRERA</text:span></text:p>
        <text:p><text:span text:style-name="MT5">EJERCICIO 2.025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5" style:page-layout-name="Mpm6">
      <style:header>
        <text:p><text:span text:style-name="MT5">ANEXO PERSONAL - 2.025</text:span></text:p>
        <text:p><text:span text:style-name="MT5">PERSONAL FUNCIONARI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6" style:page-layout-name="Mpm7">
      <style:header>
        <text:p><text:span text:style-name="MT4">CATALOGO DE PUESTOS DE TRABAJO <text:s text:c="3"/></text:span></text:p>
        <text:p><text:span text:style-name="MT4"><text:s text:c="3"/></text:span><text:span text:style-name="MT4">LABORALES FIJOS</text:span></text:p>
        <text:p><text:span text:style-name="MT5">EJERCICIO 2.025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7" style:page-layout-name="Mpm8">
      <style:header>
        <text:p><text:span text:style-name="MT5">ANEXO PERSONAL - 2.025</text:span></text:p>
        <text:p><text:span text:style-name="MT5">LABORALES FIJOS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8" style:page-layout-name="Mpm9">
      <style:header>
        <text:p><text:span text:style-name="MT6">CATALOGO DE PUESTOS DE TRABAJO</text:span></text:p>
        <text:p><text:span text:style-name="MT6"><text:s/></text:span><text:span text:style-name="MT6">LABORALES INDEFINIDOS</text:span></text:p>
        <text:p><text:span text:style-name="MT6">EJERCICIO 2.025</text:span></text:p>
      </style:header>
      <style:header-left style:display="false"/>
      <style:footer>
        <text:p>ILUSTRE AYUNTAMIENTO DE MOGAN</text:p>
        <text:p>DPTO. DE INTERVENCION</text:p>
      </style:footer>
      <style:footer-left style:display="false"/>
    </style:master-page>
    <style:master-page style:name="mp9" style:page-layout-name="Mpm10">
      <style:header>
        <text:p><text:span text:style-name="MT5">ANEXO PERSONAL - 2.025</text:span></text:p>
        <text:p><text:span text:style-name="MT5">LABORALES INDEFINIDOS</text:span></text:p>
      </style:header>
      <style:header-left style:display="false"/>
      <style:footer>
        <text:p><text:span text:style-name="MT7">Iltre. Ayuntamiento de Mogán</text:span></text:p>
      </style:footer>
      <style:footer-left style:display="false"/>
    </style:master-page>
    <style:master-page style:name="mp11" style:page-layout-name="Mpm11">
      <style:header>
        <text:p><text:span text:style-name="MT5">PLANTILLA DE TODOS LOS PUESTOS DE TRABAJO DE LA ENTIDAD,</text:span></text:p>
        <text:p><text:span text:style-name="MT5">QUE SE ADJUNTA AL PRESUPUESTO GENERAL DEL EJERCICIO 2.025.</text:span></text:p>
        <text:p><text:span text:style-name="MT5">PERSONAL FUNCIONARI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12" style:page-layout-name="Mpm12">
      <style:header>
        <text:p><text:span text:style-name="MT5">PLANTILLA DE TODOS LOS PUESTOS DE TRABAJAO DE LA ENTIDAD,</text:span></text:p>
        <text:p><text:span text:style-name="MT5">QUE SE ADJUNTA AL PRESUPUESTO GENERAL DEL EJERCICIO 2.025.</text:span></text:p>
        <text:p><text:span text:style-name="MT5">PERSONAL LABORAL FIJ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13" style:page-layout-name="Mpm13">
      <style:header>
        <text:p><text:span text:style-name="MT8">PLANTILLA DE TODOS LOS PUESTOS DE TRABAJO DE LA ENTIDAD, </text:span></text:p>
        <text:p><text:span text:style-name="MT8">QUE SE ADJUNTA AL PRESUPUESTO GENERAL DEL EJERCICIO 2.025.</text:span></text:p>
        <text:p><text:span text:style-name="MT8">PERSONAL INDEFINIDO</text:span></text:p>
      </style:header>
      <style:header-left style:display="false"/>
      <style:footer>
        <text:p><text:span text:style-name="MT6">Iltre. Ayuntamiento de Mogán</text:span></text:p>
      </style:footer>
      <style:footer-left style:display="false"/>
    </style:master-page>
    <style:master-page style:name="mp16" style:page-layout-name="Mpm14">
      <style:header>
        <text:p><text:span text:style-name="MT3">PLANTILLA DE TODOS LOS PUESTOS DE TRABAJO DE LA ENTIDAD, </text:span></text:p>
        <text:p><text:span text:style-name="MT6">QUE SE ADJUNTA AL PRESUPUESTO GENERAL DEL EJERCICIO 2.025</text:span></text:p>
        <text:p><text:span text:style-name="MT6">ALTAS-BAJAS</text:span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Jose Carlos aa</meta:initial-creator>
    <meta:creation-date>2016-02-01T14:16:51Z</meta:creation-date>
    <dc:date>2026-04-16T11:42:23.90</dc:date>
    <meta:editing-cycles>1898</meta:editing-cycles>
    <meta:editing-duration>P18DT10H25M3S</meta:editing-duration>
    <meta:print-date>2024-08-08T11:04:06.462000000</meta:print-date>
    <meta:document-statistic meta:table-count="1" meta:cell-count="4229" meta:object-count="0"/>
  </office:meta>
</office:document-meta>
</file>